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8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8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80"/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text-position="33%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 style:text-position="33%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21" style:family="table-cell" style:parent-style-name="Default" style:data-style-name="N3">
      <style:table-cell-properties style:vertical-align="top" fo:background-color="transparent" style:cell-protect="none"/>
    </style:style>
    <style:style style:name="ce22" style:family="table-cell" style:parent-style-name="Default" style:data-style-name="N0">
      <style:table-cell-properties fo:background-color="transparent"/>
      <style:text-properties fo:color="#808080"/>
    </style:style>
    <style:style style:name="ce23" style:family="table-cell" style:parent-style-name="Default" style:data-style-name="N3">
      <style:table-cell-properties style:vertical-align="top" fo:background-color="transparen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text-position="33%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top" fo:background-color="transparen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style:text-position="33%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top" fo:background-color="transparent" style:cell-protec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color="#808080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fo:font-weight="bold" style:font-weight-asian="bold" style:font-weight-complex="bold" style:text-position="33%"/>
    </style:style>
    <style:style style:name="ce39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tyle="italic" style:font-style-asian="italic" style:font-style-complex="italic"/>
    </style:style>
    <style:style style:name="ce44" style:family="table-cell" style:parent-style-name="Percent" style:data-style-name="N37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6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47" style:family="table-cell" style:parent-style-name="Default" style:data-style-name="N3">
      <style:table-cell-properties fo:background-color="transparent" style:cell-protect="none"/>
    </style:style>
    <style:style style:name="ce48" style:family="table-cell" style:parent-style-name="Default" style:data-style-name="N0">
      <style:table-cell-properties style:vertical-align="top" fo:background-color="transparent"/>
      <style:text-properties fo:color="#808080" style:text-position="33%"/>
    </style:style>
    <style:style style:name="ce49" style:family="table-cell" style:parent-style-name="Default" style:data-style-name="N3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51" style:family="table-cell" style:parent-style-name="Percent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 style:text-position="33%"/>
    </style:style>
    <style:style style:name="ce54" style:family="table-cell" style:parent-style-name="Default" style:data-style-name="N0">
      <style:table-cell-properties fo:background-color="transparent"/>
      <style:text-properties fo:color="#808080" fo:font-weight="bold" style:font-weight-asian="bold" style:font-weight-complex="bold" style:text-position="33%"/>
    </style:style>
    <style:style style:name="ce5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56" style:family="table-cell" style:parent-style-name="Default" style:data-style-name="N3">
      <style:table-cell-properties style:vertical-align="top" fo:background-color="transparent" style:cell-protect="none"/>
      <style:text-properties fo:font-style="italic" style:font-style-asian="italic" style:font-style-complex="italic"/>
    </style:style>
    <style:style style:name="ce57" style:family="table-cell" style:parent-style-name="Default" style:data-style-name="N0">
      <style:table-cell-properties fo:background-color="transparent"/>
      <style:text-properties style:text-position="33%"/>
    </style:style>
    <style:style style:name="ce58" style:family="table-cell" style:parent-style-name="Default" style:data-style-name="N3">
      <style:table-cell-properties style:vertical-align="top" fo:background-color="transparent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fo:font-style="italic" style:font-style-asian="italic" style:font-style-complex="italic" style:text-position="33%"/>
    </style:style>
    <style:style style:name="ce60" style:family="table-cell" style:parent-style-name="Default" style:data-style-name="N36">
      <style:table-cell-properties fo:background-color="transparent"/>
      <style:text-properties fo:font-size="12pt" style:font-size-asian="12pt" style:font-size-complex="12pt" fo:font-weight="bold" style:font-weight-asian="bold" style:font-weight-complex="bold" style:text-position="33%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62" style:family="table-cell" style:parent-style-name="Default" style:data-style-name="N36">
      <style:table-cell-properties style:vertical-align="top" fo:background-color="transparent" style:cell-protect="none"/>
      <style:text-properties fo:font-style="italic" style:font-style-asian="italic" style:font-style-complex="italic"/>
    </style:style>
    <style:style style:name="ce63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text-position="33%"/>
    </style:style>
    <style:style style:name="ce6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Percent" style:data-style-name="N37">
      <style:table-cell-properties style:vertical-align="top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70" style:family="table-cell" style:parent-style-name="Percent" style:data-style-name="N14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808080"/>
    </style:style>
    <style:style style:name="ce7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text-position="33%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9" style:family="table-cell" style:parent-style-name="Percent" style:data-style-name="N37">
      <style:table-cell-properties style:vertical-align="top" fo:background-color="transparen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808080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94" style:family="table-cell" style:parent-style-name="Default" style:data-style-name="N0">
      <style:text-properties fo:font-size="12pt" style:font-size-asian="12pt" style:font-size-complex="12pt"/>
    </style:style>
    <style:style style:name="ce95" style:family="table-cell" style:parent-style-name="Default" style:data-style-name="N0">
      <style:text-properties fo:color="#808080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10.63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8" table:style-name="ta1">
        <table:table-column table:style-name="co1" table:default-cell-style-name="ce92"/>
        <table:table-column table:style-name="co2" table:default-cell-style-name="ce94"/>
        <table:table-column table:style-name="co3" table:number-columns-repeated="3" table:default-cell-style-name="ce94"/>
        <table:table-column table:style-name="co4" table:default-cell-style-name="ce94"/>
        <table:table-column table:style-name="co5" table:default-cell-style-name="ce95"/>
        <table:table-column table:style-name="co6" table:default-cell-style-name="ce94"/>
        <table:table-column table:style-name="co7" table:default-cell-style-name="ce22"/>
        <table:table-column table:style-name="co6" table:default-cell-style-name="ce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" table:default-cell-style-name="ce12"/>
        <table:table-column table:style-name="co13" table:number-columns-repeated="20" table:default-cell-style-name="ce12"/>
        <table:table-column table:style-name="co13" table:number-columns-repeated="16348" table:default-cell-style-name="ce1"/>
        <table:table-row table:style-name="ro1">
          <table:table-cell office:value-type="string" table:style-name="ce2">
            <text:p>Table 8: Non-domestic rates arrears and write-offs : 2016-17 to 2020-21</text:p>
          </table:table-cell>
          <table:table-cell table:number-columns-repeated="8" table:style-name="ce3"/>
          <table:table-cell table:style-name="ce4"/>
          <table:table-cell table:number-columns-repeated="2" table:style-name="ce5"/>
          <table:table-cell table:number-columns-repeated="24" table:style-name="ce6"/>
          <table:table-cell table:number-columns-repeated="16348" table:style-name="ce7"/>
        </table:table-row>
        <table:table-row table:style-name="ro2">
          <table:table-cell table:style-name="ce8"/>
          <table:table-cell table:style-name="ce9"/>
          <table:table-cell table:style-name="ce1"/>
          <table:table-cell table:number-columns-repeated="3" table:style-name="ce10"/>
          <table:table-cell table:number-columns-repeated="2" table:style-name="ce1"/>
          <table:table-cell office:value-type="string" table:style-name="ce10">
            <text:p>£ million</text:p>
          </table:table-cell>
          <table:table-cell table:style-name="ce11"/>
          <table:table-cell table:number-columns-repeated="26" table:style-name="ce12"/>
          <table:table-cell table:number-columns-repeated="16348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2016-17</text:p>
          </table:table-cell>
          <table:table-cell office:value-type="string" table:style-name="ce15">
            <text:p>2017-18</text:p>
          </table:table-cell>
          <table:table-cell office:value-type="string" table:style-name="ce15">
            <text:p>2018-19</text:p>
          </table:table-cell>
          <table:table-cell office:value-type="string" table:style-name="ce16">
            <text:p>(c)</text:p>
          </table:table-cell>
          <table:table-cell office:value-type="string" table:style-name="ce15">
            <text:p>2019-20</text:p>
          </table:table-cell>
          <table:table-cell office:value-type="string" table:style-name="ce16">
            <text:p>(d)</text:p>
          </table:table-cell>
          <table:table-cell office:value-type="string" table:style-name="ce17">
            <text:p>2020-21</text:p>
          </table:table-cell>
          <table:table-cell table:style-name="ce18"/>
          <table:table-cell table:style-name="ce16"/>
          <table:table-cell table:number-columns-repeated="25" table:style-name="ce12"/>
          <table:table-cell table:number-columns-repeated="16348"/>
        </table:table-row>
        <table:table-row table:style-name="ro4">
          <table:table-cell table:style-name="ce19"/>
          <table:table-cell office:value-type="string" table:style-name="ce20">
            <text:p>Arrears for earlier years brought forward on 1 April<text:s/><text:span text:style-name="T2">(a)</text:span></text:p>
          </table:table-cell>
          <table:table-cell office:value-type="float" office:value="1298.7696299999998" table:style-name="ce21">
            <text:p>1,299</text:p>
          </table:table-cell>
          <table:table-cell office:value-type="float" office:value="1284.212" table:style-name="ce21">
            <text:p>1,284</text:p>
          </table:table-cell>
          <table:table-cell office:value-type="float" office:value="1302.193" table:style-name="ce21">
            <text:p>1,302</text:p>
          </table:table-cell>
          <table:table-cell table:style-name="ce22"/>
          <table:table-cell office:value-type="float" office:value="1267.5139999999999" table:style-name="ce21">
            <text:p>1,268</text:p>
          </table:table-cell>
          <table:table-cell table:style-name="ce22"/>
          <table:table-cell office:value-type="float" office:value="1401.41" table:style-name="ce23">
            <text:p>1,401</text:p>
          </table:table-cell>
          <table:table-cell office:value-type="string" table:style-name="ce24">
            <text:p>(R)</text:p>
          </table:table-cell>
          <table:table-cell table:style-name="ce25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2">
          <table:table-cell table:style-name="ce27"/>
          <table:table-cell office:value-type="string" table:style-name="ce28">
            <text:p>add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9"/>
          <table:table-cell table:style-name="ce12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5">
          <table:table-cell table:style-name="ce30"/>
          <table:table-cell office:value-type="string" table:style-name="ce31">
            <text:p>Net adjustments made in year to arrears included in the Net Collectable Debit for earlier years</text:p>
          </table:table-cell>
          <table:table-cell office:value-type="float" office:value="313.15800000000002" table:style-name="ce21">
            <text:p>313</text:p>
          </table:table-cell>
          <table:table-cell office:value-type="float" office:value="416.07400000000001" table:style-name="ce21">
            <text:p>416</text:p>
          </table:table-cell>
          <table:table-cell office:value-type="float" office:value="301.65800000000002" table:style-name="ce21">
            <text:p>302</text:p>
          </table:table-cell>
          <table:table-cell table:style-name="ce22"/>
          <table:table-cell office:value-type="float" office:value="327.13299999999998" table:style-name="ce21">
            <text:p>327</text:p>
          </table:table-cell>
          <table:table-cell table:style-name="ce22"/>
          <table:table-cell office:value-type="float" office:value="488.03800000000001" table:style-name="ce23">
            <text:p>488</text:p>
          </table:table-cell>
          <table:table-cell office:value-type="string" table:style-name="ce32">
            <text:p>(R)</text:p>
          </table:table-cell>
          <table:table-cell table:style-name="ce12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5">
          <table:table-cell table:style-name="ce33"/>
          <table:table-cell office:value-type="string" table:style-name="ce34">
            <text:p>Arrears relating to earlier years before write-offs in current year</text:p>
          </table:table-cell>
          <table:table-cell office:value-type="float" office:value="1611.9276299999999" table:style-name="ce35">
            <text:p>1,612</text:p>
          </table:table-cell>
          <table:table-cell office:value-type="float" office:value="1700.2860000000001" table:style-name="ce35">
            <text:p>1,700</text:p>
          </table:table-cell>
          <table:table-cell office:value-type="float" office:value="1603.8510000000001" table:style-name="ce35">
            <text:p>1,604</text:p>
          </table:table-cell>
          <table:table-cell table:style-name="ce22"/>
          <table:table-cell office:value-type="float" office:value="1594.6469999999999" table:style-name="ce35">
            <text:p>1,595</text:p>
          </table:table-cell>
          <table:table-cell table:style-name="ce36"/>
          <table:table-cell office:value-type="float" office:value="1889.4480000000001" table:style-name="ce37">
            <text:p>1,889</text:p>
          </table:table-cell>
          <table:table-cell office:value-type="string" table:style-name="ce38">
            <text:p>(R)</text:p>
          </table:table-cell>
          <table:table-cell table:style-name="ce37"/>
          <table:table-cell table:style-name="ce39"/>
          <table:table-cell table:number-columns-repeated="24" table:style-name="ce40"/>
          <table:table-cell table:number-columns-repeated="16348" table:style-name="ce41"/>
        </table:table-row>
        <table:table-row table:style-name="ro2"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7"/>
          <table:table-cell table:style-name="ce42"/>
          <table:table-cell table:style-name="ce40"/>
          <table:table-cell table:style-name="ce39"/>
          <table:table-cell table:number-columns-repeated="24" table:style-name="ce40"/>
          <table:table-cell table:number-columns-repeated="16348" table:style-name="ce41"/>
        </table:table-row>
        <table:table-row table:style-name="ro2">
          <table:table-cell table:style-name="ce19"/>
          <table:table-cell office:value-type="string" table:style-name="ce43">
            <text:p>less</text:p>
          </table:table-cell>
          <table:table-cell table:number-columns-repeated="3" table:style-name="ce21"/>
          <table:table-cell table:style-name="ce36"/>
          <table:table-cell table:style-name="ce21"/>
          <table:table-cell table:style-name="ce22"/>
          <table:table-cell table:style-name="ce23"/>
          <table:table-cell table:style-name="ce29"/>
          <table:table-cell table:style-name="ce12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6">
          <table:table-cell table:style-name="ce19"/>
          <table:table-cell office:value-type="string" table:style-name="ce20">
            <text:p>Amount collected in year relating to arrears for earlier years<text:s/><text:span text:style-name="T2">(b)</text:span></text:p>
          </table:table-cell>
          <table:table-cell office:value-type="float" office:value="585.05894999999998" table:style-name="ce21">
            <text:p>585</text:p>
          </table:table-cell>
          <table:table-cell office:value-type="float" office:value="675.59" table:style-name="ce21">
            <text:p>676</text:p>
          </table:table-cell>
          <table:table-cell office:value-type="float" office:value="645.322" table:style-name="ce21">
            <text:p>645</text:p>
          </table:table-cell>
          <table:table-cell table:style-name="ce22"/>
          <table:table-cell office:value-type="float" office:value="558.14099999999996" table:style-name="ce21">
            <text:p>558</text:p>
          </table:table-cell>
          <table:table-cell table:style-name="ce22"/>
          <table:table-cell office:value-type="float" office:value="500.76400000000001" table:style-name="ce23">
            <text:p>501</text:p>
          </table:table-cell>
          <table:table-cell office:value-type="string" table:style-name="ce32">
            <text:p>(R)</text:p>
          </table:table-cell>
          <table:table-cell table:style-name="ce44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7">
          <table:table-cell table:style-name="ce19"/>
          <table:table-cell office:value-type="string" table:style-name="ce45">
            <text:p>Amounts written-off in year relating to previous year only</text:p>
          </table:table-cell>
          <table:table-cell office:value-type="float" office:value="57.808999999999997" table:style-name="ce46">
            <text:p>58</text:p>
          </table:table-cell>
          <table:table-cell office:value-type="float" office:value="52.341000000000001" table:style-name="ce46">
            <text:p>52</text:p>
          </table:table-cell>
          <table:table-cell office:value-type="float" office:value="48.223999999999997" table:style-name="ce47">
            <text:p>48</text:p>
          </table:table-cell>
          <table:table-cell table:style-name="ce48"/>
          <table:table-cell office:value-type="float" office:value="57.691000000000003" table:style-name="ce47">
            <text:p>58</text:p>
          </table:table-cell>
          <table:table-cell table:style-name="ce22"/>
          <table:table-cell office:value-type="float" office:value="26.72" table:style-name="ce49">
            <text:p>27</text:p>
          </table:table-cell>
          <table:table-cell office:value-type="string" table:style-name="ce24">
            <text:p>(R)</text:p>
          </table:table-cell>
          <table:table-cell table:style-name="ce12"/>
          <table:table-cell table:style-name="ce50"/>
          <table:table-cell table:number-columns-repeated="2" table:style-name="ce45"/>
          <table:table-cell table:style-name="ce51"/>
          <table:table-cell table:number-columns-repeated="2" table:style-name="ce52"/>
          <table:table-cell table:number-columns-repeated="19" table:style-name="ce12"/>
          <table:table-cell table:number-columns-repeated="16348"/>
        </table:table-row>
        <table:table-row table:style-name="ro4">
          <table:table-cell table:style-name="ce27"/>
          <table:table-cell office:value-type="string" table:style-name="ce45">
            <text:p>Amounts written-off in year relating to earlier years<text:s/></text:p>
          </table:table-cell>
          <table:table-cell office:value-type="float" office:value="162.41134" table:style-name="ce46">
            <text:p>162</text:p>
          </table:table-cell>
          <table:table-cell office:value-type="float" office:value="122.383" table:style-name="ce46">
            <text:p>122</text:p>
          </table:table-cell>
          <table:table-cell office:value-type="float" office:value="133.267" table:style-name="ce47">
            <text:p>133</text:p>
          </table:table-cell>
          <table:table-cell table:style-name="ce22"/>
          <table:table-cell office:value-type="float" office:value="121.812" table:style-name="ce47">
            <text:p>122</text:p>
          </table:table-cell>
          <table:table-cell table:style-name="ce22"/>
          <table:table-cell office:value-type="float" office:value="49.994999999999997" table:style-name="ce23">
            <text:p>50</text:p>
          </table:table-cell>
          <table:table-cell office:value-type="string" table:style-name="ce24">
            <text:p>(R)</text:p>
          </table:table-cell>
          <table:table-cell table:style-name="ce12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2">
          <table:table-cell table:style-name="ce27"/>
          <table:table-cell office:value-type="string" table:style-name="ce28">
            <text:p>equals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style-name="ce23"/>
          <table:table-cell table:style-name="ce29"/>
          <table:table-cell table:style-name="ce12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4">
          <table:table-cell table:style-name="ce8"/>
          <table:table-cell office:value-type="string" table:style-name="ce34">
            <text:p>Arrears in respect of earlier years as at 31 March</text:p>
          </table:table-cell>
          <table:table-cell office:value-type="float" office:value="806.64833999999996" table:style-name="ce35">
            <text:p>807</text:p>
          </table:table-cell>
          <table:table-cell office:value-type="float" office:value="849.97199999999998" table:style-name="ce35">
            <text:p>850</text:p>
          </table:table-cell>
          <table:table-cell office:value-type="float" office:value="776.62300000000005" table:style-name="ce35">
            <text:p>777</text:p>
          </table:table-cell>
          <table:table-cell table:style-name="ce22"/>
          <table:table-cell office:value-type="float" office:value="857.00300000000004" table:style-name="ce35">
            <text:p>857</text:p>
          </table:table-cell>
          <table:table-cell table:style-name="ce36"/>
          <table:table-cell office:value-type="float" office:value="1311.9690000000001" table:style-name="ce37">
            <text:p>1,312</text:p>
          </table:table-cell>
          <table:table-cell office:value-type="string" table:style-name="ce53">
            <text:p>(R)</text:p>
          </table:table-cell>
          <table:table-cell table:style-name="ce40"/>
          <table:table-cell table:style-name="ce39"/>
          <table:table-cell table:number-columns-repeated="24" table:style-name="ce40"/>
          <table:table-cell table:number-columns-repeated="16348" table:style-name="ce41"/>
        </table:table-row>
        <table:table-row table:style-name="ro4">
          <table:table-cell table:style-name="ce8"/>
          <table:table-cell office:value-type="string" table:style-name="ce43">
            <text:p>of which</text:p>
          </table:table-cell>
          <table:table-cell table:number-columns-repeated="3" table:style-name="ce35"/>
          <table:table-cell table:style-name="ce54"/>
          <table:table-cell table:style-name="ce35"/>
          <table:table-cell table:style-name="ce36"/>
          <table:table-cell table:style-name="ce37"/>
          <table:table-cell table:style-name="ce42"/>
          <table:table-cell table:style-name="ce40"/>
          <table:table-cell table:style-name="ce39"/>
          <table:table-cell table:number-columns-repeated="24" table:style-name="ce40"/>
          <table:table-cell table:number-columns-repeated="16348" table:style-name="ce41"/>
        </table:table-row>
        <table:table-row table:style-name="ro8">
          <table:table-cell table:style-name="ce8"/>
          <table:table-cell office:value-type="string" table:style-name="ce55">
            <text:p>Arrears in respect of previous year only<text:s/><text:span text:style-name="T3">(e)</text:span></text:p>
          </table:table-cell>
          <table:table-cell office:value-type="float" office:value="240.708" table:style-name="ce56">
            <text:p>241</text:p>
          </table:table-cell>
          <table:table-cell office:value-type="float" office:value="259.012" table:style-name="ce56">
            <text:p>259</text:p>
          </table:table-cell>
          <table:table-cell office:value-type="float" office:value="231.17400000000001" table:style-name="ce56">
            <text:p>231</text:p>
          </table:table-cell>
          <table:table-cell table:style-name="ce36"/>
          <table:table-cell office:value-type="float" office:value="292.83499999999998" table:style-name="ce56">
            <text:p>293</text:p>
          </table:table-cell>
          <table:table-cell table:style-name="ce57"/>
          <table:table-cell office:value-type="float" office:value="543.73199999999997" table:style-name="ce58">
            <text:p>544</text:p>
          </table:table-cell>
          <table:table-cell office:value-type="string" table:style-name="ce59">
            <text:p>(R)</text:p>
          </table:table-cell>
          <table:table-cell table:style-name="ce60"/>
          <table:table-cell table:style-name="ce61"/>
          <table:table-cell table:number-columns-repeated="2" table:style-name="ce55"/>
          <table:table-cell table:style-name="ce56"/>
          <table:table-cell table:style-name="ce62"/>
          <table:table-cell table:style-name="ce56"/>
          <table:table-cell table:number-columns-repeated="19" table:style-name="ce40"/>
          <table:table-cell table:number-columns-repeated="16348" table:style-name="ce41"/>
        </table:table-row>
        <table:table-row table:style-name="ro8">
          <table:table-cell table:style-name="ce27"/>
          <table:table-cell office:value-type="string" table:style-name="ce55">
            <text:p>Arrears in respect of earlier years<text:s/><text:span text:style-name="T3">(e)</text:span></text:p>
          </table:table-cell>
          <table:table-cell office:value-type="float" office:value="565.94100000000003" table:style-name="ce56">
            <text:p>566</text:p>
          </table:table-cell>
          <table:table-cell office:value-type="float" office:value="586.70399999999995" table:style-name="ce56">
            <text:p>587</text:p>
          </table:table-cell>
          <table:table-cell office:value-type="float" office:value="545.53300000000002" table:style-name="ce56">
            <text:p>546</text:p>
          </table:table-cell>
          <table:table-cell table:style-name="ce57"/>
          <table:table-cell office:value-type="float" office:value="563.21199999999999" table:style-name="ce56">
            <text:p>563</text:p>
          </table:table-cell>
          <table:table-cell table:style-name="ce57"/>
          <table:table-cell office:value-type="float" office:value="768.23699999999997" table:style-name="ce58">
            <text:p>768</text:p>
          </table:table-cell>
          <table:table-cell office:value-type="string" table:style-name="ce59">
            <text:p>(R)</text:p>
          </table:table-cell>
          <table:table-cell table:style-name="ce63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4">
          <table:table-cell table:style-name="ce27"/>
          <table:table-cell table:style-name="ce34"/>
          <table:table-cell table:number-columns-repeated="3" table:style-name="ce21"/>
          <table:table-cell table:style-name="ce57"/>
          <table:table-cell table:style-name="ce21"/>
          <table:table-cell table:style-name="ce22"/>
          <table:table-cell table:style-name="ce23"/>
          <table:table-cell table:style-name="ce29"/>
          <table:table-cell table:style-name="ce12"/>
          <table:table-cell table:style-name="ce26"/>
          <table:table-cell table:number-columns-repeated="2" table:style-name="ce12"/>
          <table:table-cell table:style-name="ce44"/>
          <table:table-cell table:number-columns-repeated="21" table:style-name="ce12"/>
          <table:table-cell table:number-columns-repeated="16348"/>
        </table:table-row>
        <table:table-row table:style-name="ro4">
          <table:table-cell table:style-name="ce27"/>
          <table:table-cell office:value-type="string" table:style-name="ce45">
            <text:p>Amounts not collected in current year<text:span text:style-name="T2"><text:s/>(b)</text:span></text:p>
          </table:table-cell>
          <table:table-cell office:value-type="float" office:value="490.40499999999997" table:style-name="ce21">
            <text:p>490</text:p>
          </table:table-cell>
          <table:table-cell office:value-type="float" office:value="484.76299999999998" table:style-name="ce21">
            <text:p>485</text:p>
          </table:table-cell>
          <table:table-cell office:value-type="float" office:value="513.89599999999996" table:style-name="ce21">
            <text:p>514</text:p>
          </table:table-cell>
          <table:table-cell table:style-name="ce22"/>
          <table:table-cell office:value-type="float" office:value="592.11900000000003" table:style-name="ce21">
            <text:p>592</text:p>
          </table:table-cell>
          <table:table-cell table:style-name="ce22"/>
          <table:table-cell office:value-type="float" office:value="1197.5050000000001" table:style-name="ce23">
            <text:p>1,198</text:p>
          </table:table-cell>
          <table:table-cell office:value-type="string" table:style-name="ce24">
            <text:p>(R)</text:p>
          </table:table-cell>
          <table:table-cell table:style-name="ce25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2">
          <table:table-cell table:style-name="ce27"/>
          <table:table-cell office:value-type="string" table:style-name="ce45">
            <text:p>Amount written off in year relating to current year</text:p>
          </table:table-cell>
          <table:table-cell office:value-type="float" office:value="18.132000000000001" table:style-name="ce21">
            <text:p>18</text:p>
          </table:table-cell>
          <table:table-cell office:value-type="float" office:value="19.824999999999999" table:style-name="ce21">
            <text:p>20</text:p>
          </table:table-cell>
          <table:table-cell office:value-type="float" office:value="31.175999999999998" table:style-name="ce21">
            <text:p>31</text:p>
          </table:table-cell>
          <table:table-cell table:style-name="ce22"/>
          <table:table-cell office:value-type="float" office:value="37.186999999999998" table:style-name="ce21">
            <text:p>37</text:p>
          </table:table-cell>
          <table:table-cell table:style-name="ce22"/>
          <table:table-cell office:value-type="float" office:value="12.135999999999999" table:style-name="ce23">
            <text:p>12</text:p>
          </table:table-cell>
          <table:table-cell table:style-name="ce29"/>
          <table:table-cell table:style-name="ce12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5">
          <table:table-cell table:style-name="ce8"/>
          <table:table-cell office:value-type="string" table:style-name="ce64">
            <text:p>Total arrears in respect of current year outstanding as at 31 March</text:p>
          </table:table-cell>
          <table:table-cell office:value-type="float" office:value="472.774" table:style-name="ce35">
            <text:p>473</text:p>
          </table:table-cell>
          <table:table-cell office:value-type="float" office:value="464.93799999999999" table:style-name="ce35">
            <text:p>465</text:p>
          </table:table-cell>
          <table:table-cell office:value-type="float" office:value="482.63499999999999" table:style-name="ce35">
            <text:p>483</text:p>
          </table:table-cell>
          <table:table-cell table:style-name="ce22"/>
          <table:table-cell office:value-type="float" office:value="554.93200000000002" table:style-name="ce35">
            <text:p>555</text:p>
          </table:table-cell>
          <table:table-cell table:style-name="ce36"/>
          <table:table-cell office:value-type="float" office:value="1185.3689999999999" table:style-name="ce37">
            <text:p>1,185</text:p>
          </table:table-cell>
          <table:table-cell office:value-type="string" table:style-name="ce38">
            <text:p>(R)</text:p>
          </table:table-cell>
          <table:table-cell table:style-name="ce65"/>
          <table:table-cell table:style-name="ce39"/>
          <table:table-cell table:number-columns-repeated="2" table:style-name="ce40"/>
          <table:table-cell table:number-columns-repeated="2" table:style-name="ce39"/>
          <table:table-cell table:number-columns-repeated="20" table:style-name="ce40"/>
          <table:table-cell table:number-columns-repeated="16348" table:style-name="ce41"/>
        </table:table-row>
        <table:table-row table:style-name="ro2">
          <table:table-cell table:style-name="ce27"/>
          <table:table-cell table:style-name="ce45"/>
          <table:table-cell table:number-columns-repeated="3" table:style-name="ce21"/>
          <table:table-cell table:style-name="ce36"/>
          <table:table-cell table:style-name="ce21"/>
          <table:table-cell table:style-name="ce22"/>
          <table:table-cell table:style-name="ce23"/>
          <table:table-cell table:style-name="ce29"/>
          <table:table-cell table:style-name="ce12"/>
          <table:table-cell table:style-name="ce26"/>
          <table:table-cell table:number-columns-repeated="2" table:style-name="ce12"/>
          <table:table-cell table:style-name="ce44"/>
          <table:table-cell table:number-columns-repeated="21" table:style-name="ce12"/>
          <table:table-cell table:number-columns-repeated="16348"/>
        </table:table-row>
        <table:table-row table:style-name="ro4">
          <table:table-cell table:style-name="ce8"/>
          <table:table-cell office:value-type="string" table:style-name="ce64">
            <text:p>Total Arrears outstanding as at 31 March<text:s/><text:span text:style-name="T1">(b)</text:span></text:p>
          </table:table-cell>
          <table:table-cell office:value-type="float" office:value="1279.5503399999998" table:style-name="ce35">
            <text:p>1,280</text:p>
          </table:table-cell>
          <table:table-cell office:value-type="float" office:value="1314.91" table:style-name="ce35">
            <text:p>1,315</text:p>
          </table:table-cell>
          <table:table-cell office:value-type="float" office:value="1259.75794415" table:style-name="ce35">
            <text:p>1,260</text:p>
          </table:table-cell>
          <table:table-cell table:style-name="ce22"/>
          <table:table-cell office:value-type="float" office:value="1411.9349999999999" table:style-name="ce35">
            <text:p>1,412</text:p>
          </table:table-cell>
          <table:table-cell table:style-name="ce36"/>
          <table:table-cell office:value-type="float" office:value="2497.3380000000002" table:style-name="ce37">
            <text:p>2,497</text:p>
          </table:table-cell>
          <table:table-cell office:value-type="string" table:style-name="ce53">
            <text:p>(R)</text:p>
          </table:table-cell>
          <table:table-cell table:style-name="ce65"/>
          <table:table-cell table:style-name="ce66"/>
          <table:table-cell table:number-columns-repeated="2" table:style-name="ce65"/>
          <table:table-cell table:number-columns-repeated="22" table:style-name="ce40"/>
          <table:table-cell table:number-columns-repeated="16348" table:style-name="ce41"/>
        </table:table-row>
        <table:table-row table:style-name="ro9">
          <table:table-cell table:style-name="ce8"/>
          <table:table-cell office:value-type="string" table:style-name="ce64">
            <text:p>Net change in arrears outstanding as at 31 March</text:p>
          </table:table-cell>
          <table:table-cell office:value-type="float" office:value="28.224339999999756" table:style-name="ce67">
            <text:p>28</text:p>
          </table:table-cell>
          <table:table-cell office:value-type="float" office:value="35.359660000000304" table:style-name="ce68">
            <text:p>35</text:p>
          </table:table-cell>
          <table:table-cell office:value-type="float" office:value="-55.152055850000117" table:style-name="ce68">
            <text:p>-55</text:p>
          </table:table-cell>
          <table:table-cell table:style-name="ce54"/>
          <table:table-cell office:value-type="float" office:value="152.17705584999999" table:style-name="ce68">
            <text:p>152</text:p>
          </table:table-cell>
          <table:table-cell table:style-name="ce36"/>
          <table:table-cell office:value-type="float" office:value="1085.4030000000002" table:style-name="ce69">
            <text:p>1,085</text:p>
          </table:table-cell>
          <table:table-cell office:value-type="string" table:style-name="ce53">
            <text:p>(R)</text:p>
          </table:table-cell>
          <table:table-cell table:style-name="ce70"/>
          <table:table-cell table:style-name="ce71"/>
          <table:table-cell table:number-columns-repeated="24" table:style-name="ce40"/>
          <table:table-cell table:number-columns-repeated="16348" table:style-name="ce41"/>
        </table:table-row>
        <table:table-row table:style-name="ro10">
          <table:table-cell table:style-name="ce72"/>
          <table:table-cell office:value-type="string" table:style-name="ce73">
            <text:p>Court and administration costs included in Total Arrears above<text:s/><text:span text:style-name="T2">(f)</text:span></text:p>
          </table:table-cell>
          <table:table-cell office:value-type="float" office:value="15.8849" table:style-name="ce74">
            <text:p>16</text:p>
          </table:table-cell>
          <table:table-cell office:value-type="float" office:value="16.349" table:style-name="ce74">
            <text:p>16</text:p>
          </table:table-cell>
          <table:table-cell office:value-type="float" office:value="17.611000000000001" table:style-name="ce74">
            <text:p>18</text:p>
          </table:table-cell>
          <table:table-cell table:style-name="ce36"/>
          <table:table-cell office:value-type="float" office:value="21.303000000000001" table:style-name="ce74">
            <text:p>21</text:p>
          </table:table-cell>
          <table:table-cell table:style-name="ce75"/>
          <table:table-cell office:value-type="float" office:value="16.655999999999999" table:style-name="ce76">
            <text:p>17</text:p>
          </table:table-cell>
          <table:table-cell office:value-type="string" table:style-name="ce77">
            <text:p>(R)</text:p>
          </table:table-cell>
          <table:table-cell table:style-name="ce78"/>
          <table:table-cell table:style-name="ce79"/>
          <table:table-cell table:number-columns-repeated="24" table:style-name="ce78"/>
          <table:table-cell table:number-columns-repeated="16348" table:style-name="ce80"/>
        </table:table-row>
        <table:table-row table:style-name="ro10">
          <table:table-cell table:style-name="ce13"/>
          <table:table-cell office:value-type="string" table:style-name="ce81">
            <text:p>Total amount written off in current year irrespective of the year to which it relates</text:p>
          </table:table-cell>
          <table:table-cell office:value-type="float" office:value="238.35234" table:style-name="ce21">
            <text:p>238</text:p>
          </table:table-cell>
          <table:table-cell office:value-type="float" office:value="194.54899999999998" table:style-name="ce21">
            <text:p>195</text:p>
          </table:table-cell>
          <table:table-cell office:value-type="float" office:value="213" table:style-name="ce21">
            <text:p>213</text:p>
          </table:table-cell>
          <table:table-cell table:style-name="ce22"/>
          <table:table-cell office:value-type="float" office:value="216.69" table:style-name="ce21">
            <text:p>217</text:p>
          </table:table-cell>
          <table:table-cell table:style-name="ce22"/>
          <table:table-cell office:value-type="float" office:value="88.850999999999999" table:style-name="ce23">
            <text:p>89</text:p>
          </table:table-cell>
          <table:table-cell office:value-type="string" table:style-name="ce32">
            <text:p>(R)</text:p>
          </table:table-cell>
          <table:table-cell table:style-name="ce12"/>
          <table:table-cell table:style-name="ce26"/>
          <table:table-cell table:number-columns-repeated="24" table:style-name="ce12"/>
          <table:table-cell table:number-columns-repeated="16348"/>
        </table:table-row>
        <table:table-row table:style-name="ro11">
          <table:table-cell table:style-name="ce82"/>
          <table:table-cell table:number-columns-repeated="5" table:style-name="ce12"/>
          <table:table-cell table:style-name="ce22"/>
          <table:table-cell table:style-name="ce21"/>
          <table:table-cell table:style-name="ce22"/>
          <table:table-cell table:style-name="ce29"/>
          <table:table-cell table:style-name="ce12"/>
          <table:table-cell table:style-name="ce26"/>
          <table:table-cell table:number-columns-repeated="16372" table:style-name="ce12"/>
        </table:table-row>
        <table:table-row table:style-name="ro9">
          <table:table-cell table:style-name="ce83"/>
          <table:table-cell office:value-type="string" table:number-columns-spanned="9" table:number-rows-spanned="1" table:style-name="ce96">
            <text:p>(a) The figures for 31 March &amp; 1 April of the same year are not identical as the figures for 31 March are best estimates provided by local authorities in May/June following the year in question and the 1 April figures are provided 14 months afterwards, when they are open to revision.<text:s/></text:p>
          </table:table-cell>
          <table:covered-table-cell table:number-columns-repeated="8"/>
          <table:table-cell table:style-name="ce84"/>
          <table:table-cell table:style-name="ce26"/>
          <table:table-cell table:number-columns-repeated="16372" table:style-name="ce12"/>
        </table:table-row>
        <table:table-row table:style-name="ro12">
          <table:table-cell table:style-name="ce85"/>
          <table:table-cell office:value-type="string" table:number-columns-spanned="7" table:number-rows-spanned="1" table:style-name="ce97">
            <text:p>(b) Includes court and administration costs.</text:p>
          </table:table-cell>
          <table:covered-table-cell table:number-columns-repeated="6"/>
          <table:table-cell table:style-name="ce22"/>
          <table:table-cell table:style-name="ce29"/>
          <table:table-cell table:style-name="ce12"/>
          <table:table-cell table:style-name="ce26"/>
          <table:table-cell table:number-columns-repeated="16372" table:style-name="ce12"/>
        </table:table-row>
        <table:table-row table:style-name="ro10">
          <table:table-cell table:style-name="ce85"/>
          <table:table-cell office:value-type="string" table:number-columns-spanned="9" table:number-rows-spanned="1" table:style-name="ce100">
            <text:p>(c) Data for 2018/19 were based on returns submitted by 324 authorities, and data on write-offs are based on returns submitted by 323 authorities. Data were not submitted by Three Rivers and Watford. North Warwickshire could not provide data on write-offs.</text:p>
          </table:table-cell>
          <table:covered-table-cell table:number-columns-repeated="8"/>
          <table:table-cell table:style-name="ce84"/>
          <table:table-cell table:number-columns-repeated="16373" table:style-name="ce12"/>
        </table:table-row>
        <table:table-row table:style-name="ro13">
          <table:table-cell table:style-name="ce85"/>
          <table:table-cell office:value-type="string" table:number-columns-spanned="7" table:number-rows-spanned="1" table:style-name="ce97">
            <text:p>(d) Data for 2019/20 are based on returns submitted by 316 authorities. Data were not submitted by South Ribble in 2019/20.<text:s/></text:p>
          </table:table-cell>
          <table:covered-table-cell table:number-columns-repeated="6"/>
          <table:table-cell table:style-name="ce22"/>
          <table:table-cell table:style-name="ce29"/>
          <table:table-cell table:number-columns-repeated="16374" table:style-name="ce12"/>
        </table:table-row>
        <table:table-row table:style-name="ro3">
          <table:table-cell table:style-name="ce85"/>
          <table:table-cell office:value-type="string" table:number-columns-spanned="9" table:number-rows-spanned="1" table:style-name="ce98">
            <text:p>(e) Arrears split between previous and earlier years may not add up to the total arrears as some authorities were unable to provide a breakdown between years.</text:p>
          </table:table-cell>
          <table:covered-table-cell table:number-columns-repeated="8"/>
          <table:table-cell table:number-columns-repeated="16374" table:style-name="ce12"/>
        </table:table-row>
        <table:table-row table:style-name="ro14">
          <table:table-cell table:style-name="ce86"/>
          <table:table-cell office:value-type="string" table:number-columns-spanned="9" table:number-rows-spanned="1" table:style-name="ce98">
            <text:p>(f) These figures may be under-estimated as some local authorities have only reported court and administration costs added in the financial year and not accumulated costs.<text:s/></text:p>
          </table:table-cell>
          <table:covered-table-cell table:number-columns-repeated="8"/>
          <table:table-cell table:style-name="ce84"/>
          <table:table-cell table:number-columns-repeated="16373" table:style-name="ce12"/>
        </table:table-row>
        <table:table-row table:style-name="ro15">
          <table:table-cell table:style-name="ce87"/>
          <table:table-cell office:value-type="string" table:style-name="ce88">
            <text:p>(R) Revised following revisions from 2 local authorities.<text:s/></text:p>
          </table:table-cell>
          <table:table-cell table:number-columns-repeated="6" table:style-name="ce89"/>
          <table:table-cell table:style-name="ce90"/>
          <table:table-cell table:style-name="ce91"/>
          <table:table-cell table:number-columns-repeated="26" table:style-name="ce12"/>
          <table:table-cell table:number-columns-repeated="16348"/>
        </table:table-row>
        <table:table-row table:number-rows-repeated="3" table:style-name="ro16">
          <table:table-cell table:style-name="ce92"/>
          <table:table-cell table:number-columns-repeated="7" table:style-name="ce93"/>
          <table:table-cell table:style-name="ce22"/>
          <table:table-cell table:number-columns-repeated="27" table:style-name="ce12"/>
          <table:table-cell table:number-columns-repeated="16348"/>
        </table:table-row>
        <table:table-row table:number-rows-repeated="11" table:style-name="ro16">
          <table:table-cell table:style-name="ce92"/>
          <table:table-cell table:number-columns-repeated="5" table:style-name="ce93"/>
          <table:table-cell table:style-name="ce22"/>
          <table:table-cell table:style-name="ce93"/>
          <table:table-cell table:style-name="ce22"/>
          <table:table-cell table:number-columns-repeated="27" table:style-name="ce12"/>
          <table:table-cell table:number-columns-repeated="16348"/>
        </table:table-row>
        <table:table-row table:number-rows-repeated="49" table:style-name="ro16">
          <table:table-cell/>
          <table:table-cell table:number-columns-repeated="5" table:style-name="ce93"/>
          <table:table-cell table:style-name="ce22"/>
          <table:table-cell table:style-name="ce93"/>
          <table:table-cell table:style-name="ce22"/>
          <table:table-cell table:number-columns-repeated="27" table:style-name="ce12"/>
          <table:table-cell table:number-columns-repeated="16348"/>
        </table:table-row>
        <table:table-row table:number-rows-repeated="1048479" table:style-name="ro16">
          <table:table-cell table:number-columns-repeated="16384"/>
        </table:table-row>
        <table:named-expressions>
          <table:named-expression table:name="_QRC4" table:expression="of:=[Table_8.#REF!]" table:base-cell-address="Table_8.$A$1"/>
          <table:named-expression table:name="CONTACT" table:expression="of:=[Table_8.#REF!]" table:base-cell-address="Table_8.$A$1"/>
          <table:named-range table:name="Print_Area" table:cell-range-address="Table_8.$A$1:Table_8.$I$31" table:base-cell-address="Table_8.$A$1"/>
          <table:named-expression table:name="QRC4R1" table:expression="of:=[Table_8.#REF!]" table:base-cell-address="Table_8.$A$1"/>
          <table:named-expression table:name="QRC4R10" table:expression="of:=[Table_8.#REF!]" table:base-cell-address="Table_8.$A$1"/>
          <table:named-expression table:name="QRC4R11" table:expression="of:=[Table_8.#REF!]" table:base-cell-address="Table_8.$A$1"/>
          <table:named-expression table:name="QRC4R12" table:expression="of:=[Table_8.#REF!]" table:base-cell-address="Table_8.$A$1"/>
          <table:named-expression table:name="QRC4R13" table:expression="of:=[Table_8.#REF!]" table:base-cell-address="Table_8.$A$1"/>
          <table:named-expression table:name="QRC4R20" table:expression="of:=[Table_8.#REF!]" table:base-cell-address="Table_8.$A$1"/>
          <table:named-expression table:name="QRC4R22" table:expression="of:=[Table_8.#REF!]" table:base-cell-address="Table_8.$A$1"/>
          <table:named-expression table:name="QRC4R23" table:expression="of:=[Table_8.#REF!]" table:base-cell-address="Table_8.$A$1"/>
          <table:named-expression table:name="QRC4R24" table:expression="of:=[Table_8.#REF!]" table:base-cell-address="Table_8.$A$1"/>
          <table:named-expression table:name="QRC4R25" table:expression="of:=[Table_8.#REF!]" table:base-cell-address="Table_8.$A$1"/>
          <table:named-expression table:name="QRC4R26" table:expression="of:=[Table_8.#REF!]" table:base-cell-address="Table_8.$A$1"/>
          <table:named-expression table:name="QRC4R6" table:expression="of:=[Table_8.#REF!]" table:base-cell-address="Table_8.$A$1"/>
          <table:named-expression table:name="QRC4R8" table:expression="of:=[Table_8.#REF!]" table:base-cell-address="Table_8.$A$1"/>
          <table:named-expression table:name="QRC4R9" table:expression="of:=[Table_8.#REF!]" table:base-cell-address="Table_8.$A$1"/>
        </table:named-expressions>
      </table:table>
      <table:table table:name="'https://www.gov.uk/LGF3Data/QRC4/2011-12/Forms%20sent%20to%20LAs/QRC4%20form%202011-12.xls'#Instructions" table:style-name="ta2">
        <table:table-source xlink:href="https://www.gov.uk/LGF3Data/QRC4/2011-12/Forms%20sent%20to%20LAs/QRC4%20form%202011-12.xls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QRC4_Form" table:style-name="ta2">
        <table:table-source xlink:href="https://www.gov.uk/LGF3Data/QRC4/2011-12/Forms%20sent%20to%20LAs/QRC4%20form%202011-12.xls" table:table-name="QRC4_For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Validation" table:style-name="ta2">
        <table:table-source xlink:href="https://www.gov.uk/LGF3Data/QRC4/2011-12/Forms%20sent%20to%20LAs/QRC4%20form%202011-12.xl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Parameters" table:style-name="ta2">
        <table:table-source xlink:href="https://www.gov.uk/LGF3Data/QRC4/2011-12/Forms%20sent%20to%20LAs/QRC4%20form%202011-12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www.gov.uk/LGF3Data/QRC4/2011-12/Forms%20sent%20to%20LAs/QRC4%20form%202011-12.xls'#Data" table:style-name="ta2">
        <table:table-source xlink:href="https://www.gov.uk/LGF3Data/QRC4/2011-12/Forms%20sent%20to%20LAs/QRC4%20form%202011-12.xls" table:table-name="Data" table:mode="copy-results-only"/>
        <table:table-column/>
        <table:table-row table:number-rows-repeated="11">
          <table:table-cell table:number-columns-repeated="16384"/>
        </table:table-row>
        <table:table-row>
          <table:table-cell office:value-type="float" office:value="1"/>
          <table:table-cell office:value-type="string" office:string-value="Adur"/>
          <table:table-cell office:value-type="string" office:string-value="E3831"/>
          <table:table-cell office:value-type="float" office:value="8933"/>
          <table:table-cell office:value-type="float" office:value="8518"/>
          <table:table-cell office:value-type="float" office:value="8753"/>
          <table:table-cell office:value-type="float" office:value="26204"/>
          <table:table-cell office:value-type="float" office:value="4523"/>
          <table:table-cell office:value-type="float" office:value="4366"/>
          <table:table-cell office:value-type="float" office:value="3436"/>
          <table:table-cell office:value-type="float" office:value="123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627"/>
          <table:table-cell office:value-type="float" office:value="403"/>
          <table:table-cell office:value-type="float" office:value="29504"/>
          <table:table-cell office:value-type="float" office:value="29907"/>
          <table:table-cell office:value-type="float" office:value="97.65"/>
          <table:table-cell office:value-type="float" office:value="522"/>
          <table:table-cell office:value-type="float" office:value="466"/>
          <table:table-cell office:value-type="float" office:value="30492"/>
          <table:table-cell office:value-type="float" office:value="3961"/>
          <table:table-cell office:value-type="float" office:value="0"/>
          <table:table-cell office:value-type="float" office:value="14722"/>
          <table:table-cell office:value-type="float" office:value="363"/>
          <table:table-cell office:value-type="float" office:value="13877"/>
          <table:table-cell office:value-type="float" office:value="14240"/>
          <table:table-cell office:value-type="float" office:value="96.73"/>
          <table:table-cell office:value-type="float" office:value="-114"/>
          <table:table-cell office:value-type="float" office:value="447"/>
          <table:table-cell office:value-type="float" office:value="14210"/>
          <table:table-cell office:value-type="float" office:value="1309"/>
          <table:table-cell office:value-type="float" office:value="14818656"/>
          <table:table-cell office:value-type="float" office:value="22744"/>
          <table:table-cell office:value-type="float" office:value="0"/>
          <table:table-cell office:value-type="float" office:value="1588"/>
          <table:table-cell office:value-type="float" office:value="36117.472000000002"/>
          <table:table-cell office:value-type="float" office:value="4512"/>
          <table:table-cell table:number-columns-repeated="16344"/>
        </table:table-row>
        <table:table-row>
          <table:table-cell office:value-type="float" office:value="2"/>
          <table:table-cell office:value-type="string" office:string-value="Allerdale"/>
          <table:table-cell office:value-type="string" office:string-value="E0931"/>
          <table:table-cell office:value-type="float" office:value="12181"/>
          <table:table-cell office:value-type="float" office:value="12314"/>
          <table:table-cell office:value-type="float" office:value="12170"/>
          <table:table-cell office:value-type="float" office:value="36665"/>
          <table:table-cell office:value-type="float" office:value="7132"/>
          <table:table-cell office:value-type="float" office:value="7142"/>
          <table:table-cell office:value-type="float" office:value="6626"/>
          <table:table-cell office:value-type="float" office:value="20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45"/>
          <table:table-cell office:value-type="float" office:value="201"/>
          <table:table-cell office:value-type="float" office:value="40970"/>
          <table:table-cell office:value-type="float" office:value="41171"/>
          <table:table-cell office:value-type="float" office:value="97"/>
          <table:table-cell office:value-type="float" office:value="454"/>
          <table:table-cell office:value-type="float" office:value="450"/>
          <table:table-cell office:value-type="float" office:value="41874"/>
          <table:table-cell office:value-type="float" office:value="5732"/>
          <table:table-cell office:value-type="float" office:value="0"/>
          <table:table-cell office:value-type="float" office:value="22678"/>
          <table:table-cell office:value-type="float" office:value="262"/>
          <table:table-cell office:value-type="float" office:value="21417"/>
          <table:table-cell office:value-type="float" office:value="21679"/>
          <table:table-cell office:value-type="float" office:value="95.59"/>
          <table:table-cell office:value-type="float" office:value="-1318"/>
          <table:table-cell office:value-type="float" office:value="124"/>
          <table:table-cell office:value-type="float" office:value="20223"/>
          <table:table-cell office:value-type="float" office:value="2171"/>
          <table:table-cell office:value-type="float" office:value="23619536"/>
          <table:table-cell office:value-type="float" office:value="32486"/>
          <table:table-cell office:value-type="float" office:value="0"/>
          <table:table-cell office:value-type="float" office:value="1539"/>
          <table:table-cell office:value-type="float" office:value="49995.953999999998"/>
          <table:table-cell office:value-type="float" office:value="6704"/>
          <table:table-cell table:number-columns-repeated="16344"/>
        </table:table-row>
        <table:table-row>
          <table:table-cell office:value-type="float" office:value="3"/>
          <table:table-cell office:value-type="string" office:string-value="Amber Valley"/>
          <table:table-cell office:value-type="string" office:string-value="E1031"/>
          <table:table-cell office:value-type="float" office:value="15693"/>
          <table:table-cell office:value-type="float" office:value="15407"/>
          <table:table-cell office:value-type="float" office:value="15304"/>
          <table:table-cell office:value-type="float" office:value="46404"/>
          <table:table-cell office:value-type="float" office:value="8493"/>
          <table:table-cell office:value-type="float" office:value="9633"/>
          <table:table-cell office:value-type="float" office:value="7692"/>
          <table:table-cell office:value-type="float" office:value="258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828"/>
          <table:table-cell office:value-type="float" office:value="1026"/>
          <table:table-cell office:value-type="float" office:value="51161"/>
          <table:table-cell office:value-type="float" office:value="52187"/>
          <table:table-cell office:value-type="float" office:value="98.79"/>
          <table:table-cell office:value-type="float" office:value="365"/>
          <table:table-cell office:value-type="float" office:value="996"/>
          <table:table-cell office:value-type="float" office:value="52522"/>
          <table:table-cell office:value-type="float" office:value="6604"/>
          <table:table-cell office:value-type="float" office:value="0"/>
          <table:table-cell office:value-type="float" office:value="28167"/>
          <table:table-cell office:value-type="float" office:value="282"/>
          <table:table-cell office:value-type="float" office:value="27574"/>
          <table:table-cell office:value-type="float" office:value="27856"/>
          <table:table-cell office:value-type="float" office:value="98.9"/>
          <table:table-cell office:value-type="float" office:value="-1326"/>
          <table:table-cell office:value-type="float" office:value="380"/>
          <table:table-cell office:value-type="float" office:value="26628"/>
          <table:table-cell office:value-type="float" office:value="2499"/>
          <table:table-cell office:value-type="float" office:value="28147013"/>
          <table:table-cell office:value-type="float" office:value="41229"/>
          <table:table-cell office:value-type="float" office:value="1"/>
          <table:table-cell office:value-type="float" office:value="1495"/>
          <table:table-cell office:value-type="float" office:value="61638.85"/>
          <table:table-cell office:value-type="float" office:value="9051"/>
          <table:table-cell table:number-columns-repeated="16344"/>
        </table:table-row>
        <table:table-row>
          <table:table-cell office:value-type="float" office:value="4"/>
          <table:table-cell office:value-type="string" office:string-value="Arun"/>
          <table:table-cell office:value-type="string" office:string-value="E3832"/>
          <table:table-cell office:value-type="float" office:value="24156"/>
          <table:table-cell office:value-type="float" office:value="23373"/>
          <table:table-cell office:value-type="float" office:value="23877"/>
          <table:table-cell office:value-type="float" office:value="71406"/>
          <table:table-cell office:value-type="float" office:value="8371"/>
          <table:table-cell office:value-type="float" office:value="9402"/>
          <table:table-cell office:value-type="float" office:value="7740"/>
          <table:table-cell office:value-type="float" office:value="255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644"/>
          <table:table-cell office:value-type="float" office:value="479"/>
          <table:table-cell office:value-type="float" office:value="79615"/>
          <table:table-cell office:value-type="float" office:value="80094"/>
          <table:table-cell office:value-type="float" office:value="98.1"/>
          <table:table-cell office:value-type="float" office:value="642"/>
          <table:table-cell office:value-type="float" office:value="618"/>
          <table:table-cell office:value-type="float" office:value="80875"/>
          <table:table-cell office:value-type="float" office:value="10011"/>
          <table:table-cell office:value-type="float" office:value="0"/>
          <table:table-cell office:value-type="float" office:value="27910"/>
          <table:table-cell office:value-type="float" office:value="96"/>
          <table:table-cell office:value-type="float" office:value="27294"/>
          <table:table-cell office:value-type="float" office:value="27390"/>
          <table:table-cell office:value-type="float" office:value="98.14"/>
          <table:table-cell office:value-type="float" office:value="-1090"/>
          <table:table-cell office:value-type="float" office:value="197"/>
          <table:table-cell office:value-type="float" office:value="26401"/>
          <table:table-cell office:value-type="float" office:value="2515"/>
          <table:table-cell office:value-type="float" office:value="28859461"/>
          <table:table-cell office:value-type="float" office:value="61381"/>
          <table:table-cell office:value-type="float" office:value="0"/>
          <table:table-cell office:value-type="float" office:value="1520"/>
          <table:table-cell office:value-type="float" office:value="93299.12"/>
          <table:table-cell office:value-type="float" office:value="12353"/>
          <table:table-cell table:number-columns-repeated="16344"/>
        </table:table-row>
        <table:table-row>
          <table:table-cell office:value-type="float" office:value="5"/>
          <table:table-cell office:value-type="string" office:string-value="Ashfield"/>
          <table:table-cell office:value-type="string" office:string-value="E3031"/>
          <table:table-cell office:value-type="float" office:value="13384"/>
          <table:table-cell office:value-type="float" office:value="13104"/>
          <table:table-cell office:value-type="float" office:value="12782"/>
          <table:table-cell office:value-type="float" office:value="39270"/>
          <table:table-cell office:value-type="float" office:value="9878"/>
          <table:table-cell office:value-type="float" office:value="8723"/>
          <table:table-cell office:value-type="float" office:value="8210"/>
          <table:table-cell office:value-type="float" office:value="26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80"/>
          <table:table-cell office:value-type="float" office:value="661"/>
          <table:table-cell office:value-type="float" office:value="44065"/>
          <table:table-cell office:value-type="float" office:value="44726"/>
          <table:table-cell office:value-type="float" office:value="97.27"/>
          <table:table-cell office:value-type="float" office:value="1024"/>
          <table:table-cell office:value-type="float" office:value="738"/>
          <table:table-cell office:value-type="float" office:value="45827"/>
          <table:table-cell office:value-type="float" office:value="6374"/>
          <table:table-cell office:value-type="float" office:value="0"/>
          <table:table-cell office:value-type="float" office:value="29529"/>
          <table:table-cell office:value-type="float" office:value="52"/>
          <table:table-cell office:value-type="float" office:value="28829"/>
          <table:table-cell office:value-type="float" office:value="28881"/>
          <table:table-cell office:value-type="float" office:value="97.81"/>
          <table:table-cell office:value-type="float" office:value="481"/>
          <table:table-cell office:value-type="float" office:value="82"/>
          <table:table-cell office:value-type="float" office:value="29392"/>
          <table:table-cell office:value-type="float" office:value="3579"/>
          <table:table-cell office:value-type="float" office:value="29987859"/>
          <table:table-cell office:value-type="float" office:value="35708"/>
          <table:table-cell office:value-type="float" office:value="0"/>
          <table:table-cell office:value-type="float" office:value="1596"/>
          <table:table-cell office:value-type="float" office:value="56989.968000000001"/>
          <table:table-cell office:value-type="float" office:value="10404"/>
          <table:table-cell table:number-columns-repeated="16344"/>
        </table:table-row>
        <table:table-row>
          <table:table-cell office:value-type="float" office:value="6"/>
          <table:table-cell office:value-type="string" office:string-value="Ashford"/>
          <table:table-cell office:value-type="string" office:string-value="E2231"/>
          <table:table-cell office:value-type="float" office:value="21990"/>
          <table:table-cell office:value-type="float" office:value="16460"/>
          <table:table-cell office:value-type="float" office:value="16319"/>
          <table:table-cell office:value-type="float" office:value="54769"/>
          <table:table-cell office:value-type="float" office:value="16308"/>
          <table:table-cell office:value-type="float" office:value="12143"/>
          <table:table-cell office:value-type="float" office:value="12014"/>
          <table:table-cell office:value-type="float" office:value="404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752"/>
          <table:table-cell office:value-type="float" office:value="872"/>
          <table:table-cell office:value-type="float" office:value="54992"/>
          <table:table-cell office:value-type="float" office:value="55864"/>
          <table:table-cell office:value-type="float" office:value="98.44"/>
          <table:table-cell office:value-type="float" office:value="305"/>
          <table:table-cell office:value-type="float" office:value="886"/>
          <table:table-cell office:value-type="float" office:value="56183"/>
          <table:table-cell office:value-type="float" office:value="1965"/>
          <table:table-cell office:value-type="float" office:value="0"/>
          <table:table-cell office:value-type="float" office:value="39992"/>
          <table:table-cell office:value-type="float" office:value="172"/>
          <table:table-cell office:value-type="float" office:value="38986"/>
          <table:table-cell office:value-type="float" office:value="39158"/>
          <table:table-cell office:value-type="float" office:value="97.91"/>
          <table:table-cell office:value-type="float" office:value="-1109"/>
          <table:table-cell office:value-type="float" office:value="305"/>
          <table:table-cell office:value-type="float" office:value="38182"/>
          <table:table-cell office:value-type="float" office:value="1220"/>
          <table:table-cell office:value-type="float" office:value="40602278"/>
          <table:table-cell office:value-type="float" office:value="46036"/>
          <table:table-cell office:value-type="float" office:value="0"/>
          <table:table-cell office:value-type="float" office:value="1413"/>
          <table:table-cell office:value-type="float" office:value="65048.868000000002"/>
          <table:table-cell office:value-type="float" office:value="7500"/>
          <table:table-cell table:number-columns-repeated="16344"/>
        </table:table-row>
        <table:table-row>
          <table:table-cell office:value-type="float" office:value="7"/>
          <table:table-cell office:value-type="string" office:string-value="Aylesbury Vale"/>
          <table:table-cell office:value-type="string" office:string-value="E0431"/>
          <table:table-cell office:value-type="float" office:value="27575"/>
          <table:table-cell office:value-type="float" office:value="26695"/>
          <table:table-cell office:value-type="float" office:value="27346"/>
          <table:table-cell office:value-type="float" office:value="81616"/>
          <table:table-cell office:value-type="float" office:value="14857"/>
          <table:table-cell office:value-type="float" office:value="13210"/>
          <table:table-cell office:value-type="float" office:value="13282"/>
          <table:table-cell office:value-type="float" office:value="413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402"/>
          <table:table-cell office:value-type="float" office:value="863"/>
          <table:table-cell office:value-type="float" office:value="90495"/>
          <table:table-cell office:value-type="float" office:value="91358"/>
          <table:table-cell office:value-type="float" office:value="98.87"/>
          <table:table-cell office:value-type="float" office:value="999"/>
          <table:table-cell office:value-type="float" office:value="963"/>
          <table:table-cell office:value-type="float" office:value="92457"/>
          <table:table-cell office:value-type="float" office:value="11555"/>
          <table:table-cell office:value-type="float" office:value="0"/>
          <table:table-cell office:value-type="float" office:value="44166"/>
          <table:table-cell office:value-type="float" office:value="584"/>
          <table:table-cell office:value-type="float" office:value="43361"/>
          <table:table-cell office:value-type="float" office:value="43945"/>
          <table:table-cell office:value-type="float" office:value="99.5"/>
          <table:table-cell office:value-type="float" office:value="167"/>
          <table:table-cell office:value-type="float" office:value="562"/>
          <table:table-cell office:value-type="float" office:value="44090"/>
          <table:table-cell office:value-type="float" office:value="5122"/>
          <table:table-cell office:value-type="float" office:value="44780034"/>
          <table:table-cell office:value-type="float" office:value="68371"/>
          <table:table-cell office:value-type="float" office:value="403"/>
          <table:table-cell office:value-type="float" office:value="1493"/>
          <table:table-cell office:value-type="float" office:value="102679.58199999999"/>
          <table:table-cell office:value-type="float" office:value="7725"/>
          <table:table-cell table:number-columns-repeated="16344"/>
        </table:table-row>
        <table:table-row>
          <table:table-cell office:value-type="float" office:value="8"/>
          <table:table-cell office:value-type="string" office:string-value="Babergh"/>
          <table:table-cell office:value-type="string" office:string-value="E3531"/>
          <table:table-cell office:value-type="float" office:value="13204"/>
          <table:table-cell office:value-type="float" office:value="16090"/>
          <table:table-cell office:value-type="float" office:value="12594"/>
          <table:table-cell office:value-type="float" office:value="41888"/>
          <table:table-cell office:value-type="float" office:value="5864"/>
          <table:table-cell office:value-type="float" office:value="8075"/>
          <table:table-cell office:value-type="float" office:value="5782"/>
          <table:table-cell office:value-type="float" office:value="19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36"/>
          <table:table-cell office:value-type="float" office:value="706"/>
          <table:table-cell office:value-type="float" office:value="43076"/>
          <table:table-cell office:value-type="float" office:value="43782"/>
          <table:table-cell office:value-type="float" office:value="98.97"/>
          <table:table-cell office:value-type="float" office:value="258"/>
          <table:table-cell office:value-type="float" office:value="787"/>
          <table:table-cell office:value-type="float" office:value="44121"/>
          <table:table-cell office:value-type="float" office:value="4878"/>
          <table:table-cell office:value-type="float" office:value="0"/>
          <table:table-cell office:value-type="float" office:value="20053"/>
          <table:table-cell office:value-type="float" office:value="79"/>
          <table:table-cell office:value-type="float" office:value="19633"/>
          <table:table-cell office:value-type="float" office:value="19712"/>
          <table:table-cell office:value-type="float" office:value="98.3"/>
          <table:table-cell office:value-type="float" office:value="248"/>
          <table:table-cell office:value-type="float" office:value="302"/>
          <table:table-cell office:value-type="float" office:value="20183"/>
          <table:table-cell office:value-type="float" office:value="1872"/>
          <table:table-cell office:value-type="float" office:value="21227744"/>
          <table:table-cell office:value-type="float" office:value="33264"/>
          <table:table-cell office:value-type="float" office:value="225"/>
          <table:table-cell office:value-type="float" office:value="1490"/>
          <table:table-cell office:value-type="float" office:value="49898.61"/>
          <table:table-cell office:value-type="float" office:value="5315"/>
          <table:table-cell table:number-columns-repeated="16344"/>
        </table:table-row>
        <table:table-row>
          <table:table-cell office:value-type="float" office:value="9"/>
          <table:table-cell office:value-type="string" office:string-value="Barking and Dagenham"/>
          <table:table-cell office:value-type="string" office:string-value="E5030"/>
          <table:table-cell office:value-type="float" office:value="14412"/>
          <table:table-cell office:value-type="float" office:value="13982"/>
          <table:table-cell office:value-type="float" office:value="14039"/>
          <table:table-cell office:value-type="float" office:value="42433"/>
          <table:table-cell office:value-type="float" office:value="13642"/>
          <table:table-cell office:value-type="float" office:value="19056"/>
          <table:table-cell office:value-type="float" office:value="12504"/>
          <table:table-cell office:value-type="float" office:value="45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80"/>
          <table:table-cell office:value-type="float" office:value="903"/>
          <table:table-cell office:value-type="float" office:value="46632"/>
          <table:table-cell office:value-type="float" office:value="47535"/>
          <table:table-cell office:value-type="float" office:value="92.88"/>
          <table:table-cell office:value-type="float" office:value="1325"/>
          <table:table-cell office:value-type="float" office:value="1299"/>
          <table:table-cell office:value-type="float" office:value="49256"/>
          <table:table-cell office:value-type="float" office:value="7224"/>
          <table:table-cell office:value-type="float" office:value="0"/>
          <table:table-cell office:value-type="float" office:value="50243"/>
          <table:table-cell office:value-type="float" office:value="254"/>
          <table:table-cell office:value-type="float" office:value="47369"/>
          <table:table-cell office:value-type="float" office:value="47623"/>
          <table:table-cell office:value-type="float" office:value="94.79"/>
          <table:table-cell office:value-type="float" office:value="-1906"/>
          <table:table-cell office:value-type="float" office:value="658"/>
          <table:table-cell office:value-type="float" office:value="46121"/>
          <table:table-cell office:value-type="float" office:value="8361"/>
          <table:table-cell office:value-type="float" office:value="51582372"/>
          <table:table-cell office:value-type="float" office:value="54354"/>
          <table:table-cell office:value-type="float" office:value="0"/>
          <table:table-cell office:value-type="float" office:value="1326"/>
          <table:table-cell office:value-type="float" office:value="72073.403999999995"/>
          <table:table-cell office:value-type="float" office:value="19590"/>
          <table:table-cell table:number-columns-repeated="16344"/>
        </table:table-row>
        <table:table-row>
          <table:table-cell office:value-type="float" office:value="10"/>
          <table:table-cell office:value-type="string" office:string-value="Barnet"/>
          <table:table-cell office:value-type="string" office:string-value="E5031"/>
          <table:table-cell office:value-type="float" office:value="47870"/>
          <table:table-cell office:value-type="float" office:value="48024"/>
          <table:table-cell office:value-type="float" office:value="46784"/>
          <table:table-cell office:value-type="float" office:value="142678"/>
          <table:table-cell office:value-type="float" office:value="29197"/>
          <table:table-cell office:value-type="float" office:value="33667"/>
          <table:table-cell office:value-type="float" office:value="30922"/>
          <table:table-cell office:value-type="float" office:value="937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53"/>
          <table:table-cell office:value-type="float" office:value="2856"/>
          <table:table-cell office:value-type="float" office:value="161889"/>
          <table:table-cell office:value-type="float" office:value="164745"/>
          <table:table-cell office:value-type="float" office:value="95.59"/>
          <table:table-cell office:value-type="float" office:value="3358"/>
          <table:table-cell office:value-type="float" office:value="3242"/>
          <table:table-cell office:value-type="float" office:value="168489"/>
          <table:table-cell office:value-type="float" office:value="22853"/>
          <table:table-cell office:value-type="float" office:value="0"/>
          <table:table-cell office:value-type="float" office:value="99842"/>
          <table:table-cell office:value-type="float" office:value="634"/>
          <table:table-cell office:value-type="float" office:value="93746"/>
          <table:table-cell office:value-type="float" office:value="94380"/>
          <table:table-cell office:value-type="float" office:value="94.53"/>
          <table:table-cell office:value-type="float" office:value="42"/>
          <table:table-cell office:value-type="float" office:value="383"/>
          <table:table-cell office:value-type="float" office:value="94171"/>
          <table:table-cell office:value-type="float" office:value="5554"/>
          <table:table-cell office:value-type="float" office:value="103931612"/>
          <table:table-cell office:value-type="float" office:value="141621"/>
          <table:table-cell office:value-type="float" office:value="160"/>
          <table:table-cell office:value-type="float" office:value="1423"/>
          <table:table-cell office:value-type="float" office:value="201754.36300000001"/>
          <table:table-cell office:value-type="float" office:value="28281"/>
          <table:table-cell table:number-columns-repeated="16344"/>
        </table:table-row>
        <table:table-row>
          <table:table-cell office:value-type="float" office:value="11"/>
          <table:table-cell office:value-type="string" office:string-value="Barnsley"/>
          <table:table-cell office:value-type="string" office:string-value="E4401"/>
          <table:table-cell office:value-type="float" office:value="21853"/>
          <table:table-cell office:value-type="float" office:value="21053"/>
          <table:table-cell office:value-type="float" office:value="20502"/>
          <table:table-cell office:value-type="float" office:value="63408"/>
          <table:table-cell office:value-type="float" office:value="16178"/>
          <table:table-cell office:value-type="float" office:value="12990"/>
          <table:table-cell office:value-type="float" office:value="12324"/>
          <table:table-cell office:value-type="float" office:value="414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44"/>
          <table:table-cell office:value-type="float" office:value="1006"/>
          <table:table-cell office:value-type="float" office:value="75501"/>
          <table:table-cell office:value-type="float" office:value="76507"/>
          <table:table-cell office:value-type="float" office:value="96.79"/>
          <table:table-cell office:value-type="float" office:value="1592"/>
          <table:table-cell office:value-type="float" office:value="756"/>
          <table:table-cell office:value-type="float" office:value="77849"/>
          <table:table-cell office:value-type="float" office:value="15203"/>
          <table:table-cell office:value-type="float" office:value="0"/>
          <table:table-cell office:value-type="float" office:value="46353"/>
          <table:table-cell office:value-type="float" office:value="342"/>
          <table:table-cell office:value-type="float" office:value="45196"/>
          <table:table-cell office:value-type="float" office:value="45538"/>
          <table:table-cell office:value-type="float" office:value="98.24"/>
          <table:table-cell office:value-type="float" office:value="-1285"/>
          <table:table-cell office:value-type="float" office:value="156"/>
          <table:table-cell office:value-type="float" office:value="44067"/>
          <table:table-cell office:value-type="float" office:value="6176"/>
          <table:table-cell office:value-type="float" office:value="47899973"/>
          <table:table-cell office:value-type="float" office:value="71590"/>
          <table:table-cell office:value-type="float" office:value="0"/>
          <table:table-cell office:value-type="float" office:value="1401"/>
          <table:table-cell office:value-type="float" office:value="100297.59"/>
          <table:table-cell office:value-type="float" office:value="16224"/>
          <table:table-cell table:number-columns-repeated="16344"/>
        </table:table-row>
        <table:table-row>
          <table:table-cell office:value-type="float" office:value="12"/>
          <table:table-cell office:value-type="string" office:string-value="Barrow-in-Furness"/>
          <table:table-cell office:value-type="string" office:string-value="E0932"/>
          <table:table-cell office:value-type="float" office:value="7857"/>
          <table:table-cell office:value-type="float" office:value="7832"/>
          <table:table-cell office:value-type="float" office:value="7411"/>
          <table:table-cell office:value-type="float" office:value="23100"/>
          <table:table-cell office:value-type="float" office:value="6855"/>
          <table:table-cell office:value-type="float" office:value="6048"/>
          <table:table-cell office:value-type="float" office:value="5814"/>
          <table:table-cell office:value-type="float" office:value="187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61"/>
          <table:table-cell office:value-type="float" office:value="467"/>
          <table:table-cell office:value-type="float" office:value="26048"/>
          <table:table-cell office:value-type="float" office:value="26515"/>
          <table:table-cell office:value-type="float" office:value="96.56"/>
          <table:table-cell office:value-type="float" office:value="486"/>
          <table:table-cell office:value-type="float" office:value="484"/>
          <table:table-cell office:value-type="float" office:value="27018"/>
          <table:table-cell office:value-type="float" office:value="4129"/>
          <table:table-cell office:value-type="float" office:value="0"/>
          <table:table-cell office:value-type="float" office:value="20559"/>
          <table:table-cell office:value-type="float" office:value="676"/>
          <table:table-cell office:value-type="float" office:value="19522"/>
          <table:table-cell office:value-type="float" office:value="20198"/>
          <table:table-cell office:value-type="float" office:value="98.24"/>
          <table:table-cell office:value-type="float" office:value="-1312"/>
          <table:table-cell office:value-type="float" office:value="658"/>
          <table:table-cell office:value-type="float" office:value="18868"/>
          <table:table-cell office:value-type="float" office:value="1023"/>
          <table:table-cell office:value-type="float" office:value="21531263"/>
          <table:table-cell office:value-type="float" office:value="21997"/>
          <table:table-cell office:value-type="float" office:value="0"/>
          <table:table-cell office:value-type="float" office:value="1562"/>
          <table:table-cell office:value-type="float" office:value="34359.313999999998"/>
          <table:table-cell office:value-type="float" office:value="6539"/>
          <table:table-cell table:number-columns-repeated="16344"/>
        </table:table-row>
        <table:table-row>
          <table:table-cell office:value-type="float" office:value="13"/>
          <table:table-cell office:value-type="string" office:string-value="Basildon"/>
          <table:table-cell office:value-type="string" office:string-value="E1531"/>
          <table:table-cell office:value-type="float" office:value="23365"/>
          <table:table-cell office:value-type="float" office:value="22416"/>
          <table:table-cell office:value-type="float" office:value="22491"/>
          <table:table-cell office:value-type="float" office:value="68272"/>
          <table:table-cell office:value-type="float" office:value="23318"/>
          <table:table-cell office:value-type="float" office:value="21135"/>
          <table:table-cell office:value-type="float" office:value="21804"/>
          <table:table-cell office:value-type="float" office:value="66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311"/>
          <table:table-cell office:value-type="float" office:value="4358"/>
          <table:table-cell office:value-type="float" office:value="75050"/>
          <table:table-cell office:value-type="float" office:value="79408"/>
          <table:table-cell office:value-type="float" office:value="97.66"/>
          <table:table-cell office:value-type="float" office:value="1011"/>
          <table:table-cell office:value-type="float" office:value="759"/>
          <table:table-cell office:value-type="float" office:value="76820"/>
          <table:table-cell office:value-type="float" office:value="12209"/>
          <table:table-cell office:value-type="float" office:value="0"/>
          <table:table-cell office:value-type="float" office:value="74732"/>
          <table:table-cell office:value-type="float" office:value="4196"/>
          <table:table-cell office:value-type="float" office:value="69731"/>
          <table:table-cell office:value-type="float" office:value="73927"/>
          <table:table-cell office:value-type="float" office:value="98.92"/>
          <table:table-cell office:value-type="float" office:value="-2529"/>
          <table:table-cell office:value-type="float" office:value="238"/>
          <table:table-cell office:value-type="float" office:value="67440"/>
          <table:table-cell office:value-type="float" office:value="6962"/>
          <table:table-cell office:value-type="float" office:value="75275831"/>
          <table:table-cell office:value-type="float" office:value="64484"/>
          <table:table-cell office:value-type="float" office:value="0"/>
          <table:table-cell office:value-type="float" office:value="1544"/>
          <table:table-cell office:value-type="float" office:value="99563.296000000002"/>
          <table:table-cell office:value-type="float" office:value="17744"/>
          <table:table-cell table:number-columns-repeated="16344"/>
        </table:table-row>
        <table:table-row>
          <table:table-cell office:value-type="float" office:value="14"/>
          <table:table-cell office:value-type="string" office:string-value="Basingstoke &amp; Deane"/>
          <table:table-cell office:value-type="string" office:string-value="E1731"/>
          <table:table-cell office:value-type="float" office:value="24396"/>
          <table:table-cell office:value-type="float" office:value="23035"/>
          <table:table-cell office:value-type="float" office:value="22380"/>
          <table:table-cell office:value-type="float" office:value="69811"/>
          <table:table-cell office:value-type="float" office:value="21442"/>
          <table:table-cell office:value-type="float" office:value="19772"/>
          <table:table-cell office:value-type="float" office:value="19179"/>
          <table:table-cell office:value-type="float" office:value="603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866"/>
          <table:table-cell office:value-type="float" office:value="726"/>
          <table:table-cell office:value-type="float" office:value="78880"/>
          <table:table-cell office:value-type="float" office:value="79606"/>
          <table:table-cell office:value-type="float" office:value="98.44"/>
          <table:table-cell office:value-type="float" office:value="1001"/>
          <table:table-cell office:value-type="float" office:value="716"/>
          <table:table-cell office:value-type="float" office:value="80597"/>
          <table:table-cell office:value-type="float" office:value="12626"/>
          <table:table-cell office:value-type="float" office:value="0"/>
          <table:table-cell office:value-type="float" office:value="67254"/>
          <table:table-cell office:value-type="float" office:value="198"/>
          <table:table-cell office:value-type="float" office:value="66040"/>
          <table:table-cell office:value-type="float" office:value="66238"/>
          <table:table-cell office:value-type="float" office:value="98.49"/>
          <table:table-cell office:value-type="float" office:value="-2113"/>
          <table:table-cell office:value-type="float" office:value="571"/>
          <table:table-cell office:value-type="float" office:value="64498"/>
          <table:table-cell office:value-type="float" office:value="8087"/>
          <table:table-cell office:value-type="float" office:value="68447668"/>
          <table:table-cell office:value-type="float" office:value="65975"/>
          <table:table-cell office:value-type="float" office:value="0"/>
          <table:table-cell office:value-type="float" office:value="1366"/>
          <table:table-cell office:value-type="float" office:value="90121.85"/>
          <table:table-cell office:value-type="float" office:value="8151"/>
          <table:table-cell table:number-columns-repeated="16344"/>
        </table:table-row>
        <table:table-row>
          <table:table-cell office:value-type="float" office:value="15"/>
          <table:table-cell office:value-type="string" office:string-value="Bassetlaw"/>
          <table:table-cell office:value-type="string" office:string-value="E3032"/>
          <table:table-cell office:value-type="float" office:value="12255"/>
          <table:table-cell office:value-type="float" office:value="13362"/>
          <table:table-cell office:value-type="float" office:value="13316"/>
          <table:table-cell office:value-type="float" office:value="38933"/>
          <table:table-cell office:value-type="float" office:value="9779"/>
          <table:table-cell office:value-type="float" office:value="10605"/>
          <table:table-cell office:value-type="float" office:value="10851"/>
          <table:table-cell office:value-type="float" office:value="312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03"/>
          <table:table-cell office:value-type="float" office:value="529"/>
          <table:table-cell office:value-type="float" office:value="47490"/>
          <table:table-cell office:value-type="float" office:value="48019"/>
          <table:table-cell office:value-type="float" office:value="97.59"/>
          <table:table-cell office:value-type="float" office:value="727"/>
          <table:table-cell office:value-type="float" office:value="511"/>
          <table:table-cell office:value-type="float" office:value="48728"/>
          <table:table-cell office:value-type="float" office:value="9865"/>
          <table:table-cell office:value-type="float" office:value="0"/>
          <table:table-cell office:value-type="float" office:value="36317"/>
          <table:table-cell office:value-type="float" office:value="107"/>
          <table:table-cell office:value-type="float" office:value="35498"/>
          <table:table-cell office:value-type="float" office:value="35605"/>
          <table:table-cell office:value-type="float" office:value="98.04"/>
          <table:table-cell office:value-type="float" office:value="-314"/>
          <table:table-cell office:value-type="float" office:value="125"/>
          <table:table-cell office:value-type="float" office:value="35309"/>
          <table:table-cell office:value-type="float" office:value="3600"/>
          <table:table-cell office:value-type="float" office:value="37275998"/>
          <table:table-cell office:value-type="float" office:value="36769"/>
          <table:table-cell office:value-type="float" office:value="0"/>
          <table:table-cell office:value-type="float" office:value="1598"/>
          <table:table-cell office:value-type="float" office:value="58756.862000000001"/>
          <table:table-cell office:value-type="float" office:value="8984"/>
          <table:table-cell table:number-columns-repeated="16344"/>
        </table:table-row>
        <table:table-row>
          <table:table-cell office:value-type="float" office:value="16"/>
          <table:table-cell office:value-type="string" office:string-value="Bath &amp; North East Somerset"/>
          <table:table-cell office:value-type="string" office:string-value="E0101"/>
          <table:table-cell office:value-type="float" office:value="24706"/>
          <table:table-cell office:value-type="float" office:value="24351"/>
          <table:table-cell office:value-type="float" office:value="24339"/>
          <table:table-cell office:value-type="float" office:value="73396"/>
          <table:table-cell office:value-type="float" office:value="20528"/>
          <table:table-cell office:value-type="float" office:value="15773"/>
          <table:table-cell office:value-type="float" office:value="15948"/>
          <table:table-cell office:value-type="float" office:value="522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72"/>
          <table:table-cell office:value-type="float" office:value="1107"/>
          <table:table-cell office:value-type="float" office:value="82288"/>
          <table:table-cell office:value-type="float" office:value="83395"/>
          <table:table-cell office:value-type="float" office:value="98.96"/>
          <table:table-cell office:value-type="float" office:value="752"/>
          <table:table-cell office:value-type="float" office:value="1074"/>
          <table:table-cell office:value-type="float" office:value="84114"/>
          <table:table-cell office:value-type="float" office:value="11099"/>
          <table:table-cell office:value-type="float" office:value="0"/>
          <table:table-cell office:value-type="float" office:value="54515"/>
          <table:table-cell office:value-type="float" office:value="1655"/>
          <table:table-cell office:value-type="float" office:value="51736"/>
          <table:table-cell office:value-type="float" office:value="53391"/>
          <table:table-cell office:value-type="float" office:value="97.94"/>
          <table:table-cell office:value-type="float" office:value="-632"/>
          <table:table-cell office:value-type="float" office:value="475"/>
          <table:table-cell office:value-type="float" office:value="51579"/>
          <table:table-cell office:value-type="float" office:value="7400"/>
          <table:table-cell office:value-type="float" office:value="56081406"/>
          <table:table-cell office:value-type="float" office:value="65555"/>
          <table:table-cell office:value-type="float" office:value="15"/>
          <table:table-cell office:value-type="float" office:value="1462"/>
          <table:table-cell office:value-type="float" office:value="95863.34"/>
          <table:table-cell office:value-type="float" office:value="10472"/>
          <table:table-cell table:number-columns-repeated="16344"/>
        </table:table-row>
        <table:table-row>
          <table:table-cell office:value-type="float" office:value="17"/>
          <table:table-cell office:value-type="string" office:string-value="Bedford"/>
          <table:table-cell office:value-type="string" office:string-value="E0202"/>
          <table:table-cell office:value-type="float" office:value="20097"/>
          <table:table-cell office:value-type="float" office:value="19443"/>
          <table:table-cell office:value-type="float" office:value="20171"/>
          <table:table-cell office:value-type="float" office:value="59711"/>
          <table:table-cell office:value-type="float" office:value="18269"/>
          <table:table-cell office:value-type="float" office:value="15070"/>
          <table:table-cell office:value-type="float" office:value="14813"/>
          <table:table-cell office:value-type="float" office:value="481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88"/>
          <table:table-cell office:value-type="float" office:value="562"/>
          <table:table-cell office:value-type="float" office:value="73797"/>
          <table:table-cell office:value-type="float" office:value="74359"/>
          <table:table-cell office:value-type="float" office:value="97.6"/>
          <table:table-cell office:value-type="float" office:value="1119"/>
          <table:table-cell office:value-type="float" office:value="516"/>
          <table:table-cell office:value-type="float" office:value="75432"/>
          <table:table-cell office:value-type="float" office:value="16488"/>
          <table:table-cell office:value-type="float" office:value="0"/>
          <table:table-cell office:value-type="float" office:value="56801"/>
          <table:table-cell office:value-type="float" office:value="71"/>
          <table:table-cell office:value-type="float" office:value="55759"/>
          <table:table-cell office:value-type="float" office:value="55830"/>
          <table:table-cell office:value-type="float" office:value="98.29"/>
          <table:table-cell office:value-type="float" office:value="1915"/>
          <table:table-cell office:value-type="float" office:value="127"/>
          <table:table-cell office:value-type="float" office:value="57801"/>
          <table:table-cell office:value-type="float" office:value="10636"/>
          <table:table-cell office:value-type="float" office:value="57596241"/>
          <table:table-cell office:value-type="float" office:value="56802"/>
          <table:table-cell office:value-type="float" office:value="0"/>
          <table:table-cell office:value-type="float" office:value="1556"/>
          <table:table-cell office:value-type="float" office:value="88383.911999999997"/>
          <table:table-cell office:value-type="float" office:value="12048"/>
          <table:table-cell table:number-columns-repeated="16344"/>
        </table:table-row>
        <table:table-row>
          <table:table-cell office:value-type="float" office:value="18"/>
          <table:table-cell office:value-type="string" office:string-value="Bexley"/>
          <table:table-cell office:value-type="string" office:string-value="E5032"/>
          <table:table-cell office:value-type="float" office:value="31323"/>
          <table:table-cell office:value-type="float" office:value="30008"/>
          <table:table-cell office:value-type="float" office:value="30141"/>
          <table:table-cell office:value-type="float" office:value="91472"/>
          <table:table-cell office:value-type="float" office:value="15335"/>
          <table:table-cell office:value-type="float" office:value="20939"/>
          <table:table-cell office:value-type="float" office:value="18335"/>
          <table:table-cell office:value-type="float" office:value="54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69"/>
          <table:table-cell office:value-type="float" office:value="1441"/>
          <table:table-cell office:value-type="float" office:value="100816"/>
          <table:table-cell office:value-type="float" office:value="102257"/>
          <table:table-cell office:value-type="float" office:value="96.04"/>
          <table:table-cell office:value-type="float" office:value="2293"/>
          <table:table-cell office:value-type="float" office:value="107"/>
          <table:table-cell office:value-type="float" office:value="103216"/>
          <table:table-cell office:value-type="float" office:value="11731"/>
          <table:table-cell office:value-type="float" office:value="0"/>
          <table:table-cell office:value-type="float" office:value="59889"/>
          <table:table-cell office:value-type="float" office:value="192"/>
          <table:table-cell office:value-type="float" office:value="58594"/>
          <table:table-cell office:value-type="float" office:value="58786"/>
          <table:table-cell office:value-type="float" office:value="98.16"/>
          <table:table-cell office:value-type="float" office:value="-3044"/>
          <table:table-cell office:value-type="float" office:value="1861"/>
          <table:table-cell office:value-type="float" office:value="57411"/>
          <table:table-cell office:value-type="float" office:value="4428"/>
          <table:table-cell office:value-type="float" office:value="61583426"/>
          <table:table-cell office:value-type="float" office:value="85443"/>
          <table:table-cell office:value-type="float" office:value="0"/>
          <table:table-cell office:value-type="float" office:value="1438"/>
          <table:table-cell office:value-type="float" office:value="122867.034"/>
          <table:table-cell office:value-type="float" office:value="17165"/>
          <table:table-cell table:number-columns-repeated="16344"/>
        </table:table-row>
        <table:table-row>
          <table:table-cell office:value-type="float" office:value="19"/>
          <table:table-cell office:value-type="string" office:string-value="Birmingham"/>
          <table:table-cell office:value-type="string" office:string-value="E4601"/>
          <table:table-cell office:value-type="float" office:value="78845"/>
          <table:table-cell office:value-type="float" office:value="77864"/>
          <table:table-cell office:value-type="float" office:value="80323"/>
          <table:table-cell office:value-type="float" office:value="237032"/>
          <table:table-cell office:value-type="float" office:value="131203"/>
          <table:table-cell office:value-type="float" office:value="100186"/>
          <table:table-cell office:value-type="float" office:value="104291"/>
          <table:table-cell office:value-type="float" office:value="3356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764.30209999997"/>
          <table:table-cell office:value-type="float" office:value="1899.7359000000001"/>
          <table:table-cell office:value-type="float" office:value="260770.94067000001"/>
          <table:table-cell office:value-type="float" office:value="262670.67657000001"/>
          <table:table-cell office:value-type="float" office:value="94.57"/>
          <table:table-cell office:value-type="float" office:value="7032.3568600000008"/>
          <table:table-cell office:value-type="float" office:value="1977.5524899999998"/>
          <table:table-cell office:value-type="float" office:value="269780.85001999995"/>
          <table:table-cell office:value-type="float" office:value="36010.783829999906"/>
          <table:table-cell office:value-type="float" office:value="0"/>
          <table:table-cell office:value-type="float" office:value="375160.02208999998"/>
          <table:table-cell office:value-type="float" office:value="2356.4392300000004"/>
          <table:table-cell office:value-type="float" office:value="354693.34283999994"/>
          <table:table-cell office:value-type="float" office:value="357049.78207000002"/>
          <table:table-cell office:value-type="float" office:value="95.17"/>
          <table:table-cell office:value-type="float" office:value="-10232.074260000001"/>
          <table:table-cell office:value-type="float" office:value="4023.6296799999996"/>
          <table:table-cell office:value-type="float" office:value="348484.89825999999"/>
          <table:table-cell office:value-type="float" office:value="32198.314490000001"/>
          <table:table-cell office:value-type="float" office:value="386399317"/>
          <table:table-cell office:value-type="float" office:value="304380"/>
          <table:table-cell office:value-type="float" office:value="0"/>
          <table:table-cell office:value-type="float" office:value="1261"/>
          <table:table-cell office:value-type="float" office:value="383823.18"/>
          <table:table-cell office:value-type="float" office:value="115293"/>
          <table:table-cell table:number-columns-repeated="16344"/>
        </table:table-row>
        <table:table-row>
          <table:table-cell office:value-type="float" office:value="20"/>
          <table:table-cell office:value-type="string" office:string-value="Blaby"/>
          <table:table-cell office:value-type="string" office:string-value="E2431"/>
          <table:table-cell office:value-type="float" office:value="13265"/>
          <table:table-cell office:value-type="float" office:value="12344"/>
          <table:table-cell office:value-type="float" office:value="12692"/>
          <table:table-cell office:value-type="float" office:value="38301"/>
          <table:table-cell office:value-type="float" office:value="12802"/>
          <table:table-cell office:value-type="float" office:value="12060"/>
          <table:table-cell office:value-type="float" office:value="10821"/>
          <table:table-cell office:value-type="float" office:value="356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724"/>
          <table:table-cell office:value-type="float" office:value="0"/>
          <table:table-cell office:value-type="float" office:value="42353"/>
          <table:table-cell office:value-type="float" office:value="42353"/>
          <table:table-cell office:value-type="float" office:value="99.13"/>
          <table:table-cell office:value-type="float" office:value="839"/>
          <table:table-cell office:value-type="float" office:value="0"/>
          <table:table-cell office:value-type="float" office:value="43192"/>
          <table:table-cell office:value-type="float" office:value="5171"/>
          <table:table-cell office:value-type="float" office:value="0"/>
          <table:table-cell office:value-type="float" office:value="38048"/>
          <table:table-cell office:value-type="float" office:value="0"/>
          <table:table-cell office:value-type="float" office:value="37640"/>
          <table:table-cell office:value-type="float" office:value="37640"/>
          <table:table-cell office:value-type="float" office:value="98.93"/>
          <table:table-cell office:value-type="float" office:value="-1108"/>
          <table:table-cell office:value-type="float" office:value="0"/>
          <table:table-cell office:value-type="float" office:value="36532"/>
          <table:table-cell office:value-type="float" office:value="3060"/>
          <table:table-cell office:value-type="float" office:value="37499672"/>
          <table:table-cell office:value-type="float" office:value="31801"/>
          <table:table-cell office:value-type="float" office:value="0"/>
          <table:table-cell office:value-type="float" office:value="1497"/>
          <table:table-cell office:value-type="float" office:value="47606.097000000002"/>
          <table:table-cell office:value-type="float" office:value="4634"/>
          <table:table-cell table:number-columns-repeated="16344"/>
        </table:table-row>
        <table:table-row>
          <table:table-cell office:value-type="float" office:value="21"/>
          <table:table-cell office:value-type="string" office:string-value="Blackburn with Darwen"/>
          <table:table-cell office:value-type="string" office:string-value="E2301"/>
          <table:table-cell office:value-type="float" office:value="12281"/>
          <table:table-cell office:value-type="float" office:value="12094"/>
          <table:table-cell office:value-type="float" office:value="11847"/>
          <table:table-cell office:value-type="float" office:value="36222"/>
          <table:table-cell office:value-type="float" office:value="16131"/>
          <table:table-cell office:value-type="float" office:value="9287"/>
          <table:table-cell office:value-type="float" office:value="11361"/>
          <table:table-cell office:value-type="float" office:value="367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2"/>
          <table:table-cell office:value-type="float" office:value="508"/>
          <table:table-cell office:value-type="float" office:value="42828"/>
          <table:table-cell office:value-type="float" office:value="43336"/>
          <table:table-cell office:value-type="float" office:value="97.07"/>
          <table:table-cell office:value-type="float" office:value="566"/>
          <table:table-cell office:value-type="float" office:value="330"/>
          <table:table-cell office:value-type="float" office:value="43724"/>
          <table:table-cell office:value-type="float" office:value="6881"/>
          <table:table-cell office:value-type="float" office:value="0"/>
          <table:table-cell office:value-type="float" office:value="40703"/>
          <table:table-cell office:value-type="float" office:value="426"/>
          <table:table-cell office:value-type="float" office:value="39624"/>
          <table:table-cell office:value-type="float" office:value="40050"/>
          <table:table-cell office:value-type="float" office:value="98.4"/>
          <table:table-cell office:value-type="float" office:value="-808"/>
          <table:table-cell office:value-type="float" office:value="139"/>
          <table:table-cell office:value-type="float" office:value="38955"/>
          <table:table-cell office:value-type="float" office:value="4638"/>
          <table:table-cell office:value-type="float" office:value="42847569"/>
          <table:table-cell office:value-type="float" office:value="40303"/>
          <table:table-cell office:value-type="float" office:value="0"/>
          <table:table-cell office:value-type="float" office:value="1481"/>
          <table:table-cell office:value-type="float" office:value="59688.743000000002"/>
          <table:table-cell office:value-type="float" office:value="14732"/>
          <table:table-cell table:number-columns-repeated="16344"/>
        </table:table-row>
        <table:table-row>
          <table:table-cell office:value-type="float" office:value="22"/>
          <table:table-cell office:value-type="string" office:string-value="Blackpool"/>
          <table:table-cell office:value-type="string" office:string-value="E2302"/>
          <table:table-cell office:value-type="float" office:value="14616"/>
          <table:table-cell office:value-type="float" office:value="14662"/>
          <table:table-cell office:value-type="float" office:value="13897"/>
          <table:table-cell office:value-type="float" office:value="43175"/>
          <table:table-cell office:value-type="float" office:value="15074"/>
          <table:table-cell office:value-type="float" office:value="12003"/>
          <table:table-cell office:value-type="float" office:value="10776"/>
          <table:table-cell office:value-type="float" office:value="378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03"/>
          <table:table-cell office:value-type="float" office:value="690"/>
          <table:table-cell office:value-type="float" office:value="47380"/>
          <table:table-cell office:value-type="float" office:value="48070"/>
          <table:table-cell office:value-type="float" office:value="94.43"/>
          <table:table-cell office:value-type="float" office:value="2022"/>
          <table:table-cell office:value-type="float" office:value="765"/>
          <table:table-cell office:value-type="float" office:value="50167"/>
          <table:table-cell office:value-type="float" office:value="6867"/>
          <table:table-cell office:value-type="float" office:value="0"/>
          <table:table-cell office:value-type="float" office:value="42983"/>
          <table:table-cell office:value-type="float" office:value="291"/>
          <table:table-cell office:value-type="float" office:value="40493"/>
          <table:table-cell office:value-type="float" office:value="40784"/>
          <table:table-cell office:value-type="float" office:value="94.88"/>
          <table:table-cell office:value-type="float" office:value="-28"/>
          <table:table-cell office:value-type="float" office:value="255"/>
          <table:table-cell office:value-type="float" office:value="40720"/>
          <table:table-cell office:value-type="float" office:value="4637"/>
          <table:table-cell office:value-type="float" office:value="46324820"/>
          <table:table-cell office:value-type="float" office:value="46521"/>
          <table:table-cell office:value-type="float" office:value="0"/>
          <table:table-cell office:value-type="float" office:value="1516"/>
          <table:table-cell office:value-type="float" office:value="70525.835999999996"/>
          <table:table-cell office:value-type="float" office:value="18330"/>
          <table:table-cell table:number-columns-repeated="16344"/>
        </table:table-row>
        <table:table-row>
          <table:table-cell office:value-type="float" office:value="23"/>
          <table:table-cell office:value-type="string" office:string-value="Bolsover"/>
          <table:table-cell office:value-type="string" office:string-value="E1032"/>
          <table:table-cell office:value-type="float" office:value="8486"/>
          <table:table-cell office:value-type="float" office:value="8476"/>
          <table:table-cell office:value-type="float" office:value="8205"/>
          <table:table-cell office:value-type="float" office:value="25167"/>
          <table:table-cell office:value-type="float" office:value="5877"/>
          <table:table-cell office:value-type="float" office:value="6213"/>
          <table:table-cell office:value-type="float" office:value="5436"/>
          <table:table-cell office:value-type="float" office:value="175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40"/>
          <table:table-cell office:value-type="float" office:value="651"/>
          <table:table-cell office:value-type="float" office:value="27602"/>
          <table:table-cell office:value-type="float" office:value="28253"/>
          <table:table-cell office:value-type="float" office:value="97.96"/>
          <table:table-cell office:value-type="float" office:value="531"/>
          <table:table-cell office:value-type="float" office:value="620"/>
          <table:table-cell office:value-type="float" office:value="28753"/>
          <table:table-cell office:value-type="float" office:value="3774"/>
          <table:table-cell office:value-type="float" office:value="0"/>
          <table:table-cell office:value-type="float" office:value="19268"/>
          <table:table-cell office:value-type="float" office:value="280"/>
          <table:table-cell office:value-type="float" office:value="18657"/>
          <table:table-cell office:value-type="float" office:value="18937"/>
          <table:table-cell office:value-type="float" office:value="98.28"/>
          <table:table-cell office:value-type="float" office:value="5"/>
          <table:table-cell office:value-type="float" office:value="252"/>
          <table:table-cell office:value-type="float" office:value="18914"/>
          <table:table-cell office:value-type="float" office:value="1932"/>
          <table:table-cell office:value-type="float" office:value="19334875"/>
          <table:table-cell office:value-type="float" office:value="22886"/>
          <table:table-cell office:value-type="float" office:value="0"/>
          <table:table-cell office:value-type="float" office:value="1563"/>
          <table:table-cell office:value-type="float" office:value="35770.817999999999"/>
          <table:table-cell office:value-type="float" office:value="6876"/>
          <table:table-cell table:number-columns-repeated="16344"/>
        </table:table-row>
        <table:table-row>
          <table:table-cell office:value-type="float" office:value="24"/>
          <table:table-cell office:value-type="string" office:string-value="Bolton"/>
          <table:table-cell office:value-type="string" office:string-value="E4201"/>
          <table:table-cell office:value-type="float" office:value="27558"/>
          <table:table-cell office:value-type="float" office:value="27027"/>
          <table:table-cell office:value-type="float" office:value="26995"/>
          <table:table-cell office:value-type="float" office:value="81580"/>
          <table:table-cell office:value-type="float" office:value="25591"/>
          <table:table-cell office:value-type="float" office:value="21506"/>
          <table:table-cell office:value-type="float" office:value="22313"/>
          <table:table-cell office:value-type="float" office:value="694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228.674400000018"/>
          <table:table-cell office:value-type="float" office:value="1511.3000299999999"/>
          <table:table-cell office:value-type="float" office:value="90628.525140000012"/>
          <table:table-cell office:value-type="float" office:value="92139.825170000011"/>
          <table:table-cell office:value-type="float" office:value="96.76"/>
          <table:table-cell office:value-type="float" office:value="2074.4618500000001"/>
          <table:table-cell office:value-type="float" office:value="1469.9457600000003"/>
          <table:table-cell office:value-type="float" office:value="94172.932749999993"/>
          <table:table-cell office:value-type="float" office:value="12634.40645"/>
          <table:table-cell office:value-type="float" office:value="0"/>
          <table:table-cell office:value-type="float" office:value="82080.214039999992"/>
          <table:table-cell office:value-type="float" office:value="740.92643999999996"/>
          <table:table-cell office:value-type="float" office:value="79037.06706999999"/>
          <table:table-cell office:value-type="float" office:value="79777.993509999986"/>
          <table:table-cell office:value-type="float" office:value="97.2"/>
          <table:table-cell office:value-type="float" office:value="-3353.6397400000001"/>
          <table:table-cell office:value-type="float" office:value="589.79453000000012"/>
          <table:table-cell office:value-type="float" office:value="76273.221860000005"/>
          <table:table-cell office:value-type="float" office:value="8741.9177600000003"/>
          <table:table-cell office:value-type="float" office:value="84090803"/>
          <table:table-cell office:value-type="float" office:value="85000"/>
          <table:table-cell office:value-type="float" office:value="0"/>
          <table:table-cell office:value-type="float" office:value="1414"/>
          <table:table-cell office:value-type="float" office:value="120190"/>
          <table:table-cell office:value-type="float" office:value="22792"/>
          <table:table-cell table:number-columns-repeated="16344"/>
        </table:table-row>
        <table:table-row>
          <table:table-cell office:value-type="float" office:value="25"/>
          <table:table-cell office:value-type="string" office:string-value="Boston"/>
          <table:table-cell office:value-type="string" office:string-value="E2531"/>
          <table:table-cell office:value-type="float" office:value="6850"/>
          <table:table-cell office:value-type="float" office:value="6508"/>
          <table:table-cell office:value-type="float" office:value="6532"/>
          <table:table-cell office:value-type="float" office:value="19890"/>
          <table:table-cell office:value-type="float" office:value="6193"/>
          <table:table-cell office:value-type="float" office:value="4950"/>
          <table:table-cell office:value-type="float" office:value="4995"/>
          <table:table-cell office:value-type="float" office:value="161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21"/>
          <table:table-cell office:value-type="float" office:value="370"/>
          <table:table-cell office:value-type="float" office:value="22130"/>
          <table:table-cell office:value-type="float" office:value="22500"/>
          <table:table-cell office:value-type="float" office:value="95.66"/>
          <table:table-cell office:value-type="float" office:value="-622"/>
          <table:table-cell office:value-type="float" office:value="449"/>
          <table:table-cell office:value-type="float" office:value="21957"/>
          <table:table-cell office:value-type="float" office:value="3380"/>
          <table:table-cell office:value-type="float" office:value="0"/>
          <table:table-cell office:value-type="float" office:value="17818"/>
          <table:table-cell office:value-type="float" office:value="74"/>
          <table:table-cell office:value-type="float" office:value="16844"/>
          <table:table-cell office:value-type="float" office:value="16918"/>
          <table:table-cell office:value-type="float" office:value="94.95"/>
          <table:table-cell office:value-type="float" office:value="-666"/>
          <table:table-cell office:value-type="float" office:value="74"/>
          <table:table-cell office:value-type="float" office:value="16252"/>
          <table:table-cell office:value-type="float" office:value="958"/>
          <table:table-cell office:value-type="float" office:value="17881500"/>
          <table:table-cell office:value-type="float" office:value="19746"/>
          <table:table-cell office:value-type="float" office:value="0"/>
          <table:table-cell office:value-type="float" office:value="1427"/>
          <table:table-cell office:value-type="float" office:value="28177.542000000001"/>
          <table:table-cell office:value-type="float" office:value="4562"/>
          <table:table-cell table:number-columns-repeated="16344"/>
        </table:table-row>
        <table:table-row>
          <table:table-cell office:value-type="float" office:value="26"/>
          <table:table-cell office:value-type="string" office:string-value="Bournemouth"/>
          <table:table-cell office:value-type="string" office:string-value="E1202"/>
          <table:table-cell office:value-type="float" office:value="23213"/>
          <table:table-cell office:value-type="float" office:value="22664"/>
          <table:table-cell office:value-type="float" office:value="23286"/>
          <table:table-cell office:value-type="float" office:value="69163"/>
          <table:table-cell office:value-type="float" office:value="20660"/>
          <table:table-cell office:value-type="float" office:value="17417"/>
          <table:table-cell office:value-type="float" office:value="17261"/>
          <table:table-cell office:value-type="float" office:value="55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266"/>
          <table:table-cell office:value-type="float" office:value="1562"/>
          <table:table-cell office:value-type="float" office:value="78721"/>
          <table:table-cell office:value-type="float" office:value="80283"/>
          <table:table-cell office:value-type="float" office:value="96.42"/>
          <table:table-cell office:value-type="float" office:value="1908"/>
          <table:table-cell office:value-type="float" office:value="1505"/>
          <table:table-cell office:value-type="float" office:value="82134"/>
          <table:table-cell office:value-type="float" office:value="12880"/>
          <table:table-cell office:value-type="float" office:value="0"/>
          <table:table-cell office:value-type="float" office:value="60841"/>
          <table:table-cell office:value-type="float" office:value="1110"/>
          <table:table-cell office:value-type="float" office:value="58831"/>
          <table:table-cell office:value-type="float" office:value="59941"/>
          <table:table-cell office:value-type="float" office:value="98.52"/>
          <table:table-cell office:value-type="float" office:value="-1583"/>
          <table:table-cell office:value-type="float" office:value="1044"/>
          <table:table-cell office:value-type="float" office:value="58292"/>
          <table:table-cell office:value-type="float" office:value="6066"/>
          <table:table-cell office:value-type="float" office:value="60392895"/>
          <table:table-cell office:value-type="float" office:value="65010"/>
          <table:table-cell office:value-type="float" office:value="0"/>
          <table:table-cell office:value-type="float" office:value="1499"/>
          <table:table-cell office:value-type="float" office:value="97449.99"/>
          <table:table-cell office:value-type="float" office:value="16125"/>
          <table:table-cell table:number-columns-repeated="16344"/>
        </table:table-row>
        <table:table-row>
          <table:table-cell office:value-type="float" office:value="27"/>
          <table:table-cell office:value-type="string" office:string-value="Bracknell Forest"/>
          <table:table-cell office:value-type="string" office:string-value="E0301"/>
          <table:table-cell office:value-type="float" office:value="15786"/>
          <table:table-cell office:value-type="float" office:value="15530"/>
          <table:table-cell office:value-type="float" office:value="15574"/>
          <table:table-cell office:value-type="float" office:value="46890"/>
          <table:table-cell office:value-type="float" office:value="20336"/>
          <table:table-cell office:value-type="float" office:value="14492"/>
          <table:table-cell office:value-type="float" office:value="12971"/>
          <table:table-cell office:value-type="float" office:value="477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77"/>
          <table:table-cell office:value-type="float" office:value="528"/>
          <table:table-cell office:value-type="float" office:value="52902"/>
          <table:table-cell office:value-type="float" office:value="53430"/>
          <table:table-cell office:value-type="float" office:value="97.36"/>
          <table:table-cell office:value-type="float" office:value="802"/>
          <table:table-cell office:value-type="float" office:value="400"/>
          <table:table-cell office:value-type="float" office:value="54104"/>
          <table:table-cell office:value-type="float" office:value="7266"/>
          <table:table-cell office:value-type="float" office:value="0"/>
          <table:table-cell office:value-type="float" office:value="53742"/>
          <table:table-cell office:value-type="float" office:value="177"/>
          <table:table-cell office:value-type="float" office:value="52781"/>
          <table:table-cell office:value-type="float" office:value="52958"/>
          <table:table-cell office:value-type="float" office:value="98.54"/>
          <table:table-cell office:value-type="float" office:value="-3776"/>
          <table:table-cell office:value-type="float" office:value="263"/>
          <table:table-cell office:value-type="float" office:value="49268"/>
          <table:table-cell office:value-type="float" office:value="1643"/>
          <table:table-cell office:value-type="float" office:value="53191497"/>
          <table:table-cell office:value-type="float" office:value="44390"/>
          <table:table-cell office:value-type="float" office:value="250"/>
          <table:table-cell office:value-type="float" office:value="1366"/>
          <table:table-cell office:value-type="float" office:value="60978.239999999998"/>
          <table:table-cell office:value-type="float" office:value="4208"/>
          <table:table-cell table:number-columns-repeated="16344"/>
        </table:table-row>
        <table:table-row>
          <table:table-cell office:value-type="float" office:value="28"/>
          <table:table-cell office:value-type="string" office:string-value="Bradford"/>
          <table:table-cell office:value-type="string" office:string-value="E4701"/>
          <table:table-cell office:value-type="float" office:value="42190"/>
          <table:table-cell office:value-type="float" office:value="40107"/>
          <table:table-cell office:value-type="float" office:value="40289"/>
          <table:table-cell office:value-type="float" office:value="122586"/>
          <table:table-cell office:value-type="float" office:value="38167"/>
          <table:table-cell office:value-type="float" office:value="40105"/>
          <table:table-cell office:value-type="float" office:value="33745"/>
          <table:table-cell office:value-type="float" office:value="112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3680"/>
          <table:table-cell office:value-type="float" office:value="879"/>
          <table:table-cell office:value-type="float" office:value="143435"/>
          <table:table-cell office:value-type="float" office:value="144314"/>
          <table:table-cell office:value-type="float" office:value="93.91"/>
          <table:table-cell office:value-type="float" office:value="6707"/>
          <table:table-cell office:value-type="float" office:value="1157"/>
          <table:table-cell office:value-type="float" office:value="151299"/>
          <table:table-cell office:value-type="float" office:value="29692"/>
          <table:table-cell office:value-type="float" office:value="0"/>
          <table:table-cell office:value-type="float" office:value="128424"/>
          <table:table-cell office:value-type="float" office:value="693"/>
          <table:table-cell office:value-type="float" office:value="123180"/>
          <table:table-cell office:value-type="float" office:value="123873"/>
          <table:table-cell office:value-type="float" office:value="96.46"/>
          <table:table-cell office:value-type="float" office:value="3204"/>
          <table:table-cell office:value-type="float" office:value="377"/>
          <table:table-cell office:value-type="float" office:value="126761"/>
          <table:table-cell office:value-type="float" office:value="17151"/>
          <table:table-cell office:value-type="float" office:value="131007016"/>
          <table:table-cell office:value-type="float" office:value="151198"/>
          <table:table-cell office:value-type="float" office:value="0"/>
          <table:table-cell office:value-type="float" office:value="1283"/>
          <table:table-cell office:value-type="float" office:value="193987.03400000001"/>
          <table:table-cell office:value-type="float" office:value="39542"/>
          <table:table-cell table:number-columns-repeated="16344"/>
        </table:table-row>
        <table:table-row>
          <table:table-cell office:value-type="float" office:value="29"/>
          <table:table-cell office:value-type="string" office:string-value="Braintree"/>
          <table:table-cell office:value-type="string" office:string-value="E1532"/>
          <table:table-cell office:value-type="float" office:value="21368"/>
          <table:table-cell office:value-type="float" office:value="20211"/>
          <table:table-cell office:value-type="float" office:value="20086"/>
          <table:table-cell office:value-type="float" office:value="61665"/>
          <table:table-cell office:value-type="float" office:value="11627"/>
          <table:table-cell office:value-type="float" office:value="11111"/>
          <table:table-cell office:value-type="float" office:value="10619"/>
          <table:table-cell office:value-type="float" office:value="333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60"/>
          <table:table-cell office:value-type="float" office:value="666"/>
          <table:table-cell office:value-type="float" office:value="67714"/>
          <table:table-cell office:value-type="float" office:value="68380"/>
          <table:table-cell office:value-type="float" office:value="98.45"/>
          <table:table-cell office:value-type="float" office:value="707"/>
          <table:table-cell office:value-type="float" office:value="553"/>
          <table:table-cell office:value-type="float" office:value="68974"/>
          <table:table-cell office:value-type="float" office:value="7783"/>
          <table:table-cell office:value-type="float" office:value="0"/>
          <table:table-cell office:value-type="float" office:value="35300"/>
          <table:table-cell office:value-type="float" office:value="90"/>
          <table:table-cell office:value-type="float" office:value="34867"/>
          <table:table-cell office:value-type="float" office:value="34957"/>
          <table:table-cell office:value-type="float" office:value="99.03"/>
          <table:table-cell office:value-type="float" office:value="927"/>
          <table:table-cell office:value-type="float" office:value="405"/>
          <table:table-cell office:value-type="float" office:value="36199"/>
          <table:table-cell office:value-type="float" office:value="4109"/>
          <table:table-cell office:value-type="float" office:value="38090393"/>
          <table:table-cell office:value-type="float" office:value="53858"/>
          <table:table-cell office:value-type="float" office:value="0"/>
          <table:table-cell office:value-type="float" office:value="1480"/>
          <table:table-cell office:value-type="float" office:value="79709.84"/>
          <table:table-cell office:value-type="float" office:value="9810"/>
          <table:table-cell table:number-columns-repeated="16344"/>
        </table:table-row>
        <table:table-row>
          <table:table-cell office:value-type="float" office:value="30"/>
          <table:table-cell office:value-type="string" office:string-value="Breckland"/>
          <table:table-cell office:value-type="string" office:string-value="E2631"/>
          <table:table-cell office:value-type="float" office:value="15605"/>
          <table:table-cell office:value-type="float" office:value="15011"/>
          <table:table-cell office:value-type="float" office:value="15132"/>
          <table:table-cell office:value-type="float" office:value="45748"/>
          <table:table-cell office:value-type="float" office:value="7752"/>
          <table:table-cell office:value-type="float" office:value="8315"/>
          <table:table-cell office:value-type="float" office:value="6792"/>
          <table:table-cell office:value-type="float" office:value="228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638"/>
          <table:table-cell office:value-type="float" office:value="870"/>
          <table:table-cell office:value-type="float" office:value="51762"/>
          <table:table-cell office:value-type="float" office:value="52632"/>
          <table:table-cell office:value-type="float" office:value="98.12"/>
          <table:table-cell office:value-type="float" office:value="833"/>
          <table:table-cell office:value-type="float" office:value="822"/>
          <table:table-cell office:value-type="float" office:value="53417"/>
          <table:table-cell office:value-type="float" office:value="8066"/>
          <table:table-cell office:value-type="float" office:value="0"/>
          <table:table-cell office:value-type="float" office:value="25987"/>
          <table:table-cell office:value-type="float" office:value="44"/>
          <table:table-cell office:value-type="float" office:value="25745"/>
          <table:table-cell office:value-type="float" office:value="25789"/>
          <table:table-cell office:value-type="float" office:value="99.24"/>
          <table:table-cell office:value-type="float" office:value="-475"/>
          <table:table-cell office:value-type="float" office:value="109"/>
          <table:table-cell office:value-type="float" office:value="25379"/>
          <table:table-cell office:value-type="float" office:value="2628"/>
          <table:table-cell office:value-type="float" office:value="26479374"/>
          <table:table-cell office:value-type="float" office:value="43018"/>
          <table:table-cell office:value-type="float" office:value="230"/>
          <table:table-cell office:value-type="float" office:value="1455"/>
          <table:table-cell office:value-type="float" office:value="62925.84"/>
          <table:table-cell office:value-type="float" office:value="9783"/>
          <table:table-cell table:number-columns-repeated="16344"/>
        </table:table-row>
        <table:table-row>
          <table:table-cell office:value-type="float" office:value="31"/>
          <table:table-cell office:value-type="string" office:string-value="Brent"/>
          <table:table-cell office:value-type="string" office:string-value="E5033"/>
          <table:table-cell office:value-type="float" office:value="30224"/>
          <table:table-cell office:value-type="float" office:value="27753"/>
          <table:table-cell office:value-type="float" office:value="27431"/>
          <table:table-cell office:value-type="float" office:value="85408"/>
          <table:table-cell office:value-type="float" office:value="21291"/>
          <table:table-cell office:value-type="float" office:value="28700"/>
          <table:table-cell office:value-type="float" office:value="28396"/>
          <table:table-cell office:value-type="float" office:value="783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339"/>
          <table:table-cell office:value-type="float" office:value="3749"/>
          <table:table-cell office:value-type="float" office:value="94126"/>
          <table:table-cell office:value-type="float" office:value="97875"/>
          <table:table-cell office:value-type="float" office:value="95.64"/>
          <table:table-cell office:value-type="float" office:value="2131"/>
          <table:table-cell office:value-type="float" office:value="3635"/>
          <table:table-cell office:value-type="float" office:value="99892"/>
          <table:table-cell office:value-type="float" office:value="15465"/>
          <table:table-cell office:value-type="float" office:value="0"/>
          <table:table-cell office:value-type="float" office:value="94238"/>
          <table:table-cell office:value-type="float" office:value="504"/>
          <table:table-cell office:value-type="float" office:value="91227"/>
          <table:table-cell office:value-type="float" office:value="91731"/>
          <table:table-cell office:value-type="float" office:value="97.34"/>
          <table:table-cell office:value-type="float" office:value="-3007"/>
          <table:table-cell office:value-type="float" office:value="420"/>
          <table:table-cell office:value-type="float" office:value="88640"/>
          <table:table-cell office:value-type="float" office:value="10903"/>
          <table:table-cell office:value-type="float" office:value="97116061"/>
          <table:table-cell office:value-type="float" office:value="99746"/>
          <table:table-cell office:value-type="float" office:value="0"/>
          <table:table-cell office:value-type="float" office:value="1369"/>
          <table:table-cell office:value-type="float" office:value="136552.274"/>
          <table:table-cell office:value-type="float" office:value="35432"/>
          <table:table-cell table:number-columns-repeated="16344"/>
        </table:table-row>
        <table:table-row>
          <table:table-cell office:value-type="float" office:value="32"/>
          <table:table-cell office:value-type="string" office:string-value="Brentwood"/>
          <table:table-cell office:value-type="string" office:string-value="E1533"/>
          <table:table-cell office:value-type="float" office:value="13365"/>
          <table:table-cell office:value-type="float" office:value="13352"/>
          <table:table-cell office:value-type="float" office:value="12567"/>
          <table:table-cell office:value-type="float" office:value="39284"/>
          <table:table-cell office:value-type="float" office:value="8809"/>
          <table:table-cell office:value-type="float" office:value="8177"/>
          <table:table-cell office:value-type="float" office:value="7906"/>
          <table:table-cell office:value-type="float" office:value="248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63"/>
          <table:table-cell office:value-type="float" office:value="426"/>
          <table:table-cell office:value-type="float" office:value="43266"/>
          <table:table-cell office:value-type="float" office:value="43692"/>
          <table:table-cell office:value-type="float" office:value="99.16"/>
          <table:table-cell office:value-type="float" office:value="450"/>
          <table:table-cell office:value-type="float" office:value="440"/>
          <table:table-cell office:value-type="float" office:value="44156"/>
          <table:table-cell office:value-type="float" office:value="5420"/>
          <table:table-cell office:value-type="float" office:value="0"/>
          <table:table-cell office:value-type="float" office:value="27845"/>
          <table:table-cell office:value-type="float" office:value="48"/>
          <table:table-cell office:value-type="float" office:value="27193"/>
          <table:table-cell office:value-type="float" office:value="27241"/>
          <table:table-cell office:value-type="float" office:value="97.83"/>
          <table:table-cell office:value-type="float" office:value="80"/>
          <table:table-cell office:value-type="float" office:value="133"/>
          <table:table-cell office:value-type="float" office:value="27406"/>
          <table:table-cell office:value-type="float" office:value="3113"/>
          <table:table-cell office:value-type="float" office:value="28769103"/>
          <table:table-cell office:value-type="float" office:value="33027"/>
          <table:table-cell office:value-type="float" office:value="0"/>
          <table:table-cell office:value-type="float" office:value="1467"/>
          <table:table-cell office:value-type="float" office:value="48450.608999999997"/>
          <table:table-cell office:value-type="float" office:value="4949"/>
          <table:table-cell table:number-columns-repeated="16344"/>
        </table:table-row>
        <table:table-row>
          <table:table-cell office:value-type="float" office:value="33"/>
          <table:table-cell office:value-type="string" office:string-value="Brighton &amp; Hove"/>
          <table:table-cell office:value-type="string" office:string-value="E1401"/>
          <table:table-cell office:value-type="float" office:value="33502"/>
          <table:table-cell office:value-type="float" office:value="32548"/>
          <table:table-cell office:value-type="float" office:value="32592"/>
          <table:table-cell office:value-type="float" office:value="98642"/>
          <table:table-cell office:value-type="float" office:value="31932"/>
          <table:table-cell office:value-type="float" office:value="26777"/>
          <table:table-cell office:value-type="float" office:value="28080"/>
          <table:table-cell office:value-type="float" office:value="867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802"/>
          <table:table-cell office:value-type="float" office:value="1931"/>
          <table:table-cell office:value-type="float" office:value="111252"/>
          <table:table-cell office:value-type="float" office:value="113183"/>
          <table:table-cell office:value-type="float" office:value="96.9"/>
          <table:table-cell office:value-type="float" office:value="1834"/>
          <table:table-cell office:value-type="float" office:value="1849"/>
          <table:table-cell office:value-type="float" office:value="114935"/>
          <table:table-cell office:value-type="float" office:value="17082"/>
          <table:table-cell office:value-type="float" office:value="0"/>
          <table:table-cell office:value-type="float" office:value="93626"/>
          <table:table-cell office:value-type="float" office:value="1087"/>
          <table:table-cell office:value-type="float" office:value="90884"/>
          <table:table-cell office:value-type="float" office:value="91971"/>
          <table:table-cell office:value-type="float" office:value="98.23"/>
          <table:table-cell office:value-type="float" office:value="-843"/>
          <table:table-cell office:value-type="float" office:value="1282"/>
          <table:table-cell office:value-type="float" office:value="91323"/>
          <table:table-cell office:value-type="float" office:value="9690"/>
          <table:table-cell office:value-type="float" office:value="96475155"/>
          <table:table-cell office:value-type="float" office:value="96337"/>
          <table:table-cell office:value-type="float" office:value="6"/>
          <table:table-cell office:value-type="float" office:value="1483"/>
          <table:table-cell office:value-type="float" office:value="142876.66899999999"/>
          <table:table-cell office:value-type="float" office:value="24432"/>
          <table:table-cell table:number-columns-repeated="16344"/>
        </table:table-row>
        <table:table-row>
          <table:table-cell office:value-type="float" office:value="34"/>
          <table:table-cell office:value-type="string" office:string-value="Bristol"/>
          <table:table-cell office:value-type="string" office:string-value="E0102"/>
          <table:table-cell office:value-type="float" office:value="48936"/>
          <table:table-cell office:value-type="float" office:value="49250"/>
          <table:table-cell office:value-type="float" office:value="49702"/>
          <table:table-cell office:value-type="float" office:value="147888"/>
          <table:table-cell office:value-type="float" office:value="63355"/>
          <table:table-cell office:value-type="float" office:value="53487"/>
          <table:table-cell office:value-type="float" office:value="52364"/>
          <table:table-cell office:value-type="float" office:value="1692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730"/>
          <table:table-cell office:value-type="float" office:value="2027"/>
          <table:table-cell office:value-type="float" office:value="164328"/>
          <table:table-cell office:value-type="float" office:value="166355"/>
          <table:table-cell office:value-type="float" office:value="96.31"/>
          <table:table-cell office:value-type="float" office:value="2729"/>
          <table:table-cell office:value-type="float" office:value="3183"/>
          <table:table-cell office:value-type="float" office:value="170240"/>
          <table:table-cell office:value-type="float" office:value="24927"/>
          <table:table-cell office:value-type="float" office:value="0"/>
          <table:table-cell office:value-type="float" office:value="183737"/>
          <table:table-cell office:value-type="float" office:value="1527"/>
          <table:table-cell office:value-type="float" office:value="178229"/>
          <table:table-cell office:value-type="float" office:value="179756"/>
          <table:table-cell office:value-type="float" office:value="97.83"/>
          <table:table-cell office:value-type="float" office:value="-5615"/>
          <table:table-cell office:value-type="float" office:value="1749"/>
          <table:table-cell office:value-type="float" office:value="174363"/>
          <table:table-cell office:value-type="float" office:value="18672"/>
          <table:table-cell office:value-type="float" office:value="186290570"/>
          <table:table-cell office:value-type="float" office:value="136417"/>
          <table:table-cell office:value-type="float" office:value="16"/>
          <table:table-cell office:value-type="float" office:value="1567"/>
          <table:table-cell office:value-type="float" office:value="213790.511"/>
          <table:table-cell office:value-type="float" office:value="38000"/>
          <table:table-cell table:number-columns-repeated="16344"/>
        </table:table-row>
        <table:table-row>
          <table:table-cell office:value-type="float" office:value="35"/>
          <table:table-cell office:value-type="string" office:string-value="Broadland"/>
          <table:table-cell office:value-type="string" office:string-value="E2632"/>
          <table:table-cell office:value-type="float" office:value="18246"/>
          <table:table-cell office:value-type="float" office:value="16771"/>
          <table:table-cell office:value-type="float" office:value="17704"/>
          <table:table-cell office:value-type="float" office:value="52721"/>
          <table:table-cell office:value-type="float" office:value="8594"/>
          <table:table-cell office:value-type="float" office:value="8610"/>
          <table:table-cell office:value-type="float" office:value="6649"/>
          <table:table-cell office:value-type="float" office:value="238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6"/>
          <table:table-cell office:value-type="float" office:value="498"/>
          <table:table-cell office:value-type="float" office:value="60674"/>
          <table:table-cell office:value-type="float" office:value="61172"/>
          <table:table-cell office:value-type="float" office:value="99.07"/>
          <table:table-cell office:value-type="float" office:value="307"/>
          <table:table-cell office:value-type="float" office:value="508"/>
          <table:table-cell office:value-type="float" office:value="61489"/>
          <table:table-cell office:value-type="float" office:value="8546"/>
          <table:table-cell office:value-type="float" office:value="0"/>
          <table:table-cell office:value-type="float" office:value="26012"/>
          <table:table-cell office:value-type="float" office:value="68"/>
          <table:table-cell office:value-type="float" office:value="25777"/>
          <table:table-cell office:value-type="float" office:value="25845"/>
          <table:table-cell office:value-type="float" office:value="99.36"/>
          <table:table-cell office:value-type="float" office:value="-568"/>
          <table:table-cell office:value-type="float" office:value="438"/>
          <table:table-cell office:value-type="float" office:value="25647"/>
          <table:table-cell office:value-type="float" office:value="2503"/>
          <table:table-cell office:value-type="float" office:value="26843890"/>
          <table:table-cell office:value-type="float" office:value="45515"/>
          <table:table-cell office:value-type="float" office:value="43"/>
          <table:table-cell office:value-type="float" office:value="1507"/>
          <table:table-cell office:value-type="float" office:value="68655.906000000003"/>
          <table:table-cell office:value-type="float" office:value="6437"/>
          <table:table-cell table:number-columns-repeated="16344"/>
        </table:table-row>
        <table:table-row>
          <table:table-cell office:value-type="float" office:value="36"/>
          <table:table-cell office:value-type="string" office:string-value="Bromley"/>
          <table:table-cell office:value-type="string" office:string-value="E5034"/>
          <table:table-cell office:value-type="float" office:value="46992"/>
          <table:table-cell office:value-type="float" office:value="45564"/>
          <table:table-cell office:value-type="float" office:value="45427"/>
          <table:table-cell office:value-type="float" office:value="137983"/>
          <table:table-cell office:value-type="float" office:value="23795"/>
          <table:table-cell office:value-type="float" office:value="22212"/>
          <table:table-cell office:value-type="float" office:value="22270"/>
          <table:table-cell office:value-type="float" office:value="682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374"/>
          <table:table-cell office:value-type="float" office:value="3032"/>
          <table:table-cell office:value-type="float" office:value="151547"/>
          <table:table-cell office:value-type="float" office:value="154579"/>
          <table:table-cell office:value-type="float" office:value="97.6"/>
          <table:table-cell office:value-type="float" office:value="1729"/>
          <table:table-cell office:value-type="float" office:value="2390"/>
          <table:table-cell office:value-type="float" office:value="155666"/>
          <table:table-cell office:value-type="float" office:value="19878"/>
          <table:table-cell office:value-type="float" office:value="0"/>
          <table:table-cell office:value-type="float" office:value="78395"/>
          <table:table-cell office:value-type="float" office:value="982"/>
          <table:table-cell office:value-type="float" office:value="76521"/>
          <table:table-cell office:value-type="float" office:value="77503"/>
          <table:table-cell office:value-type="float" office:value="98.86"/>
          <table:table-cell office:value-type="float" office:value="-2790"/>
          <table:table-cell office:value-type="float" office:value="3753"/>
          <table:table-cell office:value-type="float" office:value="77484"/>
          <table:table-cell office:value-type="float" office:value="8928"/>
          <table:table-cell office:value-type="float" office:value="78917598"/>
          <table:table-cell office:value-type="float" office:value="135983"/>
          <table:table-cell office:value-type="float" office:value="66"/>
          <table:table-cell office:value-type="float" office:value="1301"/>
          <table:table-cell office:value-type="float" office:value="176999.74900000001"/>
          <table:table-cell office:value-type="float" office:value="18576"/>
          <table:table-cell table:number-columns-repeated="16344"/>
        </table:table-row>
        <table:table-row>
          <table:table-cell office:value-type="float" office:value="37"/>
          <table:table-cell office:value-type="string" office:string-value="Bromsgrove"/>
          <table:table-cell office:value-type="string" office:string-value="E1831"/>
          <table:table-cell office:value-type="float" office:value="15173"/>
          <table:table-cell office:value-type="float" office:value="14735"/>
          <table:table-cell office:value-type="float" office:value="14631"/>
          <table:table-cell office:value-type="float" office:value="44539"/>
          <table:table-cell office:value-type="float" office:value="7073"/>
          <table:table-cell office:value-type="float" office:value="7658"/>
          <table:table-cell office:value-type="float" office:value="6738"/>
          <table:table-cell office:value-type="float" office:value="214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622"/>
          <table:table-cell office:value-type="float" office:value="549"/>
          <table:table-cell office:value-type="float" office:value="49378"/>
          <table:table-cell office:value-type="float" office:value="49927"/>
          <table:table-cell office:value-type="float" office:value="98.63"/>
          <table:table-cell office:value-type="float" office:value="601"/>
          <table:table-cell office:value-type="float" office:value="559"/>
          <table:table-cell office:value-type="float" office:value="50538"/>
          <table:table-cell office:value-type="float" office:value="6137"/>
          <table:table-cell office:value-type="float" office:value="0"/>
          <table:table-cell office:value-type="float" office:value="24067"/>
          <table:table-cell office:value-type="float" office:value="143"/>
          <table:table-cell office:value-type="float" office:value="23378"/>
          <table:table-cell office:value-type="float" office:value="23521"/>
          <table:table-cell office:value-type="float" office:value="97.73"/>
          <table:table-cell office:value-type="float" office:value="219"/>
          <table:table-cell office:value-type="float" office:value="174"/>
          <table:table-cell office:value-type="float" office:value="23771"/>
          <table:table-cell office:value-type="float" office:value="3117"/>
          <table:table-cell office:value-type="float" office:value="24899326"/>
          <table:table-cell office:value-type="float" office:value="36918"/>
          <table:table-cell office:value-type="float" office:value="0"/>
          <table:table-cell office:value-type="float" office:value="1502"/>
          <table:table-cell office:value-type="float" office:value="55450.836000000003"/>
          <table:table-cell office:value-type="float" office:value="4553"/>
          <table:table-cell table:number-columns-repeated="16344"/>
        </table:table-row>
        <table:table-row>
          <table:table-cell office:value-type="float" office:value="38"/>
          <table:table-cell office:value-type="string" office:string-value="Broxbourne"/>
          <table:table-cell office:value-type="string" office:string-value="E1931"/>
          <table:table-cell office:value-type="float" office:value="11310"/>
          <table:table-cell office:value-type="float" office:value="11022"/>
          <table:table-cell office:value-type="float" office:value="11095"/>
          <table:table-cell office:value-type="float" office:value="33427"/>
          <table:table-cell office:value-type="float" office:value="10497"/>
          <table:table-cell office:value-type="float" office:value="8874"/>
          <table:table-cell office:value-type="float" office:value="10022"/>
          <table:table-cell office:value-type="float" office:value="293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68"/>
          <table:table-cell office:value-type="float" office:value="647"/>
          <table:table-cell office:value-type="float" office:value="42712"/>
          <table:table-cell office:value-type="float" office:value="43359"/>
          <table:table-cell office:value-type="float" office:value="97.95"/>
          <table:table-cell office:value-type="float" office:value="615"/>
          <table:table-cell office:value-type="float" office:value="568"/>
          <table:table-cell office:value-type="float" office:value="43895"/>
          <table:table-cell office:value-type="float" office:value="10794"/>
          <table:table-cell office:value-type="float" office:value="0"/>
          <table:table-cell office:value-type="float" office:value="34352"/>
          <table:table-cell office:value-type="float" office:value="90"/>
          <table:table-cell office:value-type="float" office:value="33893"/>
          <table:table-cell office:value-type="float" office:value="33983"/>
          <table:table-cell office:value-type="float" office:value="98.93"/>
          <table:table-cell office:value-type="float" office:value="376"/>
          <table:table-cell office:value-type="float" office:value="49"/>
          <table:table-cell office:value-type="float" office:value="34318"/>
          <table:table-cell office:value-type="float" office:value="6818"/>
          <table:table-cell office:value-type="float" office:value="35136673"/>
          <table:table-cell office:value-type="float" office:value="37427"/>
          <table:table-cell office:value-type="float" office:value="0"/>
          <table:table-cell office:value-type="float" office:value="1380"/>
          <table:table-cell office:value-type="float" office:value="51649.26"/>
          <table:table-cell office:value-type="float" office:value="7500"/>
          <table:table-cell table:number-columns-repeated="16344"/>
        </table:table-row>
        <table:table-row>
          <table:table-cell office:value-type="float" office:value="39"/>
          <table:table-cell office:value-type="string" office:string-value="Broxtowe"/>
          <table:table-cell office:value-type="string" office:string-value="E3033"/>
          <table:table-cell office:value-type="float" office:value="14823"/>
          <table:table-cell office:value-type="float" office:value="14379"/>
          <table:table-cell office:value-type="float" office:value="14474"/>
          <table:table-cell office:value-type="float" office:value="43676"/>
          <table:table-cell office:value-type="float" office:value="7732"/>
          <table:table-cell office:value-type="float" office:value="7141"/>
          <table:table-cell office:value-type="float" office:value="6757"/>
          <table:table-cell office:value-type="float" office:value="216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221"/>
          <table:table-cell office:value-type="float" office:value="648"/>
          <table:table-cell office:value-type="float" office:value="48733"/>
          <table:table-cell office:value-type="float" office:value="49381"/>
          <table:table-cell office:value-type="float" office:value="98.33"/>
          <table:table-cell office:value-type="float" office:value="504"/>
          <table:table-cell office:value-type="float" office:value="642"/>
          <table:table-cell office:value-type="float" office:value="49879"/>
          <table:table-cell office:value-type="float" office:value="6289"/>
          <table:table-cell office:value-type="float" office:value="0"/>
          <table:table-cell office:value-type="float" office:value="23447"/>
          <table:table-cell office:value-type="float" office:value="148"/>
          <table:table-cell office:value-type="float" office:value="22999"/>
          <table:table-cell office:value-type="float" office:value="23147"/>
          <table:table-cell office:value-type="float" office:value="98.72"/>
          <table:table-cell office:value-type="float" office:value="141"/>
          <table:table-cell office:value-type="float" office:value="247"/>
          <table:table-cell office:value-type="float" office:value="23387"/>
          <table:table-cell office:value-type="float" office:value="2902"/>
          <table:table-cell office:value-type="float" office:value="23985290"/>
          <table:table-cell office:value-type="float" office:value="36025"/>
          <table:table-cell office:value-type="float" office:value="151"/>
          <table:table-cell office:value-type="float" office:value="1607"/>
          <table:table-cell office:value-type="float" office:value="58134.832000000002"/>
          <table:table-cell office:value-type="float" office:value="7704"/>
          <table:table-cell table:number-columns-repeated="16344"/>
        </table:table-row>
        <table:table-row>
          <table:table-cell office:value-type="float" office:value="40"/>
          <table:table-cell office:value-type="string" office:string-value="Burnley"/>
          <table:table-cell office:value-type="string" office:string-value="E2333"/>
          <table:table-cell office:value-type="float" office:value="8936"/>
          <table:table-cell office:value-type="float" office:value="8792"/>
          <table:table-cell office:value-type="float" office:value="8561"/>
          <table:table-cell office:value-type="float" office:value="26289"/>
          <table:table-cell office:value-type="float" office:value="7943"/>
          <table:table-cell office:value-type="float" office:value="7915"/>
          <table:table-cell office:value-type="float" office:value="6858"/>
          <table:table-cell office:value-type="float" office:value="227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93"/>
          <table:table-cell office:value-type="float" office:value="728"/>
          <table:table-cell office:value-type="float" office:value="29809"/>
          <table:table-cell office:value-type="float" office:value="30537"/>
          <table:table-cell office:value-type="float" office:value="96.35"/>
          <table:table-cell office:value-type="float" office:value="735"/>
          <table:table-cell office:value-type="float" office:value="729"/>
          <table:table-cell office:value-type="float" office:value="31273"/>
          <table:table-cell office:value-type="float" office:value="4892"/>
          <table:table-cell office:value-type="float" office:value="0"/>
          <table:table-cell office:value-type="float" office:value="24584"/>
          <table:table-cell office:value-type="float" office:value="276"/>
          <table:table-cell office:value-type="float" office:value="23887"/>
          <table:table-cell office:value-type="float" office:value="24163"/>
          <table:table-cell office:value-type="float" office:value="98.29"/>
          <table:table-cell office:value-type="float" office:value="-706"/>
          <table:table-cell office:value-type="float" office:value="510"/>
          <table:table-cell office:value-type="float" office:value="23691"/>
          <table:table-cell office:value-type="float" office:value="2616"/>
          <table:table-cell office:value-type="float" office:value="26803383"/>
          <table:table-cell office:value-type="float" office:value="26177"/>
          <table:table-cell office:value-type="float" office:value="0"/>
          <table:table-cell office:value-type="float" office:value="1577"/>
          <table:table-cell office:value-type="float" office:value="41281.129000000001"/>
          <table:table-cell office:value-type="float" office:value="9571"/>
          <table:table-cell table:number-columns-repeated="16344"/>
        </table:table-row>
        <table:table-row>
          <table:table-cell office:value-type="float" office:value="41"/>
          <table:table-cell office:value-type="string" office:string-value="Bury"/>
          <table:table-cell office:value-type="string" office:string-value="E4202"/>
          <table:table-cell office:value-type="float" office:value="21274"/>
          <table:table-cell office:value-type="float" office:value="21264"/>
          <table:table-cell office:value-type="float" office:value="20158"/>
          <table:table-cell office:value-type="float" office:value="62696"/>
          <table:table-cell office:value-type="float" office:value="14408"/>
          <table:table-cell office:value-type="float" office:value="15563"/>
          <table:table-cell office:value-type="float" office:value="12883"/>
          <table:table-cell office:value-type="float" office:value="428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125"/>
          <table:table-cell office:value-type="float" office:value="1594"/>
          <table:table-cell office:value-type="float" office:value="69477"/>
          <table:table-cell office:value-type="float" office:value="71071"/>
          <table:table-cell office:value-type="float" office:value="97.19"/>
          <table:table-cell office:value-type="float" office:value="449"/>
          <table:table-cell office:value-type="float" office:value="1604"/>
          <table:table-cell office:value-type="float" office:value="71530"/>
          <table:table-cell office:value-type="float" office:value="8045"/>
          <table:table-cell office:value-type="float" office:value="0"/>
          <table:table-cell office:value-type="float" office:value="46053"/>
          <table:table-cell office:value-type="float" office:value="708"/>
          <table:table-cell office:value-type="float" office:value="42595"/>
          <table:table-cell office:value-type="float" office:value="43303"/>
          <table:table-cell office:value-type="float" office:value="94.03"/>
          <table:table-cell office:value-type="float" office:value="-1886"/>
          <table:table-cell office:value-type="float" office:value="1819"/>
          <table:table-cell office:value-type="float" office:value="42528"/>
          <table:table-cell office:value-type="float" office:value="5981"/>
          <table:table-cell office:value-type="float" office:value="49611514"/>
          <table:table-cell office:value-type="float" office:value="61136"/>
          <table:table-cell office:value-type="float" office:value="0"/>
          <table:table-cell office:value-type="float" office:value="1457"/>
          <table:table-cell office:value-type="float" office:value="89075.152000000002"/>
          <table:table-cell office:value-type="float" office:value="10565"/>
          <table:table-cell table:number-columns-repeated="16344"/>
        </table:table-row>
        <table:table-row>
          <table:table-cell office:value-type="float" office:value="42"/>
          <table:table-cell office:value-type="string" office:string-value="Calderdale"/>
          <table:table-cell office:value-type="string" office:string-value="E4702"/>
          <table:table-cell office:value-type="float" office:value="22512"/>
          <table:table-cell office:value-type="float" office:value="21975"/>
          <table:table-cell office:value-type="float" office:value="21626"/>
          <table:table-cell office:value-type="float" office:value="66113"/>
          <table:table-cell office:value-type="float" office:value="17015"/>
          <table:table-cell office:value-type="float" office:value="15306"/>
          <table:table-cell office:value-type="float" office:value="14260"/>
          <table:table-cell office:value-type="float" office:value="465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52"/>
          <table:table-cell office:value-type="float" office:value="857"/>
          <table:table-cell office:value-type="float" office:value="74463"/>
          <table:table-cell office:value-type="float" office:value="75320"/>
          <table:table-cell office:value-type="float" office:value="96.01"/>
          <table:table-cell office:value-type="float" office:value="1561"/>
          <table:table-cell office:value-type="float" office:value="851"/>
          <table:table-cell office:value-type="float" office:value="76875"/>
          <table:table-cell office:value-type="float" office:value="9848"/>
          <table:table-cell office:value-type="float" office:value="0"/>
          <table:table-cell office:value-type="float" office:value="53296"/>
          <table:table-cell office:value-type="float" office:value="223"/>
          <table:table-cell office:value-type="float" office:value="51966"/>
          <table:table-cell office:value-type="float" office:value="52189"/>
          <table:table-cell office:value-type="float" office:value="97.92"/>
          <table:table-cell office:value-type="float" office:value="-668"/>
          <table:table-cell office:value-type="float" office:value="634"/>
          <table:table-cell office:value-type="float" office:value="51932"/>
          <table:table-cell office:value-type="float" office:value="5761"/>
          <table:table-cell office:value-type="float" office:value="55133713"/>
          <table:table-cell office:value-type="float" office:value="66663"/>
          <table:table-cell office:value-type="float" office:value="0"/>
          <table:table-cell office:value-type="float" office:value="1417"/>
          <table:table-cell office:value-type="float" office:value="94461.471000000005"/>
          <table:table-cell office:value-type="float" office:value="16000"/>
          <table:table-cell table:number-columns-repeated="16344"/>
        </table:table-row>
        <table:table-row>
          <table:table-cell office:value-type="float" office:value="43"/>
          <table:table-cell office:value-type="string" office:string-value="Cambridge"/>
          <table:table-cell office:value-type="string" office:string-value="E0531"/>
          <table:table-cell office:value-type="float" office:value="15502"/>
          <table:table-cell office:value-type="float" office:value="14791"/>
          <table:table-cell office:value-type="float" office:value="14660"/>
          <table:table-cell office:value-type="float" office:value="44953"/>
          <table:table-cell office:value-type="float" office:value="30200"/>
          <table:table-cell office:value-type="float" office:value="24780"/>
          <table:table-cell office:value-type="float" office:value="25040"/>
          <table:table-cell office:value-type="float" office:value="80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26"/>
          <table:table-cell office:value-type="float" office:value="818"/>
          <table:table-cell office:value-type="float" office:value="49676"/>
          <table:table-cell office:value-type="float" office:value="50494"/>
          <table:table-cell office:value-type="float" office:value="97.24"/>
          <table:table-cell office:value-type="float" office:value="867"/>
          <table:table-cell office:value-type="float" office:value="721"/>
          <table:table-cell office:value-type="float" office:value="51264"/>
          <table:table-cell office:value-type="float" office:value="7097"/>
          <table:table-cell office:value-type="float" office:value="0"/>
          <table:table-cell office:value-type="float" office:value="83792"/>
          <table:table-cell office:value-type="float" office:value="869"/>
          <table:table-cell office:value-type="float" office:value="82218"/>
          <table:table-cell office:value-type="float" office:value="83087"/>
          <table:table-cell office:value-type="float" office:value="99.16"/>
          <table:table-cell office:value-type="float" office:value="-2293"/>
          <table:table-cell office:value-type="float" office:value="670"/>
          <table:table-cell office:value-type="float" office:value="80595"/>
          <table:table-cell office:value-type="float" office:value="7790"/>
          <table:table-cell office:value-type="float" office:value="86324285"/>
          <table:table-cell office:value-type="float" office:value="41148"/>
          <table:table-cell office:value-type="float" office:value="2"/>
          <table:table-cell office:value-type="float" office:value="1442"/>
          <table:table-cell office:value-type="float" office:value="59338.3"/>
          <table:table-cell office:value-type="float" office:value="6767"/>
          <table:table-cell table:number-columns-repeated="16344"/>
        </table:table-row>
        <table:table-row>
          <table:table-cell office:value-type="float" office:value="44"/>
          <table:table-cell office:value-type="string" office:string-value="Camden"/>
          <table:table-cell office:value-type="string" office:string-value="E5011"/>
          <table:table-cell office:value-type="float" office:value="28301"/>
          <table:table-cell office:value-type="float" office:value="25207"/>
          <table:table-cell office:value-type="float" office:value="25265"/>
          <table:table-cell office:value-type="float" office:value="78773"/>
          <table:table-cell office:value-type="float" office:value="141158"/>
          <table:table-cell office:value-type="float" office:value="120264"/>
          <table:table-cell office:value-type="float" office:value="123613"/>
          <table:table-cell office:value-type="float" office:value="3850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63"/>
          <table:table-cell office:value-type="float" office:value="4285"/>
          <table:table-cell office:value-type="float" office:value="95322"/>
          <table:table-cell office:value-type="float" office:value="99607"/>
          <table:table-cell office:value-type="float" office:value="96.46"/>
          <table:table-cell office:value-type="float" office:value="2250"/>
          <table:table-cell office:value-type="float" office:value="4237"/>
          <table:table-cell office:value-type="float" office:value="101809"/>
          <table:table-cell office:value-type="float" office:value="22402"/>
          <table:table-cell office:value-type="float" office:value="0"/>
          <table:table-cell office:value-type="float" office:value="373800"/>
          <table:table-cell office:value-type="float" office:value="7268"/>
          <table:table-cell office:value-type="float" office:value="361307"/>
          <table:table-cell office:value-type="float" office:value="368575"/>
          <table:table-cell office:value-type="float" office:value="98.6"/>
          <table:table-cell office:value-type="float" office:value="-9813"/>
          <table:table-cell office:value-type="float" office:value="7053"/>
          <table:table-cell office:value-type="float" office:value="358547"/>
          <table:table-cell office:value-type="float" office:value="36179"/>
          <table:table-cell office:value-type="float" office:value="414802206"/>
          <table:table-cell office:value-type="float" office:value="99046"/>
          <table:table-cell office:value-type="float" office:value="30"/>
          <table:table-cell office:value-type="float" office:value="1332"/>
          <table:table-cell office:value-type="float" office:value="131969.23199999999"/>
          <table:table-cell office:value-type="float" office:value="27000"/>
          <table:table-cell table:number-columns-repeated="16344"/>
        </table:table-row>
        <table:table-row>
          <table:table-cell office:value-type="float" office:value="45"/>
          <table:table-cell office:value-type="string" office:string-value="Cannock Chase"/>
          <table:table-cell office:value-type="string" office:string-value="E3431"/>
          <table:table-cell office:value-type="float" office:value="11063"/>
          <table:table-cell office:value-type="float" office:value="10638"/>
          <table:table-cell office:value-type="float" office:value="10784"/>
          <table:table-cell office:value-type="float" office:value="32485"/>
          <table:table-cell office:value-type="float" office:value="8017"/>
          <table:table-cell office:value-type="float" office:value="9601"/>
          <table:table-cell office:value-type="float" office:value="7506"/>
          <table:table-cell office:value-type="float" office:value="251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329"/>
          <table:table-cell office:value-type="float" office:value="283"/>
          <table:table-cell office:value-type="float" office:value="36337"/>
          <table:table-cell office:value-type="float" office:value="36620"/>
          <table:table-cell office:value-type="float" office:value="98.1"/>
          <table:table-cell office:value-type="float" office:value="730"/>
          <table:table-cell office:value-type="float" office:value="284"/>
          <table:table-cell office:value-type="float" office:value="37351"/>
          <table:table-cell office:value-type="float" office:value="4972"/>
          <table:table-cell office:value-type="float" office:value="0"/>
          <table:table-cell office:value-type="float" office:value="28140"/>
          <table:table-cell office:value-type="float" office:value="163"/>
          <table:table-cell office:value-type="float" office:value="27212"/>
          <table:table-cell office:value-type="float" office:value="27375"/>
          <table:table-cell office:value-type="float" office:value="97.28"/>
          <table:table-cell office:value-type="float" office:value="-883"/>
          <table:table-cell office:value-type="float" office:value="175"/>
          <table:table-cell office:value-type="float" office:value="26504"/>
          <table:table-cell office:value-type="float" office:value="2951"/>
          <table:table-cell office:value-type="float" office:value="30751726"/>
          <table:table-cell office:value-type="float" office:value="30808"/>
          <table:table-cell office:value-type="float" office:value="0"/>
          <table:table-cell office:value-type="float" office:value="1490"/>
          <table:table-cell office:value-type="float" office:value="45903.92"/>
          <table:table-cell office:value-type="float" office:value="7816"/>
          <table:table-cell table:number-columns-repeated="16344"/>
        </table:table-row>
        <table:table-row>
          <table:table-cell office:value-type="float" office:value="46"/>
          <table:table-cell office:value-type="string" office:string-value="Canterbury"/>
          <table:table-cell office:value-type="string" office:string-value="E2232"/>
          <table:table-cell office:value-type="float" office:value="19320"/>
          <table:table-cell office:value-type="float" office:value="18830"/>
          <table:table-cell office:value-type="float" office:value="18485"/>
          <table:table-cell office:value-type="float" office:value="56635"/>
          <table:table-cell office:value-type="float" office:value="13912"/>
          <table:table-cell office:value-type="float" office:value="15088"/>
          <table:table-cell office:value-type="float" office:value="13361"/>
          <table:table-cell office:value-type="float" office:value="423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144"/>
          <table:table-cell office:value-type="float" office:value="800"/>
          <table:table-cell office:value-type="float" office:value="63705"/>
          <table:table-cell office:value-type="float" office:value="64505"/>
          <table:table-cell office:value-type="float" office:value="99.02"/>
          <table:table-cell office:value-type="float" office:value="225"/>
          <table:table-cell office:value-type="float" office:value="742"/>
          <table:table-cell office:value-type="float" office:value="64672"/>
          <table:table-cell office:value-type="float" office:value="7942"/>
          <table:table-cell office:value-type="float" office:value="0"/>
          <table:table-cell office:value-type="float" office:value="45984"/>
          <table:table-cell office:value-type="float" office:value="523"/>
          <table:table-cell office:value-type="float" office:value="45242"/>
          <table:table-cell office:value-type="float" office:value="45765"/>
          <table:table-cell office:value-type="float" office:value="99.52"/>
          <table:table-cell office:value-type="float" office:value="-1393"/>
          <table:table-cell office:value-type="float" office:value="529"/>
          <table:table-cell office:value-type="float" office:value="44378"/>
          <table:table-cell office:value-type="float" office:value="4891"/>
          <table:table-cell office:value-type="float" office:value="47444076"/>
          <table:table-cell office:value-type="float" office:value="52206"/>
          <table:table-cell office:value-type="float" office:value="231"/>
          <table:table-cell office:value-type="float" office:value="1444"/>
          <table:table-cell office:value-type="float" office:value="75719.028000000006"/>
          <table:table-cell office:value-type="float" office:value="10058"/>
          <table:table-cell table:number-columns-repeated="16344"/>
        </table:table-row>
        <table:table-row>
          <table:table-cell office:value-type="float" office:value="47"/>
          <table:table-cell office:value-type="string" office:string-value="Carlisle"/>
          <table:table-cell office:value-type="string" office:string-value="E0933"/>
          <table:table-cell office:value-type="float" office:value="13749"/>
          <table:table-cell office:value-type="float" office:value="13409"/>
          <table:table-cell office:value-type="float" office:value="13527"/>
          <table:table-cell office:value-type="float" office:value="40685"/>
          <table:table-cell office:value-type="float" office:value="12077"/>
          <table:table-cell office:value-type="float" office:value="10659"/>
          <table:table-cell office:value-type="float" office:value="10048"/>
          <table:table-cell office:value-type="float" office:value="327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78"/>
          <table:table-cell office:value-type="float" office:value="872"/>
          <table:table-cell office:value-type="float" office:value="45187"/>
          <table:table-cell office:value-type="float" office:value="46059"/>
          <table:table-cell office:value-type="float" office:value="97.63"/>
          <table:table-cell office:value-type="float" office:value="940"/>
          <table:table-cell office:value-type="float" office:value="854"/>
          <table:table-cell office:value-type="float" office:value="46981"/>
          <table:table-cell office:value-type="float" office:value="6191"/>
          <table:table-cell office:value-type="float" office:value="0"/>
          <table:table-cell office:value-type="float" office:value="35804"/>
          <table:table-cell office:value-type="float" office:value="497"/>
          <table:table-cell office:value-type="float" office:value="34613"/>
          <table:table-cell office:value-type="float" office:value="35110"/>
          <table:table-cell office:value-type="float" office:value="98.06"/>
          <table:table-cell office:value-type="float" office:value="-287"/>
          <table:table-cell office:value-type="float" office:value="635"/>
          <table:table-cell office:value-type="float" office:value="34961"/>
          <table:table-cell office:value-type="float" office:value="3861"/>
          <table:table-cell office:value-type="float" office:value="36717598"/>
          <table:table-cell office:value-type="float" office:value="35214"/>
          <table:table-cell office:value-type="float" office:value="0"/>
          <table:table-cell office:value-type="float" office:value="1561"/>
          <table:table-cell office:value-type="float" office:value="54969.053999999996"/>
          <table:table-cell office:value-type="float" office:value="6908"/>
          <table:table-cell table:number-columns-repeated="16344"/>
        </table:table-row>
        <table:table-row>
          <table:table-cell office:value-type="float" office:value="48"/>
          <table:table-cell office:value-type="string" office:string-value="Castle Point"/>
          <table:table-cell office:value-type="string" office:string-value="E1534"/>
          <table:table-cell office:value-type="float" office:value="12019"/>
          <table:table-cell office:value-type="float" office:value="11600"/>
          <table:table-cell office:value-type="float" office:value="11712"/>
          <table:table-cell office:value-type="float" office:value="35331"/>
          <table:table-cell office:value-type="float" office:value="4373"/>
          <table:table-cell office:value-type="float" office:value="3672"/>
          <table:table-cell office:value-type="float" office:value="3638"/>
          <table:table-cell office:value-type="float" office:value="116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101"/>
          <table:table-cell office:value-type="float" office:value="369"/>
          <table:table-cell office:value-type="float" office:value="41148"/>
          <table:table-cell office:value-type="float" office:value="41517"/>
          <table:table-cell office:value-type="float" office:value="98.61"/>
          <table:table-cell office:value-type="float" office:value="532"/>
          <table:table-cell office:value-type="float" office:value="444"/>
          <table:table-cell office:value-type="float" office:value="42124"/>
          <table:table-cell office:value-type="float" office:value="6755"/>
          <table:table-cell office:value-type="float" office:value="0"/>
          <table:table-cell office:value-type="float" office:value="13104"/>
          <table:table-cell office:value-type="float" office:value="118"/>
          <table:table-cell office:value-type="float" office:value="12878"/>
          <table:table-cell office:value-type="float" office:value="12996"/>
          <table:table-cell office:value-type="float" office:value="99.18"/>
          <table:table-cell office:value-type="float" office:value="312"/>
          <table:table-cell office:value-type="float" office:value="232"/>
          <table:table-cell office:value-type="float" office:value="13422"/>
          <table:table-cell office:value-type="float" office:value="2031"/>
          <table:table-cell office:value-type="float" office:value="13880499"/>
          <table:table-cell office:value-type="float" office:value="32511"/>
          <table:table-cell office:value-type="float" office:value="0"/>
          <table:table-cell office:value-type="float" office:value="1523"/>
          <table:table-cell office:value-type="float" office:value="49514.252999999997"/>
          <table:table-cell office:value-type="float" office:value="7233"/>
          <table:table-cell table:number-columns-repeated="16344"/>
        </table:table-row>
        <table:table-row>
          <table:table-cell office:value-type="float" office:value="49"/>
          <table:table-cell office:value-type="string" office:string-value="Central Bedfordshire UA"/>
          <table:table-cell office:value-type="string" office:string-value="E0203"/>
          <table:table-cell office:value-type="float" office:value="40992"/>
          <table:table-cell office:value-type="float" office:value="41033"/>
          <table:table-cell office:value-type="float" office:value="40786"/>
          <table:table-cell office:value-type="float" office:value="122811"/>
          <table:table-cell office:value-type="float" office:value="23446"/>
          <table:table-cell office:value-type="float" office:value="20505"/>
          <table:table-cell office:value-type="float" office:value="20536"/>
          <table:table-cell office:value-type="float" office:value="64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70"/>
          <table:table-cell office:value-type="float" office:value="1042"/>
          <table:table-cell office:value-type="float" office:value="135671"/>
          <table:table-cell office:value-type="float" office:value="136713"/>
          <table:table-cell office:value-type="float" office:value="97.6"/>
          <table:table-cell office:value-type="float" office:value="2666"/>
          <table:table-cell office:value-type="float" office:value="1110"/>
          <table:table-cell office:value-type="float" office:value="139447"/>
          <table:table-cell office:value-type="float" office:value="19291"/>
          <table:table-cell office:value-type="float" office:value="0"/>
          <table:table-cell office:value-type="float" office:value="73304"/>
          <table:table-cell office:value-type="float" office:value="881"/>
          <table:table-cell office:value-type="float" office:value="71181"/>
          <table:table-cell office:value-type="float" office:value="72062"/>
          <table:table-cell office:value-type="float" office:value="98.31"/>
          <table:table-cell office:value-type="float" office:value="2445"/>
          <table:table-cell office:value-type="float" office:value="698"/>
          <table:table-cell office:value-type="float" office:value="74324"/>
          <table:table-cell office:value-type="float" office:value="14539"/>
          <table:table-cell office:value-type="float" office:value="74992419"/>
          <table:table-cell office:value-type="float" office:value="97136"/>
          <table:table-cell office:value-type="float" office:value="0"/>
          <table:table-cell office:value-type="float" office:value="1641"/>
          <table:table-cell office:value-type="float" office:value="159400.17600000001"/>
          <table:table-cell office:value-type="float" office:value="16906"/>
          <table:table-cell table:number-columns-repeated="16344"/>
        </table:table-row>
        <table:table-row>
          <table:table-cell office:value-type="float" office:value="50"/>
          <table:table-cell office:value-type="string" office:string-value="Charnwood"/>
          <table:table-cell office:value-type="string" office:string-value="E2432"/>
          <table:table-cell office:value-type="float" office:value="20315"/>
          <table:table-cell office:value-type="float" office:value="20482"/>
          <table:table-cell office:value-type="float" office:value="20382"/>
          <table:table-cell office:value-type="float" office:value="61179"/>
          <table:table-cell office:value-type="float" office:value="13241"/>
          <table:table-cell office:value-type="float" office:value="12091"/>
          <table:table-cell office:value-type="float" office:value="11946"/>
          <table:table-cell office:value-type="float" office:value="372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609"/>
          <table:table-cell office:value-type="float" office:value="1001"/>
          <table:table-cell office:value-type="float" office:value="68178"/>
          <table:table-cell office:value-type="float" office:value="69179"/>
          <table:table-cell office:value-type="float" office:value="97.97"/>
          <table:table-cell office:value-type="float" office:value="744"/>
          <table:table-cell office:value-type="float" office:value="1032"/>
          <table:table-cell office:value-type="float" office:value="69954"/>
          <table:table-cell office:value-type="float" office:value="9360"/>
          <table:table-cell office:value-type="float" office:value="0"/>
          <table:table-cell office:value-type="float" office:value="42149"/>
          <table:table-cell office:value-type="float" office:value="411"/>
          <table:table-cell office:value-type="float" office:value="41395"/>
          <table:table-cell office:value-type="float" office:value="41806"/>
          <table:table-cell office:value-type="float" office:value="99.19"/>
          <table:table-cell office:value-type="float" office:value="-1284"/>
          <table:table-cell office:value-type="float" office:value="525"/>
          <table:table-cell office:value-type="float" office:value="40636"/>
          <table:table-cell office:value-type="float" office:value="4441"/>
          <table:table-cell office:value-type="float" office:value="41669598"/>
          <table:table-cell office:value-type="float" office:value="55580"/>
          <table:table-cell office:value-type="float" office:value="0"/>
          <table:table-cell office:value-type="float" office:value="1459"/>
          <table:table-cell office:value-type="float" office:value="81091.22"/>
          <table:table-cell office:value-type="float" office:value="9337"/>
          <table:table-cell table:number-columns-repeated="16344"/>
        </table:table-row>
        <table:table-row>
          <table:table-cell office:value-type="float" office:value="51"/>
          <table:table-cell office:value-type="string" office:string-value="Chelmsford"/>
          <table:table-cell office:value-type="string" office:string-value="E1535"/>
          <table:table-cell office:value-type="float" office:value="26148"/>
          <table:table-cell office:value-type="float" office:value="25471"/>
          <table:table-cell office:value-type="float" office:value="25362"/>
          <table:table-cell office:value-type="float" office:value="76981"/>
          <table:table-cell office:value-type="float" office:value="25004"/>
          <table:table-cell office:value-type="float" office:value="20978"/>
          <table:table-cell office:value-type="float" office:value="18397"/>
          <table:table-cell office:value-type="float" office:value="643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512"/>
          <table:table-cell office:value-type="float" office:value="788"/>
          <table:table-cell office:value-type="float" office:value="85262"/>
          <table:table-cell office:value-type="float" office:value="86050"/>
          <table:table-cell office:value-type="float" office:value="98.33"/>
          <table:table-cell office:value-type="float" office:value="812"/>
          <table:table-cell office:value-type="float" office:value="812"/>
          <table:table-cell office:value-type="float" office:value="86886"/>
          <table:table-cell office:value-type="float" office:value="10670"/>
          <table:table-cell office:value-type="float" office:value="0"/>
          <table:table-cell office:value-type="float" office:value="70382"/>
          <table:table-cell office:value-type="float" office:value="394"/>
          <table:table-cell office:value-type="float" office:value="68561"/>
          <table:table-cell office:value-type="float" office:value="68955"/>
          <table:table-cell office:value-type="float" office:value="97.97"/>
          <table:table-cell office:value-type="float" office:value="-2238"/>
          <table:table-cell office:value-type="float" office:value="1460"/>
          <table:table-cell office:value-type="float" office:value="67783"/>
          <table:table-cell office:value-type="float" office:value="6596"/>
          <table:table-cell office:value-type="float" office:value="70820808"/>
          <table:table-cell office:value-type="float" office:value="65621"/>
          <table:table-cell office:value-type="float" office:value="0"/>
          <table:table-cell office:value-type="float" office:value="1481"/>
          <table:table-cell office:value-type="float" office:value="97184.701000000001"/>
          <table:table-cell office:value-type="float" office:value="10356"/>
          <table:table-cell table:number-columns-repeated="16344"/>
        </table:table-row>
        <table:table-row>
          <table:table-cell office:value-type="float" office:value="52"/>
          <table:table-cell office:value-type="string" office:string-value="Cheltenham"/>
          <table:table-cell office:value-type="string" office:string-value="E1631"/>
          <table:table-cell office:value-type="float" office:value="16376"/>
          <table:table-cell office:value-type="float" office:value="16092"/>
          <table:table-cell office:value-type="float" office:value="16119"/>
          <table:table-cell office:value-type="float" office:value="48587"/>
          <table:table-cell office:value-type="float" office:value="13921"/>
          <table:table-cell office:value-type="float" office:value="15160"/>
          <table:table-cell office:value-type="float" office:value="12891"/>
          <table:table-cell office:value-type="float" office:value="419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710"/>
          <table:table-cell office:value-type="float" office:value="486"/>
          <table:table-cell office:value-type="float" office:value="54217"/>
          <table:table-cell office:value-type="float" office:value="54703"/>
          <table:table-cell office:value-type="float" office:value="98.19"/>
          <table:table-cell office:value-type="float" office:value="690"/>
          <table:table-cell office:value-type="float" office:value="555"/>
          <table:table-cell office:value-type="float" office:value="55462"/>
          <table:table-cell office:value-type="float" office:value="7248"/>
          <table:table-cell office:value-type="float" office:value="0"/>
          <table:table-cell office:value-type="float" office:value="49608"/>
          <table:table-cell office:value-type="float" office:value="4490"/>
          <table:table-cell office:value-type="float" office:value="44480"/>
          <table:table-cell office:value-type="float" office:value="48970"/>
          <table:table-cell office:value-type="float" office:value="98.71"/>
          <table:table-cell office:value-type="float" office:value="-1524"/>
          <table:table-cell office:value-type="float" office:value="4532"/>
          <table:table-cell office:value-type="float" office:value="47488"/>
          <table:table-cell office:value-type="float" office:value="8696"/>
          <table:table-cell office:value-type="float" office:value="50944959"/>
          <table:table-cell office:value-type="float" office:value="42750"/>
          <table:table-cell office:value-type="float" office:value="0"/>
          <table:table-cell office:value-type="float" office:value="1481"/>
          <table:table-cell office:value-type="float" office:value="63312.75"/>
          <table:table-cell office:value-type="float" office:value="7122"/>
          <table:table-cell table:number-columns-repeated="16344"/>
        </table:table-row>
        <table:table-row>
          <table:table-cell office:value-type="float" office:value="53"/>
          <table:table-cell office:value-type="string" office:string-value="Cherwell"/>
          <table:table-cell office:value-type="string" office:string-value="E3131"/>
          <table:table-cell office:value-type="float" office:value="21859"/>
          <table:table-cell office:value-type="float" office:value="19613"/>
          <table:table-cell office:value-type="float" office:value="20979"/>
          <table:table-cell office:value-type="float" office:value="62451"/>
          <table:table-cell office:value-type="float" office:value="21845"/>
          <table:table-cell office:value-type="float" office:value="15794"/>
          <table:table-cell office:value-type="float" office:value="18786"/>
          <table:table-cell office:value-type="float" office:value="564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36"/>
          <table:table-cell office:value-type="float" office:value="743"/>
          <table:table-cell office:value-type="float" office:value="68166"/>
          <table:table-cell office:value-type="float" office:value="68909"/>
          <table:table-cell office:value-type="float" office:value="98.39"/>
          <table:table-cell office:value-type="float" office:value="736"/>
          <table:table-cell office:value-type="float" office:value="785"/>
          <table:table-cell office:value-type="float" office:value="69687"/>
          <table:table-cell office:value-type="float" office:value="8255"/>
          <table:table-cell office:value-type="float" office:value="0"/>
          <table:table-cell office:value-type="float" office:value="63718"/>
          <table:table-cell office:value-type="float" office:value="162"/>
          <table:table-cell office:value-type="float" office:value="62367"/>
          <table:table-cell office:value-type="float" office:value="62529"/>
          <table:table-cell office:value-type="float" office:value="98.13"/>
          <table:table-cell office:value-type="float" office:value="-2688"/>
          <table:table-cell office:value-type="float" office:value="817"/>
          <table:table-cell office:value-type="float" office:value="60496"/>
          <table:table-cell office:value-type="float" office:value="6849"/>
          <table:table-cell office:value-type="float" office:value="64343883"/>
          <table:table-cell office:value-type="float" office:value="51109"/>
          <table:table-cell office:value-type="float" office:value="246"/>
          <table:table-cell office:value-type="float" office:value="1519"/>
          <table:table-cell office:value-type="float" office:value="78008.244999999995"/>
          <table:table-cell office:value-type="float" office:value="7501"/>
          <table:table-cell table:number-columns-repeated="16344"/>
        </table:table-row>
        <table:table-row>
          <table:table-cell office:value-type="float" office:value="54"/>
          <table:table-cell office:value-type="string" office:string-value="Cheshire East UA"/>
          <table:table-cell office:value-type="string" office:string-value="E0603"/>
          <table:table-cell office:value-type="float" office:value="55764"/>
          <table:table-cell office:value-type="float" office:value="55545"/>
          <table:table-cell office:value-type="float" office:value="54158"/>
          <table:table-cell office:value-type="float" office:value="165467"/>
          <table:table-cell office:value-type="float" office:value="37841"/>
          <table:table-cell office:value-type="float" office:value="37295"/>
          <table:table-cell office:value-type="float" office:value="35691"/>
          <table:table-cell office:value-type="float" office:value="1108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762"/>
          <table:table-cell office:value-type="float" office:value="2900"/>
          <table:table-cell office:value-type="float" office:value="185535"/>
          <table:table-cell office:value-type="float" office:value="188435"/>
          <table:table-cell office:value-type="float" office:value="97.25"/>
          <table:table-cell office:value-type="float" office:value="-45"/>
          <table:table-cell office:value-type="float" office:value="2673"/>
          <table:table-cell office:value-type="float" office:value="188163"/>
          <table:table-cell office:value-type="float" office:value="22435"/>
          <table:table-cell office:value-type="float" office:value="0"/>
          <table:table-cell office:value-type="float" office:value="126953"/>
          <table:table-cell office:value-type="float" office:value="832"/>
          <table:table-cell office:value-type="float" office:value="123294"/>
          <table:table-cell office:value-type="float" office:value="124126"/>
          <table:table-cell office:value-type="float" office:value="97.77"/>
          <table:table-cell office:value-type="float" office:value="-4746"/>
          <table:table-cell office:value-type="float" office:value="1017"/>
          <table:table-cell office:value-type="float" office:value="119565"/>
          <table:table-cell office:value-type="float" office:value="12146"/>
          <table:table-cell office:value-type="float" office:value="125240121"/>
          <table:table-cell office:value-type="float" office:value="148383"/>
          <table:table-cell office:value-type="float" office:value="0"/>
          <table:table-cell office:value-type="float" office:value="1451"/>
          <table:table-cell office:value-type="float" office:value="215303.73300000001"/>
          <table:table-cell office:value-type="float" office:value="20408"/>
          <table:table-cell table:number-columns-repeated="16344"/>
        </table:table-row>
        <table:table-row>
          <table:table-cell office:value-type="float" office:value="55"/>
          <table:table-cell office:value-type="string" office:string-value="Cheshire West and Chester UA"/>
          <table:table-cell office:value-type="string" office:string-value="E0604"/>
          <table:table-cell office:value-type="float" office:value="46736"/>
          <table:table-cell office:value-type="float" office:value="45622"/>
          <table:table-cell office:value-type="float" office:value="45915"/>
          <table:table-cell office:value-type="float" office:value="138273"/>
          <table:table-cell office:value-type="float" office:value="40233"/>
          <table:table-cell office:value-type="float" office:value="43742"/>
          <table:table-cell office:value-type="float" office:value="40398"/>
          <table:table-cell office:value-type="float" office:value="1243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154"/>
          <table:table-cell office:value-type="float" office:value="2349"/>
          <table:table-cell office:value-type="float" office:value="153722"/>
          <table:table-cell office:value-type="float" office:value="156071"/>
          <table:table-cell office:value-type="float" office:value="98.06"/>
          <table:table-cell office:value-type="float" office:value="1944"/>
          <table:table-cell office:value-type="float" office:value="2212"/>
          <table:table-cell office:value-type="float" office:value="157878"/>
          <table:table-cell office:value-type="float" office:value="21002"/>
          <table:table-cell office:value-type="float" office:value="0"/>
          <table:table-cell office:value-type="float" office:value="138654"/>
          <table:table-cell office:value-type="float" office:value="1502"/>
          <table:table-cell office:value-type="float" office:value="134875"/>
          <table:table-cell office:value-type="float" office:value="136377"/>
          <table:table-cell office:value-type="float" office:value="98.36"/>
          <table:table-cell office:value-type="float" office:value="-6070"/>
          <table:table-cell office:value-type="float" office:value="2740"/>
          <table:table-cell office:value-type="float" office:value="131545"/>
          <table:table-cell office:value-type="float" office:value="11390"/>
          <table:table-cell office:value-type="float" office:value="139598586"/>
          <table:table-cell office:value-type="float" office:value="122601"/>
          <table:table-cell office:value-type="float" office:value="155"/>
          <table:table-cell office:value-type="float" office:value="1486"/>
          <table:table-cell office:value-type="float" office:value="182415.416"/>
          <table:table-cell office:value-type="float" office:value="20909"/>
          <table:table-cell table:number-columns-repeated="16344"/>
        </table:table-row>
        <table:table-row>
          <table:table-cell office:value-type="float" office:value="56"/>
          <table:table-cell office:value-type="string" office:string-value="Chesterfield"/>
          <table:table-cell office:value-type="string" office:string-value="E1033"/>
          <table:table-cell office:value-type="float" office:value="11183"/>
          <table:table-cell office:value-type="float" office:value="11078"/>
          <table:table-cell office:value-type="float" office:value="10926"/>
          <table:table-cell office:value-type="float" office:value="33187"/>
          <table:table-cell office:value-type="float" office:value="10532"/>
          <table:table-cell office:value-type="float" office:value="10553"/>
          <table:table-cell office:value-type="float" office:value="8323"/>
          <table:table-cell office:value-type="float" office:value="29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6"/>
          <table:table-cell office:value-type="float" office:value="728"/>
          <table:table-cell office:value-type="float" office:value="36508"/>
          <table:table-cell office:value-type="float" office:value="37236"/>
          <table:table-cell office:value-type="float" office:value="96.43"/>
          <table:table-cell office:value-type="float" office:value="589"/>
          <table:table-cell office:value-type="float" office:value="875"/>
          <table:table-cell office:value-type="float" office:value="37972"/>
          <table:table-cell office:value-type="float" office:value="5266"/>
          <table:table-cell office:value-type="float" office:value="0"/>
          <table:table-cell office:value-type="float" office:value="33465"/>
          <table:table-cell office:value-type="float" office:value="808"/>
          <table:table-cell office:value-type="float" office:value="31764"/>
          <table:table-cell office:value-type="float" office:value="32572"/>
          <table:table-cell office:value-type="float" office:value="97.33"/>
          <table:table-cell office:value-type="float" office:value="-169"/>
          <table:table-cell office:value-type="float" office:value="681"/>
          <table:table-cell office:value-type="float" office:value="32276"/>
          <table:table-cell office:value-type="float" office:value="3547"/>
          <table:table-cell office:value-type="float" office:value="33849418"/>
          <table:table-cell office:value-type="float" office:value="32850"/>
          <table:table-cell office:value-type="float" office:value="0"/>
          <table:table-cell office:value-type="float" office:value="1460"/>
          <table:table-cell office:value-type="float" office:value="47961"/>
          <table:table-cell office:value-type="float" office:value="9093"/>
          <table:table-cell table:number-columns-repeated="16344"/>
        </table:table-row>
        <table:table-row>
          <table:table-cell office:value-type="float" office:value="57"/>
          <table:table-cell office:value-type="string" office:string-value="Chichester"/>
          <table:table-cell office:value-type="string" office:string-value="E3833"/>
          <table:table-cell office:value-type="float" office:value="21263"/>
          <table:table-cell office:value-type="float" office:value="21594"/>
          <table:table-cell office:value-type="float" office:value="18371"/>
          <table:table-cell office:value-type="float" office:value="61228"/>
          <table:table-cell office:value-type="float" office:value="12327"/>
          <table:table-cell office:value-type="float" office:value="12975"/>
          <table:table-cell office:value-type="float" office:value="10815"/>
          <table:table-cell office:value-type="float" office:value="361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171"/>
          <table:table-cell office:value-type="float" office:value="1308"/>
          <table:table-cell office:value-type="float" office:value="67674"/>
          <table:table-cell office:value-type="float" office:value="68982"/>
          <table:table-cell office:value-type="float" office:value="98.31"/>
          <table:table-cell office:value-type="float" office:value="584"/>
          <table:table-cell office:value-type="float" office:value="1253"/>
          <table:table-cell office:value-type="float" office:value="69511"/>
          <table:table-cell office:value-type="float" office:value="9166"/>
          <table:table-cell office:value-type="float" office:value="0"/>
          <table:table-cell office:value-type="float" office:value="38862"/>
          <table:table-cell office:value-type="float" office:value="130"/>
          <table:table-cell office:value-type="float" office:value="38087"/>
          <table:table-cell office:value-type="float" office:value="38217"/>
          <table:table-cell office:value-type="float" office:value="98.34"/>
          <table:table-cell office:value-type="float" office:value="-68"/>
          <table:table-cell office:value-type="float" office:value="89"/>
          <table:table-cell office:value-type="float" office:value="38108"/>
          <table:table-cell office:value-type="float" office:value="4393"/>
          <table:table-cell office:value-type="float" office:value="39276963"/>
          <table:table-cell office:value-type="float" office:value="53140"/>
          <table:table-cell office:value-type="float" office:value="280"/>
          <table:table-cell office:value-type="float" office:value="1475"/>
          <table:table-cell office:value-type="float" office:value="78794.5"/>
          <table:table-cell office:value-type="float" office:value="7558"/>
          <table:table-cell table:number-columns-repeated="16344"/>
        </table:table-row>
        <table:table-row>
          <table:table-cell office:value-type="float" office:value="58"/>
          <table:table-cell office:value-type="string" office:string-value="Chiltern"/>
          <table:table-cell office:value-type="string" office:string-value="E0432"/>
          <table:table-cell office:value-type="float" office:value="15051"/>
          <table:table-cell office:value-type="float" office:value="18221"/>
          <table:table-cell office:value-type="float" office:value="18142"/>
          <table:table-cell office:value-type="float" office:value="51414"/>
          <table:table-cell office:value-type="float" office:value="5430"/>
          <table:table-cell office:value-type="float" office:value="5691"/>
          <table:table-cell office:value-type="float" office:value="5464"/>
          <table:table-cell office:value-type="float" office:value="165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471"/>
          <table:table-cell office:value-type="float" office:value="605"/>
          <table:table-cell office:value-type="float" office:value="61370"/>
          <table:table-cell office:value-type="float" office:value="61975"/>
          <table:table-cell office:value-type="float" office:value="99.21"/>
          <table:table-cell office:value-type="float" office:value="451"/>
          <table:table-cell office:value-type="float" office:value="563"/>
          <table:table-cell office:value-type="float" office:value="62384"/>
          <table:table-cell office:value-type="float" office:value="11052"/>
          <table:table-cell office:value-type="float" office:value="0"/>
          <table:table-cell office:value-type="float" office:value="19841"/>
          <table:table-cell office:value-type="float" office:value="831"/>
          <table:table-cell office:value-type="float" office:value="18702"/>
          <table:table-cell office:value-type="float" office:value="19533"/>
          <table:table-cell office:value-type="float" office:value="98.45"/>
          <table:table-cell office:value-type="float" office:value="138"/>
          <table:table-cell office:value-type="float" office:value="23"/>
          <table:table-cell office:value-type="float" office:value="18863"/>
          <table:table-cell office:value-type="float" office:value="2766"/>
          <table:table-cell office:value-type="float" office:value="20399416"/>
          <table:table-cell office:value-type="float" office:value="45035"/>
          <table:table-cell office:value-type="float" office:value="0"/>
          <table:table-cell office:value-type="float" office:value="1506"/>
          <table:table-cell office:value-type="float" office:value="67822.710000000006"/>
          <table:table-cell office:value-type="float" office:value="4610"/>
          <table:table-cell table:number-columns-repeated="16344"/>
        </table:table-row>
        <table:table-row>
          <table:table-cell office:value-type="float" office:value="59"/>
          <table:table-cell office:value-type="string" office:string-value="Chorley"/>
          <table:table-cell office:value-type="string" office:string-value="E2334"/>
          <table:table-cell office:value-type="float" office:value="13800"/>
          <table:table-cell office:value-type="float" office:value="13706"/>
          <table:table-cell office:value-type="float" office:value="13642"/>
          <table:table-cell office:value-type="float" office:value="41148"/>
          <table:table-cell office:value-type="float" office:value="7624"/>
          <table:table-cell office:value-type="float" office:value="7955"/>
          <table:table-cell office:value-type="float" office:value="6594"/>
          <table:table-cell office:value-type="float" office:value="221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17"/>
          <table:table-cell office:value-type="float" office:value="519"/>
          <table:table-cell office:value-type="float" office:value="46392"/>
          <table:table-cell office:value-type="float" office:value="46911"/>
          <table:table-cell office:value-type="float" office:value="98.31"/>
          <table:table-cell office:value-type="float" office:value="466"/>
          <table:table-cell office:value-type="float" office:value="611"/>
          <table:table-cell office:value-type="float" office:value="47469"/>
          <table:table-cell office:value-type="float" office:value="6576"/>
          <table:table-cell office:value-type="float" office:value="0"/>
          <table:table-cell office:value-type="float" office:value="22486"/>
          <table:table-cell office:value-type="float" office:value="272"/>
          <table:table-cell office:value-type="float" office:value="21701"/>
          <table:table-cell office:value-type="float" office:value="21973"/>
          <table:table-cell office:value-type="float" office:value="97.72"/>
          <table:table-cell office:value-type="float" office:value="-769"/>
          <table:table-cell office:value-type="float" office:value="347"/>
          <table:table-cell office:value-type="float" office:value="21279"/>
          <table:table-cell office:value-type="float" office:value="1852"/>
          <table:table-cell office:value-type="float" office:value="23717827"/>
          <table:table-cell office:value-type="float" office:value="36016"/>
          <table:table-cell office:value-type="float" office:value="0"/>
          <table:table-cell office:value-type="float" office:value="1514"/>
          <table:table-cell office:value-type="float" office:value="54528.224000000002"/>
          <table:table-cell office:value-type="float" office:value="7177"/>
          <table:table-cell table:number-columns-repeated="16344"/>
        </table:table-row>
        <table:table-row>
          <table:table-cell office:value-type="float" office:value="60"/>
          <table:table-cell office:value-type="string" office:string-value="Christchurch"/>
          <table:table-cell office:value-type="string" office:string-value="E1232"/>
          <table:table-cell office:value-type="float" office:value="9525"/>
          <table:table-cell office:value-type="float" office:value="8319"/>
          <table:table-cell office:value-type="float" office:value="8514"/>
          <table:table-cell office:value-type="float" office:value="26358"/>
          <table:table-cell office:value-type="float" office:value="5580"/>
          <table:table-cell office:value-type="float" office:value="4599"/>
          <table:table-cell office:value-type="float" office:value="5020"/>
          <table:table-cell office:value-type="float" office:value="15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79"/>
          <table:table-cell office:value-type="float" office:value="619"/>
          <table:table-cell office:value-type="float" office:value="27966"/>
          <table:table-cell office:value-type="float" office:value="28585"/>
          <table:table-cell office:value-type="float" office:value="98.3"/>
          <table:table-cell office:value-type="float" office:value="229"/>
          <table:table-cell office:value-type="float" office:value="502"/>
          <table:table-cell office:value-type="float" office:value="28697"/>
          <table:table-cell office:value-type="float" office:value="3432"/>
          <table:table-cell office:value-type="float" office:value="0"/>
          <table:table-cell office:value-type="float" office:value="16444"/>
          <table:table-cell office:value-type="float" office:value="300"/>
          <table:table-cell office:value-type="float" office:value="15872"/>
          <table:table-cell office:value-type="float" office:value="16172"/>
          <table:table-cell office:value-type="float" office:value="98.35"/>
          <table:table-cell office:value-type="float" office:value="-485"/>
          <table:table-cell office:value-type="float" office:value="229"/>
          <table:table-cell office:value-type="float" office:value="15616"/>
          <table:table-cell office:value-type="float" office:value="1029"/>
          <table:table-cell office:value-type="float" office:value="17189206"/>
          <table:table-cell office:value-type="float" office:value="21117"/>
          <table:table-cell office:value-type="float" office:value="0"/>
          <table:table-cell office:value-type="float" office:value="1584"/>
          <table:table-cell office:value-type="float" office:value="33449.328000000001"/>
          <table:table-cell office:value-type="float" office:value="4335"/>
          <table:table-cell table:number-columns-repeated="16344"/>
        </table:table-row>
        <table:table-row>
          <table:table-cell office:value-type="float" office:value="61"/>
          <table:table-cell office:value-type="string" office:string-value="City of London"/>
          <table:table-cell office:value-type="string" office:string-value="E5010"/>
          <table:table-cell office:value-type="float" office:value="1683"/>
          <table:table-cell office:value-type="float" office:value="1599"/>
          <table:table-cell office:value-type="float" office:value="1602"/>
          <table:table-cell office:value-type="float" office:value="4884"/>
          <table:table-cell office:value-type="float" office:value="240903"/>
          <table:table-cell office:value-type="float" office:value="217901"/>
          <table:table-cell office:value-type="float" office:value="188865"/>
          <table:table-cell office:value-type="float" office:value="6476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36"/>
          <table:table-cell office:value-type="float" office:value="58"/>
          <table:table-cell office:value-type="float" office:value="5841"/>
          <table:table-cell office:value-type="float" office:value="5899"/>
          <table:table-cell office:value-type="float" office:value="99.38"/>
          <table:table-cell office:value-type="float" office:value="43"/>
          <table:table-cell office:value-type="float" office:value="34"/>
          <table:table-cell office:value-type="float" office:value="5918"/>
          <table:table-cell office:value-type="float" office:value="1093"/>
          <table:table-cell office:value-type="float" office:value="0"/>
          <table:table-cell office:value-type="float" office:value="684440"/>
          <table:table-cell office:value-type="float" office:value="16407"/>
          <table:table-cell office:value-type="float" office:value="662476"/>
          <table:table-cell office:value-type="float" office:value="678883"/>
          <table:table-cell office:value-type="float" office:value="99.19"/>
          <table:table-cell office:value-type="float" office:value="-28537"/>
          <table:table-cell office:value-type="float" office:value="31189"/>
          <table:table-cell office:value-type="float" office:value="665128"/>
          <table:table-cell office:value-type="float" office:value="43607"/>
          <table:table-cell office:value-type="float" office:value="693022949"/>
          <table:table-cell office:value-type="float" office:value="6358"/>
          <table:table-cell office:value-type="float" office:value="0"/>
          <table:table-cell office:value-type="float" office:value="939"/>
          <table:table-cell office:value-type="float" office:value="5970.1620000000003"/>
          <table:table-cell office:value-type="float" office:value="318"/>
          <table:table-cell table:number-columns-repeated="16344"/>
        </table:table-row>
        <table:table-row>
          <table:table-cell office:value-type="float" office:value="62"/>
          <table:table-cell office:value-type="string" office:string-value="Colchester"/>
          <table:table-cell office:value-type="string" office:string-value="E1536"/>
          <table:table-cell office:value-type="float" office:value="23400"/>
          <table:table-cell office:value-type="float" office:value="22451"/>
          <table:table-cell office:value-type="float" office:value="20537"/>
          <table:table-cell office:value-type="float" office:value="66388"/>
          <table:table-cell office:value-type="float" office:value="17770"/>
          <table:table-cell office:value-type="float" office:value="16965"/>
          <table:table-cell office:value-type="float" office:value="15230"/>
          <table:table-cell office:value-type="float" office:value="49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870"/>
          <table:table-cell office:value-type="float" office:value="1170"/>
          <table:table-cell office:value-type="float" office:value="76438"/>
          <table:table-cell office:value-type="float" office:value="77608"/>
          <table:table-cell office:value-type="float" office:value="98.4"/>
          <table:table-cell office:value-type="float" office:value="498"/>
          <table:table-cell office:value-type="float" office:value="1353"/>
          <table:table-cell office:value-type="float" office:value="78289"/>
          <table:table-cell office:value-type="float" office:value="10285"/>
          <table:table-cell office:value-type="float" office:value="0"/>
          <table:table-cell office:value-type="float" office:value="55700"/>
          <table:table-cell office:value-type="float" office:value="915"/>
          <table:table-cell office:value-type="float" office:value="53973"/>
          <table:table-cell office:value-type="float" office:value="54888"/>
          <table:table-cell office:value-type="float" office:value="98.54"/>
          <table:table-cell office:value-type="float" office:value="-2329"/>
          <table:table-cell office:value-type="float" office:value="1288"/>
          <table:table-cell office:value-type="float" office:value="52932"/>
          <table:table-cell office:value-type="float" office:value="5496"/>
          <table:table-cell office:value-type="float" office:value="56460540"/>
          <table:table-cell office:value-type="float" office:value="60779"/>
          <table:table-cell office:value-type="float" office:value="782"/>
          <table:table-cell office:value-type="float" office:value="1477"/>
          <table:table-cell office:value-type="float" office:value="90925.596999999994"/>
          <table:table-cell office:value-type="float" office:value="9177"/>
          <table:table-cell table:number-columns-repeated="16344"/>
        </table:table-row>
        <table:table-row>
          <table:table-cell office:value-type="float" office:value="63"/>
          <table:table-cell office:value-type="string" office:string-value="Copeland"/>
          <table:table-cell office:value-type="string" office:string-value="E0934"/>
          <table:table-cell office:value-type="float" office:value="8531"/>
          <table:table-cell office:value-type="float" office:value="8410"/>
          <table:table-cell office:value-type="float" office:value="8601"/>
          <table:table-cell office:value-type="float" office:value="25542"/>
          <table:table-cell office:value-type="float" office:value="11388"/>
          <table:table-cell office:value-type="float" office:value="10919"/>
          <table:table-cell office:value-type="float" office:value="10688"/>
          <table:table-cell office:value-type="float" office:value="32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97"/>
          <table:table-cell office:value-type="float" office:value="529"/>
          <table:table-cell office:value-type="float" office:value="28375"/>
          <table:table-cell office:value-type="float" office:value="28904"/>
          <table:table-cell office:value-type="float" office:value="97.99"/>
          <table:table-cell office:value-type="float" office:value="435"/>
          <table:table-cell office:value-type="float" office:value="569"/>
          <table:table-cell office:value-type="float" office:value="29379"/>
          <table:table-cell office:value-type="float" office:value="3747"/>
          <table:table-cell office:value-type="float" office:value="0"/>
          <table:table-cell office:value-type="float" office:value="36071"/>
          <table:table-cell office:value-type="float" office:value="144"/>
          <table:table-cell office:value-type="float" office:value="35617"/>
          <table:table-cell office:value-type="float" office:value="35761"/>
          <table:table-cell office:value-type="float" office:value="99.14"/>
          <table:table-cell office:value-type="float" office:value="-650"/>
          <table:table-cell office:value-type="float" office:value="430"/>
          <table:table-cell office:value-type="float" office:value="35397"/>
          <table:table-cell office:value-type="float" office:value="3899"/>
          <table:table-cell office:value-type="float" office:value="36173906"/>
          <table:table-cell office:value-type="float" office:value="22709"/>
          <table:table-cell office:value-type="float" office:value="0"/>
          <table:table-cell office:value-type="float" office:value="1555"/>
          <table:table-cell office:value-type="float" office:value="35312.495000000003"/>
          <table:table-cell office:value-type="float" office:value="5250"/>
          <table:table-cell table:number-columns-repeated="16344"/>
        </table:table-row>
        <table:table-row>
          <table:table-cell office:value-type="float" office:value="64"/>
          <table:table-cell office:value-type="string" office:string-value="Corby"/>
          <table:table-cell office:value-type="string" office:string-value="E2831"/>
          <table:table-cell office:value-type="float" office:value="6100"/>
          <table:table-cell office:value-type="float" office:value="6212"/>
          <table:table-cell office:value-type="float" office:value="7149"/>
          <table:table-cell office:value-type="float" office:value="19461"/>
          <table:table-cell office:value-type="float" office:value="7342"/>
          <table:table-cell office:value-type="float" office:value="8662"/>
          <table:table-cell office:value-type="float" office:value="9643"/>
          <table:table-cell office:value-type="float" office:value="256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21"/>
          <table:table-cell office:value-type="float" office:value="218"/>
          <table:table-cell office:value-type="float" office:value="20340"/>
          <table:table-cell office:value-type="float" office:value="20558"/>
          <table:table-cell office:value-type="float" office:value="97.8"/>
          <table:table-cell office:value-type="float" office:value="328"/>
          <table:table-cell office:value-type="float" office:value="220"/>
          <table:table-cell office:value-type="float" office:value="20888"/>
          <table:table-cell office:value-type="float" office:value="2927"/>
          <table:table-cell office:value-type="float" office:value="0"/>
          <table:table-cell office:value-type="float" office:value="29847"/>
          <table:table-cell office:value-type="float" office:value="74"/>
          <table:table-cell office:value-type="float" office:value="29093"/>
          <table:table-cell office:value-type="float" office:value="29167"/>
          <table:table-cell office:value-type="float" office:value="97.72"/>
          <table:table-cell office:value-type="float" office:value="79"/>
          <table:table-cell office:value-type="float" office:value="82"/>
          <table:table-cell office:value-type="float" office:value="29332"/>
          <table:table-cell office:value-type="float" office:value="4833"/>
          <table:table-cell office:value-type="float" office:value="29977128"/>
          <table:table-cell office:value-type="float" office:value="18785"/>
          <table:table-cell office:value-type="float" office:value="0"/>
          <table:table-cell office:value-type="float" office:value="1402"/>
          <table:table-cell office:value-type="float" office:value="26336.57"/>
          <table:table-cell office:value-type="float" office:value="4474"/>
          <table:table-cell table:number-columns-repeated="16344"/>
        </table:table-row>
        <table:table-row>
          <table:table-cell office:value-type="float" office:value="65"/>
          <table:table-cell office:value-type="string" office:string-value="Cornwall UA"/>
          <table:table-cell office:value-type="string" office:string-value="E0801"/>
          <table:table-cell office:value-type="float" office:value="72259"/>
          <table:table-cell office:value-type="float" office:value="69229"/>
          <table:table-cell office:value-type="float" office:value="69265"/>
          <table:table-cell office:value-type="float" office:value="210753"/>
          <table:table-cell office:value-type="float" office:value="56192"/>
          <table:table-cell office:value-type="float" office:value="36691"/>
          <table:table-cell office:value-type="float" office:value="33065"/>
          <table:table-cell office:value-type="float" office:value="1259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156"/>
          <table:table-cell office:value-type="float" office:value="4689"/>
          <table:table-cell office:value-type="float" office:value="232701"/>
          <table:table-cell office:value-type="float" office:value="237390"/>
          <table:table-cell office:value-type="float" office:value="97.63"/>
          <table:table-cell office:value-type="float" office:value="4299"/>
          <table:table-cell office:value-type="float" office:value="4731"/>
          <table:table-cell office:value-type="float" office:value="241731"/>
          <table:table-cell office:value-type="float" office:value="32921"/>
          <table:table-cell office:value-type="float" office:value="0"/>
          <table:table-cell office:value-type="float" office:value="131917"/>
          <table:table-cell office:value-type="float" office:value="2227"/>
          <table:table-cell office:value-type="float" office:value="126343"/>
          <table:table-cell office:value-type="float" office:value="128570"/>
          <table:table-cell office:value-type="float" office:value="97.46"/>
          <table:table-cell office:value-type="float" office:value="1137"/>
          <table:table-cell office:value-type="float" office:value="2786"/>
          <table:table-cell office:value-type="float" office:value="130266"/>
          <table:table-cell office:value-type="float" office:value="10022"/>
          <table:table-cell office:value-type="float" office:value="140329951"/>
          <table:table-cell office:value-type="float" office:value="198026"/>
          <table:table-cell office:value-type="float" office:value="581"/>
          <table:table-cell office:value-type="float" office:value="1460"/>
          <table:table-cell office:value-type="float" office:value="289966.21999999997"/>
          <table:table-cell office:value-type="float" office:value="45251"/>
          <table:table-cell table:number-columns-repeated="16344"/>
        </table:table-row>
        <table:table-row>
          <table:table-cell office:value-type="float" office:value="66"/>
          <table:table-cell office:value-type="string" office:string-value="Cotswold"/>
          <table:table-cell office:value-type="string" office:string-value="E1632"/>
          <table:table-cell office:value-type="float" office:value="15515"/>
          <table:table-cell office:value-type="float" office:value="14889"/>
          <table:table-cell office:value-type="float" office:value="14740"/>
          <table:table-cell office:value-type="float" office:value="45144"/>
          <table:table-cell office:value-type="float" office:value="8812"/>
          <table:table-cell office:value-type="float" office:value="7842"/>
          <table:table-cell office:value-type="float" office:value="6914"/>
          <table:table-cell office:value-type="float" office:value="23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58"/>
          <table:table-cell office:value-type="float" office:value="715"/>
          <table:table-cell office:value-type="float" office:value="50417"/>
          <table:table-cell office:value-type="float" office:value="51132"/>
          <table:table-cell office:value-type="float" office:value="99.17"/>
          <table:table-cell office:value-type="float" office:value="120"/>
          <table:table-cell office:value-type="float" office:value="743"/>
          <table:table-cell office:value-type="float" office:value="51280"/>
          <table:table-cell office:value-type="float" office:value="6619"/>
          <table:table-cell office:value-type="float" office:value="0"/>
          <table:table-cell office:value-type="float" office:value="25589"/>
          <table:table-cell office:value-type="float" office:value="112"/>
          <table:table-cell office:value-type="float" office:value="25013"/>
          <table:table-cell office:value-type="float" office:value="25125"/>
          <table:table-cell office:value-type="float" office:value="98.19"/>
          <table:table-cell office:value-type="float" office:value="-195"/>
          <table:table-cell office:value-type="float" office:value="281"/>
          <table:table-cell office:value-type="float" office:value="25099"/>
          <table:table-cell office:value-type="float" office:value="2772"/>
          <table:table-cell office:value-type="float" office:value="26362989"/>
          <table:table-cell office:value-type="float" office:value="38249"/>
          <table:table-cell office:value-type="float" office:value="0"/>
          <table:table-cell office:value-type="float" office:value="1488"/>
          <table:table-cell office:value-type="float" office:value="56914.512000000002"/>
          <table:table-cell office:value-type="float" office:value="5200"/>
          <table:table-cell table:number-columns-repeated="16344"/>
        </table:table-row>
        <table:table-row>
          <table:table-cell office:value-type="float" office:value="67"/>
          <table:table-cell office:value-type="string" office:string-value="Coventry"/>
          <table:table-cell office:value-type="string" office:string-value="E4602"/>
          <table:table-cell office:value-type="float" office:value="29902"/>
          <table:table-cell office:value-type="float" office:value="29401"/>
          <table:table-cell office:value-type="float" office:value="29483"/>
          <table:table-cell office:value-type="float" office:value="88786"/>
          <table:table-cell office:value-type="float" office:value="33856"/>
          <table:table-cell office:value-type="float" office:value="33453"/>
          <table:table-cell office:value-type="float" office:value="29993"/>
          <table:table-cell office:value-type="float" office:value="97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114"/>
          <table:table-cell office:value-type="float" office:value="1049"/>
          <table:table-cell office:value-type="float" office:value="97408"/>
          <table:table-cell office:value-type="float" office:value="98457"/>
          <table:table-cell office:value-type="float" office:value="95.48"/>
          <table:table-cell office:value-type="float" office:value="3294"/>
          <table:table-cell office:value-type="float" office:value="1069"/>
          <table:table-cell office:value-type="float" office:value="101771"/>
          <table:table-cell office:value-type="float" office:value="14062"/>
          <table:table-cell office:value-type="float" office:value="0"/>
          <table:table-cell office:value-type="float" office:value="109445"/>
          <table:table-cell office:value-type="float" office:value="1010"/>
          <table:table-cell office:value-type="float" office:value="106337"/>
          <table:table-cell office:value-type="float" office:value="107347"/>
          <table:table-cell office:value-type="float" office:value="98.08"/>
          <table:table-cell office:value-type="float" office:value="-2598"/>
          <table:table-cell office:value-type="float" office:value="1816"/>
          <table:table-cell office:value-type="float" office:value="105555"/>
          <table:table-cell office:value-type="float" office:value="11254"/>
          <table:table-cell office:value-type="float" office:value="107710120"/>
          <table:table-cell office:value-type="float" office:value="90383"/>
          <table:table-cell office:value-type="float" office:value="0"/>
          <table:table-cell office:value-type="float" office:value="1471"/>
          <table:table-cell office:value-type="float" office:value="132953.39300000001"/>
          <table:table-cell office:value-type="float" office:value="29426"/>
          <table:table-cell table:number-columns-repeated="16344"/>
        </table:table-row>
        <table:table-row>
          <table:table-cell office:value-type="float" office:value="68"/>
          <table:table-cell office:value-type="string" office:string-value="Craven"/>
          <table:table-cell office:value-type="string" office:string-value="E2731"/>
          <table:table-cell office:value-type="float" office:value="9404"/>
          <table:table-cell office:value-type="float" office:value="8962"/>
          <table:table-cell office:value-type="float" office:value="8993"/>
          <table:table-cell office:value-type="float" office:value="27359"/>
          <table:table-cell office:value-type="float" office:value="5246"/>
          <table:table-cell office:value-type="float" office:value="4478"/>
          <table:table-cell office:value-type="float" office:value="4646"/>
          <table:table-cell office:value-type="float" office:value="143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353"/>
          <table:table-cell office:value-type="float" office:value="443"/>
          <table:table-cell office:value-type="float" office:value="30514"/>
          <table:table-cell office:value-type="float" office:value="30957"/>
          <table:table-cell office:value-type="float" office:value="98.74"/>
          <table:table-cell office:value-type="float" office:value="147"/>
          <table:table-cell office:value-type="float" office:value="457"/>
          <table:table-cell office:value-type="float" office:value="31118"/>
          <table:table-cell office:value-type="float" office:value="3830"/>
          <table:table-cell office:value-type="float" office:value="0"/>
          <table:table-cell office:value-type="float" office:value="16058"/>
          <table:table-cell office:value-type="float" office:value="84"/>
          <table:table-cell office:value-type="float" office:value="15759"/>
          <table:table-cell office:value-type="float" office:value="15843"/>
          <table:table-cell office:value-type="float" office:value="98.66"/>
          <table:table-cell office:value-type="float" office:value="-375"/>
          <table:table-cell office:value-type="float" office:value="239"/>
          <table:table-cell office:value-type="float" office:value="15623"/>
          <table:table-cell office:value-type="float" office:value="3151"/>
          <table:table-cell office:value-type="float" office:value="16363559"/>
          <table:table-cell office:value-type="float" office:value="22798"/>
          <table:table-cell office:value-type="float" office:value="0"/>
          <table:table-cell office:value-type="float" office:value="1525"/>
          <table:table-cell office:value-type="float" office:value="34766.949999999997"/>
          <table:table-cell office:value-type="float" office:value="2910"/>
          <table:table-cell table:number-columns-repeated="16344"/>
        </table:table-row>
        <table:table-row>
          <table:table-cell office:value-type="float" office:value="69"/>
          <table:table-cell office:value-type="string" office:string-value="Crawley"/>
          <table:table-cell office:value-type="string" office:string-value="E3834"/>
          <table:table-cell office:value-type="float" office:value="13391"/>
          <table:table-cell office:value-type="float" office:value="13413"/>
          <table:table-cell office:value-type="float" office:value="13346"/>
          <table:table-cell office:value-type="float" office:value="40150"/>
          <table:table-cell office:value-type="float" office:value="34649"/>
          <table:table-cell office:value-type="float" office:value="31701"/>
          <table:table-cell office:value-type="float" office:value="28611"/>
          <table:table-cell office:value-type="float" office:value="949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593"/>
          <table:table-cell office:value-type="float" office:value="509"/>
          <table:table-cell office:value-type="float" office:value="44259"/>
          <table:table-cell office:value-type="float" office:value="44768"/>
          <table:table-cell office:value-type="float" office:value="98.19"/>
          <table:table-cell office:value-type="float" office:value="483"/>
          <table:table-cell office:value-type="float" office:value="532"/>
          <table:table-cell office:value-type="float" office:value="45274"/>
          <table:table-cell office:value-type="float" office:value="6200"/>
          <table:table-cell office:value-type="float" office:value="0"/>
          <table:table-cell office:value-type="float" office:value="107941"/>
          <table:table-cell office:value-type="float" office:value="565"/>
          <table:table-cell office:value-type="float" office:value="106186"/>
          <table:table-cell office:value-type="float" office:value="106751"/>
          <table:table-cell office:value-type="float" office:value="98.9"/>
          <table:table-cell office:value-type="float" office:value="-5150"/>
          <table:table-cell office:value-type="float" office:value="1487"/>
          <table:table-cell office:value-type="float" office:value="102523"/>
          <table:table-cell office:value-type="float" office:value="11336"/>
          <table:table-cell office:value-type="float" office:value="105354419"/>
          <table:table-cell office:value-type="float" office:value="36870"/>
          <table:table-cell office:value-type="float" office:value="0"/>
          <table:table-cell office:value-type="float" office:value="1488"/>
          <table:table-cell office:value-type="float" office:value="54862.559999999998"/>
          <table:table-cell office:value-type="float" office:value="9274"/>
          <table:table-cell table:number-columns-repeated="16344"/>
        </table:table-row>
        <table:table-row>
          <table:table-cell office:value-type="float" office:value="70"/>
          <table:table-cell office:value-type="string" office:string-value="Croydon"/>
          <table:table-cell office:value-type="string" office:string-value="E5035"/>
          <table:table-cell office:value-type="float" office:value="43194"/>
          <table:table-cell office:value-type="float" office:value="44311"/>
          <table:table-cell office:value-type="float" office:value="44432"/>
          <table:table-cell office:value-type="float" office:value="131937"/>
          <table:table-cell office:value-type="float" office:value="30377"/>
          <table:table-cell office:value-type="float" office:value="30567"/>
          <table:table-cell office:value-type="float" office:value="31011"/>
          <table:table-cell office:value-type="float" office:value="919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888"/>
          <table:table-cell office:value-type="float" office:value="1820"/>
          <table:table-cell office:value-type="float" office:value="150577"/>
          <table:table-cell office:value-type="float" office:value="152397"/>
          <table:table-cell office:value-type="float" office:value="95.9"/>
          <table:table-cell office:value-type="float" office:value="2443"/>
          <table:table-cell office:value-type="float" office:value="1846"/>
          <table:table-cell office:value-type="float" office:value="154866"/>
          <table:table-cell office:value-type="float" office:value="23209"/>
          <table:table-cell office:value-type="float" office:value="0"/>
          <table:table-cell office:value-type="float" office:value="103093"/>
          <table:table-cell office:value-type="float" office:value="1072"/>
          <table:table-cell office:value-type="float" office:value="98280"/>
          <table:table-cell office:value-type="float" office:value="99352"/>
          <table:table-cell office:value-type="float" office:value="96.4"/>
          <table:table-cell office:value-type="float" office:value="1846"/>
          <table:table-cell office:value-type="float" office:value="1307"/>
          <table:table-cell office:value-type="float" office:value="101433"/>
          <table:table-cell office:value-type="float" office:value="8967"/>
          <table:table-cell office:value-type="float" office:value="109280506"/>
          <table:table-cell office:value-type="float" office:value="131878"/>
          <table:table-cell office:value-type="float" office:value="0"/>
          <table:table-cell office:value-type="float" office:value="1460"/>
          <table:table-cell office:value-type="float" office:value="192541.88"/>
          <table:table-cell office:value-type="float" office:value="36440"/>
          <table:table-cell table:number-columns-repeated="16344"/>
        </table:table-row>
        <table:table-row>
          <table:table-cell office:value-type="float" office:value="71"/>
          <table:table-cell office:value-type="string" office:string-value="Dacorum"/>
          <table:table-cell office:value-type="string" office:string-value="E1932"/>
          <table:table-cell office:value-type="float" office:value="22264"/>
          <table:table-cell office:value-type="float" office:value="21540"/>
          <table:table-cell office:value-type="float" office:value="21774"/>
          <table:table-cell office:value-type="float" office:value="65578"/>
          <table:table-cell office:value-type="float" office:value="18451"/>
          <table:table-cell office:value-type="float" office:value="17404"/>
          <table:table-cell office:value-type="float" office:value="17022"/>
          <table:table-cell office:value-type="float" office:value="528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604"/>
          <table:table-cell office:value-type="float" office:value="667"/>
          <table:table-cell office:value-type="float" office:value="72394"/>
          <table:table-cell office:value-type="float" office:value="73061"/>
          <table:table-cell office:value-type="float" office:value="97.93"/>
          <table:table-cell office:value-type="float" office:value="1403"/>
          <table:table-cell office:value-type="float" office:value="672"/>
          <table:table-cell office:value-type="float" office:value="74469"/>
          <table:table-cell office:value-type="float" office:value="9692"/>
          <table:table-cell office:value-type="float" office:value="0"/>
          <table:table-cell office:value-type="float" office:value="60400"/>
          <table:table-cell office:value-type="float" office:value="434"/>
          <table:table-cell office:value-type="float" office:value="58974"/>
          <table:table-cell office:value-type="float" office:value="59408"/>
          <table:table-cell office:value-type="float" office:value="98.36"/>
          <table:table-cell office:value-type="float" office:value="-1597"/>
          <table:table-cell office:value-type="float" office:value="484"/>
          <table:table-cell office:value-type="float" office:value="57861"/>
          <table:table-cell office:value-type="float" office:value="6702"/>
          <table:table-cell office:value-type="float" office:value="57140189"/>
          <table:table-cell office:value-type="float" office:value="58848"/>
          <table:table-cell office:value-type="float" office:value="0"/>
          <table:table-cell office:value-type="float" office:value="1447"/>
          <table:table-cell office:value-type="float" office:value="85153.055999999997"/>
          <table:table-cell office:value-type="float" office:value="9416"/>
          <table:table-cell table:number-columns-repeated="16344"/>
        </table:table-row>
        <table:table-row>
          <table:table-cell office:value-type="float" office:value="72"/>
          <table:table-cell office:value-type="string" office:string-value="Darlington"/>
          <table:table-cell office:value-type="string" office:string-value="E1301"/>
          <table:table-cell office:value-type="float" office:value="10677"/>
          <table:table-cell office:value-type="float" office:value="10866"/>
          <table:table-cell office:value-type="float" office:value="10822"/>
          <table:table-cell office:value-type="float" office:value="32365"/>
          <table:table-cell office:value-type="float" office:value="11590"/>
          <table:table-cell office:value-type="float" office:value="8005"/>
          <table:table-cell office:value-type="float" office:value="8577"/>
          <table:table-cell office:value-type="float" office:value="281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55"/>
          <table:table-cell office:value-type="float" office:value="614"/>
          <table:table-cell office:value-type="float" office:value="38079"/>
          <table:table-cell office:value-type="float" office:value="38693"/>
          <table:table-cell office:value-type="float" office:value="97.08"/>
          <table:table-cell office:value-type="float" office:value="388"/>
          <table:table-cell office:value-type="float" office:value="586"/>
          <table:table-cell office:value-type="float" office:value="39053"/>
          <table:table-cell office:value-type="float" office:value="6524"/>
          <table:table-cell office:value-type="float" office:value="0"/>
          <table:table-cell office:value-type="float" office:value="30993"/>
          <table:table-cell office:value-type="float" office:value="633"/>
          <table:table-cell office:value-type="float" office:value="29808"/>
          <table:table-cell office:value-type="float" office:value="30441"/>
          <table:table-cell office:value-type="float" office:value="98.22"/>
          <table:table-cell office:value-type="float" office:value="-1196"/>
          <table:table-cell office:value-type="float" office:value="581"/>
          <table:table-cell office:value-type="float" office:value="29193"/>
          <table:table-cell office:value-type="float" office:value="3095"/>
          <table:table-cell office:value-type="float" office:value="31534175"/>
          <table:table-cell office:value-type="float" office:value="35041"/>
          <table:table-cell office:value-type="float" office:value="103"/>
          <table:table-cell office:value-type="float" office:value="1394"/>
          <table:table-cell office:value-type="float" office:value="48990.735999999997"/>
          <table:table-cell office:value-type="float" office:value="9223"/>
          <table:table-cell table:number-columns-repeated="16344"/>
        </table:table-row>
        <table:table-row>
          <table:table-cell office:value-type="float" office:value="73"/>
          <table:table-cell office:value-type="string" office:string-value="Dartford"/>
          <table:table-cell office:value-type="string" office:string-value="E2233"/>
          <table:table-cell office:value-type="float" office:value="13112"/>
          <table:table-cell office:value-type="float" office:value="12897"/>
          <table:table-cell office:value-type="float" office:value="12815"/>
          <table:table-cell office:value-type="float" office:value="38824"/>
          <table:table-cell office:value-type="float" office:value="24587"/>
          <table:table-cell office:value-type="float" office:value="23731"/>
          <table:table-cell office:value-type="float" office:value="22233"/>
          <table:table-cell office:value-type="float" office:value="705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56"/>
          <table:table-cell office:value-type="float" office:value="757"/>
          <table:table-cell office:value-type="float" office:value="42652"/>
          <table:table-cell office:value-type="float" office:value="43409"/>
          <table:table-cell office:value-type="float" office:value="97.43"/>
          <table:table-cell office:value-type="float" office:value="523"/>
          <table:table-cell office:value-type="float" office:value="777"/>
          <table:table-cell office:value-type="float" office:value="43952"/>
          <table:table-cell office:value-type="float" office:value="5787"/>
          <table:table-cell office:value-type="float" office:value="0"/>
          <table:table-cell office:value-type="float" office:value="77755"/>
          <table:table-cell office:value-type="float" office:value="1125"/>
          <table:table-cell office:value-type="float" office:value="75082"/>
          <table:table-cell office:value-type="float" office:value="76207"/>
          <table:table-cell office:value-type="float" office:value="98.01"/>
          <table:table-cell office:value-type="float" office:value="-3260"/>
          <table:table-cell office:value-type="float" office:value="990"/>
          <table:table-cell office:value-type="float" office:value="72812"/>
          <table:table-cell office:value-type="float" office:value="8056"/>
          <table:table-cell office:value-type="float" office:value="76415166"/>
          <table:table-cell office:value-type="float" office:value="35322"/>
          <table:table-cell office:value-type="float" office:value="0"/>
          <table:table-cell office:value-type="float" office:value="1443"/>
          <table:table-cell office:value-type="float" office:value="50969.646000000001"/>
          <table:table-cell office:value-type="float" office:value="6042"/>
          <table:table-cell table:number-columns-repeated="16344"/>
        </table:table-row>
        <table:table-row>
          <table:table-cell office:value-type="float" office:value="74"/>
          <table:table-cell office:value-type="string" office:string-value="Daventry"/>
          <table:table-cell office:value-type="string" office:string-value="E2832"/>
          <table:table-cell office:value-type="float" office:value="11086"/>
          <table:table-cell office:value-type="float" office:value="11054"/>
          <table:table-cell office:value-type="float" office:value="10948"/>
          <table:table-cell office:value-type="float" office:value="33088"/>
          <table:table-cell office:value-type="float" office:value="10982"/>
          <table:table-cell office:value-type="float" office:value="10232"/>
          <table:table-cell office:value-type="float" office:value="9500"/>
          <table:table-cell office:value-type="float" office:value="30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84"/>
          <table:table-cell office:value-type="float" office:value="533"/>
          <table:table-cell office:value-type="float" office:value="36639"/>
          <table:table-cell office:value-type="float" office:value="37172"/>
          <table:table-cell office:value-type="float" office:value="98.12"/>
          <table:table-cell office:value-type="float" office:value="347"/>
          <table:table-cell office:value-type="float" office:value="626"/>
          <table:table-cell office:value-type="float" office:value="37612"/>
          <table:table-cell office:value-type="float" office:value="4731"/>
          <table:table-cell office:value-type="float" office:value="0"/>
          <table:table-cell office:value-type="float" office:value="37420"/>
          <table:table-cell office:value-type="float" office:value="110"/>
          <table:table-cell office:value-type="float" office:value="37074"/>
          <table:table-cell office:value-type="float" office:value="37184"/>
          <table:table-cell office:value-type="float" office:value="99.37"/>
          <table:table-cell office:value-type="float" office:value="-659"/>
          <table:table-cell office:value-type="float" office:value="324"/>
          <table:table-cell office:value-type="float" office:value="36739"/>
          <table:table-cell office:value-type="float" office:value="3972"/>
          <table:table-cell office:value-type="float" office:value="36950098"/>
          <table:table-cell office:value-type="float" office:value="29664"/>
          <table:table-cell office:value-type="float" office:value="0"/>
          <table:table-cell office:value-type="float" office:value="1407"/>
          <table:table-cell office:value-type="float" office:value="41737.248"/>
          <table:table-cell office:value-type="float" office:value="3562"/>
          <table:table-cell table:number-columns-repeated="16344"/>
        </table:table-row>
        <table:table-row>
          <table:table-cell office:value-type="float" office:value="75"/>
          <table:table-cell office:value-type="string" office:string-value="Derby"/>
          <table:table-cell office:value-type="string" office:string-value="E1001"/>
          <table:table-cell office:value-type="float" office:value="23263"/>
          <table:table-cell office:value-type="float" office:value="22873"/>
          <table:table-cell office:value-type="float" office:value="22159"/>
          <table:table-cell office:value-type="float" office:value="68295"/>
          <table:table-cell office:value-type="float" office:value="26016"/>
          <table:table-cell office:value-type="float" office:value="22556"/>
          <table:table-cell office:value-type="float" office:value="20909"/>
          <table:table-cell office:value-type="float" office:value="694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516"/>
          <table:table-cell office:value-type="float" office:value="1431"/>
          <table:table-cell office:value-type="float" office:value="74919"/>
          <table:table-cell office:value-type="float" office:value="76350"/>
          <table:table-cell office:value-type="float" office:value="94.83"/>
          <table:table-cell office:value-type="float" office:value="2335"/>
          <table:table-cell office:value-type="float" office:value="1402"/>
          <table:table-cell office:value-type="float" office:value="78656"/>
          <table:table-cell office:value-type="float" office:value="10870"/>
          <table:table-cell office:value-type="float" office:value="0"/>
          <table:table-cell office:value-type="float" office:value="79777"/>
          <table:table-cell office:value-type="float" office:value="621"/>
          <table:table-cell office:value-type="float" office:value="76091"/>
          <table:table-cell office:value-type="float" office:value="76712"/>
          <table:table-cell office:value-type="float" office:value="96.16"/>
          <table:table-cell office:value-type="float" office:value="-3625"/>
          <table:table-cell office:value-type="float" office:value="748"/>
          <table:table-cell office:value-type="float" office:value="73214"/>
          <table:table-cell office:value-type="float" office:value="5631"/>
          <table:table-cell office:value-type="float" office:value="82001780"/>
          <table:table-cell office:value-type="float" office:value="73157"/>
          <table:table-cell office:value-type="float" office:value="0"/>
          <table:table-cell office:value-type="float" office:value="1358"/>
          <table:table-cell office:value-type="float" office:value="99347.206000000006"/>
          <table:table-cell office:value-type="float" office:value="17220"/>
          <table:table-cell table:number-columns-repeated="16344"/>
        </table:table-row>
        <table:table-row>
          <table:table-cell office:value-type="float" office:value="76"/>
          <table:table-cell office:value-type="string" office:string-value="Derbyshire Dales"/>
          <table:table-cell office:value-type="string" office:string-value="E1035"/>
          <table:table-cell office:value-type="float" office:value="12526"/>
          <table:table-cell office:value-type="float" office:value="12040"/>
          <table:table-cell office:value-type="float" office:value="12143"/>
          <table:table-cell office:value-type="float" office:value="36709"/>
          <table:table-cell office:value-type="float" office:value="4922"/>
          <table:table-cell office:value-type="float" office:value="5198"/>
          <table:table-cell office:value-type="float" office:value="4200"/>
          <table:table-cell office:value-type="float" office:value="14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561"/>
          <table:table-cell office:value-type="float" office:value="903"/>
          <table:table-cell office:value-type="float" office:value="39998"/>
          <table:table-cell office:value-type="float" office:value="40901"/>
          <table:table-cell office:value-type="float" office:value="98.41"/>
          <table:table-cell office:value-type="float" office:value="384"/>
          <table:table-cell office:value-type="float" office:value="787"/>
          <table:table-cell office:value-type="float" office:value="41169"/>
          <table:table-cell office:value-type="float" office:value="5111"/>
          <table:table-cell office:value-type="float" office:value="0"/>
          <table:table-cell office:value-type="float" office:value="15630"/>
          <table:table-cell office:value-type="float" office:value="187"/>
          <table:table-cell office:value-type="float" office:value="15055"/>
          <table:table-cell office:value-type="float" office:value="15242"/>
          <table:table-cell office:value-type="float" office:value="97.52"/>
          <table:table-cell office:value-type="float" office:value="-452"/>
          <table:table-cell office:value-type="float" office:value="193"/>
          <table:table-cell office:value-type="float" office:value="14796"/>
          <table:table-cell office:value-type="float" office:value="1341"/>
          <table:table-cell office:value-type="float" office:value="16244283"/>
          <table:table-cell office:value-type="float" office:value="30089"/>
          <table:table-cell office:value-type="float" office:value="0"/>
          <table:table-cell office:value-type="float" office:value="1538"/>
          <table:table-cell office:value-type="float" office:value="46276.881999999998"/>
          <table:table-cell office:value-type="float" office:value="4189"/>
          <table:table-cell table:number-columns-repeated="16344"/>
        </table:table-row>
        <table:table-row>
          <table:table-cell office:value-type="float" office:value="77"/>
          <table:table-cell office:value-type="string" office:string-value="Doncaster"/>
          <table:table-cell office:value-type="string" office:string-value="E4402"/>
          <table:table-cell office:value-type="float" office:value="26683"/>
          <table:table-cell office:value-type="float" office:value="25406"/>
          <table:table-cell office:value-type="float" office:value="25950"/>
          <table:table-cell office:value-type="float" office:value="78039"/>
          <table:table-cell office:value-type="float" office:value="23567"/>
          <table:table-cell office:value-type="float" office:value="22423"/>
          <table:table-cell office:value-type="float" office:value="22030"/>
          <table:table-cell office:value-type="float" office:value="680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09"/>
          <table:table-cell office:value-type="float" office:value="0"/>
          <table:table-cell office:value-type="float" office:value="88792"/>
          <table:table-cell office:value-type="float" office:value="88792"/>
          <table:table-cell office:value-type="float" office:value="95.67"/>
          <table:table-cell office:value-type="float" office:value="3078"/>
          <table:table-cell office:value-type="float" office:value="0"/>
          <table:table-cell office:value-type="float" office:value="91870"/>
          <table:table-cell office:value-type="float" office:value="14490"/>
          <table:table-cell office:value-type="float" office:value="0"/>
          <table:table-cell office:value-type="float" office:value="78164"/>
          <table:table-cell office:value-type="float" office:value="735"/>
          <table:table-cell office:value-type="float" office:value="75061"/>
          <table:table-cell office:value-type="float" office:value="75796"/>
          <table:table-cell office:value-type="float" office:value="96.97"/>
          <table:table-cell office:value-type="float" office:value="-2223"/>
          <table:table-cell office:value-type="float" office:value="252"/>
          <table:table-cell office:value-type="float" office:value="73090"/>
          <table:table-cell office:value-type="float" office:value="9993"/>
          <table:table-cell office:value-type="float" office:value="79522326"/>
          <table:table-cell office:value-type="float" office:value="88066"/>
          <table:table-cell office:value-type="float" office:value="0"/>
          <table:table-cell office:value-type="float" office:value="1316"/>
          <table:table-cell office:value-type="float" office:value="115894.856"/>
          <table:table-cell office:value-type="float" office:value="22792"/>
          <table:table-cell table:number-columns-repeated="16344"/>
        </table:table-row>
        <table:table-row>
          <table:table-cell office:value-type="float" office:value="78"/>
          <table:table-cell office:value-type="string" office:string-value="Dover"/>
          <table:table-cell office:value-type="string" office:string-value="E2234"/>
          <table:table-cell office:value-type="float" office:value="14968"/>
          <table:table-cell office:value-type="float" office:value="14299"/>
          <table:table-cell office:value-type="float" office:value="13300"/>
          <table:table-cell office:value-type="float" office:value="42567"/>
          <table:table-cell office:value-type="float" office:value="10273"/>
          <table:table-cell office:value-type="float" office:value="9168"/>
          <table:table-cell office:value-type="float" office:value="8664"/>
          <table:table-cell office:value-type="float" office:value="28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18"/>
          <table:table-cell office:value-type="float" office:value="585"/>
          <table:table-cell office:value-type="float" office:value="48666"/>
          <table:table-cell office:value-type="float" office:value="49251"/>
          <table:table-cell office:value-type="float" office:value="99.06"/>
          <table:table-cell office:value-type="float" office:value="100"/>
          <table:table-cell office:value-type="float" office:value="401"/>
          <table:table-cell office:value-type="float" office:value="49167"/>
          <table:table-cell office:value-type="float" office:value="6156"/>
          <table:table-cell office:value-type="float" office:value="0"/>
          <table:table-cell office:value-type="float" office:value="31418"/>
          <table:table-cell office:value-type="float" office:value="254"/>
          <table:table-cell office:value-type="float" office:value="30658"/>
          <table:table-cell office:value-type="float" office:value="30912"/>
          <table:table-cell office:value-type="float" office:value="98.39"/>
          <table:table-cell office:value-type="float" office:value="-5183"/>
          <table:table-cell office:value-type="float" office:value="277"/>
          <table:table-cell office:value-type="float" office:value="25752"/>
          <table:table-cell office:value-type="float" office:value="3726"/>
          <table:table-cell office:value-type="float" office:value="32315988"/>
          <table:table-cell office:value-type="float" office:value="40955"/>
          <table:table-cell office:value-type="float" office:value="0"/>
          <table:table-cell office:value-type="float" office:value="1461"/>
          <table:table-cell office:value-type="float" office:value="59835.254999999997"/>
          <table:table-cell office:value-type="float" office:value="9150"/>
          <table:table-cell table:number-columns-repeated="16344"/>
        </table:table-row>
        <table:table-row>
          <table:table-cell office:value-type="float" office:value="79"/>
          <table:table-cell office:value-type="string" office:string-value="Dudley"/>
          <table:table-cell office:value-type="string" office:string-value="E4603"/>
          <table:table-cell office:value-type="float" office:value="30022"/>
          <table:table-cell office:value-type="float" office:value="29937"/>
          <table:table-cell office:value-type="float" office:value="29859"/>
          <table:table-cell office:value-type="float" office:value="89818"/>
          <table:table-cell office:value-type="float" office:value="31564"/>
          <table:table-cell office:value-type="float" office:value="24037"/>
          <table:table-cell office:value-type="float" office:value="24491"/>
          <table:table-cell office:value-type="float" office:value="800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807"/>
          <table:table-cell office:value-type="float" office:value="681"/>
          <table:table-cell office:value-type="float" office:value="99369"/>
          <table:table-cell office:value-type="float" office:value="100050"/>
          <table:table-cell office:value-type="float" office:value="98.27"/>
          <table:table-cell office:value-type="float" office:value="1131"/>
          <table:table-cell office:value-type="float" office:value="579"/>
          <table:table-cell office:value-type="float" office:value="101079"/>
          <table:table-cell office:value-type="float" office:value="13461"/>
          <table:table-cell office:value-type="float" office:value="0"/>
          <table:table-cell office:value-type="float" office:value="90127"/>
          <table:table-cell office:value-type="float" office:value="517"/>
          <table:table-cell office:value-type="float" office:value="87772"/>
          <table:table-cell office:value-type="float" office:value="88289"/>
          <table:table-cell office:value-type="float" office:value="97.96"/>
          <table:table-cell office:value-type="float" office:value="735"/>
          <table:table-cell office:value-type="float" office:value="551"/>
          <table:table-cell office:value-type="float" office:value="89058"/>
          <table:table-cell office:value-type="float" office:value="12069"/>
          <table:table-cell office:value-type="float" office:value="90093233"/>
          <table:table-cell office:value-type="float" office:value="99307"/>
          <table:table-cell office:value-type="float" office:value="0"/>
          <table:table-cell office:value-type="float" office:value="1273"/>
          <table:table-cell office:value-type="float" office:value="126417.811"/>
          <table:table-cell office:value-type="float" office:value="24044"/>
          <table:table-cell table:number-columns-repeated="16344"/>
        </table:table-row>
        <table:table-row>
          <table:table-cell office:value-type="float" office:value="80"/>
          <table:table-cell office:value-type="string" office:string-value="Durham"/>
          <table:table-cell office:value-type="string" office:string-value="E1302"/>
          <table:table-cell office:value-type="float" office:value="54736"/>
          <table:table-cell office:value-type="float" office:value="53955"/>
          <table:table-cell office:value-type="float" office:value="53815"/>
          <table:table-cell office:value-type="float" office:value="162506"/>
          <table:table-cell office:value-type="float" office:value="27466"/>
          <table:table-cell office:value-type="float" office:value="30288"/>
          <table:table-cell office:value-type="float" office:value="31763"/>
          <table:table-cell office:value-type="float" office:value="895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791"/>
          <table:table-cell office:value-type="float" office:value="2745"/>
          <table:table-cell office:value-type="float" office:value="189054"/>
          <table:table-cell office:value-type="float" office:value="191799"/>
          <table:table-cell office:value-type="float" office:value="96.97"/>
          <table:table-cell office:value-type="float" office:value="3591"/>
          <table:table-cell office:value-type="float" office:value="2188"/>
          <table:table-cell office:value-type="float" office:value="194833"/>
          <table:table-cell office:value-type="float" office:value="23725"/>
          <table:table-cell office:value-type="float" office:value="0"/>
          <table:table-cell office:value-type="float" office:value="100228"/>
          <table:table-cell office:value-type="float" office:value="658"/>
          <table:table-cell office:value-type="float" office:value="96333"/>
          <table:table-cell office:value-type="float" office:value="96991"/>
          <table:table-cell office:value-type="float" office:value="96.77"/>
          <table:table-cell office:value-type="float" office:value="-2977"/>
          <table:table-cell office:value-type="float" office:value="292"/>
          <table:table-cell office:value-type="float" office:value="93648"/>
          <table:table-cell office:value-type="float" office:value="9190"/>
          <table:table-cell office:value-type="float" office:value="103953710"/>
          <table:table-cell office:value-type="float" office:value="157382"/>
          <table:table-cell office:value-type="float" office:value="0"/>
          <table:table-cell office:value-type="float" office:value="1602"/>
          <table:table-cell office:value-type="float" office:value="252125.96400000001"/>
          <table:table-cell office:value-type="float" office:value="56495"/>
          <table:table-cell table:number-columns-repeated="16344"/>
        </table:table-row>
        <table:table-row>
          <table:table-cell office:value-type="float" office:value="81"/>
          <table:table-cell office:value-type="string" office:string-value="Ealing"/>
          <table:table-cell office:value-type="string" office:string-value="E5036"/>
          <table:table-cell office:value-type="float" office:value="38141"/>
          <table:table-cell office:value-type="float" office:value="37103"/>
          <table:table-cell office:value-type="float" office:value="37140"/>
          <table:table-cell office:value-type="float" office:value="112384"/>
          <table:table-cell office:value-type="float" office:value="39474"/>
          <table:table-cell office:value-type="float" office:value="41088"/>
          <table:table-cell office:value-type="float" office:value="36723"/>
          <table:table-cell office:value-type="float" office:value="1172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292"/>
          <table:table-cell office:value-type="float" office:value="1402"/>
          <table:table-cell office:value-type="float" office:value="127958"/>
          <table:table-cell office:value-type="float" office:value="129360"/>
          <table:table-cell office:value-type="float" office:value="97.05"/>
          <table:table-cell office:value-type="float" office:value="3798"/>
          <table:table-cell office:value-type="float" office:value="1554"/>
          <table:table-cell office:value-type="float" office:value="133310"/>
          <table:table-cell office:value-type="float" office:value="20459"/>
          <table:table-cell office:value-type="float" office:value="0"/>
          <table:table-cell office:value-type="float" office:value="130330"/>
          <table:table-cell office:value-type="float" office:value="1829"/>
          <table:table-cell office:value-type="float" office:value="127002"/>
          <table:table-cell office:value-type="float" office:value="128831"/>
          <table:table-cell office:value-type="float" office:value="98.85"/>
          <table:table-cell office:value-type="float" office:value="-11797"/>
          <table:table-cell office:value-type="float" office:value="659"/>
          <table:table-cell office:value-type="float" office:value="115864"/>
          <table:table-cell office:value-type="float" office:value="14243"/>
          <table:table-cell office:value-type="float" office:value="126937485"/>
          <table:table-cell office:value-type="float" office:value="120112"/>
          <table:table-cell office:value-type="float" office:value="0"/>
          <table:table-cell office:value-type="float" office:value="1370"/>
          <table:table-cell office:value-type="float" office:value="164553.44"/>
          <table:table-cell office:value-type="float" office:value="31743"/>
          <table:table-cell table:number-columns-repeated="16344"/>
        </table:table-row>
        <table:table-row>
          <table:table-cell office:value-type="float" office:value="82"/>
          <table:table-cell office:value-type="string" office:string-value="East Cambridgeshire"/>
          <table:table-cell office:value-type="string" office:string-value="E0532"/>
          <table:table-cell office:value-type="float" office:value="11550"/>
          <table:table-cell office:value-type="float" office:value="11212"/>
          <table:table-cell office:value-type="float" office:value="11167"/>
          <table:table-cell office:value-type="float" office:value="33929"/>
          <table:table-cell office:value-type="float" office:value="4768"/>
          <table:table-cell office:value-type="float" office:value="4637"/>
          <table:table-cell office:value-type="float" office:value="4434"/>
          <table:table-cell office:value-type="float" office:value="138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75"/>
          <table:table-cell office:value-type="float" office:value="778"/>
          <table:table-cell office:value-type="float" office:value="37252"/>
          <table:table-cell office:value-type="float" office:value="38030"/>
          <table:table-cell office:value-type="float" office:value="98.59"/>
          <table:table-cell office:value-type="float" office:value="371"/>
          <table:table-cell office:value-type="float" office:value="815"/>
          <table:table-cell office:value-type="float" office:value="38438"/>
          <table:table-cell office:value-type="float" office:value="4897"/>
          <table:table-cell office:value-type="float" office:value="0"/>
          <table:table-cell office:value-type="float" office:value="15789"/>
          <table:table-cell office:value-type="float" office:value="132"/>
          <table:table-cell office:value-type="float" office:value="15571"/>
          <table:table-cell office:value-type="float" office:value="15703"/>
          <table:table-cell office:value-type="float" office:value="99.46"/>
          <table:table-cell office:value-type="float" office:value="-57"/>
          <table:table-cell office:value-type="float" office:value="160"/>
          <table:table-cell office:value-type="float" office:value="15674"/>
          <table:table-cell office:value-type="float" office:value="1651"/>
          <table:table-cell office:value-type="float" office:value="16205976"/>
          <table:table-cell office:value-type="float" office:value="29674"/>
          <table:table-cell office:value-type="float" office:value="0"/>
          <table:table-cell office:value-type="float" office:value="1463"/>
          <table:table-cell office:value-type="float" office:value="43413.061999999998"/>
          <table:table-cell office:value-type="float" office:value="4275"/>
          <table:table-cell table:number-columns-repeated="16344"/>
        </table:table-row>
        <table:table-row>
          <table:table-cell office:value-type="float" office:value="83"/>
          <table:table-cell office:value-type="string" office:string-value="East Devon"/>
          <table:table-cell office:value-type="string" office:string-value="E1131"/>
          <table:table-cell office:value-type="float" office:value="23128"/>
          <table:table-cell office:value-type="float" office:value="21648"/>
          <table:table-cell office:value-type="float" office:value="22778"/>
          <table:table-cell office:value-type="float" office:value="67554"/>
          <table:table-cell office:value-type="float" office:value="8684"/>
          <table:table-cell office:value-type="float" office:value="7758"/>
          <table:table-cell office:value-type="float" office:value="8111"/>
          <table:table-cell office:value-type="float" office:value="245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486"/>
          <table:table-cell office:value-type="float" office:value="1286"/>
          <table:table-cell office:value-type="float" office:value="75275"/>
          <table:table-cell office:value-type="float" office:value="76561"/>
          <table:table-cell office:value-type="float" office:value="98.81"/>
          <table:table-cell office:value-type="float" office:value="650"/>
          <table:table-cell office:value-type="float" office:value="1235"/>
          <table:table-cell office:value-type="float" office:value="77160"/>
          <table:table-cell office:value-type="float" office:value="9857"/>
          <table:table-cell office:value-type="float" office:value="0"/>
          <table:table-cell office:value-type="float" office:value="25541"/>
          <table:table-cell office:value-type="float" office:value="204"/>
          <table:table-cell office:value-type="float" office:value="25110"/>
          <table:table-cell office:value-type="float" office:value="25314"/>
          <table:table-cell office:value-type="float" office:value="99.11"/>
          <table:table-cell office:value-type="float" office:value="-578"/>
          <table:table-cell office:value-type="float" office:value="315"/>
          <table:table-cell office:value-type="float" office:value="24847"/>
          <table:table-cell office:value-type="float" office:value="2706"/>
          <table:table-cell office:value-type="float" office:value="27262721"/>
          <table:table-cell office:value-type="float" office:value="57760"/>
          <table:table-cell office:value-type="float" office:value="125"/>
          <table:table-cell office:value-type="float" office:value="1501"/>
          <table:table-cell office:value-type="float" office:value="86885.384999999995"/>
          <table:table-cell office:value-type="float" office:value="9010"/>
          <table:table-cell table:number-columns-repeated="16344"/>
        </table:table-row>
        <table:table-row>
          <table:table-cell office:value-type="float" office:value="84"/>
          <table:table-cell office:value-type="string" office:string-value="East Dorset"/>
          <table:table-cell office:value-type="string" office:string-value="E1233"/>
          <table:table-cell office:value-type="float" office:value="17256"/>
          <table:table-cell office:value-type="float" office:value="16486"/>
          <table:table-cell office:value-type="float" office:value="16978"/>
          <table:table-cell office:value-type="float" office:value="50720"/>
          <table:table-cell office:value-type="float" office:value="6672"/>
          <table:table-cell office:value-type="float" office:value="5286"/>
          <table:table-cell office:value-type="float" office:value="5799"/>
          <table:table-cell office:value-type="float" office:value="177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781"/>
          <table:table-cell office:value-type="float" office:value="616"/>
          <table:table-cell office:value-type="float" office:value="56545"/>
          <table:table-cell office:value-type="float" office:value="57161"/>
          <table:table-cell office:value-type="float" office:value="98.93"/>
          <table:table-cell office:value-type="float" office:value="307"/>
          <table:table-cell office:value-type="float" office:value="690"/>
          <table:table-cell office:value-type="float" office:value="57542"/>
          <table:table-cell office:value-type="float" office:value="6953"/>
          <table:table-cell office:value-type="float" office:value="0"/>
          <table:table-cell office:value-type="float" office:value="19053"/>
          <table:table-cell office:value-type="float" office:value="121"/>
          <table:table-cell office:value-type="float" office:value="18560"/>
          <table:table-cell office:value-type="float" office:value="18681"/>
          <table:table-cell office:value-type="float" office:value="98.05"/>
          <table:table-cell office:value-type="float" office:value="-364"/>
          <table:table-cell office:value-type="float" office:value="117"/>
          <table:table-cell office:value-type="float" office:value="18313"/>
          <table:table-cell office:value-type="float" office:value="2081"/>
          <table:table-cell office:value-type="float" office:value="19884343"/>
          <table:table-cell office:value-type="float" office:value="38925"/>
          <table:table-cell office:value-type="float" office:value="52"/>
          <table:table-cell office:value-type="float" office:value="1639"/>
          <table:table-cell office:value-type="float" office:value="63883.303"/>
          <table:table-cell office:value-type="float" office:value="5674"/>
          <table:table-cell table:number-columns-repeated="16344"/>
        </table:table-row>
        <table:table-row>
          <table:table-cell office:value-type="float" office:value="85"/>
          <table:table-cell office:value-type="string" office:string-value="East Hampshire"/>
          <table:table-cell office:value-type="string" office:string-value="E1732"/>
          <table:table-cell office:value-type="float" office:value="18707"/>
          <table:table-cell office:value-type="float" office:value="18306"/>
          <table:table-cell office:value-type="float" office:value="18691"/>
          <table:table-cell office:value-type="float" office:value="55704"/>
          <table:table-cell office:value-type="float" office:value="9467"/>
          <table:table-cell office:value-type="float" office:value="6881"/>
          <table:table-cell office:value-type="float" office:value="6575"/>
          <table:table-cell office:value-type="float" office:value="229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933"/>
          <table:table-cell office:value-type="float" office:value="611"/>
          <table:table-cell office:value-type="float" office:value="62723"/>
          <table:table-cell office:value-type="float" office:value="63334"/>
          <table:table-cell office:value-type="float" office:value="99.06"/>
          <table:table-cell office:value-type="float" office:value="282"/>
          <table:table-cell office:value-type="float" office:value="656"/>
          <table:table-cell office:value-type="float" office:value="63661"/>
          <table:table-cell office:value-type="float" office:value="12225"/>
          <table:table-cell office:value-type="float" office:value="0"/>
          <table:table-cell office:value-type="float" office:value="25780"/>
          <table:table-cell office:value-type="float" office:value="87"/>
          <table:table-cell office:value-type="float" office:value="25501"/>
          <table:table-cell office:value-type="float" office:value="25588"/>
          <table:table-cell office:value-type="float" office:value="99.26"/>
          <table:table-cell office:value-type="float" office:value="-723"/>
          <table:table-cell office:value-type="float" office:value="173"/>
          <table:table-cell office:value-type="float" office:value="24951"/>
          <table:table-cell office:value-type="float" office:value="3364"/>
          <table:table-cell office:value-type="float" office:value="25643827"/>
          <table:table-cell office:value-type="float" office:value="48082"/>
          <table:table-cell office:value-type="float" office:value="370"/>
          <table:table-cell office:value-type="float" office:value="1433"/>
          <table:table-cell office:value-type="float" office:value="69431.716"/>
          <table:table-cell office:value-type="float" office:value="5285"/>
          <table:table-cell table:number-columns-repeated="16344"/>
        </table:table-row>
        <table:table-row>
          <table:table-cell office:value-type="float" office:value="86"/>
          <table:table-cell office:value-type="string" office:string-value="East Hertfordshire"/>
          <table:table-cell office:value-type="string" office:string-value="E1933"/>
          <table:table-cell office:value-type="float" office:value="22615"/>
          <table:table-cell office:value-type="float" office:value="21806"/>
          <table:table-cell office:value-type="float" office:value="22049"/>
          <table:table-cell office:value-type="float" office:value="66470"/>
          <table:table-cell office:value-type="float" office:value="13245"/>
          <table:table-cell office:value-type="float" office:value="10651"/>
          <table:table-cell office:value-type="float" office:value="12237"/>
          <table:table-cell office:value-type="float" office:value="361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19"/>
          <table:table-cell office:value-type="float" office:value="466"/>
          <table:table-cell office:value-type="float" office:value="78359"/>
          <table:table-cell office:value-type="float" office:value="78825"/>
          <table:table-cell office:value-type="float" office:value="98.51"/>
          <table:table-cell office:value-type="float" office:value="595"/>
          <table:table-cell office:value-type="float" office:value="542"/>
          <table:table-cell office:value-type="float" office:value="79496"/>
          <table:table-cell office:value-type="float" office:value="13327"/>
          <table:table-cell office:value-type="float" office:value="0"/>
          <table:table-cell office:value-type="float" office:value="41568"/>
          <table:table-cell office:value-type="float" office:value="197"/>
          <table:table-cell office:value-type="float" office:value="40100"/>
          <table:table-cell office:value-type="float" office:value="40297"/>
          <table:table-cell office:value-type="float" office:value="96.94"/>
          <table:table-cell office:value-type="float" office:value="-1156"/>
          <table:table-cell office:value-type="float" office:value="359"/>
          <table:table-cell office:value-type="float" office:value="39303"/>
          <table:table-cell office:value-type="float" office:value="4073"/>
          <table:table-cell office:value-type="float" office:value="40906936"/>
          <table:table-cell office:value-type="float" office:value="58859"/>
          <table:table-cell office:value-type="float" office:value="0"/>
          <table:table-cell office:value-type="float" office:value="1486"/>
          <table:table-cell office:value-type="float" office:value="87464.474000000002"/>
          <table:table-cell office:value-type="float" office:value="7278"/>
          <table:table-cell table:number-columns-repeated="16344"/>
        </table:table-row>
        <table:table-row>
          <table:table-cell office:value-type="float" office:value="87"/>
          <table:table-cell office:value-type="string" office:string-value="East Lindsey"/>
          <table:table-cell office:value-type="string" office:string-value="E2532"/>
          <table:table-cell office:value-type="float" office:value="15864"/>
          <table:table-cell office:value-type="float" office:value="15505"/>
          <table:table-cell office:value-type="float" office:value="15207"/>
          <table:table-cell office:value-type="float" office:value="46576"/>
          <table:table-cell office:value-type="float" office:value="9717"/>
          <table:table-cell office:value-type="float" office:value="8291"/>
          <table:table-cell office:value-type="float" office:value="7054"/>
          <table:table-cell office:value-type="float" office:value="250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043"/>
          <table:table-cell office:value-type="float" office:value="882"/>
          <table:table-cell office:value-type="float" office:value="52147"/>
          <table:table-cell office:value-type="float" office:value="53029"/>
          <table:table-cell office:value-type="float" office:value="98.12"/>
          <table:table-cell office:value-type="float" office:value="807"/>
          <table:table-cell office:value-type="float" office:value="637"/>
          <table:table-cell office:value-type="float" office:value="53591"/>
          <table:table-cell office:value-type="float" office:value="7210"/>
          <table:table-cell office:value-type="float" office:value="0"/>
          <table:table-cell office:value-type="float" office:value="30400"/>
          <table:table-cell office:value-type="float" office:value="452"/>
          <table:table-cell office:value-type="float" office:value="29523"/>
          <table:table-cell office:value-type="float" office:value="29975"/>
          <table:table-cell office:value-type="float" office:value="98.6"/>
          <table:table-cell office:value-type="float" office:value="-726"/>
          <table:table-cell office:value-type="float" office:value="343"/>
          <table:table-cell office:value-type="float" office:value="29140"/>
          <table:table-cell office:value-type="float" office:value="2215"/>
          <table:table-cell office:value-type="float" office:value="31824548"/>
          <table:table-cell office:value-type="float" office:value="47851"/>
          <table:table-cell office:value-type="float" office:value="249"/>
          <table:table-cell office:value-type="float" office:value="1388"/>
          <table:table-cell office:value-type="float" office:value="66762.8"/>
          <table:table-cell office:value-type="float" office:value="11123"/>
          <table:table-cell table:number-columns-repeated="16344"/>
        </table:table-row>
        <table:table-row>
          <table:table-cell office:value-type="float" office:value="88"/>
          <table:table-cell office:value-type="string" office:string-value="East Northamptonshire"/>
          <table:table-cell office:value-type="string" office:string-value="E2833"/>
          <table:table-cell office:value-type="float" office:value="11303"/>
          <table:table-cell office:value-type="float" office:value="11083"/>
          <table:table-cell office:value-type="float" office:value="11109"/>
          <table:table-cell office:value-type="float" office:value="33495"/>
          <table:table-cell office:value-type="float" office:value="6643"/>
          <table:table-cell office:value-type="float" office:value="5437"/>
          <table:table-cell office:value-type="float" office:value="5395"/>
          <table:table-cell office:value-type="float" office:value="17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92"/>
          <table:table-cell office:value-type="float" office:value="457"/>
          <table:table-cell office:value-type="float" office:value="36989"/>
          <table:table-cell office:value-type="float" office:value="37446"/>
          <table:table-cell office:value-type="float" office:value="98.05"/>
          <table:table-cell office:value-type="float" office:value="380"/>
          <table:table-cell office:value-type="float" office:value="429"/>
          <table:table-cell office:value-type="float" office:value="37798"/>
          <table:table-cell office:value-type="float" office:value="4714"/>
          <table:table-cell office:value-type="float" office:value="0"/>
          <table:table-cell office:value-type="float" office:value="20248"/>
          <table:table-cell office:value-type="float" office:value="704"/>
          <table:table-cell office:value-type="float" office:value="19243"/>
          <table:table-cell office:value-type="float" office:value="19947"/>
          <table:table-cell office:value-type="float" office:value="98.51"/>
          <table:table-cell office:value-type="float" office:value="-1597"/>
          <table:table-cell office:value-type="float" office:value="77"/>
          <table:table-cell office:value-type="float" office:value="17723"/>
          <table:table-cell office:value-type="float" office:value="1076"/>
          <table:table-cell office:value-type="float" office:value="20168690"/>
          <table:table-cell office:value-type="float" office:value="30746"/>
          <table:table-cell office:value-type="float" office:value="0"/>
          <table:table-cell office:value-type="float" office:value="1411"/>
          <table:table-cell office:value-type="float" office:value="43382.606"/>
          <table:table-cell office:value-type="float" office:value="4725"/>
          <table:table-cell table:number-columns-repeated="16344"/>
        </table:table-row>
        <table:table-row>
          <table:table-cell office:value-type="float" office:value="89"/>
          <table:table-cell office:value-type="string" office:string-value="East Riding of Yorkshire"/>
          <table:table-cell office:value-type="string" office:string-value="E2001"/>
          <table:table-cell office:value-type="float" office:value="46549"/>
          <table:table-cell office:value-type="float" office:value="45721"/>
          <table:table-cell office:value-type="float" office:value="44849"/>
          <table:table-cell office:value-type="float" office:value="137119"/>
          <table:table-cell office:value-type="float" office:value="25084"/>
          <table:table-cell office:value-type="float" office:value="25254"/>
          <table:table-cell office:value-type="float" office:value="20988"/>
          <table:table-cell office:value-type="float" office:value="713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592"/>
          <table:table-cell office:value-type="float" office:value="2022"/>
          <table:table-cell office:value-type="float" office:value="153297"/>
          <table:table-cell office:value-type="float" office:value="155319"/>
          <table:table-cell office:value-type="float" office:value="98.56"/>
          <table:table-cell office:value-type="float" office:value="1485"/>
          <table:table-cell office:value-type="float" office:value="2208"/>
          <table:table-cell office:value-type="float" office:value="156990"/>
          <table:table-cell office:value-type="float" office:value="19762"/>
          <table:table-cell office:value-type="float" office:value="0"/>
          <table:table-cell office:value-type="float" office:value="76233"/>
          <table:table-cell office:value-type="float" office:value="288"/>
          <table:table-cell office:value-type="float" office:value="74598"/>
          <table:table-cell office:value-type="float" office:value="74886"/>
          <table:table-cell office:value-type="float" office:value="98.23"/>
          <table:table-cell office:value-type="float" office:value="-2633"/>
          <table:table-cell office:value-type="float" office:value="603"/>
          <table:table-cell office:value-type="float" office:value="72568"/>
          <table:table-cell office:value-type="float" office:value="8480"/>
          <table:table-cell office:value-type="float" office:value="77520887"/>
          <table:table-cell office:value-type="float" office:value="120976"/>
          <table:table-cell office:value-type="float" office:value="99"/>
          <table:table-cell office:value-type="float" office:value="1500"/>
          <table:table-cell office:value-type="float" office:value="181612.5"/>
          <table:table-cell office:value-type="float" office:value="22555"/>
          <table:table-cell table:number-columns-repeated="16344"/>
        </table:table-row>
        <table:table-row>
          <table:table-cell office:value-type="float" office:value="90"/>
          <table:table-cell office:value-type="string" office:string-value="East Staffordshire"/>
          <table:table-cell office:value-type="string" office:string-value="E3432"/>
          <table:table-cell office:value-type="float" office:value="14393"/>
          <table:table-cell office:value-type="float" office:value="14033"/>
          <table:table-cell office:value-type="float" office:value="13937"/>
          <table:table-cell office:value-type="float" office:value="42363"/>
          <table:table-cell office:value-type="float" office:value="15807"/>
          <table:table-cell office:value-type="float" office:value="15373"/>
          <table:table-cell office:value-type="float" office:value="13806"/>
          <table:table-cell office:value-type="float" office:value="449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712"/>
          <table:table-cell office:value-type="float" office:value="601"/>
          <table:table-cell office:value-type="float" office:value="47384"/>
          <table:table-cell office:value-type="float" office:value="47985"/>
          <table:table-cell office:value-type="float" office:value="98.51"/>
          <table:table-cell office:value-type="float" office:value="535"/>
          <table:table-cell office:value-type="float" office:value="584"/>
          <table:table-cell office:value-type="float" office:value="48503"/>
          <table:table-cell office:value-type="float" office:value="6289"/>
          <table:table-cell office:value-type="float" office:value="0"/>
          <table:table-cell office:value-type="float" office:value="49478"/>
          <table:table-cell office:value-type="float" office:value="316"/>
          <table:table-cell office:value-type="float" office:value="48995"/>
          <table:table-cell office:value-type="float" office:value="49311"/>
          <table:table-cell office:value-type="float" office:value="99.66"/>
          <table:table-cell office:value-type="float" office:value="-2041"/>
          <table:table-cell office:value-type="float" office:value="351"/>
          <table:table-cell office:value-type="float" office:value="47305"/>
          <table:table-cell office:value-type="float" office:value="4842"/>
          <table:table-cell office:value-type="float" office:value="49439900"/>
          <table:table-cell office:value-type="float" office:value="37927"/>
          <table:table-cell office:value-type="float" office:value="0"/>
          <table:table-cell office:value-type="float" office:value="1485"/>
          <table:table-cell office:value-type="float" office:value="56321.595000000001"/>
          <table:table-cell office:value-type="float" office:value="7811"/>
          <table:table-cell table:number-columns-repeated="16344"/>
        </table:table-row>
        <table:table-row>
          <table:table-cell office:value-type="float" office:value="91"/>
          <table:table-cell office:value-type="string" office:string-value="Eastbourne"/>
          <table:table-cell office:value-type="string" office:string-value="E1432"/>
          <table:table-cell office:value-type="float" office:value="14293"/>
          <table:table-cell office:value-type="float" office:value="14450"/>
          <table:table-cell office:value-type="float" office:value="14108"/>
          <table:table-cell office:value-type="float" office:value="42851"/>
          <table:table-cell office:value-type="float" office:value="10375"/>
          <table:table-cell office:value-type="float" office:value="8121"/>
          <table:table-cell office:value-type="float" office:value="8577"/>
          <table:table-cell office:value-type="float" office:value="27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35"/>
          <table:table-cell office:value-type="float" office:value="658"/>
          <table:table-cell office:value-type="float" office:value="48208"/>
          <table:table-cell office:value-type="float" office:value="48866"/>
          <table:table-cell office:value-type="float" office:value="97.47"/>
          <table:table-cell office:value-type="float" office:value="241"/>
          <table:table-cell office:value-type="float" office:value="504"/>
          <table:table-cell office:value-type="float" office:value="48953"/>
          <table:table-cell office:value-type="float" office:value="4892"/>
          <table:table-cell office:value-type="float" office:value="0"/>
          <table:table-cell office:value-type="float" office:value="28511"/>
          <table:table-cell office:value-type="float" office:value="86"/>
          <table:table-cell office:value-type="float" office:value="28089"/>
          <table:table-cell office:value-type="float" office:value="28175"/>
          <table:table-cell office:value-type="float" office:value="98.82"/>
          <table:table-cell office:value-type="float" office:value="-416"/>
          <table:table-cell office:value-type="float" office:value="172"/>
          <table:table-cell office:value-type="float" office:value="27845"/>
          <table:table-cell office:value-type="float" office:value="2128"/>
          <table:table-cell office:value-type="float" office:value="29543497"/>
          <table:table-cell office:value-type="float" office:value="37700"/>
          <table:table-cell office:value-type="float" office:value="0"/>
          <table:table-cell office:value-type="float" office:value="1603"/>
          <table:table-cell office:value-type="float" office:value="60433.1"/>
          <table:table-cell office:value-type="float" office:value="8468"/>
          <table:table-cell table:number-columns-repeated="16344"/>
        </table:table-row>
        <table:table-row>
          <table:table-cell office:value-type="float" office:value="92"/>
          <table:table-cell office:value-type="string" office:string-value="Eastleigh"/>
          <table:table-cell office:value-type="string" office:string-value="E1733"/>
          <table:table-cell office:value-type="float" office:value="17375"/>
          <table:table-cell office:value-type="float" office:value="17112"/>
          <table:table-cell office:value-type="float" office:value="17247"/>
          <table:table-cell office:value-type="float" office:value="51734"/>
          <table:table-cell office:value-type="float" office:value="16754"/>
          <table:table-cell office:value-type="float" office:value="14857"/>
          <table:table-cell office:value-type="float" office:value="14952"/>
          <table:table-cell office:value-type="float" office:value="465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762"/>
          <table:table-cell office:value-type="float" office:value="589"/>
          <table:table-cell office:value-type="float" office:value="57312"/>
          <table:table-cell office:value-type="float" office:value="57901"/>
          <table:table-cell office:value-type="float" office:value="98.53"/>
          <table:table-cell office:value-type="float" office:value="547"/>
          <table:table-cell office:value-type="float" office:value="626"/>
          <table:table-cell office:value-type="float" office:value="58485"/>
          <table:table-cell office:value-type="float" office:value="7136"/>
          <table:table-cell office:value-type="float" office:value="0"/>
          <table:table-cell office:value-type="float" office:value="50462"/>
          <table:table-cell office:value-type="float" office:value="764"/>
          <table:table-cell office:value-type="float" office:value="49101"/>
          <table:table-cell office:value-type="float" office:value="49865"/>
          <table:table-cell office:value-type="float" office:value="98.82"/>
          <table:table-cell office:value-type="float" office:value="-1185"/>
          <table:table-cell office:value-type="float" office:value="627"/>
          <table:table-cell office:value-type="float" office:value="48543"/>
          <table:table-cell office:value-type="float" office:value="5222"/>
          <table:table-cell office:value-type="float" office:value="52020067"/>
          <table:table-cell office:value-type="float" office:value="45044"/>
          <table:table-cell office:value-type="float" office:value="0"/>
          <table:table-cell office:value-type="float" office:value="1434"/>
          <table:table-cell office:value-type="float" office:value="64593.095999999998"/>
          <table:table-cell office:value-type="float" office:value="5688"/>
          <table:table-cell table:number-columns-repeated="16344"/>
        </table:table-row>
        <table:table-row>
          <table:table-cell office:value-type="float" office:value="93"/>
          <table:table-cell office:value-type="string" office:string-value="Eden"/>
          <table:table-cell office:value-type="string" office:string-value="E0935"/>
          <table:table-cell office:value-type="float" office:value="9000"/>
          <table:table-cell office:value-type="float" office:value="8658"/>
          <table:table-cell office:value-type="float" office:value="8094"/>
          <table:table-cell office:value-type="float" office:value="25752"/>
          <table:table-cell office:value-type="float" office:value="5485"/>
          <table:table-cell office:value-type="float" office:value="5543"/>
          <table:table-cell office:value-type="float" office:value="4863"/>
          <table:table-cell office:value-type="float" office:value="15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308"/>
          <table:table-cell office:value-type="float" office:value="369"/>
          <table:table-cell office:value-type="float" office:value="28662"/>
          <table:table-cell office:value-type="float" office:value="29031"/>
          <table:table-cell office:value-type="float" office:value="99.05"/>
          <table:table-cell office:value-type="float" office:value="374"/>
          <table:table-cell office:value-type="float" office:value="398"/>
          <table:table-cell office:value-type="float" office:value="29434"/>
          <table:table-cell office:value-type="float" office:value="3608"/>
          <table:table-cell office:value-type="float" office:value="0"/>
          <table:table-cell office:value-type="float" office:value="16246"/>
          <table:table-cell office:value-type="float" office:value="0"/>
          <table:table-cell office:value-type="float" office:value="16065"/>
          <table:table-cell office:value-type="float" office:value="16065"/>
          <table:table-cell office:value-type="float" office:value="98.89"/>
          <table:table-cell office:value-type="float" office:value="-499"/>
          <table:table-cell office:value-type="float" office:value="222"/>
          <table:table-cell office:value-type="float" office:value="15788"/>
          <table:table-cell office:value-type="float" office:value="1469"/>
          <table:table-cell office:value-type="float" office:value="17382044"/>
          <table:table-cell office:value-type="float" office:value="20737"/>
          <table:table-cell office:value-type="float" office:value="5"/>
          <table:table-cell office:value-type="float" office:value="1551"/>
          <table:table-cell office:value-type="float" office:value="32170.842000000001"/>
          <table:table-cell office:value-type="float" office:value="2630"/>
          <table:table-cell table:number-columns-repeated="16344"/>
        </table:table-row>
        <table:table-row>
          <table:table-cell office:value-type="float" office:value="94"/>
          <table:table-cell office:value-type="string" office:string-value="Elmbridge"/>
          <table:table-cell office:value-type="string" office:string-value="E3631"/>
          <table:table-cell office:value-type="float" office:value="26865"/>
          <table:table-cell office:value-type="float" office:value="25703"/>
          <table:table-cell office:value-type="float" office:value="25705"/>
          <table:table-cell office:value-type="float" office:value="78273"/>
          <table:table-cell office:value-type="float" office:value="14589"/>
          <table:table-cell office:value-type="float" office:value="14493"/>
          <table:table-cell office:value-type="float" office:value="13674"/>
          <table:table-cell office:value-type="float" office:value="42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76"/>
          <table:table-cell office:value-type="float" office:value="1716"/>
          <table:table-cell office:value-type="float" office:value="86990"/>
          <table:table-cell office:value-type="float" office:value="88706"/>
          <table:table-cell office:value-type="float" office:value="98.92"/>
          <table:table-cell office:value-type="float" office:value="490"/>
          <table:table-cell office:value-type="float" office:value="1942"/>
          <table:table-cell office:value-type="float" office:value="89422"/>
          <table:table-cell office:value-type="float" office:value="11995"/>
          <table:table-cell office:value-type="float" office:value="0"/>
          <table:table-cell office:value-type="float" office:value="51014"/>
          <table:table-cell office:value-type="float" office:value="926"/>
          <table:table-cell office:value-type="float" office:value="49695"/>
          <table:table-cell office:value-type="float" office:value="50621"/>
          <table:table-cell office:value-type="float" office:value="99.23"/>
          <table:table-cell office:value-type="float" office:value="-850"/>
          <table:table-cell office:value-type="float" office:value="594"/>
          <table:table-cell office:value-type="float" office:value="49439"/>
          <table:table-cell office:value-type="float" office:value="3160"/>
          <table:table-cell office:value-type="float" office:value="49383446"/>
          <table:table-cell office:value-type="float" office:value="63968"/>
          <table:table-cell office:value-type="float" office:value="0"/>
          <table:table-cell office:value-type="float" office:value="1515"/>
          <table:table-cell office:value-type="float" office:value="96911.52"/>
          <table:table-cell office:value-type="float" office:value="6848"/>
          <table:table-cell table:number-columns-repeated="16344"/>
        </table:table-row>
        <table:table-row>
          <table:table-cell office:value-type="float" office:value="95"/>
          <table:table-cell office:value-type="string" office:string-value="Enfield"/>
          <table:table-cell office:value-type="string" office:string-value="E5037"/>
          <table:table-cell office:value-type="float" office:value="35002"/>
          <table:table-cell office:value-type="float" office:value="32918"/>
          <table:table-cell office:value-type="float" office:value="32657"/>
          <table:table-cell office:value-type="float" office:value="100577"/>
          <table:table-cell office:value-type="float" office:value="30498"/>
          <table:table-cell office:value-type="float" office:value="27990"/>
          <table:table-cell office:value-type="float" office:value="24415"/>
          <table:table-cell office:value-type="float" office:value="829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19"/>
          <table:table-cell office:value-type="float" office:value="3267"/>
          <table:table-cell office:value-type="float" office:value="113327"/>
          <table:table-cell office:value-type="float" office:value="116594"/>
          <table:table-cell office:value-type="float" office:value="95.71"/>
          <table:table-cell office:value-type="float" office:value="4704"/>
          <table:table-cell office:value-type="float" office:value="2719"/>
          <table:table-cell office:value-type="float" office:value="120750"/>
          <table:table-cell office:value-type="float" office:value="21487"/>
          <table:table-cell office:value-type="float" office:value="0"/>
          <table:table-cell office:value-type="float" office:value="98261"/>
          <table:table-cell office:value-type="float" office:value="1459"/>
          <table:table-cell office:value-type="float" office:value="95288"/>
          <table:table-cell office:value-type="float" office:value="96747"/>
          <table:table-cell office:value-type="float" office:value="98.46"/>
          <table:table-cell office:value-type="float" office:value="-4218"/>
          <table:table-cell office:value-type="float" office:value="1054"/>
          <table:table-cell office:value-type="float" office:value="92124"/>
          <table:table-cell office:value-type="float" office:value="16335"/>
          <table:table-cell office:value-type="float" office:value="96916779"/>
          <table:table-cell office:value-type="float" office:value="112464"/>
          <table:table-cell office:value-type="float" office:value="0"/>
          <table:table-cell office:value-type="float" office:value="1410"/>
          <table:table-cell office:value-type="float" office:value="158574.24"/>
          <table:table-cell office:value-type="float" office:value="36240"/>
          <table:table-cell table:number-columns-repeated="16344"/>
        </table:table-row>
        <table:table-row>
          <table:table-cell office:value-type="float" office:value="96"/>
          <table:table-cell office:value-type="string" office:string-value="Epping Forest"/>
          <table:table-cell office:value-type="string" office:string-value="E1537"/>
          <table:table-cell office:value-type="float" office:value="19519"/>
          <table:table-cell office:value-type="float" office:value="18638"/>
          <table:table-cell office:value-type="float" office:value="18721"/>
          <table:table-cell office:value-type="float" office:value="56878"/>
          <table:table-cell office:value-type="float" office:value="10240"/>
          <table:table-cell office:value-type="float" office:value="8072"/>
          <table:table-cell office:value-type="float" office:value="7941"/>
          <table:table-cell office:value-type="float" office:value="262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88"/>
          <table:table-cell office:value-type="float" office:value="716"/>
          <table:table-cell office:value-type="float" office:value="70110"/>
          <table:table-cell office:value-type="float" office:value="70826"/>
          <table:table-cell office:value-type="float" office:value="97.84"/>
          <table:table-cell office:value-type="float" office:value="717"/>
          <table:table-cell office:value-type="float" office:value="828"/>
          <table:table-cell office:value-type="float" office:value="71655"/>
          <table:table-cell office:value-type="float" office:value="15200"/>
          <table:table-cell office:value-type="float" office:value="0"/>
          <table:table-cell office:value-type="float" office:value="30962"/>
          <table:table-cell office:value-type="float" office:value="61"/>
          <table:table-cell office:value-type="float" office:value="30116"/>
          <table:table-cell office:value-type="float" office:value="30177"/>
          <table:table-cell office:value-type="float" office:value="97.46"/>
          <table:table-cell office:value-type="float" office:value="-2186"/>
          <table:table-cell office:value-type="float" office:value="114"/>
          <table:table-cell office:value-type="float" office:value="28044"/>
          <table:table-cell office:value-type="float" office:value="3069"/>
          <table:table-cell office:value-type="float" office:value="31766248"/>
          <table:table-cell office:value-type="float" office:value="55161"/>
          <table:table-cell office:value-type="float" office:value="0"/>
          <table:table-cell office:value-type="float" office:value="1491"/>
          <table:table-cell office:value-type="float" office:value="82245.051000000007"/>
          <table:table-cell office:value-type="float" office:value="9600"/>
          <table:table-cell table:number-columns-repeated="16344"/>
        </table:table-row>
        <table:table-row>
          <table:table-cell office:value-type="float" office:value="97"/>
          <table:table-cell office:value-type="string" office:string-value="Epsom &amp; Ewell"/>
          <table:table-cell office:value-type="string" office:string-value="E3632"/>
          <table:table-cell office:value-type="float" office:value="14174"/>
          <table:table-cell office:value-type="float" office:value="12733"/>
          <table:table-cell office:value-type="float" office:value="12973"/>
          <table:table-cell office:value-type="float" office:value="39880"/>
          <table:table-cell office:value-type="float" office:value="7597"/>
          <table:table-cell office:value-type="float" office:value="6165"/>
          <table:table-cell office:value-type="float" office:value="6531"/>
          <table:table-cell office:value-type="float" office:value="202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77"/>
          <table:table-cell office:value-type="float" office:value="709"/>
          <table:table-cell office:value-type="float" office:value="42702"/>
          <table:table-cell office:value-type="float" office:value="43411"/>
          <table:table-cell office:value-type="float" office:value="98.49"/>
          <table:table-cell office:value-type="float" office:value="446"/>
          <table:table-cell office:value-type="float" office:value="729"/>
          <table:table-cell office:value-type="float" office:value="43877"/>
          <table:table-cell office:value-type="float" office:value="4527"/>
          <table:table-cell office:value-type="float" office:value="0"/>
          <table:table-cell office:value-type="float" office:value="22612"/>
          <table:table-cell office:value-type="float" office:value="119"/>
          <table:table-cell office:value-type="float" office:value="21861"/>
          <table:table-cell office:value-type="float" office:value="21980"/>
          <table:table-cell office:value-type="float" office:value="97.21"/>
          <table:table-cell office:value-type="float" office:value="142"/>
          <table:table-cell office:value-type="float" office:value="134"/>
          <table:table-cell office:value-type="float" office:value="22137"/>
          <table:table-cell office:value-type="float" office:value="2363"/>
          <table:table-cell office:value-type="float" office:value="22061149"/>
          <table:table-cell office:value-type="float" office:value="32399"/>
          <table:table-cell office:value-type="float" office:value="0"/>
          <table:table-cell office:value-type="float" office:value="1478"/>
          <table:table-cell office:value-type="float" office:value="47885.722000000002"/>
          <table:table-cell office:value-type="float" office:value="3350"/>
          <table:table-cell table:number-columns-repeated="16344"/>
        </table:table-row>
        <table:table-row>
          <table:table-cell office:value-type="float" office:value="98"/>
          <table:table-cell office:value-type="string" office:string-value="Erewash"/>
          <table:table-cell office:value-type="string" office:string-value="E1036"/>
          <table:table-cell office:value-type="float" office:value="14988"/>
          <table:table-cell office:value-type="float" office:value="13067"/>
          <table:table-cell office:value-type="float" office:value="12799"/>
          <table:table-cell office:value-type="float" office:value="40854"/>
          <table:table-cell office:value-type="float" office:value="7662"/>
          <table:table-cell office:value-type="float" office:value="7025"/>
          <table:table-cell office:value-type="float" office:value="6366"/>
          <table:table-cell office:value-type="float" office:value="21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445"/>
          <table:table-cell office:value-type="float" office:value="1716"/>
          <table:table-cell office:value-type="float" office:value="41527"/>
          <table:table-cell office:value-type="float" office:value="43243"/>
          <table:table-cell office:value-type="float" office:value="97.3"/>
          <table:table-cell office:value-type="float" office:value="1585"/>
          <table:table-cell office:value-type="float" office:value="1716"/>
          <table:table-cell office:value-type="float" office:value="44828"/>
          <table:table-cell office:value-type="float" office:value="4454"/>
          <table:table-cell office:value-type="float" office:value="0"/>
          <table:table-cell office:value-type="float" office:value="23510"/>
          <table:table-cell office:value-type="float" office:value="1454"/>
          <table:table-cell office:value-type="float" office:value="21474"/>
          <table:table-cell office:value-type="float" office:value="22928"/>
          <table:table-cell office:value-type="float" office:value="97.52"/>
          <table:table-cell office:value-type="float" office:value="-79"/>
          <table:table-cell office:value-type="float" office:value="395"/>
          <table:table-cell office:value-type="float" office:value="21790"/>
          <table:table-cell office:value-type="float" office:value="172"/>
          <table:table-cell office:value-type="float" office:value="24005742"/>
          <table:table-cell office:value-type="float" office:value="35763"/>
          <table:table-cell office:value-type="float" office:value="0"/>
          <table:table-cell office:value-type="float" office:value="1480"/>
          <table:table-cell office:value-type="float" office:value="52929.24"/>
          <table:table-cell office:value-type="float" office:value="8300"/>
          <table:table-cell table:number-columns-repeated="16344"/>
        </table:table-row>
        <table:table-row>
          <table:table-cell office:value-type="float" office:value="99"/>
          <table:table-cell office:value-type="string" office:string-value="Exeter"/>
          <table:table-cell office:value-type="string" office:string-value="E1132"/>
          <table:table-cell office:value-type="float" office:value="13918"/>
          <table:table-cell office:value-type="float" office:value="13413"/>
          <table:table-cell office:value-type="float" office:value="13601"/>
          <table:table-cell office:value-type="float" office:value="40932"/>
          <table:table-cell office:value-type="float" office:value="22842"/>
          <table:table-cell office:value-type="float" office:value="19682"/>
          <table:table-cell office:value-type="float" office:value="19064"/>
          <table:table-cell office:value-type="float" office:value="615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86"/>
          <table:table-cell office:value-type="float" office:value="903"/>
          <table:table-cell office:value-type="float" office:value="45758"/>
          <table:table-cell office:value-type="float" office:value="46661"/>
          <table:table-cell office:value-type="float" office:value="97.44"/>
          <table:table-cell office:value-type="float" office:value="834"/>
          <table:table-cell office:value-type="float" office:value="939"/>
          <table:table-cell office:value-type="float" office:value="47531"/>
          <table:table-cell office:value-type="float" office:value="7013"/>
          <table:table-cell office:value-type="float" office:value="0"/>
          <table:table-cell office:value-type="float" office:value="65665"/>
          <table:table-cell office:value-type="float" office:value="861"/>
          <table:table-cell office:value-type="float" office:value="63872"/>
          <table:table-cell office:value-type="float" office:value="64733"/>
          <table:table-cell office:value-type="float" office:value="98.58"/>
          <table:table-cell office:value-type="float" office:value="-1650"/>
          <table:table-cell office:value-type="float" office:value="621"/>
          <table:table-cell office:value-type="float" office:value="62843"/>
          <table:table-cell office:value-type="float" office:value="5339"/>
          <table:table-cell office:value-type="float" office:value="68587866"/>
          <table:table-cell office:value-type="float" office:value="38691"/>
          <table:table-cell office:value-type="float" office:value="26"/>
          <table:table-cell office:value-type="float" office:value="1470"/>
          <table:table-cell office:value-type="float" office:value="56913.99"/>
          <table:table-cell office:value-type="float" office:value="8251"/>
          <table:table-cell table:number-columns-repeated="16344"/>
        </table:table-row>
        <table:table-row>
          <table:table-cell office:value-type="float" office:value="100"/>
          <table:table-cell office:value-type="string" office:string-value="Fareham"/>
          <table:table-cell office:value-type="string" office:string-value="E1734"/>
          <table:table-cell office:value-type="float" office:value="12816"/>
          <table:table-cell office:value-type="float" office:value="16755"/>
          <table:table-cell office:value-type="float" office:value="19676"/>
          <table:table-cell office:value-type="float" office:value="49247"/>
          <table:table-cell office:value-type="float" office:value="12364"/>
          <table:table-cell office:value-type="float" office:value="10727"/>
          <table:table-cell office:value-type="float" office:value="12751"/>
          <table:table-cell office:value-type="float" office:value="358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361"/>
          <table:table-cell office:value-type="float" office:value="398"/>
          <table:table-cell office:value-type="float" office:value="54117"/>
          <table:table-cell office:value-type="float" office:value="54515"/>
          <table:table-cell office:value-type="float" office:value="98.47"/>
          <table:table-cell office:value-type="float" office:value="515"/>
          <table:table-cell office:value-type="float" office:value="3828"/>
          <table:table-cell office:value-type="float" office:value="58460"/>
          <table:table-cell office:value-type="float" office:value="6185"/>
          <table:table-cell office:value-type="float" office:value="0"/>
          <table:table-cell office:value-type="float" office:value="37591"/>
          <table:table-cell office:value-type="float" office:value="162"/>
          <table:table-cell office:value-type="float" office:value="37127"/>
          <table:table-cell office:value-type="float" office:value="37289"/>
          <table:table-cell office:value-type="float" office:value="99.2"/>
          <table:table-cell office:value-type="float" office:value="-34"/>
          <table:table-cell office:value-type="float" office:value="1723"/>
          <table:table-cell office:value-type="float" office:value="38816"/>
          <table:table-cell office:value-type="float" office:value="4039"/>
          <table:table-cell office:value-type="float" office:value="38371190"/>
          <table:table-cell office:value-type="float" office:value="43081"/>
          <table:table-cell office:value-type="float" office:value="361"/>
          <table:table-cell office:value-type="float" office:value="1386"/>
          <table:table-cell office:value-type="float" office:value="60210.612000000001"/>
          <table:table-cell office:value-type="float" office:value="4300"/>
          <table:table-cell table:number-columns-repeated="16344"/>
        </table:table-row>
        <table:table-row>
          <table:table-cell office:value-type="float" office:value="101"/>
          <table:table-cell office:value-type="string" office:string-value="Fenland"/>
          <table:table-cell office:value-type="string" office:string-value="E0533"/>
          <table:table-cell office:value-type="float" office:value="11620"/>
          <table:table-cell office:value-type="float" office:value="11559"/>
          <table:table-cell office:value-type="float" office:value="11411"/>
          <table:table-cell office:value-type="float" office:value="34590"/>
          <table:table-cell office:value-type="float" office:value="6687"/>
          <table:table-cell office:value-type="float" office:value="6346"/>
          <table:table-cell office:value-type="float" office:value="6309"/>
          <table:table-cell office:value-type="float" office:value="193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67"/>
          <table:table-cell office:value-type="float" office:value="716"/>
          <table:table-cell office:value-type="float" office:value="38035"/>
          <table:table-cell office:value-type="float" office:value="38751"/>
          <table:table-cell office:value-type="float" office:value="98.19"/>
          <table:table-cell office:value-type="float" office:value="481"/>
          <table:table-cell office:value-type="float" office:value="796"/>
          <table:table-cell office:value-type="float" office:value="39312"/>
          <table:table-cell office:value-type="float" office:value="4984"/>
          <table:table-cell office:value-type="float" office:value="0"/>
          <table:table-cell office:value-type="float" office:value="20894"/>
          <table:table-cell office:value-type="float" office:value="44"/>
          <table:table-cell office:value-type="float" office:value="20308"/>
          <table:table-cell office:value-type="float" office:value="20352"/>
          <table:table-cell office:value-type="float" office:value="97.41"/>
          <table:table-cell office:value-type="float" office:value="-627"/>
          <table:table-cell office:value-type="float" office:value="93"/>
          <table:table-cell office:value-type="float" office:value="19774"/>
          <table:table-cell office:value-type="float" office:value="1778"/>
          <table:table-cell office:value-type="float" office:value="21052014"/>
          <table:table-cell office:value-type="float" office:value="31083"/>
          <table:table-cell office:value-type="float" office:value="0"/>
          <table:table-cell office:value-type="float" office:value="1541"/>
          <table:table-cell office:value-type="float" office:value="47898.902999999998"/>
          <table:table-cell office:value-type="float" office:value="8064"/>
          <table:table-cell table:number-columns-repeated="16344"/>
        </table:table-row>
        <table:table-row>
          <table:table-cell office:value-type="float" office:value="102"/>
          <table:table-cell office:value-type="string" office:string-value="Forest Heath"/>
          <table:table-cell office:value-type="string" office:string-value="E3532"/>
          <table:table-cell office:value-type="float" office:value="6715"/>
          <table:table-cell office:value-type="float" office:value="6423"/>
          <table:table-cell office:value-type="float" office:value="6274"/>
          <table:table-cell office:value-type="float" office:value="19412"/>
          <table:table-cell office:value-type="float" office:value="5928"/>
          <table:table-cell office:value-type="float" office:value="6041"/>
          <table:table-cell office:value-type="float" office:value="5733"/>
          <table:table-cell office:value-type="float" office:value="177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5"/>
          <table:table-cell office:value-type="float" office:value="421"/>
          <table:table-cell office:value-type="float" office:value="21657"/>
          <table:table-cell office:value-type="float" office:value="22078"/>
          <table:table-cell office:value-type="float" office:value="96.94"/>
          <table:table-cell office:value-type="float" office:value="357"/>
          <table:table-cell office:value-type="float" office:value="484"/>
          <table:table-cell office:value-type="float" office:value="22498"/>
          <table:table-cell office:value-type="float" office:value="3505"/>
          <table:table-cell office:value-type="float" office:value="0"/>
          <table:table-cell office:value-type="float" office:value="19021"/>
          <table:table-cell office:value-type="float" office:value="50"/>
          <table:table-cell office:value-type="float" office:value="18643"/>
          <table:table-cell office:value-type="float" office:value="18693"/>
          <table:table-cell office:value-type="float" office:value="98.28"/>
          <table:table-cell office:value-type="float" office:value="-97"/>
          <table:table-cell office:value-type="float" office:value="83"/>
          <table:table-cell office:value-type="float" office:value="18629"/>
          <table:table-cell office:value-type="float" office:value="1929"/>
          <table:table-cell office:value-type="float" office:value="19867965"/>
          <table:table-cell office:value-type="float" office:value="17999"/>
          <table:table-cell office:value-type="float" office:value="0"/>
          <table:table-cell office:value-type="float" office:value="1499"/>
          <table:table-cell office:value-type="float" office:value="26980.501"/>
          <table:table-cell office:value-type="float" office:value="3953"/>
          <table:table-cell table:number-columns-repeated="16344"/>
        </table:table-row>
        <table:table-row>
          <table:table-cell office:value-type="float" office:value="103"/>
          <table:table-cell office:value-type="string" office:string-value="Forest of Dean"/>
          <table:table-cell office:value-type="string" office:string-value="E1633"/>
          <table:table-cell office:value-type="float" office:value="12419"/>
          <table:table-cell office:value-type="float" office:value="8550"/>
          <table:table-cell office:value-type="float" office:value="10998"/>
          <table:table-cell office:value-type="float" office:value="31967"/>
          <table:table-cell office:value-type="float" office:value="3640"/>
          <table:table-cell office:value-type="float" office:value="2107"/>
          <table:table-cell office:value-type="float" office:value="2607"/>
          <table:table-cell office:value-type="float" office:value="83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14"/>
          <table:table-cell office:value-type="float" office:value="735"/>
          <table:table-cell office:value-type="float" office:value="37379"/>
          <table:table-cell office:value-type="float" office:value="38114"/>
          <table:table-cell office:value-type="float" office:value="98.45"/>
          <table:table-cell office:value-type="float" office:value="536"/>
          <table:table-cell office:value-type="float" office:value="633"/>
          <table:table-cell office:value-type="float" office:value="38548"/>
          <table:table-cell office:value-type="float" office:value="6144"/>
          <table:table-cell office:value-type="float" office:value="0"/>
          <table:table-cell office:value-type="float" office:value="10348"/>
          <table:table-cell office:value-type="float" office:value="141"/>
          <table:table-cell office:value-type="float" office:value="10019"/>
          <table:table-cell office:value-type="float" office:value="10160"/>
          <table:table-cell office:value-type="float" office:value="98.18"/>
          <table:table-cell office:value-type="float" office:value="-288"/>
          <table:table-cell office:value-type="float" office:value="172"/>
          <table:table-cell office:value-type="float" office:value="9903"/>
          <table:table-cell office:value-type="float" office:value="1336"/>
          <table:table-cell office:value-type="float" office:value="10748173"/>
          <table:table-cell office:value-type="float" office:value="29678"/>
          <table:table-cell office:value-type="float" office:value="167"/>
          <table:table-cell office:value-type="float" office:value="1505"/>
          <table:table-cell office:value-type="float" office:value="44916.724999999999"/>
          <table:table-cell office:value-type="float" office:value="6310"/>
          <table:table-cell table:number-columns-repeated="16344"/>
        </table:table-row>
        <table:table-row>
          <table:table-cell office:value-type="float" office:value="104"/>
          <table:table-cell office:value-type="string" office:string-value="Fylde"/>
          <table:table-cell office:value-type="string" office:string-value="E2335"/>
          <table:table-cell office:value-type="float" office:value="12127"/>
          <table:table-cell office:value-type="float" office:value="11902"/>
          <table:table-cell office:value-type="float" office:value="11679"/>
          <table:table-cell office:value-type="float" office:value="35708"/>
          <table:table-cell office:value-type="float" office:value="7544"/>
          <table:table-cell office:value-type="float" office:value="6191"/>
          <table:table-cell office:value-type="float" office:value="6208"/>
          <table:table-cell office:value-type="float" office:value="199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780"/>
          <table:table-cell office:value-type="float" office:value="351"/>
          <table:table-cell office:value-type="float" office:value="39586"/>
          <table:table-cell office:value-type="float" office:value="39937"/>
          <table:table-cell office:value-type="float" office:value="97.93"/>
          <table:table-cell office:value-type="float" office:value="631"/>
          <table:table-cell office:value-type="float" office:value="663"/>
          <table:table-cell office:value-type="float" office:value="40880"/>
          <table:table-cell office:value-type="float" office:value="5215"/>
          <table:table-cell office:value-type="float" office:value="0"/>
          <table:table-cell office:value-type="float" office:value="21809"/>
          <table:table-cell office:value-type="float" office:value="134"/>
          <table:table-cell office:value-type="float" office:value="21102"/>
          <table:table-cell office:value-type="float" office:value="21236"/>
          <table:table-cell office:value-type="float" office:value="97.37"/>
          <table:table-cell office:value-type="float" office:value="-945"/>
          <table:table-cell office:value-type="float" office:value="170"/>
          <table:table-cell office:value-type="float" office:value="20327"/>
          <table:table-cell office:value-type="float" office:value="1584"/>
          <table:table-cell office:value-type="float" office:value="22757610"/>
          <table:table-cell office:value-type="float" office:value="30525"/>
          <table:table-cell office:value-type="float" office:value="173"/>
          <table:table-cell office:value-type="float" office:value="1523"/>
          <table:table-cell office:value-type="float" office:value="46753.053999999996"/>
          <table:table-cell office:value-type="float" office:value="5250"/>
          <table:table-cell table:number-columns-repeated="16344"/>
        </table:table-row>
        <table:table-row>
          <table:table-cell office:value-type="float" office:value="105"/>
          <table:table-cell office:value-type="string" office:string-value="Gateshead"/>
          <table:table-cell office:value-type="string" office:string-value="E4501"/>
          <table:table-cell office:value-type="float" office:value="20499"/>
          <table:table-cell office:value-type="float" office:value="20412"/>
          <table:table-cell office:value-type="float" office:value="20358"/>
          <table:table-cell office:value-type="float" office:value="61269"/>
          <table:table-cell office:value-type="float" office:value="26999"/>
          <table:table-cell office:value-type="float" office:value="23800"/>
          <table:table-cell office:value-type="float" office:value="21946"/>
          <table:table-cell office:value-type="float" office:value="727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44"/>
          <table:table-cell office:value-type="float" office:value="1194"/>
          <table:table-cell office:value-type="float" office:value="69969"/>
          <table:table-cell office:value-type="float" office:value="71163"/>
          <table:table-cell office:value-type="float" office:value="96.11"/>
          <table:table-cell office:value-type="float" office:value="2080"/>
          <table:table-cell office:value-type="float" office:value="1142"/>
          <table:table-cell office:value-type="float" office:value="73191"/>
          <table:table-cell office:value-type="float" office:value="10546"/>
          <table:table-cell office:value-type="float" office:value="0"/>
          <table:table-cell office:value-type="float" office:value="79046"/>
          <table:table-cell office:value-type="float" office:value="869"/>
          <table:table-cell office:value-type="float" office:value="74791"/>
          <table:table-cell office:value-type="float" office:value="75660"/>
          <table:table-cell office:value-type="float" office:value="95.72"/>
          <table:table-cell office:value-type="float" office:value="317"/>
          <table:table-cell office:value-type="float" office:value="729"/>
          <table:table-cell office:value-type="float" office:value="75837"/>
          <table:table-cell office:value-type="float" office:value="7095"/>
          <table:table-cell office:value-type="float" office:value="81566611"/>
          <table:table-cell office:value-type="float" office:value="60297"/>
          <table:table-cell office:value-type="float" office:value="0"/>
          <table:table-cell office:value-type="float" office:value="1600"/>
          <table:table-cell office:value-type="float" office:value="96475.199999999997"/>
          <table:table-cell office:value-type="float" office:value="0"/>
          <table:table-cell table:number-columns-repeated="16344"/>
        </table:table-row>
        <table:table-row>
          <table:table-cell office:value-type="float" office:value="106"/>
          <table:table-cell office:value-type="string" office:string-value="Gedling"/>
          <table:table-cell office:value-type="string" office:string-value="E3034"/>
          <table:table-cell office:value-type="float" office:value="15495"/>
          <table:table-cell office:value-type="float" office:value="15263"/>
          <table:table-cell office:value-type="float" office:value="15292"/>
          <table:table-cell office:value-type="float" office:value="46050"/>
          <table:table-cell office:value-type="float" office:value="6440"/>
          <table:table-cell office:value-type="float" office:value="5860"/>
          <table:table-cell office:value-type="float" office:value="5586"/>
          <table:table-cell office:value-type="float" office:value="178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840"/>
          <table:table-cell office:value-type="float" office:value="710"/>
          <table:table-cell office:value-type="float" office:value="51327"/>
          <table:table-cell office:value-type="float" office:value="52037"/>
          <table:table-cell office:value-type="float" office:value="98.48"/>
          <table:table-cell office:value-type="float" office:value="304"/>
          <table:table-cell office:value-type="float" office:value="619"/>
          <table:table-cell office:value-type="float" office:value="52250"/>
          <table:table-cell office:value-type="float" office:value="6273"/>
          <table:table-cell office:value-type="float" office:value="0"/>
          <table:table-cell office:value-type="float" office:value="20059"/>
          <table:table-cell office:value-type="float" office:value="53"/>
          <table:table-cell office:value-type="float" office:value="19704"/>
          <table:table-cell office:value-type="float" office:value="19757"/>
          <table:table-cell office:value-type="float" office:value="98.49"/>
          <table:table-cell office:value-type="float" office:value="-867"/>
          <table:table-cell office:value-type="float" office:value="246"/>
          <table:table-cell office:value-type="float" office:value="19083"/>
          <table:table-cell office:value-type="float" office:value="1716"/>
          <table:table-cell office:value-type="float" office:value="20302385"/>
          <table:table-cell office:value-type="float" office:value="38691"/>
          <table:table-cell office:value-type="float" office:value="0"/>
          <table:table-cell office:value-type="float" office:value="1577"/>
          <table:table-cell office:value-type="float" office:value="61015.707000000002"/>
          <table:table-cell office:value-type="float" office:value="7755"/>
          <table:table-cell table:number-columns-repeated="16344"/>
        </table:table-row>
        <table:table-row>
          <table:table-cell office:value-type="float" office:value="107"/>
          <table:table-cell office:value-type="string" office:string-value="Gloucester"/>
          <table:table-cell office:value-type="string" office:string-value="E1634"/>
          <table:table-cell office:value-type="float" office:value="14276"/>
          <table:table-cell office:value-type="float" office:value="13939"/>
          <table:table-cell office:value-type="float" office:value="14159"/>
          <table:table-cell office:value-type="float" office:value="42374"/>
          <table:table-cell office:value-type="float" office:value="14758"/>
          <table:table-cell office:value-type="float" office:value="14591"/>
          <table:table-cell office:value-type="float" office:value="12603"/>
          <table:table-cell office:value-type="float" office:value="41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719"/>
          <table:table-cell office:value-type="float" office:value="551"/>
          <table:table-cell office:value-type="float" office:value="46426"/>
          <table:table-cell office:value-type="float" office:value="46977"/>
          <table:table-cell office:value-type="float" office:value="96.42"/>
          <table:table-cell office:value-type="float" office:value="1096"/>
          <table:table-cell office:value-type="float" office:value="535"/>
          <table:table-cell office:value-type="float" office:value="48057"/>
          <table:table-cell office:value-type="float" office:value="6390"/>
          <table:table-cell office:value-type="float" office:value="0"/>
          <table:table-cell office:value-type="float" office:value="46065"/>
          <table:table-cell office:value-type="float" office:value="799"/>
          <table:table-cell office:value-type="float" office:value="44138"/>
          <table:table-cell office:value-type="float" office:value="44937"/>
          <table:table-cell office:value-type="float" office:value="97.55"/>
          <table:table-cell office:value-type="float" office:value="-1420"/>
          <table:table-cell office:value-type="float" office:value="1079"/>
          <table:table-cell office:value-type="float" office:value="43797"/>
          <table:table-cell office:value-type="float" office:value="3957"/>
          <table:table-cell office:value-type="float" office:value="47198915"/>
          <table:table-cell office:value-type="float" office:value="39532"/>
          <table:table-cell office:value-type="float" office:value="104"/>
          <table:table-cell office:value-type="float" office:value="1476"/>
          <table:table-cell office:value-type="float" office:value="58502.735999999997"/>
          <table:table-cell office:value-type="float" office:value="9178"/>
          <table:table-cell table:number-columns-repeated="16344"/>
        </table:table-row>
        <table:table-row>
          <table:table-cell office:value-type="float" office:value="108"/>
          <table:table-cell office:value-type="string" office:string-value="Gosport"/>
          <table:table-cell office:value-type="string" office:string-value="E1735"/>
          <table:table-cell office:value-type="float" office:value="10024"/>
          <table:table-cell office:value-type="float" office:value="9485"/>
          <table:table-cell office:value-type="float" office:value="9299"/>
          <table:table-cell office:value-type="float" office:value="28808"/>
          <table:table-cell office:value-type="float" office:value="4941"/>
          <table:table-cell office:value-type="float" office:value="2942"/>
          <table:table-cell office:value-type="float" office:value="2187"/>
          <table:table-cell office:value-type="float" office:value="100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74"/>
          <table:table-cell office:value-type="float" office:value="308"/>
          <table:table-cell office:value-type="float" office:value="33439"/>
          <table:table-cell office:value-type="float" office:value="33747"/>
          <table:table-cell office:value-type="float" office:value="97.05"/>
          <table:table-cell office:value-type="float" office:value="759"/>
          <table:table-cell office:value-type="float" office:value="306"/>
          <table:table-cell office:value-type="float" office:value="34504"/>
          <table:table-cell office:value-type="float" office:value="5244"/>
          <table:table-cell office:value-type="float" office:value="0"/>
          <table:table-cell office:value-type="float" office:value="13429"/>
          <table:table-cell office:value-type="float" office:value="76"/>
          <table:table-cell office:value-type="float" office:value="13014"/>
          <table:table-cell office:value-type="float" office:value="13090"/>
          <table:table-cell office:value-type="float" office:value="97.48"/>
          <table:table-cell office:value-type="float" office:value="708"/>
          <table:table-cell office:value-type="float" office:value="103"/>
          <table:table-cell office:value-type="float" office:value="13825"/>
          <table:table-cell office:value-type="float" office:value="2232"/>
          <table:table-cell office:value-type="float" office:value="14455090"/>
          <table:table-cell office:value-type="float" office:value="27117"/>
          <table:table-cell office:value-type="float" office:value="804"/>
          <table:table-cell office:value-type="float" office:value="1448"/>
          <table:table-cell office:value-type="float" office:value="40429.608"/>
          <table:table-cell office:value-type="float" office:value="6400"/>
          <table:table-cell table:number-columns-repeated="16344"/>
        </table:table-row>
        <table:table-row>
          <table:table-cell office:value-type="float" office:value="109"/>
          <table:table-cell office:value-type="string" office:string-value="Gravesham"/>
          <table:table-cell office:value-type="string" office:string-value="E2236"/>
          <table:table-cell office:value-type="float" office:value="12626"/>
          <table:table-cell office:value-type="float" office:value="12333"/>
          <table:table-cell office:value-type="float" office:value="12212"/>
          <table:table-cell office:value-type="float" office:value="37171"/>
          <table:table-cell office:value-type="float" office:value="7165"/>
          <table:table-cell office:value-type="float" office:value="5508"/>
          <table:table-cell office:value-type="float" office:value="5794"/>
          <table:table-cell office:value-type="float" office:value="18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889"/>
          <table:table-cell office:value-type="float" office:value="247"/>
          <table:table-cell office:value-type="float" office:value="41332"/>
          <table:table-cell office:value-type="float" office:value="41579"/>
          <table:table-cell office:value-type="float" office:value="96.95"/>
          <table:table-cell office:value-type="float" office:value="1127"/>
          <table:table-cell office:value-type="float" office:value="230"/>
          <table:table-cell office:value-type="float" office:value="42689"/>
          <table:table-cell office:value-type="float" office:value="5718"/>
          <table:table-cell office:value-type="float" office:value="0"/>
          <table:table-cell office:value-type="float" office:value="19608"/>
          <table:table-cell office:value-type="float" office:value="12"/>
          <table:table-cell office:value-type="float" office:value="19021"/>
          <table:table-cell office:value-type="float" office:value="19033"/>
          <table:table-cell office:value-type="float" office:value="97.07"/>
          <table:table-cell office:value-type="float" office:value="-285"/>
          <table:table-cell office:value-type="float" office:value="41"/>
          <table:table-cell office:value-type="float" office:value="18777"/>
          <table:table-cell office:value-type="float" office:value="1862"/>
          <table:table-cell office:value-type="float" office:value="20297454"/>
          <table:table-cell office:value-type="float" office:value="35965"/>
          <table:table-cell office:value-type="float" office:value="10"/>
          <table:table-cell office:value-type="float" office:value="1427"/>
          <table:table-cell office:value-type="float" office:value="51336.324999999997"/>
          <table:table-cell office:value-type="float" office:value="8007"/>
          <table:table-cell table:number-columns-repeated="16344"/>
        </table:table-row>
        <table:table-row>
          <table:table-cell office:value-type="float" office:value="110"/>
          <table:table-cell office:value-type="string" office:string-value="Great Yarmouth"/>
          <table:table-cell office:value-type="string" office:string-value="E2633"/>
          <table:table-cell office:value-type="float" office:value="10853"/>
          <table:table-cell office:value-type="float" office:value="10571"/>
          <table:table-cell office:value-type="float" office:value="10563"/>
          <table:table-cell office:value-type="float" office:value="31987"/>
          <table:table-cell office:value-type="float" office:value="8436"/>
          <table:table-cell office:value-type="float" office:value="8774"/>
          <table:table-cell office:value-type="float" office:value="7053"/>
          <table:table-cell office:value-type="float" office:value="242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799"/>
          <table:table-cell office:value-type="float" office:value="869"/>
          <table:table-cell office:value-type="float" office:value="35147"/>
          <table:table-cell office:value-type="float" office:value="36016"/>
          <table:table-cell office:value-type="float" office:value="97.87"/>
          <table:table-cell office:value-type="float" office:value="524"/>
          <table:table-cell office:value-type="float" office:value="950"/>
          <table:table-cell office:value-type="float" office:value="36621"/>
          <table:table-cell office:value-type="float" office:value="4537"/>
          <table:table-cell office:value-type="float" office:value="0"/>
          <table:table-cell office:value-type="float" office:value="27033"/>
          <table:table-cell office:value-type="float" office:value="255"/>
          <table:table-cell office:value-type="float" office:value="26369"/>
          <table:table-cell office:value-type="float" office:value="26624"/>
          <table:table-cell office:value-type="float" office:value="98.49"/>
          <table:table-cell office:value-type="float" office:value="-535"/>
          <table:table-cell office:value-type="float" office:value="347"/>
          <table:table-cell office:value-type="float" office:value="26181"/>
          <table:table-cell office:value-type="float" office:value="2737"/>
          <table:table-cell office:value-type="float" office:value="26500072"/>
          <table:table-cell office:value-type="float" office:value="31846"/>
          <table:table-cell office:value-type="float" office:value="0"/>
          <table:table-cell office:value-type="float" office:value="1492"/>
          <table:table-cell office:value-type="float" office:value="47514.232000000004"/>
          <table:table-cell office:value-type="float" office:value="9117"/>
          <table:table-cell table:number-columns-repeated="16344"/>
        </table:table-row>
        <table:table-row>
          <table:table-cell office:value-type="float" office:value="111"/>
          <table:table-cell office:value-type="string" office:string-value="Greenwich"/>
          <table:table-cell office:value-type="string" office:string-value="E5012"/>
          <table:table-cell office:value-type="float" office:value="22339.47"/>
          <table:table-cell office:value-type="float" office:value="21570.75"/>
          <table:table-cell office:value-type="float" office:value="21688.13"/>
          <table:table-cell office:value-type="float" office:value="65598.350000000006"/>
          <table:table-cell office:value-type="float" office:value="19884.57"/>
          <table:table-cell office:value-type="float" office:value="13489.47"/>
          <table:table-cell office:value-type="float" office:value="13808.19"/>
          <table:table-cell office:value-type="float" office:value="47182.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410"/>
          <table:table-cell office:value-type="float" office:value="2287"/>
          <table:table-cell office:value-type="float" office:value="76325"/>
          <table:table-cell office:value-type="float" office:value="78612"/>
          <table:table-cell office:value-type="float" office:value="94.25"/>
          <table:table-cell office:value-type="float" office:value="2427"/>
          <table:table-cell office:value-type="float" office:value="2801"/>
          <table:table-cell office:value-type="float" office:value="81553"/>
          <table:table-cell office:value-type="float" office:value="17333"/>
          <table:table-cell office:value-type="float" office:value="0.112"/>
          <table:table-cell office:value-type="float" office:value="55779"/>
          <table:table-cell office:value-type="float" office:value="362"/>
          <table:table-cell office:value-type="float" office:value="53502"/>
          <table:table-cell office:value-type="float" office:value="53864"/>
          <table:table-cell office:value-type="float" office:value="96.57"/>
          <table:table-cell office:value-type="float" office:value="-1377"/>
          <table:table-cell office:value-type="float" office:value="837"/>
          <table:table-cell office:value-type="float" office:value="52962"/>
          <table:table-cell office:value-type="float" office:value="8512"/>
          <table:table-cell office:value-type="float" office:value="57851563"/>
          <table:table-cell office:value-type="float" office:value="83578"/>
          <table:table-cell office:value-type="float" office:value="203"/>
          <table:table-cell office:value-type="float" office:value="1291"/>
          <table:table-cell office:value-type="float" office:value="108161.27099999999"/>
          <table:table-cell office:value-type="float" office:value="21529"/>
          <table:table-cell table:number-columns-repeated="16344"/>
        </table:table-row>
        <table:table-row>
          <table:table-cell office:value-type="float" office:value="112"/>
          <table:table-cell office:value-type="string" office:string-value="Guildford"/>
          <table:table-cell office:value-type="string" office:string-value="E3633"/>
          <table:table-cell office:value-type="float" office:value="23450"/>
          <table:table-cell office:value-type="float" office:value="23241"/>
          <table:table-cell office:value-type="float" office:value="22616"/>
          <table:table-cell office:value-type="float" office:value="69307"/>
          <table:table-cell office:value-type="float" office:value="27969"/>
          <table:table-cell office:value-type="float" office:value="19996"/>
          <table:table-cell office:value-type="float" office:value="19284"/>
          <table:table-cell office:value-type="float" office:value="672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86"/>
          <table:table-cell office:value-type="float" office:value="2356"/>
          <table:table-cell office:value-type="float" office:value="74786"/>
          <table:table-cell office:value-type="float" office:value="77142"/>
          <table:table-cell office:value-type="float" office:value="99.04"/>
          <table:table-cell office:value-type="float" office:value="1182"/>
          <table:table-cell office:value-type="float" office:value="2515"/>
          <table:table-cell office:value-type="float" office:value="78483"/>
          <table:table-cell office:value-type="float" office:value="9394"/>
          <table:table-cell office:value-type="float" office:value="0"/>
          <table:table-cell office:value-type="float" office:value="75366"/>
          <table:table-cell office:value-type="float" office:value="1250"/>
          <table:table-cell office:value-type="float" office:value="73437"/>
          <table:table-cell office:value-type="float" office:value="74687"/>
          <table:table-cell office:value-type="float" office:value="99.1"/>
          <table:table-cell office:value-type="float" office:value="-3100"/>
          <table:table-cell office:value-type="float" office:value="3269"/>
          <table:table-cell office:value-type="float" office:value="73606"/>
          <table:table-cell office:value-type="float" office:value="8369"/>
          <table:table-cell office:value-type="float" office:value="74442702"/>
          <table:table-cell office:value-type="float" office:value="57312"/>
          <table:table-cell office:value-type="float" office:value="431"/>
          <table:table-cell office:value-type="float" office:value="1481"/>
          <table:table-cell office:value-type="float" office:value="85517.383000000002"/>
          <table:table-cell office:value-type="float" office:value="6063"/>
          <table:table-cell table:number-columns-repeated="16344"/>
        </table:table-row>
        <table:table-row>
          <table:table-cell office:value-type="float" office:value="113"/>
          <table:table-cell office:value-type="string" office:string-value="Hackney"/>
          <table:table-cell office:value-type="string" office:string-value="E5013"/>
          <table:table-cell office:value-type="float" office:value="17369"/>
          <table:table-cell office:value-type="float" office:value="18922"/>
          <table:table-cell office:value-type="float" office:value="17675"/>
          <table:table-cell office:value-type="float" office:value="53966"/>
          <table:table-cell office:value-type="float" office:value="27416"/>
          <table:table-cell office:value-type="float" office:value="21766"/>
          <table:table-cell office:value-type="float" office:value="19595"/>
          <table:table-cell office:value-type="float" office:value="687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571"/>
          <table:table-cell office:value-type="float" office:value="1259"/>
          <table:table-cell office:value-type="float" office:value="63408"/>
          <table:table-cell office:value-type="float" office:value="64667"/>
          <table:table-cell office:value-type="float" office:value="92.95"/>
          <table:table-cell office:value-type="float" office:value="2534"/>
          <table:table-cell office:value-type="float" office:value="2446"/>
          <table:table-cell office:value-type="float" office:value="68388"/>
          <table:table-cell office:value-type="float" office:value="15648"/>
          <table:table-cell office:value-type="float" office:value="0"/>
          <table:table-cell office:value-type="float" office:value="68353"/>
          <table:table-cell office:value-type="float" office:value="1237"/>
          <table:table-cell office:value-type="float" office:value="65537"/>
          <table:table-cell office:value-type="float" office:value="66774"/>
          <table:table-cell office:value-type="float" office:value="97.69"/>
          <table:table-cell office:value-type="float" office:value="-1999"/>
          <table:table-cell office:value-type="float" office:value="1042"/>
          <table:table-cell office:value-type="float" office:value="64580"/>
          <table:table-cell office:value-type="float" office:value="6599"/>
          <table:table-cell office:value-type="float" office:value="75913426"/>
          <table:table-cell office:value-type="float" office:value="80098"/>
          <table:table-cell office:value-type="float" office:value="0"/>
          <table:table-cell office:value-type="float" office:value="1308"/>
          <table:table-cell office:value-type="float" office:value="104768.18399999999"/>
          <table:table-cell office:value-type="float" office:value="34172"/>
          <table:table-cell table:number-columns-repeated="16344"/>
        </table:table-row>
        <table:table-row>
          <table:table-cell office:value-type="float" office:value="114"/>
          <table:table-cell office:value-type="string" office:string-value="Halton"/>
          <table:table-cell office:value-type="string" office:string-value="E0601"/>
          <table:table-cell office:value-type="float" office:value="12063"/>
          <table:table-cell office:value-type="float" office:value="11953"/>
          <table:table-cell office:value-type="float" office:value="11763"/>
          <table:table-cell office:value-type="float" office:value="35779"/>
          <table:table-cell office:value-type="float" office:value="15040"/>
          <table:table-cell office:value-type="float" office:value="14372"/>
          <table:table-cell office:value-type="float" office:value="13373"/>
          <table:table-cell office:value-type="float" office:value="427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15"/>
          <table:table-cell office:value-type="float" office:value="31"/>
          <table:table-cell office:value-type="float" office:value="39755"/>
          <table:table-cell office:value-type="float" office:value="39786"/>
          <table:table-cell office:value-type="float" office:value="97"/>
          <table:table-cell office:value-type="float" office:value="1031"/>
          <table:table-cell office:value-type="float" office:value="253"/>
          <table:table-cell office:value-type="float" office:value="41039"/>
          <table:table-cell office:value-type="float" office:value="5094"/>
          <table:table-cell office:value-type="float" office:value="0"/>
          <table:table-cell office:value-type="float" office:value="46193"/>
          <table:table-cell office:value-type="float" office:value="7"/>
          <table:table-cell office:value-type="float" office:value="45074"/>
          <table:table-cell office:value-type="float" office:value="45081"/>
          <table:table-cell office:value-type="float" office:value="97.59"/>
          <table:table-cell office:value-type="float" office:value="-1603"/>
          <table:table-cell office:value-type="float" office:value="8"/>
          <table:table-cell office:value-type="float" office:value="43479"/>
          <table:table-cell office:value-type="float" office:value="5456"/>
          <table:table-cell office:value-type="float" office:value="44702084"/>
          <table:table-cell office:value-type="float" office:value="38586"/>
          <table:table-cell office:value-type="float" office:value="0"/>
          <table:table-cell office:value-type="float" office:value="1350"/>
          <table:table-cell office:value-type="float" office:value="52091.1"/>
          <table:table-cell office:value-type="float" office:value="10948"/>
          <table:table-cell table:number-columns-repeated="16344"/>
        </table:table-row>
        <table:table-row>
          <table:table-cell office:value-type="float" office:value="115"/>
          <table:table-cell office:value-type="string" office:string-value="Hambleton"/>
          <table:table-cell office:value-type="string" office:string-value="E2732"/>
          <table:table-cell office:value-type="float" office:value="14176"/>
          <table:table-cell office:value-type="float" office:value="14043"/>
          <table:table-cell office:value-type="float" office:value="14344"/>
          <table:table-cell office:value-type="float" office:value="42563"/>
          <table:table-cell office:value-type="float" office:value="9096"/>
          <table:table-cell office:value-type="float" office:value="6441"/>
          <table:table-cell office:value-type="float" office:value="6261"/>
          <table:table-cell office:value-type="float" office:value="217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906"/>
          <table:table-cell office:value-type="float" office:value="520"/>
          <table:table-cell office:value-type="float" office:value="46705"/>
          <table:table-cell office:value-type="float" office:value="47225"/>
          <table:table-cell office:value-type="float" office:value="98.58"/>
          <table:table-cell office:value-type="float" office:value="457"/>
          <table:table-cell office:value-type="float" office:value="479"/>
          <table:table-cell office:value-type="float" office:value="47641"/>
          <table:table-cell office:value-type="float" office:value="5835"/>
          <table:table-cell office:value-type="float" office:value="0"/>
          <table:table-cell office:value-type="float" office:value="23924"/>
          <table:table-cell office:value-type="float" office:value="180"/>
          <table:table-cell office:value-type="float" office:value="23514"/>
          <table:table-cell office:value-type="float" office:value="23694"/>
          <table:table-cell office:value-type="float" office:value="99.04"/>
          <table:table-cell office:value-type="float" office:value="-835"/>
          <table:table-cell office:value-type="float" office:value="860"/>
          <table:table-cell office:value-type="float" office:value="23538"/>
          <table:table-cell office:value-type="float" office:value="2751"/>
          <table:table-cell office:value-type="float" office:value="24714988"/>
          <table:table-cell office:value-type="float" office:value="35903"/>
          <table:table-cell office:value-type="float" office:value="575"/>
          <table:table-cell office:value-type="float" office:value="1445"/>
          <table:table-cell office:value-type="float" office:value="52710.71"/>
          <table:table-cell office:value-type="float" office:value="4366"/>
          <table:table-cell table:number-columns-repeated="16344"/>
        </table:table-row>
        <table:table-row>
          <table:table-cell office:value-type="float" office:value="116"/>
          <table:table-cell office:value-type="string" office:string-value="Hammersmith and Fulham"/>
          <table:table-cell office:value-type="string" office:string-value="E5014"/>
          <table:table-cell office:value-type="float" office:value="21244"/>
          <table:table-cell office:value-type="float" office:value="19587"/>
          <table:table-cell office:value-type="float" office:value="19851"/>
          <table:table-cell office:value-type="float" office:value="60682"/>
          <table:table-cell office:value-type="float" office:value="52467"/>
          <table:table-cell office:value-type="float" office:value="50007"/>
          <table:table-cell office:value-type="float" office:value="50176"/>
          <table:table-cell office:value-type="float" office:value="152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09"/>
          <table:table-cell office:value-type="float" office:value="2231"/>
          <table:table-cell office:value-type="float" office:value="68420"/>
          <table:table-cell office:value-type="float" office:value="70651"/>
          <table:table-cell office:value-type="float" office:value="95.46"/>
          <table:table-cell office:value-type="float" office:value="1935"/>
          <table:table-cell office:value-type="float" office:value="2308"/>
          <table:table-cell office:value-type="float" office:value="72663"/>
          <table:table-cell office:value-type="float" office:value="13599"/>
          <table:table-cell office:value-type="float" office:value="0"/>
          <table:table-cell office:value-type="float" office:value="164014"/>
          <table:table-cell office:value-type="float" office:value="236"/>
          <table:table-cell office:value-type="float" office:value="154397"/>
          <table:table-cell office:value-type="float" office:value="154633"/>
          <table:table-cell office:value-type="float" office:value="94.28"/>
          <table:table-cell office:value-type="float" office:value="1334"/>
          <table:table-cell office:value-type="float" office:value="240"/>
          <table:table-cell office:value-type="float" office:value="155971"/>
          <table:table-cell office:value-type="float" office:value="12282"/>
          <table:table-cell office:value-type="float" office:value="175772256"/>
          <table:table-cell office:value-type="float" office:value="81845"/>
          <table:table-cell office:value-type="float" office:value="0"/>
          <table:table-cell office:value-type="float" office:value="1122"/>
          <table:table-cell office:value-type="float" office:value="91830.09"/>
          <table:table-cell office:value-type="float" office:value="19000"/>
          <table:table-cell table:number-columns-repeated="16344"/>
        </table:table-row>
        <table:table-row>
          <table:table-cell office:value-type="float" office:value="117"/>
          <table:table-cell office:value-type="string" office:string-value="Harborough"/>
          <table:table-cell office:value-type="string" office:string-value="E2433"/>
          <table:table-cell office:value-type="float" office:value="13733"/>
          <table:table-cell office:value-type="float" office:value="12839"/>
          <table:table-cell office:value-type="float" office:value="13194"/>
          <table:table-cell office:value-type="float" office:value="39766"/>
          <table:table-cell office:value-type="float" office:value="10240"/>
          <table:table-cell office:value-type="float" office:value="9544"/>
          <table:table-cell office:value-type="float" office:value="9775"/>
          <table:table-cell office:value-type="float" office:value="29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693"/>
          <table:table-cell office:value-type="float" office:value="428"/>
          <table:table-cell office:value-type="float" office:value="44383"/>
          <table:table-cell office:value-type="float" office:value="44811"/>
          <table:table-cell office:value-type="float" office:value="98.07"/>
          <table:table-cell office:value-type="float" office:value="680"/>
          <table:table-cell office:value-type="float" office:value="497"/>
          <table:table-cell office:value-type="float" office:value="45560"/>
          <table:table-cell office:value-type="float" office:value="5733"/>
          <table:table-cell office:value-type="float" office:value="0"/>
          <table:table-cell office:value-type="float" office:value="33915"/>
          <table:table-cell office:value-type="float" office:value="210"/>
          <table:table-cell office:value-type="float" office:value="33108"/>
          <table:table-cell office:value-type="float" office:value="33318"/>
          <table:table-cell office:value-type="float" office:value="98.24"/>
          <table:table-cell office:value-type="float" office:value="-598"/>
          <table:table-cell office:value-type="float" office:value="106"/>
          <table:table-cell office:value-type="float" office:value="32616"/>
          <table:table-cell office:value-type="float" office:value="2094"/>
          <table:table-cell office:value-type="float" office:value="34118102"/>
          <table:table-cell office:value-type="float" office:value="33220"/>
          <table:table-cell office:value-type="float" office:value="0"/>
          <table:table-cell office:value-type="float" office:value="1490"/>
          <table:table-cell office:value-type="float" office:value="49497.8"/>
          <table:table-cell office:value-type="float" office:value="3610"/>
          <table:table-cell table:number-columns-repeated="16344"/>
        </table:table-row>
        <table:table-row>
          <table:table-cell office:value-type="float" office:value="118"/>
          <table:table-cell office:value-type="string" office:string-value="Haringey"/>
          <table:table-cell office:value-type="string" office:string-value="E5038"/>
          <table:table-cell office:value-type="float" office:value="28717"/>
          <table:table-cell office:value-type="float" office:value="26291"/>
          <table:table-cell office:value-type="float" office:value="26142"/>
          <table:table-cell office:value-type="float" office:value="81150"/>
          <table:table-cell office:value-type="float" office:value="18659"/>
          <table:table-cell office:value-type="float" office:value="17682"/>
          <table:table-cell office:value-type="float" office:value="15517"/>
          <table:table-cell office:value-type="float" office:value="518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161"/>
          <table:table-cell office:value-type="float" office:value="591"/>
          <table:table-cell office:value-type="float" office:value="89774"/>
          <table:table-cell office:value-type="float" office:value="90365"/>
          <table:table-cell office:value-type="float" office:value="93.97"/>
          <table:table-cell office:value-type="float" office:value="2343"/>
          <table:table-cell office:value-type="float" office:value="1545"/>
          <table:table-cell office:value-type="float" office:value="93662"/>
          <table:table-cell office:value-type="float" office:value="13025"/>
          <table:table-cell office:value-type="float" office:value="0"/>
          <table:table-cell office:value-type="float" office:value="56177"/>
          <table:table-cell office:value-type="float" office:value="521"/>
          <table:table-cell office:value-type="float" office:value="54890"/>
          <table:table-cell office:value-type="float" office:value="55411"/>
          <table:table-cell office:value-type="float" office:value="98.64"/>
          <table:table-cell office:value-type="float" office:value="-1112"/>
          <table:table-cell office:value-type="float" office:value="159"/>
          <table:table-cell office:value-type="float" office:value="53937"/>
          <table:table-cell office:value-type="float" office:value="4679"/>
          <table:table-cell office:value-type="float" office:value="59489115"/>
          <table:table-cell office:value-type="float" office:value="90154"/>
          <table:table-cell office:value-type="float" office:value="0"/>
          <table:table-cell office:value-type="float" office:value="1494"/>
          <table:table-cell office:value-type="float" office:value="134690.076"/>
          <table:table-cell office:value-type="float" office:value="37037"/>
          <table:table-cell table:number-columns-repeated="16344"/>
        </table:table-row>
        <table:table-row>
          <table:table-cell office:value-type="float" office:value="119"/>
          <table:table-cell office:value-type="string" office:string-value="Harlow"/>
          <table:table-cell office:value-type="string" office:string-value="E1538"/>
          <table:table-cell office:value-type="float" office:value="10362"/>
          <table:table-cell office:value-type="float" office:value="10124"/>
          <table:table-cell office:value-type="float" office:value="9994"/>
          <table:table-cell office:value-type="float" office:value="30480"/>
          <table:table-cell office:value-type="float" office:value="12959"/>
          <table:table-cell office:value-type="float" office:value="12588"/>
          <table:table-cell office:value-type="float" office:value="12623"/>
          <table:table-cell office:value-type="float" office:value="381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286"/>
          <table:table-cell office:value-type="float" office:value="516"/>
          <table:table-cell office:value-type="float" office:value="33138"/>
          <table:table-cell office:value-type="float" office:value="33654"/>
          <table:table-cell office:value-type="float" office:value="95.37"/>
          <table:table-cell office:value-type="float" office:value="1277"/>
          <table:table-cell office:value-type="float" office:value="514"/>
          <table:table-cell office:value-type="float" office:value="34929"/>
          <table:table-cell office:value-type="float" office:value="4790"/>
          <table:table-cell office:value-type="float" office:value="0"/>
          <table:table-cell office:value-type="float" office:value="43506"/>
          <table:table-cell office:value-type="float" office:value="441"/>
          <table:table-cell office:value-type="float" office:value="42282"/>
          <table:table-cell office:value-type="float" office:value="42723"/>
          <table:table-cell office:value-type="float" office:value="98.2"/>
          <table:table-cell office:value-type="float" office:value="-1457"/>
          <table:table-cell office:value-type="float" office:value="1340"/>
          <table:table-cell office:value-type="float" office:value="42165"/>
          <table:table-cell office:value-type="float" office:value="5718"/>
          <table:table-cell office:value-type="float" office:value="43172014"/>
          <table:table-cell office:value-type="float" office:value="28888"/>
          <table:table-cell office:value-type="float" office:value="0"/>
          <table:table-cell office:value-type="float" office:value="1537"/>
          <table:table-cell office:value-type="float" office:value="44400.856"/>
          <table:table-cell office:value-type="float" office:value="8771"/>
          <table:table-cell table:number-columns-repeated="16344"/>
        </table:table-row>
        <table:table-row>
          <table:table-cell office:value-type="float" office:value="120"/>
          <table:table-cell office:value-type="string" office:string-value="Harrogate"/>
          <table:table-cell office:value-type="string" office:string-value="E2753"/>
          <table:table-cell office:value-type="float" office:value="26195"/>
          <table:table-cell office:value-type="float" office:value="25606"/>
          <table:table-cell office:value-type="float" office:value="25412"/>
          <table:table-cell office:value-type="float" office:value="77213"/>
          <table:table-cell office:value-type="float" office:value="19077"/>
          <table:table-cell office:value-type="float" office:value="15397"/>
          <table:table-cell office:value-type="float" office:value="15379"/>
          <table:table-cell office:value-type="float" office:value="498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025"/>
          <table:table-cell office:value-type="float" office:value="1215"/>
          <table:table-cell office:value-type="float" office:value="86657"/>
          <table:table-cell office:value-type="float" office:value="87872"/>
          <table:table-cell office:value-type="float" office:value="98.7"/>
          <table:table-cell office:value-type="float" office:value="43"/>
          <table:table-cell office:value-type="float" office:value="1306"/>
          <table:table-cell office:value-type="float" office:value="88006"/>
          <table:table-cell office:value-type="float" office:value="10819"/>
          <table:table-cell office:value-type="float" office:value="0"/>
          <table:table-cell office:value-type="float" office:value="53607"/>
          <table:table-cell office:value-type="float" office:value="446"/>
          <table:table-cell office:value-type="float" office:value="52192"/>
          <table:table-cell office:value-type="float" office:value="52638"/>
          <table:table-cell office:value-type="float" office:value="98.19"/>
          <table:table-cell office:value-type="float" office:value="-225"/>
          <table:table-cell office:value-type="float" office:value="1008"/>
          <table:table-cell office:value-type="float" office:value="52975"/>
          <table:table-cell office:value-type="float" office:value="5984"/>
          <table:table-cell office:value-type="float" office:value="54900207"/>
          <table:table-cell office:value-type="float" office:value="62502"/>
          <table:table-cell office:value-type="float" office:value="501"/>
          <table:table-cell office:value-type="float" office:value="1553"/>
          <table:table-cell office:value-type="float" office:value="97843.659"/>
          <table:table-cell office:value-type="float" office:value="8405"/>
          <table:table-cell table:number-columns-repeated="16344"/>
        </table:table-row>
        <table:table-row>
          <table:table-cell office:value-type="float" office:value="121"/>
          <table:table-cell office:value-type="string" office:string-value="Harrow"/>
          <table:table-cell office:value-type="string" office:string-value="E5039"/>
          <table:table-cell office:value-type="float" office:value="32845"/>
          <table:table-cell office:value-type="float" office:value="30946"/>
          <table:table-cell office:value-type="float" office:value="31281"/>
          <table:table-cell office:value-type="float" office:value="95072"/>
          <table:table-cell office:value-type="float" office:value="17320"/>
          <table:table-cell office:value-type="float" office:value="11885"/>
          <table:table-cell office:value-type="float" office:value="12530"/>
          <table:table-cell office:value-type="float" office:value="417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225"/>
          <table:table-cell office:value-type="float" office:value="1307"/>
          <table:table-cell office:value-type="float" office:value="107561"/>
          <table:table-cell office:value-type="float" office:value="108868"/>
          <table:table-cell office:value-type="float" office:value="97.01"/>
          <table:table-cell office:value-type="float" office:value="1907"/>
          <table:table-cell office:value-type="float" office:value="2181"/>
          <table:table-cell office:value-type="float" office:value="111649"/>
          <table:table-cell office:value-type="float" office:value="15878"/>
          <table:table-cell office:value-type="float" office:value="0"/>
          <table:table-cell office:value-type="float" office:value="46205"/>
          <table:table-cell office:value-type="float" office:value="83"/>
          <table:table-cell office:value-type="float" office:value="44453"/>
          <table:table-cell office:value-type="float" office:value="44536"/>
          <table:table-cell office:value-type="float" office:value="96.39"/>
          <table:table-cell office:value-type="float" office:value="-970"/>
          <table:table-cell office:value-type="float" office:value="295"/>
          <table:table-cell office:value-type="float" office:value="43778"/>
          <table:table-cell office:value-type="float" office:value="3870"/>
          <table:table-cell office:value-type="float" office:value="46645696"/>
          <table:table-cell office:value-type="float" office:value="88700"/>
          <table:table-cell office:value-type="float" office:value="0"/>
          <table:table-cell office:value-type="float" office:value="1496"/>
          <table:table-cell office:value-type="float" office:value="132695.20000000001"/>
          <table:table-cell office:value-type="float" office:value="15329"/>
          <table:table-cell table:number-columns-repeated="16344"/>
        </table:table-row>
        <table:table-row>
          <table:table-cell office:value-type="float" office:value="122"/>
          <table:table-cell office:value-type="string" office:string-value="Hart"/>
          <table:table-cell office:value-type="string" office:string-value="E1736"/>
          <table:table-cell office:value-type="float" office:value="15757"/>
          <table:table-cell office:value-type="float" office:value="15459"/>
          <table:table-cell office:value-type="float" office:value="15771"/>
          <table:table-cell office:value-type="float" office:value="46987"/>
          <table:table-cell office:value-type="float" office:value="9833"/>
          <table:table-cell office:value-type="float" office:value="7202"/>
          <table:table-cell office:value-type="float" office:value="7965"/>
          <table:table-cell office:value-type="float" office:value="2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44"/>
          <table:table-cell office:value-type="float" office:value="587"/>
          <table:table-cell office:value-type="float" office:value="51646"/>
          <table:table-cell office:value-type="float" office:value="52233"/>
          <table:table-cell office:value-type="float" office:value="98.47"/>
          <table:table-cell office:value-type="float" office:value="548"/>
          <table:table-cell office:value-type="float" office:value="583"/>
          <table:table-cell office:value-type="float" office:value="52777"/>
          <table:table-cell office:value-type="float" office:value="6132"/>
          <table:table-cell office:value-type="float" office:value="0"/>
          <table:table-cell office:value-type="float" office:value="27316"/>
          <table:table-cell office:value-type="float" office:value="126"/>
          <table:table-cell office:value-type="float" office:value="26688"/>
          <table:table-cell office:value-type="float" office:value="26814"/>
          <table:table-cell office:value-type="float" office:value="98.16"/>
          <table:table-cell office:value-type="float" office:value="-551"/>
          <table:table-cell office:value-type="float" office:value="175"/>
          <table:table-cell office:value-type="float" office:value="26312"/>
          <table:table-cell office:value-type="float" office:value="2866"/>
          <table:table-cell office:value-type="float" office:value="25323599"/>
          <table:table-cell office:value-type="float" office:value="37840"/>
          <table:table-cell office:value-type="float" office:value="694"/>
          <table:table-cell office:value-type="float" office:value="1456"/>
          <table:table-cell office:value-type="float" office:value="56105.504000000001"/>
          <table:table-cell office:value-type="float" office:value="3017"/>
          <table:table-cell table:number-columns-repeated="16344"/>
        </table:table-row>
        <table:table-row>
          <table:table-cell office:value-type="float" office:value="123"/>
          <table:table-cell office:value-type="string" office:string-value="Hartlepool"/>
          <table:table-cell office:value-type="string" office:string-value="E0701"/>
          <table:table-cell office:value-type="float" office:value="9670"/>
          <table:table-cell office:value-type="float" office:value="9650"/>
          <table:table-cell office:value-type="float" office:value="9635"/>
          <table:table-cell office:value-type="float" office:value="28955"/>
          <table:table-cell office:value-type="float" office:value="7476"/>
          <table:table-cell office:value-type="float" office:value="8146"/>
          <table:table-cell office:value-type="float" office:value="6856"/>
          <table:table-cell office:value-type="float" office:value="224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96"/>
          <table:table-cell office:value-type="float" office:value="319"/>
          <table:table-cell office:value-type="float" office:value="32738"/>
          <table:table-cell office:value-type="float" office:value="33057"/>
          <table:table-cell office:value-type="float" office:value="96.95"/>
          <table:table-cell office:value-type="float" office:value="640"/>
          <table:table-cell office:value-type="float" office:value="283"/>
          <table:table-cell office:value-type="float" office:value="33661"/>
          <table:table-cell office:value-type="float" office:value="4956"/>
          <table:table-cell office:value-type="float" office:value="0"/>
          <table:table-cell office:value-type="float" office:value="24566"/>
          <table:table-cell office:value-type="float" office:value="55"/>
          <table:table-cell office:value-type="float" office:value="24124"/>
          <table:table-cell office:value-type="float" office:value="24179"/>
          <table:table-cell office:value-type="float" office:value="98.42"/>
          <table:table-cell office:value-type="float" office:value="-1226"/>
          <table:table-cell office:value-type="float" office:value="195"/>
          <table:table-cell office:value-type="float" office:value="23093"/>
          <table:table-cell office:value-type="float" office:value="1975"/>
          <table:table-cell office:value-type="float" office:value="25886260"/>
          <table:table-cell office:value-type="float" office:value="28387"/>
          <table:table-cell office:value-type="float" office:value="0"/>
          <table:table-cell office:value-type="float" office:value="1671"/>
          <table:table-cell office:value-type="float" office:value="47434.677000000003"/>
          <table:table-cell office:value-type="float" office:value="11661"/>
          <table:table-cell table:number-columns-repeated="16344"/>
        </table:table-row>
        <table:table-row>
          <table:table-cell office:value-type="float" office:value="124"/>
          <table:table-cell office:value-type="string" office:string-value="Hastings"/>
          <table:table-cell office:value-type="string" office:string-value="E1433"/>
          <table:table-cell office:value-type="float" office:value="13019"/>
          <table:table-cell office:value-type="float" office:value="10718"/>
          <table:table-cell office:value-type="float" office:value="10389"/>
          <table:table-cell office:value-type="float" office:value="34126"/>
          <table:table-cell office:value-type="float" office:value="6859"/>
          <table:table-cell office:value-type="float" office:value="5688"/>
          <table:table-cell office:value-type="float" office:value="5807"/>
          <table:table-cell office:value-type="float" office:value="183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23"/>
          <table:table-cell office:value-type="float" office:value="532"/>
          <table:table-cell office:value-type="float" office:value="35644"/>
          <table:table-cell office:value-type="float" office:value="36176"/>
          <table:table-cell office:value-type="float" office:value="96.41"/>
          <table:table-cell office:value-type="float" office:value="330"/>
          <table:table-cell office:value-type="float" office:value="581"/>
          <table:table-cell office:value-type="float" office:value="36555"/>
          <table:table-cell office:value-type="float" office:value="2809"/>
          <table:table-cell office:value-type="float" office:value="0"/>
          <table:table-cell office:value-type="float" office:value="18869"/>
          <table:table-cell office:value-type="float" office:value="58"/>
          <table:table-cell office:value-type="float" office:value="18435"/>
          <table:table-cell office:value-type="float" office:value="18493"/>
          <table:table-cell office:value-type="float" office:value="98.01"/>
          <table:table-cell office:value-type="float" office:value="-187"/>
          <table:table-cell office:value-type="float" office:value="208"/>
          <table:table-cell office:value-type="float" office:value="18456"/>
          <table:table-cell office:value-type="float" office:value="1622"/>
          <table:table-cell office:value-type="float" office:value="20037280"/>
          <table:table-cell office:value-type="float" office:value="30372"/>
          <table:table-cell office:value-type="float" office:value="0"/>
          <table:table-cell office:value-type="float" office:value="1614"/>
          <table:table-cell office:value-type="float" office:value="49020.408000000003"/>
          <table:table-cell office:value-type="float" office:value="11659"/>
          <table:table-cell table:number-columns-repeated="16344"/>
        </table:table-row>
        <table:table-row>
          <table:table-cell office:value-type="float" office:value="125"/>
          <table:table-cell office:value-type="string" office:string-value="Havant"/>
          <table:table-cell office:value-type="string" office:string-value="E1737"/>
          <table:table-cell office:value-type="float" office:value="15580"/>
          <table:table-cell office:value-type="float" office:value="15149"/>
          <table:table-cell office:value-type="float" office:value="15539"/>
          <table:table-cell office:value-type="float" office:value="46268"/>
          <table:table-cell office:value-type="float" office:value="9282"/>
          <table:table-cell office:value-type="float" office:value="8157"/>
          <table:table-cell office:value-type="float" office:value="8340"/>
          <table:table-cell office:value-type="float" office:value="257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65"/>
          <table:table-cell office:value-type="float" office:value="637"/>
          <table:table-cell office:value-type="float" office:value="50725"/>
          <table:table-cell office:value-type="float" office:value="51362"/>
          <table:table-cell office:value-type="float" office:value="97.34"/>
          <table:table-cell office:value-type="float" office:value="849"/>
          <table:table-cell office:value-type="float" office:value="897"/>
          <table:table-cell office:value-type="float" office:value="52471"/>
          <table:table-cell office:value-type="float" office:value="6381"/>
          <table:table-cell office:value-type="float" office:value="0"/>
          <table:table-cell office:value-type="float" office:value="27906"/>
          <table:table-cell office:value-type="float" office:value="133"/>
          <table:table-cell office:value-type="float" office:value="27495"/>
          <table:table-cell office:value-type="float" office:value="27628"/>
          <table:table-cell office:value-type="float" office:value="99"/>
          <table:table-cell office:value-type="float" office:value="-1103"/>
          <table:table-cell office:value-type="float" office:value="425"/>
          <table:table-cell office:value-type="float" office:value="26817"/>
          <table:table-cell office:value-type="float" office:value="2875"/>
          <table:table-cell office:value-type="float" office:value="29034900"/>
          <table:table-cell office:value-type="float" office:value="43405"/>
          <table:table-cell office:value-type="float" office:value="41"/>
          <table:table-cell office:value-type="float" office:value="1438"/>
          <table:table-cell office:value-type="float" office:value="62475.347999999998"/>
          <table:table-cell office:value-type="float" office:value="9861"/>
          <table:table-cell table:number-columns-repeated="16344"/>
        </table:table-row>
        <table:table-row>
          <table:table-cell office:value-type="float" office:value="126"/>
          <table:table-cell office:value-type="string" office:string-value="Havering"/>
          <table:table-cell office:value-type="string" office:string-value="E5040"/>
          <table:table-cell office:value-type="float" office:value="33799"/>
          <table:table-cell office:value-type="float" office:value="32865"/>
          <table:table-cell office:value-type="float" office:value="32715"/>
          <table:table-cell office:value-type="float" office:value="99379"/>
          <table:table-cell office:value-type="float" office:value="22969"/>
          <table:table-cell office:value-type="float" office:value="19288"/>
          <table:table-cell office:value-type="float" office:value="18936"/>
          <table:table-cell office:value-type="float" office:value="611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939"/>
          <table:table-cell office:value-type="float" office:value="3764"/>
          <table:table-cell office:value-type="float" office:value="109412"/>
          <table:table-cell office:value-type="float" office:value="113176"/>
          <table:table-cell office:value-type="float" office:value="96.78"/>
          <table:table-cell office:value-type="float" office:value="1778"/>
          <table:table-cell office:value-type="float" office:value="3975"/>
          <table:table-cell office:value-type="float" office:value="115165"/>
          <table:table-cell office:value-type="float" office:value="16250"/>
          <table:table-cell office:value-type="float" office:value="0"/>
          <table:table-cell office:value-type="float" office:value="66902"/>
          <table:table-cell office:value-type="float" office:value="431"/>
          <table:table-cell office:value-type="float" office:value="64177"/>
          <table:table-cell office:value-type="float" office:value="64608"/>
          <table:table-cell office:value-type="float" office:value="96.57"/>
          <table:table-cell office:value-type="float" office:value="-1056"/>
          <table:table-cell office:value-type="float" office:value="341"/>
          <table:table-cell office:value-type="float" office:value="63462"/>
          <table:table-cell office:value-type="float" office:value="5638"/>
          <table:table-cell office:value-type="float" office:value="68491374"/>
          <table:table-cell office:value-type="float" office:value="91066"/>
          <table:table-cell office:value-type="float" office:value="0"/>
          <table:table-cell office:value-type="float" office:value="1505"/>
          <table:table-cell office:value-type="float" office:value="137054.32999999999"/>
          <table:table-cell office:value-type="float" office:value="20015"/>
          <table:table-cell table:number-columns-repeated="16344"/>
        </table:table-row>
        <table:table-row>
          <table:table-cell office:value-type="float" office:value="127"/>
          <table:table-cell office:value-type="string" office:string-value="Herefordshire"/>
          <table:table-cell office:value-type="string" office:string-value="E1801"/>
          <table:table-cell office:value-type="float" office:value="28061"/>
          <table:table-cell office:value-type="float" office:value="26351"/>
          <table:table-cell office:value-type="float" office:value="26480"/>
          <table:table-cell office:value-type="float" office:value="80892"/>
          <table:table-cell office:value-type="float" office:value="12764"/>
          <table:table-cell office:value-type="float" office:value="14141"/>
          <table:table-cell office:value-type="float" office:value="11630"/>
          <table:table-cell office:value-type="float" office:value="385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87"/>
          <table:table-cell office:value-type="float" office:value="783"/>
          <table:table-cell office:value-type="float" office:value="90812"/>
          <table:table-cell office:value-type="float" office:value="91595"/>
          <table:table-cell office:value-type="float" office:value="98.61"/>
          <table:table-cell office:value-type="float" office:value="927"/>
          <table:table-cell office:value-type="float" office:value="1016"/>
          <table:table-cell office:value-type="float" office:value="92755"/>
          <table:table-cell office:value-type="float" office:value="11710"/>
          <table:table-cell office:value-type="float" office:value="0"/>
          <table:table-cell office:value-type="float" office:value="41918"/>
          <table:table-cell office:value-type="float" office:value="581"/>
          <table:table-cell office:value-type="float" office:value="40875"/>
          <table:table-cell office:value-type="float" office:value="41456"/>
          <table:table-cell office:value-type="float" office:value="98.9"/>
          <table:table-cell office:value-type="float" office:value="-706"/>
          <table:table-cell office:value-type="float" office:value="597"/>
          <table:table-cell office:value-type="float" office:value="40766"/>
          <table:table-cell office:value-type="float" office:value="4497"/>
          <table:table-cell office:value-type="float" office:value="43477670"/>
          <table:table-cell office:value-type="float" office:value="71600"/>
          <table:table-cell office:value-type="float" office:value="224"/>
          <table:table-cell office:value-type="float" office:value="1493"/>
          <table:table-cell office:value-type="float" office:value="107233.232"/>
          <table:table-cell office:value-type="float" office:value="12349"/>
          <table:table-cell table:number-columns-repeated="16344"/>
        </table:table-row>
        <table:table-row>
          <table:table-cell office:value-type="float" office:value="128"/>
          <table:table-cell office:value-type="string" office:string-value="Hertsmere"/>
          <table:table-cell office:value-type="string" office:string-value="E1934"/>
          <table:table-cell office:value-type="float" office:value="16428"/>
          <table:table-cell office:value-type="float" office:value="13522"/>
          <table:table-cell office:value-type="float" office:value="14855"/>
          <table:table-cell office:value-type="float" office:value="44805"/>
          <table:table-cell office:value-type="float" office:value="13073"/>
          <table:table-cell office:value-type="float" office:value="12265"/>
          <table:table-cell office:value-type="float" office:value="12039"/>
          <table:table-cell office:value-type="float" office:value="37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96"/>
          <table:table-cell office:value-type="float" office:value="543"/>
          <table:table-cell office:value-type="float" office:value="52441"/>
          <table:table-cell office:value-type="float" office:value="52984"/>
          <table:table-cell office:value-type="float" office:value="98.86"/>
          <table:table-cell office:value-type="float" office:value="1881"/>
          <table:table-cell office:value-type="float" office:value="547"/>
          <table:table-cell office:value-type="float" office:value="54869"/>
          <table:table-cell office:value-type="float" office:value="6850"/>
          <table:table-cell office:value-type="float" office:value="0"/>
          <table:table-cell office:value-type="float" office:value="42293"/>
          <table:table-cell office:value-type="float" office:value="305"/>
          <table:table-cell office:value-type="float" office:value="41545"/>
          <table:table-cell office:value-type="float" office:value="41850"/>
          <table:table-cell office:value-type="float" office:value="98.95"/>
          <table:table-cell office:value-type="float" office:value="-4344"/>
          <table:table-cell office:value-type="float" office:value="185"/>
          <table:table-cell office:value-type="float" office:value="37386"/>
          <table:table-cell office:value-type="float" office:value="4807"/>
          <table:table-cell office:value-type="float" office:value="42199557"/>
          <table:table-cell office:value-type="float" office:value="42153"/>
          <table:table-cell office:value-type="float" office:value="320"/>
          <table:table-cell office:value-type="float" office:value="1447"/>
          <table:table-cell office:value-type="float" office:value="61458.430999999997"/>
          <table:table-cell office:value-type="float" office:value="7390"/>
          <table:table-cell table:number-columns-repeated="16344"/>
        </table:table-row>
        <table:table-row>
          <table:table-cell office:value-type="float" office:value="129"/>
          <table:table-cell office:value-type="string" office:string-value="High Peak"/>
          <table:table-cell office:value-type="string" office:string-value="E1037"/>
          <table:table-cell office:value-type="float" office:value="13810"/>
          <table:table-cell office:value-type="float" office:value="12369"/>
          <table:table-cell office:value-type="float" office:value="12238"/>
          <table:table-cell office:value-type="float" office:value="38417"/>
          <table:table-cell office:value-type="float" office:value="6471"/>
          <table:table-cell office:value-type="float" office:value="7140"/>
          <table:table-cell office:value-type="float" office:value="6020"/>
          <table:table-cell office:value-type="float" office:value="19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404"/>
          <table:table-cell office:value-type="float" office:value="570"/>
          <table:table-cell office:value-type="float" office:value="41090"/>
          <table:table-cell office:value-type="float" office:value="41660"/>
          <table:table-cell office:value-type="float" office:value="98.25"/>
          <table:table-cell office:value-type="float" office:value="613"/>
          <table:table-cell office:value-type="float" office:value="826"/>
          <table:table-cell office:value-type="float" office:value="42529"/>
          <table:table-cell office:value-type="float" office:value="5359"/>
          <table:table-cell office:value-type="float" office:value="0"/>
          <table:table-cell office:value-type="float" office:value="21785"/>
          <table:table-cell office:value-type="float" office:value="63"/>
          <table:table-cell office:value-type="float" office:value="21469"/>
          <table:table-cell office:value-type="float" office:value="21532"/>
          <table:table-cell office:value-type="float" office:value="98.84"/>
          <table:table-cell office:value-type="float" office:value="-336"/>
          <table:table-cell office:value-type="float" office:value="186"/>
          <table:table-cell office:value-type="float" office:value="21319"/>
          <table:table-cell office:value-type="float" office:value="2138"/>
          <table:table-cell office:value-type="float" office:value="22358707"/>
          <table:table-cell office:value-type="float" office:value="32322"/>
          <table:table-cell office:value-type="float" office:value="0"/>
          <table:table-cell office:value-type="float" office:value="1500"/>
          <table:table-cell office:value-type="float" office:value="48483"/>
          <table:table-cell office:value-type="float" office:value="5034"/>
          <table:table-cell table:number-columns-repeated="16344"/>
        </table:table-row>
        <table:table-row>
          <table:table-cell office:value-type="float" office:value="130"/>
          <table:table-cell office:value-type="string" office:string-value="Hillingdon"/>
          <table:table-cell office:value-type="string" office:string-value="E5041"/>
          <table:table-cell office:value-type="float" office:value="35235"/>
          <table:table-cell office:value-type="float" office:value="34026"/>
          <table:table-cell office:value-type="float" office:value="33113"/>
          <table:table-cell office:value-type="float" office:value="102374"/>
          <table:table-cell office:value-type="float" office:value="104760"/>
          <table:table-cell office:value-type="float" office:value="98098"/>
          <table:table-cell office:value-type="float" office:value="96039"/>
          <table:table-cell office:value-type="float" office:value="2988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925"/>
          <table:table-cell office:value-type="float" office:value="1841"/>
          <table:table-cell office:value-type="float" office:value="111543"/>
          <table:table-cell office:value-type="float" office:value="113384"/>
          <table:table-cell office:value-type="float" office:value="96.97"/>
          <table:table-cell office:value-type="float" office:value="4065"/>
          <table:table-cell office:value-type="float" office:value="1758"/>
          <table:table-cell office:value-type="float" office:value="117366"/>
          <table:table-cell office:value-type="float" office:value="14301"/>
          <table:table-cell office:value-type="float" office:value="0"/>
          <table:table-cell office:value-type="float" office:value="322592"/>
          <table:table-cell office:value-type="float" office:value="1035"/>
          <table:table-cell office:value-type="float" office:value="316529"/>
          <table:table-cell office:value-type="float" office:value="317564"/>
          <table:table-cell office:value-type="float" office:value="98.44"/>
          <table:table-cell office:value-type="float" office:value="-3353"/>
          <table:table-cell office:value-type="float" office:value="3899"/>
          <table:table-cell office:value-type="float" office:value="317075"/>
          <table:table-cell office:value-type="float" office:value="31844"/>
          <table:table-cell office:value-type="float" office:value="312304650"/>
          <table:table-cell office:value-type="float" office:value="99611"/>
          <table:table-cell office:value-type="float" office:value="802"/>
          <table:table-cell office:value-type="float" office:value="1423"/>
          <table:table-cell office:value-type="float" office:value="142887.69899999999"/>
          <table:table-cell office:value-type="float" office:value="21565"/>
          <table:table-cell table:number-columns-repeated="16344"/>
        </table:table-row>
        <table:table-row>
          <table:table-cell office:value-type="float" office:value="131"/>
          <table:table-cell office:value-type="string" office:string-value="Hinckley and Bosworth"/>
          <table:table-cell office:value-type="string" office:string-value="E2434"/>
          <table:table-cell office:value-type="float" office:value="14278"/>
          <table:table-cell office:value-type="float" office:value="14167"/>
          <table:table-cell office:value-type="float" office:value="13807"/>
          <table:table-cell office:value-type="float" office:value="42252"/>
          <table:table-cell office:value-type="float" office:value="8250"/>
          <table:table-cell office:value-type="float" office:value="7902"/>
          <table:table-cell office:value-type="float" office:value="7867"/>
          <table:table-cell office:value-type="float" office:value="24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967"/>
          <table:table-cell office:value-type="float" office:value="741"/>
          <table:table-cell office:value-type="float" office:value="46524"/>
          <table:table-cell office:value-type="float" office:value="47265"/>
          <table:table-cell office:value-type="float" office:value="98.54"/>
          <table:table-cell office:value-type="float" office:value="405"/>
          <table:table-cell office:value-type="float" office:value="702"/>
          <table:table-cell office:value-type="float" office:value="47631"/>
          <table:table-cell office:value-type="float" office:value="5710"/>
          <table:table-cell office:value-type="float" office:value="0"/>
          <table:table-cell office:value-type="float" office:value="27379"/>
          <table:table-cell office:value-type="float" office:value="113"/>
          <table:table-cell office:value-type="float" office:value="26849"/>
          <table:table-cell office:value-type="float" office:value="26962"/>
          <table:table-cell office:value-type="float" office:value="98.48"/>
          <table:table-cell office:value-type="float" office:value="-717"/>
          <table:table-cell office:value-type="float" office:value="290"/>
          <table:table-cell office:value-type="float" office:value="26422"/>
          <table:table-cell office:value-type="float" office:value="2738"/>
          <table:table-cell office:value-type="float" office:value="27431339"/>
          <table:table-cell office:value-type="float" office:value="37465"/>
          <table:table-cell office:value-type="float" office:value="0"/>
          <table:table-cell office:value-type="float" office:value="1438"/>
          <table:table-cell office:value-type="float" office:value="53874.67"/>
          <table:table-cell office:value-type="float" office:value="5774"/>
          <table:table-cell table:number-columns-repeated="16344"/>
        </table:table-row>
        <table:table-row>
          <table:table-cell office:value-type="float" office:value="132"/>
          <table:table-cell office:value-type="string" office:string-value="Horsham"/>
          <table:table-cell office:value-type="string" office:string-value="E3835"/>
          <table:table-cell office:value-type="float" office:value="23284"/>
          <table:table-cell office:value-type="float" office:value="23005"/>
          <table:table-cell office:value-type="float" office:value="22926"/>
          <table:table-cell office:value-type="float" office:value="69215"/>
          <table:table-cell office:value-type="float" office:value="11824"/>
          <table:table-cell office:value-type="float" office:value="12077"/>
          <table:table-cell office:value-type="float" office:value="9692"/>
          <table:table-cell office:value-type="float" office:value="335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692"/>
          <table:table-cell office:value-type="float" office:value="1225"/>
          <table:table-cell office:value-type="float" office:value="77437"/>
          <table:table-cell office:value-type="float" office:value="78662"/>
          <table:table-cell office:value-type="float" office:value="98.71"/>
          <table:table-cell office:value-type="float" office:value="235"/>
          <table:table-cell office:value-type="float" office:value="1291"/>
          <table:table-cell office:value-type="float" office:value="78963"/>
          <table:table-cell office:value-type="float" office:value="9750"/>
          <table:table-cell office:value-type="float" office:value="0"/>
          <table:table-cell office:value-type="float" office:value="37204"/>
          <table:table-cell office:value-type="float" office:value="702"/>
          <table:table-cell office:value-type="float" office:value="35194"/>
          <table:table-cell office:value-type="float" office:value="35896"/>
          <table:table-cell office:value-type="float" office:value="96.48"/>
          <table:table-cell office:value-type="float" office:value="-332"/>
          <table:table-cell office:value-type="float" office:value="843"/>
          <table:table-cell office:value-type="float" office:value="35705"/>
          <table:table-cell office:value-type="float" office:value="4025"/>
          <table:table-cell office:value-type="float" office:value="37219519"/>
          <table:table-cell office:value-type="float" office:value="58481"/>
          <table:table-cell office:value-type="float" office:value="0"/>
          <table:table-cell office:value-type="float" office:value="1479"/>
          <table:table-cell office:value-type="float" office:value="86493.399000000005"/>
          <table:table-cell office:value-type="float" office:value="6535"/>
          <table:table-cell table:number-columns-repeated="16344"/>
        </table:table-row>
        <table:table-row>
          <table:table-cell office:value-type="float" office:value="133"/>
          <table:table-cell office:value-type="string" office:string-value="Hounslow"/>
          <table:table-cell office:value-type="string" office:string-value="E5042"/>
          <table:table-cell office:value-type="float" office:value="30404"/>
          <table:table-cell office:value-type="float" office:value="29089"/>
          <table:table-cell office:value-type="float" office:value="29066"/>
          <table:table-cell office:value-type="float" office:value="88559"/>
          <table:table-cell office:value-type="float" office:value="41542"/>
          <table:table-cell office:value-type="float" office:value="41608"/>
          <table:table-cell office:value-type="float" office:value="39445"/>
          <table:table-cell office:value-type="float" office:value="1225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194"/>
          <table:table-cell office:value-type="float" office:value="972"/>
          <table:table-cell office:value-type="float" office:value="97735"/>
          <table:table-cell office:value-type="float" office:value="98707"/>
          <table:table-cell office:value-type="float" office:value="96.59"/>
          <table:table-cell office:value-type="float" office:value="2981"/>
          <table:table-cell office:value-type="float" office:value="1168"/>
          <table:table-cell office:value-type="float" office:value="101884"/>
          <table:table-cell office:value-type="float" office:value="10143"/>
          <table:table-cell office:value-type="float" office:value="0"/>
          <table:table-cell office:value-type="float" office:value="139216"/>
          <table:table-cell office:value-type="float" office:value="2474"/>
          <table:table-cell office:value-type="float" office:value="135797"/>
          <table:table-cell office:value-type="float" office:value="138271"/>
          <table:table-cell office:value-type="float" office:value="99.32"/>
          <table:table-cell office:value-type="float" office:value="-10047"/>
          <table:table-cell office:value-type="float" office:value="2937"/>
          <table:table-cell office:value-type="float" office:value="128687"/>
          <table:table-cell office:value-type="float" office:value="7778"/>
          <table:table-cell office:value-type="float" office:value="136511454"/>
          <table:table-cell office:value-type="float" office:value="87957"/>
          <table:table-cell office:value-type="float" office:value="112"/>
          <table:table-cell office:value-type="float" office:value="1400"/>
          <table:table-cell office:value-type="float" office:value="123296.6"/>
          <table:table-cell office:value-type="float" office:value="19306"/>
          <table:table-cell table:number-columns-repeated="16344"/>
        </table:table-row>
        <table:table-row>
          <table:table-cell office:value-type="float" office:value="134"/>
          <table:table-cell office:value-type="string" office:string-value="Huntingdonshire"/>
          <table:table-cell office:value-type="string" office:string-value="E0551"/>
          <table:table-cell office:value-type="float" office:value="23839"/>
          <table:table-cell office:value-type="float" office:value="23624"/>
          <table:table-cell office:value-type="float" office:value="23531"/>
          <table:table-cell office:value-type="float" office:value="70994"/>
          <table:table-cell office:value-type="float" office:value="17936"/>
          <table:table-cell office:value-type="float" office:value="15452"/>
          <table:table-cell office:value-type="float" office:value="15069"/>
          <table:table-cell office:value-type="float" office:value="484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198"/>
          <table:table-cell office:value-type="float" office:value="258"/>
          <table:table-cell office:value-type="float" office:value="77494"/>
          <table:table-cell office:value-type="float" office:value="77752"/>
          <table:table-cell office:value-type="float" office:value="98.17"/>
          <table:table-cell office:value-type="float" office:value="947"/>
          <table:table-cell office:value-type="float" office:value="150"/>
          <table:table-cell office:value-type="float" office:value="78591"/>
          <table:table-cell office:value-type="float" office:value="8940"/>
          <table:table-cell office:value-type="float" office:value="0"/>
          <table:table-cell office:value-type="float" office:value="52911"/>
          <table:table-cell office:value-type="float" office:value="16"/>
          <table:table-cell office:value-type="float" office:value="52291"/>
          <table:table-cell office:value-type="float" office:value="52307"/>
          <table:table-cell office:value-type="float" office:value="98.86"/>
          <table:table-cell office:value-type="float" office:value="-986"/>
          <table:table-cell office:value-type="float" office:value="29"/>
          <table:table-cell office:value-type="float" office:value="51334"/>
          <table:table-cell office:value-type="float" office:value="4031"/>
          <table:table-cell office:value-type="float" office:value="54005126"/>
          <table:table-cell office:value-type="float" office:value="59434"/>
          <table:table-cell office:value-type="float" office:value="472"/>
          <table:table-cell office:value-type="float" office:value="1476"/>
          <table:table-cell office:value-type="float" office:value="88421.255999999994"/>
          <table:table-cell office:value-type="float" office:value="8070"/>
          <table:table-cell table:number-columns-repeated="16344"/>
        </table:table-row>
        <table:table-row>
          <table:table-cell office:value-type="float" office:value="135"/>
          <table:table-cell office:value-type="string" office:string-value="Hyndburn"/>
          <table:table-cell office:value-type="string" office:string-value="E2336"/>
          <table:table-cell office:value-type="float" office:value="8306"/>
          <table:table-cell office:value-type="float" office:value="8028"/>
          <table:table-cell office:value-type="float" office:value="7890"/>
          <table:table-cell office:value-type="float" office:value="24224"/>
          <table:table-cell office:value-type="float" office:value="5910"/>
          <table:table-cell office:value-type="float" office:value="5776"/>
          <table:table-cell office:value-type="float" office:value="5079"/>
          <table:table-cell office:value-type="float" office:value="167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90"/>
          <table:table-cell office:value-type="float" office:value="438"/>
          <table:table-cell office:value-type="float" office:value="27174"/>
          <table:table-cell office:value-type="float" office:value="27612"/>
          <table:table-cell office:value-type="float" office:value="95.58"/>
          <table:table-cell office:value-type="float" office:value="807"/>
          <table:table-cell office:value-type="float" office:value="475"/>
          <table:table-cell office:value-type="float" office:value="28456"/>
          <table:table-cell office:value-type="float" office:value="3675"/>
          <table:table-cell office:value-type="float" office:value="0"/>
          <table:table-cell office:value-type="float" office:value="18876"/>
          <table:table-cell office:value-type="float" office:value="97"/>
          <table:table-cell office:value-type="float" office:value="17241"/>
          <table:table-cell office:value-type="float" office:value="17338"/>
          <table:table-cell office:value-type="float" office:value="91.85"/>
          <table:table-cell office:value-type="float" office:value="123"/>
          <table:table-cell office:value-type="float" office:value="258"/>
          <table:table-cell office:value-type="float" office:value="17622"/>
          <table:table-cell office:value-type="float" office:value="2080"/>
          <table:table-cell office:value-type="float" office:value="20007951"/>
          <table:table-cell office:value-type="float" office:value="23872"/>
          <table:table-cell office:value-type="float" office:value="0"/>
          <table:table-cell office:value-type="float" office:value="1549"/>
          <table:table-cell office:value-type="float" office:value="36977.728000000003"/>
          <table:table-cell office:value-type="float" office:value="8824"/>
          <table:table-cell table:number-columns-repeated="16344"/>
        </table:table-row>
        <table:table-row>
          <table:table-cell office:value-type="float" office:value="136"/>
          <table:table-cell office:value-type="string" office:string-value="Ipswich"/>
          <table:table-cell office:value-type="string" office:string-value="E3533"/>
          <table:table-cell office:value-type="float" office:value="18182"/>
          <table:table-cell office:value-type="float" office:value="19976"/>
          <table:table-cell office:value-type="float" office:value="8601"/>
          <table:table-cell office:value-type="float" office:value="46759"/>
          <table:table-cell office:value-type="float" office:value="18254"/>
          <table:table-cell office:value-type="float" office:value="22485"/>
          <table:table-cell office:value-type="float" office:value="7019"/>
          <table:table-cell office:value-type="float" office:value="47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8"/>
          <table:table-cell office:value-type="float" office:value="3706"/>
          <table:table-cell office:value-type="float" office:value="49503"/>
          <table:table-cell office:value-type="float" office:value="53209"/>
          <table:table-cell office:value-type="float" office:value="96.75"/>
          <table:table-cell office:value-type="float" office:value="1265"/>
          <table:table-cell office:value-type="float" office:value="3592"/>
          <table:table-cell office:value-type="float" office:value="54360"/>
          <table:table-cell office:value-type="float" office:value="4217"/>
          <table:table-cell office:value-type="float" office:value="0"/>
          <table:table-cell office:value-type="float" office:value="49436"/>
          <table:table-cell office:value-type="float" office:value="2630"/>
          <table:table-cell office:value-type="float" office:value="45976"/>
          <table:table-cell office:value-type="float" office:value="48606"/>
          <table:table-cell office:value-type="float" office:value="98.32"/>
          <table:table-cell office:value-type="float" office:value="-381"/>
          <table:table-cell office:value-type="float" office:value="2663"/>
          <table:table-cell office:value-type="float" office:value="48258"/>
          <table:table-cell office:value-type="float" office:value="141"/>
          <table:table-cell office:value-type="float" office:value="51758481"/>
          <table:table-cell office:value-type="float" office:value="41835"/>
          <table:table-cell office:value-type="float" office:value="66"/>
          <table:table-cell office:value-type="float" office:value="1597"/>
          <table:table-cell office:value-type="float" office:value="66915.896999999997"/>
          <table:table-cell office:value-type="float" office:value="11974"/>
          <table:table-cell table:number-columns-repeated="16344"/>
        </table:table-row>
        <table:table-row>
          <table:table-cell office:value-type="float" office:value="137"/>
          <table:table-cell office:value-type="string" office:string-value="Isle of Wight Council"/>
          <table:table-cell office:value-type="string" office:string-value="E2101"/>
          <table:table-cell office:value-type="float" office:value="19998"/>
          <table:table-cell office:value-type="float" office:value="19596"/>
          <table:table-cell office:value-type="float" office:value="19049"/>
          <table:table-cell office:value-type="float" office:value="58643"/>
          <table:table-cell office:value-type="float" office:value="10644"/>
          <table:table-cell office:value-type="float" office:value="9563"/>
          <table:table-cell office:value-type="float" office:value="7640"/>
          <table:table-cell office:value-type="float" office:value="278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676"/>
          <table:table-cell office:value-type="float" office:value="872"/>
          <table:table-cell office:value-type="float" office:value="65730"/>
          <table:table-cell office:value-type="float" office:value="66602"/>
          <table:table-cell office:value-type="float" office:value="98.41"/>
          <table:table-cell office:value-type="float" office:value="186"/>
          <table:table-cell office:value-type="float" office:value="828"/>
          <table:table-cell office:value-type="float" office:value="66744"/>
          <table:table-cell office:value-type="float" office:value="7786"/>
          <table:table-cell office:value-type="float" office:value="0"/>
          <table:table-cell office:value-type="float" office:value="30244"/>
          <table:table-cell office:value-type="float" office:value="223"/>
          <table:table-cell office:value-type="float" office:value="29464"/>
          <table:table-cell office:value-type="float" office:value="29687"/>
          <table:table-cell office:value-type="float" office:value="98.16"/>
          <table:table-cell office:value-type="float" office:value="-764"/>
          <table:table-cell office:value-type="float" office:value="93"/>
          <table:table-cell office:value-type="float" office:value="28793"/>
          <table:table-cell office:value-type="float" office:value="1514"/>
          <table:table-cell office:value-type="float" office:value="32462843"/>
          <table:table-cell office:value-type="float" office:value="56003"/>
          <table:table-cell office:value-type="float" office:value="0"/>
          <table:table-cell office:value-type="float" office:value="1466"/>
          <table:table-cell office:value-type="float" office:value="82100.398000000001"/>
          <table:table-cell office:value-type="float" office:value="13737"/>
          <table:table-cell table:number-columns-repeated="16344"/>
        </table:table-row>
        <table:table-row>
          <table:table-cell office:value-type="float" office:value="138"/>
          <table:table-cell office:value-type="string" office:string-value="Isles of Scilly"/>
          <table:table-cell office:value-type="string" office:string-value="E4001"/>
          <table:table-cell office:value-type="float" office:value="510"/>
          <table:table-cell office:value-type="float" office:value="428"/>
          <table:table-cell office:value-type="float" office:value="421"/>
          <table:table-cell office:value-type="float" office:value="1359"/>
          <table:table-cell office:value-type="float" office:value="544"/>
          <table:table-cell office:value-type="float" office:value="332"/>
          <table:table-cell office:value-type="float" office:value="314"/>
          <table:table-cell office:value-type="float" office:value="11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96"/>
          <table:table-cell office:value-type="float" office:value="16"/>
          <table:table-cell office:value-type="float" office:value="1449"/>
          <table:table-cell office:value-type="float" office:value="1458"/>
          <table:table-cell office:value-type="float" office:value="97.5"/>
          <table:table-cell office:value-type="float" office:value="57"/>
          <table:table-cell office:value-type="float" office:value="4"/>
          <table:table-cell office:value-type="float" office:value="1510"/>
          <table:table-cell office:value-type="float" office:value="255"/>
          <table:table-cell office:value-type="float" office:value="0"/>
          <table:table-cell office:value-type="float" office:value="1364"/>
          <table:table-cell office:value-type="float" office:value="7"/>
          <table:table-cell office:value-type="float" office:value="1336"/>
          <table:table-cell office:value-type="float" office:value="1343"/>
          <table:table-cell office:value-type="float" office:value="98.5"/>
          <table:table-cell office:value-type="float" office:value="24"/>
          <table:table-cell office:value-type="float" office:value="15"/>
          <table:table-cell office:value-type="float" office:value="1375"/>
          <table:table-cell office:value-type="float" office:value="132"/>
          <table:table-cell office:value-type="float" office:value="1274441"/>
          <table:table-cell office:value-type="float" office:value="1212"/>
          <table:table-cell office:value-type="float" office:value="0"/>
          <table:table-cell office:value-type="float" office:value="1187"/>
          <table:table-cell office:value-type="float" office:value="1438.644"/>
          <table:table-cell office:value-type="float" office:value="60"/>
          <table:table-cell table:number-columns-repeated="16344"/>
        </table:table-row>
        <table:table-row>
          <table:table-cell office:value-type="float" office:value="139"/>
          <table:table-cell office:value-type="string" office:string-value="Islington"/>
          <table:table-cell office:value-type="string" office:string-value="E5015"/>
          <table:table-cell office:value-type="float" office:value="21464"/>
          <table:table-cell office:value-type="float" office:value="20857"/>
          <table:table-cell office:value-type="float" office:value="18850"/>
          <table:table-cell office:value-type="float" office:value="61171"/>
          <table:table-cell office:value-type="float" office:value="50135"/>
          <table:table-cell office:value-type="float" office:value="46176"/>
          <table:table-cell office:value-type="float" office:value="42351"/>
          <table:table-cell office:value-type="float" office:value="138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8"/>
          <table:table-cell office:value-type="float" office:value="1585"/>
          <table:table-cell office:value-type="float" office:value="78832"/>
          <table:table-cell office:value-type="float" office:value="80417"/>
          <table:table-cell office:value-type="float" office:value="95.45"/>
          <table:table-cell office:value-type="float" office:value="2846"/>
          <table:table-cell office:value-type="float" office:value="151"/>
          <table:table-cell office:value-type="float" office:value="81829"/>
          <table:table-cell office:value-type="float" office:value="20428"/>
          <table:table-cell office:value-type="float" office:value="0"/>
          <table:table-cell office:value-type="float" office:value="154598"/>
          <table:table-cell office:value-type="float" office:value="3885"/>
          <table:table-cell office:value-type="float" office:value="146561"/>
          <table:table-cell office:value-type="float" office:value="150446"/>
          <table:table-cell office:value-type="float" office:value="97.31"/>
          <table:table-cell office:value-type="float" office:value="1810"/>
          <table:table-cell office:value-type="float" office:value="2644"/>
          <table:table-cell office:value-type="float" office:value="151015"/>
          <table:table-cell office:value-type="float" office:value="29205"/>
          <table:table-cell office:value-type="float" office:value="150941998"/>
          <table:table-cell office:value-type="float" office:value="90876"/>
          <table:table-cell office:value-type="float" office:value="0"/>
          <table:table-cell office:value-type="float" office:value="1272"/>
          <table:table-cell office:value-type="float" office:value="115594.272"/>
          <table:table-cell office:value-type="float" office:value="33524"/>
          <table:table-cell table:number-columns-repeated="16344"/>
        </table:table-row>
        <table:table-row>
          <table:table-cell office:value-type="float" office:value="140"/>
          <table:table-cell office:value-type="string" office:string-value="Kensington and Chelsea"/>
          <table:table-cell office:value-type="string" office:string-value="E5016"/>
          <table:table-cell office:value-type="float" office:value="34930"/>
          <table:table-cell office:value-type="float" office:value="23813"/>
          <table:table-cell office:value-type="float" office:value="23981"/>
          <table:table-cell office:value-type="float" office:value="82724"/>
          <table:table-cell office:value-type="float" office:value="69405"/>
          <table:table-cell office:value-type="float" office:value="76588"/>
          <table:table-cell office:value-type="float" office:value="68652"/>
          <table:table-cell office:value-type="float" office:value="2146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457"/>
          <table:table-cell office:value-type="float" office:value="2665"/>
          <table:table-cell office:value-type="float" office:value="90358"/>
          <table:table-cell office:value-type="float" office:value="93023"/>
          <table:table-cell office:value-type="float" office:value="96.44"/>
          <table:table-cell office:value-type="float" office:value="1622"/>
          <table:table-cell office:value-type="float" office:value="1627"/>
          <table:table-cell office:value-type="float" office:value="93607"/>
          <table:table-cell office:value-type="float" office:value="13332"/>
          <table:table-cell office:value-type="float" office:value="0"/>
          <table:table-cell office:value-type="float" office:value="223739"/>
          <table:table-cell office:value-type="float" office:value="174"/>
          <table:table-cell office:value-type="float" office:value="222017"/>
          <table:table-cell office:value-type="float" office:value="222191"/>
          <table:table-cell office:value-type="float" office:value="99.31"/>
          <table:table-cell office:value-type="float" office:value="-10016"/>
          <table:table-cell office:value-type="float" office:value="1079"/>
          <table:table-cell office:value-type="float" office:value="213080"/>
          <table:table-cell office:value-type="float" office:value="20469"/>
          <table:table-cell office:value-type="float" office:value="236252921"/>
          <table:table-cell office:value-type="float" office:value="102027"/>
          <table:table-cell office:value-type="float" office:value="50"/>
          <table:table-cell office:value-type="float" office:value="1092"/>
          <table:table-cell office:value-type="float" office:value="111468.084"/>
          <table:table-cell office:value-type="float" office:value="13873"/>
          <table:table-cell table:number-columns-repeated="16344"/>
        </table:table-row>
        <table:table-row>
          <table:table-cell office:value-type="float" office:value="141"/>
          <table:table-cell office:value-type="string" office:string-value="Kettering"/>
          <table:table-cell office:value-type="string" office:string-value="E2834"/>
          <table:table-cell office:value-type="float" office:value="11543"/>
          <table:table-cell office:value-type="float" office:value="11485"/>
          <table:table-cell office:value-type="float" office:value="11035"/>
          <table:table-cell office:value-type="float" office:value="34063"/>
          <table:table-cell office:value-type="float" office:value="7880"/>
          <table:table-cell office:value-type="float" office:value="7967"/>
          <table:table-cell office:value-type="float" office:value="7969"/>
          <table:table-cell office:value-type="float" office:value="23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49"/>
          <table:table-cell office:value-type="float" office:value="656"/>
          <table:table-cell office:value-type="float" office:value="37612"/>
          <table:table-cell office:value-type="float" office:value="38268"/>
          <table:table-cell office:value-type="float" office:value="98"/>
          <table:table-cell office:value-type="float" office:value="405"/>
          <table:table-cell office:value-type="float" office:value="759"/>
          <table:table-cell office:value-type="float" office:value="38776"/>
          <table:table-cell office:value-type="float" office:value="4991"/>
          <table:table-cell office:value-type="float" office:value="0"/>
          <table:table-cell office:value-type="float" office:value="29883"/>
          <table:table-cell office:value-type="float" office:value="727"/>
          <table:table-cell office:value-type="float" office:value="28874"/>
          <table:table-cell office:value-type="float" office:value="29601"/>
          <table:table-cell office:value-type="float" office:value="99.06"/>
          <table:table-cell office:value-type="float" office:value="-2705"/>
          <table:table-cell office:value-type="float" office:value="441"/>
          <table:table-cell office:value-type="float" office:value="26610"/>
          <table:table-cell office:value-type="float" office:value="1130"/>
          <table:table-cell office:value-type="float" office:value="30172893"/>
          <table:table-cell office:value-type="float" office:value="31740"/>
          <table:table-cell office:value-type="float" office:value="0"/>
          <table:table-cell office:value-type="float" office:value="1429"/>
          <table:table-cell office:value-type="float" office:value="45356.46"/>
          <table:table-cell office:value-type="float" office:value="5618"/>
          <table:table-cell table:number-columns-repeated="16344"/>
        </table:table-row>
        <table:table-row>
          <table:table-cell office:value-type="float" office:value="142"/>
          <table:table-cell office:value-type="string" office:string-value="Kings Lynn and West Norfolk"/>
          <table:table-cell office:value-type="string" office:string-value="E2634"/>
          <table:table-cell office:value-type="float" office:value="18597"/>
          <table:table-cell office:value-type="float" office:value="19267"/>
          <table:table-cell office:value-type="float" office:value="19208"/>
          <table:table-cell office:value-type="float" office:value="57072"/>
          <table:table-cell office:value-type="float" office:value="11465"/>
          <table:table-cell office:value-type="float" office:value="11837"/>
          <table:table-cell office:value-type="float" office:value="9736"/>
          <table:table-cell office:value-type="float" office:value="330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144"/>
          <table:table-cell office:value-type="float" office:value="897"/>
          <table:table-cell office:value-type="float" office:value="63992"/>
          <table:table-cell office:value-type="float" office:value="64889"/>
          <table:table-cell office:value-type="float" office:value="98.1"/>
          <table:table-cell office:value-type="float" office:value="1656"/>
          <table:table-cell office:value-type="float" office:value="799"/>
          <table:table-cell office:value-type="float" office:value="66447"/>
          <table:table-cell office:value-type="float" office:value="10185"/>
          <table:table-cell office:value-type="float" office:value="0"/>
          <table:table-cell office:value-type="float" office:value="36716"/>
          <table:table-cell office:value-type="float" office:value="147"/>
          <table:table-cell office:value-type="float" office:value="36054"/>
          <table:table-cell office:value-type="float" office:value="36201"/>
          <table:table-cell office:value-type="float" office:value="98.6"/>
          <table:table-cell office:value-type="float" office:value="1693"/>
          <table:table-cell office:value-type="float" office:value="86"/>
          <table:table-cell office:value-type="float" office:value="37833"/>
          <table:table-cell office:value-type="float" office:value="6176"/>
          <table:table-cell office:value-type="float" office:value="37583260"/>
          <table:table-cell office:value-type="float" office:value="51693"/>
          <table:table-cell office:value-type="float" office:value="444"/>
          <table:table-cell office:value-type="float" office:value="1491"/>
          <table:table-cell office:value-type="float" office:value="77736.267000000007"/>
          <table:table-cell office:value-type="float" office:value="11504"/>
          <table:table-cell table:number-columns-repeated="16344"/>
        </table:table-row>
        <table:table-row>
          <table:table-cell office:value-type="float" office:value="143"/>
          <table:table-cell office:value-type="string" office:string-value="Kingston upon Hull"/>
          <table:table-cell office:value-type="string" office:string-value="E2002"/>
          <table:table-cell office:value-type="float" office:value="17896"/>
          <table:table-cell office:value-type="float" office:value="18805"/>
          <table:table-cell office:value-type="float" office:value="19981"/>
          <table:table-cell office:value-type="float" office:value="56682"/>
          <table:table-cell office:value-type="float" office:value="25581"/>
          <table:table-cell office:value-type="float" office:value="23635"/>
          <table:table-cell office:value-type="float" office:value="23810"/>
          <table:table-cell office:value-type="float" office:value="73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046"/>
          <table:table-cell office:value-type="float" office:value="1224"/>
          <table:table-cell office:value-type="float" office:value="63937"/>
          <table:table-cell office:value-type="float" office:value="65161"/>
          <table:table-cell office:value-type="float" office:value="95.76"/>
          <table:table-cell office:value-type="float" office:value="2486"/>
          <table:table-cell office:value-type="float" office:value="1123"/>
          <table:table-cell office:value-type="float" office:value="67546"/>
          <table:table-cell office:value-type="float" office:value="11846"/>
          <table:table-cell office:value-type="float" office:value="0"/>
          <table:table-cell office:value-type="float" office:value="86843"/>
          <table:table-cell office:value-type="float" office:value="306"/>
          <table:table-cell office:value-type="float" office:value="84619"/>
          <table:table-cell office:value-type="float" office:value="84925"/>
          <table:table-cell office:value-type="float" office:value="97.79"/>
          <table:table-cell office:value-type="float" office:value="-3501"/>
          <table:table-cell office:value-type="float" office:value="223"/>
          <table:table-cell office:value-type="float" office:value="81341"/>
          <table:table-cell office:value-type="float" office:value="7892"/>
          <table:table-cell office:value-type="float" office:value="90560373"/>
          <table:table-cell office:value-type="float" office:value="72072"/>
          <table:table-cell office:value-type="float" office:value="0"/>
          <table:table-cell office:value-type="float" office:value="1341"/>
          <table:table-cell office:value-type="float" office:value="96648.551999999996"/>
          <table:table-cell office:value-type="float" office:value="27328"/>
          <table:table-cell table:number-columns-repeated="16344"/>
        </table:table-row>
        <table:table-row>
          <table:table-cell office:value-type="float" office:value="144"/>
          <table:table-cell office:value-type="string" office:string-value="Kingston upon Thames"/>
          <table:table-cell office:value-type="string" office:string-value="E5043"/>
          <table:table-cell office:value-type="float" office:value="27866"/>
          <table:table-cell office:value-type="float" office:value="27159"/>
          <table:table-cell office:value-type="float" office:value="26585"/>
          <table:table-cell office:value-type="float" office:value="81610"/>
          <table:table-cell office:value-type="float" office:value="25910"/>
          <table:table-cell office:value-type="float" office:value="21203"/>
          <table:table-cell office:value-type="float" office:value="21362"/>
          <table:table-cell office:value-type="float" office:value="68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269"/>
          <table:table-cell office:value-type="float" office:value="1695"/>
          <table:table-cell office:value-type="float" office:value="90101"/>
          <table:table-cell office:value-type="float" office:value="91796"/>
          <table:table-cell office:value-type="float" office:value="98.42"/>
          <table:table-cell office:value-type="float" office:value="758"/>
          <table:table-cell office:value-type="float" office:value="1543"/>
          <table:table-cell office:value-type="float" office:value="92402"/>
          <table:table-cell office:value-type="float" office:value="11487"/>
          <table:table-cell office:value-type="float" office:value="0"/>
          <table:table-cell office:value-type="float" office:value="78185"/>
          <table:table-cell office:value-type="float" office:value="749"/>
          <table:table-cell office:value-type="float" office:value="75443"/>
          <table:table-cell office:value-type="float" office:value="76192"/>
          <table:table-cell office:value-type="float" office:value="97.45"/>
          <table:table-cell office:value-type="float" office:value="-1342"/>
          <table:table-cell office:value-type="float" office:value="974"/>
          <table:table-cell office:value-type="float" office:value="75075"/>
          <table:table-cell office:value-type="float" office:value="7359"/>
          <table:table-cell office:value-type="float" office:value="75755231"/>
          <table:table-cell office:value-type="float" office:value="63317"/>
          <table:table-cell office:value-type="float" office:value="170"/>
          <table:table-cell office:value-type="float" office:value="1663"/>
          <table:table-cell office:value-type="float" office:value="105578.88099999999"/>
          <table:table-cell office:value-type="float" office:value="10978"/>
          <table:table-cell table:number-columns-repeated="16344"/>
        </table:table-row>
        <table:table-row>
          <table:table-cell office:value-type="float" office:value="145"/>
          <table:table-cell office:value-type="string" office:string-value="Kirklees"/>
          <table:table-cell office:value-type="string" office:string-value="E4703"/>
          <table:table-cell office:value-type="float" office:value="40323"/>
          <table:table-cell office:value-type="float" office:value="39635"/>
          <table:table-cell office:value-type="float" office:value="39384"/>
          <table:table-cell office:value-type="float" office:value="119342"/>
          <table:table-cell office:value-type="float" office:value="33361"/>
          <table:table-cell office:value-type="float" office:value="26787"/>
          <table:table-cell office:value-type="float" office:value="25155"/>
          <table:table-cell office:value-type="float" office:value="85303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147450"/>
          <table:table-cell office:value-type="float" office:value="1772"/>
          <table:table-cell office:value-type="float" office:value="139296"/>
          <table:table-cell office:value-type="float" office:value="141068"/>
          <table:table-cell office:value-type="float" office:value="95.67"/>
          <table:table-cell office:value-type="float" office:value="3130"/>
          <table:table-cell office:value-type="float" office:value="1779"/>
          <table:table-cell office:value-type="float" office:value="144205"/>
          <table:table-cell office:value-type="float" office:value="25655"/>
          <table:table-cell office:value-type="float" office:value="0"/>
          <table:table-cell office:value-type="float" office:value="96873"/>
          <table:table-cell office:value-type="float" office:value="1027"/>
          <table:table-cell office:value-type="float" office:value="92520"/>
          <table:table-cell office:value-type="float" office:value="93547"/>
          <table:table-cell office:value-type="float" office:value="96.57"/>
          <table:table-cell office:value-type="float" office:value="-1063"/>
          <table:table-cell office:value-type="float" office:value="366"/>
          <table:table-cell office:value-type="float" office:value="91823"/>
          <table:table-cell office:value-type="float" office:value="12710"/>
          <table:table-cell office:value-type="float" office:value="101009401"/>
          <table:table-cell office:value-type="float" office:value="129215"/>
          <table:table-cell office:value-type="float" office:value="0"/>
          <table:table-cell office:value-type="float" office:value="1405"/>
          <table:table-cell office:value-type="float" office:value="181547.07500000001"/>
          <table:table-cell office:value-type="float" office:value="32680"/>
          <table:table-cell table:number-columns-repeated="16344"/>
        </table:table-row>
        <table:table-row>
          <table:table-cell office:value-type="float" office:value="146"/>
          <table:table-cell office:value-type="string" office:string-value="Knowsley"/>
          <table:table-cell office:value-type="string" office:string-value="E4301"/>
          <table:table-cell office:value-type="float" office:value="12556"/>
          <table:table-cell office:value-type="float" office:value="12123"/>
          <table:table-cell office:value-type="float" office:value="12014"/>
          <table:table-cell office:value-type="float" office:value="36693"/>
          <table:table-cell office:value-type="float" office:value="12257"/>
          <table:table-cell office:value-type="float" office:value="11324"/>
          <table:table-cell office:value-type="float" office:value="10421"/>
          <table:table-cell office:value-type="float" office:value="34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80"/>
          <table:table-cell office:value-type="float" office:value="508"/>
          <table:table-cell office:value-type="float" office:value="41328"/>
          <table:table-cell office:value-type="float" office:value="41836"/>
          <table:table-cell office:value-type="float" office:value="97.34"/>
          <table:table-cell office:value-type="float" office:value="608"/>
          <table:table-cell office:value-type="float" office:value="506"/>
          <table:table-cell office:value-type="float" office:value="42442"/>
          <table:table-cell office:value-type="float" office:value="6668"/>
          <table:table-cell office:value-type="float" office:value="0"/>
          <table:table-cell office:value-type="float" office:value="36735"/>
          <table:table-cell office:value-type="float" office:value="129"/>
          <table:table-cell office:value-type="float" office:value="36251"/>
          <table:table-cell office:value-type="float" office:value="36380"/>
          <table:table-cell office:value-type="float" office:value="99.03"/>
          <table:table-cell office:value-type="float" office:value="-919"/>
          <table:table-cell office:value-type="float" office:value="220"/>
          <table:table-cell office:value-type="float" office:value="35552"/>
          <table:table-cell office:value-type="float" office:value="4747"/>
          <table:table-cell office:value-type="float" office:value="37093878"/>
          <table:table-cell office:value-type="float" office:value="42431"/>
          <table:table-cell office:value-type="float" office:value="0"/>
          <table:table-cell office:value-type="float" office:value="1484"/>
          <table:table-cell office:value-type="float" office:value="62967.603999999999"/>
          <table:table-cell office:value-type="float" office:value="21363"/>
          <table:table-cell table:number-columns-repeated="16344"/>
        </table:table-row>
        <table:table-row>
          <table:table-cell office:value-type="float" office:value="147"/>
          <table:table-cell office:value-type="string" office:string-value="Lambeth"/>
          <table:table-cell office:value-type="string" office:string-value="E5017"/>
          <table:table-cell office:value-type="float" office:value="31403"/>
          <table:table-cell office:value-type="float" office:value="29863"/>
          <table:table-cell office:value-type="float" office:value="27011"/>
          <table:table-cell office:value-type="float" office:value="88277"/>
          <table:table-cell office:value-type="float" office:value="35345"/>
          <table:table-cell office:value-type="float" office:value="32763"/>
          <table:table-cell office:value-type="float" office:value="30130"/>
          <table:table-cell office:value-type="float" office:value="982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60"/>
          <table:table-cell office:value-type="float" office:value="3263"/>
          <table:table-cell office:value-type="float" office:value="99412"/>
          <table:table-cell office:value-type="float" office:value="102675"/>
          <table:table-cell office:value-type="float" office:value="94.67"/>
          <table:table-cell office:value-type="float" office:value="1967"/>
          <table:table-cell office:value-type="float" office:value="3148"/>
          <table:table-cell office:value-type="float" office:value="104527"/>
          <table:table-cell office:value-type="float" office:value="16159"/>
          <table:table-cell office:value-type="float" office:value="2"/>
          <table:table-cell office:value-type="float" office:value="97919"/>
          <table:table-cell office:value-type="float" office:value="956"/>
          <table:table-cell office:value-type="float" office:value="95387"/>
          <table:table-cell office:value-type="float" office:value="96343"/>
          <table:table-cell office:value-type="float" office:value="98.39"/>
          <table:table-cell office:value-type="float" office:value="-4583"/>
          <table:table-cell office:value-type="float" office:value="3968"/>
          <table:table-cell office:value-type="float" office:value="94772"/>
          <table:table-cell office:value-type="float" office:value="7692"/>
          <table:table-cell office:value-type="float" office:value="106823726"/>
          <table:table-cell office:value-type="float" office:value="111184"/>
          <table:table-cell office:value-type="float" office:value="0"/>
          <table:table-cell office:value-type="float" office:value="1235"/>
          <table:table-cell office:value-type="float" office:value="137312.24"/>
          <table:table-cell office:value-type="float" office:value="29788"/>
          <table:table-cell table:number-columns-repeated="16344"/>
        </table:table-row>
        <table:table-row>
          <table:table-cell office:value-type="float" office:value="148"/>
          <table:table-cell office:value-type="string" office:string-value="Lancaster"/>
          <table:table-cell office:value-type="string" office:string-value="E2337"/>
          <table:table-cell office:value-type="float" office:value="16376"/>
          <table:table-cell office:value-type="float" office:value="16225"/>
          <table:table-cell office:value-type="float" office:value="16025"/>
          <table:table-cell office:value-type="float" office:value="48626"/>
          <table:table-cell office:value-type="float" office:value="12852"/>
          <table:table-cell office:value-type="float" office:value="11697"/>
          <table:table-cell office:value-type="float" office:value="11089"/>
          <table:table-cell office:value-type="float" office:value="356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541"/>
          <table:table-cell office:value-type="float" office:value="590"/>
          <table:table-cell office:value-type="float" office:value="54354"/>
          <table:table-cell office:value-type="float" office:value="54944"/>
          <table:table-cell office:value-type="float" office:value="97.18"/>
          <table:table-cell office:value-type="float" office:value="955"/>
          <table:table-cell office:value-type="float" office:value="586"/>
          <table:table-cell office:value-type="float" office:value="55895"/>
          <table:table-cell office:value-type="float" office:value="6936"/>
          <table:table-cell office:value-type="float" office:value="0"/>
          <table:table-cell office:value-type="float" office:value="36044"/>
          <table:table-cell office:value-type="float" office:value="47"/>
          <table:table-cell office:value-type="float" office:value="35598"/>
          <table:table-cell office:value-type="float" office:value="35645"/>
          <table:table-cell office:value-type="float" office:value="98.89"/>
          <table:table-cell office:value-type="float" office:value="-3153"/>
          <table:table-cell office:value-type="float" office:value="165"/>
          <table:table-cell office:value-type="float" office:value="32610"/>
          <table:table-cell office:value-type="float" office:value="2601"/>
          <table:table-cell office:value-type="float" office:value="38835313"/>
          <table:table-cell office:value-type="float" office:value="43889"/>
          <table:table-cell office:value-type="float" office:value="0"/>
          <table:table-cell office:value-type="float" office:value="1523"/>
          <table:table-cell office:value-type="float" office:value="66842.947"/>
          <table:table-cell office:value-type="float" office:value="10513"/>
          <table:table-cell table:number-columns-repeated="16344"/>
        </table:table-row>
        <table:table-row>
          <table:table-cell office:value-type="float" office:value="149"/>
          <table:table-cell office:value-type="string" office:string-value="Leeds"/>
          <table:table-cell office:value-type="string" office:string-value="E4704"/>
          <table:table-cell office:value-type="float" office:value="75791"/>
          <table:table-cell office:value-type="float" office:value="72280"/>
          <table:table-cell office:value-type="float" office:value="72199"/>
          <table:table-cell office:value-type="float" office:value="220270"/>
          <table:table-cell office:value-type="float" office:value="95388"/>
          <table:table-cell office:value-type="float" office:value="101862"/>
          <table:table-cell office:value-type="float" office:value="86896"/>
          <table:table-cell office:value-type="float" office:value="284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9776"/>
          <table:table-cell office:value-type="float" office:value="1839"/>
          <table:table-cell office:value-type="float" office:value="249362"/>
          <table:table-cell office:value-type="float" office:value="251201"/>
          <table:table-cell office:value-type="float" office:value="96.7"/>
          <table:table-cell office:value-type="float" office:value="5163"/>
          <table:table-cell office:value-type="float" office:value="1815"/>
          <table:table-cell office:value-type="float" office:value="256340"/>
          <table:table-cell office:value-type="float" office:value="36599"/>
          <table:table-cell office:value-type="float" office:value="0"/>
          <table:table-cell office:value-type="float" office:value="326886"/>
          <table:table-cell office:value-type="float" office:value="4791"/>
          <table:table-cell office:value-type="float" office:value="315325"/>
          <table:table-cell office:value-type="float" office:value="320116"/>
          <table:table-cell office:value-type="float" office:value="97.93"/>
          <table:table-cell office:value-type="float" office:value="-10948"/>
          <table:table-cell office:value-type="float" office:value="6337"/>
          <table:table-cell office:value-type="float" office:value="310714"/>
          <table:table-cell office:value-type="float" office:value="36428"/>
          <table:table-cell office:value-type="float" office:value="341202220"/>
          <table:table-cell office:value-type="float" office:value="240408"/>
          <table:table-cell office:value-type="float" office:value="3"/>
          <table:table-cell office:value-type="float" office:value="1312"/>
          <table:table-cell office:value-type="float" office:value="315419.23200000002"/>
          <table:table-cell office:value-type="float" office:value="54631"/>
          <table:table-cell table:number-columns-repeated="16344"/>
        </table:table-row>
        <table:table-row>
          <table:table-cell office:value-type="float" office:value="150"/>
          <table:table-cell office:value-type="string" office:string-value="Leicester"/>
          <table:table-cell office:value-type="string" office:string-value="E2401"/>
          <table:table-cell office:value-type="float" office:value="23242"/>
          <table:table-cell office:value-type="float" office:value="23241"/>
          <table:table-cell office:value-type="float" office:value="22633"/>
          <table:table-cell office:value-type="float" office:value="69116"/>
          <table:table-cell office:value-type="float" office:value="29988"/>
          <table:table-cell office:value-type="float" office:value="27891"/>
          <table:table-cell office:value-type="float" office:value="26627"/>
          <table:table-cell office:value-type="float" office:value="84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875"/>
          <table:table-cell office:value-type="float" office:value="958"/>
          <table:table-cell office:value-type="float" office:value="78751"/>
          <table:table-cell office:value-type="float" office:value="79709"/>
          <table:table-cell office:value-type="float" office:value="96.18"/>
          <table:table-cell office:value-type="float" office:value="1930"/>
          <table:table-cell office:value-type="float" office:value="1082"/>
          <table:table-cell office:value-type="float" office:value="81763"/>
          <table:table-cell office:value-type="float" office:value="12714"/>
          <table:table-cell office:value-type="float" office:value="0"/>
          <table:table-cell office:value-type="float" office:value="97184"/>
          <table:table-cell office:value-type="float" office:value="666"/>
          <table:table-cell office:value-type="float" office:value="94463"/>
          <table:table-cell office:value-type="float" office:value="95129"/>
          <table:table-cell office:value-type="float" office:value="97.89"/>
          <table:table-cell office:value-type="float" office:value="-6061"/>
          <table:table-cell office:value-type="float" office:value="790"/>
          <table:table-cell office:value-type="float" office:value="89192"/>
          <table:table-cell office:value-type="float" office:value="10071"/>
          <table:table-cell office:value-type="float" office:value="100104659"/>
          <table:table-cell office:value-type="float" office:value="80800"/>
          <table:table-cell office:value-type="float" office:value="0"/>
          <table:table-cell office:value-type="float" office:value="1409"/>
          <table:table-cell office:value-type="float" office:value="113847.2"/>
          <table:table-cell office:value-type="float" office:value="29802"/>
          <table:table-cell table:number-columns-repeated="16344"/>
        </table:table-row>
        <table:table-row>
          <table:table-cell office:value-type="float" office:value="151"/>
          <table:table-cell office:value-type="string" office:string-value="Lewes"/>
          <table:table-cell office:value-type="string" office:string-value="E1435"/>
          <table:table-cell office:value-type="float" office:value="16280"/>
          <table:table-cell office:value-type="float" office:value="16147"/>
          <table:table-cell office:value-type="float" office:value="15851"/>
          <table:table-cell office:value-type="float" office:value="48278"/>
          <table:table-cell office:value-type="float" office:value="6956"/>
          <table:table-cell office:value-type="float" office:value="5352"/>
          <table:table-cell office:value-type="float" office:value="6304"/>
          <table:table-cell office:value-type="float" office:value="186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56"/>
          <table:table-cell office:value-type="float" office:value="856"/>
          <table:table-cell office:value-type="float" office:value="53911"/>
          <table:table-cell office:value-type="float" office:value="54767"/>
          <table:table-cell office:value-type="float" office:value="98.4"/>
          <table:table-cell office:value-type="float" office:value="509"/>
          <table:table-cell office:value-type="float" office:value="886"/>
          <table:table-cell office:value-type="float" office:value="55306"/>
          <table:table-cell office:value-type="float" office:value="7273"/>
          <table:table-cell office:value-type="float" office:value="0"/>
          <table:table-cell office:value-type="float" office:value="20276"/>
          <table:table-cell office:value-type="float" office:value="133"/>
          <table:table-cell office:value-type="float" office:value="19769"/>
          <table:table-cell office:value-type="float" office:value="19902"/>
          <table:table-cell office:value-type="float" office:value="98.16"/>
          <table:table-cell office:value-type="float" office:value="-115"/>
          <table:table-cell office:value-type="float" office:value="93"/>
          <table:table-cell office:value-type="float" office:value="19747"/>
          <table:table-cell office:value-type="float" office:value="1837"/>
          <table:table-cell office:value-type="float" office:value="21318382"/>
          <table:table-cell office:value-type="float" office:value="39090"/>
          <table:table-cell office:value-type="float" office:value="0"/>
          <table:table-cell office:value-type="float" office:value="1643"/>
          <table:table-cell office:value-type="float" office:value="64224.87"/>
          <table:table-cell office:value-type="float" office:value="8272"/>
          <table:table-cell table:number-columns-repeated="16344"/>
        </table:table-row>
        <table:table-row>
          <table:table-cell office:value-type="float" office:value="152"/>
          <table:table-cell office:value-type="string" office:string-value="Lewisham"/>
          <table:table-cell office:value-type="string" office:string-value="E5018"/>
          <table:table-cell office:value-type="float" office:value="24433"/>
          <table:table-cell office:value-type="float" office:value="23652"/>
          <table:table-cell office:value-type="float" office:value="23692"/>
          <table:table-cell office:value-type="float" office:value="71777"/>
          <table:table-cell office:value-type="float" office:value="15011"/>
          <table:table-cell office:value-type="float" office:value="13278"/>
          <table:table-cell office:value-type="float" office:value="11160"/>
          <table:table-cell office:value-type="float" office:value="39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554"/>
          <table:table-cell office:value-type="float" office:value="2749"/>
          <table:table-cell office:value-type="float" office:value="85513"/>
          <table:table-cell office:value-type="float" office:value="88262"/>
          <table:table-cell office:value-type="float" office:value="93.35"/>
          <table:table-cell office:value-type="float" office:value="2520"/>
          <table:table-cell office:value-type="float" office:value="3387"/>
          <table:table-cell office:value-type="float" office:value="91420"/>
          <table:table-cell office:value-type="float" office:value="20898"/>
          <table:table-cell office:value-type="float" office:value="0"/>
          <table:table-cell office:value-type="float" office:value="45560"/>
          <table:table-cell office:value-type="float" office:value="340"/>
          <table:table-cell office:value-type="float" office:value="44794"/>
          <table:table-cell office:value-type="float" office:value="45134"/>
          <table:table-cell office:value-type="float" office:value="99.06"/>
          <table:table-cell office:value-type="float" office:value="1772"/>
          <table:table-cell office:value-type="float" office:value="3875"/>
          <table:table-cell office:value-type="float" office:value="50441"/>
          <table:table-cell office:value-type="float" office:value="9750"/>
          <table:table-cell office:value-type="float" office:value="46498091"/>
          <table:table-cell office:value-type="float" office:value="91935"/>
          <table:table-cell office:value-type="float" office:value="0"/>
          <table:table-cell office:value-type="float" office:value="1352"/>
          <table:table-cell office:value-type="float" office:value="124296.12"/>
          <table:table-cell office:value-type="float" office:value="27634"/>
          <table:table-cell table:number-columns-repeated="16344"/>
        </table:table-row>
        <table:table-row>
          <table:table-cell office:value-type="float" office:value="153"/>
          <table:table-cell office:value-type="string" office:string-value="Lichfield"/>
          <table:table-cell office:value-type="string" office:string-value="E3433"/>
          <table:table-cell office:value-type="float" office:value="15089"/>
          <table:table-cell office:value-type="float" office:value="14479"/>
          <table:table-cell office:value-type="float" office:value="14634"/>
          <table:table-cell office:value-type="float" office:value="44202"/>
          <table:table-cell office:value-type="float" office:value="9392"/>
          <table:table-cell office:value-type="float" office:value="9093"/>
          <table:table-cell office:value-type="float" office:value="8660"/>
          <table:table-cell office:value-type="float" office:value="2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524"/>
          <table:table-cell office:value-type="float" office:value="1035"/>
          <table:table-cell office:value-type="float" office:value="47860"/>
          <table:table-cell office:value-type="float" office:value="48895"/>
          <table:table-cell office:value-type="float" office:value="98.73"/>
          <table:table-cell office:value-type="float" office:value="501"/>
          <table:table-cell office:value-type="float" office:value="933"/>
          <table:table-cell office:value-type="float" office:value="49294"/>
          <table:table-cell office:value-type="float" office:value="5695"/>
          <table:table-cell office:value-type="float" office:value="0"/>
          <table:table-cell office:value-type="float" office:value="29898"/>
          <table:table-cell office:value-type="float" office:value="845"/>
          <table:table-cell office:value-type="float" office:value="28455"/>
          <table:table-cell office:value-type="float" office:value="29300"/>
          <table:table-cell office:value-type="float" office:value="98"/>
          <table:table-cell office:value-type="float" office:value="-756"/>
          <table:table-cell office:value-type="float" office:value="662"/>
          <table:table-cell office:value-type="float" office:value="28361"/>
          <table:table-cell office:value-type="float" office:value="2883"/>
          <table:table-cell office:value-type="float" office:value="30274623"/>
          <table:table-cell office:value-type="float" office:value="38156"/>
          <table:table-cell office:value-type="float" office:value="106"/>
          <table:table-cell office:value-type="float" office:value="1453"/>
          <table:table-cell office:value-type="float" office:value="55594.686000000002"/>
          <table:table-cell office:value-type="float" office:value="6442"/>
          <table:table-cell table:number-columns-repeated="16344"/>
        </table:table-row>
        <table:table-row>
          <table:table-cell office:value-type="float" office:value="154"/>
          <table:table-cell office:value-type="string" office:string-value="Lincoln"/>
          <table:table-cell office:value-type="string" office:string-value="E2533"/>
          <table:table-cell office:value-type="float" office:value="8646"/>
          <table:table-cell office:value-type="float" office:value="8619"/>
          <table:table-cell office:value-type="float" office:value="8800"/>
          <table:table-cell office:value-type="float" office:value="26065"/>
          <table:table-cell office:value-type="float" office:value="13047"/>
          <table:table-cell office:value-type="float" office:value="9215"/>
          <table:table-cell office:value-type="float" office:value="10095"/>
          <table:table-cell office:value-type="float" office:value="323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04"/>
          <table:table-cell office:value-type="float" office:value="580"/>
          <table:table-cell office:value-type="float" office:value="30449"/>
          <table:table-cell office:value-type="float" office:value="31029"/>
          <table:table-cell office:value-type="float" office:value="98.18"/>
          <table:table-cell office:value-type="float" office:value="742"/>
          <table:table-cell office:value-type="float" office:value="1071"/>
          <table:table-cell office:value-type="float" office:value="32262"/>
          <table:table-cell office:value-type="float" office:value="6320"/>
          <table:table-cell office:value-type="float" office:value="0"/>
          <table:table-cell office:value-type="float" office:value="36652"/>
          <table:table-cell office:value-type="float" office:value="237"/>
          <table:table-cell office:value-type="float" office:value="36276"/>
          <table:table-cell office:value-type="float" office:value="36513"/>
          <table:table-cell office:value-type="float" office:value="99.62"/>
          <table:table-cell office:value-type="float" office:value="-1012"/>
          <table:table-cell office:value-type="float" office:value="318"/>
          <table:table-cell office:value-type="float" office:value="35582"/>
          <table:table-cell office:value-type="float" office:value="3209"/>
          <table:table-cell office:value-type="float" office:value="36990170"/>
          <table:table-cell office:value-type="float" office:value="26961"/>
          <table:table-cell office:value-type="float" office:value="0"/>
          <table:table-cell office:value-type="float" office:value="1481"/>
          <table:table-cell office:value-type="float" office:value="39929.241000000002"/>
          <table:table-cell office:value-type="float" office:value="6436"/>
          <table:table-cell table:number-columns-repeated="16344"/>
        </table:table-row>
        <table:table-row>
          <table:table-cell office:value-type="float" office:value="155"/>
          <table:table-cell office:value-type="string" office:string-value="Liverpool"/>
          <table:table-cell office:value-type="string" office:string-value="E4302"/>
          <table:table-cell office:value-type="float" office:value="36077"/>
          <table:table-cell office:value-type="float" office:value="36978"/>
          <table:table-cell office:value-type="float" office:value="36827"/>
          <table:table-cell office:value-type="float" office:value="109882"/>
          <table:table-cell office:value-type="float" office:value="50998"/>
          <table:table-cell office:value-type="float" office:value="51895"/>
          <table:table-cell office:value-type="float" office:value="49991"/>
          <table:table-cell office:value-type="float" office:value="152884"/>
          <table:table-cell office:value-type="float" office:value="62"/>
          <table:table-cell office:value-type="float" office:value="72"/>
          <table:table-cell office:value-type="float" office:value="80"/>
          <table:table-cell office:value-type="float" office:value="214"/>
          <table:table-cell office:value-type="float" office:value="133155"/>
          <table:table-cell office:value-type="float" office:value="4232"/>
          <table:table-cell office:value-type="float" office:value="123451"/>
          <table:table-cell office:value-type="float" office:value="127683"/>
          <table:table-cell office:value-type="float" office:value="95.89"/>
          <table:table-cell office:value-type="float" office:value="7334"/>
          <table:table-cell office:value-type="float" office:value="4419"/>
          <table:table-cell office:value-type="float" office:value="135204"/>
          <table:table-cell office:value-type="float" office:value="24240"/>
          <table:table-cell office:value-type="float" office:value="224"/>
          <table:table-cell office:value-type="float" office:value="166474"/>
          <table:table-cell office:value-type="float" office:value="1366"/>
          <table:table-cell office:value-type="float" office:value="163209"/>
          <table:table-cell office:value-type="float" office:value="164575"/>
          <table:table-cell office:value-type="float" office:value="98.86"/>
          <table:table-cell office:value-type="float" office:value="-6771"/>
          <table:table-cell office:value-type="float" office:value="1526"/>
          <table:table-cell office:value-type="float" office:value="157964"/>
          <table:table-cell office:value-type="float" office:value="18526"/>
          <table:table-cell office:value-type="float" office:value="176580525"/>
          <table:table-cell office:value-type="float" office:value="130943"/>
          <table:table-cell office:value-type="float" office:value="0"/>
          <table:table-cell office:value-type="float" office:value="1519"/>
          <table:table-cell office:value-type="float" office:value="198902.41699999999"/>
          <table:table-cell office:value-type="float" office:value="63133"/>
          <table:table-cell table:number-columns-repeated="16344"/>
        </table:table-row>
        <table:table-row>
          <table:table-cell office:value-type="float" office:value="156"/>
          <table:table-cell office:value-type="string" office:string-value="Luton"/>
          <table:table-cell office:value-type="string" office:string-value="E0201"/>
          <table:table-cell office:value-type="float" office:value="17542"/>
          <table:table-cell office:value-type="float" office:value="17300"/>
          <table:table-cell office:value-type="float" office:value="17328"/>
          <table:table-cell office:value-type="float" office:value="52170"/>
          <table:table-cell office:value-type="float" office:value="18560"/>
          <table:table-cell office:value-type="float" office:value="17518"/>
          <table:table-cell office:value-type="float" office:value="17195"/>
          <table:table-cell office:value-type="float" office:value="532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519"/>
          <table:table-cell office:value-type="float" office:value="1394"/>
          <table:table-cell office:value-type="float" office:value="57177"/>
          <table:table-cell office:value-type="float" office:value="58571"/>
          <table:table-cell office:value-type="float" office:value="95.21"/>
          <table:table-cell office:value-type="float" office:value="1903"/>
          <table:table-cell office:value-type="float" office:value="1667"/>
          <table:table-cell office:value-type="float" office:value="60747"/>
          <table:table-cell office:value-type="float" office:value="9169"/>
          <table:table-cell office:value-type="float" office:value="0"/>
          <table:table-cell office:value-type="float" office:value="65672"/>
          <table:table-cell office:value-type="float" office:value="415"/>
          <table:table-cell office:value-type="float" office:value="61873"/>
          <table:table-cell office:value-type="float" office:value="62288"/>
          <table:table-cell office:value-type="float" office:value="94.85"/>
          <table:table-cell office:value-type="float" office:value="-2607"/>
          <table:table-cell office:value-type="float" office:value="1303"/>
          <table:table-cell office:value-type="float" office:value="60569"/>
          <table:table-cell office:value-type="float" office:value="6410"/>
          <table:table-cell office:value-type="float" office:value="61959437"/>
          <table:table-cell office:value-type="float" office:value="56439"/>
          <table:table-cell office:value-type="float" office:value="0"/>
          <table:table-cell office:value-type="float" office:value="1371"/>
          <table:table-cell office:value-type="float" office:value="77377.869000000006"/>
          <table:table-cell office:value-type="float" office:value="11455"/>
          <table:table-cell table:number-columns-repeated="16344"/>
        </table:table-row>
        <table:table-row>
          <table:table-cell office:value-type="float" office:value="157"/>
          <table:table-cell office:value-type="string" office:string-value="Maidstone"/>
          <table:table-cell office:value-type="string" office:string-value="E2237"/>
          <table:table-cell office:value-type="float" office:value="24285"/>
          <table:table-cell office:value-type="float" office:value="23438"/>
          <table:table-cell office:value-type="float" office:value="22708"/>
          <table:table-cell office:value-type="float" office:value="70431"/>
          <table:table-cell office:value-type="float" office:value="18690"/>
          <table:table-cell office:value-type="float" office:value="13951"/>
          <table:table-cell office:value-type="float" office:value="14367"/>
          <table:table-cell office:value-type="float" office:value="47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53"/>
          <table:table-cell office:value-type="float" office:value="370"/>
          <table:table-cell office:value-type="float" office:value="78424"/>
          <table:table-cell office:value-type="float" office:value="78794"/>
          <table:table-cell office:value-type="float" office:value="98.67"/>
          <table:table-cell office:value-type="float" office:value="878"/>
          <table:table-cell office:value-type="float" office:value="507"/>
          <table:table-cell office:value-type="float" office:value="79809"/>
          <table:table-cell office:value-type="float" office:value="9614"/>
          <table:table-cell office:value-type="float" office:value="0"/>
          <table:table-cell office:value-type="float" office:value="52094"/>
          <table:table-cell office:value-type="float" office:value="417"/>
          <table:table-cell office:value-type="float" office:value="50130"/>
          <table:table-cell office:value-type="float" office:value="50547"/>
          <table:table-cell office:value-type="float" office:value="97.03"/>
          <table:table-cell office:value-type="float" office:value="163"/>
          <table:table-cell office:value-type="float" office:value="-405"/>
          <table:table-cell office:value-type="float" office:value="49888"/>
          <table:table-cell office:value-type="float" office:value="5395"/>
          <table:table-cell office:value-type="float" office:value="52711894"/>
          <table:table-cell office:value-type="float" office:value="60441"/>
          <table:table-cell office:value-type="float" office:value="194"/>
          <table:table-cell office:value-type="float" office:value="1494"/>
          <table:table-cell office:value-type="float" office:value="90588.69"/>
          <table:table-cell office:value-type="float" office:value="12113"/>
          <table:table-cell table:number-columns-repeated="16344"/>
        </table:table-row>
        <table:table-row>
          <table:table-cell office:value-type="float" office:value="158"/>
          <table:table-cell office:value-type="string" office:string-value="Maldon"/>
          <table:table-cell office:value-type="string" office:string-value="E1539"/>
          <table:table-cell office:value-type="float" office:value="9893"/>
          <table:table-cell office:value-type="float" office:value="9388"/>
          <table:table-cell office:value-type="float" office:value="9657"/>
          <table:table-cell office:value-type="float" office:value="28938"/>
          <table:table-cell office:value-type="float" office:value="3606"/>
          <table:table-cell office:value-type="float" office:value="3219"/>
          <table:table-cell office:value-type="float" office:value="3378"/>
          <table:table-cell office:value-type="float" office:value="10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274"/>
          <table:table-cell office:value-type="float" office:value="562"/>
          <table:table-cell office:value-type="float" office:value="32208"/>
          <table:table-cell office:value-type="float" office:value="32770"/>
          <table:table-cell office:value-type="float" office:value="98.49"/>
          <table:table-cell office:value-type="float" office:value="290"/>
          <table:table-cell office:value-type="float" office:value="557"/>
          <table:table-cell office:value-type="float" office:value="33055"/>
          <table:table-cell office:value-type="float" office:value="4162"/>
          <table:table-cell office:value-type="float" office:value="0"/>
          <table:table-cell office:value-type="float" office:value="11836"/>
          <table:table-cell office:value-type="float" office:value="65"/>
          <table:table-cell office:value-type="float" office:value="11390"/>
          <table:table-cell office:value-type="float" office:value="11455"/>
          <table:table-cell office:value-type="float" office:value="96.78"/>
          <table:table-cell office:value-type="float" office:value="-295"/>
          <table:table-cell office:value-type="float" office:value="478"/>
          <table:table-cell office:value-type="float" office:value="11573"/>
          <table:table-cell office:value-type="float" office:value="1473"/>
          <table:table-cell office:value-type="float" office:value="12521877"/>
          <table:table-cell office:value-type="float" office:value="25160"/>
          <table:table-cell office:value-type="float" office:value="0"/>
          <table:table-cell office:value-type="float" office:value="1495"/>
          <table:table-cell office:value-type="float" office:value="37614.199999999997"/>
          <table:table-cell office:value-type="float" office:value="4415"/>
          <table:table-cell table:number-columns-repeated="16344"/>
        </table:table-row>
        <table:table-row>
          <table:table-cell office:value-type="float" office:value="159"/>
          <table:table-cell office:value-type="string" office:string-value="Malvern Hills"/>
          <table:table-cell office:value-type="string" office:string-value="E1851"/>
          <table:table-cell office:value-type="float" office:value="12022"/>
          <table:table-cell office:value-type="float" office:value="11790"/>
          <table:table-cell office:value-type="float" office:value="11710"/>
          <table:table-cell office:value-type="float" office:value="35522"/>
          <table:table-cell office:value-type="float" office:value="4473"/>
          <table:table-cell office:value-type="float" office:value="4807"/>
          <table:table-cell office:value-type="float" office:value="3914"/>
          <table:table-cell office:value-type="float" office:value="13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27"/>
          <table:table-cell office:value-type="float" office:value="282"/>
          <table:table-cell office:value-type="float" office:value="39377"/>
          <table:table-cell office:value-type="float" office:value="39659"/>
          <table:table-cell office:value-type="float" office:value="98.59"/>
          <table:table-cell office:value-type="float" office:value="507"/>
          <table:table-cell office:value-type="float" office:value="451"/>
          <table:table-cell office:value-type="float" office:value="40335"/>
          <table:table-cell office:value-type="float" office:value="4968"/>
          <table:table-cell office:value-type="float" office:value="0"/>
          <table:table-cell office:value-type="float" office:value="14147"/>
          <table:table-cell office:value-type="float" office:value="59"/>
          <table:table-cell office:value-type="float" office:value="13899"/>
          <table:table-cell office:value-type="float" office:value="13958"/>
          <table:table-cell office:value-type="float" office:value="98.66"/>
          <table:table-cell office:value-type="float" office:value="-261"/>
          <table:table-cell office:value-type="float" office:value="126"/>
          <table:table-cell office:value-type="float" office:value="13764"/>
          <table:table-cell office:value-type="float" office:value="1300"/>
          <table:table-cell office:value-type="float" office:value="15225837"/>
          <table:table-cell office:value-type="float" office:value="30683"/>
          <table:table-cell office:value-type="float" office:value="0"/>
          <table:table-cell office:value-type="float" office:value="1478"/>
          <table:table-cell office:value-type="float" office:value="45349.474000000002"/>
          <table:table-cell office:value-type="float" office:value="4340"/>
          <table:table-cell table:number-columns-repeated="16344"/>
        </table:table-row>
        <table:table-row>
          <table:table-cell office:value-type="float" office:value="160"/>
          <table:table-cell office:value-type="string" office:string-value="Manchester"/>
          <table:table-cell office:value-type="string" office:string-value="E4203"/>
          <table:table-cell office:value-type="float" office:value="32921"/>
          <table:table-cell office:value-type="float" office:value="31394"/>
          <table:table-cell office:value-type="float" office:value="31413"/>
          <table:table-cell office:value-type="float" office:value="95728"/>
          <table:table-cell office:value-type="float" office:value="91403"/>
          <table:table-cell office:value-type="float" office:value="80224"/>
          <table:table-cell office:value-type="float" office:value="76103"/>
          <table:table-cell office:value-type="float" office:value="2477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631"/>
          <table:table-cell office:value-type="float" office:value="2248"/>
          <table:table-cell office:value-type="float" office:value="110633"/>
          <table:table-cell office:value-type="float" office:value="112881"/>
          <table:table-cell office:value-type="float" office:value="92.05"/>
          <table:table-cell office:value-type="float" office:value="5513"/>
          <table:table-cell office:value-type="float" office:value="2096"/>
          <table:table-cell office:value-type="float" office:value="118242"/>
          <table:table-cell office:value-type="float" office:value="23402"/>
          <table:table-cell office:value-type="float" office:value="0"/>
          <table:table-cell office:value-type="float" office:value="281466"/>
          <table:table-cell office:value-type="float" office:value="3470"/>
          <table:table-cell office:value-type="float" office:value="269338"/>
          <table:table-cell office:value-type="float" office:value="272808"/>
          <table:table-cell office:value-type="float" office:value="96.92"/>
          <table:table-cell office:value-type="float" office:value="-9391"/>
          <table:table-cell office:value-type="float" office:value="2921"/>
          <table:table-cell office:value-type="float" office:value="262868"/>
          <table:table-cell office:value-type="float" office:value="42049"/>
          <table:table-cell office:value-type="float" office:value="291884623"/>
          <table:table-cell office:value-type="float" office:value="127149"/>
          <table:table-cell office:value-type="float" office:value="0"/>
          <table:table-cell office:value-type="float" office:value="1327"/>
          <table:table-cell office:value-type="float" office:value="168726.723"/>
          <table:table-cell office:value-type="float" office:value="49710"/>
          <table:table-cell table:number-columns-repeated="16344"/>
        </table:table-row>
        <table:table-row>
          <table:table-cell office:value-type="float" office:value="161"/>
          <table:table-cell office:value-type="string" office:string-value="Mansfield"/>
          <table:table-cell office:value-type="string" office:string-value="E3035"/>
          <table:table-cell office:value-type="float" office:value="11307"/>
          <table:table-cell office:value-type="float" office:value="11144"/>
          <table:table-cell office:value-type="float" office:value="11128"/>
          <table:table-cell office:value-type="float" office:value="33579"/>
          <table:table-cell office:value-type="float" office:value="9198"/>
          <table:table-cell office:value-type="float" office:value="7149"/>
          <table:table-cell office:value-type="float" office:value="7251"/>
          <table:table-cell office:value-type="float" office:value="235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534"/>
          <table:table-cell office:value-type="float" office:value="507"/>
          <table:table-cell office:value-type="float" office:value="39909"/>
          <table:table-cell office:value-type="float" office:value="40416"/>
          <table:table-cell office:value-type="float" office:value="97.31"/>
          <table:table-cell office:value-type="float" office:value="177"/>
          <table:table-cell office:value-type="float" office:value="378"/>
          <table:table-cell office:value-type="float" office:value="40464"/>
          <table:table-cell office:value-type="float" office:value="7016"/>
          <table:table-cell office:value-type="float" office:value="0"/>
          <table:table-cell office:value-type="float" office:value="26410"/>
          <table:table-cell office:value-type="float" office:value="153"/>
          <table:table-cell office:value-type="float" office:value="26054"/>
          <table:table-cell office:value-type="float" office:value="26207"/>
          <table:table-cell office:value-type="float" office:value="99.23"/>
          <table:table-cell office:value-type="float" office:value="283"/>
          <table:table-cell office:value-type="float" office:value="97"/>
          <table:table-cell office:value-type="float" office:value="26434"/>
          <table:table-cell office:value-type="float" office:value="3216"/>
          <table:table-cell office:value-type="float" office:value="26722633"/>
          <table:table-cell office:value-type="float" office:value="32019"/>
          <table:table-cell office:value-type="float" office:value="0"/>
          <table:table-cell office:value-type="float" office:value="1610"/>
          <table:table-cell office:value-type="float" office:value="51550.59"/>
          <table:table-cell office:value-type="float" office:value="10122"/>
          <table:table-cell table:number-columns-repeated="16344"/>
        </table:table-row>
        <table:table-row>
          <table:table-cell office:value-type="float" office:value="162"/>
          <table:table-cell office:value-type="string" office:string-value="Medway"/>
          <table:table-cell office:value-type="string" office:string-value="E2201"/>
          <table:table-cell office:value-type="float" office:value="28520"/>
          <table:table-cell office:value-type="float" office:value="28843"/>
          <table:table-cell office:value-type="float" office:value="27946"/>
          <table:table-cell office:value-type="float" office:value="85309"/>
          <table:table-cell office:value-type="float" office:value="24618"/>
          <table:table-cell office:value-type="float" office:value="22537"/>
          <table:table-cell office:value-type="float" office:value="20502"/>
          <table:table-cell office:value-type="float" office:value="676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162"/>
          <table:table-cell office:value-type="float" office:value="254"/>
          <table:table-cell office:value-type="float" office:value="93798"/>
          <table:table-cell office:value-type="float" office:value="94052"/>
          <table:table-cell office:value-type="float" office:value="95.81"/>
          <table:table-cell office:value-type="float" office:value="2571"/>
          <table:table-cell office:value-type="float" office:value="424"/>
          <table:table-cell office:value-type="float" office:value="96793"/>
          <table:table-cell office:value-type="float" office:value="12813"/>
          <table:table-cell office:value-type="float" office:value="0"/>
          <table:table-cell office:value-type="float" office:value="72328"/>
          <table:table-cell office:value-type="float" office:value="59"/>
          <table:table-cell office:value-type="float" office:value="70474"/>
          <table:table-cell office:value-type="float" office:value="70533"/>
          <table:table-cell office:value-type="float" office:value="97.52"/>
          <table:table-cell office:value-type="float" office:value="3334"/>
          <table:table-cell office:value-type="float" office:value="488"/>
          <table:table-cell office:value-type="float" office:value="74296"/>
          <table:table-cell office:value-type="float" office:value="8573"/>
          <table:table-cell office:value-type="float" office:value="75599242"/>
          <table:table-cell office:value-type="float" office:value="88937"/>
          <table:table-cell office:value-type="float" office:value="342"/>
          <table:table-cell office:value-type="float" office:value="1330"/>
          <table:table-cell office:value-type="float" office:value="118741.07"/>
          <table:table-cell office:value-type="float" office:value="18851"/>
          <table:table-cell table:number-columns-repeated="16344"/>
        </table:table-row>
        <table:table-row>
          <table:table-cell office:value-type="float" office:value="163"/>
          <table:table-cell office:value-type="string" office:string-value="Melton"/>
          <table:table-cell office:value-type="string" office:string-value="E2436"/>
          <table:table-cell office:value-type="float" office:value="7241"/>
          <table:table-cell office:value-type="float" office:value="7175"/>
          <table:table-cell office:value-type="float" office:value="7334"/>
          <table:table-cell office:value-type="float" office:value="21750"/>
          <table:table-cell office:value-type="float" office:value="3601"/>
          <table:table-cell office:value-type="float" office:value="3476"/>
          <table:table-cell office:value-type="float" office:value="3544"/>
          <table:table-cell office:value-type="float" office:value="10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78"/>
          <table:table-cell office:value-type="float" office:value="393"/>
          <table:table-cell office:value-type="float" office:value="24243"/>
          <table:table-cell office:value-type="float" office:value="24636"/>
          <table:table-cell office:value-type="float" office:value="97.85"/>
          <table:table-cell office:value-type="float" office:value="114"/>
          <table:table-cell office:value-type="float" office:value="404"/>
          <table:table-cell office:value-type="float" office:value="24761"/>
          <table:table-cell office:value-type="float" office:value="3180"/>
          <table:table-cell office:value-type="float" office:value="0"/>
          <table:table-cell office:value-type="float" office:value="12143"/>
          <table:table-cell office:value-type="float" office:value="143"/>
          <table:table-cell office:value-type="float" office:value="11850"/>
          <table:table-cell office:value-type="float" office:value="11993"/>
          <table:table-cell office:value-type="float" office:value="98.76"/>
          <table:table-cell office:value-type="float" office:value="200"/>
          <table:table-cell office:value-type="float" office:value="169"/>
          <table:table-cell office:value-type="float" office:value="12219"/>
          <table:table-cell office:value-type="float" office:value="1591"/>
          <table:table-cell office:value-type="float" office:value="11600128"/>
          <table:table-cell office:value-type="float" office:value="18891"/>
          <table:table-cell office:value-type="float" office:value="35"/>
          <table:table-cell office:value-type="float" office:value="1487"/>
          <table:table-cell office:value-type="float" office:value="28142.962"/>
          <table:table-cell office:value-type="float" office:value="2505"/>
          <table:table-cell table:number-columns-repeated="16344"/>
        </table:table-row>
        <table:table-row>
          <table:table-cell office:value-type="float" office:value="164"/>
          <table:table-cell office:value-type="string" office:string-value="Mendip"/>
          <table:table-cell office:value-type="string" office:string-value="E3331"/>
          <table:table-cell office:value-type="float" office:value="15573"/>
          <table:table-cell office:value-type="float" office:value="15261"/>
          <table:table-cell office:value-type="float" office:value="15167"/>
          <table:table-cell office:value-type="float" office:value="46001"/>
          <table:table-cell office:value-type="float" office:value="8828"/>
          <table:table-cell office:value-type="float" office:value="8485"/>
          <table:table-cell office:value-type="float" office:value="8109"/>
          <table:table-cell office:value-type="float" office:value="254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331"/>
          <table:table-cell office:value-type="float" office:value="735"/>
          <table:table-cell office:value-type="float" office:value="50790"/>
          <table:table-cell office:value-type="float" office:value="51525"/>
          <table:table-cell office:value-type="float" office:value="98.46"/>
          <table:table-cell office:value-type="float" office:value="625"/>
          <table:table-cell office:value-type="float" office:value="866"/>
          <table:table-cell office:value-type="float" office:value="52281"/>
          <table:table-cell office:value-type="float" office:value="6656"/>
          <table:table-cell office:value-type="float" office:value="0"/>
          <table:table-cell office:value-type="float" office:value="26389"/>
          <table:table-cell office:value-type="float" office:value="161"/>
          <table:table-cell office:value-type="float" office:value="25885"/>
          <table:table-cell office:value-type="float" office:value="26046"/>
          <table:table-cell office:value-type="float" office:value="98.7"/>
          <table:table-cell office:value-type="float" office:value="-436"/>
          <table:table-cell office:value-type="float" office:value="452"/>
          <table:table-cell office:value-type="float" office:value="25901"/>
          <table:table-cell office:value-type="float" office:value="2848"/>
          <table:table-cell office:value-type="float" office:value="27873162"/>
          <table:table-cell office:value-type="float" office:value="41053"/>
          <table:table-cell office:value-type="float" office:value="0"/>
          <table:table-cell office:value-type="float" office:value="1466"/>
          <table:table-cell office:value-type="float" office:value="60183.697999999997"/>
          <table:table-cell office:value-type="float" office:value="0"/>
          <table:table-cell table:number-columns-repeated="16344"/>
        </table:table-row>
        <table:table-row>
          <table:table-cell office:value-type="float" office:value="165"/>
          <table:table-cell office:value-type="string" office:string-value="Merton"/>
          <table:table-cell office:value-type="string" office:string-value="E5044"/>
          <table:table-cell office:value-type="float" office:value="28131"/>
          <table:table-cell office:value-type="float" office:value="27051"/>
          <table:table-cell office:value-type="float" office:value="25886"/>
          <table:table-cell office:value-type="float" office:value="81068"/>
          <table:table-cell office:value-type="float" office:value="25276"/>
          <table:table-cell office:value-type="float" office:value="22693"/>
          <table:table-cell office:value-type="float" office:value="22318"/>
          <table:table-cell office:value-type="float" office:value="702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02"/>
          <table:table-cell office:value-type="float" office:value="1354"/>
          <table:table-cell office:value-type="float" office:value="90805"/>
          <table:table-cell office:value-type="float" office:value="92159"/>
          <table:table-cell office:value-type="float" office:value="97.31"/>
          <table:table-cell office:value-type="float" office:value="2101"/>
          <table:table-cell office:value-type="float" office:value="1461"/>
          <table:table-cell office:value-type="float" office:value="94367"/>
          <table:table-cell office:value-type="float" office:value="6847"/>
          <table:table-cell office:value-type="float" office:value="0"/>
          <table:table-cell office:value-type="float" office:value="77790"/>
          <table:table-cell office:value-type="float" office:value="4073"/>
          <table:table-cell office:value-type="float" office:value="70901"/>
          <table:table-cell office:value-type="float" office:value="74974"/>
          <table:table-cell office:value-type="float" office:value="96.38"/>
          <table:table-cell office:value-type="float" office:value="-804"/>
          <table:table-cell office:value-type="float" office:value="704"/>
          <table:table-cell office:value-type="float" office:value="70801"/>
          <table:table-cell office:value-type="float" office:value="3669"/>
          <table:table-cell office:value-type="float" office:value="77124390"/>
          <table:table-cell office:value-type="float" office:value="77102"/>
          <table:table-cell office:value-type="float" office:value="5"/>
          <table:table-cell office:value-type="float" office:value="1416"/>
          <table:table-cell office:value-type="float" office:value="109183.512"/>
          <table:table-cell office:value-type="float" office:value="15666"/>
          <table:table-cell table:number-columns-repeated="16344"/>
        </table:table-row>
        <table:table-row>
          <table:table-cell office:value-type="float" office:value="166"/>
          <table:table-cell office:value-type="string" office:string-value="Mid Devon"/>
          <table:table-cell office:value-type="string" office:string-value="E1133"/>
          <table:table-cell office:value-type="float" office:value="12229"/>
          <table:table-cell office:value-type="float" office:value="10681"/>
          <table:table-cell office:value-type="float" office:value="12051"/>
          <table:table-cell office:value-type="float" office:value="34961"/>
          <table:table-cell office:value-type="float" office:value="4470"/>
          <table:table-cell office:value-type="float" office:value="3957"/>
          <table:table-cell office:value-type="float" office:value="3192"/>
          <table:table-cell office:value-type="float" office:value="116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59"/>
          <table:table-cell office:value-type="float" office:value="553"/>
          <table:table-cell office:value-type="float" office:value="38598"/>
          <table:table-cell office:value-type="float" office:value="39151"/>
          <table:table-cell office:value-type="float" office:value="98.22"/>
          <table:table-cell office:value-type="float" office:value="553"/>
          <table:table-cell office:value-type="float" office:value="489"/>
          <table:table-cell office:value-type="float" office:value="39640"/>
          <table:table-cell office:value-type="float" office:value="5345"/>
          <table:table-cell office:value-type="float" office:value="0"/>
          <table:table-cell office:value-type="float" office:value="12584"/>
          <table:table-cell office:value-type="float" office:value="66"/>
          <table:table-cell office:value-type="float" office:value="12507"/>
          <table:table-cell office:value-type="float" office:value="12573"/>
          <table:table-cell office:value-type="float" office:value="99.91"/>
          <table:table-cell office:value-type="float" office:value="66"/>
          <table:table-cell office:value-type="float" office:value="160"/>
          <table:table-cell office:value-type="float" office:value="12733"/>
          <table:table-cell office:value-type="float" office:value="2085"/>
          <table:table-cell office:value-type="float" office:value="13076475"/>
          <table:table-cell office:value-type="float" office:value="28859"/>
          <table:table-cell office:value-type="float" office:value="0"/>
          <table:table-cell office:value-type="float" office:value="1560"/>
          <table:table-cell office:value-type="float" office:value="45020.04"/>
          <table:table-cell office:value-type="float" office:value="5081"/>
          <table:table-cell table:number-columns-repeated="16344"/>
        </table:table-row>
        <table:table-row>
          <table:table-cell office:value-type="float" office:value="167"/>
          <table:table-cell office:value-type="string" office:string-value="Mid Suffolk"/>
          <table:table-cell office:value-type="string" office:string-value="E3534"/>
          <table:table-cell office:value-type="float" office:value="14412"/>
          <table:table-cell office:value-type="float" office:value="13729"/>
          <table:table-cell office:value-type="float" office:value="15990"/>
          <table:table-cell office:value-type="float" office:value="44131"/>
          <table:table-cell office:value-type="float" office:value="5289"/>
          <table:table-cell office:value-type="float" office:value="6367"/>
          <table:table-cell office:value-type="float" office:value="5523"/>
          <table:table-cell office:value-type="float" office:value="17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785"/>
          <table:table-cell office:value-type="float" office:value="479"/>
          <table:table-cell office:value-type="float" office:value="47442"/>
          <table:table-cell office:value-type="float" office:value="47921"/>
          <table:table-cell office:value-type="float" office:value="98.23"/>
          <table:table-cell office:value-type="float" office:value="342"/>
          <table:table-cell office:value-type="float" office:value="460"/>
          <table:table-cell office:value-type="float" office:value="48244"/>
          <table:table-cell office:value-type="float" office:value="6528"/>
          <table:table-cell office:value-type="float" office:value="0"/>
          <table:table-cell office:value-type="float" office:value="18369"/>
          <table:table-cell office:value-type="float" office:value="16"/>
          <table:table-cell office:value-type="float" office:value="18273"/>
          <table:table-cell office:value-type="float" office:value="18289"/>
          <table:table-cell office:value-type="float" office:value="99.56"/>
          <table:table-cell office:value-type="float" office:value="262"/>
          <table:table-cell office:value-type="float" office:value="32"/>
          <table:table-cell office:value-type="float" office:value="18567"/>
          <table:table-cell office:value-type="float" office:value="2295"/>
          <table:table-cell office:value-type="float" office:value="19259172"/>
          <table:table-cell office:value-type="float" office:value="35931"/>
          <table:table-cell office:value-type="float" office:value="220"/>
          <table:table-cell office:value-type="float" office:value="1492"/>
          <table:table-cell office:value-type="float" office:value="53937.292000000001"/>
          <table:table-cell office:value-type="float" office:value="4983"/>
          <table:table-cell table:number-columns-repeated="16344"/>
        </table:table-row>
        <table:table-row>
          <table:table-cell office:value-type="float" office:value="168"/>
          <table:table-cell office:value-type="string" office:string-value="Mid Sussex"/>
          <table:table-cell office:value-type="string" office:string-value="E3836"/>
          <table:table-cell office:value-type="float" office:value="23895"/>
          <table:table-cell office:value-type="float" office:value="22925"/>
          <table:table-cell office:value-type="float" office:value="23461"/>
          <table:table-cell office:value-type="float" office:value="70281"/>
          <table:table-cell office:value-type="float" office:value="12329"/>
          <table:table-cell office:value-type="float" office:value="12672"/>
          <table:table-cell office:value-type="float" office:value="10335"/>
          <table:table-cell office:value-type="float" office:value="353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418"/>
          <table:table-cell office:value-type="float" office:value="977"/>
          <table:table-cell office:value-type="float" office:value="78133"/>
          <table:table-cell office:value-type="float" office:value="79110"/>
          <table:table-cell office:value-type="float" office:value="98.37"/>
          <table:table-cell office:value-type="float" office:value="364"/>
          <table:table-cell office:value-type="float" office:value="1158"/>
          <table:table-cell office:value-type="float" office:value="79655"/>
          <table:table-cell office:value-type="float" office:value="9759"/>
          <table:table-cell office:value-type="float" office:value="0"/>
          <table:table-cell office:value-type="float" office:value="39040"/>
          <table:table-cell office:value-type="float" office:value="323"/>
          <table:table-cell office:value-type="float" office:value="37244"/>
          <table:table-cell office:value-type="float" office:value="37567"/>
          <table:table-cell office:value-type="float" office:value="96.23"/>
          <table:table-cell office:value-type="float" office:value="144"/>
          <table:table-cell office:value-type="float" office:value="861"/>
          <table:table-cell office:value-type="float" office:value="38249"/>
          <table:table-cell office:value-type="float" office:value="3736"/>
          <table:table-cell office:value-type="float" office:value="38502326"/>
          <table:table-cell office:value-type="float" office:value="57724"/>
          <table:table-cell office:value-type="float" office:value="0"/>
          <table:table-cell office:value-type="float" office:value="1505"/>
          <table:table-cell office:value-type="float" office:value="86874.62"/>
          <table:table-cell office:value-type="float" office:value="7218"/>
          <table:table-cell table:number-columns-repeated="16344"/>
        </table:table-row>
        <table:table-row>
          <table:table-cell office:value-type="float" office:value="169"/>
          <table:table-cell office:value-type="string" office:string-value="Middlesbrough"/>
          <table:table-cell office:value-type="string" office:string-value="E0702"/>
          <table:table-cell office:value-type="float" office:value="13045"/>
          <table:table-cell office:value-type="float" office:value="12356"/>
          <table:table-cell office:value-type="float" office:value="12319"/>
          <table:table-cell office:value-type="float" office:value="37720"/>
          <table:table-cell office:value-type="float" office:value="14684"/>
          <table:table-cell office:value-type="float" office:value="9892"/>
          <table:table-cell office:value-type="float" office:value="9494"/>
          <table:table-cell office:value-type="float" office:value="340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450"/>
          <table:table-cell office:value-type="float" office:value="439"/>
          <table:table-cell office:value-type="float" office:value="41208"/>
          <table:table-cell office:value-type="float" office:value="41647"/>
          <table:table-cell office:value-type="float" office:value="95.85"/>
          <table:table-cell office:value-type="float" office:value="1302"/>
          <table:table-cell office:value-type="float" office:value="432"/>
          <table:table-cell office:value-type="float" office:value="42942"/>
          <table:table-cell office:value-type="float" office:value="5316"/>
          <table:table-cell office:value-type="float" office:value="0"/>
          <table:table-cell office:value-type="float" office:value="38355"/>
          <table:table-cell office:value-type="float" office:value="226"/>
          <table:table-cell office:value-type="float" office:value="37859"/>
          <table:table-cell office:value-type="float" office:value="38085"/>
          <table:table-cell office:value-type="float" office:value="99.3"/>
          <table:table-cell office:value-type="float" office:value="-1388"/>
          <table:table-cell office:value-type="float" office:value="619"/>
          <table:table-cell office:value-type="float" office:value="37090"/>
          <table:table-cell office:value-type="float" office:value="3937"/>
          <table:table-cell office:value-type="float" office:value="39738033"/>
          <table:table-cell office:value-type="float" office:value="40529"/>
          <table:table-cell office:value-type="float" office:value="0"/>
          <table:table-cell office:value-type="float" office:value="1514"/>
          <table:table-cell office:value-type="float" office:value="61360.906000000003"/>
          <table:table-cell office:value-type="float" office:value="17786"/>
          <table:table-cell table:number-columns-repeated="16344"/>
        </table:table-row>
        <table:table-row>
          <table:table-cell office:value-type="float" office:value="170"/>
          <table:table-cell office:value-type="string" office:string-value="Milton Keynes"/>
          <table:table-cell office:value-type="string" office:string-value="E0401"/>
          <table:table-cell office:value-type="float" office:value="28021"/>
          <table:table-cell office:value-type="float" office:value="28961"/>
          <table:table-cell office:value-type="float" office:value="28633"/>
          <table:table-cell office:value-type="float" office:value="85615"/>
          <table:table-cell office:value-type="float" office:value="41540"/>
          <table:table-cell office:value-type="float" office:value="42527"/>
          <table:table-cell office:value-type="float" office:value="39633"/>
          <table:table-cell office:value-type="float" office:value="123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993"/>
          <table:table-cell office:value-type="float" office:value="2540"/>
          <table:table-cell office:value-type="float" office:value="93920"/>
          <table:table-cell office:value-type="float" office:value="96460"/>
          <table:table-cell office:value-type="float" office:value="97.44"/>
          <table:table-cell office:value-type="float" office:value="3023"/>
          <table:table-cell office:value-type="float" office:value="1474"/>
          <table:table-cell office:value-type="float" office:value="98417"/>
          <table:table-cell office:value-type="float" office:value="12191"/>
          <table:table-cell office:value-type="float" office:value="0"/>
          <table:table-cell office:value-type="float" office:value="140075"/>
          <table:table-cell office:value-type="float" office:value="11341"/>
          <table:table-cell office:value-type="float" office:value="126231"/>
          <table:table-cell office:value-type="float" office:value="137572"/>
          <table:table-cell office:value-type="float" office:value="98.21"/>
          <table:table-cell office:value-type="float" office:value="8009"/>
          <table:table-cell office:value-type="float" office:value="2185"/>
          <table:table-cell office:value-type="float" office:value="136425"/>
          <table:table-cell office:value-type="float" office:value="14868"/>
          <table:table-cell office:value-type="float" office:value="134397274"/>
          <table:table-cell office:value-type="float" office:value="83836"/>
          <table:table-cell office:value-type="float" office:value="0"/>
          <table:table-cell office:value-type="float" office:value="1390"/>
          <table:table-cell office:value-type="float" office:value="116532.04"/>
          <table:table-cell office:value-type="float" office:value="16933"/>
          <table:table-cell table:number-columns-repeated="16344"/>
        </table:table-row>
        <table:table-row>
          <table:table-cell office:value-type="float" office:value="171"/>
          <table:table-cell office:value-type="string" office:string-value="Mole Valley"/>
          <table:table-cell office:value-type="string" office:string-value="E3634"/>
          <table:table-cell office:value-type="float" office:value="17427"/>
          <table:table-cell office:value-type="float" office:value="15768"/>
          <table:table-cell office:value-type="float" office:value="16723"/>
          <table:table-cell office:value-type="float" office:value="49918"/>
          <table:table-cell office:value-type="float" office:value="10526"/>
          <table:table-cell office:value-type="float" office:value="10923"/>
          <table:table-cell office:value-type="float" office:value="9748"/>
          <table:table-cell office:value-type="float" office:value="311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264"/>
          <table:table-cell office:value-type="float" office:value="538"/>
          <table:table-cell office:value-type="float" office:value="55227"/>
          <table:table-cell office:value-type="float" office:value="55765"/>
          <table:table-cell office:value-type="float" office:value="99.11"/>
          <table:table-cell office:value-type="float" office:value="336"/>
          <table:table-cell office:value-type="float" office:value="597"/>
          <table:table-cell office:value-type="float" office:value="56160"/>
          <table:table-cell office:value-type="float" office:value="6401"/>
          <table:table-cell office:value-type="float" office:value="0"/>
          <table:table-cell office:value-type="float" office:value="35722"/>
          <table:table-cell office:value-type="float" office:value="240"/>
          <table:table-cell office:value-type="float" office:value="34953"/>
          <table:table-cell office:value-type="float" office:value="35193"/>
          <table:table-cell office:value-type="float" office:value="98.52"/>
          <table:table-cell office:value-type="float" office:value="-1748"/>
          <table:table-cell office:value-type="float" office:value="477"/>
          <table:table-cell office:value-type="float" office:value="33682"/>
          <table:table-cell office:value-type="float" office:value="2749"/>
          <table:table-cell office:value-type="float" office:value="35282608"/>
          <table:table-cell office:value-type="float" office:value="41050"/>
          <table:table-cell office:value-type="float" office:value="0"/>
          <table:table-cell office:value-type="float" office:value="1470"/>
          <table:table-cell office:value-type="float" office:value="60343.5"/>
          <table:table-cell office:value-type="float" office:value="3744"/>
          <table:table-cell table:number-columns-repeated="16344"/>
        </table:table-row>
        <table:table-row>
          <table:table-cell office:value-type="float" office:value="172"/>
          <table:table-cell office:value-type="string" office:string-value="New Forest"/>
          <table:table-cell office:value-type="string" office:string-value="E1738"/>
          <table:table-cell office:value-type="float" office:value="29388"/>
          <table:table-cell office:value-type="float" office:value="28915"/>
          <table:table-cell office:value-type="float" office:value="28061"/>
          <table:table-cell office:value-type="float" office:value="86364"/>
          <table:table-cell office:value-type="float" office:value="19013"/>
          <table:table-cell office:value-type="float" office:value="18717"/>
          <table:table-cell office:value-type="float" office:value="17129"/>
          <table:table-cell office:value-type="float" office:value="548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36"/>
          <table:table-cell office:value-type="float" office:value="1594"/>
          <table:table-cell office:value-type="float" office:value="95632"/>
          <table:table-cell office:value-type="float" office:value="97226"/>
          <table:table-cell office:value-type="float" office:value="98.97"/>
          <table:table-cell office:value-type="float" office:value="571"/>
          <table:table-cell office:value-type="float" office:value="1451"/>
          <table:table-cell office:value-type="float" office:value="97654"/>
          <table:table-cell office:value-type="float" office:value="11846"/>
          <table:table-cell office:value-type="float" office:value="0"/>
          <table:table-cell office:value-type="float" office:value="52548"/>
          <table:table-cell office:value-type="float" office:value="732"/>
          <table:table-cell office:value-type="float" office:value="51144"/>
          <table:table-cell office:value-type="float" office:value="51876"/>
          <table:table-cell office:value-type="float" office:value="98.72"/>
          <table:table-cell office:value-type="float" office:value="-681"/>
          <table:table-cell office:value-type="float" office:value="469"/>
          <table:table-cell office:value-type="float" office:value="50932"/>
          <table:table-cell office:value-type="float" office:value="4008"/>
          <table:table-cell office:value-type="float" office:value="55261242"/>
          <table:table-cell office:value-type="float" office:value="73956"/>
          <table:table-cell office:value-type="float" office:value="201"/>
          <table:table-cell office:value-type="float" office:value="1466"/>
          <table:table-cell office:value-type="float" office:value="108714.162"/>
          <table:table-cell office:value-type="float" office:value="10000"/>
          <table:table-cell table:number-columns-repeated="16344"/>
        </table:table-row>
        <table:table-row>
          <table:table-cell office:value-type="float" office:value="173"/>
          <table:table-cell office:value-type="string" office:string-value="Newark and Sherwood"/>
          <table:table-cell office:value-type="string" office:string-value="E3036"/>
          <table:table-cell office:value-type="float" office:value="14514"/>
          <table:table-cell office:value-type="float" office:value="16347"/>
          <table:table-cell office:value-type="float" office:value="16311"/>
          <table:table-cell office:value-type="float" office:value="47172"/>
          <table:table-cell office:value-type="float" office:value="9752"/>
          <table:table-cell office:value-type="float" office:value="9006"/>
          <table:table-cell office:value-type="float" office:value="14567"/>
          <table:table-cell office:value-type="float" office:value="333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599"/>
          <table:table-cell office:value-type="float" office:value="546"/>
          <table:table-cell office:value-type="float" office:value="54811"/>
          <table:table-cell office:value-type="float" office:value="55357"/>
          <table:table-cell office:value-type="float" office:value="97.81"/>
          <table:table-cell office:value-type="float" office:value="676"/>
          <table:table-cell office:value-type="float" office:value="574"/>
          <table:table-cell office:value-type="float" office:value="56061"/>
          <table:table-cell office:value-type="float" office:value="9135"/>
          <table:table-cell office:value-type="float" office:value="0"/>
          <table:table-cell office:value-type="float" office:value="29646"/>
          <table:table-cell office:value-type="float" office:value="114"/>
          <table:table-cell office:value-type="float" office:value="28979"/>
          <table:table-cell office:value-type="float" office:value="29093"/>
          <table:table-cell office:value-type="float" office:value="98.13"/>
          <table:table-cell office:value-type="float" office:value="-2386"/>
          <table:table-cell office:value-type="float" office:value="157"/>
          <table:table-cell office:value-type="float" office:value="26750"/>
          <table:table-cell office:value-type="float" office:value="1958"/>
          <table:table-cell office:value-type="float" office:value="30435716"/>
          <table:table-cell office:value-type="float" office:value="39526"/>
          <table:table-cell office:value-type="float" office:value="0"/>
          <table:table-cell office:value-type="float" office:value="1646"/>
          <table:table-cell office:value-type="float" office:value="65059.796000000002"/>
          <table:table-cell office:value-type="float" office:value="8190"/>
          <table:table-cell table:number-columns-repeated="16344"/>
        </table:table-row>
        <table:table-row>
          <table:table-cell office:value-type="float" office:value="174"/>
          <table:table-cell office:value-type="string" office:string-value="Newcastle upon Tyne"/>
          <table:table-cell office:value-type="string" office:string-value="E4502"/>
          <table:table-cell office:value-type="float" office:value="30612"/>
          <table:table-cell office:value-type="float" office:value="25329"/>
          <table:table-cell office:value-type="float" office:value="25467"/>
          <table:table-cell office:value-type="float" office:value="81408"/>
          <table:table-cell office:value-type="float" office:value="50372"/>
          <table:table-cell office:value-type="float" office:value="39963"/>
          <table:table-cell office:value-type="float" office:value="36723"/>
          <table:table-cell office:value-type="float" office:value="12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396"/>
          <table:table-cell office:value-type="float" office:value="953"/>
          <table:table-cell office:value-type="float" office:value="85025"/>
          <table:table-cell office:value-type="float" office:value="85978"/>
          <table:table-cell office:value-type="float" office:value="97.26"/>
          <table:table-cell office:value-type="float" office:value="2924"/>
          <table:table-cell office:value-type="float" office:value="956"/>
          <table:table-cell office:value-type="float" office:value="88905"/>
          <table:table-cell office:value-type="float" office:value="7525"/>
          <table:table-cell office:value-type="float" office:value="0"/>
          <table:table-cell office:value-type="float" office:value="130381"/>
          <table:table-cell office:value-type="float" office:value="1317"/>
          <table:table-cell office:value-type="float" office:value="127976"/>
          <table:table-cell office:value-type="float" office:value="129293"/>
          <table:table-cell office:value-type="float" office:value="99.17"/>
          <table:table-cell office:value-type="float" office:value="5124"/>
          <table:table-cell office:value-type="float" office:value="168"/>
          <table:table-cell office:value-type="float" office:value="133268"/>
          <table:table-cell office:value-type="float" office:value="22730"/>
          <table:table-cell office:value-type="float" office:value="133935344"/>
          <table:table-cell office:value-type="float" office:value="79324"/>
          <table:table-cell office:value-type="float" office:value="43"/>
          <table:table-cell office:value-type="float" office:value="1512"/>
          <table:table-cell office:value-type="float" office:value="120002.90399999999"/>
          <table:table-cell office:value-type="float" office:value="27255"/>
          <table:table-cell table:number-columns-repeated="16344"/>
        </table:table-row>
        <table:table-row>
          <table:table-cell office:value-type="float" office:value="175"/>
          <table:table-cell office:value-type="string" office:string-value="Newcastle-under-Lyme"/>
          <table:table-cell office:value-type="string" office:string-value="E3434"/>
          <table:table-cell office:value-type="float" office:value="13399"/>
          <table:table-cell office:value-type="float" office:value="12452"/>
          <table:table-cell office:value-type="float" office:value="12282"/>
          <table:table-cell office:value-type="float" office:value="38133"/>
          <table:table-cell office:value-type="float" office:value="8614"/>
          <table:table-cell office:value-type="float" office:value="10565"/>
          <table:table-cell office:value-type="float" office:value="8074"/>
          <table:table-cell office:value-type="float" office:value="272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32"/>
          <table:table-cell office:value-type="float" office:value="2978"/>
          <table:table-cell office:value-type="float" office:value="44634"/>
          <table:table-cell office:value-type="float" office:value="47612"/>
          <table:table-cell office:value-type="float" office:value="97.3"/>
          <table:table-cell office:value-type="float" office:value="633"/>
          <table:table-cell office:value-type="float" office:value="651"/>
          <table:table-cell office:value-type="float" office:value="45918"/>
          <table:table-cell office:value-type="float" office:value="7485"/>
          <table:table-cell office:value-type="float" office:value="0"/>
          <table:table-cell office:value-type="float" office:value="29506"/>
          <table:table-cell office:value-type="float" office:value="1759"/>
          <table:table-cell office:value-type="float" office:value="27053"/>
          <table:table-cell office:value-type="float" office:value="28812"/>
          <table:table-cell office:value-type="float" office:value="97.65"/>
          <table:table-cell office:value-type="float" office:value="107"/>
          <table:table-cell office:value-type="float" office:value="121"/>
          <table:table-cell office:value-type="float" office:value="27281"/>
          <table:table-cell office:value-type="float" office:value="2056"/>
          <table:table-cell office:value-type="float" office:value="29720826"/>
          <table:table-cell office:value-type="float" office:value="39456"/>
          <table:table-cell office:value-type="float" office:value="0"/>
          <table:table-cell office:value-type="float" office:value="1460"/>
          <table:table-cell office:value-type="float" office:value="57605.760000000002"/>
          <table:table-cell office:value-type="float" office:value="7000"/>
          <table:table-cell table:number-columns-repeated="16344"/>
        </table:table-row>
        <table:table-row>
          <table:table-cell office:value-type="float" office:value="176"/>
          <table:table-cell office:value-type="string" office:string-value="Newham"/>
          <table:table-cell office:value-type="string" office:string-value="E5045"/>
          <table:table-cell office:value-type="float" office:value="18958"/>
          <table:table-cell office:value-type="float" office:value="15072"/>
          <table:table-cell office:value-type="float" office:value="16274"/>
          <table:table-cell office:value-type="float" office:value="50304"/>
          <table:table-cell office:value-type="float" office:value="28548"/>
          <table:table-cell office:value-type="float" office:value="27200"/>
          <table:table-cell office:value-type="float" office:value="26168"/>
          <table:table-cell office:value-type="float" office:value="819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25"/>
          <table:table-cell office:value-type="float" office:value="2767"/>
          <table:table-cell office:value-type="float" office:value="58244"/>
          <table:table-cell office:value-type="float" office:value="61011"/>
          <table:table-cell office:value-type="float" office:value="91.71"/>
          <table:table-cell office:value-type="float" office:value="3045"/>
          <table:table-cell office:value-type="float" office:value="904"/>
          <table:table-cell office:value-type="float" office:value="62193"/>
          <table:table-cell office:value-type="float" office:value="11755"/>
          <table:table-cell office:value-type="float" office:value="0"/>
          <table:table-cell office:value-type="float" office:value="83066"/>
          <table:table-cell office:value-type="float" office:value="662"/>
          <table:table-cell office:value-type="float" office:value="81872"/>
          <table:table-cell office:value-type="float" office:value="82534"/>
          <table:table-cell office:value-type="float" office:value="99.36"/>
          <table:table-cell office:value-type="float" office:value="-2414"/>
          <table:table-cell office:value-type="float" office:value="2901"/>
          <table:table-cell office:value-type="float" office:value="82359"/>
          <table:table-cell office:value-type="float" office:value="12977"/>
          <table:table-cell office:value-type="float" office:value="82980541"/>
          <table:table-cell office:value-type="float" office:value="77982"/>
          <table:table-cell office:value-type="float" office:value="0"/>
          <table:table-cell office:value-type="float" office:value="1255"/>
          <table:table-cell office:value-type="float" office:value="97867.41"/>
          <table:table-cell office:value-type="float" office:value="30488"/>
          <table:table-cell table:number-columns-repeated="16344"/>
        </table:table-row>
        <table:table-row>
          <table:table-cell office:value-type="float" office:value="177"/>
          <table:table-cell office:value-type="string" office:string-value="North Devon"/>
          <table:table-cell office:value-type="string" office:string-value="E1134"/>
          <table:table-cell office:value-type="float" office:value="14021"/>
          <table:table-cell office:value-type="float" office:value="13816"/>
          <table:table-cell office:value-type="float" office:value="13183"/>
          <table:table-cell office:value-type="float" office:value="41020"/>
          <table:table-cell office:value-type="float" office:value="10190"/>
          <table:table-cell office:value-type="float" office:value="8285"/>
          <table:table-cell office:value-type="float" office:value="7768"/>
          <table:table-cell office:value-type="float" office:value="262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95"/>
          <table:table-cell office:value-type="float" office:value="603"/>
          <table:table-cell office:value-type="float" office:value="44653"/>
          <table:table-cell office:value-type="float" office:value="45256"/>
          <table:table-cell office:value-type="float" office:value="97.76"/>
          <table:table-cell office:value-type="float" office:value="1007"/>
          <table:table-cell office:value-type="float" office:value="760"/>
          <table:table-cell office:value-type="float" office:value="46420"/>
          <table:table-cell office:value-type="float" office:value="5682"/>
          <table:table-cell office:value-type="float" office:value="0"/>
          <table:table-cell office:value-type="float" office:value="27096"/>
          <table:table-cell office:value-type="float" office:value="223"/>
          <table:table-cell office:value-type="float" office:value="26273"/>
          <table:table-cell office:value-type="float" office:value="26496"/>
          <table:table-cell office:value-type="float" office:value="97.79"/>
          <table:table-cell office:value-type="float" office:value="-31"/>
          <table:table-cell office:value-type="float" office:value="175"/>
          <table:table-cell office:value-type="float" office:value="26417"/>
          <table:table-cell office:value-type="float" office:value="2577"/>
          <table:table-cell office:value-type="float" office:value="28376562"/>
          <table:table-cell office:value-type="float" office:value="35159"/>
          <table:table-cell office:value-type="float" office:value="0"/>
          <table:table-cell office:value-type="float" office:value="1554"/>
          <table:table-cell office:value-type="float" office:value="54637.086000000003"/>
          <table:table-cell office:value-type="float" office:value="7673"/>
          <table:table-cell table:number-columns-repeated="16344"/>
        </table:table-row>
        <table:table-row>
          <table:table-cell office:value-type="float" office:value="178"/>
          <table:table-cell office:value-type="string" office:string-value="North Dorset"/>
          <table:table-cell office:value-type="string" office:string-value="E1234"/>
          <table:table-cell office:value-type="float" office:value="11586"/>
          <table:table-cell office:value-type="float" office:value="11235"/>
          <table:table-cell office:value-type="float" office:value="11427"/>
          <table:table-cell office:value-type="float" office:value="34248"/>
          <table:table-cell office:value-type="float" office:value="5350"/>
          <table:table-cell office:value-type="float" office:value="3056"/>
          <table:table-cell office:value-type="float" office:value="3169"/>
          <table:table-cell office:value-type="float" office:value="115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85"/>
          <table:table-cell office:value-type="float" office:value="661"/>
          <table:table-cell office:value-type="float" office:value="37545"/>
          <table:table-cell office:value-type="float" office:value="38206"/>
          <table:table-cell office:value-type="float" office:value="98.25"/>
          <table:table-cell office:value-type="float" office:value="383"/>
          <table:table-cell office:value-type="float" office:value="600"/>
          <table:table-cell office:value-type="float" office:value="38528"/>
          <table:table-cell office:value-type="float" office:value="5132"/>
          <table:table-cell office:value-type="float" office:value="0"/>
          <table:table-cell office:value-type="float" office:value="12935"/>
          <table:table-cell office:value-type="float" office:value="131"/>
          <table:table-cell office:value-type="float" office:value="12631"/>
          <table:table-cell office:value-type="float" office:value="12762"/>
          <table:table-cell office:value-type="float" office:value="98.66"/>
          <table:table-cell office:value-type="float" office:value="-149"/>
          <table:table-cell office:value-type="float" office:value="290"/>
          <table:table-cell office:value-type="float" office:value="12772"/>
          <table:table-cell office:value-type="float" office:value="1222"/>
          <table:table-cell office:value-type="float" office:value="13623897"/>
          <table:table-cell office:value-type="float" office:value="26795"/>
          <table:table-cell office:value-type="float" office:value="413"/>
          <table:table-cell office:value-type="float" office:value="1588"/>
          <table:table-cell office:value-type="float" office:value="43206.303999999996"/>
          <table:table-cell office:value-type="float" office:value="4261"/>
          <table:table-cell table:number-columns-repeated="16344"/>
        </table:table-row>
        <table:table-row>
          <table:table-cell office:value-type="float" office:value="179"/>
          <table:table-cell office:value-type="string" office:string-value="North East Derbyshire"/>
          <table:table-cell office:value-type="string" office:string-value="E1038"/>
          <table:table-cell office:value-type="float" office:value="13200"/>
          <table:table-cell office:value-type="float" office:value="13099"/>
          <table:table-cell office:value-type="float" office:value="12907"/>
          <table:table-cell office:value-type="float" office:value="39206"/>
          <table:table-cell office:value-type="float" office:value="3825"/>
          <table:table-cell office:value-type="float" office:value="5026"/>
          <table:table-cell office:value-type="float" office:value="3385"/>
          <table:table-cell office:value-type="float" office:value="122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788"/>
          <table:table-cell office:value-type="float" office:value="343"/>
          <table:table-cell office:value-type="float" office:value="43280"/>
          <table:table-cell office:value-type="float" office:value="43623"/>
          <table:table-cell office:value-type="float" office:value="97.4"/>
          <table:table-cell office:value-type="float" office:value="855"/>
          <table:table-cell office:value-type="float" office:value="375"/>
          <table:table-cell office:value-type="float" office:value="44510"/>
          <table:table-cell office:value-type="float" office:value="5567"/>
          <table:table-cell office:value-type="float" office:value="0"/>
          <table:table-cell office:value-type="float" office:value="13203"/>
          <table:table-cell office:value-type="float" office:value="82"/>
          <table:table-cell office:value-type="float" office:value="12794"/>
          <table:table-cell office:value-type="float" office:value="12876"/>
          <table:table-cell office:value-type="float" office:value="97.52"/>
          <table:table-cell office:value-type="float" office:value="-655"/>
          <table:table-cell office:value-type="float" office:value="232"/>
          <table:table-cell office:value-type="float" office:value="12371"/>
          <table:table-cell office:value-type="float" office:value="333"/>
          <table:table-cell office:value-type="float" office:value="13485721"/>
          <table:table-cell office:value-type="float" office:value="33495"/>
          <table:table-cell office:value-type="float" office:value="0"/>
          <table:table-cell office:value-type="float" office:value="1566"/>
          <table:table-cell office:value-type="float" office:value="52453.17"/>
          <table:table-cell office:value-type="float" office:value="6062"/>
          <table:table-cell table:number-columns-repeated="16344"/>
        </table:table-row>
        <table:table-row>
          <table:table-cell office:value-type="float" office:value="180"/>
          <table:table-cell office:value-type="string" office:string-value="North East Lincolnshire"/>
          <table:table-cell office:value-type="string" office:string-value="E2003"/>
          <table:table-cell office:value-type="float" office:value="16443"/>
          <table:table-cell office:value-type="float" office:value="16058"/>
          <table:table-cell office:value-type="float" office:value="16063"/>
          <table:table-cell office:value-type="float" office:value="48564"/>
          <table:table-cell office:value-type="float" office:value="14471"/>
          <table:table-cell office:value-type="float" office:value="15622"/>
          <table:table-cell office:value-type="float" office:value="17558"/>
          <table:table-cell office:value-type="float" office:value="476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742"/>
          <table:table-cell office:value-type="float" office:value="1380"/>
          <table:table-cell office:value-type="float" office:value="54124"/>
          <table:table-cell office:value-type="float" office:value="55504"/>
          <table:table-cell office:value-type="float" office:value="97.82"/>
          <table:table-cell office:value-type="float" office:value="810"/>
          <table:table-cell office:value-type="float" office:value="1233"/>
          <table:table-cell office:value-type="float" office:value="56167"/>
          <table:table-cell office:value-type="float" office:value="7527"/>
          <table:table-cell office:value-type="float" office:value="0"/>
          <table:table-cell office:value-type="float" office:value="59276"/>
          <table:table-cell office:value-type="float" office:value="613"/>
          <table:table-cell office:value-type="float" office:value="55011"/>
          <table:table-cell office:value-type="float" office:value="55624"/>
          <table:table-cell office:value-type="float" office:value="93.84"/>
          <table:table-cell office:value-type="float" office:value="2477"/>
          <table:table-cell office:value-type="float" office:value="589"/>
          <table:table-cell office:value-type="float" office:value="58077"/>
          <table:table-cell office:value-type="float" office:value="7223"/>
          <table:table-cell office:value-type="float" office:value="62000476"/>
          <table:table-cell office:value-type="float" office:value="48294"/>
          <table:table-cell office:value-type="float" office:value="0"/>
          <table:table-cell office:value-type="float" office:value="1503"/>
          <table:table-cell office:value-type="float" office:value="72585.881999999998"/>
          <table:table-cell office:value-type="float" office:value="16185"/>
          <table:table-cell table:number-columns-repeated="16344"/>
        </table:table-row>
        <table:table-row>
          <table:table-cell office:value-type="float" office:value="181"/>
          <table:table-cell office:value-type="string" office:string-value="North Hertfordshire"/>
          <table:table-cell office:value-type="string" office:string-value="E1935"/>
          <table:table-cell office:value-type="float" office:value="19402"/>
          <table:table-cell office:value-type="float" office:value="18389"/>
          <table:table-cell office:value-type="float" office:value="18380"/>
          <table:table-cell office:value-type="float" office:value="56171"/>
          <table:table-cell office:value-type="float" office:value="11048"/>
          <table:table-cell office:value-type="float" office:value="9027"/>
          <table:table-cell office:value-type="float" office:value="10059"/>
          <table:table-cell office:value-type="float" office:value="30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153"/>
          <table:table-cell office:value-type="float" office:value="612"/>
          <table:table-cell office:value-type="float" office:value="64634"/>
          <table:table-cell office:value-type="float" office:value="65246"/>
          <table:table-cell office:value-type="float" office:value="98.63"/>
          <table:table-cell office:value-type="float" office:value="788"/>
          <table:table-cell office:value-type="float" office:value="592"/>
          <table:table-cell office:value-type="float" office:value="66014"/>
          <table:table-cell office:value-type="float" office:value="8972"/>
          <table:table-cell office:value-type="float" office:value="0"/>
          <table:table-cell office:value-type="float" office:value="34253"/>
          <table:table-cell office:value-type="float" office:value="168"/>
          <table:table-cell office:value-type="float" office:value="33443"/>
          <table:table-cell office:value-type="float" office:value="33611"/>
          <table:table-cell office:value-type="float" office:value="98.13"/>
          <table:table-cell office:value-type="float" office:value="424"/>
          <table:table-cell office:value-type="float" office:value="282"/>
          <table:table-cell office:value-type="float" office:value="34149"/>
          <table:table-cell office:value-type="float" office:value="5813"/>
          <table:table-cell office:value-type="float" office:value="36974960"/>
          <table:table-cell office:value-type="float" office:value="50790"/>
          <table:table-cell office:value-type="float" office:value="0"/>
          <table:table-cell office:value-type="float" office:value="1481"/>
          <table:table-cell office:value-type="float" office:value="75219.990000000005"/>
          <table:table-cell office:value-type="float" office:value="8071"/>
          <table:table-cell table:number-columns-repeated="16344"/>
        </table:table-row>
        <table:table-row>
          <table:table-cell office:value-type="float" office:value="182"/>
          <table:table-cell office:value-type="string" office:string-value="North Kesteven"/>
          <table:table-cell office:value-type="string" office:string-value="E2534"/>
          <table:table-cell office:value-type="float" office:value="13534"/>
          <table:table-cell office:value-type="float" office:value="13495"/>
          <table:table-cell office:value-type="float" office:value="13672"/>
          <table:table-cell office:value-type="float" office:value="40701"/>
          <table:table-cell office:value-type="float" office:value="8133"/>
          <table:table-cell office:value-type="float" office:value="4682"/>
          <table:table-cell office:value-type="float" office:value="4870"/>
          <table:table-cell office:value-type="float" office:value="176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01"/>
          <table:table-cell office:value-type="float" office:value="681"/>
          <table:table-cell office:value-type="float" office:value="44962"/>
          <table:table-cell office:value-type="float" office:value="45643"/>
          <table:table-cell office:value-type="float" office:value="99.44"/>
          <table:table-cell office:value-type="float" office:value="1546"/>
          <table:table-cell office:value-type="float" office:value="716"/>
          <table:table-cell office:value-type="float" office:value="47224"/>
          <table:table-cell office:value-type="float" office:value="6603"/>
          <table:table-cell office:value-type="float" office:value="0"/>
          <table:table-cell office:value-type="float" office:value="20062"/>
          <table:table-cell office:value-type="float" office:value="398"/>
          <table:table-cell office:value-type="float" office:value="19607"/>
          <table:table-cell office:value-type="float" office:value="20005"/>
          <table:table-cell office:value-type="float" office:value="99.72"/>
          <table:table-cell office:value-type="float" office:value="56"/>
          <table:table-cell office:value-type="float" office:value="840"/>
          <table:table-cell office:value-type="float" office:value="20503"/>
          <table:table-cell office:value-type="float" office:value="3473"/>
          <table:table-cell office:value-type="float" office:value="20816072"/>
          <table:table-cell office:value-type="float" office:value="36495"/>
          <table:table-cell office:value-type="float" office:value="287"/>
          <table:table-cell office:value-type="float" office:value="1444"/>
          <table:table-cell office:value-type="float" office:value="53113.207999999999"/>
          <table:table-cell office:value-type="float" office:value="5624"/>
          <table:table-cell table:number-columns-repeated="16344"/>
        </table:table-row>
        <table:table-row>
          <table:table-cell office:value-type="float" office:value="183"/>
          <table:table-cell office:value-type="string" office:string-value="North Lincolnshire"/>
          <table:table-cell office:value-type="string" office:string-value="E2004"/>
          <table:table-cell office:value-type="float" office:value="20815"/>
          <table:table-cell office:value-type="float" office:value="19729"/>
          <table:table-cell office:value-type="float" office:value="19304"/>
          <table:table-cell office:value-type="float" office:value="59848"/>
          <table:table-cell office:value-type="float" office:value="26190"/>
          <table:table-cell office:value-type="float" office:value="22941"/>
          <table:table-cell office:value-type="float" office:value="20164"/>
          <table:table-cell office:value-type="float" office:value="6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430"/>
          <table:table-cell office:value-type="float" office:value="957"/>
          <table:table-cell office:value-type="float" office:value="64859"/>
          <table:table-cell office:value-type="float" office:value="65816"/>
          <table:table-cell office:value-type="float" office:value="97.61"/>
          <table:table-cell office:value-type="float" office:value="1235"/>
          <table:table-cell office:value-type="float" office:value="922"/>
          <table:table-cell office:value-type="float" office:value="67016"/>
          <table:table-cell office:value-type="float" office:value="7783"/>
          <table:table-cell office:value-type="float" office:value="0"/>
          <table:table-cell office:value-type="float" office:value="72602"/>
          <table:table-cell office:value-type="float" office:value="50"/>
          <table:table-cell office:value-type="float" office:value="71825"/>
          <table:table-cell office:value-type="float" office:value="71875"/>
          <table:table-cell office:value-type="float" office:value="99"/>
          <table:table-cell office:value-type="float" office:value="-5236"/>
          <table:table-cell office:value-type="float" office:value="153"/>
          <table:table-cell office:value-type="float" office:value="66742"/>
          <table:table-cell office:value-type="float" office:value="4486"/>
          <table:table-cell office:value-type="float" office:value="74274308"/>
          <table:table-cell office:value-type="float" office:value="52065"/>
          <table:table-cell office:value-type="float" office:value="47"/>
          <table:table-cell office:value-type="float" office:value="1555"/>
          <table:table-cell office:value-type="float" office:value="81034.16"/>
          <table:table-cell office:value-type="float" office:value="13185"/>
          <table:table-cell table:number-columns-repeated="16344"/>
        </table:table-row>
        <table:table-row>
          <table:table-cell office:value-type="float" office:value="184"/>
          <table:table-cell office:value-type="string" office:string-value="North Norfolk"/>
          <table:table-cell office:value-type="string" office:string-value="E2635"/>
          <table:table-cell office:value-type="float" office:value="15541"/>
          <table:table-cell office:value-type="float" office:value="14795"/>
          <table:table-cell office:value-type="float" office:value="15282"/>
          <table:table-cell office:value-type="float" office:value="45618"/>
          <table:table-cell office:value-type="float" office:value="6974"/>
          <table:table-cell office:value-type="float" office:value="6673"/>
          <table:table-cell office:value-type="float" office:value="5560"/>
          <table:table-cell office:value-type="float" office:value="192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588"/>
          <table:table-cell office:value-type="float" office:value="1102"/>
          <table:table-cell office:value-type="float" office:value="52721"/>
          <table:table-cell office:value-type="float" office:value="53823"/>
          <table:table-cell office:value-type="float" office:value="98.6"/>
          <table:table-cell office:value-type="float" office:value="445"/>
          <table:table-cell office:value-type="float" office:value="1014"/>
          <table:table-cell office:value-type="float" office:value="54180"/>
          <table:table-cell office:value-type="float" office:value="8007"/>
          <table:table-cell office:value-type="float" office:value="0"/>
          <table:table-cell office:value-type="float" office:value="20848"/>
          <table:table-cell office:value-type="float" office:value="173"/>
          <table:table-cell office:value-type="float" office:value="20489"/>
          <table:table-cell office:value-type="float" office:value="20662"/>
          <table:table-cell office:value-type="float" office:value="99.11"/>
          <table:table-cell office:value-type="float" office:value="-268"/>
          <table:table-cell office:value-type="float" office:value="260"/>
          <table:table-cell office:value-type="float" office:value="20481"/>
          <table:table-cell office:value-type="float" office:value="1696"/>
          <table:table-cell office:value-type="float" office:value="21473639"/>
          <table:table-cell office:value-type="float" office:value="41899"/>
          <table:table-cell office:value-type="float" office:value="0"/>
          <table:table-cell office:value-type="float" office:value="1510"/>
          <table:table-cell office:value-type="float" office:value="63267.49"/>
          <table:table-cell office:value-type="float" office:value="8029"/>
          <table:table-cell table:number-columns-repeated="16344"/>
        </table:table-row>
        <table:table-row>
          <table:table-cell office:value-type="float" office:value="185"/>
          <table:table-cell office:value-type="string" office:string-value="North Somerset"/>
          <table:table-cell office:value-type="string" office:string-value="E0104"/>
          <table:table-cell office:value-type="float" office:value="28316"/>
          <table:table-cell office:value-type="float" office:value="28897"/>
          <table:table-cell office:value-type="float" office:value="28509"/>
          <table:table-cell office:value-type="float" office:value="85722"/>
          <table:table-cell office:value-type="float" office:value="14188"/>
          <table:table-cell office:value-type="float" office:value="16226"/>
          <table:table-cell office:value-type="float" office:value="14978"/>
          <table:table-cell office:value-type="float" office:value="453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25"/>
          <table:table-cell office:value-type="float" office:value="1459"/>
          <table:table-cell office:value-type="float" office:value="94499"/>
          <table:table-cell office:value-type="float" office:value="95958"/>
          <table:table-cell office:value-type="float" office:value="97.69"/>
          <table:table-cell office:value-type="float" office:value="1358"/>
          <table:table-cell office:value-type="float" office:value="1433"/>
          <table:table-cell office:value-type="float" office:value="97290"/>
          <table:table-cell office:value-type="float" office:value="12782"/>
          <table:table-cell office:value-type="float" office:value="0"/>
          <table:table-cell office:value-type="float" office:value="51681"/>
          <table:table-cell office:value-type="float" office:value="339"/>
          <table:table-cell office:value-type="float" office:value="49439"/>
          <table:table-cell office:value-type="float" office:value="49778"/>
          <table:table-cell office:value-type="float" office:value="96.32"/>
          <table:table-cell office:value-type="float" office:value="-1094"/>
          <table:table-cell office:value-type="float" office:value="1665"/>
          <table:table-cell office:value-type="float" office:value="50010"/>
          <table:table-cell office:value-type="float" office:value="5969"/>
          <table:table-cell office:value-type="float" office:value="54044111"/>
          <table:table-cell office:value-type="float" office:value="79264"/>
          <table:table-cell office:value-type="float" office:value="0"/>
          <table:table-cell office:value-type="float" office:value="1423"/>
          <table:table-cell office:value-type="float" office:value="112792.67200000001"/>
          <table:table-cell office:value-type="float" office:value="12122"/>
          <table:table-cell table:number-columns-repeated="16344"/>
        </table:table-row>
        <table:table-row>
          <table:table-cell office:value-type="float" office:value="186"/>
          <table:table-cell office:value-type="string" office:string-value="North Tyneside"/>
          <table:table-cell office:value-type="string" office:string-value="E4503"/>
          <table:table-cell office:value-type="float" office:value="20030"/>
          <table:table-cell office:value-type="float" office:value="21851"/>
          <table:table-cell office:value-type="float" office:value="21788"/>
          <table:table-cell office:value-type="float" office:value="63669"/>
          <table:table-cell office:value-type="float" office:value="16530"/>
          <table:table-cell office:value-type="float" office:value="17392"/>
          <table:table-cell office:value-type="float" office:value="13982"/>
          <table:table-cell office:value-type="float" office:value="479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98"/>
          <table:table-cell office:value-type="float" office:value="212"/>
          <table:table-cell office:value-type="float" office:value="74623"/>
          <table:table-cell office:value-type="float" office:value="74835"/>
          <table:table-cell office:value-type="float" office:value="96.69"/>
          <table:table-cell office:value-type="float" office:value="1037"/>
          <table:table-cell office:value-type="float" office:value="278"/>
          <table:table-cell office:value-type="float" office:value="75938"/>
          <table:table-cell office:value-type="float" office:value="13570"/>
          <table:table-cell office:value-type="float" office:value="0"/>
          <table:table-cell office:value-type="float" office:value="52302"/>
          <table:table-cell office:value-type="float" office:value="208"/>
          <table:table-cell office:value-type="float" office:value="51750"/>
          <table:table-cell office:value-type="float" office:value="51958"/>
          <table:table-cell office:value-type="float" office:value="99.34"/>
          <table:table-cell office:value-type="float" office:value="-4000"/>
          <table:table-cell office:value-type="float" office:value="1173"/>
          <table:table-cell office:value-type="float" office:value="48923"/>
          <table:table-cell office:value-type="float" office:value="6036"/>
          <table:table-cell office:value-type="float" office:value="54681568"/>
          <table:table-cell office:value-type="float" office:value="64614"/>
          <table:table-cell office:value-type="float" office:value="50"/>
          <table:table-cell office:value-type="float" office:value="1485"/>
          <table:table-cell office:value-type="float" office:value="96026.04"/>
          <table:table-cell office:value-type="float" office:value="19018"/>
          <table:table-cell table:number-columns-repeated="16344"/>
        </table:table-row>
        <table:table-row>
          <table:table-cell office:value-type="float" office:value="187"/>
          <table:table-cell office:value-type="string" office:string-value="North Warwickshire"/>
          <table:table-cell office:value-type="string" office:string-value="E3731"/>
          <table:table-cell office:value-type="float" office:value="8700"/>
          <table:table-cell office:value-type="float" office:value="8681"/>
          <table:table-cell office:value-type="float" office:value="8336"/>
          <table:table-cell office:value-type="float" office:value="25717"/>
          <table:table-cell office:value-type="float" office:value="11901"/>
          <table:table-cell office:value-type="float" office:value="10656"/>
          <table:table-cell office:value-type="float" office:value="11457"/>
          <table:table-cell office:value-type="float" office:value="34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375"/>
          <table:table-cell office:value-type="float" office:value="345"/>
          <table:table-cell office:value-type="float" office:value="28568"/>
          <table:table-cell office:value-type="float" office:value="28913"/>
          <table:table-cell office:value-type="float" office:value="98.43"/>
          <table:table-cell office:value-type="float" office:value="325"/>
          <table:table-cell office:value-type="float" office:value="426"/>
          <table:table-cell office:value-type="float" office:value="29319"/>
          <table:table-cell office:value-type="float" office:value="3649"/>
          <table:table-cell office:value-type="float" office:value="0"/>
          <table:table-cell office:value-type="float" office:value="39203"/>
          <table:table-cell office:value-type="float" office:value="353"/>
          <table:table-cell office:value-type="float" office:value="38609"/>
          <table:table-cell office:value-type="float" office:value="38962"/>
          <table:table-cell office:value-type="float" office:value="99.39"/>
          <table:table-cell office:value-type="float" office:value="-2531"/>
          <table:table-cell office:value-type="float" office:value="825"/>
          <table:table-cell office:value-type="float" office:value="36903"/>
          <table:table-cell office:value-type="float" office:value="3605"/>
          <table:table-cell office:value-type="float" office:value="40128023"/>
          <table:table-cell office:value-type="float" office:value="21672"/>
          <table:table-cell office:value-type="float" office:value="0"/>
          <table:table-cell office:value-type="float" office:value="1579"/>
          <table:table-cell office:value-type="float" office:value="34220.088000000003"/>
          <table:table-cell office:value-type="float" office:value="4803"/>
          <table:table-cell table:number-columns-repeated="16344"/>
        </table:table-row>
        <table:table-row>
          <table:table-cell office:value-type="float" office:value="188"/>
          <table:table-cell office:value-type="string" office:string-value="North West Leicestershire"/>
          <table:table-cell office:value-type="string" office:string-value="E2437"/>
          <table:table-cell office:value-type="float" office:value="12317"/>
          <table:table-cell office:value-type="float" office:value="11815"/>
          <table:table-cell office:value-type="float" office:value="11788"/>
          <table:table-cell office:value-type="float" office:value="35920"/>
          <table:table-cell office:value-type="float" office:value="13282"/>
          <table:table-cell office:value-type="float" office:value="12378"/>
          <table:table-cell office:value-type="float" office:value="13338"/>
          <table:table-cell office:value-type="float" office:value="3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55"/>
          <table:table-cell office:value-type="float" office:value="454"/>
          <table:table-cell office:value-type="float" office:value="40693"/>
          <table:table-cell office:value-type="float" office:value="41147"/>
          <table:table-cell office:value-type="float" office:value="98.31"/>
          <table:table-cell office:value-type="float" office:value="544"/>
          <table:table-cell office:value-type="float" office:value="529"/>
          <table:table-cell office:value-type="float" office:value="41766"/>
          <table:table-cell office:value-type="float" office:value="5068"/>
          <table:table-cell office:value-type="float" office:value="0"/>
          <table:table-cell office:value-type="float" office:value="45221"/>
          <table:table-cell office:value-type="float" office:value="258"/>
          <table:table-cell office:value-type="float" office:value="44152"/>
          <table:table-cell office:value-type="float" office:value="44410"/>
          <table:table-cell office:value-type="float" office:value="98.21"/>
          <table:table-cell office:value-type="float" office:value="377"/>
          <table:table-cell office:value-type="float" office:value="556"/>
          <table:table-cell office:value-type="float" office:value="45085"/>
          <table:table-cell office:value-type="float" office:value="5135"/>
          <table:table-cell office:value-type="float" office:value="44541804"/>
          <table:table-cell office:value-type="float" office:value="31884"/>
          <table:table-cell office:value-type="float" office:value="0"/>
          <table:table-cell office:value-type="float" office:value="1506"/>
          <table:table-cell office:value-type="float" office:value="48017.303999999996"/>
          <table:table-cell office:value-type="float" office:value="6111"/>
          <table:table-cell table:number-columns-repeated="16344"/>
        </table:table-row>
        <table:table-row>
          <table:table-cell office:value-type="float" office:value="189"/>
          <table:table-cell office:value-type="string" office:string-value="Northampton"/>
          <table:table-cell office:value-type="string" office:string-value="E2835"/>
          <table:table-cell office:value-type="float" office:value="24243"/>
          <table:table-cell office:value-type="float" office:value="23766"/>
          <table:table-cell office:value-type="float" office:value="23857"/>
          <table:table-cell office:value-type="float" office:value="71866"/>
          <table:table-cell office:value-type="float" office:value="30082"/>
          <table:table-cell office:value-type="float" office:value="26571"/>
          <table:table-cell office:value-type="float" office:value="28654"/>
          <table:table-cell office:value-type="float" office:value="853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646"/>
          <table:table-cell office:value-type="float" office:value="991"/>
          <table:table-cell office:value-type="float" office:value="80269"/>
          <table:table-cell office:value-type="float" office:value="81260"/>
          <table:table-cell office:value-type="float" office:value="97.15"/>
          <table:table-cell office:value-type="float" office:value="1467"/>
          <table:table-cell office:value-type="float" office:value="898"/>
          <table:table-cell office:value-type="float" office:value="82634"/>
          <table:table-cell office:value-type="float" office:value="11109"/>
          <table:table-cell office:value-type="float" office:value="0"/>
          <table:table-cell office:value-type="float" office:value="100308"/>
          <table:table-cell office:value-type="float" office:value="885"/>
          <table:table-cell office:value-type="float" office:value="99070"/>
          <table:table-cell office:value-type="float" office:value="99955"/>
          <table:table-cell office:value-type="float" office:value="99.65"/>
          <table:table-cell office:value-type="float" office:value="-2342"/>
          <table:table-cell office:value-type="float" office:value="153"/>
          <table:table-cell office:value-type="float" office:value="96881"/>
          <table:table-cell office:value-type="float" office:value="9285"/>
          <table:table-cell office:value-type="float" office:value="102247656"/>
          <table:table-cell office:value-type="float" office:value="68614"/>
          <table:table-cell office:value-type="float" office:value="0"/>
          <table:table-cell office:value-type="float" office:value="1445"/>
          <table:table-cell office:value-type="float" office:value="99147.23"/>
          <table:table-cell office:value-type="float" office:value="15973"/>
          <table:table-cell table:number-columns-repeated="16344"/>
        </table:table-row>
        <table:table-row>
          <table:table-cell office:value-type="float" office:value="190"/>
          <table:table-cell office:value-type="string" office:string-value="Northumberland UA"/>
          <table:table-cell office:value-type="string" office:string-value="E2901"/>
          <table:table-cell office:value-type="float" office:value="41623"/>
          <table:table-cell office:value-type="float" office:value="40942"/>
          <table:table-cell office:value-type="float" office:value="40679"/>
          <table:table-cell office:value-type="float" office:value="123244"/>
          <table:table-cell office:value-type="float" office:value="21298"/>
          <table:table-cell office:value-type="float" office:value="23792"/>
          <table:table-cell office:value-type="float" office:value="18547"/>
          <table:table-cell office:value-type="float" office:value="636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968"/>
          <table:table-cell office:value-type="float" office:value="1540"/>
          <table:table-cell office:value-type="float" office:value="135086"/>
          <table:table-cell office:value-type="float" office:value="136626"/>
          <table:table-cell office:value-type="float" office:value="96.92"/>
          <table:table-cell office:value-type="float" office:value="2786"/>
          <table:table-cell office:value-type="float" office:value="1477"/>
          <table:table-cell office:value-type="float" office:value="139349"/>
          <table:table-cell office:value-type="float" office:value="18461"/>
          <table:table-cell office:value-type="float" office:value="0"/>
          <table:table-cell office:value-type="float" office:value="66261"/>
          <table:table-cell office:value-type="float" office:value="1043"/>
          <table:table-cell office:value-type="float" office:value="63195"/>
          <table:table-cell office:value-type="float" office:value="64238"/>
          <table:table-cell office:value-type="float" office:value="96.95"/>
          <table:table-cell office:value-type="float" office:value="-548"/>
          <table:table-cell office:value-type="float" office:value="746"/>
          <table:table-cell office:value-type="float" office:value="63393"/>
          <table:table-cell office:value-type="float" office:value="4294"/>
          <table:table-cell office:value-type="float" office:value="69323897"/>
          <table:table-cell office:value-type="float" office:value="109733"/>
          <table:table-cell office:value-type="float" office:value="0"/>
          <table:table-cell office:value-type="float" office:value="1496"/>
          <table:table-cell office:value-type="float" office:value="164160.568"/>
          <table:table-cell office:value-type="float" office:value="22245"/>
          <table:table-cell table:number-columns-repeated="16344"/>
        </table:table-row>
        <table:table-row>
          <table:table-cell office:value-type="float" office:value="191"/>
          <table:table-cell office:value-type="string" office:string-value="Norwich"/>
          <table:table-cell office:value-type="string" office:string-value="E2636"/>
          <table:table-cell office:value-type="float" office:value="14520"/>
          <table:table-cell office:value-type="float" office:value="14039"/>
          <table:table-cell office:value-type="float" office:value="13598"/>
          <table:table-cell office:value-type="float" office:value="42157"/>
          <table:table-cell office:value-type="float" office:value="21075"/>
          <table:table-cell office:value-type="float" office:value="22670"/>
          <table:table-cell office:value-type="float" office:value="19343"/>
          <table:table-cell office:value-type="float" office:value="630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230"/>
          <table:table-cell office:value-type="float" office:value="768"/>
          <table:table-cell office:value-type="float" office:value="47443"/>
          <table:table-cell office:value-type="float" office:value="48211"/>
          <table:table-cell office:value-type="float" office:value="95.98"/>
          <table:table-cell office:value-type="float" office:value="1132"/>
          <table:table-cell office:value-type="float" office:value="876"/>
          <table:table-cell office:value-type="float" office:value="49451"/>
          <table:table-cell office:value-type="float" office:value="7053"/>
          <table:table-cell office:value-type="float" office:value="0"/>
          <table:table-cell office:value-type="float" office:value="71451"/>
          <table:table-cell office:value-type="float" office:value="346"/>
          <table:table-cell office:value-type="float" office:value="69555"/>
          <table:table-cell office:value-type="float" office:value="69901"/>
          <table:table-cell office:value-type="float" office:value="97.83"/>
          <table:table-cell office:value-type="float" office:value="427"/>
          <table:table-cell office:value-type="float" office:value="773"/>
          <table:table-cell office:value-type="float" office:value="70755"/>
          <table:table-cell office:value-type="float" office:value="6513"/>
          <table:table-cell office:value-type="float" office:value="71740774"/>
          <table:table-cell office:value-type="float" office:value="42245"/>
          <table:table-cell office:value-type="float" office:value="0"/>
          <table:table-cell office:value-type="float" office:value="1562"/>
          <table:table-cell office:value-type="float" office:value="65986.69"/>
          <table:table-cell office:value-type="float" office:value="14749"/>
          <table:table-cell table:number-columns-repeated="16344"/>
        </table:table-row>
        <table:table-row>
          <table:table-cell office:value-type="float" office:value="192"/>
          <table:table-cell office:value-type="string" office:string-value="Nottingham"/>
          <table:table-cell office:value-type="string" office:string-value="E3001"/>
          <table:table-cell office:value-type="float" office:value="25758"/>
          <table:table-cell office:value-type="float" office:value="24383"/>
          <table:table-cell office:value-type="float" office:value="22895"/>
          <table:table-cell office:value-type="float" office:value="73036"/>
          <table:table-cell office:value-type="float" office:value="34825"/>
          <table:table-cell office:value-type="float" office:value="35374"/>
          <table:table-cell office:value-type="float" office:value="31980"/>
          <table:table-cell office:value-type="float" office:value="102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732"/>
          <table:table-cell office:value-type="float" office:value="1023"/>
          <table:table-cell office:value-type="float" office:value="82131"/>
          <table:table-cell office:value-type="float" office:value="83154"/>
          <table:table-cell office:value-type="float" office:value="93.71"/>
          <table:table-cell office:value-type="float" office:value="5218"/>
          <table:table-cell office:value-type="float" office:value="935"/>
          <table:table-cell office:value-type="float" office:value="88284"/>
          <table:table-cell office:value-type="float" office:value="13701"/>
          <table:table-cell office:value-type="float" office:value="0"/>
          <table:table-cell office:value-type="float" office:value="123476"/>
          <table:table-cell office:value-type="float" office:value="2065"/>
          <table:table-cell office:value-type="float" office:value="117528"/>
          <table:table-cell office:value-type="float" office:value="119593"/>
          <table:table-cell office:value-type="float" office:value="96.86"/>
          <table:table-cell office:value-type="float" office:value="-2908"/>
          <table:table-cell office:value-type="float" office:value="2842"/>
          <table:table-cell office:value-type="float" office:value="117462"/>
          <table:table-cell office:value-type="float" office:value="10433"/>
          <table:table-cell office:value-type="float" office:value="118877028"/>
          <table:table-cell office:value-type="float" office:value="76914"/>
          <table:table-cell office:value-type="float" office:value="4"/>
          <table:table-cell office:value-type="float" office:value="1562"/>
          <table:table-cell office:value-type="float" office:value="120145.916"/>
          <table:table-cell office:value-type="float" office:value="28635"/>
          <table:table-cell table:number-columns-repeated="16344"/>
        </table:table-row>
        <table:table-row>
          <table:table-cell office:value-type="float" office:value="193"/>
          <table:table-cell office:value-type="string" office:string-value="Nuneaton and Bedworth"/>
          <table:table-cell office:value-type="string" office:string-value="E3732"/>
          <table:table-cell office:value-type="float" office:value="14662"/>
          <table:table-cell office:value-type="float" office:value="14600"/>
          <table:table-cell office:value-type="float" office:value="14683"/>
          <table:table-cell office:value-type="float" office:value="43945"/>
          <table:table-cell office:value-type="float" office:value="10143"/>
          <table:table-cell office:value-type="float" office:value="9123"/>
          <table:table-cell office:value-type="float" office:value="9077"/>
          <table:table-cell office:value-type="float" office:value="283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43"/>
          <table:table-cell office:value-type="float" office:value="814"/>
          <table:table-cell office:value-type="float" office:value="47912"/>
          <table:table-cell office:value-type="float" office:value="48726"/>
          <table:table-cell office:value-type="float" office:value="97.76"/>
          <table:table-cell office:value-type="float" office:value="917"/>
          <table:table-cell office:value-type="float" office:value="601"/>
          <table:table-cell office:value-type="float" office:value="49430"/>
          <table:table-cell office:value-type="float" office:value="5865"/>
          <table:table-cell office:value-type="float" office:value="0"/>
          <table:table-cell office:value-type="float" office:value="31722"/>
          <table:table-cell office:value-type="float" office:value="439"/>
          <table:table-cell office:value-type="float" office:value="30712"/>
          <table:table-cell office:value-type="float" office:value="31151"/>
          <table:table-cell office:value-type="float" office:value="98.2"/>
          <table:table-cell office:value-type="float" office:value="-1469"/>
          <table:table-cell office:value-type="float" office:value="327"/>
          <table:table-cell office:value-type="float" office:value="29570"/>
          <table:table-cell office:value-type="float" office:value="3364"/>
          <table:table-cell office:value-type="float" office:value="32139536"/>
          <table:table-cell office:value-type="float" office:value="39810"/>
          <table:table-cell office:value-type="float" office:value="45"/>
          <table:table-cell office:value-type="float" office:value="1533"/>
          <table:table-cell office:value-type="float" office:value="61097.714999999997"/>
          <table:table-cell office:value-type="float" office:value="10505"/>
          <table:table-cell table:number-columns-repeated="16344"/>
        </table:table-row>
        <table:table-row>
          <table:table-cell office:value-type="float" office:value="194"/>
          <table:table-cell office:value-type="string" office:string-value="Oadby and Wigston"/>
          <table:table-cell office:value-type="string" office:string-value="E2438"/>
          <table:table-cell office:value-type="float" office:value="7155"/>
          <table:table-cell office:value-type="float" office:value="6949"/>
          <table:table-cell office:value-type="float" office:value="6953"/>
          <table:table-cell office:value-type="float" office:value="21057"/>
          <table:table-cell office:value-type="float" office:value="3813"/>
          <table:table-cell office:value-type="float" office:value="3412"/>
          <table:table-cell office:value-type="float" office:value="3474"/>
          <table:table-cell office:value-type="float" office:value="10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12"/>
          <table:table-cell office:value-type="float" office:value="263"/>
          <table:table-cell office:value-type="float" office:value="23229"/>
          <table:table-cell office:value-type="float" office:value="23492"/>
          <table:table-cell office:value-type="float" office:value="98.66"/>
          <table:table-cell office:value-type="float" office:value="251"/>
          <table:table-cell office:value-type="float" office:value="287"/>
          <table:table-cell office:value-type="float" office:value="23767"/>
          <table:table-cell office:value-type="float" office:value="2876"/>
          <table:table-cell office:value-type="float" office:value="0"/>
          <table:table-cell office:value-type="float" office:value="11284"/>
          <table:table-cell office:value-type="float" office:value="103"/>
          <table:table-cell office:value-type="float" office:value="11068"/>
          <table:table-cell office:value-type="float" office:value="11171"/>
          <table:table-cell office:value-type="float" office:value="99"/>
          <table:table-cell office:value-type="float" office:value="-294"/>
          <table:table-cell office:value-type="float" office:value="162"/>
          <table:table-cell office:value-type="float" office:value="10936"/>
          <table:table-cell office:value-type="float" office:value="1191"/>
          <table:table-cell office:value-type="float" office:value="11167100"/>
          <table:table-cell office:value-type="float" office:value="18210"/>
          <table:table-cell office:value-type="float" office:value="5"/>
          <table:table-cell office:value-type="float" office:value="1489"/>
          <table:table-cell office:value-type="float" office:value="27122.134999999998"/>
          <table:table-cell office:value-type="float" office:value="3615"/>
          <table:table-cell table:number-columns-repeated="16344"/>
        </table:table-row>
        <table:table-row>
          <table:table-cell office:value-type="float" office:value="195"/>
          <table:table-cell office:value-type="string" office:string-value="Oldham"/>
          <table:table-cell office:value-type="string" office:string-value="E4204"/>
          <table:table-cell office:value-type="float" office:value="20371"/>
          <table:table-cell office:value-type="float" office:value="21769"/>
          <table:table-cell office:value-type="float" office:value="21641"/>
          <table:table-cell office:value-type="float" office:value="63781"/>
          <table:table-cell office:value-type="float" office:value="16522"/>
          <table:table-cell office:value-type="float" office:value="15529"/>
          <table:table-cell office:value-type="float" office:value="15052"/>
          <table:table-cell office:value-type="float" office:value="471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201"/>
          <table:table-cell office:value-type="float" office:value="1200"/>
          <table:table-cell office:value-type="float" office:value="72806"/>
          <table:table-cell office:value-type="float" office:value="74006"/>
          <table:table-cell office:value-type="float" office:value="95.86"/>
          <table:table-cell office:value-type="float" office:value="1575"/>
          <table:table-cell office:value-type="float" office:value="1215"/>
          <table:table-cell office:value-type="float" office:value="75596"/>
          <table:table-cell office:value-type="float" office:value="11420"/>
          <table:table-cell office:value-type="float" office:value="0"/>
          <table:table-cell office:value-type="float" office:value="54784"/>
          <table:table-cell office:value-type="float" office:value="122"/>
          <table:table-cell office:value-type="float" office:value="52824"/>
          <table:table-cell office:value-type="float" office:value="52946"/>
          <table:table-cell office:value-type="float" office:value="96.65"/>
          <table:table-cell office:value-type="float" office:value="-1693"/>
          <table:table-cell office:value-type="float" office:value="436"/>
          <table:table-cell office:value-type="float" office:value="51567"/>
          <table:table-cell office:value-type="float" office:value="5406"/>
          <table:table-cell office:value-type="float" office:value="56065915"/>
          <table:table-cell office:value-type="float" office:value="64456"/>
          <table:table-cell office:value-type="float" office:value="0"/>
          <table:table-cell office:value-type="float" office:value="1547"/>
          <table:table-cell office:value-type="float" office:value="99713.432000000001"/>
          <table:table-cell office:value-type="float" office:value="25343"/>
          <table:table-cell table:number-columns-repeated="16344"/>
        </table:table-row>
        <table:table-row>
          <table:table-cell office:value-type="float" office:value="196"/>
          <table:table-cell office:value-type="string" office:string-value="Oxford"/>
          <table:table-cell office:value-type="string" office:string-value="E3132"/>
          <table:table-cell office:value-type="float" office:value="19230"/>
          <table:table-cell office:value-type="float" office:value="18054"/>
          <table:table-cell office:value-type="float" office:value="17755"/>
          <table:table-cell office:value-type="float" office:value="55039"/>
          <table:table-cell office:value-type="float" office:value="25750"/>
          <table:table-cell office:value-type="float" office:value="22730"/>
          <table:table-cell office:value-type="float" office:value="22366"/>
          <table:table-cell office:value-type="float" office:value="70846"/>
          <table:table-cell office:value-type="float" office:value="0"/>
          <table:table-cell office:value-type="float" office:value="-1"/>
          <table:table-cell office:value-type="float" office:value="0"/>
          <table:table-cell office:value-type="float" office:value="-1"/>
          <table:table-cell office:value-type="float" office:value="64531"/>
          <table:table-cell office:value-type="float" office:value="1327"/>
          <table:table-cell office:value-type="float" office:value="61133"/>
          <table:table-cell office:value-type="float" office:value="62460"/>
          <table:table-cell office:value-type="float" office:value="96.79"/>
          <table:table-cell office:value-type="float" office:value="1046"/>
          <table:table-cell office:value-type="float" office:value="1637"/>
          <table:table-cell office:value-type="float" office:value="63816"/>
          <table:table-cell office:value-type="float" office:value="9129"/>
          <table:table-cell office:value-type="float" office:value="0"/>
          <table:table-cell office:value-type="float" office:value="78654"/>
          <table:table-cell office:value-type="float" office:value="569"/>
          <table:table-cell office:value-type="float" office:value="76013"/>
          <table:table-cell office:value-type="float" office:value="76582"/>
          <table:table-cell office:value-type="float" office:value="97.37"/>
          <table:table-cell office:value-type="float" office:value="-1194"/>
          <table:table-cell office:value-type="float" office:value="1046"/>
          <table:table-cell office:value-type="float" office:value="75865"/>
          <table:table-cell office:value-type="float" office:value="7713"/>
          <table:table-cell office:value-type="float" office:value="76960516"/>
          <table:table-cell office:value-type="float" office:value="47943"/>
          <table:table-cell office:value-type="float" office:value="0"/>
          <table:table-cell office:value-type="float" office:value="1583"/>
          <table:table-cell office:value-type="float" office:value="75893.769"/>
          <table:table-cell office:value-type="float" office:value="10990"/>
          <table:table-cell table:number-columns-repeated="16344"/>
        </table:table-row>
        <table:table-row>
          <table:table-cell office:value-type="float" office:value="197"/>
          <table:table-cell office:value-type="string" office:string-value="Pendle"/>
          <table:table-cell office:value-type="string" office:string-value="E2338"/>
          <table:table-cell office:value-type="float" office:value="9598"/>
          <table:table-cell office:value-type="float" office:value="9392"/>
          <table:table-cell office:value-type="float" office:value="9224"/>
          <table:table-cell office:value-type="float" office:value="28214"/>
          <table:table-cell office:value-type="float" office:value="5020"/>
          <table:table-cell office:value-type="float" office:value="5049"/>
          <table:table-cell office:value-type="float" office:value="4890"/>
          <table:table-cell office:value-type="float" office:value="149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4"/>
          <table:table-cell office:value-type="float" office:value="557"/>
          <table:table-cell office:value-type="float" office:value="31835"/>
          <table:table-cell office:value-type="float" office:value="32392"/>
          <table:table-cell office:value-type="float" office:value="96.57"/>
          <table:table-cell office:value-type="float" office:value="524"/>
          <table:table-cell office:value-type="float" office:value="559"/>
          <table:table-cell office:value-type="float" office:value="32918"/>
          <table:table-cell office:value-type="float" office:value="4944"/>
          <table:table-cell office:value-type="float" office:value="0"/>
          <table:table-cell office:value-type="float" office:value="17194"/>
          <table:table-cell office:value-type="float" office:value="111"/>
          <table:table-cell office:value-type="float" office:value="16677"/>
          <table:table-cell office:value-type="float" office:value="16788"/>
          <table:table-cell office:value-type="float" office:value="97.64"/>
          <table:table-cell office:value-type="float" office:value="-451"/>
          <table:table-cell office:value-type="float" office:value="487"/>
          <table:table-cell office:value-type="float" office:value="16713"/>
          <table:table-cell office:value-type="float" office:value="2956"/>
          <table:table-cell office:value-type="float" office:value="17705029"/>
          <table:table-cell office:value-type="float" office:value="26897"/>
          <table:table-cell office:value-type="float" office:value="0"/>
          <table:table-cell office:value-type="float" office:value="1572"/>
          <table:table-cell office:value-type="float" office:value="42282.084000000003"/>
          <table:table-cell office:value-type="float" office:value="9048"/>
          <table:table-cell table:number-columns-repeated="16344"/>
        </table:table-row>
        <table:table-row>
          <table:table-cell office:value-type="float" office:value="198"/>
          <table:table-cell office:value-type="string" office:string-value="Peterborough"/>
          <table:table-cell office:value-type="string" office:string-value="E0501"/>
          <table:table-cell office:value-type="float" office:value="17915"/>
          <table:table-cell office:value-type="float" office:value="17552"/>
          <table:table-cell office:value-type="float" office:value="17705"/>
          <table:table-cell office:value-type="float" office:value="53172"/>
          <table:table-cell office:value-type="float" office:value="28103"/>
          <table:table-cell office:value-type="float" office:value="20310"/>
          <table:table-cell office:value-type="float" office:value="23477"/>
          <table:table-cell office:value-type="float" office:value="71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093"/>
          <table:table-cell office:value-type="float" office:value="1185"/>
          <table:table-cell office:value-type="float" office:value="58275"/>
          <table:table-cell office:value-type="float" office:value="59460"/>
          <table:table-cell office:value-type="float" office:value="95.76"/>
          <table:table-cell office:value-type="float" office:value="1280"/>
          <table:table-cell office:value-type="float" office:value="1430"/>
          <table:table-cell office:value-type="float" office:value="60985"/>
          <table:table-cell office:value-type="float" office:value="8320"/>
          <table:table-cell office:value-type="float" office:value="0"/>
          <table:table-cell office:value-type="float" office:value="84527"/>
          <table:table-cell office:value-type="float" office:value="751"/>
          <table:table-cell office:value-type="float" office:value="80658"/>
          <table:table-cell office:value-type="float" office:value="81409"/>
          <table:table-cell office:value-type="float" office:value="96.31"/>
          <table:table-cell office:value-type="float" office:value="-1661"/>
          <table:table-cell office:value-type="float" office:value="1418"/>
          <table:table-cell office:value-type="float" office:value="80415"/>
          <table:table-cell office:value-type="float" office:value="8384"/>
          <table:table-cell office:value-type="float" office:value="87317763"/>
          <table:table-cell office:value-type="float" office:value="56824"/>
          <table:table-cell office:value-type="float" office:value="0"/>
          <table:table-cell office:value-type="float" office:value="1330"/>
          <table:table-cell office:value-type="float" office:value="75575.92"/>
          <table:table-cell office:value-type="float" office:value="12343"/>
          <table:table-cell table:number-columns-repeated="16344"/>
        </table:table-row>
        <table:table-row>
          <table:table-cell office:value-type="float" office:value="199"/>
          <table:table-cell office:value-type="string" office:string-value="Plymouth"/>
          <table:table-cell office:value-type="string" office:string-value="E1101"/>
          <table:table-cell office:value-type="float" office:value="25060"/>
          <table:table-cell office:value-type="float" office:value="26162"/>
          <table:table-cell office:value-type="float" office:value="26179"/>
          <table:table-cell office:value-type="float" office:value="77401"/>
          <table:table-cell office:value-type="float" office:value="30116"/>
          <table:table-cell office:value-type="float" office:value="19990"/>
          <table:table-cell office:value-type="float" office:value="19452"/>
          <table:table-cell office:value-type="float" office:value="695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697"/>
          <table:table-cell office:value-type="float" office:value="703"/>
          <table:table-cell office:value-type="float" office:value="88340"/>
          <table:table-cell office:value-type="float" office:value="89043"/>
          <table:table-cell office:value-type="float" office:value="96.06"/>
          <table:table-cell office:value-type="float" office:value="3080"/>
          <table:table-cell office:value-type="float" office:value="1085"/>
          <table:table-cell office:value-type="float" office:value="92505"/>
          <table:table-cell office:value-type="float" office:value="15156"/>
          <table:table-cell office:value-type="float" office:value="0"/>
          <table:table-cell office:value-type="float" office:value="79596"/>
          <table:table-cell office:value-type="float" office:value="1034"/>
          <table:table-cell office:value-type="float" office:value="76342"/>
          <table:table-cell office:value-type="float" office:value="77376"/>
          <table:table-cell office:value-type="float" office:value="97.21"/>
          <table:table-cell office:value-type="float" office:value="-832"/>
          <table:table-cell office:value-type="float" office:value="1135"/>
          <table:table-cell office:value-type="float" office:value="76645"/>
          <table:table-cell office:value-type="float" office:value="7071"/>
          <table:table-cell office:value-type="float" office:value="82550986"/>
          <table:table-cell office:value-type="float" office:value="77394"/>
          <table:table-cell office:value-type="float" office:value="833"/>
          <table:table-cell office:value-type="float" office:value="1473"/>
          <table:table-cell office:value-type="float" office:value="115228.371"/>
          <table:table-cell office:value-type="float" office:value="21621"/>
          <table:table-cell table:number-columns-repeated="16344"/>
        </table:table-row>
        <table:table-row>
          <table:table-cell office:value-type="float" office:value="200"/>
          <table:table-cell office:value-type="string" office:string-value="Poole"/>
          <table:table-cell office:value-type="string" office:string-value="E1201"/>
          <table:table-cell office:value-type="float" office:value="22338"/>
          <table:table-cell office:value-type="float" office:value="21538"/>
          <table:table-cell office:value-type="float" office:value="21629"/>
          <table:table-cell office:value-type="float" office:value="65505"/>
          <table:table-cell office:value-type="float" office:value="19865"/>
          <table:table-cell office:value-type="float" office:value="15931"/>
          <table:table-cell office:value-type="float" office:value="15725"/>
          <table:table-cell office:value-type="float" office:value="51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707"/>
          <table:table-cell office:value-type="float" office:value="1422"/>
          <table:table-cell office:value-type="float" office:value="72051"/>
          <table:table-cell office:value-type="float" office:value="73473"/>
          <table:table-cell office:value-type="float" office:value="98.35"/>
          <table:table-cell office:value-type="float" office:value="869"/>
          <table:table-cell office:value-type="float" office:value="1259"/>
          <table:table-cell office:value-type="float" office:value="74179"/>
          <table:table-cell office:value-type="float" office:value="9370"/>
          <table:table-cell office:value-type="float" office:value="0"/>
          <table:table-cell office:value-type="float" office:value="56585"/>
          <table:table-cell office:value-type="float" office:value="477"/>
          <table:table-cell office:value-type="float" office:value="55304"/>
          <table:table-cell office:value-type="float" office:value="55781"/>
          <table:table-cell office:value-type="float" office:value="98.58"/>
          <table:table-cell office:value-type="float" office:value="-1397"/>
          <table:table-cell office:value-type="float" office:value="653"/>
          <table:table-cell office:value-type="float" office:value="54560"/>
          <table:table-cell office:value-type="float" office:value="5529"/>
          <table:table-cell office:value-type="float" office:value="56180086"/>
          <table:table-cell office:value-type="float" office:value="58963"/>
          <table:table-cell office:value-type="float" office:value="157"/>
          <table:table-cell office:value-type="float" office:value="1450"/>
          <table:table-cell office:value-type="float" office:value="85724"/>
          <table:table-cell office:value-type="float" office:value="10798"/>
          <table:table-cell table:number-columns-repeated="16344"/>
        </table:table-row>
        <table:table-row>
          <table:table-cell office:value-type="float" office:value="201"/>
          <table:table-cell office:value-type="string" office:string-value="Portsmouth"/>
          <table:table-cell office:value-type="string" office:string-value="E1701"/>
          <table:table-cell office:value-type="float" office:value="19404"/>
          <table:table-cell office:value-type="float" office:value="19347"/>
          <table:table-cell office:value-type="float" office:value="18801"/>
          <table:table-cell office:value-type="float" office:value="57552"/>
          <table:table-cell office:value-type="float" office:value="27833"/>
          <table:table-cell office:value-type="float" office:value="22930"/>
          <table:table-cell office:value-type="float" office:value="19092"/>
          <table:table-cell office:value-type="float" office:value="698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880"/>
          <table:table-cell office:value-type="float" office:value="1252"/>
          <table:table-cell office:value-type="float" office:value="63276"/>
          <table:table-cell office:value-type="float" office:value="64528"/>
          <table:table-cell office:value-type="float" office:value="95.06"/>
          <table:table-cell office:value-type="float" office:value="2737"/>
          <table:table-cell office:value-type="float" office:value="1131"/>
          <table:table-cell office:value-type="float" office:value="67144"/>
          <table:table-cell office:value-type="float" office:value="9610"/>
          <table:table-cell office:value-type="float" office:value="0"/>
          <table:table-cell office:value-type="float" office:value="73007"/>
          <table:table-cell office:value-type="float" office:value="1629"/>
          <table:table-cell office:value-type="float" office:value="70000"/>
          <table:table-cell office:value-type="float" office:value="71629"/>
          <table:table-cell office:value-type="float" office:value="98.11"/>
          <table:table-cell office:value-type="float" office:value="-3041"/>
          <table:table-cell office:value-type="float" office:value="494"/>
          <table:table-cell office:value-type="float" office:value="67453"/>
          <table:table-cell office:value-type="float" office:value="5894"/>
          <table:table-cell office:value-type="float" office:value="76474973"/>
          <table:table-cell office:value-type="float" office:value="60182"/>
          <table:table-cell office:value-type="float" office:value="636"/>
          <table:table-cell office:value-type="float" office:value="1357"/>
          <table:table-cell office:value-type="float" office:value="82530.025999999998"/>
          <table:table-cell office:value-type="float" office:value="15377"/>
          <table:table-cell table:number-columns-repeated="16344"/>
        </table:table-row>
        <table:table-row>
          <table:table-cell office:value-type="float" office:value="202"/>
          <table:table-cell office:value-type="string" office:string-value="Preston"/>
          <table:table-cell office:value-type="string" office:string-value="E2339"/>
          <table:table-cell office:value-type="float" office:value="15155"/>
          <table:table-cell office:value-type="float" office:value="14833"/>
          <table:table-cell office:value-type="float" office:value="14631"/>
          <table:table-cell office:value-type="float" office:value="44619"/>
          <table:table-cell office:value-type="float" office:value="19339"/>
          <table:table-cell office:value-type="float" office:value="18315"/>
          <table:table-cell office:value-type="float" office:value="15721"/>
          <table:table-cell office:value-type="float" office:value="53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19"/>
          <table:table-cell office:value-type="float" office:value="511"/>
          <table:table-cell office:value-type="float" office:value="50393"/>
          <table:table-cell office:value-type="float" office:value="50904"/>
          <table:table-cell office:value-type="float" office:value="96.01"/>
          <table:table-cell office:value-type="float" office:value="1125"/>
          <table:table-cell office:value-type="float" office:value="417"/>
          <table:table-cell office:value-type="float" office:value="51935"/>
          <table:table-cell office:value-type="float" office:value="6704"/>
          <table:table-cell office:value-type="float" office:value="0"/>
          <table:table-cell office:value-type="float" office:value="57880"/>
          <table:table-cell office:value-type="float" office:value="792"/>
          <table:table-cell office:value-type="float" office:value="56154"/>
          <table:table-cell office:value-type="float" office:value="56946"/>
          <table:table-cell office:value-type="float" office:value="98.39"/>
          <table:table-cell office:value-type="float" office:value="-1332"/>
          <table:table-cell office:value-type="float" office:value="611"/>
          <table:table-cell office:value-type="float" office:value="55433"/>
          <table:table-cell office:value-type="float" office:value="5433"/>
          <table:table-cell office:value-type="float" office:value="60396451"/>
          <table:table-cell office:value-type="float" office:value="41226"/>
          <table:table-cell office:value-type="float" office:value="44"/>
          <table:table-cell office:value-type="float" office:value="1581"/>
          <table:table-cell office:value-type="float" office:value="65247.87"/>
          <table:table-cell office:value-type="float" office:value="12074"/>
          <table:table-cell table:number-columns-repeated="16344"/>
        </table:table-row>
        <table:table-row>
          <table:table-cell office:value-type="float" office:value="203"/>
          <table:table-cell office:value-type="string" office:string-value="Purbeck"/>
          <table:table-cell office:value-type="string" office:string-value="E1236"/>
          <table:table-cell office:value-type="float" office:value="8620"/>
          <table:table-cell office:value-type="float" office:value="8268"/>
          <table:table-cell office:value-type="float" office:value="8350"/>
          <table:table-cell office:value-type="float" office:value="25238"/>
          <table:table-cell office:value-type="float" office:value="7152"/>
          <table:table-cell office:value-type="float" office:value="3508"/>
          <table:table-cell office:value-type="float" office:value="2750"/>
          <table:table-cell office:value-type="float" office:value="134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750"/>
          <table:table-cell office:value-type="float" office:value="386"/>
          <table:table-cell office:value-type="float" office:value="27889"/>
          <table:table-cell office:value-type="float" office:value="28275"/>
          <table:table-cell office:value-type="float" office:value="98.35"/>
          <table:table-cell office:value-type="float" office:value="362"/>
          <table:table-cell office:value-type="float" office:value="452"/>
          <table:table-cell office:value-type="float" office:value="28703"/>
          <table:table-cell office:value-type="float" office:value="3569"/>
          <table:table-cell office:value-type="float" office:value="0"/>
          <table:table-cell office:value-type="float" office:value="14885"/>
          <table:table-cell office:value-type="float" office:value="89"/>
          <table:table-cell office:value-type="float" office:value="14524"/>
          <table:table-cell office:value-type="float" office:value="14613"/>
          <table:table-cell office:value-type="float" office:value="98.17"/>
          <table:table-cell office:value-type="float" office:value="-191"/>
          <table:table-cell office:value-type="float" office:value="126"/>
          <table:table-cell office:value-type="float" office:value="14459"/>
          <table:table-cell office:value-type="float" office:value="1059"/>
          <table:table-cell office:value-type="float" office:value="14993678"/>
          <table:table-cell office:value-type="float" office:value="20082"/>
          <table:table-cell office:value-type="float" office:value="0"/>
          <table:table-cell office:value-type="float" office:value="1627"/>
          <table:table-cell office:value-type="float" office:value="32673.414000000001"/>
          <table:table-cell office:value-type="float" office:value="3701"/>
          <table:table-cell table:number-columns-repeated="16344"/>
        </table:table-row>
        <table:table-row>
          <table:table-cell office:value-type="float" office:value="204"/>
          <table:table-cell office:value-type="string" office:string-value="Reading"/>
          <table:table-cell office:value-type="string" office:string-value="E0303"/>
          <table:table-cell office:value-type="float" office:value="20051"/>
          <table:table-cell office:value-type="float" office:value="19567"/>
          <table:table-cell office:value-type="float" office:value="19541"/>
          <table:table-cell office:value-type="float" office:value="59159"/>
          <table:table-cell office:value-type="float" office:value="28773"/>
          <table:table-cell office:value-type="float" office:value="28270"/>
          <table:table-cell office:value-type="float" office:value="25715"/>
          <table:table-cell office:value-type="float" office:value="82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259"/>
          <table:table-cell office:value-type="float" office:value="958"/>
          <table:table-cell office:value-type="float" office:value="66366"/>
          <table:table-cell office:value-type="float" office:value="67324"/>
          <table:table-cell office:value-type="float" office:value="97.21"/>
          <table:table-cell office:value-type="float" office:value="1431"/>
          <table:table-cell office:value-type="float" office:value="1301"/>
          <table:table-cell office:value-type="float" office:value="69098"/>
          <table:table-cell office:value-type="float" office:value="9982"/>
          <table:table-cell office:value-type="float" office:value="0"/>
          <table:table-cell office:value-type="float" office:value="93222"/>
          <table:table-cell office:value-type="float" office:value="653"/>
          <table:table-cell office:value-type="float" office:value="91223"/>
          <table:table-cell office:value-type="float" office:value="91876"/>
          <table:table-cell office:value-type="float" office:value="98.56"/>
          <table:table-cell office:value-type="float" office:value="-4040"/>
          <table:table-cell office:value-type="float" office:value="1194"/>
          <table:table-cell office:value-type="float" office:value="88377"/>
          <table:table-cell office:value-type="float" office:value="10913"/>
          <table:table-cell office:value-type="float" office:value="93545392"/>
          <table:table-cell office:value-type="float" office:value="54773"/>
          <table:table-cell office:value-type="float" office:value="0"/>
          <table:table-cell office:value-type="float" office:value="1499"/>
          <table:table-cell office:value-type="float" office:value="82104.726999999999"/>
          <table:table-cell office:value-type="float" office:value="11788"/>
          <table:table-cell table:number-columns-repeated="16344"/>
        </table:table-row>
        <table:table-row>
          <table:table-cell office:value-type="float" office:value="205"/>
          <table:table-cell office:value-type="string" office:string-value="Redbridge"/>
          <table:table-cell office:value-type="string" office:string-value="E5046"/>
          <table:table-cell office:value-type="float" office:value="31718"/>
          <table:table-cell office:value-type="float" office:value="30811"/>
          <table:table-cell office:value-type="float" office:value="30587"/>
          <table:table-cell office:value-type="float" office:value="93116"/>
          <table:table-cell office:value-type="float" office:value="17024"/>
          <table:table-cell office:value-type="float" office:value="14675"/>
          <table:table-cell office:value-type="float" office:value="13924"/>
          <table:table-cell office:value-type="float" office:value="456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434"/>
          <table:table-cell office:value-type="float" office:value="1953"/>
          <table:table-cell office:value-type="float" office:value="101280"/>
          <table:table-cell office:value-type="float" office:value="103233"/>
          <table:table-cell office:value-type="float" office:value="95.2"/>
          <table:table-cell office:value-type="float" office:value="1747"/>
          <table:table-cell office:value-type="float" office:value="2261"/>
          <table:table-cell office:value-type="float" office:value="105288"/>
          <table:table-cell office:value-type="float" office:value="13591"/>
          <table:table-cell office:value-type="float" office:value="0"/>
          <table:table-cell office:value-type="float" office:value="50470"/>
          <table:table-cell office:value-type="float" office:value="1421"/>
          <table:table-cell office:value-type="float" office:value="46790"/>
          <table:table-cell office:value-type="float" office:value="48211"/>
          <table:table-cell office:value-type="float" office:value="95.52"/>
          <table:table-cell office:value-type="float" office:value="215"/>
          <table:table-cell office:value-type="float" office:value="550"/>
          <table:table-cell office:value-type="float" office:value="47555"/>
          <table:table-cell office:value-type="float" office:value="5387"/>
          <table:table-cell office:value-type="float" office:value="50790699"/>
          <table:table-cell office:value-type="float" office:value="92718"/>
          <table:table-cell office:value-type="float" office:value="0"/>
          <table:table-cell office:value-type="float" office:value="1405"/>
          <table:table-cell office:value-type="float" office:value="130268.79"/>
          <table:table-cell office:value-type="float" office:value="23323"/>
          <table:table-cell table:number-columns-repeated="16344"/>
        </table:table-row>
        <table:table-row>
          <table:table-cell office:value-type="float" office:value="206"/>
          <table:table-cell office:value-type="string" office:string-value="Redcar and Cleveland"/>
          <table:table-cell office:value-type="string" office:string-value="E0703"/>
          <table:table-cell office:value-type="float" office:value="15642"/>
          <table:table-cell office:value-type="float" office:value="15045"/>
          <table:table-cell office:value-type="float" office:value="15271"/>
          <table:table-cell office:value-type="float" office:value="45958"/>
          <table:table-cell office:value-type="float" office:value="15536"/>
          <table:table-cell office:value-type="float" office:value="7913"/>
          <table:table-cell office:value-type="float" office:value="9233"/>
          <table:table-cell office:value-type="float" office:value="326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722"/>
          <table:table-cell office:value-type="float" office:value="698"/>
          <table:table-cell office:value-type="float" office:value="51165"/>
          <table:table-cell office:value-type="float" office:value="51863"/>
          <table:table-cell office:value-type="float" office:value="96.54"/>
          <table:table-cell office:value-type="float" office:value="1082"/>
          <table:table-cell office:value-type="float" office:value="754"/>
          <table:table-cell office:value-type="float" office:value="53001"/>
          <table:table-cell office:value-type="float" office:value="7049"/>
          <table:table-cell office:value-type="float" office:value="0"/>
          <table:table-cell office:value-type="float" office:value="40559"/>
          <table:table-cell office:value-type="float" office:value="233"/>
          <table:table-cell office:value-type="float" office:value="39989"/>
          <table:table-cell office:value-type="float" office:value="40222"/>
          <table:table-cell office:value-type="float" office:value="99.17"/>
          <table:table-cell office:value-type="float" office:value="384"/>
          <table:table-cell office:value-type="float" office:value="668"/>
          <table:table-cell office:value-type="float" office:value="41041"/>
          <table:table-cell office:value-type="float" office:value="5600"/>
          <table:table-cell office:value-type="float" office:value="46541619"/>
          <table:table-cell office:value-type="float" office:value="44382"/>
          <table:table-cell office:value-type="float" office:value="0"/>
          <table:table-cell office:value-type="float" office:value="1556"/>
          <table:table-cell office:value-type="float" office:value="69058.392000000007"/>
          <table:table-cell office:value-type="float" office:value="14696"/>
          <table:table-cell table:number-columns-repeated="16344"/>
        </table:table-row>
        <table:table-row>
          <table:table-cell office:value-type="float" office:value="207"/>
          <table:table-cell office:value-type="string" office:string-value="Redditch"/>
          <table:table-cell office:value-type="string" office:string-value="E1835"/>
          <table:table-cell office:value-type="float" office:value="10393"/>
          <table:table-cell office:value-type="float" office:value="10301"/>
          <table:table-cell office:value-type="float" office:value="10339"/>
          <table:table-cell office:value-type="float" office:value="31033"/>
          <table:table-cell office:value-type="float" office:value="9723"/>
          <table:table-cell office:value-type="float" office:value="10690"/>
          <table:table-cell office:value-type="float" office:value="9195"/>
          <table:table-cell office:value-type="float" office:value="296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49"/>
          <table:table-cell office:value-type="float" office:value="339"/>
          <table:table-cell office:value-type="float" office:value="34107"/>
          <table:table-cell office:value-type="float" office:value="34446"/>
          <table:table-cell office:value-type="float" office:value="98.28"/>
          <table:table-cell office:value-type="float" office:value="483"/>
          <table:table-cell office:value-type="float" office:value="414"/>
          <table:table-cell office:value-type="float" office:value="35004"/>
          <table:table-cell office:value-type="float" office:value="4341"/>
          <table:table-cell office:value-type="float" office:value="0"/>
          <table:table-cell office:value-type="float" office:value="33880"/>
          <table:table-cell office:value-type="float" office:value="336"/>
          <table:table-cell office:value-type="float" office:value="33102"/>
          <table:table-cell office:value-type="float" office:value="33438"/>
          <table:table-cell office:value-type="float" office:value="98.7"/>
          <table:table-cell office:value-type="float" office:value="-824"/>
          <table:table-cell office:value-type="float" office:value="550"/>
          <table:table-cell office:value-type="float" office:value="32828"/>
          <table:table-cell office:value-type="float" office:value="4188"/>
          <table:table-cell office:value-type="float" office:value="34438136"/>
          <table:table-cell office:value-type="float" office:value="27848"/>
          <table:table-cell office:value-type="float" office:value="0"/>
          <table:table-cell office:value-type="float" office:value="1501"/>
          <table:table-cell office:value-type="float" office:value="41799.847999999998"/>
          <table:table-cell office:value-type="float" office:value="6807"/>
          <table:table-cell table:number-columns-repeated="16344"/>
        </table:table-row>
        <table:table-row>
          <table:table-cell office:value-type="float" office:value="208"/>
          <table:table-cell office:value-type="string" office:string-value="Reigate and Banstead"/>
          <table:table-cell office:value-type="string" office:string-value="E3635"/>
          <table:table-cell office:value-type="float" office:value="24120"/>
          <table:table-cell office:value-type="float" office:value="24126"/>
          <table:table-cell office:value-type="float" office:value="24233"/>
          <table:table-cell office:value-type="float" office:value="72479"/>
          <table:table-cell office:value-type="float" office:value="14253"/>
          <table:table-cell office:value-type="float" office:value="14130"/>
          <table:table-cell office:value-type="float" office:value="13756"/>
          <table:table-cell office:value-type="float" office:value="4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840"/>
          <table:table-cell office:value-type="float" office:value="1455"/>
          <table:table-cell office:value-type="float" office:value="79935"/>
          <table:table-cell office:value-type="float" office:value="81390"/>
          <table:table-cell office:value-type="float" office:value="98.25"/>
          <table:table-cell office:value-type="float" office:value="1376"/>
          <table:table-cell office:value-type="float" office:value="1187"/>
          <table:table-cell office:value-type="float" office:value="82498"/>
          <table:table-cell office:value-type="float" office:value="12275"/>
          <table:table-cell office:value-type="float" office:value="0"/>
          <table:table-cell office:value-type="float" office:value="47934"/>
          <table:table-cell office:value-type="float" office:value="283"/>
          <table:table-cell office:value-type="float" office:value="47310"/>
          <table:table-cell office:value-type="float" office:value="47593"/>
          <table:table-cell office:value-type="float" office:value="99.29"/>
          <table:table-cell office:value-type="float" office:value="555"/>
          <table:table-cell office:value-type="float" office:value="686"/>
          <table:table-cell office:value-type="float" office:value="48551"/>
          <table:table-cell office:value-type="float" office:value="4744"/>
          <table:table-cell office:value-type="float" office:value="46719834"/>
          <table:table-cell office:value-type="float" office:value="59470"/>
          <table:table-cell office:value-type="float" office:value="0"/>
          <table:table-cell office:value-type="float" office:value="1514"/>
          <table:table-cell office:value-type="float" office:value="90037.58"/>
          <table:table-cell office:value-type="float" office:value="7477"/>
          <table:table-cell table:number-columns-repeated="16344"/>
        </table:table-row>
        <table:table-row>
          <table:table-cell office:value-type="float" office:value="209"/>
          <table:table-cell office:value-type="string" office:string-value="Ribble Valley"/>
          <table:table-cell office:value-type="string" office:string-value="E2340"/>
          <table:table-cell office:value-type="float" office:value="9278"/>
          <table:table-cell office:value-type="float" office:value="8927"/>
          <table:table-cell office:value-type="float" office:value="8983"/>
          <table:table-cell office:value-type="float" office:value="27188"/>
          <table:table-cell office:value-type="float" office:value="3688"/>
          <table:table-cell office:value-type="float" office:value="3537"/>
          <table:table-cell office:value-type="float" office:value="3432"/>
          <table:table-cell office:value-type="float" office:value="106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837"/>
          <table:table-cell office:value-type="float" office:value="205"/>
          <table:table-cell office:value-type="float" office:value="30357"/>
          <table:table-cell office:value-type="float" office:value="30562"/>
          <table:table-cell office:value-type="float" office:value="99.11"/>
          <table:table-cell office:value-type="float" office:value="53"/>
          <table:table-cell office:value-type="float" office:value="145"/>
          <table:table-cell office:value-type="float" office:value="30555"/>
          <table:table-cell office:value-type="float" office:value="3533"/>
          <table:table-cell office:value-type="float" office:value="0"/>
          <table:table-cell office:value-type="float" office:value="11753"/>
          <table:table-cell office:value-type="float" office:value="71"/>
          <table:table-cell office:value-type="float" office:value="11469"/>
          <table:table-cell office:value-type="float" office:value="11540"/>
          <table:table-cell office:value-type="float" office:value="98.19"/>
          <table:table-cell office:value-type="float" office:value="-296"/>
          <table:table-cell office:value-type="float" office:value="93"/>
          <table:table-cell office:value-type="float" office:value="11266"/>
          <table:table-cell office:value-type="float" office:value="1356"/>
          <table:table-cell office:value-type="float" office:value="12351917"/>
          <table:table-cell office:value-type="float" office:value="22533"/>
          <table:table-cell office:value-type="float" office:value="0"/>
          <table:table-cell office:value-type="float" office:value="1476"/>
          <table:table-cell office:value-type="float" office:value="33258.707999999999"/>
          <table:table-cell office:value-type="float" office:value="2261"/>
          <table:table-cell table:number-columns-repeated="16344"/>
        </table:table-row>
        <table:table-row>
          <table:table-cell office:value-type="float" office:value="210"/>
          <table:table-cell office:value-type="string" office:string-value="Richmond upon Thames"/>
          <table:table-cell office:value-type="string" office:string-value="E5047"/>
          <table:table-cell office:value-type="float" office:value="44544"/>
          <table:table-cell office:value-type="float" office:value="37140"/>
          <table:table-cell office:value-type="float" office:value="37272"/>
          <table:table-cell office:value-type="float" office:value="118956"/>
          <table:table-cell office:value-type="float" office:value="25456"/>
          <table:table-cell office:value-type="float" office:value="20910"/>
          <table:table-cell office:value-type="float" office:value="17810"/>
          <table:table-cell office:value-type="float" office:value="641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247"/>
          <table:table-cell office:value-type="float" office:value="2232"/>
          <table:table-cell office:value-type="float" office:value="127507"/>
          <table:table-cell office:value-type="float" office:value="129739"/>
          <table:table-cell office:value-type="float" office:value="98.85"/>
          <table:table-cell office:value-type="float" office:value="423"/>
          <table:table-cell office:value-type="float" office:value="2172"/>
          <table:table-cell office:value-type="float" office:value="130102"/>
          <table:table-cell office:value-type="float" office:value="12036"/>
          <table:table-cell office:value-type="float" office:value="0"/>
          <table:table-cell office:value-type="float" office:value="75815"/>
          <table:table-cell office:value-type="float" office:value="292"/>
          <table:table-cell office:value-type="float" office:value="75069"/>
          <table:table-cell office:value-type="float" office:value="75361"/>
          <table:table-cell office:value-type="float" office:value="99.4"/>
          <table:table-cell office:value-type="float" office:value="-1351"/>
          <table:table-cell office:value-type="float" office:value="545"/>
          <table:table-cell office:value-type="float" office:value="74263"/>
          <table:table-cell office:value-type="float" office:value="8645"/>
          <table:table-cell office:value-type="float" office:value="76148185"/>
          <table:table-cell office:value-type="float" office:value="90879"/>
          <table:table-cell office:value-type="float" office:value="48"/>
          <table:table-cell office:value-type="float" office:value="1597"/>
          <table:table-cell office:value-type="float" office:value="145210.41899999999"/>
          <table:table-cell office:value-type="float" office:value="12994"/>
          <table:table-cell table:number-columns-repeated="16344"/>
        </table:table-row>
        <table:table-row>
          <table:table-cell office:value-type="float" office:value="211"/>
          <table:table-cell office:value-type="string" office:string-value="Richmondshire"/>
          <table:table-cell office:value-type="string" office:string-value="E2734"/>
          <table:table-cell office:value-type="float" office:value="8359"/>
          <table:table-cell office:value-type="float" office:value="5917"/>
          <table:table-cell office:value-type="float" office:value="7462"/>
          <table:table-cell office:value-type="float" office:value="21738"/>
          <table:table-cell office:value-type="float" office:value="5989"/>
          <table:table-cell office:value-type="float" office:value="1940"/>
          <table:table-cell office:value-type="float" office:value="2302"/>
          <table:table-cell office:value-type="float" office:value="10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393"/>
          <table:table-cell office:value-type="float" office:value="2327"/>
          <table:table-cell office:value-type="float" office:value="24581"/>
          <table:table-cell office:value-type="float" office:value="26908"/>
          <table:table-cell office:value-type="float" office:value="98.23"/>
          <table:table-cell office:value-type="float" office:value="342"/>
          <table:table-cell office:value-type="float" office:value="2400"/>
          <table:table-cell office:value-type="float" office:value="27323"/>
          <table:table-cell office:value-type="float" office:value="3232"/>
          <table:table-cell office:value-type="float" office:value="0"/>
          <table:table-cell office:value-type="float" office:value="11368"/>
          <table:table-cell office:value-type="float" office:value="541"/>
          <table:table-cell office:value-type="float" office:value="10632"/>
          <table:table-cell office:value-type="float" office:value="11173"/>
          <table:table-cell office:value-type="float" office:value="98.28"/>
          <table:table-cell office:value-type="float" office:value="-413"/>
          <table:table-cell office:value-type="float" office:value="625"/>
          <table:table-cell office:value-type="float" office:value="10844"/>
          <table:table-cell office:value-type="float" office:value="1044"/>
          <table:table-cell office:value-type="float" office:value="12234695"/>
          <table:table-cell office:value-type="float" office:value="17945"/>
          <table:table-cell office:value-type="float" office:value="1618"/>
          <table:table-cell office:value-type="float" office:value="1539"/>
          <table:table-cell office:value-type="float" office:value="30107.456999999999"/>
          <table:table-cell office:value-type="float" office:value="2498"/>
          <table:table-cell table:number-columns-repeated="16344"/>
        </table:table-row>
        <table:table-row>
          <table:table-cell office:value-type="float" office:value="212"/>
          <table:table-cell office:value-type="string" office:string-value="Rochdale"/>
          <table:table-cell office:value-type="string" office:string-value="E4205"/>
          <table:table-cell office:value-type="float" office:value="18929"/>
          <table:table-cell office:value-type="float" office:value="19636"/>
          <table:table-cell office:value-type="float" office:value="19646"/>
          <table:table-cell office:value-type="float" office:value="58211"/>
          <table:table-cell office:value-type="float" office:value="16130"/>
          <table:table-cell office:value-type="float" office:value="16161"/>
          <table:table-cell office:value-type="float" office:value="15228"/>
          <table:table-cell office:value-type="float" office:value="475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715"/>
          <table:table-cell office:value-type="float" office:value="1393"/>
          <table:table-cell office:value-type="float" office:value="65876"/>
          <table:table-cell office:value-type="float" office:value="67269"/>
          <table:table-cell office:value-type="float" office:value="95.13"/>
          <table:table-cell office:value-type="float" office:value="1653"/>
          <table:table-cell office:value-type="float" office:value="1156"/>
          <table:table-cell office:value-type="float" office:value="68685"/>
          <table:table-cell office:value-type="float" office:value="10928"/>
          <table:table-cell office:value-type="float" office:value="0"/>
          <table:table-cell office:value-type="float" office:value="58297"/>
          <table:table-cell office:value-type="float" office:value="322"/>
          <table:table-cell office:value-type="float" office:value="56119"/>
          <table:table-cell office:value-type="float" office:value="56441"/>
          <table:table-cell office:value-type="float" office:value="96.82"/>
          <table:table-cell office:value-type="float" office:value="-2894"/>
          <table:table-cell office:value-type="float" office:value="975"/>
          <table:table-cell office:value-type="float" office:value="54200"/>
          <table:table-cell office:value-type="float" office:value="6833"/>
          <table:table-cell office:value-type="float" office:value="59930113"/>
          <table:table-cell office:value-type="float" office:value="62231"/>
          <table:table-cell office:value-type="float" office:value="0"/>
          <table:table-cell office:value-type="float" office:value="1482"/>
          <table:table-cell office:value-type="float" office:value="92226.342000000004"/>
          <table:table-cell office:value-type="float" office:value="16778"/>
          <table:table-cell table:number-columns-repeated="16344"/>
        </table:table-row>
        <table:table-row>
          <table:table-cell office:value-type="float" office:value="213"/>
          <table:table-cell office:value-type="string" office:string-value="Rochford"/>
          <table:table-cell office:value-type="string" office:string-value="E1540"/>
          <table:table-cell office:value-type="float" office:value="11511"/>
          <table:table-cell office:value-type="float" office:value="11274"/>
          <table:table-cell office:value-type="float" office:value="11078"/>
          <table:table-cell office:value-type="float" office:value="33863"/>
          <table:table-cell office:value-type="float" office:value="3997"/>
          <table:table-cell office:value-type="float" office:value="4047"/>
          <table:table-cell office:value-type="float" office:value="3521"/>
          <table:table-cell office:value-type="float" office:value="115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755"/>
          <table:table-cell office:value-type="float" office:value="418"/>
          <table:table-cell office:value-type="float" office:value="41847"/>
          <table:table-cell office:value-type="float" office:value="42265"/>
          <table:table-cell office:value-type="float" office:value="98.85"/>
          <table:table-cell office:value-type="float" office:value="330"/>
          <table:table-cell office:value-type="float" office:value="388"/>
          <table:table-cell office:value-type="float" office:value="42565"/>
          <table:table-cell office:value-type="float" office:value="8944"/>
          <table:table-cell office:value-type="float" office:value="0"/>
          <table:table-cell office:value-type="float" office:value="14382"/>
          <table:table-cell office:value-type="float" office:value="142"/>
          <table:table-cell office:value-type="float" office:value="13777"/>
          <table:table-cell office:value-type="float" office:value="13919"/>
          <table:table-cell office:value-type="float" office:value="96.78"/>
          <table:table-cell office:value-type="float" office:value="-231"/>
          <table:table-cell office:value-type="float" office:value="634"/>
          <table:table-cell office:value-type="float" office:value="14180"/>
          <table:table-cell office:value-type="float" office:value="2667"/>
          <table:table-cell office:value-type="float" office:value="14524580"/>
          <table:table-cell office:value-type="float" office:value="31864"/>
          <table:table-cell office:value-type="float" office:value="0"/>
          <table:table-cell office:value-type="float" office:value="1521"/>
          <table:table-cell office:value-type="float" office:value="48465.144"/>
          <table:table-cell office:value-type="float" office:value="5212"/>
          <table:table-cell table:number-columns-repeated="16344"/>
        </table:table-row>
        <table:table-row>
          <table:table-cell office:value-type="float" office:value="214"/>
          <table:table-cell office:value-type="string" office:string-value="Rossendale"/>
          <table:table-cell office:value-type="string" office:string-value="E2341"/>
          <table:table-cell office:value-type="float" office:value="8194"/>
          <table:table-cell office:value-type="float" office:value="8193"/>
          <table:table-cell office:value-type="float" office:value="8184"/>
          <table:table-cell office:value-type="float" office:value="24571"/>
          <table:table-cell office:value-type="float" office:value="3339"/>
          <table:table-cell office:value-type="float" office:value="3792"/>
          <table:table-cell office:value-type="float" office:value="3188"/>
          <table:table-cell office:value-type="float" office:value="103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58"/>
          <table:table-cell office:value-type="float" office:value="332"/>
          <table:table-cell office:value-type="float" office:value="27637"/>
          <table:table-cell office:value-type="float" office:value="27969"/>
          <table:table-cell office:value-type="float" office:value="97.6"/>
          <table:table-cell office:value-type="float" office:value="274"/>
          <table:table-cell office:value-type="float" office:value="337"/>
          <table:table-cell office:value-type="float" office:value="28248"/>
          <table:table-cell office:value-type="float" office:value="3670"/>
          <table:table-cell office:value-type="float" office:value="0"/>
          <table:table-cell office:value-type="float" office:value="12212"/>
          <table:table-cell office:value-type="float" office:value="191"/>
          <table:table-cell office:value-type="float" office:value="11769"/>
          <table:table-cell office:value-type="float" office:value="11960"/>
          <table:table-cell office:value-type="float" office:value="97.94"/>
          <table:table-cell office:value-type="float" office:value="-400"/>
          <table:table-cell office:value-type="float" office:value="469"/>
          <table:table-cell office:value-type="float" office:value="11838"/>
          <table:table-cell office:value-type="float" office:value="1766"/>
          <table:table-cell office:value-type="float" office:value="12771918"/>
          <table:table-cell office:value-type="float" office:value="22159"/>
          <table:table-cell office:value-type="float" office:value="0"/>
          <table:table-cell office:value-type="float" office:value="1574"/>
          <table:table-cell office:value-type="float" office:value="34878.266000000003"/>
          <table:table-cell office:value-type="float" office:value="6965"/>
          <table:table-cell table:number-columns-repeated="16344"/>
        </table:table-row>
        <table:table-row>
          <table:table-cell office:value-type="float" office:value="215"/>
          <table:table-cell office:value-type="string" office:string-value="Rother"/>
          <table:table-cell office:value-type="string" office:string-value="E1436"/>
          <table:table-cell office:value-type="float" office:value="16591"/>
          <table:table-cell office:value-type="float" office:value="15449"/>
          <table:table-cell office:value-type="float" office:value="15442"/>
          <table:table-cell office:value-type="float" office:value="47482"/>
          <table:table-cell office:value-type="float" office:value="5346"/>
          <table:table-cell office:value-type="float" office:value="4104"/>
          <table:table-cell office:value-type="float" office:value="4374"/>
          <table:table-cell office:value-type="float" office:value="138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01"/>
          <table:table-cell office:value-type="float" office:value="580"/>
          <table:table-cell office:value-type="float" office:value="52755"/>
          <table:table-cell office:value-type="float" office:value="53335"/>
          <table:table-cell office:value-type="float" office:value="98.4"/>
          <table:table-cell office:value-type="float" office:value="519"/>
          <table:table-cell office:value-type="float" office:value="726"/>
          <table:table-cell office:value-type="float" office:value="54000"/>
          <table:table-cell office:value-type="float" office:value="5910"/>
          <table:table-cell office:value-type="float" office:value="0"/>
          <table:table-cell office:value-type="float" office:value="14535"/>
          <table:table-cell office:value-type="float" office:value="164"/>
          <table:table-cell office:value-type="float" office:value="14105"/>
          <table:table-cell office:value-type="float" office:value="14269"/>
          <table:table-cell office:value-type="float" office:value="98.17"/>
          <table:table-cell office:value-type="float" office:value="-1176"/>
          <table:table-cell office:value-type="float" office:value="116"/>
          <table:table-cell office:value-type="float" office:value="13045"/>
          <table:table-cell office:value-type="float" office:value="468"/>
          <table:table-cell office:value-type="float" office:value="15683451"/>
          <table:table-cell office:value-type="float" office:value="39615"/>
          <table:table-cell office:value-type="float" office:value="0"/>
          <table:table-cell office:value-type="float" office:value="1588"/>
          <table:table-cell office:value-type="float" office:value="62908.62"/>
          <table:table-cell office:value-type="float" office:value="8175"/>
          <table:table-cell table:number-columns-repeated="16344"/>
        </table:table-row>
        <table:table-row>
          <table:table-cell office:value-type="float" office:value="216"/>
          <table:table-cell office:value-type="string" office:string-value="Rotherham"/>
          <table:table-cell office:value-type="string" office:string-value="E4403"/>
          <table:table-cell office:value-type="float" office:value="25336"/>
          <table:table-cell office:value-type="float" office:value="25136"/>
          <table:table-cell office:value-type="float" office:value="24711"/>
          <table:table-cell office:value-type="float" office:value="75183"/>
          <table:table-cell office:value-type="float" office:value="21834"/>
          <table:table-cell office:value-type="float" office:value="18783"/>
          <table:table-cell office:value-type="float" office:value="19133"/>
          <table:table-cell office:value-type="float" office:value="597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231"/>
          <table:table-cell office:value-type="float" office:value="760"/>
          <table:table-cell office:value-type="float" office:value="86109"/>
          <table:table-cell office:value-type="float" office:value="86869"/>
          <table:table-cell office:value-type="float" office:value="97.35"/>
          <table:table-cell office:value-type="float" office:value="1686"/>
          <table:table-cell office:value-type="float" office:value="763"/>
          <table:table-cell office:value-type="float" office:value="88558"/>
          <table:table-cell office:value-type="float" office:value="13774"/>
          <table:table-cell office:value-type="float" office:value="0"/>
          <table:table-cell office:value-type="float" office:value="65160"/>
          <table:table-cell office:value-type="float" office:value="1094"/>
          <table:table-cell office:value-type="float" office:value="63020"/>
          <table:table-cell office:value-type="float" office:value="64114"/>
          <table:table-cell office:value-type="float" office:value="98.39"/>
          <table:table-cell office:value-type="float" office:value="-3516"/>
          <table:table-cell office:value-type="float" office:value="840"/>
          <table:table-cell office:value-type="float" office:value="60344"/>
          <table:table-cell office:value-type="float" office:value="7734"/>
          <table:table-cell office:value-type="float" office:value="65769581"/>
          <table:table-cell office:value-type="float" office:value="77641"/>
          <table:table-cell office:value-type="float" office:value="0"/>
          <table:table-cell office:value-type="float" office:value="1451"/>
          <table:table-cell office:value-type="float" office:value="112657.091"/>
          <table:table-cell office:value-type="float" office:value="21220"/>
          <table:table-cell table:number-columns-repeated="16344"/>
        </table:table-row>
        <table:table-row>
          <table:table-cell office:value-type="float" office:value="217"/>
          <table:table-cell office:value-type="string" office:string-value="Rugby"/>
          <table:table-cell office:value-type="string" office:string-value="E3733"/>
          <table:table-cell office:value-type="float" office:value="14641"/>
          <table:table-cell office:value-type="float" office:value="14051"/>
          <table:table-cell office:value-type="float" office:value="13926"/>
          <table:table-cell office:value-type="float" office:value="42618"/>
          <table:table-cell office:value-type="float" office:value="10641"/>
          <table:table-cell office:value-type="float" office:value="10762"/>
          <table:table-cell office:value-type="float" office:value="11414"/>
          <table:table-cell office:value-type="float" office:value="328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472"/>
          <table:table-cell office:value-type="float" office:value="585"/>
          <table:table-cell office:value-type="float" office:value="46036"/>
          <table:table-cell office:value-type="float" office:value="46621"/>
          <table:table-cell office:value-type="float" office:value="98.21"/>
          <table:table-cell office:value-type="float" office:value="560"/>
          <table:table-cell office:value-type="float" office:value="576"/>
          <table:table-cell office:value-type="float" office:value="47172"/>
          <table:table-cell office:value-type="float" office:value="5699"/>
          <table:table-cell office:value-type="float" office:value="0"/>
          <table:table-cell office:value-type="float" office:value="37627"/>
          <table:table-cell office:value-type="float" office:value="307"/>
          <table:table-cell office:value-type="float" office:value="36821"/>
          <table:table-cell office:value-type="float" office:value="37128"/>
          <table:table-cell office:value-type="float" office:value="98.67"/>
          <table:table-cell office:value-type="float" office:value="-659"/>
          <table:table-cell office:value-type="float" office:value="705"/>
          <table:table-cell office:value-type="float" office:value="36867"/>
          <table:table-cell office:value-type="float" office:value="4127"/>
          <table:table-cell office:value-type="float" office:value="38651748"/>
          <table:table-cell office:value-type="float" office:value="35465"/>
          <table:table-cell office:value-type="float" office:value="177"/>
          <table:table-cell office:value-type="float" office:value="1517"/>
          <table:table-cell office:value-type="float" office:value="54068.913999999997"/>
          <table:table-cell office:value-type="float" office:value="6325"/>
          <table:table-cell table:number-columns-repeated="16344"/>
        </table:table-row>
        <table:table-row>
          <table:table-cell office:value-type="float" office:value="218"/>
          <table:table-cell office:value-type="string" office:string-value="Runnymede"/>
          <table:table-cell office:value-type="string" office:string-value="E3636"/>
          <table:table-cell office:value-type="float" office:value="13181"/>
          <table:table-cell office:value-type="float" office:value="12850"/>
          <table:table-cell office:value-type="float" office:value="12640"/>
          <table:table-cell office:value-type="float" office:value="38671"/>
          <table:table-cell office:value-type="float" office:value="12727"/>
          <table:table-cell office:value-type="float" office:value="11782"/>
          <table:table-cell office:value-type="float" office:value="12034"/>
          <table:table-cell office:value-type="float" office:value="365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80"/>
          <table:table-cell office:value-type="float" office:value="876"/>
          <table:table-cell office:value-type="float" office:value="43040"/>
          <table:table-cell office:value-type="float" office:value="43916"/>
          <table:table-cell office:value-type="float" office:value="98.51"/>
          <table:table-cell office:value-type="float" office:value="46"/>
          <table:table-cell office:value-type="float" office:value="872"/>
          <table:table-cell office:value-type="float" office:value="43958"/>
          <table:table-cell office:value-type="float" office:value="5794"/>
          <table:table-cell office:value-type="float" office:value="0"/>
          <table:table-cell office:value-type="float" office:value="42942"/>
          <table:table-cell office:value-type="float" office:value="888"/>
          <table:table-cell office:value-type="float" office:value="41715"/>
          <table:table-cell office:value-type="float" office:value="42603"/>
          <table:table-cell office:value-type="float" office:value="99.21"/>
          <table:table-cell office:value-type="float" office:value="-3676"/>
          <table:table-cell office:value-type="float" office:value="1525"/>
          <table:table-cell office:value-type="float" office:value="39564"/>
          <table:table-cell office:value-type="float" office:value="4331"/>
          <table:table-cell office:value-type="float" office:value="41446355"/>
          <table:table-cell office:value-type="float" office:value="34115"/>
          <table:table-cell office:value-type="float" office:value="50"/>
          <table:table-cell office:value-type="float" office:value="1452"/>
          <table:table-cell office:value-type="float" office:value="49607.58"/>
          <table:table-cell office:value-type="float" office:value="4517"/>
          <table:table-cell table:number-columns-repeated="16344"/>
        </table:table-row>
        <table:table-row>
          <table:table-cell office:value-type="float" office:value="219"/>
          <table:table-cell office:value-type="string" office:string-value="Rushcliffe"/>
          <table:table-cell office:value-type="string" office:string-value="E3038"/>
          <table:table-cell office:value-type="float" office:value="18254"/>
          <table:table-cell office:value-type="float" office:value="17878"/>
          <table:table-cell office:value-type="float" office:value="17431"/>
          <table:table-cell office:value-type="float" office:value="53563"/>
          <table:table-cell office:value-type="float" office:value="6276"/>
          <table:table-cell office:value-type="float" office:value="5790"/>
          <table:table-cell office:value-type="float" office:value="6222"/>
          <table:table-cell office:value-type="float" office:value="182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30"/>
          <table:table-cell office:value-type="float" office:value="0"/>
          <table:table-cell office:value-type="float" office:value="60367"/>
          <table:table-cell office:value-type="float" office:value="60367"/>
          <table:table-cell office:value-type="float" office:value="98.91"/>
          <table:table-cell office:value-type="float" office:value="185"/>
          <table:table-cell office:value-type="float" office:value="702"/>
          <table:table-cell office:value-type="float" office:value="61254"/>
          <table:table-cell office:value-type="float" office:value="7020"/>
          <table:table-cell office:value-type="float" office:value="0"/>
          <table:table-cell office:value-type="float" office:value="22266"/>
          <table:table-cell office:value-type="float" office:value="138"/>
          <table:table-cell office:value-type="float" office:value="21637"/>
          <table:table-cell office:value-type="float" office:value="21775"/>
          <table:table-cell office:value-type="float" office:value="97.79"/>
          <table:table-cell office:value-type="float" office:value="-710"/>
          <table:table-cell office:value-type="float" office:value="58"/>
          <table:table-cell office:value-type="float" office:value="20985"/>
          <table:table-cell office:value-type="float" office:value="1788"/>
          <table:table-cell office:value-type="float" office:value="23037233"/>
          <table:table-cell office:value-type="float" office:value="41573"/>
          <table:table-cell office:value-type="float" office:value="0"/>
          <table:table-cell office:value-type="float" office:value="1598"/>
          <table:table-cell office:value-type="float" office:value="66433.653999999995"/>
          <table:table-cell office:value-type="float" office:value="5074"/>
          <table:table-cell table:number-columns-repeated="16344"/>
        </table:table-row>
        <table:table-row>
          <table:table-cell office:value-type="float" office:value="220"/>
          <table:table-cell office:value-type="string" office:string-value="Rushmoor"/>
          <table:table-cell office:value-type="string" office:string-value="E1740"/>
          <table:table-cell office:value-type="float" office:value="11852"/>
          <table:table-cell office:value-type="float" office:value="11876"/>
          <table:table-cell office:value-type="float" office:value="11809"/>
          <table:table-cell office:value-type="float" office:value="35537"/>
          <table:table-cell office:value-type="float" office:value="12538"/>
          <table:table-cell office:value-type="float" office:value="12236"/>
          <table:table-cell office:value-type="float" office:value="11387"/>
          <table:table-cell office:value-type="float" office:value="36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710"/>
          <table:table-cell office:value-type="float" office:value="276"/>
          <table:table-cell office:value-type="float" office:value="39722"/>
          <table:table-cell office:value-type="float" office:value="39998"/>
          <table:table-cell office:value-type="float" office:value="98.25"/>
          <table:table-cell office:value-type="float" office:value="354"/>
          <table:table-cell office:value-type="float" office:value="298"/>
          <table:table-cell office:value-type="float" office:value="40374"/>
          <table:table-cell office:value-type="float" office:value="5130"/>
          <table:table-cell office:value-type="float" office:value="0"/>
          <table:table-cell office:value-type="float" office:value="41376"/>
          <table:table-cell office:value-type="float" office:value="521"/>
          <table:table-cell office:value-type="float" office:value="40456"/>
          <table:table-cell office:value-type="float" office:value="40977"/>
          <table:table-cell office:value-type="float" office:value="99.04"/>
          <table:table-cell office:value-type="float" office:value="-2304"/>
          <table:table-cell office:value-type="float" office:value="778"/>
          <table:table-cell office:value-type="float" office:value="38930"/>
          <table:table-cell office:value-type="float" office:value="4686"/>
          <table:table-cell office:value-type="float" office:value="41443518"/>
          <table:table-cell office:value-type="float" office:value="30420"/>
          <table:table-cell office:value-type="float" office:value="1708"/>
          <table:table-cell office:value-type="float" office:value="1430"/>
          <table:table-cell office:value-type="float" office:value="45943.040000000001"/>
          <table:table-cell office:value-type="float" office:value="5129"/>
          <table:table-cell table:number-columns-repeated="16344"/>
        </table:table-row>
        <table:table-row>
          <table:table-cell office:value-type="float" office:value="221"/>
          <table:table-cell office:value-type="string" office:string-value="Rutland"/>
          <table:table-cell office:value-type="string" office:string-value="E2402"/>
          <table:table-cell office:value-type="float" office:value="6988"/>
          <table:table-cell office:value-type="float" office:value="6797"/>
          <table:table-cell office:value-type="float" office:value="6602"/>
          <table:table-cell office:value-type="float" office:value="20387"/>
          <table:table-cell office:value-type="float" office:value="3213"/>
          <table:table-cell office:value-type="float" office:value="2511"/>
          <table:table-cell office:value-type="float" office:value="2487"/>
          <table:table-cell office:value-type="float" office:value="82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77"/>
          <table:table-cell office:value-type="float" office:value="255"/>
          <table:table-cell office:value-type="float" office:value="22377"/>
          <table:table-cell office:value-type="float" office:value="22632"/>
          <table:table-cell office:value-type="float" office:value="98.93"/>
          <table:table-cell office:value-type="float" office:value="508"/>
          <table:table-cell office:value-type="float" office:value="360"/>
          <table:table-cell office:value-type="float" office:value="23245"/>
          <table:table-cell office:value-type="float" office:value="2993"/>
          <table:table-cell office:value-type="float" office:value="0"/>
          <table:table-cell office:value-type="float" office:value="9186"/>
          <table:table-cell office:value-type="float" office:value="54"/>
          <table:table-cell office:value-type="float" office:value="9093"/>
          <table:table-cell office:value-type="float" office:value="9147"/>
          <table:table-cell office:value-type="float" office:value="99.58"/>
          <table:table-cell office:value-type="float" office:value="89"/>
          <table:table-cell office:value-type="float" office:value="252"/>
          <table:table-cell office:value-type="float" office:value="9434"/>
          <table:table-cell office:value-type="float" office:value="1076"/>
          <table:table-cell office:value-type="float" office:value="8973069"/>
          <table:table-cell office:value-type="float" office:value="14251"/>
          <table:table-cell office:value-type="float" office:value="457"/>
          <table:table-cell office:value-type="float" office:value="1691"/>
          <table:table-cell office:value-type="float" office:value="24871.227999999999"/>
          <table:table-cell office:value-type="float" office:value="1879"/>
          <table:table-cell table:number-columns-repeated="16344"/>
        </table:table-row>
        <table:table-row>
          <table:table-cell office:value-type="float" office:value="222"/>
          <table:table-cell office:value-type="string" office:string-value="Ryedale"/>
          <table:table-cell office:value-type="string" office:string-value="E2755"/>
          <table:table-cell office:value-type="float" office:value="8858"/>
          <table:table-cell office:value-type="float" office:value="8526"/>
          <table:table-cell office:value-type="float" office:value="8403"/>
          <table:table-cell office:value-type="float" office:value="25787"/>
          <table:table-cell office:value-type="float" office:value="5168"/>
          <table:table-cell office:value-type="float" office:value="4109"/>
          <table:table-cell office:value-type="float" office:value="3644"/>
          <table:table-cell office:value-type="float" office:value="129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43"/>
          <table:table-cell office:value-type="float" office:value="310"/>
          <table:table-cell office:value-type="float" office:value="28610"/>
          <table:table-cell office:value-type="float" office:value="28920"/>
          <table:table-cell office:value-type="float" office:value="97.56"/>
          <table:table-cell office:value-type="float" office:value="323"/>
          <table:table-cell office:value-type="float" office:value="375"/>
          <table:table-cell office:value-type="float" office:value="29308"/>
          <table:table-cell office:value-type="float" office:value="3172"/>
          <table:table-cell office:value-type="float" office:value="0"/>
          <table:table-cell office:value-type="float" office:value="14075"/>
          <table:table-cell office:value-type="float" office:value="191"/>
          <table:table-cell office:value-type="float" office:value="13630"/>
          <table:table-cell office:value-type="float" office:value="13821"/>
          <table:table-cell office:value-type="float" office:value="98.2"/>
          <table:table-cell office:value-type="float" office:value="-627"/>
          <table:table-cell office:value-type="float" office:value="227"/>
          <table:table-cell office:value-type="float" office:value="13230"/>
          <table:table-cell office:value-type="float" office:value="1940"/>
          <table:table-cell office:value-type="float" office:value="14955332"/>
          <table:table-cell office:value-type="float" office:value="21334"/>
          <table:table-cell office:value-type="float" office:value="9"/>
          <table:table-cell office:value-type="float" office:value="1534"/>
          <table:table-cell office:value-type="float" office:value="32740.162"/>
          <table:table-cell office:value-type="float" office:value="3491"/>
          <table:table-cell table:number-columns-repeated="16344"/>
        </table:table-row>
        <table:table-row>
          <table:table-cell office:value-type="float" office:value="223"/>
          <table:table-cell office:value-type="string" office:string-value="Salford"/>
          <table:table-cell office:value-type="string" office:string-value="E4206"/>
          <table:table-cell office:value-type="float" office:value="23307"/>
          <table:table-cell office:value-type="float" office:value="22696"/>
          <table:table-cell office:value-type="float" office:value="21807"/>
          <table:table-cell office:value-type="float" office:value="67810"/>
          <table:table-cell office:value-type="float" office:value="21574"/>
          <table:table-cell office:value-type="float" office:value="22989"/>
          <table:table-cell office:value-type="float" office:value="22989"/>
          <table:table-cell office:value-type="float" office:value="675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593"/>
          <table:table-cell office:value-type="float" office:value="1538"/>
          <table:table-cell office:value-type="float" office:value="73712"/>
          <table:table-cell office:value-type="float" office:value="75250"/>
          <table:table-cell office:value-type="float" office:value="92.23"/>
          <table:table-cell office:value-type="float" office:value="3450"/>
          <table:table-cell office:value-type="float" office:value="1349"/>
          <table:table-cell office:value-type="float" office:value="78511"/>
          <table:table-cell office:value-type="float" office:value="12630"/>
          <table:table-cell office:value-type="float" office:value="0"/>
          <table:table-cell office:value-type="float" office:value="77056"/>
          <table:table-cell office:value-type="float" office:value="717"/>
          <table:table-cell office:value-type="float" office:value="72147"/>
          <table:table-cell office:value-type="float" office:value="72864"/>
          <table:table-cell office:value-type="float" office:value="94.56"/>
          <table:table-cell office:value-type="float" office:value="-4439"/>
          <table:table-cell office:value-type="float" office:value="532"/>
          <table:table-cell office:value-type="float" office:value="68240"/>
          <table:table-cell office:value-type="float" office:value="6710"/>
          <table:table-cell office:value-type="float" office:value="78982590"/>
          <table:table-cell office:value-type="float" office:value="72232"/>
          <table:table-cell office:value-type="float" office:value="0"/>
          <table:table-cell office:value-type="float" office:value="1523"/>
          <table:table-cell office:value-type="float" office:value="110009.336"/>
          <table:table-cell office:value-type="float" office:value="26210"/>
          <table:table-cell table:number-columns-repeated="16344"/>
        </table:table-row>
        <table:table-row>
          <table:table-cell office:value-type="float" office:value="224"/>
          <table:table-cell office:value-type="string" office:string-value="Sandwell"/>
          <table:table-cell office:value-type="string" office:string-value="E4604"/>
          <table:table-cell office:value-type="float" office:value="24007"/>
          <table:table-cell office:value-type="float" office:value="23377"/>
          <table:table-cell office:value-type="float" office:value="23315"/>
          <table:table-cell office:value-type="float" office:value="70699"/>
          <table:table-cell office:value-type="float" office:value="28793"/>
          <table:table-cell office:value-type="float" office:value="27212"/>
          <table:table-cell office:value-type="float" office:value="24972"/>
          <table:table-cell office:value-type="float" office:value="80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97"/>
          <table:table-cell office:value-type="float" office:value="3122"/>
          <table:table-cell office:value-type="float" office:value="77557"/>
          <table:table-cell office:value-type="float" office:value="80679"/>
          <table:table-cell office:value-type="float" office:value="98.27"/>
          <table:table-cell office:value-type="float" office:value="2242"/>
          <table:table-cell office:value-type="float" office:value="3004"/>
          <table:table-cell office:value-type="float" office:value="82803"/>
          <table:table-cell office:value-type="float" office:value="11823"/>
          <table:table-cell office:value-type="float" office:value="1"/>
          <table:table-cell office:value-type="float" office:value="88769"/>
          <table:table-cell office:value-type="float" office:value="953"/>
          <table:table-cell office:value-type="float" office:value="85406"/>
          <table:table-cell office:value-type="float" office:value="86359"/>
          <table:table-cell office:value-type="float" office:value="97.29"/>
          <table:table-cell office:value-type="float" office:value="142"/>
          <table:table-cell office:value-type="float" office:value="917"/>
          <table:table-cell office:value-type="float" office:value="86465"/>
          <table:table-cell office:value-type="float" office:value="8707"/>
          <table:table-cell office:value-type="float" office:value="88535372"/>
          <table:table-cell office:value-type="float" office:value="86639"/>
          <table:table-cell office:value-type="float" office:value="0"/>
          <table:table-cell office:value-type="float" office:value="1323"/>
          <table:table-cell office:value-type="float" office:value="114623.397"/>
          <table:table-cell office:value-type="float" office:value="31323"/>
          <table:table-cell table:number-columns-repeated="16344"/>
        </table:table-row>
        <table:table-row>
          <table:table-cell office:value-type="float" office:value="225"/>
          <table:table-cell office:value-type="string" office:string-value="Scarborough"/>
          <table:table-cell office:value-type="string" office:string-value="E2736"/>
          <table:table-cell office:value-type="float" office:value="17752"/>
          <table:table-cell office:value-type="float" office:value="14423"/>
          <table:table-cell office:value-type="float" office:value="14676"/>
          <table:table-cell office:value-type="float" office:value="46851"/>
          <table:table-cell office:value-type="float" office:value="10311"/>
          <table:table-cell office:value-type="float" office:value="7448"/>
          <table:table-cell office:value-type="float" office:value="7834"/>
          <table:table-cell office:value-type="float" office:value="255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02"/>
          <table:table-cell office:value-type="float" office:value="1118"/>
          <table:table-cell office:value-type="float" office:value="51552"/>
          <table:table-cell office:value-type="float" office:value="52670"/>
          <table:table-cell office:value-type="float" office:value="97.35"/>
          <table:table-cell office:value-type="float" office:value="2123"/>
          <table:table-cell office:value-type="float" office:value="1010"/>
          <table:table-cell office:value-type="float" office:value="54685"/>
          <table:table-cell office:value-type="float" office:value="6806"/>
          <table:table-cell office:value-type="float" office:value="0"/>
          <table:table-cell office:value-type="float" office:value="28242"/>
          <table:table-cell office:value-type="float" office:value="246"/>
          <table:table-cell office:value-type="float" office:value="27173"/>
          <table:table-cell office:value-type="float" office:value="27419"/>
          <table:table-cell office:value-type="float" office:value="97.09"/>
          <table:table-cell office:value-type="float" office:value="79"/>
          <table:table-cell office:value-type="float" office:value="469"/>
          <table:table-cell office:value-type="float" office:value="27721"/>
          <table:table-cell office:value-type="float" office:value="2886"/>
          <table:table-cell office:value-type="float" office:value="29500675"/>
          <table:table-cell office:value-type="float" office:value="42134"/>
          <table:table-cell office:value-type="float" office:value="0"/>
          <table:table-cell office:value-type="float" office:value="1552"/>
          <table:table-cell office:value-type="float" office:value="65391.968000000001"/>
          <table:table-cell office:value-type="float" office:value="11075"/>
          <table:table-cell table:number-columns-repeated="16344"/>
        </table:table-row>
        <table:table-row>
          <table:table-cell office:value-type="float" office:value="226"/>
          <table:table-cell office:value-type="string" office:string-value="Sedgemoor"/>
          <table:table-cell office:value-type="string" office:string-value="E3332"/>
          <table:table-cell office:value-type="float" office:value="15061"/>
          <table:table-cell office:value-type="float" office:value="14832"/>
          <table:table-cell office:value-type="float" office:value="16064"/>
          <table:table-cell office:value-type="float" office:value="45957"/>
          <table:table-cell office:value-type="float" office:value="9682"/>
          <table:table-cell office:value-type="float" office:value="8951"/>
          <table:table-cell office:value-type="float" office:value="8839"/>
          <table:table-cell office:value-type="float" office:value="274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51"/>
          <table:table-cell office:value-type="float" office:value="895"/>
          <table:table-cell office:value-type="float" office:value="49332"/>
          <table:table-cell office:value-type="float" office:value="50227"/>
          <table:table-cell office:value-type="float" office:value="98.58"/>
          <table:table-cell office:value-type="float" office:value="639"/>
          <table:table-cell office:value-type="float" office:value="900"/>
          <table:table-cell office:value-type="float" office:value="50871"/>
          <table:table-cell office:value-type="float" office:value="5458"/>
          <table:table-cell office:value-type="float" office:value="0"/>
          <table:table-cell office:value-type="float" office:value="30133"/>
          <table:table-cell office:value-type="float" office:value="111"/>
          <table:table-cell office:value-type="float" office:value="29619"/>
          <table:table-cell office:value-type="float" office:value="29730"/>
          <table:table-cell office:value-type="float" office:value="98.66"/>
          <table:table-cell office:value-type="float" office:value="-785"/>
          <table:table-cell office:value-type="float" office:value="100"/>
          <table:table-cell office:value-type="float" office:value="28934"/>
          <table:table-cell office:value-type="float" office:value="3061"/>
          <table:table-cell office:value-type="float" office:value="31721908"/>
          <table:table-cell office:value-type="float" office:value="40589"/>
          <table:table-cell office:value-type="float" office:value="0"/>
          <table:table-cell office:value-type="float" office:value="1445"/>
          <table:table-cell office:value-type="float" office:value="58651.105000000003"/>
          <table:table-cell office:value-type="float" office:value="8299"/>
          <table:table-cell table:number-columns-repeated="16344"/>
        </table:table-row>
        <table:table-row>
          <table:table-cell office:value-type="float" office:value="227"/>
          <table:table-cell office:value-type="string" office:string-value="Sefton"/>
          <table:table-cell office:value-type="string" office:string-value="E4304"/>
          <table:table-cell office:value-type="float" office:value="33646"/>
          <table:table-cell office:value-type="float" office:value="31982"/>
          <table:table-cell office:value-type="float" office:value="31784"/>
          <table:table-cell office:value-type="float" office:value="97412"/>
          <table:table-cell office:value-type="float" office:value="23360"/>
          <table:table-cell office:value-type="float" office:value="17508"/>
          <table:table-cell office:value-type="float" office:value="17658"/>
          <table:table-cell office:value-type="float" office:value="585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192"/>
          <table:table-cell office:value-type="float" office:value="3173"/>
          <table:table-cell office:value-type="float" office:value="108195"/>
          <table:table-cell office:value-type="float" office:value="111368"/>
          <table:table-cell office:value-type="float" office:value="96.68"/>
          <table:table-cell office:value-type="float" office:value="2855"/>
          <table:table-cell office:value-type="float" office:value="553"/>
          <table:table-cell office:value-type="float" office:value="111603"/>
          <table:table-cell office:value-type="float" office:value="12452"/>
          <table:table-cell office:value-type="float" office:value="0"/>
          <table:table-cell office:value-type="float" office:value="67519"/>
          <table:table-cell office:value-type="float" office:value="1066"/>
          <table:table-cell office:value-type="float" office:value="64778"/>
          <table:table-cell office:value-type="float" office:value="65844"/>
          <table:table-cell office:value-type="float" office:value="97.52"/>
          <table:table-cell office:value-type="float" office:value="867"/>
          <table:table-cell office:value-type="float" office:value="453"/>
          <table:table-cell office:value-type="float" office:value="66098"/>
          <table:table-cell office:value-type="float" office:value="6851"/>
          <table:table-cell office:value-type="float" office:value="66822722"/>
          <table:table-cell office:value-type="float" office:value="94727"/>
          <table:table-cell office:value-type="float" office:value="7"/>
          <table:table-cell office:value-type="float" office:value="1488"/>
          <table:table-cell office:value-type="float" office:value="140964.19200000001"/>
          <table:table-cell office:value-type="float" office:value="26494"/>
          <table:table-cell table:number-columns-repeated="16344"/>
        </table:table-row>
        <table:table-row>
          <table:table-cell office:value-type="float" office:value="228"/>
          <table:table-cell office:value-type="string" office:string-value="Selby"/>
          <table:table-cell office:value-type="string" office:string-value="E2757"/>
          <table:table-cell office:value-type="float" office:value="12148"/>
          <table:table-cell office:value-type="float" office:value="11856"/>
          <table:table-cell office:value-type="float" office:value="12078"/>
          <table:table-cell office:value-type="float" office:value="36082"/>
          <table:table-cell office:value-type="float" office:value="9785"/>
          <table:table-cell office:value-type="float" office:value="8756"/>
          <table:table-cell office:value-type="float" office:value="9457"/>
          <table:table-cell office:value-type="float" office:value="2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425"/>
          <table:table-cell office:value-type="float" office:value="828"/>
          <table:table-cell office:value-type="float" office:value="39781"/>
          <table:table-cell office:value-type="float" office:value="40609"/>
          <table:table-cell office:value-type="float" office:value="98.03"/>
          <table:table-cell office:value-type="float" office:value="337"/>
          <table:table-cell office:value-type="float" office:value="688"/>
          <table:table-cell office:value-type="float" office:value="40806"/>
          <table:table-cell office:value-type="float" office:value="5243"/>
          <table:table-cell office:value-type="float" office:value="0"/>
          <table:table-cell office:value-type="float" office:value="29136"/>
          <table:table-cell office:value-type="float" office:value="159"/>
          <table:table-cell office:value-type="float" office:value="28639"/>
          <table:table-cell office:value-type="float" office:value="28798"/>
          <table:table-cell office:value-type="float" office:value="98.84"/>
          <table:table-cell office:value-type="float" office:value="-1545"/>
          <table:table-cell office:value-type="float" office:value="134"/>
          <table:table-cell office:value-type="float" office:value="27228"/>
          <table:table-cell office:value-type="float" office:value="1553"/>
          <table:table-cell office:value-type="float" office:value="30088192"/>
          <table:table-cell office:value-type="float" office:value="30281"/>
          <table:table-cell office:value-type="float" office:value="0"/>
          <table:table-cell office:value-type="float" office:value="1530"/>
          <table:table-cell office:value-type="float" office:value="46329.93"/>
          <table:table-cell office:value-type="float" office:value="4917"/>
          <table:table-cell table:number-columns-repeated="16344"/>
        </table:table-row>
        <table:table-row>
          <table:table-cell office:value-type="float" office:value="229"/>
          <table:table-cell office:value-type="string" office:string-value="Sevenoaks"/>
          <table:table-cell office:value-type="string" office:string-value="E2239"/>
          <table:table-cell office:value-type="float" office:value="20793"/>
          <table:table-cell office:value-type="float" office:value="19903"/>
          <table:table-cell office:value-type="float" office:value="20166"/>
          <table:table-cell office:value-type="float" office:value="60862"/>
          <table:table-cell office:value-type="float" office:value="10507"/>
          <table:table-cell office:value-type="float" office:value="8935"/>
          <table:table-cell office:value-type="float" office:value="9367"/>
          <table:table-cell office:value-type="float" office:value="288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154"/>
          <table:table-cell office:value-type="float" office:value="684"/>
          <table:table-cell office:value-type="float" office:value="67359"/>
          <table:table-cell office:value-type="float" office:value="68043"/>
          <table:table-cell office:value-type="float" office:value="98.39"/>
          <table:table-cell office:value-type="float" office:value="570"/>
          <table:table-cell office:value-type="float" office:value="957"/>
          <table:table-cell office:value-type="float" office:value="68886"/>
          <table:table-cell office:value-type="float" office:value="8378"/>
          <table:table-cell office:value-type="float" office:value="0"/>
          <table:table-cell office:value-type="float" office:value="31134"/>
          <table:table-cell office:value-type="float" office:value="271"/>
          <table:table-cell office:value-type="float" office:value="30246"/>
          <table:table-cell office:value-type="float" office:value="30517"/>
          <table:table-cell office:value-type="float" office:value="98.02"/>
          <table:table-cell office:value-type="float" office:value="-321"/>
          <table:table-cell office:value-type="float" office:value="326"/>
          <table:table-cell office:value-type="float" office:value="30251"/>
          <table:table-cell office:value-type="float" office:value="3346"/>
          <table:table-cell office:value-type="float" office:value="31807684"/>
          <table:table-cell office:value-type="float" office:value="50818"/>
          <table:table-cell office:value-type="float" office:value="11"/>
          <table:table-cell office:value-type="float" office:value="1503"/>
          <table:table-cell office:value-type="float" office:value="76395.986999999994"/>
          <table:table-cell office:value-type="float" office:value="6766"/>
          <table:table-cell table:number-columns-repeated="16344"/>
        </table:table-row>
        <table:table-row>
          <table:table-cell office:value-type="float" office:value="230"/>
          <table:table-cell office:value-type="string" office:string-value="Sheffield"/>
          <table:table-cell office:value-type="string" office:string-value="E4404"/>
          <table:table-cell office:value-type="float" office:value="51192"/>
          <table:table-cell office:value-type="float" office:value="49742"/>
          <table:table-cell office:value-type="float" office:value="49100"/>
          <table:table-cell office:value-type="float" office:value="150034"/>
          <table:table-cell office:value-type="float" office:value="59157"/>
          <table:table-cell office:value-type="float" office:value="58424"/>
          <table:table-cell office:value-type="float" office:value="54756"/>
          <table:table-cell office:value-type="float" office:value="1723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30"/>
          <table:table-cell office:value-type="float" office:value="2516"/>
          <table:table-cell office:value-type="float" office:value="173754"/>
          <table:table-cell office:value-type="float" office:value="176270"/>
          <table:table-cell office:value-type="float" office:value="95.73"/>
          <table:table-cell office:value-type="float" office:value="7004"/>
          <table:table-cell office:value-type="float" office:value="2133"/>
          <table:table-cell office:value-type="float" office:value="182891"/>
          <table:table-cell office:value-type="float" office:value="26890"/>
          <table:table-cell office:value-type="float" office:value="0"/>
          <table:table-cell office:value-type="float" office:value="190007"/>
          <table:table-cell office:value-type="float" office:value="261"/>
          <table:table-cell office:value-type="float" office:value="184561"/>
          <table:table-cell office:value-type="float" office:value="184822"/>
          <table:table-cell office:value-type="float" office:value="97.27"/>
          <table:table-cell office:value-type="float" office:value="-3877"/>
          <table:table-cell office:value-type="float" office:value="560"/>
          <table:table-cell office:value-type="float" office:value="181244"/>
          <table:table-cell office:value-type="float" office:value="22176"/>
          <table:table-cell office:value-type="float" office:value="193872895"/>
          <table:table-cell office:value-type="float" office:value="157318"/>
          <table:table-cell office:value-type="float" office:value="7"/>
          <table:table-cell office:value-type="float" office:value="1478"/>
          <table:table-cell office:value-type="float" office:value="232526.35"/>
          <table:table-cell office:value-type="float" office:value="47446"/>
          <table:table-cell table:number-columns-repeated="16344"/>
        </table:table-row>
        <table:table-row>
          <table:table-cell office:value-type="float" office:value="231"/>
          <table:table-cell office:value-type="string" office:string-value="Shepway"/>
          <table:table-cell office:value-type="string" office:string-value="E2240"/>
          <table:table-cell office:value-type="float" office:value="15008"/>
          <table:table-cell office:value-type="float" office:value="14811"/>
          <table:table-cell office:value-type="float" office:value="13919"/>
          <table:table-cell office:value-type="float" office:value="43738"/>
          <table:table-cell office:value-type="float" office:value="9984"/>
          <table:table-cell office:value-type="float" office:value="7081"/>
          <table:table-cell office:value-type="float" office:value="6318"/>
          <table:table-cell office:value-type="float" office:value="23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290"/>
          <table:table-cell office:value-type="float" office:value="827"/>
          <table:table-cell office:value-type="float" office:value="49061"/>
          <table:table-cell office:value-type="float" office:value="49888"/>
          <table:table-cell office:value-type="float" office:value="97.27"/>
          <table:table-cell office:value-type="float" office:value="856"/>
          <table:table-cell office:value-type="float" office:value="864"/>
          <table:table-cell office:value-type="float" office:value="50781"/>
          <table:table-cell office:value-type="float" office:value="6817"/>
          <table:table-cell office:value-type="float" office:value="0"/>
          <table:table-cell office:value-type="float" office:value="25604"/>
          <table:table-cell office:value-type="float" office:value="166"/>
          <table:table-cell office:value-type="float" office:value="24933"/>
          <table:table-cell office:value-type="float" office:value="25099"/>
          <table:table-cell office:value-type="float" office:value="98.03"/>
          <table:table-cell office:value-type="float" office:value="-4902"/>
          <table:table-cell office:value-type="float" office:value="380"/>
          <table:table-cell office:value-type="float" office:value="20411"/>
          <table:table-cell office:value-type="float" office:value="2388"/>
          <table:table-cell office:value-type="float" office:value="27087016"/>
          <table:table-cell office:value-type="float" office:value="40006"/>
          <table:table-cell office:value-type="float" office:value="380"/>
          <table:table-cell office:value-type="float" office:value="1535"/>
          <table:table-cell office:value-type="float" office:value="61992.51"/>
          <table:table-cell office:value-type="float" office:value="10271"/>
          <table:table-cell table:number-columns-repeated="16344"/>
        </table:table-row>
        <table:table-row>
          <table:table-cell office:value-type="float" office:value="232"/>
          <table:table-cell office:value-type="string" office:string-value="Shropshire UA"/>
          <table:table-cell office:value-type="string" office:string-value="E3202"/>
          <table:table-cell office:value-type="float" office:value="42049"/>
          <table:table-cell office:value-type="float" office:value="47654"/>
          <table:table-cell office:value-type="float" office:value="42814"/>
          <table:table-cell office:value-type="float" office:value="132517"/>
          <table:table-cell office:value-type="float" office:value="20791"/>
          <table:table-cell office:value-type="float" office:value="22032"/>
          <table:table-cell office:value-type="float" office:value="20827"/>
          <table:table-cell office:value-type="float" office:value="636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278"/>
          <table:table-cell office:value-type="float" office:value="2059"/>
          <table:table-cell office:value-type="float" office:value="139110"/>
          <table:table-cell office:value-type="float" office:value="141169"/>
          <table:table-cell office:value-type="float" office:value="97.85"/>
          <table:table-cell office:value-type="float" office:value="2296"/>
          <table:table-cell office:value-type="float" office:value="2011"/>
          <table:table-cell office:value-type="float" office:value="143417"/>
          <table:table-cell office:value-type="float" office:value="13000"/>
          <table:table-cell office:value-type="float" office:value="0"/>
          <table:table-cell office:value-type="float" office:value="68495"/>
          <table:table-cell office:value-type="float" office:value="436"/>
          <table:table-cell office:value-type="float" office:value="66085"/>
          <table:table-cell office:value-type="float" office:value="66521"/>
          <table:table-cell office:value-type="float" office:value="97.12"/>
          <table:table-cell office:value-type="float" office:value="-1006"/>
          <table:table-cell office:value-type="float" office:value="1156"/>
          <table:table-cell office:value-type="float" office:value="66235"/>
          <table:table-cell office:value-type="float" office:value="4801"/>
          <table:table-cell office:value-type="float" office:value="70859237"/>
          <table:table-cell office:value-type="float" office:value="110299"/>
          <table:table-cell office:value-type="float" office:value="726"/>
          <table:table-cell office:value-type="float" office:value="1495"/>
          <table:table-cell office:value-type="float" office:value="165982.375"/>
          <table:table-cell office:value-type="float" office:value="20454"/>
          <table:table-cell table:number-columns-repeated="16344"/>
        </table:table-row>
        <table:table-row>
          <table:table-cell office:value-type="float" office:value="233"/>
          <table:table-cell office:value-type="string" office:string-value="Slough"/>
          <table:table-cell office:value-type="string" office:string-value="E0304"/>
          <table:table-cell office:value-type="float" office:value="13390"/>
          <table:table-cell office:value-type="float" office:value="13001"/>
          <table:table-cell office:value-type="float" office:value="13031"/>
          <table:table-cell office:value-type="float" office:value="39422"/>
          <table:table-cell office:value-type="float" office:value="24222"/>
          <table:table-cell office:value-type="float" office:value="27531"/>
          <table:table-cell office:value-type="float" office:value="25876"/>
          <table:table-cell office:value-type="float" office:value="776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78"/>
          <table:table-cell office:value-type="float" office:value="1342"/>
          <table:table-cell office:value-type="float" office:value="44094"/>
          <table:table-cell office:value-type="float" office:value="45436"/>
          <table:table-cell office:value-type="float" office:value="95.9"/>
          <table:table-cell office:value-type="float" office:value="1451"/>
          <table:table-cell office:value-type="float" office:value="1595"/>
          <table:table-cell office:value-type="float" office:value="47140"/>
          <table:table-cell office:value-type="float" office:value="6997"/>
          <table:table-cell office:value-type="float" office:value="0"/>
          <table:table-cell office:value-type="float" office:value="87132"/>
          <table:table-cell office:value-type="float" office:value="514"/>
          <table:table-cell office:value-type="float" office:value="82826"/>
          <table:table-cell office:value-type="float" office:value="83340"/>
          <table:table-cell office:value-type="float" office:value="95.65"/>
          <table:table-cell office:value-type="float" office:value="-1482"/>
          <table:table-cell office:value-type="float" office:value="225"/>
          <table:table-cell office:value-type="float" office:value="81569"/>
          <table:table-cell office:value-type="float" office:value="9572"/>
          <table:table-cell office:value-type="float" office:value="86779549"/>
          <table:table-cell office:value-type="float" office:value="42416"/>
          <table:table-cell office:value-type="float" office:value="0"/>
          <table:table-cell office:value-type="float" office:value="1368"/>
          <table:table-cell office:value-type="float" office:value="58025.088000000003"/>
          <table:table-cell office:value-type="float" office:value="8580"/>
          <table:table-cell table:number-columns-repeated="16344"/>
        </table:table-row>
        <table:table-row>
          <table:table-cell office:value-type="float" office:value="234"/>
          <table:table-cell office:value-type="string" office:string-value="Solihull"/>
          <table:table-cell office:value-type="string" office:string-value="E4605"/>
          <table:table-cell office:value-type="float" office:value="24084"/>
          <table:table-cell office:value-type="float" office:value="26507"/>
          <table:table-cell office:value-type="float" office:value="26053"/>
          <table:table-cell office:value-type="float" office:value="76644"/>
          <table:table-cell office:value-type="float" office:value="31502"/>
          <table:table-cell office:value-type="float" office:value="33456"/>
          <table:table-cell office:value-type="float" office:value="29736"/>
          <table:table-cell office:value-type="float" office:value="94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258"/>
          <table:table-cell office:value-type="float" office:value="3714"/>
          <table:table-cell office:value-type="float" office:value="88275"/>
          <table:table-cell office:value-type="float" office:value="91989"/>
          <table:table-cell office:value-type="float" office:value="98.64"/>
          <table:table-cell office:value-type="float" office:value="247"/>
          <table:table-cell office:value-type="float" office:value="3198"/>
          <table:table-cell office:value-type="float" office:value="91720"/>
          <table:table-cell office:value-type="float" office:value="12111"/>
          <table:table-cell office:value-type="float" office:value="0"/>
          <table:table-cell office:value-type="float" office:value="102668"/>
          <table:table-cell office:value-type="float" office:value="631"/>
          <table:table-cell office:value-type="float" office:value="101109"/>
          <table:table-cell office:value-type="float" office:value="101740"/>
          <table:table-cell office:value-type="float" office:value="99.1"/>
          <table:table-cell office:value-type="float" office:value="-1822"/>
          <table:table-cell office:value-type="float" office:value="1980"/>
          <table:table-cell office:value-type="float" office:value="101267"/>
          <table:table-cell office:value-type="float" office:value="8409"/>
          <table:table-cell office:value-type="float" office:value="100973901"/>
          <table:table-cell office:value-type="float" office:value="80612"/>
          <table:table-cell office:value-type="float" office:value="0"/>
          <table:table-cell office:value-type="float" office:value="1337"/>
          <table:table-cell office:value-type="float" office:value="107778.24400000001"/>
          <table:table-cell office:value-type="float" office:value="14610"/>
          <table:table-cell table:number-columns-repeated="16344"/>
        </table:table-row>
        <table:table-row>
          <table:table-cell office:value-type="float" office:value="235"/>
          <table:table-cell office:value-type="string" office:string-value="South Bucks"/>
          <table:table-cell office:value-type="string" office:string-value="E0434"/>
          <table:table-cell office:value-type="float" office:value="13539"/>
          <table:table-cell office:value-type="float" office:value="12791"/>
          <table:table-cell office:value-type="float" office:value="12805"/>
          <table:table-cell office:value-type="float" office:value="39135"/>
          <table:table-cell office:value-type="float" office:value="8950"/>
          <table:table-cell office:value-type="float" office:value="7703"/>
          <table:table-cell office:value-type="float" office:value="9440"/>
          <table:table-cell office:value-type="float" office:value="26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868"/>
          <table:table-cell office:value-type="float" office:value="478"/>
          <table:table-cell office:value-type="float" office:value="43758"/>
          <table:table-cell office:value-type="float" office:value="44236"/>
          <table:table-cell office:value-type="float" office:value="98.59"/>
          <table:table-cell office:value-type="float" office:value="530"/>
          <table:table-cell office:value-type="float" office:value="525"/>
          <table:table-cell office:value-type="float" office:value="44813"/>
          <table:table-cell office:value-type="float" office:value="6010"/>
          <table:table-cell office:value-type="float" office:value="0"/>
          <table:table-cell office:value-type="float" office:value="28085"/>
          <table:table-cell office:value-type="float" office:value="63"/>
          <table:table-cell office:value-type="float" office:value="27670"/>
          <table:table-cell office:value-type="float" office:value="27733"/>
          <table:table-cell office:value-type="float" office:value="98.75"/>
          <table:table-cell office:value-type="float" office:value="-1817"/>
          <table:table-cell office:value-type="float" office:value="412"/>
          <table:table-cell office:value-type="float" office:value="26265"/>
          <table:table-cell office:value-type="float" office:value="2486"/>
          <table:table-cell office:value-type="float" office:value="28111924"/>
          <table:table-cell office:value-type="float" office:value="33138"/>
          <table:table-cell office:value-type="float" office:value="96"/>
          <table:table-cell office:value-type="float" office:value="1489"/>
          <table:table-cell office:value-type="float" office:value="49485.425999999999"/>
          <table:table-cell office:value-type="float" office:value="3360"/>
          <table:table-cell table:number-columns-repeated="16344"/>
        </table:table-row>
        <table:table-row>
          <table:table-cell office:value-type="float" office:value="236"/>
          <table:table-cell office:value-type="string" office:string-value="South Cambridgeshire"/>
          <table:table-cell office:value-type="string" office:string-value="E0536"/>
          <table:table-cell office:value-type="float" office:value="24517"/>
          <table:table-cell office:value-type="float" office:value="23672"/>
          <table:table-cell office:value-type="float" office:value="23668"/>
          <table:table-cell office:value-type="float" office:value="71857"/>
          <table:table-cell office:value-type="float" office:value="20433"/>
          <table:table-cell office:value-type="float" office:value="18721"/>
          <table:table-cell office:value-type="float" office:value="18311"/>
          <table:table-cell office:value-type="float" office:value="574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901"/>
          <table:table-cell office:value-type="float" office:value="576"/>
          <table:table-cell office:value-type="float" office:value="78722"/>
          <table:table-cell office:value-type="float" office:value="79298"/>
          <table:table-cell office:value-type="float" office:value="99.25"/>
          <table:table-cell office:value-type="float" office:value="361"/>
          <table:table-cell office:value-type="float" office:value="525"/>
          <table:table-cell office:value-type="float" office:value="79609"/>
          <table:table-cell office:value-type="float" office:value="9133"/>
          <table:table-cell office:value-type="float" office:value="0"/>
          <table:table-cell office:value-type="float" office:value="60989"/>
          <table:table-cell office:value-type="float" office:value="292"/>
          <table:table-cell office:value-type="float" office:value="60425"/>
          <table:table-cell office:value-type="float" office:value="60717"/>
          <table:table-cell office:value-type="float" office:value="99.55"/>
          <table:table-cell office:value-type="float" office:value="-3801"/>
          <table:table-cell office:value-type="float" office:value="901"/>
          <table:table-cell office:value-type="float" office:value="57524"/>
          <table:table-cell office:value-type="float" office:value="4949"/>
          <table:table-cell office:value-type="float" office:value="63384283"/>
          <table:table-cell office:value-type="float" office:value="60000"/>
          <table:table-cell office:value-type="float" office:value="357"/>
          <table:table-cell office:value-type="float" office:value="1456"/>
          <table:table-cell office:value-type="float" office:value="87879.792000000001"/>
          <table:table-cell office:value-type="float" office:value="6332"/>
          <table:table-cell table:number-columns-repeated="16344"/>
        </table:table-row>
        <table:table-row>
          <table:table-cell office:value-type="float" office:value="237"/>
          <table:table-cell office:value-type="string" office:string-value="South Derbyshire"/>
          <table:table-cell office:value-type="string" office:string-value="E1039"/>
          <table:table-cell office:value-type="float" office:value="12211"/>
          <table:table-cell office:value-type="float" office:value="12049"/>
          <table:table-cell office:value-type="float" office:value="12076"/>
          <table:table-cell office:value-type="float" office:value="36336"/>
          <table:table-cell office:value-type="float" office:value="5624"/>
          <table:table-cell office:value-type="float" office:value="6426"/>
          <table:table-cell office:value-type="float" office:value="5484"/>
          <table:table-cell office:value-type="float" office:value="175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48"/>
          <table:table-cell office:value-type="float" office:value="797"/>
          <table:table-cell office:value-type="float" office:value="39985"/>
          <table:table-cell office:value-type="float" office:value="40782"/>
          <table:table-cell office:value-type="float" office:value="97.45"/>
          <table:table-cell office:value-type="float" office:value="775"/>
          <table:table-cell office:value-type="float" office:value="1043"/>
          <table:table-cell office:value-type="float" office:value="41803"/>
          <table:table-cell office:value-type="float" office:value="5777"/>
          <table:table-cell office:value-type="float" office:value="0"/>
          <table:table-cell office:value-type="float" office:value="19882"/>
          <table:table-cell office:value-type="float" office:value="101"/>
          <table:table-cell office:value-type="float" office:value="19258"/>
          <table:table-cell office:value-type="float" office:value="19359"/>
          <table:table-cell office:value-type="float" office:value="97.37"/>
          <table:table-cell office:value-type="float" office:value="-36"/>
          <table:table-cell office:value-type="float" office:value="168"/>
          <table:table-cell office:value-type="float" office:value="19390"/>
          <table:table-cell office:value-type="float" office:value="2159"/>
          <table:table-cell office:value-type="float" office:value="19340990"/>
          <table:table-cell office:value-type="float" office:value="32177"/>
          <table:table-cell office:value-type="float" office:value="0"/>
          <table:table-cell office:value-type="float" office:value="1476"/>
          <table:table-cell office:value-type="float" office:value="47493.252"/>
          <table:table-cell office:value-type="float" office:value="5391"/>
          <table:table-cell table:number-columns-repeated="16344"/>
        </table:table-row>
        <table:table-row>
          <table:table-cell office:value-type="float" office:value="238"/>
          <table:table-cell office:value-type="string" office:string-value="South Gloucestershire"/>
          <table:table-cell office:value-type="string" office:string-value="E0103"/>
          <table:table-cell office:value-type="float" office:value="37012"/>
          <table:table-cell office:value-type="float" office:value="36830"/>
          <table:table-cell office:value-type="float" office:value="36534"/>
          <table:table-cell office:value-type="float" office:value="110376"/>
          <table:table-cell office:value-type="float" office:value="42981"/>
          <table:table-cell office:value-type="float" office:value="33915"/>
          <table:table-cell office:value-type="float" office:value="33750"/>
          <table:table-cell office:value-type="float" office:value="1106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167"/>
          <table:table-cell office:value-type="float" office:value="1885"/>
          <table:table-cell office:value-type="float" office:value="121886"/>
          <table:table-cell office:value-type="float" office:value="123771"/>
          <table:table-cell office:value-type="float" office:value="98.1"/>
          <table:table-cell office:value-type="float" office:value="1739"/>
          <table:table-cell office:value-type="float" office:value="1514"/>
          <table:table-cell office:value-type="float" office:value="125139"/>
          <table:table-cell office:value-type="float" office:value="15434"/>
          <table:table-cell office:value-type="float" office:value="0"/>
          <table:table-cell office:value-type="float" office:value="118298"/>
          <table:table-cell office:value-type="float" office:value="798"/>
          <table:table-cell office:value-type="float" office:value="116619"/>
          <table:table-cell office:value-type="float" office:value="117417"/>
          <table:table-cell office:value-type="float" office:value="99.26"/>
          <table:table-cell office:value-type="float" office:value="-7657"/>
          <table:table-cell office:value-type="float" office:value="1754"/>
          <table:table-cell office:value-type="float" office:value="110716"/>
          <table:table-cell office:value-type="float" office:value="12327"/>
          <table:table-cell office:value-type="float" office:value="120679989"/>
          <table:table-cell office:value-type="float" office:value="91852"/>
          <table:table-cell office:value-type="float" office:value="300"/>
          <table:table-cell office:value-type="float" office:value="1529"/>
          <table:table-cell office:value-type="float" office:value="140900.408"/>
          <table:table-cell office:value-type="float" office:value="16134"/>
          <table:table-cell table:number-columns-repeated="16344"/>
        </table:table-row>
        <table:table-row>
          <table:table-cell office:value-type="float" office:value="239"/>
          <table:table-cell office:value-type="string" office:string-value="South Hams"/>
          <table:table-cell office:value-type="string" office:string-value="E1136"/>
          <table:table-cell office:value-type="float" office:value="16443"/>
          <table:table-cell office:value-type="float" office:value="14591"/>
          <table:table-cell office:value-type="float" office:value="15489"/>
          <table:table-cell office:value-type="float" office:value="46523"/>
          <table:table-cell office:value-type="float" office:value="8362"/>
          <table:table-cell office:value-type="float" office:value="6482"/>
          <table:table-cell office:value-type="float" office:value="7424"/>
          <table:table-cell office:value-type="float" office:value="222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347"/>
          <table:table-cell office:value-type="float" office:value="387"/>
          <table:table-cell office:value-type="float" office:value="51536"/>
          <table:table-cell office:value-type="float" office:value="51923"/>
          <table:table-cell office:value-type="float" office:value="99.19"/>
          <table:table-cell office:value-type="float" office:value="383"/>
          <table:table-cell office:value-type="float" office:value="406"/>
          <table:table-cell office:value-type="float" office:value="52325"/>
          <table:table-cell office:value-type="float" office:value="6168"/>
          <table:table-cell office:value-type="float" office:value="0"/>
          <table:table-cell office:value-type="float" office:value="23838"/>
          <table:table-cell office:value-type="float" office:value="109"/>
          <table:table-cell office:value-type="float" office:value="23465"/>
          <table:table-cell office:value-type="float" office:value="23574"/>
          <table:table-cell office:value-type="float" office:value="98.89"/>
          <table:table-cell office:value-type="float" office:value="48"/>
          <table:table-cell office:value-type="float" office:value="118"/>
          <table:table-cell office:value-type="float" office:value="23631"/>
          <table:table-cell office:value-type="float" office:value="3661"/>
          <table:table-cell office:value-type="float" office:value="25932351"/>
          <table:table-cell office:value-type="float" office:value="38811"/>
          <table:table-cell office:value-type="float" office:value="66"/>
          <table:table-cell office:value-type="float" office:value="1520"/>
          <table:table-cell office:value-type="float" office:value="59093.04"/>
          <table:table-cell office:value-type="float" office:value="6188"/>
          <table:table-cell table:number-columns-repeated="16344"/>
        </table:table-row>
        <table:table-row>
          <table:table-cell office:value-type="float" office:value="240"/>
          <table:table-cell office:value-type="string" office:string-value="South Holland"/>
          <table:table-cell office:value-type="string" office:string-value="E2535"/>
          <table:table-cell office:value-type="float" office:value="10288"/>
          <table:table-cell office:value-type="float" office:value="10006"/>
          <table:table-cell office:value-type="float" office:value="9839"/>
          <table:table-cell office:value-type="float" office:value="30133"/>
          <table:table-cell office:value-type="float" office:value="6990"/>
          <table:table-cell office:value-type="float" office:value="5878"/>
          <table:table-cell office:value-type="float" office:value="6115"/>
          <table:table-cell office:value-type="float" office:value="189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628"/>
          <table:table-cell office:value-type="float" office:value="683"/>
          <table:table-cell office:value-type="float" office:value="33257"/>
          <table:table-cell office:value-type="float" office:value="33940"/>
          <table:table-cell office:value-type="float" office:value="98.01"/>
          <table:table-cell office:value-type="float" office:value="397"/>
          <table:table-cell office:value-type="float" office:value="549"/>
          <table:table-cell office:value-type="float" office:value="34203"/>
          <table:table-cell office:value-type="float" office:value="4212"/>
          <table:table-cell office:value-type="float" office:value="0"/>
          <table:table-cell office:value-type="float" office:value="20318"/>
          <table:table-cell office:value-type="float" office:value="223"/>
          <table:table-cell office:value-type="float" office:value="19779"/>
          <table:table-cell office:value-type="float" office:value="20002"/>
          <table:table-cell office:value-type="float" office:value="98.44"/>
          <table:table-cell office:value-type="float" office:value="-768"/>
          <table:table-cell office:value-type="float" office:value="278"/>
          <table:table-cell office:value-type="float" office:value="19289"/>
          <table:table-cell office:value-type="float" office:value="1428"/>
          <table:table-cell office:value-type="float" office:value="23265920"/>
          <table:table-cell office:value-type="float" office:value="28478"/>
          <table:table-cell office:value-type="float" office:value="0"/>
          <table:table-cell office:value-type="float" office:value="1430"/>
          <table:table-cell office:value-type="float" office:value="40723.54"/>
          <table:table-cell office:value-type="float" office:value="5737"/>
          <table:table-cell table:number-columns-repeated="16344"/>
        </table:table-row>
        <table:table-row>
          <table:table-cell office:value-type="float" office:value="241"/>
          <table:table-cell office:value-type="string" office:string-value="South Kesteven"/>
          <table:table-cell office:value-type="string" office:string-value="E2536"/>
          <table:table-cell office:value-type="float" office:value="16840"/>
          <table:table-cell office:value-type="float" office:value="17525"/>
          <table:table-cell office:value-type="float" office:value="16811"/>
          <table:table-cell office:value-type="float" office:value="51176"/>
          <table:table-cell office:value-type="float" office:value="12085"/>
          <table:table-cell office:value-type="float" office:value="10863"/>
          <table:table-cell office:value-type="float" office:value="11023"/>
          <table:table-cell office:value-type="float" office:value="33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473.804850000008"/>
          <table:table-cell office:value-type="float" office:value="568.12997000000007"/>
          <table:table-cell office:value-type="float" office:value="56886.646580000001"/>
          <table:table-cell office:value-type="float" office:value="57454.776550000002"/>
          <table:table-cell office:value-type="float" office:value="98.26"/>
          <table:table-cell office:value-type="float" office:value="439.98205999999999"/>
          <table:table-cell office:value-type="float" office:value="748.67057000000011"/>
          <table:table-cell office:value-type="float" office:value="58075.299209999997"/>
          <table:table-cell office:value-type="float" office:value="7941.2992100000001"/>
          <table:table-cell office:value-type="float" office:value="0"/>
          <table:table-cell office:value-type="float" office:value="36672.596999999994"/>
          <table:table-cell office:value-type="float" office:value="540.72500000000002"/>
          <table:table-cell office:value-type="float" office:value="35256.494999999995"/>
          <table:table-cell office:value-type="float" office:value="35797.22"/>
          <table:table-cell office:value-type="float" office:value="97.61"/>
          <table:table-cell office:value-type="float" office:value="-477"/>
          <table:table-cell office:value-type="float" office:value="287.03199999999998"/>
          <table:table-cell office:value-type="float" office:value="35066.526999999995"/>
          <table:table-cell office:value-type="float" office:value="3497.527"/>
          <table:table-cell office:value-type="float" office:value="37618035"/>
          <table:table-cell office:value-type="float" office:value="46671"/>
          <table:table-cell office:value-type="float" office:value="73"/>
          <table:table-cell office:value-type="float" office:value="1408"/>
          <table:table-cell office:value-type="float" office:value="65815.551999999996"/>
          <table:table-cell office:value-type="float" office:value="7457"/>
          <table:table-cell table:number-columns-repeated="16344"/>
        </table:table-row>
        <table:table-row>
          <table:table-cell office:value-type="float" office:value="242"/>
          <table:table-cell office:value-type="string" office:string-value="South Lakeland"/>
          <table:table-cell office:value-type="string" office:string-value="E0936"/>
          <table:table-cell office:value-type="float" office:value="19723"/>
          <table:table-cell office:value-type="float" office:value="19301"/>
          <table:table-cell office:value-type="float" office:value="18997"/>
          <table:table-cell office:value-type="float" office:value="58021"/>
          <table:table-cell office:value-type="float" office:value="11681"/>
          <table:table-cell office:value-type="float" office:value="10429"/>
          <table:table-cell office:value-type="float" office:value="10918"/>
          <table:table-cell office:value-type="float" office:value="330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55"/>
          <table:table-cell office:value-type="float" office:value="1313"/>
          <table:table-cell office:value-type="float" office:value="63700"/>
          <table:table-cell office:value-type="float" office:value="65013"/>
          <table:table-cell office:value-type="float" office:value="97.98"/>
          <table:table-cell office:value-type="float" office:value="419"/>
          <table:table-cell office:value-type="float" office:value="1015"/>
          <table:table-cell office:value-type="float" office:value="65134"/>
          <table:table-cell office:value-type="float" office:value="8118"/>
          <table:table-cell office:value-type="float" office:value="0"/>
          <table:table-cell office:value-type="float" office:value="35828"/>
          <table:table-cell office:value-type="float" office:value="612"/>
          <table:table-cell office:value-type="float" office:value="34189"/>
          <table:table-cell office:value-type="float" office:value="34801"/>
          <table:table-cell office:value-type="float" office:value="97.13"/>
          <table:table-cell office:value-type="float" office:value="-486"/>
          <table:table-cell office:value-type="float" office:value="446"/>
          <table:table-cell office:value-type="float" office:value="34149"/>
          <table:table-cell office:value-type="float" office:value="3837"/>
          <table:table-cell office:value-type="float" office:value="36693754"/>
          <table:table-cell office:value-type="float" office:value="46678"/>
          <table:table-cell office:value-type="float" office:value="0"/>
          <table:table-cell office:value-type="float" office:value="1557"/>
          <table:table-cell office:value-type="float" office:value="72677.645999999993"/>
          <table:table-cell office:value-type="float" office:value="5733"/>
          <table:table-cell table:number-columns-repeated="16344"/>
        </table:table-row>
        <table:table-row>
          <table:table-cell office:value-type="float" office:value="243"/>
          <table:table-cell office:value-type="string" office:string-value="South Norfolk"/>
          <table:table-cell office:value-type="string" office:string-value="E2637"/>
          <table:table-cell office:value-type="float" office:value="18787"/>
          <table:table-cell office:value-type="float" office:value="17434"/>
          <table:table-cell office:value-type="float" office:value="18392"/>
          <table:table-cell office:value-type="float" office:value="54613"/>
          <table:table-cell office:value-type="float" office:value="7840"/>
          <table:table-cell office:value-type="float" office:value="7857"/>
          <table:table-cell office:value-type="float" office:value="7090"/>
          <table:table-cell office:value-type="float" office:value="227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336"/>
          <table:table-cell office:value-type="float" office:value="681"/>
          <table:table-cell office:value-type="float" office:value="60908"/>
          <table:table-cell office:value-type="float" office:value="61589"/>
          <table:table-cell office:value-type="float" office:value="98.8"/>
          <table:table-cell office:value-type="float" office:value="549"/>
          <table:table-cell office:value-type="float" office:value="562"/>
          <table:table-cell office:value-type="float" office:value="62019"/>
          <table:table-cell office:value-type="float" office:value="7426"/>
          <table:table-cell office:value-type="float" office:value="0"/>
          <table:table-cell office:value-type="float" office:value="23513"/>
          <table:table-cell office:value-type="float" office:value="176"/>
          <table:table-cell office:value-type="float" office:value="22999"/>
          <table:table-cell office:value-type="float" office:value="23175"/>
          <table:table-cell office:value-type="float" office:value="98.56"/>
          <table:table-cell office:value-type="float" office:value="-364"/>
          <table:table-cell office:value-type="float" office:value="143"/>
          <table:table-cell office:value-type="float" office:value="22778"/>
          <table:table-cell office:value-type="float" office:value="1930"/>
          <table:table-cell office:value-type="float" office:value="23497820"/>
          <table:table-cell office:value-type="float" office:value="46257"/>
          <table:table-cell office:value-type="float" office:value="0"/>
          <table:table-cell office:value-type="float" office:value="1528"/>
          <table:table-cell office:value-type="float" office:value="70680.695999999996"/>
          <table:table-cell office:value-type="float" office:value="8800"/>
          <table:table-cell table:number-columns-repeated="16344"/>
        </table:table-row>
        <table:table-row>
          <table:table-cell office:value-type="float" office:value="244"/>
          <table:table-cell office:value-type="string" office:string-value="South Northamptonshire"/>
          <table:table-cell office:value-type="string" office:string-value="E2836"/>
          <table:table-cell office:value-type="float" office:value="13633.6"/>
          <table:table-cell office:value-type="float" office:value="13201.71"/>
          <table:table-cell office:value-type="float" office:value="13241"/>
          <table:table-cell office:value-type="float" office:value="40076.31"/>
          <table:table-cell office:value-type="float" office:value="5778.29"/>
          <table:table-cell office:value-type="float" office:value="5534"/>
          <table:table-cell office:value-type="float" office:value="5514.94"/>
          <table:table-cell office:value-type="float" office:value="16827.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354"/>
          <table:table-cell office:value-type="float" office:value="824"/>
          <table:table-cell office:value-type="float" office:value="44227"/>
          <table:table-cell office:value-type="float" office:value="45051"/>
          <table:table-cell office:value-type="float" office:value="99.33"/>
          <table:table-cell office:value-type="float" office:value="250"/>
          <table:table-cell office:value-type="float" office:value="833"/>
          <table:table-cell office:value-type="float" office:value="45310"/>
          <table:table-cell office:value-type="float" office:value="5607"/>
          <table:table-cell office:value-type="float" office:value="0"/>
          <table:table-cell office:value-type="float" office:value="19344"/>
          <table:table-cell office:value-type="float" office:value="122"/>
          <table:table-cell office:value-type="float" office:value="18989"/>
          <table:table-cell office:value-type="float" office:value="19111"/>
          <table:table-cell office:value-type="float" office:value="98.8"/>
          <table:table-cell office:value-type="float" office:value="-716"/>
          <table:table-cell office:value-type="float" office:value="227"/>
          <table:table-cell office:value-type="float" office:value="18500"/>
          <table:table-cell office:value-type="float" office:value="1423"/>
          <table:table-cell office:value-type="float" office:value="19806562"/>
          <table:table-cell office:value-type="float" office:value="33887"/>
          <table:table-cell office:value-type="float" office:value="0"/>
          <table:table-cell office:value-type="float" office:value="1449"/>
          <table:table-cell office:value-type="float" office:value="49102.262999999999"/>
          <table:table-cell office:value-type="float" office:value="2283"/>
          <table:table-cell table:number-columns-repeated="16344"/>
        </table:table-row>
        <table:table-row>
          <table:table-cell office:value-type="float" office:value="245"/>
          <table:table-cell office:value-type="string" office:string-value="South Oxfordshire"/>
          <table:table-cell office:value-type="string" office:string-value="E3133"/>
          <table:table-cell office:value-type="float" office:value="23720"/>
          <table:table-cell office:value-type="float" office:value="22820"/>
          <table:table-cell office:value-type="float" office:value="22740"/>
          <table:table-cell office:value-type="float" office:value="69280"/>
          <table:table-cell office:value-type="float" office:value="12965"/>
          <table:table-cell office:value-type="float" office:value="11433"/>
          <table:table-cell office:value-type="float" office:value="11813"/>
          <table:table-cell office:value-type="float" office:value="362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34"/>
          <table:table-cell office:value-type="float" office:value="1220"/>
          <table:table-cell office:value-type="float" office:value="76747"/>
          <table:table-cell office:value-type="float" office:value="77967"/>
          <table:table-cell office:value-type="float" office:value="98.65"/>
          <table:table-cell office:value-type="float" office:value="521"/>
          <table:table-cell office:value-type="float" office:value="1510"/>
          <table:table-cell office:value-type="float" office:value="78778"/>
          <table:table-cell office:value-type="float" office:value="10348"/>
          <table:table-cell office:value-type="float" office:value="0"/>
          <table:table-cell office:value-type="float" office:value="40219"/>
          <table:table-cell office:value-type="float" office:value="68"/>
          <table:table-cell office:value-type="float" office:value="39647"/>
          <table:table-cell office:value-type="float" office:value="39715"/>
          <table:table-cell office:value-type="float" office:value="98.75"/>
          <table:table-cell office:value-type="float" office:value="-472"/>
          <table:table-cell office:value-type="float" office:value="435"/>
          <table:table-cell office:value-type="float" office:value="39610"/>
          <table:table-cell office:value-type="float" office:value="3580"/>
          <table:table-cell office:value-type="float" office:value="40316982"/>
          <table:table-cell office:value-type="float" office:value="55882"/>
          <table:table-cell office:value-type="float" office:value="595"/>
          <table:table-cell office:value-type="float" office:value="1508"/>
          <table:table-cell office:value-type="float" office:value="85167.316000000006"/>
          <table:table-cell office:value-type="float" office:value="6089"/>
          <table:table-cell table:number-columns-repeated="16344"/>
        </table:table-row>
        <table:table-row>
          <table:table-cell office:value-type="float" office:value="246"/>
          <table:table-cell office:value-type="string" office:string-value="South Ribble"/>
          <table:table-cell office:value-type="string" office:string-value="E2342"/>
          <table:table-cell office:value-type="float" office:value="14911"/>
          <table:table-cell office:value-type="float" office:value="14683"/>
          <table:table-cell office:value-type="float" office:value="14647"/>
          <table:table-cell office:value-type="float" office:value="44241"/>
          <table:table-cell office:value-type="float" office:value="9977"/>
          <table:table-cell office:value-type="float" office:value="9413"/>
          <table:table-cell office:value-type="float" office:value="8721"/>
          <table:table-cell office:value-type="float" office:value="281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99"/>
          <table:table-cell office:value-type="float" office:value="605"/>
          <table:table-cell office:value-type="float" office:value="49186"/>
          <table:table-cell office:value-type="float" office:value="49791"/>
          <table:table-cell office:value-type="float" office:value="97.63"/>
          <table:table-cell office:value-type="float" office:value="720"/>
          <table:table-cell office:value-type="float" office:value="665"/>
          <table:table-cell office:value-type="float" office:value="50571"/>
          <table:table-cell office:value-type="float" office:value="6565"/>
          <table:table-cell office:value-type="float" office:value="0"/>
          <table:table-cell office:value-type="float" office:value="31361"/>
          <table:table-cell office:value-type="float" office:value="389"/>
          <table:table-cell office:value-type="float" office:value="30343"/>
          <table:table-cell office:value-type="float" office:value="30732"/>
          <table:table-cell office:value-type="float" office:value="97.99"/>
          <table:table-cell office:value-type="float" office:value="30"/>
          <table:table-cell office:value-type="float" office:value="652"/>
          <table:table-cell office:value-type="float" office:value="31025"/>
          <table:table-cell office:value-type="float" office:value="3410"/>
          <table:table-cell office:value-type="float" office:value="32285851"/>
          <table:table-cell office:value-type="float" office:value="37617"/>
          <table:table-cell office:value-type="float" office:value="0"/>
          <table:table-cell office:value-type="float" office:value="1528"/>
          <table:table-cell office:value-type="float" office:value="57478.775999999998"/>
          <table:table-cell office:value-type="float" office:value="6083"/>
          <table:table-cell table:number-columns-repeated="16344"/>
        </table:table-row>
        <table:table-row>
          <table:table-cell office:value-type="float" office:value="247"/>
          <table:table-cell office:value-type="string" office:string-value="South Somerset"/>
          <table:table-cell office:value-type="string" office:string-value="E3334"/>
          <table:table-cell office:value-type="float" office:value="23347"/>
          <table:table-cell office:value-type="float" office:value="22774"/>
          <table:table-cell office:value-type="float" office:value="22975"/>
          <table:table-cell office:value-type="float" office:value="69096"/>
          <table:table-cell office:value-type="float" office:value="14461"/>
          <table:table-cell office:value-type="float" office:value="10194"/>
          <table:table-cell office:value-type="float" office:value="10190"/>
          <table:table-cell office:value-type="float" office:value="3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502"/>
          <table:table-cell office:value-type="float" office:value="801"/>
          <table:table-cell office:value-type="float" office:value="77806"/>
          <table:table-cell office:value-type="float" office:value="78607"/>
          <table:table-cell office:value-type="float" office:value="98.87"/>
          <table:table-cell office:value-type="float" office:value="848"/>
          <table:table-cell office:value-type="float" office:value="987"/>
          <table:table-cell office:value-type="float" office:value="79641"/>
          <table:table-cell office:value-type="float" office:value="11305"/>
          <table:table-cell office:value-type="float" office:value="0"/>
          <table:table-cell office:value-type="float" office:value="37251"/>
          <table:table-cell office:value-type="float" office:value="129"/>
          <table:table-cell office:value-type="float" office:value="35998"/>
          <table:table-cell office:value-type="float" office:value="36127"/>
          <table:table-cell office:value-type="float" office:value="96.98"/>
          <table:table-cell office:value-type="float" office:value="-1194"/>
          <table:table-cell office:value-type="float" office:value="409"/>
          <table:table-cell office:value-type="float" office:value="35213"/>
          <table:table-cell office:value-type="float" office:value="4984"/>
          <table:table-cell office:value-type="float" office:value="39182813"/>
          <table:table-cell office:value-type="float" office:value="61080"/>
          <table:table-cell office:value-type="float" office:value="0"/>
          <table:table-cell office:value-type="float" office:value="1481"/>
          <table:table-cell office:value-type="float" office:value="90459.48"/>
          <table:table-cell office:value-type="float" office:value="10244"/>
          <table:table-cell table:number-columns-repeated="16344"/>
        </table:table-row>
        <table:table-row>
          <table:table-cell office:value-type="float" office:value="248"/>
          <table:table-cell office:value-type="string" office:string-value="South Staffordshire"/>
          <table:table-cell office:value-type="string" office:string-value="E3435"/>
          <table:table-cell office:value-type="float" office:value="14942"/>
          <table:table-cell office:value-type="float" office:value="14480"/>
          <table:table-cell office:value-type="float" office:value="14184"/>
          <table:table-cell office:value-type="float" office:value="43606"/>
          <table:table-cell office:value-type="float" office:value="6299"/>
          <table:table-cell office:value-type="float" office:value="6031"/>
          <table:table-cell office:value-type="float" office:value="4908"/>
          <table:table-cell office:value-type="float" office:value="172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28"/>
          <table:table-cell office:value-type="float" office:value="689"/>
          <table:table-cell office:value-type="float" office:value="48370"/>
          <table:table-cell office:value-type="float" office:value="49059"/>
          <table:table-cell office:value-type="float" office:value="97.87"/>
          <table:table-cell office:value-type="float" office:value="263"/>
          <table:table-cell office:value-type="float" office:value="637"/>
          <table:table-cell office:value-type="float" office:value="49270"/>
          <table:table-cell office:value-type="float" office:value="6161"/>
          <table:table-cell office:value-type="float" office:value="0"/>
          <table:table-cell office:value-type="float" office:value="18868"/>
          <table:table-cell office:value-type="float" office:value="124"/>
          <table:table-cell office:value-type="float" office:value="18243"/>
          <table:table-cell office:value-type="float" office:value="18367"/>
          <table:table-cell office:value-type="float" office:value="97.34"/>
          <table:table-cell office:value-type="float" office:value="968"/>
          <table:table-cell office:value-type="float" office:value="214"/>
          <table:table-cell office:value-type="float" office:value="19425"/>
          <table:table-cell office:value-type="float" office:value="2917"/>
          <table:table-cell office:value-type="float" office:value="19570795"/>
          <table:table-cell office:value-type="float" office:value="40093"/>
          <table:table-cell office:value-type="float" office:value="0"/>
          <table:table-cell office:value-type="float" office:value="1418"/>
          <table:table-cell office:value-type="float" office:value="56851.874000000003"/>
          <table:table-cell office:value-type="float" office:value="6707"/>
          <table:table-cell table:number-columns-repeated="16344"/>
        </table:table-row>
        <table:table-row>
          <table:table-cell office:value-type="float" office:value="249"/>
          <table:table-cell office:value-type="string" office:string-value="South Tyneside"/>
          <table:table-cell office:value-type="string" office:string-value="E4504"/>
          <table:table-cell office:value-type="float" office:value="13958"/>
          <table:table-cell office:value-type="float" office:value="13956"/>
          <table:table-cell office:value-type="float" office:value="13714"/>
          <table:table-cell office:value-type="float" office:value="41628"/>
          <table:table-cell office:value-type="float" office:value="10935"/>
          <table:table-cell office:value-type="float" office:value="7177"/>
          <table:table-cell office:value-type="float" office:value="7581"/>
          <table:table-cell office:value-type="float" office:value="256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27"/>
          <table:table-cell office:value-type="float" office:value="606"/>
          <table:table-cell office:value-type="float" office:value="45810"/>
          <table:table-cell office:value-type="float" office:value="46416"/>
          <table:table-cell office:value-type="float" office:value="97.25"/>
          <table:table-cell office:value-type="float" office:value="603"/>
          <table:table-cell office:value-type="float" office:value="743"/>
          <table:table-cell office:value-type="float" office:value="47156"/>
          <table:table-cell office:value-type="float" office:value="6146"/>
          <table:table-cell office:value-type="float" office:value="0"/>
          <table:table-cell office:value-type="float" office:value="27308"/>
          <table:table-cell office:value-type="float" office:value="323"/>
          <table:table-cell office:value-type="float" office:value="25982"/>
          <table:table-cell office:value-type="float" office:value="26305"/>
          <table:table-cell office:value-type="float" office:value="96.33"/>
          <table:table-cell office:value-type="float" office:value="170"/>
          <table:table-cell office:value-type="float" office:value="166"/>
          <table:table-cell office:value-type="float" office:value="26318"/>
          <table:table-cell office:value-type="float" office:value="2821"/>
          <table:table-cell office:value-type="float" office:value="27484752"/>
          <table:table-cell office:value-type="float" office:value="45782"/>
          <table:table-cell office:value-type="float" office:value="0"/>
          <table:table-cell office:value-type="float" office:value="1448"/>
          <table:table-cell office:value-type="float" office:value="66292.335999999996"/>
          <table:table-cell office:value-type="float" office:value="18364"/>
          <table:table-cell table:number-columns-repeated="16344"/>
        </table:table-row>
        <table:table-row>
          <table:table-cell office:value-type="float" office:value="250"/>
          <table:table-cell office:value-type="string" office:string-value="Southampton"/>
          <table:table-cell office:value-type="string" office:string-value="E1702"/>
          <table:table-cell office:value-type="float" office:value="22353"/>
          <table:table-cell office:value-type="float" office:value="22216"/>
          <table:table-cell office:value-type="float" office:value="22252"/>
          <table:table-cell office:value-type="float" office:value="66821"/>
          <table:table-cell office:value-type="float" office:value="26731"/>
          <table:table-cell office:value-type="float" office:value="26394"/>
          <table:table-cell office:value-type="float" office:value="26688"/>
          <table:table-cell office:value-type="float" office:value="798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214"/>
          <table:table-cell office:value-type="float" office:value="688"/>
          <table:table-cell office:value-type="float" office:value="75098"/>
          <table:table-cell office:value-type="float" office:value="75786"/>
          <table:table-cell office:value-type="float" office:value="95.67"/>
          <table:table-cell office:value-type="float" office:value="1774"/>
          <table:table-cell office:value-type="float" office:value="1494"/>
          <table:table-cell office:value-type="float" office:value="78366"/>
          <table:table-cell office:value-type="float" office:value="11697"/>
          <table:table-cell office:value-type="float" office:value="0"/>
          <table:table-cell office:value-type="float" office:value="92764"/>
          <table:table-cell office:value-type="float" office:value="691"/>
          <table:table-cell office:value-type="float" office:value="89915"/>
          <table:table-cell office:value-type="float" office:value="90606"/>
          <table:table-cell office:value-type="float" office:value="97.67"/>
          <table:table-cell office:value-type="float" office:value="-5294"/>
          <table:table-cell office:value-type="float" office:value="2365"/>
          <table:table-cell office:value-type="float" office:value="86986"/>
          <table:table-cell office:value-type="float" office:value="8175"/>
          <table:table-cell office:value-type="float" office:value="96817888"/>
          <table:table-cell office:value-type="float" office:value="67797"/>
          <table:table-cell office:value-type="float" office:value="0"/>
          <table:table-cell office:value-type="float" office:value="1447"/>
          <table:table-cell office:value-type="float" office:value="98102.259000000005"/>
          <table:table-cell office:value-type="float" office:value="17171"/>
          <table:table-cell table:number-columns-repeated="16344"/>
        </table:table-row>
        <table:table-row>
          <table:table-cell office:value-type="float" office:value="251"/>
          <table:table-cell office:value-type="string" office:string-value="Southend-on-Sea"/>
          <table:table-cell office:value-type="string" office:string-value="E1501"/>
          <table:table-cell office:value-type="float" office:value="18710"/>
          <table:table-cell office:value-type="float" office:value="17855"/>
          <table:table-cell office:value-type="float" office:value="17984"/>
          <table:table-cell office:value-type="float" office:value="54549"/>
          <table:table-cell office:value-type="float" office:value="12050"/>
          <table:table-cell office:value-type="float" office:value="10892"/>
          <table:table-cell office:value-type="float" office:value="10340"/>
          <table:table-cell office:value-type="float" office:value="332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784"/>
          <table:table-cell office:value-type="float" office:value="846"/>
          <table:table-cell office:value-type="float" office:value="65478"/>
          <table:table-cell office:value-type="float" office:value="66324"/>
          <table:table-cell office:value-type="float" office:value="97.85"/>
          <table:table-cell office:value-type="float" office:value="909"/>
          <table:table-cell office:value-type="float" office:value="777"/>
          <table:table-cell office:value-type="float" office:value="67164"/>
          <table:table-cell office:value-type="float" office:value="12867"/>
          <table:table-cell office:value-type="float" office:value="0"/>
          <table:table-cell office:value-type="float" office:value="41390"/>
          <table:table-cell office:value-type="float" office:value="1077"/>
          <table:table-cell office:value-type="float" office:value="39795"/>
          <table:table-cell office:value-type="float" office:value="40872"/>
          <table:table-cell office:value-type="float" office:value="98.75"/>
          <table:table-cell office:value-type="float" office:value="-1302"/>
          <table:table-cell office:value-type="float" office:value="1031"/>
          <table:table-cell office:value-type="float" office:value="39524"/>
          <table:table-cell office:value-type="float" office:value="6642"/>
          <table:table-cell office:value-type="float" office:value="44946714"/>
          <table:table-cell office:value-type="float" office:value="62974"/>
          <table:table-cell office:value-type="float" office:value="0"/>
          <table:table-cell office:value-type="float" office:value="1320"/>
          <table:table-cell office:value-type="float" office:value="83125.679999999993"/>
          <table:table-cell office:value-type="float" office:value="14800"/>
          <table:table-cell table:number-columns-repeated="16344"/>
        </table:table-row>
        <table:table-row>
          <table:table-cell office:value-type="float" office:value="252"/>
          <table:table-cell office:value-type="string" office:string-value="Southwark"/>
          <table:table-cell office:value-type="string" office:string-value="E5019"/>
          <table:table-cell office:value-type="float" office:value="26676"/>
          <table:table-cell office:value-type="float" office:value="26727"/>
          <table:table-cell office:value-type="float" office:value="26111"/>
          <table:table-cell office:value-type="float" office:value="79514"/>
          <table:table-cell office:value-type="float" office:value="57808"/>
          <table:table-cell office:value-type="float" office:value="52259"/>
          <table:table-cell office:value-type="float" office:value="52113"/>
          <table:table-cell office:value-type="float" office:value="1621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78"/>
          <table:table-cell office:value-type="float" office:value="2983"/>
          <table:table-cell office:value-type="float" office:value="85942"/>
          <table:table-cell office:value-type="float" office:value="88925"/>
          <table:table-cell office:value-type="float" office:value="92.65"/>
          <table:table-cell office:value-type="float" office:value="3332"/>
          <table:table-cell office:value-type="float" office:value="3425"/>
          <table:table-cell office:value-type="float" office:value="92699"/>
          <table:table-cell office:value-type="float" office:value="16343"/>
          <table:table-cell office:value-type="float" office:value="0"/>
          <table:table-cell office:value-type="float" office:value="178205"/>
          <table:table-cell office:value-type="float" office:value="5895"/>
          <table:table-cell office:value-type="float" office:value="168102"/>
          <table:table-cell office:value-type="float" office:value="173997"/>
          <table:table-cell office:value-type="float" office:value="97.64"/>
          <table:table-cell office:value-type="float" office:value="-5384"/>
          <table:table-cell office:value-type="float" office:value="4991"/>
          <table:table-cell office:value-type="float" office:value="167709"/>
          <table:table-cell office:value-type="float" office:value="22329"/>
          <table:table-cell office:value-type="float" office:value="184420928"/>
          <table:table-cell office:value-type="float" office:value="103119"/>
          <table:table-cell office:value-type="float" office:value="0"/>
          <table:table-cell office:value-type="float" office:value="1222"/>
          <table:table-cell office:value-type="float" office:value="126011.41800000001"/>
          <table:table-cell office:value-type="float" office:value="27396"/>
          <table:table-cell table:number-columns-repeated="16344"/>
        </table:table-row>
        <table:table-row>
          <table:table-cell office:value-type="float" office:value="253"/>
          <table:table-cell office:value-type="string" office:string-value="Spelthorne"/>
          <table:table-cell office:value-type="string" office:string-value="E3637"/>
          <table:table-cell office:value-type="float" office:value="16036"/>
          <table:table-cell office:value-type="float" office:value="15742"/>
          <table:table-cell office:value-type="float" office:value="15594"/>
          <table:table-cell office:value-type="float" office:value="47372"/>
          <table:table-cell office:value-type="float" office:value="12761"/>
          <table:table-cell office:value-type="float" office:value="11303"/>
          <table:table-cell office:value-type="float" office:value="11052"/>
          <table:table-cell office:value-type="float" office:value="35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098"/>
          <table:table-cell office:value-type="float" office:value="647"/>
          <table:table-cell office:value-type="float" office:value="52776"/>
          <table:table-cell office:value-type="float" office:value="53423"/>
          <table:table-cell office:value-type="float" office:value="98.75"/>
          <table:table-cell office:value-type="float" office:value="425"/>
          <table:table-cell office:value-type="float" office:value="742"/>
          <table:table-cell office:value-type="float" office:value="53943"/>
          <table:table-cell office:value-type="float" office:value="6788"/>
          <table:table-cell office:value-type="float" office:value="0"/>
          <table:table-cell office:value-type="float" office:value="41053"/>
          <table:table-cell office:value-type="float" office:value="188"/>
          <table:table-cell office:value-type="float" office:value="40265"/>
          <table:table-cell office:value-type="float" office:value="40453"/>
          <table:table-cell office:value-type="float" office:value="98.54"/>
          <table:table-cell office:value-type="float" office:value="-2870"/>
          <table:table-cell office:value-type="float" office:value="521"/>
          <table:table-cell office:value-type="float" office:value="37916"/>
          <table:table-cell office:value-type="float" office:value="4873"/>
          <table:table-cell office:value-type="float" office:value="40270682"/>
          <table:table-cell office:value-type="float" office:value="40489"/>
          <table:table-cell office:value-type="float" office:value="0"/>
          <table:table-cell office:value-type="float" office:value="1482"/>
          <table:table-cell office:value-type="float" office:value="60004.697999999997"/>
          <table:table-cell office:value-type="float" office:value="5859"/>
          <table:table-cell table:number-columns-repeated="16344"/>
        </table:table-row>
        <table:table-row>
          <table:table-cell office:value-type="float" office:value="254"/>
          <table:table-cell office:value-type="string" office:string-value="St Albans"/>
          <table:table-cell office:value-type="string" office:string-value="E1936"/>
          <table:table-cell office:value-type="float" office:value="24922"/>
          <table:table-cell office:value-type="float" office:value="24119"/>
          <table:table-cell office:value-type="float" office:value="24507"/>
          <table:table-cell office:value-type="float" office:value="73548"/>
          <table:table-cell office:value-type="float" office:value="20121"/>
          <table:table-cell office:value-type="float" office:value="16509"/>
          <table:table-cell office:value-type="float" office:value="16821"/>
          <table:table-cell office:value-type="float" office:value="534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098"/>
          <table:table-cell office:value-type="float" office:value="1709"/>
          <table:table-cell office:value-type="float" office:value="81988"/>
          <table:table-cell office:value-type="float" office:value="83697"/>
          <table:table-cell office:value-type="float" office:value="98.35"/>
          <table:table-cell office:value-type="float" office:value="548"/>
          <table:table-cell office:value-type="float" office:value="1780"/>
          <table:table-cell office:value-type="float" office:value="84316"/>
          <table:table-cell office:value-type="float" office:value="11108"/>
          <table:table-cell office:value-type="float" office:value="0"/>
          <table:table-cell office:value-type="float" office:value="58445"/>
          <table:table-cell office:value-type="float" office:value="408"/>
          <table:table-cell office:value-type="float" office:value="57302"/>
          <table:table-cell office:value-type="float" office:value="57710"/>
          <table:table-cell office:value-type="float" office:value="98.74"/>
          <table:table-cell office:value-type="float" office:value="-1789"/>
          <table:table-cell office:value-type="float" office:value="570"/>
          <table:table-cell office:value-type="float" office:value="56083"/>
          <table:table-cell office:value-type="float" office:value="5703"/>
          <table:table-cell office:value-type="float" office:value="59392748"/>
          <table:table-cell office:value-type="float" office:value="61998"/>
          <table:table-cell office:value-type="float" office:value="0"/>
          <table:table-cell office:value-type="float" office:value="1472"/>
          <table:table-cell office:value-type="float" office:value="91261.055999999997"/>
          <table:table-cell office:value-type="float" office:value="7882"/>
          <table:table-cell table:number-columns-repeated="16344"/>
        </table:table-row>
        <table:table-row>
          <table:table-cell office:value-type="float" office:value="255"/>
          <table:table-cell office:value-type="string" office:string-value="St Edmundsbury"/>
          <table:table-cell office:value-type="string" office:string-value="E3535"/>
          <table:table-cell office:value-type="float" office:value="15155"/>
          <table:table-cell office:value-type="float" office:value="14758"/>
          <table:table-cell office:value-type="float" office:value="14757"/>
          <table:table-cell office:value-type="float" office:value="44670"/>
          <table:table-cell office:value-type="float" office:value="11944"/>
          <table:table-cell office:value-type="float" office:value="12376"/>
          <table:table-cell office:value-type="float" office:value="11740"/>
          <table:table-cell office:value-type="float" office:value="360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78"/>
          <table:table-cell office:value-type="float" office:value="547"/>
          <table:table-cell office:value-type="float" office:value="49643"/>
          <table:table-cell office:value-type="float" office:value="50190"/>
          <table:table-cell office:value-type="float" office:value="99.23"/>
          <table:table-cell office:value-type="float" office:value="399"/>
          <table:table-cell office:value-type="float" office:value="546"/>
          <table:table-cell office:value-type="float" office:value="50588"/>
          <table:table-cell office:value-type="float" office:value="6028"/>
          <table:table-cell office:value-type="float" office:value="0"/>
          <table:table-cell office:value-type="float" office:value="42201"/>
          <table:table-cell office:value-type="float" office:value="162"/>
          <table:table-cell office:value-type="float" office:value="41121"/>
          <table:table-cell office:value-type="float" office:value="41283"/>
          <table:table-cell office:value-type="float" office:value="97.82"/>
          <table:table-cell office:value-type="float" office:value="-720"/>
          <table:table-cell office:value-type="float" office:value="89"/>
          <table:table-cell office:value-type="float" office:value="40490"/>
          <table:table-cell office:value-type="float" office:value="3210"/>
          <table:table-cell office:value-type="float" office:value="41997993"/>
          <table:table-cell office:value-type="float" office:value="38231"/>
          <table:table-cell office:value-type="float" office:value="340"/>
          <table:table-cell office:value-type="float" office:value="1505"/>
          <table:table-cell office:value-type="float" office:value="58049.355000000003"/>
          <table:table-cell office:value-type="float" office:value="6882"/>
          <table:table-cell table:number-columns-repeated="16344"/>
        </table:table-row>
        <table:table-row>
          <table:table-cell office:value-type="float" office:value="256"/>
          <table:table-cell office:value-type="string" office:string-value="St Helens"/>
          <table:table-cell office:value-type="string" office:string-value="E4303"/>
          <table:table-cell office:value-type="float" office:value="17574"/>
          <table:table-cell office:value-type="float" office:value="17204"/>
          <table:table-cell office:value-type="float" office:value="16990"/>
          <table:table-cell office:value-type="float" office:value="51768"/>
          <table:table-cell office:value-type="float" office:value="13964"/>
          <table:table-cell office:value-type="float" office:value="12656"/>
          <table:table-cell office:value-type="float" office:value="11836"/>
          <table:table-cell office:value-type="float" office:value="384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844"/>
          <table:table-cell office:value-type="float" office:value="600"/>
          <table:table-cell office:value-type="float" office:value="58546"/>
          <table:table-cell office:value-type="float" office:value="59146"/>
          <table:table-cell office:value-type="float" office:value="97.21"/>
          <table:table-cell office:value-type="float" office:value="1070"/>
          <table:table-cell office:value-type="float" office:value="713"/>
          <table:table-cell office:value-type="float" office:value="60329"/>
          <table:table-cell office:value-type="float" office:value="8349"/>
          <table:table-cell office:value-type="float" office:value="0"/>
          <table:table-cell office:value-type="float" office:value="46386"/>
          <table:table-cell office:value-type="float" office:value="290"/>
          <table:table-cell office:value-type="float" office:value="44641"/>
          <table:table-cell office:value-type="float" office:value="44931"/>
          <table:table-cell office:value-type="float" office:value="96.86"/>
          <table:table-cell office:value-type="float" office:value="-634"/>
          <table:table-cell office:value-type="float" office:value="290"/>
          <table:table-cell office:value-type="float" office:value="44297"/>
          <table:table-cell office:value-type="float" office:value="3005"/>
          <table:table-cell office:value-type="float" office:value="46384600"/>
          <table:table-cell office:value-type="float" office:value="56677"/>
          <table:table-cell office:value-type="float" office:value="0"/>
          <table:table-cell office:value-type="float" office:value="1366"/>
          <table:table-cell office:value-type="float" office:value="77420.782000000007"/>
          <table:table-cell office:value-type="float" office:value="16392"/>
          <table:table-cell table:number-columns-repeated="16344"/>
        </table:table-row>
        <table:table-row>
          <table:table-cell office:value-type="float" office:value="257"/>
          <table:table-cell office:value-type="string" office:string-value="Stafford"/>
          <table:table-cell office:value-type="string" office:string-value="E3436"/>
          <table:table-cell office:value-type="float" office:value="17902"/>
          <table:table-cell office:value-type="float" office:value="17364"/>
          <table:table-cell office:value-type="float" office:value="16954"/>
          <table:table-cell office:value-type="float" office:value="52220"/>
          <table:table-cell office:value-type="float" office:value="10616"/>
          <table:table-cell office:value-type="float" office:value="13636"/>
          <table:table-cell office:value-type="float" office:value="10233"/>
          <table:table-cell office:value-type="float" office:value="34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36"/>
          <table:table-cell office:value-type="float" office:value="692"/>
          <table:table-cell office:value-type="float" office:value="57898"/>
          <table:table-cell office:value-type="float" office:value="58590"/>
          <table:table-cell office:value-type="float" office:value="98.08"/>
          <table:table-cell office:value-type="float" office:value="1010"/>
          <table:table-cell office:value-type="float" office:value="649"/>
          <table:table-cell office:value-type="float" office:value="59557"/>
          <table:table-cell office:value-type="float" office:value="7339"/>
          <table:table-cell office:value-type="float" office:value="0"/>
          <table:table-cell office:value-type="float" office:value="41090"/>
          <table:table-cell office:value-type="float" office:value="256"/>
          <table:table-cell office:value-type="float" office:value="40088"/>
          <table:table-cell office:value-type="float" office:value="40344"/>
          <table:table-cell office:value-type="float" office:value="98.18"/>
          <table:table-cell office:value-type="float" office:value="-533"/>
          <table:table-cell office:value-type="float" office:value="326"/>
          <table:table-cell office:value-type="float" office:value="39881"/>
          <table:table-cell office:value-type="float" office:value="3937"/>
          <table:table-cell office:value-type="float" office:value="42849020"/>
          <table:table-cell office:value-type="float" office:value="46194"/>
          <table:table-cell office:value-type="float" office:value="196"/>
          <table:table-cell office:value-type="float" office:value="1441"/>
          <table:table-cell office:value-type="float" office:value="66847.990000000005"/>
          <table:table-cell office:value-type="float" office:value="6225"/>
          <table:table-cell table:number-columns-repeated="16344"/>
        </table:table-row>
        <table:table-row>
          <table:table-cell office:value-type="float" office:value="258"/>
          <table:table-cell office:value-type="string" office:string-value="Staffordshire Moorlands"/>
          <table:table-cell office:value-type="string" office:string-value="E3437"/>
          <table:table-cell office:value-type="float" office:value="14508"/>
          <table:table-cell office:value-type="float" office:value="12546"/>
          <table:table-cell office:value-type="float" office:value="13026"/>
          <table:table-cell office:value-type="float" office:value="40080"/>
          <table:table-cell office:value-type="float" office:value="5219"/>
          <table:table-cell office:value-type="float" office:value="5532"/>
          <table:table-cell office:value-type="float" office:value="4407"/>
          <table:table-cell office:value-type="float" office:value="151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000"/>
          <table:table-cell office:value-type="float" office:value="473"/>
          <table:table-cell office:value-type="float" office:value="44003"/>
          <table:table-cell office:value-type="float" office:value="44476"/>
          <table:table-cell office:value-type="float" office:value="98.84"/>
          <table:table-cell office:value-type="float" office:value="177"/>
          <table:table-cell office:value-type="float" office:value="241"/>
          <table:table-cell office:value-type="float" office:value="44421"/>
          <table:table-cell office:value-type="float" office:value="4973"/>
          <table:table-cell office:value-type="float" office:value="0"/>
          <table:table-cell office:value-type="float" office:value="15895"/>
          <table:table-cell office:value-type="float" office:value="260"/>
          <table:table-cell office:value-type="float" office:value="15483"/>
          <table:table-cell office:value-type="float" office:value="15743"/>
          <table:table-cell office:value-type="float" office:value="99.04"/>
          <table:table-cell office:value-type="float" office:value="-899"/>
          <table:table-cell office:value-type="float" office:value="112"/>
          <table:table-cell office:value-type="float" office:value="14696"/>
          <table:table-cell office:value-type="float" office:value="1133"/>
          <table:table-cell office:value-type="float" office:value="16274685"/>
          <table:table-cell office:value-type="float" office:value="34806"/>
          <table:table-cell office:value-type="float" office:value="0"/>
          <table:table-cell office:value-type="float" office:value="1454"/>
          <table:table-cell office:value-type="float" office:value="50607.923999999999"/>
          <table:table-cell office:value-type="float" office:value="5537"/>
          <table:table-cell table:number-columns-repeated="16344"/>
        </table:table-row>
        <table:table-row>
          <table:table-cell office:value-type="float" office:value="259"/>
          <table:table-cell office:value-type="string" office:string-value="Stevenage"/>
          <table:table-cell office:value-type="string" office:string-value="E1937"/>
          <table:table-cell office:value-type="float" office:value="10220"/>
          <table:table-cell office:value-type="float" office:value="10029"/>
          <table:table-cell office:value-type="float" office:value="9948"/>
          <table:table-cell office:value-type="float" office:value="30197"/>
          <table:table-cell office:value-type="float" office:value="14265"/>
          <table:table-cell office:value-type="float" office:value="12489"/>
          <table:table-cell office:value-type="float" office:value="11949"/>
          <table:table-cell office:value-type="float" office:value="38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65"/>
          <table:table-cell office:value-type="float" office:value="515"/>
          <table:table-cell office:value-type="float" office:value="32902"/>
          <table:table-cell office:value-type="float" office:value="33417"/>
          <table:table-cell office:value-type="float" office:value="95.85"/>
          <table:table-cell office:value-type="float" office:value="1141"/>
          <table:table-cell office:value-type="float" office:value="622"/>
          <table:table-cell office:value-type="float" office:value="34665"/>
          <table:table-cell office:value-type="float" office:value="5004"/>
          <table:table-cell office:value-type="float" office:value="0"/>
          <table:table-cell office:value-type="float" office:value="43782"/>
          <table:table-cell office:value-type="float" office:value="497"/>
          <table:table-cell office:value-type="float" office:value="41419"/>
          <table:table-cell office:value-type="float" office:value="41916"/>
          <table:table-cell office:value-type="float" office:value="95.74"/>
          <table:table-cell office:value-type="float" office:value="-460"/>
          <table:table-cell office:value-type="float" office:value="1116"/>
          <table:table-cell office:value-type="float" office:value="42075"/>
          <table:table-cell office:value-type="float" office:value="4544"/>
          <table:table-cell office:value-type="float" office:value="43533415"/>
          <table:table-cell office:value-type="float" office:value="29385"/>
          <table:table-cell office:value-type="float" office:value="0"/>
          <table:table-cell office:value-type="float" office:value="1455"/>
          <table:table-cell office:value-type="float" office:value="42755.175000000003"/>
          <table:table-cell office:value-type="float" office:value="7316"/>
          <table:table-cell table:number-columns-repeated="16344"/>
        </table:table-row>
        <table:table-row>
          <table:table-cell office:value-type="float" office:value="260"/>
          <table:table-cell office:value-type="string" office:string-value="Stockport"/>
          <table:table-cell office:value-type="string" office:string-value="E4207"/>
          <table:table-cell office:value-type="float" office:value="38028"/>
          <table:table-cell office:value-type="float" office:value="39095"/>
          <table:table-cell office:value-type="float" office:value="38883"/>
          <table:table-cell office:value-type="float" office:value="116006"/>
          <table:table-cell office:value-type="float" office:value="27227"/>
          <table:table-cell office:value-type="float" office:value="25625"/>
          <table:table-cell office:value-type="float" office:value="23239"/>
          <table:table-cell office:value-type="float" office:value="76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206"/>
          <table:table-cell office:value-type="float" office:value="1472"/>
          <table:table-cell office:value-type="float" office:value="129649"/>
          <table:table-cell office:value-type="float" office:value="131121"/>
          <table:table-cell office:value-type="float" office:value="96.98"/>
          <table:table-cell office:value-type="float" office:value="2881"/>
          <table:table-cell office:value-type="float" office:value="1454"/>
          <table:table-cell office:value-type="float" office:value="133984"/>
          <table:table-cell office:value-type="float" office:value="18227"/>
          <table:table-cell office:value-type="float" office:value="0"/>
          <table:table-cell office:value-type="float" office:value="84689"/>
          <table:table-cell office:value-type="float" office:value="858"/>
          <table:table-cell office:value-type="float" office:value="81544"/>
          <table:table-cell office:value-type="float" office:value="82402"/>
          <table:table-cell office:value-type="float" office:value="97.3"/>
          <table:table-cell office:value-type="float" office:value="-119"/>
          <table:table-cell office:value-type="float" office:value="761"/>
          <table:table-cell office:value-type="float" office:value="82186"/>
          <table:table-cell office:value-type="float" office:value="8022"/>
          <table:table-cell office:value-type="float" office:value="90249195"/>
          <table:table-cell office:value-type="float" office:value="101158"/>
          <table:table-cell office:value-type="float" office:value="0"/>
          <table:table-cell office:value-type="float" office:value="1560"/>
          <table:table-cell office:value-type="float" office:value="157806.48000000001"/>
          <table:table-cell office:value-type="float" office:value="22717"/>
          <table:table-cell table:number-columns-repeated="16344"/>
        </table:table-row>
        <table:table-row>
          <table:table-cell office:value-type="float" office:value="261"/>
          <table:table-cell office:value-type="string" office:string-value="Stockton-on-Tees"/>
          <table:table-cell office:value-type="string" office:string-value="E0704"/>
          <table:table-cell office:value-type="float" office:value="21271"/>
          <table:table-cell office:value-type="float" office:value="20884"/>
          <table:table-cell office:value-type="float" office:value="19657"/>
          <table:table-cell office:value-type="float" office:value="61812"/>
          <table:table-cell office:value-type="float" office:value="21509"/>
          <table:table-cell office:value-type="float" office:value="21748"/>
          <table:table-cell office:value-type="float" office:value="20342"/>
          <table:table-cell office:value-type="float" office:value="63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98"/>
          <table:table-cell office:value-type="float" office:value="855"/>
          <table:table-cell office:value-type="float" office:value="69998"/>
          <table:table-cell office:value-type="float" office:value="70853"/>
          <table:table-cell office:value-type="float" office:value="97.87"/>
          <table:table-cell office:value-type="float" office:value="2195"/>
          <table:table-cell office:value-type="float" office:value="808"/>
          <table:table-cell office:value-type="float" office:value="73001"/>
          <table:table-cell office:value-type="float" office:value="11561"/>
          <table:table-cell office:value-type="float" office:value="0"/>
          <table:table-cell office:value-type="float" office:value="69562"/>
          <table:table-cell office:value-type="float" office:value="262"/>
          <table:table-cell office:value-type="float" office:value="68591"/>
          <table:table-cell office:value-type="float" office:value="68853"/>
          <table:table-cell office:value-type="float" office:value="98.98"/>
          <table:table-cell office:value-type="float" office:value="-1878"/>
          <table:table-cell office:value-type="float" office:value="845"/>
          <table:table-cell office:value-type="float" office:value="67558"/>
          <table:table-cell office:value-type="float" office:value="8050"/>
          <table:table-cell office:value-type="float" office:value="70456617"/>
          <table:table-cell office:value-type="float" office:value="60162"/>
          <table:table-cell office:value-type="float" office:value="0"/>
          <table:table-cell office:value-type="float" office:value="1483"/>
          <table:table-cell office:value-type="float" office:value="89220.245999999999"/>
          <table:table-cell office:value-type="float" office:value="16487"/>
          <table:table-cell table:number-columns-repeated="16344"/>
        </table:table-row>
        <table:table-row>
          <table:table-cell office:value-type="float" office:value="262"/>
          <table:table-cell office:value-type="string" office:string-value="Stoke-on-Trent"/>
          <table:table-cell office:value-type="string" office:string-value="E3401"/>
          <table:table-cell office:value-type="float" office:value="21262"/>
          <table:table-cell office:value-type="float" office:value="20947"/>
          <table:table-cell office:value-type="float" office:value="19971"/>
          <table:table-cell office:value-type="float" office:value="62180"/>
          <table:table-cell office:value-type="float" office:value="22775"/>
          <table:table-cell office:value-type="float" office:value="25539"/>
          <table:table-cell office:value-type="float" office:value="19885"/>
          <table:table-cell office:value-type="float" office:value="68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936"/>
          <table:table-cell office:value-type="float" office:value="400"/>
          <table:table-cell office:value-type="float" office:value="71246"/>
          <table:table-cell office:value-type="float" office:value="71646"/>
          <table:table-cell office:value-type="float" office:value="93.12"/>
          <table:table-cell office:value-type="float" office:value="2749"/>
          <table:table-cell office:value-type="float" office:value="845"/>
          <table:table-cell office:value-type="float" office:value="74840"/>
          <table:table-cell office:value-type="float" office:value="12887"/>
          <table:table-cell office:value-type="float" office:value="0"/>
          <table:table-cell office:value-type="float" office:value="79378"/>
          <table:table-cell office:value-type="float" office:value="1112"/>
          <table:table-cell office:value-type="float" office:value="74027"/>
          <table:table-cell office:value-type="float" office:value="75139"/>
          <table:table-cell office:value-type="float" office:value="94.66"/>
          <table:table-cell office:value-type="float" office:value="-1112"/>
          <table:table-cell office:value-type="float" office:value="651"/>
          <table:table-cell office:value-type="float" office:value="73566"/>
          <table:table-cell office:value-type="float" office:value="6686"/>
          <table:table-cell office:value-type="float" office:value="80586546"/>
          <table:table-cell office:value-type="float" office:value="72760"/>
          <table:table-cell office:value-type="float" office:value="0"/>
          <table:table-cell office:value-type="float" office:value="1389"/>
          <table:table-cell office:value-type="float" office:value="101063.64"/>
          <table:table-cell office:value-type="float" office:value="22826"/>
          <table:table-cell table:number-columns-repeated="16344"/>
        </table:table-row>
        <table:table-row>
          <table:table-cell office:value-type="float" office:value="263"/>
          <table:table-cell office:value-type="string" office:string-value="Stratford-on-Avon"/>
          <table:table-cell office:value-type="string" office:string-value="E3734"/>
          <table:table-cell office:value-type="float" office:value="20850"/>
          <table:table-cell office:value-type="float" office:value="20608"/>
          <table:table-cell office:value-type="float" office:value="18954"/>
          <table:table-cell office:value-type="float" office:value="60412"/>
          <table:table-cell office:value-type="float" office:value="15407"/>
          <table:table-cell office:value-type="float" office:value="14539"/>
          <table:table-cell office:value-type="float" office:value="13522"/>
          <table:table-cell office:value-type="float" office:value="434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931"/>
          <table:table-cell office:value-type="float" office:value="443"/>
          <table:table-cell office:value-type="float" office:value="69322"/>
          <table:table-cell office:value-type="float" office:value="69765"/>
          <table:table-cell office:value-type="float" office:value="98.36"/>
          <table:table-cell office:value-type="float" office:value="985"/>
          <table:table-cell office:value-type="float" office:value="382"/>
          <table:table-cell office:value-type="float" office:value="70689"/>
          <table:table-cell office:value-type="float" office:value="10839"/>
          <table:table-cell office:value-type="float" office:value="0"/>
          <table:table-cell office:value-type="float" office:value="47196"/>
          <table:table-cell office:value-type="float" office:value="46"/>
          <table:table-cell office:value-type="float" office:value="46276"/>
          <table:table-cell office:value-type="float" office:value="46322"/>
          <table:table-cell office:value-type="float" office:value="98.15"/>
          <table:table-cell office:value-type="float" office:value="-757"/>
          <table:table-cell office:value-type="float" office:value="74"/>
          <table:table-cell office:value-type="float" office:value="45593"/>
          <table:table-cell office:value-type="float" office:value="6191"/>
          <table:table-cell office:value-type="float" office:value="48125798"/>
          <table:table-cell office:value-type="float" office:value="52107"/>
          <table:table-cell office:value-type="float" office:value="74"/>
          <table:table-cell office:value-type="float" office:value="1510"/>
          <table:table-cell office:value-type="float" office:value="78793.31"/>
          <table:table-cell office:value-type="float" office:value="6484"/>
          <table:table-cell table:number-columns-repeated="16344"/>
        </table:table-row>
        <table:table-row>
          <table:table-cell office:value-type="float" office:value="264"/>
          <table:table-cell office:value-type="string" office:string-value="Stroud"/>
          <table:table-cell office:value-type="string" office:string-value="E1635"/>
          <table:table-cell office:value-type="float" office:value="19372"/>
          <table:table-cell office:value-type="float" office:value="17406"/>
          <table:table-cell office:value-type="float" office:value="17453"/>
          <table:table-cell office:value-type="float" office:value="54231"/>
          <table:table-cell office:value-type="float" office:value="7688"/>
          <table:table-cell office:value-type="float" office:value="6374"/>
          <table:table-cell office:value-type="float" office:value="6515"/>
          <table:table-cell office:value-type="float" office:value="205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90"/>
          <table:table-cell office:value-type="float" office:value="497"/>
          <table:table-cell office:value-type="float" office:value="58455"/>
          <table:table-cell office:value-type="float" office:value="58952"/>
          <table:table-cell office:value-type="float" office:value="98.93"/>
          <table:table-cell office:value-type="float" office:value="613"/>
          <table:table-cell office:value-type="float" office:value="570"/>
          <table:table-cell office:value-type="float" office:value="59638"/>
          <table:table-cell office:value-type="float" office:value="6250"/>
          <table:table-cell office:value-type="float" office:value="0"/>
          <table:table-cell office:value-type="float" office:value="21819"/>
          <table:table-cell office:value-type="float" office:value="55"/>
          <table:table-cell office:value-type="float" office:value="21566"/>
          <table:table-cell office:value-type="float" office:value="21621"/>
          <table:table-cell office:value-type="float" office:value="99.09"/>
          <table:table-cell office:value-type="float" office:value="-384"/>
          <table:table-cell office:value-type="float" office:value="69"/>
          <table:table-cell office:value-type="float" office:value="21251"/>
          <table:table-cell office:value-type="float" office:value="2003"/>
          <table:table-cell office:value-type="float" office:value="23437959"/>
          <table:table-cell office:value-type="float" office:value="43878"/>
          <table:table-cell office:value-type="float" office:value="0"/>
          <table:table-cell office:value-type="float" office:value="1535"/>
          <table:table-cell office:value-type="float" office:value="67352.73"/>
          <table:table-cell office:value-type="float" office:value="7160"/>
          <table:table-cell table:number-columns-repeated="16344"/>
        </table:table-row>
        <table:table-row>
          <table:table-cell office:value-type="float" office:value="265"/>
          <table:table-cell office:value-type="string" office:string-value="Suffolk Coastal"/>
          <table:table-cell office:value-type="string" office:string-value="E3536"/>
          <table:table-cell office:value-type="float" office:value="20039"/>
          <table:table-cell office:value-type="float" office:value="19509"/>
          <table:table-cell office:value-type="float" office:value="18752"/>
          <table:table-cell office:value-type="float" office:value="58300"/>
          <table:table-cell office:value-type="float" office:value="12542"/>
          <table:table-cell office:value-type="float" office:value="12179"/>
          <table:table-cell office:value-type="float" office:value="10250"/>
          <table:table-cell office:value-type="float" office:value="349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837"/>
          <table:table-cell office:value-type="float" office:value="1290"/>
          <table:table-cell office:value-type="float" office:value="64481"/>
          <table:table-cell office:value-type="float" office:value="65771"/>
          <table:table-cell office:value-type="float" office:value="98.41"/>
          <table:table-cell office:value-type="float" office:value="457"/>
          <table:table-cell office:value-type="float" office:value="1198"/>
          <table:table-cell office:value-type="float" office:value="66136"/>
          <table:table-cell office:value-type="float" office:value="8384"/>
          <table:table-cell office:value-type="float" office:value="0"/>
          <table:table-cell office:value-type="float" office:value="35551"/>
          <table:table-cell office:value-type="float" office:value="261"/>
          <table:table-cell office:value-type="float" office:value="34865"/>
          <table:table-cell office:value-type="float" office:value="35126"/>
          <table:table-cell office:value-type="float" office:value="98.8"/>
          <table:table-cell office:value-type="float" office:value="-4397"/>
          <table:table-cell office:value-type="float" office:value="405"/>
          <table:table-cell office:value-type="float" office:value="30873"/>
          <table:table-cell office:value-type="float" office:value="2917"/>
          <table:table-cell office:value-type="float" office:value="40044941"/>
          <table:table-cell office:value-type="float" office:value="50223"/>
          <table:table-cell office:value-type="float" office:value="176"/>
          <table:table-cell office:value-type="float" office:value="1481"/>
          <table:table-cell office:value-type="float" office:value="74640.918999999994"/>
          <table:table-cell office:value-type="float" office:value="7228"/>
          <table:table-cell table:number-columns-repeated="16344"/>
        </table:table-row>
        <table:table-row>
          <table:table-cell office:value-type="float" office:value="266"/>
          <table:table-cell office:value-type="string" office:string-value="Sunderland"/>
          <table:table-cell office:value-type="string" office:string-value="E4505"/>
          <table:table-cell office:value-type="float" office:value="23138"/>
          <table:table-cell office:value-type="float" office:value="23103"/>
          <table:table-cell office:value-type="float" office:value="22834"/>
          <table:table-cell office:value-type="float" office:value="69075"/>
          <table:table-cell office:value-type="float" office:value="28343"/>
          <table:table-cell office:value-type="float" office:value="18255"/>
          <table:table-cell office:value-type="float" office:value="21741"/>
          <table:table-cell office:value-type="float" office:value="683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744"/>
          <table:table-cell office:value-type="float" office:value="599"/>
          <table:table-cell office:value-type="float" office:value="79064"/>
          <table:table-cell office:value-type="float" office:value="79663"/>
          <table:table-cell office:value-type="float" office:value="97.45"/>
          <table:table-cell office:value-type="float" office:value="3484"/>
          <table:table-cell office:value-type="float" office:value="1738"/>
          <table:table-cell office:value-type="float" office:value="84286"/>
          <table:table-cell office:value-type="float" office:value="13447"/>
          <table:table-cell office:value-type="float" office:value="0"/>
          <table:table-cell office:value-type="float" office:value="77134"/>
          <table:table-cell office:value-type="float" office:value="809"/>
          <table:table-cell office:value-type="float" office:value="75372"/>
          <table:table-cell office:value-type="float" office:value="76181"/>
          <table:table-cell office:value-type="float" office:value="98.76"/>
          <table:table-cell office:value-type="float" office:value="1895"/>
          <table:table-cell office:value-type="float" office:value="474"/>
          <table:table-cell office:value-type="float" office:value="77741"/>
          <table:table-cell office:value-type="float" office:value="10640"/>
          <table:table-cell office:value-type="float" office:value="80693162"/>
          <table:table-cell office:value-type="float" office:value="81803"/>
          <table:table-cell office:value-type="float" office:value="0"/>
          <table:table-cell office:value-type="float" office:value="1343"/>
          <table:table-cell office:value-type="float" office:value="109861.429"/>
          <table:table-cell office:value-type="float" office:value="27000"/>
          <table:table-cell table:number-columns-repeated="16344"/>
        </table:table-row>
        <table:table-row>
          <table:table-cell office:value-type="float" office:value="267"/>
          <table:table-cell office:value-type="string" office:string-value="Surrey Heath"/>
          <table:table-cell office:value-type="string" office:string-value="E3638"/>
          <table:table-cell office:value-type="float" office:value="16521"/>
          <table:table-cell office:value-type="float" office:value="15686"/>
          <table:table-cell office:value-type="float" office:value="15517"/>
          <table:table-cell office:value-type="float" office:value="47724"/>
          <table:table-cell office:value-type="float" office:value="12171"/>
          <table:table-cell office:value-type="float" office:value="10476"/>
          <table:table-cell office:value-type="float" office:value="8954"/>
          <table:table-cell office:value-type="float" office:value="316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442"/>
          <table:table-cell office:value-type="float" office:value="612"/>
          <table:table-cell office:value-type="float" office:value="52180"/>
          <table:table-cell office:value-type="float" office:value="52792"/>
          <table:table-cell office:value-type="float" office:value="98.78"/>
          <table:table-cell office:value-type="float" office:value="537"/>
          <table:table-cell office:value-type="float" office:value="580"/>
          <table:table-cell office:value-type="float" office:value="53297"/>
          <table:table-cell office:value-type="float" office:value="6575"/>
          <table:table-cell office:value-type="float" office:value="0"/>
          <table:table-cell office:value-type="float" office:value="33662"/>
          <table:table-cell office:value-type="float" office:value="240"/>
          <table:table-cell office:value-type="float" office:value="32424"/>
          <table:table-cell office:value-type="float" office:value="32664"/>
          <table:table-cell office:value-type="float" office:value="97.04"/>
          <table:table-cell office:value-type="float" office:value="469"/>
          <table:table-cell office:value-type="float" office:value="198"/>
          <table:table-cell office:value-type="float" office:value="33091"/>
          <table:table-cell office:value-type="float" office:value="2965"/>
          <table:table-cell office:value-type="float" office:value="35465449"/>
          <table:table-cell office:value-type="float" office:value="37012"/>
          <table:table-cell office:value-type="float" office:value="502"/>
          <table:table-cell office:value-type="float" office:value="1518"/>
          <table:table-cell office:value-type="float" office:value="56946.252"/>
          <table:table-cell office:value-type="float" office:value="4000"/>
          <table:table-cell table:number-columns-repeated="16344"/>
        </table:table-row>
        <table:table-row>
          <table:table-cell office:value-type="float" office:value="268"/>
          <table:table-cell office:value-type="string" office:string-value="Sutton"/>
          <table:table-cell office:value-type="string" office:string-value="E5048"/>
          <table:table-cell office:value-type="float" office:value="28666"/>
          <table:table-cell office:value-type="float" office:value="27022"/>
          <table:table-cell office:value-type="float" office:value="27832"/>
          <table:table-cell office:value-type="float" office:value="83520"/>
          <table:table-cell office:value-type="float" office:value="17176"/>
          <table:table-cell office:value-type="float" office:value="13371"/>
          <table:table-cell office:value-type="float" office:value="14271"/>
          <table:table-cell office:value-type="float" office:value="448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75"/>
          <table:table-cell office:value-type="float" office:value="764"/>
          <table:table-cell office:value-type="float" office:value="92492"/>
          <table:table-cell office:value-type="float" office:value="93256"/>
          <table:table-cell office:value-type="float" office:value="98.5"/>
          <table:table-cell office:value-type="float" office:value="1395"/>
          <table:table-cell office:value-type="float" office:value="779"/>
          <table:table-cell office:value-type="float" office:value="94666"/>
          <table:table-cell office:value-type="float" office:value="12289"/>
          <table:table-cell office:value-type="float" office:value="0"/>
          <table:table-cell office:value-type="float" office:value="50556"/>
          <table:table-cell office:value-type="float" office:value="42"/>
          <table:table-cell office:value-type="float" office:value="49327"/>
          <table:table-cell office:value-type="float" office:value="49369"/>
          <table:table-cell office:value-type="float" office:value="97.65"/>
          <table:table-cell office:value-type="float" office:value="-2037"/>
          <table:table-cell office:value-type="float" office:value="357"/>
          <table:table-cell office:value-type="float" office:value="47647"/>
          <table:table-cell office:value-type="float" office:value="4219"/>
          <table:table-cell office:value-type="float" office:value="48409441"/>
          <table:table-cell office:value-type="float" office:value="75375"/>
          <table:table-cell office:value-type="float" office:value="0"/>
          <table:table-cell office:value-type="float" office:value="1451"/>
          <table:table-cell office:value-type="float" office:value="109369.125"/>
          <table:table-cell office:value-type="float" office:value="13553"/>
          <table:table-cell table:number-columns-repeated="16344"/>
        </table:table-row>
        <table:table-row>
          <table:table-cell office:value-type="float" office:value="269"/>
          <table:table-cell office:value-type="string" office:string-value="Swale"/>
          <table:table-cell office:value-type="string" office:string-value="E2241"/>
          <table:table-cell office:value-type="float" office:value="13000"/>
          <table:table-cell office:value-type="float" office:value="16806"/>
          <table:table-cell office:value-type="float" office:value="16395"/>
          <table:table-cell office:value-type="float" office:value="46201"/>
          <table:table-cell office:value-type="float" office:value="12579"/>
          <table:table-cell office:value-type="float" office:value="10767"/>
          <table:table-cell office:value-type="float" office:value="10503"/>
          <table:table-cell office:value-type="float" office:value="338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1"/>
          <table:table-cell office:value-type="float" office:value="821"/>
          <table:table-cell office:value-type="float" office:value="55008"/>
          <table:table-cell office:value-type="float" office:value="55829"/>
          <table:table-cell office:value-type="float" office:value="97.19"/>
          <table:table-cell office:value-type="float" office:value="1402"/>
          <table:table-cell office:value-type="float" office:value="814"/>
          <table:table-cell office:value-type="float" office:value="57224"/>
          <table:table-cell office:value-type="float" office:value="11121"/>
          <table:table-cell office:value-type="float" office:value="0"/>
          <table:table-cell office:value-type="float" office:value="35895"/>
          <table:table-cell office:value-type="float" office:value="142"/>
          <table:table-cell office:value-type="float" office:value="34737"/>
          <table:table-cell office:value-type="float" office:value="34879"/>
          <table:table-cell office:value-type="float" office:value="97.17"/>
          <table:table-cell office:value-type="float" office:value="-681"/>
          <table:table-cell office:value-type="float" office:value="366"/>
          <table:table-cell office:value-type="float" office:value="34422"/>
          <table:table-cell office:value-type="float" office:value="4130"/>
          <table:table-cell office:value-type="float" office:value="36869265"/>
          <table:table-cell office:value-type="float" office:value="48358"/>
          <table:table-cell office:value-type="float" office:value="0"/>
          <table:table-cell office:value-type="float" office:value="1430"/>
          <table:table-cell office:value-type="float" office:value="69151.94"/>
          <table:table-cell office:value-type="float" office:value="9764"/>
          <table:table-cell table:number-columns-repeated="16344"/>
        </table:table-row>
        <table:table-row>
          <table:table-cell office:value-type="float" office:value="270"/>
          <table:table-cell office:value-type="string" office:string-value="Swindon"/>
          <table:table-cell office:value-type="string" office:string-value="E3901"/>
          <table:table-cell office:value-type="float" office:value="26066"/>
          <table:table-cell office:value-type="float" office:value="25644"/>
          <table:table-cell office:value-type="float" office:value="25607"/>
          <table:table-cell office:value-type="float" office:value="77317"/>
          <table:table-cell office:value-type="float" office:value="31141"/>
          <table:table-cell office:value-type="float" office:value="30418"/>
          <table:table-cell office:value-type="float" office:value="27576"/>
          <table:table-cell office:value-type="float" office:value="89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67"/>
          <table:table-cell office:value-type="float" office:value="955"/>
          <table:table-cell office:value-type="float" office:value="84875"/>
          <table:table-cell office:value-type="float" office:value="85830"/>
          <table:table-cell office:value-type="float" office:value="97.79"/>
          <table:table-cell office:value-type="float" office:value="1214"/>
          <table:table-cell office:value-type="float" office:value="941"/>
          <table:table-cell office:value-type="float" office:value="87030"/>
          <table:table-cell office:value-type="float" office:value="10895"/>
          <table:table-cell office:value-type="float" office:value="0"/>
          <table:table-cell office:value-type="float" office:value="99938"/>
          <table:table-cell office:value-type="float" office:value="681"/>
          <table:table-cell office:value-type="float" office:value="98145"/>
          <table:table-cell office:value-type="float" office:value="98826"/>
          <table:table-cell office:value-type="float" office:value="98.89"/>
          <table:table-cell office:value-type="float" office:value="-3501"/>
          <table:table-cell office:value-type="float" office:value="870"/>
          <table:table-cell office:value-type="float" office:value="95514"/>
          <table:table-cell office:value-type="float" office:value="8877"/>
          <table:table-cell office:value-type="float" office:value="100089574"/>
          <table:table-cell office:value-type="float" office:value="73626"/>
          <table:table-cell office:value-type="float" office:value="56"/>
          <table:table-cell office:value-type="float" office:value="1393"/>
          <table:table-cell office:value-type="float" office:value="102639.026"/>
          <table:table-cell office:value-type="float" office:value="13250"/>
          <table:table-cell table:number-columns-repeated="16344"/>
        </table:table-row>
        <table:table-row>
          <table:table-cell office:value-type="float" office:value="271"/>
          <table:table-cell office:value-type="string" office:string-value="Tameside"/>
          <table:table-cell office:value-type="string" office:string-value="E4208"/>
          <table:table-cell office:value-type="float" office:value="20905"/>
          <table:table-cell office:value-type="float" office:value="20581"/>
          <table:table-cell office:value-type="float" office:value="20361"/>
          <table:table-cell office:value-type="float" office:value="61847"/>
          <table:table-cell office:value-type="float" office:value="15848"/>
          <table:table-cell office:value-type="float" office:value="14589"/>
          <table:table-cell office:value-type="float" office:value="14470"/>
          <table:table-cell office:value-type="float" office:value="44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860"/>
          <table:table-cell office:value-type="float" office:value="1515"/>
          <table:table-cell office:value-type="float" office:value="67884"/>
          <table:table-cell office:value-type="float" office:value="69399"/>
          <table:table-cell office:value-type="float" office:value="95.25"/>
          <table:table-cell office:value-type="float" office:value="2141"/>
          <table:table-cell office:value-type="float" office:value="1605"/>
          <table:table-cell office:value-type="float" office:value="71630"/>
          <table:table-cell office:value-type="float" office:value="11511"/>
          <table:table-cell office:value-type="float" office:value="2"/>
          <table:table-cell office:value-type="float" office:value="52381"/>
          <table:table-cell office:value-type="float" office:value="3190"/>
          <table:table-cell office:value-type="float" office:value="47482"/>
          <table:table-cell office:value-type="float" office:value="50672"/>
          <table:table-cell office:value-type="float" office:value="96.74"/>
          <table:table-cell office:value-type="float" office:value="-1153"/>
          <table:table-cell office:value-type="float" office:value="882"/>
          <table:table-cell office:value-type="float" office:value="47211"/>
          <table:table-cell office:value-type="float" office:value="1754"/>
          <table:table-cell office:value-type="float" office:value="55001350"/>
          <table:table-cell office:value-type="float" office:value="67546"/>
          <table:table-cell office:value-type="float" office:value="0"/>
          <table:table-cell office:value-type="float" office:value="1366"/>
          <table:table-cell office:value-type="float" office:value="92267.835999999996"/>
          <table:table-cell office:value-type="float" office:value="18892"/>
          <table:table-cell table:number-columns-repeated="16344"/>
        </table:table-row>
        <table:table-row>
          <table:table-cell office:value-type="float" office:value="272"/>
          <table:table-cell office:value-type="string" office:string-value="Tamworth"/>
          <table:table-cell office:value-type="string" office:string-value="E3439"/>
          <table:table-cell office:value-type="float" office:value="8224"/>
          <table:table-cell office:value-type="float" office:value="8260"/>
          <table:table-cell office:value-type="float" office:value="8179"/>
          <table:table-cell office:value-type="float" office:value="24663"/>
          <table:table-cell office:value-type="float" office:value="9137"/>
          <table:table-cell office:value-type="float" office:value="8965"/>
          <table:table-cell office:value-type="float" office:value="8198"/>
          <table:table-cell office:value-type="float" office:value="263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900"/>
          <table:table-cell office:value-type="float" office:value="298"/>
          <table:table-cell office:value-type="float" office:value="27038"/>
          <table:table-cell office:value-type="float" office:value="27336"/>
          <table:table-cell office:value-type="float" office:value="97.98"/>
          <table:table-cell office:value-type="float" office:value="326"/>
          <table:table-cell office:value-type="float" office:value="408"/>
          <table:table-cell office:value-type="float" office:value="27772"/>
          <table:table-cell office:value-type="float" office:value="3395"/>
          <table:table-cell office:value-type="float" office:value="0"/>
          <table:table-cell office:value-type="float" office:value="29933"/>
          <table:table-cell office:value-type="float" office:value="353"/>
          <table:table-cell office:value-type="float" office:value="29092"/>
          <table:table-cell office:value-type="float" office:value="29445"/>
          <table:table-cell office:value-type="float" office:value="98.37"/>
          <table:table-cell office:value-type="float" office:value="-585"/>
          <table:table-cell office:value-type="float" office:value="395"/>
          <table:table-cell office:value-type="float" office:value="28902"/>
          <table:table-cell office:value-type="float" office:value="2266"/>
          <table:table-cell office:value-type="float" office:value="30244598"/>
          <table:table-cell office:value-type="float" office:value="23659"/>
          <table:table-cell office:value-type="float" office:value="0"/>
          <table:table-cell office:value-type="float" office:value="1424"/>
          <table:table-cell office:value-type="float" office:value="33690.415999999997"/>
          <table:table-cell office:value-type="float" office:value="5689"/>
          <table:table-cell table:number-columns-repeated="16344"/>
        </table:table-row>
        <table:table-row>
          <table:table-cell office:value-type="float" office:value="273"/>
          <table:table-cell office:value-type="string" office:string-value="Tandridge"/>
          <table:table-cell office:value-type="string" office:string-value="E3639"/>
          <table:table-cell office:value-type="float" office:value="15628"/>
          <table:table-cell office:value-type="float" office:value="15365"/>
          <table:table-cell office:value-type="float" office:value="15314"/>
          <table:table-cell office:value-type="float" office:value="46307"/>
          <table:table-cell office:value-type="float" office:value="5791"/>
          <table:table-cell office:value-type="float" office:value="5753"/>
          <table:table-cell office:value-type="float" office:value="5466"/>
          <table:table-cell office:value-type="float" office:value="17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571"/>
          <table:table-cell office:value-type="float" office:value="988"/>
          <table:table-cell office:value-type="float" office:value="51831"/>
          <table:table-cell office:value-type="float" office:value="52819"/>
          <table:table-cell office:value-type="float" office:value="98.6"/>
          <table:table-cell office:value-type="float" office:value="388"/>
          <table:table-cell office:value-type="float" office:value="1044"/>
          <table:table-cell office:value-type="float" office:value="53263"/>
          <table:table-cell office:value-type="float" office:value="7068"/>
          <table:table-cell office:value-type="float" office:value="0"/>
          <table:table-cell office:value-type="float" office:value="19134"/>
          <table:table-cell office:value-type="float" office:value="312"/>
          <table:table-cell office:value-type="float" office:value="18509"/>
          <table:table-cell office:value-type="float" office:value="18821"/>
          <table:table-cell office:value-type="float" office:value="98.36"/>
          <table:table-cell office:value-type="float" office:value="-542"/>
          <table:table-cell office:value-type="float" office:value="420"/>
          <table:table-cell office:value-type="float" office:value="18387"/>
          <table:table-cell office:value-type="float" office:value="1829"/>
          <table:table-cell office:value-type="float" office:value="19741834"/>
          <table:table-cell office:value-type="float" office:value="38088"/>
          <table:table-cell office:value-type="float" office:value="229"/>
          <table:table-cell office:value-type="float" office:value="1523"/>
          <table:table-cell office:value-type="float" office:value="58356.790999999997"/>
          <table:table-cell office:value-type="float" office:value="4302"/>
          <table:table-cell table:number-columns-repeated="16344"/>
        </table:table-row>
        <table:table-row>
          <table:table-cell office:value-type="float" office:value="274"/>
          <table:table-cell office:value-type="string" office:string-value="Taunton Deane"/>
          <table:table-cell office:value-type="string" office:string-value="E3333"/>
          <table:table-cell office:value-type="float" office:value="14846"/>
          <table:table-cell office:value-type="float" office:value="14744"/>
          <table:table-cell office:value-type="float" office:value="14511"/>
          <table:table-cell office:value-type="float" office:value="44101"/>
          <table:table-cell office:value-type="float" office:value="11324"/>
          <table:table-cell office:value-type="float" office:value="11695"/>
          <table:table-cell office:value-type="float" office:value="9898"/>
          <table:table-cell office:value-type="float" office:value="329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748"/>
          <table:table-cell office:value-type="float" office:value="3457"/>
          <table:table-cell office:value-type="float" office:value="46385"/>
          <table:table-cell office:value-type="float" office:value="49842"/>
          <table:table-cell office:value-type="float" office:value="98.21"/>
          <table:table-cell office:value-type="float" office:value="1012"/>
          <table:table-cell office:value-type="float" office:value="3571"/>
          <table:table-cell office:value-type="float" office:value="50968"/>
          <table:table-cell office:value-type="float" office:value="7095"/>
          <table:table-cell office:value-type="float" office:value="0"/>
          <table:table-cell office:value-type="float" office:value="35132"/>
          <table:table-cell office:value-type="float" office:value="1593"/>
          <table:table-cell office:value-type="float" office:value="33193"/>
          <table:table-cell office:value-type="float" office:value="34786"/>
          <table:table-cell office:value-type="float" office:value="99.02"/>
          <table:table-cell office:value-type="float" office:value="446"/>
          <table:table-cell office:value-type="float" office:value="1593"/>
          <table:table-cell office:value-type="float" office:value="35232"/>
          <table:table-cell office:value-type="float" office:value="5975"/>
          <table:table-cell office:value-type="float" office:value="36288174"/>
          <table:table-cell office:value-type="float" office:value="40695"/>
          <table:table-cell office:value-type="float" office:value="104"/>
          <table:table-cell office:value-type="float" office:value="1415"/>
          <table:table-cell office:value-type="float" office:value="57730.584999999999"/>
          <table:table-cell office:value-type="float" office:value="6600"/>
          <table:table-cell table:number-columns-repeated="16344"/>
        </table:table-row>
        <table:table-row>
          <table:table-cell office:value-type="float" office:value="275"/>
          <table:table-cell office:value-type="string" office:string-value="Teignbridge"/>
          <table:table-cell office:value-type="string" office:string-value="E1137"/>
          <table:table-cell office:value-type="float" office:value="19199"/>
          <table:table-cell office:value-type="float" office:value="18807"/>
          <table:table-cell office:value-type="float" office:value="18689"/>
          <table:table-cell office:value-type="float" office:value="56695"/>
          <table:table-cell office:value-type="float" office:value="9082"/>
          <table:table-cell office:value-type="float" office:value="7603"/>
          <table:table-cell office:value-type="float" office:value="7744"/>
          <table:table-cell office:value-type="float" office:value="244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71"/>
          <table:table-cell office:value-type="float" office:value="645"/>
          <table:table-cell office:value-type="float" office:value="64696"/>
          <table:table-cell office:value-type="float" office:value="65341"/>
          <table:table-cell office:value-type="float" office:value="98.6"/>
          <table:table-cell office:value-type="float" office:value="597"/>
          <table:table-cell office:value-type="float" office:value="626"/>
          <table:table-cell office:value-type="float" office:value="65919"/>
          <table:table-cell office:value-type="float" office:value="9367"/>
          <table:table-cell office:value-type="float" office:value="0"/>
          <table:table-cell office:value-type="float" office:value="26157"/>
          <table:table-cell office:value-type="float" office:value="100"/>
          <table:table-cell office:value-type="float" office:value="25962"/>
          <table:table-cell office:value-type="float" office:value="26063"/>
          <table:table-cell office:value-type="float" office:value="99.64"/>
          <table:table-cell office:value-type="float" office:value="-926"/>
          <table:table-cell office:value-type="float" office:value="273"/>
          <table:table-cell office:value-type="float" office:value="25309"/>
          <table:table-cell office:value-type="float" office:value="2652"/>
          <table:table-cell office:value-type="float" office:value="27362960"/>
          <table:table-cell office:value-type="float" office:value="49832"/>
          <table:table-cell office:value-type="float" office:value="2"/>
          <table:table-cell office:value-type="float" office:value="1540"/>
          <table:table-cell office:value-type="float" office:value="76744.36"/>
          <table:table-cell office:value-type="float" office:value="9400"/>
          <table:table-cell table:number-columns-repeated="16344"/>
        </table:table-row>
        <table:table-row>
          <table:table-cell office:value-type="float" office:value="276"/>
          <table:table-cell office:value-type="string" office:string-value="Telford and the Wrekin"/>
          <table:table-cell office:value-type="string" office:string-value="E3201"/>
          <table:table-cell office:value-type="float" office:value="17344"/>
          <table:table-cell office:value-type="float" office:value="17248"/>
          <table:table-cell office:value-type="float" office:value="16810"/>
          <table:table-cell office:value-type="float" office:value="51402"/>
          <table:table-cell office:value-type="float" office:value="20154"/>
          <table:table-cell office:value-type="float" office:value="17787"/>
          <table:table-cell office:value-type="float" office:value="17251"/>
          <table:table-cell office:value-type="float" office:value="55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732"/>
          <table:table-cell office:value-type="float" office:value="438"/>
          <table:table-cell office:value-type="float" office:value="57115"/>
          <table:table-cell office:value-type="float" office:value="57553"/>
          <table:table-cell office:value-type="float" office:value="97.99"/>
          <table:table-cell office:value-type="float" office:value="883"/>
          <table:table-cell office:value-type="float" office:value="414"/>
          <table:table-cell office:value-type="float" office:value="58412"/>
          <table:table-cell office:value-type="float" office:value="7357"/>
          <table:table-cell office:value-type="float" office:value="0"/>
          <table:table-cell office:value-type="float" office:value="62644"/>
          <table:table-cell office:value-type="float" office:value="235"/>
          <table:table-cell office:value-type="float" office:value="61848"/>
          <table:table-cell office:value-type="float" office:value="62083"/>
          <table:table-cell office:value-type="float" office:value="99.1"/>
          <table:table-cell office:value-type="float" office:value="-1547"/>
          <table:table-cell office:value-type="float" office:value="172"/>
          <table:table-cell office:value-type="float" office:value="60473"/>
          <table:table-cell office:value-type="float" office:value="5860"/>
          <table:table-cell office:value-type="float" office:value="63823036"/>
          <table:table-cell office:value-type="float" office:value="51258"/>
          <table:table-cell office:value-type="float" office:value="209"/>
          <table:table-cell office:value-type="float" office:value="1419"/>
          <table:table-cell office:value-type="float" office:value="73031.672999999995"/>
          <table:table-cell office:value-type="float" office:value="14142"/>
          <table:table-cell table:number-columns-repeated="16344"/>
        </table:table-row>
        <table:table-row>
          <table:table-cell office:value-type="float" office:value="277"/>
          <table:table-cell office:value-type="string" office:string-value="Tendring"/>
          <table:table-cell office:value-type="string" office:string-value="E1542"/>
          <table:table-cell office:value-type="float" office:value="18079"/>
          <table:table-cell office:value-type="float" office:value="17607"/>
          <table:table-cell office:value-type="float" office:value="17328"/>
          <table:table-cell office:value-type="float" office:value="53014"/>
          <table:table-cell office:value-type="float" office:value="7136"/>
          <table:table-cell office:value-type="float" office:value="6449"/>
          <table:table-cell office:value-type="float" office:value="6391"/>
          <table:table-cell office:value-type="float" office:value="1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90"/>
          <table:table-cell office:value-type="float" office:value="1384"/>
          <table:table-cell office:value-type="float" office:value="58614"/>
          <table:table-cell office:value-type="float" office:value="59998"/>
          <table:table-cell office:value-type="float" office:value="97.89"/>
          <table:table-cell office:value-type="float" office:value="769"/>
          <table:table-cell office:value-type="float" office:value="1444"/>
          <table:table-cell office:value-type="float" office:value="60827"/>
          <table:table-cell office:value-type="float" office:value="8023"/>
          <table:table-cell office:value-type="float" office:value="0"/>
          <table:table-cell office:value-type="float" office:value="23080"/>
          <table:table-cell office:value-type="float" office:value="503"/>
          <table:table-cell office:value-type="float" office:value="22237"/>
          <table:table-cell office:value-type="float" office:value="22740"/>
          <table:table-cell office:value-type="float" office:value="98.53"/>
          <table:table-cell office:value-type="float" office:value="-1879"/>
          <table:table-cell office:value-type="float" office:value="1325"/>
          <table:table-cell office:value-type="float" office:value="21683"/>
          <table:table-cell office:value-type="float" office:value="2802"/>
          <table:table-cell office:value-type="float" office:value="23708179"/>
          <table:table-cell office:value-type="float" office:value="52609"/>
          <table:table-cell office:value-type="float" office:value="0"/>
          <table:table-cell office:value-type="float" office:value="1462"/>
          <table:table-cell office:value-type="float" office:value="76914.357999999993"/>
          <table:table-cell office:value-type="float" office:value="14937"/>
          <table:table-cell table:number-columns-repeated="16344"/>
        </table:table-row>
        <table:table-row>
          <table:table-cell office:value-type="float" office:value="278"/>
          <table:table-cell office:value-type="string" office:string-value="Test Valley"/>
          <table:table-cell office:value-type="string" office:string-value="E1742"/>
          <table:table-cell office:value-type="float" office:value="17917"/>
          <table:table-cell office:value-type="float" office:value="17014"/>
          <table:table-cell office:value-type="float" office:value="16730"/>
          <table:table-cell office:value-type="float" office:value="51661"/>
          <table:table-cell office:value-type="float" office:value="14293"/>
          <table:table-cell office:value-type="float" office:value="12357"/>
          <table:table-cell office:value-type="float" office:value="12131"/>
          <table:table-cell office:value-type="float" office:value="387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197"/>
          <table:table-cell office:value-type="float" office:value="512"/>
          <table:table-cell office:value-type="float" office:value="57714"/>
          <table:table-cell office:value-type="float" office:value="58226"/>
          <table:table-cell office:value-type="float" office:value="98.36"/>
          <table:table-cell office:value-type="float" office:value="521"/>
          <table:table-cell office:value-type="float" office:value="512"/>
          <table:table-cell office:value-type="float" office:value="58747"/>
          <table:table-cell office:value-type="float" office:value="7135"/>
          <table:table-cell office:value-type="float" office:value="0"/>
          <table:table-cell office:value-type="float" office:value="40594"/>
          <table:table-cell office:value-type="float" office:value="155"/>
          <table:table-cell office:value-type="float" office:value="40156"/>
          <table:table-cell office:value-type="float" office:value="40311"/>
          <table:table-cell office:value-type="float" office:value="99.3"/>
          <table:table-cell office:value-type="float" office:value="1630"/>
          <table:table-cell office:value-type="float" office:value="155"/>
          <table:table-cell office:value-type="float" office:value="41941"/>
          <table:table-cell office:value-type="float" office:value="4993"/>
          <table:table-cell office:value-type="float" office:value="43204839"/>
          <table:table-cell office:value-type="float" office:value="45988"/>
          <table:table-cell office:value-type="float" office:value="577"/>
          <table:table-cell office:value-type="float" office:value="1397"/>
          <table:table-cell office:value-type="float" office:value="65051.305"/>
          <table:table-cell office:value-type="float" office:value="5700"/>
          <table:table-cell table:number-columns-repeated="16344"/>
        </table:table-row>
        <table:table-row>
          <table:table-cell office:value-type="float" office:value="279"/>
          <table:table-cell office:value-type="string" office:string-value="Tewkesbury"/>
          <table:table-cell office:value-type="string" office:string-value="E1636"/>
          <table:table-cell office:value-type="float" office:value="12655"/>
          <table:table-cell office:value-type="float" office:value="12303"/>
          <table:table-cell office:value-type="float" office:value="12122"/>
          <table:table-cell office:value-type="float" office:value="37080"/>
          <table:table-cell office:value-type="float" office:value="11300"/>
          <table:table-cell office:value-type="float" office:value="9074"/>
          <table:table-cell office:value-type="float" office:value="8564"/>
          <table:table-cell office:value-type="float" office:value="289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567"/>
          <table:table-cell office:value-type="float" office:value="312"/>
          <table:table-cell office:value-type="float" office:value="40441"/>
          <table:table-cell office:value-type="float" office:value="40753"/>
          <table:table-cell office:value-type="float" office:value="98.04"/>
          <table:table-cell office:value-type="float" office:value="547"/>
          <table:table-cell office:value-type="float" office:value="404"/>
          <table:table-cell office:value-type="float" office:value="41392"/>
          <table:table-cell office:value-type="float" office:value="4965"/>
          <table:table-cell office:value-type="float" office:value="0"/>
          <table:table-cell office:value-type="float" office:value="31673"/>
          <table:table-cell office:value-type="float" office:value="229"/>
          <table:table-cell office:value-type="float" office:value="31264"/>
          <table:table-cell office:value-type="float" office:value="31493"/>
          <table:table-cell office:value-type="float" office:value="99.43"/>
          <table:table-cell office:value-type="float" office:value="177"/>
          <table:table-cell office:value-type="float" office:value="355"/>
          <table:table-cell office:value-type="float" office:value="31796"/>
          <table:table-cell office:value-type="float" office:value="3363"/>
          <table:table-cell office:value-type="float" office:value="31622033"/>
          <table:table-cell office:value-type="float" office:value="31980"/>
          <table:table-cell office:value-type="float" office:value="396"/>
          <table:table-cell office:value-type="float" office:value="1434"/>
          <table:table-cell office:value-type="float" office:value="46427.184000000001"/>
          <table:table-cell office:value-type="float" office:value="3760"/>
          <table:table-cell table:number-columns-repeated="16344"/>
        </table:table-row>
        <table:table-row>
          <table:table-cell office:value-type="float" office:value="280"/>
          <table:table-cell office:value-type="string" office:string-value="Thanet"/>
          <table:table-cell office:value-type="string" office:string-value="E2242"/>
          <table:table-cell office:value-type="float" office:value="15950"/>
          <table:table-cell office:value-type="float" office:value="15823"/>
          <table:table-cell office:value-type="float" office:value="14536"/>
          <table:table-cell office:value-type="float" office:value="46309"/>
          <table:table-cell office:value-type="float" office:value="10520"/>
          <table:table-cell office:value-type="float" office:value="8333"/>
          <table:table-cell office:value-type="float" office:value="8296"/>
          <table:table-cell office:value-type="float" office:value="271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19"/>
          <table:table-cell office:value-type="float" office:value="802"/>
          <table:table-cell office:value-type="float" office:value="52737"/>
          <table:table-cell office:value-type="float" office:value="53539"/>
          <table:table-cell office:value-type="float" office:value="96.26"/>
          <table:table-cell office:value-type="float" office:value="1539"/>
          <table:table-cell office:value-type="float" office:value="686"/>
          <table:table-cell office:value-type="float" office:value="54962"/>
          <table:table-cell office:value-type="float" office:value="8057"/>
          <table:table-cell office:value-type="float" office:value="0"/>
          <table:table-cell office:value-type="float" office:value="28805"/>
          <table:table-cell office:value-type="float" office:value="254"/>
          <table:table-cell office:value-type="float" office:value="27989"/>
          <table:table-cell office:value-type="float" office:value="28243"/>
          <table:table-cell office:value-type="float" office:value="98.05"/>
          <table:table-cell office:value-type="float" office:value="-254"/>
          <table:table-cell office:value-type="float" office:value="147"/>
          <table:table-cell office:value-type="float" office:value="27882"/>
          <table:table-cell office:value-type="float" office:value="2501"/>
          <table:table-cell office:value-type="float" office:value="30402042"/>
          <table:table-cell office:value-type="float" office:value="48434"/>
          <table:table-cell office:value-type="float" office:value="24"/>
          <table:table-cell office:value-type="float" office:value="1480"/>
          <table:table-cell office:value-type="float" office:value="71717.84"/>
          <table:table-cell office:value-type="float" office:value="15905"/>
          <table:table-cell table:number-columns-repeated="16344"/>
        </table:table-row>
        <table:table-row>
          <table:table-cell office:value-type="float" office:value="281"/>
          <table:table-cell office:value-type="string" office:string-value="Three Rivers"/>
          <table:table-cell office:value-type="string" office:string-value="E1938"/>
          <table:table-cell office:value-type="float" office:value="16248"/>
          <table:table-cell office:value-type="float" office:value="14259"/>
          <table:table-cell office:value-type="float" office:value="14639"/>
          <table:table-cell office:value-type="float" office:value="45146"/>
          <table:table-cell office:value-type="float" office:value="9332"/>
          <table:table-cell office:value-type="float" office:value="6922"/>
          <table:table-cell office:value-type="float" office:value="7106"/>
          <table:table-cell office:value-type="float" office:value="23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2"/>
          <table:table-cell office:value-type="float" office:value="319"/>
          <table:table-cell office:value-type="float" office:value="49541"/>
          <table:table-cell office:value-type="float" office:value="49860"/>
          <table:table-cell office:value-type="float" office:value="97.57"/>
          <table:table-cell office:value-type="float" office:value="768"/>
          <table:table-cell office:value-type="float" office:value="518"/>
          <table:table-cell office:value-type="float" office:value="50827"/>
          <table:table-cell office:value-type="float" office:value="6581"/>
          <table:table-cell office:value-type="float" office:value="0"/>
          <table:table-cell office:value-type="float" office:value="25366"/>
          <table:table-cell office:value-type="float" office:value="16"/>
          <table:table-cell office:value-type="float" office:value="24933"/>
          <table:table-cell office:value-type="float" office:value="24949"/>
          <table:table-cell office:value-type="float" office:value="98.36"/>
          <table:table-cell office:value-type="float" office:value="-542"/>
          <table:table-cell office:value-type="float" office:value="183"/>
          <table:table-cell office:value-type="float" office:value="24574"/>
          <table:table-cell office:value-type="float" office:value="2312"/>
          <table:table-cell office:value-type="float" office:value="24980670"/>
          <table:table-cell office:value-type="float" office:value="38519"/>
          <table:table-cell office:value-type="float" office:value="215"/>
          <table:table-cell office:value-type="float" office:value="1459"/>
          <table:table-cell office:value-type="float" office:value="56512.906000000003"/>
          <table:table-cell office:value-type="float" office:value="5233"/>
          <table:table-cell table:number-columns-repeated="16344"/>
        </table:table-row>
        <table:table-row>
          <table:table-cell office:value-type="float" office:value="282"/>
          <table:table-cell office:value-type="string" office:string-value="Thurrock"/>
          <table:table-cell office:value-type="string" office:string-value="E1502"/>
          <table:table-cell office:value-type="float" office:value="15718"/>
          <table:table-cell office:value-type="float" office:value="15222"/>
          <table:table-cell office:value-type="float" office:value="15051"/>
          <table:table-cell office:value-type="float" office:value="45991"/>
          <table:table-cell office:value-type="float" office:value="32320"/>
          <table:table-cell office:value-type="float" office:value="27582"/>
          <table:table-cell office:value-type="float" office:value="28665"/>
          <table:table-cell office:value-type="float" office:value="885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120"/>
          <table:table-cell office:value-type="float" office:value="208"/>
          <table:table-cell office:value-type="float" office:value="55624"/>
          <table:table-cell office:value-type="float" office:value="55832"/>
          <table:table-cell office:value-type="float" office:value="97.75"/>
          <table:table-cell office:value-type="float" office:value="1229"/>
          <table:table-cell office:value-type="float" office:value="360"/>
          <table:table-cell office:value-type="float" office:value="57213"/>
          <table:table-cell office:value-type="float" office:value="11538"/>
          <table:table-cell office:value-type="float" office:value="0"/>
          <table:table-cell office:value-type="float" office:value="97658"/>
          <table:table-cell office:value-type="float" office:value="56"/>
          <table:table-cell office:value-type="float" office:value="96842"/>
          <table:table-cell office:value-type="float" office:value="96898"/>
          <table:table-cell office:value-type="float" office:value="99.22"/>
          <table:table-cell office:value-type="float" office:value="1161"/>
          <table:table-cell office:value-type="float" office:value="52"/>
          <table:table-cell office:value-type="float" office:value="98055"/>
          <table:table-cell office:value-type="float" office:value="10413"/>
          <table:table-cell office:value-type="float" office:value="100097959"/>
          <table:table-cell office:value-type="float" office:value="52670"/>
          <table:table-cell office:value-type="float" office:value="0"/>
          <table:table-cell office:value-type="float" office:value="1301"/>
          <table:table-cell office:value-type="float" office:value="68523.67"/>
          <table:table-cell office:value-type="float" office:value="8349"/>
          <table:table-cell table:number-columns-repeated="16344"/>
        </table:table-row>
        <table:table-row>
          <table:table-cell office:value-type="float" office:value="283"/>
          <table:table-cell office:value-type="string" office:string-value="Tonbridge and Malling"/>
          <table:table-cell office:value-type="string" office:string-value="E2243"/>
          <table:table-cell office:value-type="float" office:value="17655"/>
          <table:table-cell office:value-type="float" office:value="18549"/>
          <table:table-cell office:value-type="float" office:value="18871"/>
          <table:table-cell office:value-type="float" office:value="55075"/>
          <table:table-cell office:value-type="float" office:value="16172"/>
          <table:table-cell office:value-type="float" office:value="14748"/>
          <table:table-cell office:value-type="float" office:value="13483"/>
          <table:table-cell office:value-type="float" office:value="44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17"/>
          <table:table-cell office:value-type="float" office:value="685"/>
          <table:table-cell office:value-type="float" office:value="62737"/>
          <table:table-cell office:value-type="float" office:value="63422"/>
          <table:table-cell office:value-type="float" office:value="98.76"/>
          <table:table-cell office:value-type="float" office:value="479"/>
          <table:table-cell office:value-type="float" office:value="657"/>
          <table:table-cell office:value-type="float" office:value="63873"/>
          <table:table-cell office:value-type="float" office:value="9393"/>
          <table:table-cell office:value-type="float" office:value="0"/>
          <table:table-cell office:value-type="float" office:value="49133"/>
          <table:table-cell office:value-type="float" office:value="557"/>
          <table:table-cell office:value-type="float" office:value="48371"/>
          <table:table-cell office:value-type="float" office:value="48928"/>
          <table:table-cell office:value-type="float" office:value="99.58"/>
          <table:table-cell office:value-type="float" office:value="-450"/>
          <table:table-cell office:value-type="float" office:value="532"/>
          <table:table-cell office:value-type="float" office:value="48453"/>
          <table:table-cell office:value-type="float" office:value="3867"/>
          <table:table-cell office:value-type="float" office:value="49159198"/>
          <table:table-cell office:value-type="float" office:value="49475"/>
          <table:table-cell office:value-type="float" office:value="29"/>
          <table:table-cell office:value-type="float" office:value="1466"/>
          <table:table-cell office:value-type="float" office:value="72572.864000000001"/>
          <table:table-cell office:value-type="float" office:value="7746"/>
          <table:table-cell table:number-columns-repeated="16344"/>
        </table:table-row>
        <table:table-row>
          <table:table-cell office:value-type="float" office:value="284"/>
          <table:table-cell office:value-type="string" office:string-value="Torbay"/>
          <table:table-cell office:value-type="string" office:string-value="E1102"/>
          <table:table-cell office:value-type="float" office:value="16856"/>
          <table:table-cell office:value-type="float" office:value="16412"/>
          <table:table-cell office:value-type="float" office:value="16803"/>
          <table:table-cell office:value-type="float" office:value="50071"/>
          <table:table-cell office:value-type="float" office:value="10914"/>
          <table:table-cell office:value-type="float" office:value="9154"/>
          <table:table-cell office:value-type="float" office:value="9458"/>
          <table:table-cell office:value-type="float" office:value="295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05"/>
          <table:table-cell office:value-type="float" office:value="590"/>
          <table:table-cell office:value-type="float" office:value="56216"/>
          <table:table-cell office:value-type="float" office:value="56806"/>
          <table:table-cell office:value-type="float" office:value="96.27"/>
          <table:table-cell office:value-type="float" office:value="1265"/>
          <table:table-cell office:value-type="float" office:value="1043"/>
          <table:table-cell office:value-type="float" office:value="58524"/>
          <table:table-cell office:value-type="float" office:value="8653"/>
          <table:table-cell office:value-type="float" office:value="0"/>
          <table:table-cell office:value-type="float" office:value="32668"/>
          <table:table-cell office:value-type="float" office:value="352"/>
          <table:table-cell office:value-type="float" office:value="31198"/>
          <table:table-cell office:value-type="float" office:value="31550"/>
          <table:table-cell office:value-type="float" office:value="96.58"/>
          <table:table-cell office:value-type="float" office:value="-189"/>
          <table:table-cell office:value-type="float" office:value="959"/>
          <table:table-cell office:value-type="float" office:value="31968"/>
          <table:table-cell office:value-type="float" office:value="4158"/>
          <table:table-cell office:value-type="float" office:value="35382220"/>
          <table:table-cell office:value-type="float" office:value="50591"/>
          <table:table-cell office:value-type="float" office:value="0"/>
          <table:table-cell office:value-type="float" office:value="1493"/>
          <table:table-cell office:value-type="float" office:value="75532.362999999998"/>
          <table:table-cell office:value-type="float" office:value="16633"/>
          <table:table-cell table:number-columns-repeated="16344"/>
        </table:table-row>
        <table:table-row>
          <table:table-cell office:value-type="float" office:value="285"/>
          <table:table-cell office:value-type="string" office:string-value="Torridge"/>
          <table:table-cell office:value-type="string" office:string-value="E1139"/>
          <table:table-cell office:value-type="float" office:value="9387"/>
          <table:table-cell office:value-type="float" office:value="9104"/>
          <table:table-cell office:value-type="float" office:value="9102"/>
          <table:table-cell office:value-type="float" office:value="27593"/>
          <table:table-cell office:value-type="float" office:value="3764"/>
          <table:table-cell office:value-type="float" office:value="2686"/>
          <table:table-cell office:value-type="float" office:value="2444"/>
          <table:table-cell office:value-type="float" office:value="88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347"/>
          <table:table-cell office:value-type="float" office:value="415"/>
          <table:table-cell office:value-type="float" office:value="30463"/>
          <table:table-cell office:value-type="float" office:value="30879"/>
          <table:table-cell office:value-type="float" office:value="98.51"/>
          <table:table-cell office:value-type="float" office:value="410"/>
          <table:table-cell office:value-type="float" office:value="393"/>
          <table:table-cell office:value-type="float" office:value="31266"/>
          <table:table-cell office:value-type="float" office:value="4010"/>
          <table:table-cell office:value-type="float" office:value="0"/>
          <table:table-cell office:value-type="float" office:value="8891"/>
          <table:table-cell office:value-type="float" office:value="179"/>
          <table:table-cell office:value-type="float" office:value="8632"/>
          <table:table-cell office:value-type="float" office:value="8811"/>
          <table:table-cell office:value-type="float" office:value="99.1"/>
          <table:table-cell office:value-type="float" office:value="-219"/>
          <table:table-cell office:value-type="float" office:value="78"/>
          <table:table-cell office:value-type="float" office:value="8491"/>
          <table:table-cell office:value-type="float" office:value="965"/>
          <table:table-cell office:value-type="float" office:value="9631731"/>
          <table:table-cell office:value-type="float" office:value="24238"/>
          <table:table-cell office:value-type="float" office:value="0"/>
          <table:table-cell office:value-type="float" office:value="1524"/>
          <table:table-cell office:value-type="float" office:value="36938.712"/>
          <table:table-cell office:value-type="float" office:value="5196"/>
          <table:table-cell table:number-columns-repeated="16344"/>
        </table:table-row>
        <table:table-row>
          <table:table-cell office:value-type="float" office:value="286"/>
          <table:table-cell office:value-type="string" office:string-value="Tower Hamlets"/>
          <table:table-cell office:value-type="string" office:string-value="E5020"/>
          <table:table-cell office:value-type="float" office:value="20057"/>
          <table:table-cell office:value-type="float" office:value="18785"/>
          <table:table-cell office:value-type="float" office:value="18973"/>
          <table:table-cell office:value-type="float" office:value="57815"/>
          <table:table-cell office:value-type="float" office:value="86757"/>
          <table:table-cell office:value-type="float" office:value="98248"/>
          <table:table-cell office:value-type="float" office:value="86741"/>
          <table:table-cell office:value-type="float" office:value="2717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392"/>
          <table:table-cell office:value-type="float" office:value="1915"/>
          <table:table-cell office:value-type="float" office:value="70720"/>
          <table:table-cell office:value-type="float" office:value="72635"/>
          <table:table-cell office:value-type="float" office:value="95.08"/>
          <table:table-cell office:value-type="float" office:value="2469"/>
          <table:table-cell office:value-type="float" office:value="1369"/>
          <table:table-cell office:value-type="float" office:value="74558"/>
          <table:table-cell office:value-type="float" office:value="19503"/>
          <table:table-cell office:value-type="float" office:value="0"/>
          <table:table-cell office:value-type="float" office:value="296627"/>
          <table:table-cell office:value-type="float" office:value="11042"/>
          <table:table-cell office:value-type="float" office:value="284285"/>
          <table:table-cell office:value-type="float" office:value="295327"/>
          <table:table-cell office:value-type="float" office:value="99.56"/>
          <table:table-cell office:value-type="float" office:value="-21301"/>
          <table:table-cell office:value-type="float" office:value="4353"/>
          <table:table-cell office:value-type="float" office:value="267337"/>
          <table:table-cell office:value-type="float" office:value="30617"/>
          <table:table-cell office:value-type="float" office:value="311514894"/>
          <table:table-cell office:value-type="float" office:value="91667"/>
          <table:table-cell office:value-type="float" office:value="0"/>
          <table:table-cell office:value-type="float" office:value="1195"/>
          <table:table-cell office:value-type="float" office:value="109542.065"/>
          <table:table-cell office:value-type="float" office:value="27306"/>
          <table:table-cell table:number-columns-repeated="16344"/>
        </table:table-row>
        <table:table-row>
          <table:table-cell office:value-type="float" office:value="287"/>
          <table:table-cell office:value-type="string" office:string-value="Trafford"/>
          <table:table-cell office:value-type="string" office:string-value="E4209"/>
          <table:table-cell office:value-type="float" office:value="27033"/>
          <table:table-cell office:value-type="float" office:value="26373"/>
          <table:table-cell office:value-type="float" office:value="26037"/>
          <table:table-cell office:value-type="float" office:value="79443"/>
          <table:table-cell office:value-type="float" office:value="43846"/>
          <table:table-cell office:value-type="float" office:value="43264"/>
          <table:table-cell office:value-type="float" office:value="41288"/>
          <table:table-cell office:value-type="float" office:value="128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45"/>
          <table:table-cell office:value-type="float" office:value="2450"/>
          <table:table-cell office:value-type="float" office:value="86191"/>
          <table:table-cell office:value-type="float" office:value="88641"/>
          <table:table-cell office:value-type="float" office:value="97.36"/>
          <table:table-cell office:value-type="float" office:value="1548"/>
          <table:table-cell office:value-type="float" office:value="2289"/>
          <table:table-cell office:value-type="float" office:value="90028"/>
          <table:table-cell office:value-type="float" office:value="11235"/>
          <table:table-cell office:value-type="float" office:value="0"/>
          <table:table-cell office:value-type="float" office:value="143959"/>
          <table:table-cell office:value-type="float" office:value="1652"/>
          <table:table-cell office:value-type="float" office:value="140243"/>
          <table:table-cell office:value-type="float" office:value="141895"/>
          <table:table-cell office:value-type="float" office:value="98.57"/>
          <table:table-cell office:value-type="float" office:value="-5009"/>
          <table:table-cell office:value-type="float" office:value="1014"/>
          <table:table-cell office:value-type="float" office:value="136248"/>
          <table:table-cell office:value-type="float" office:value="14608"/>
          <table:table-cell office:value-type="float" office:value="148677983"/>
          <table:table-cell office:value-type="float" office:value="80167"/>
          <table:table-cell office:value-type="float" office:value="0"/>
          <table:table-cell office:value-type="float" office:value="1303"/>
          <table:table-cell office:value-type="float" office:value="104457.601"/>
          <table:table-cell office:value-type="float" office:value="13325"/>
          <table:table-cell table:number-columns-repeated="16344"/>
        </table:table-row>
        <table:table-row>
          <table:table-cell office:value-type="float" office:value="288"/>
          <table:table-cell office:value-type="string" office:string-value="Tunbridge Wells"/>
          <table:table-cell office:value-type="string" office:string-value="E2244"/>
          <table:table-cell office:value-type="float" office:value="17445"/>
          <table:table-cell office:value-type="float" office:value="16989"/>
          <table:table-cell office:value-type="float" office:value="17209"/>
          <table:table-cell office:value-type="float" office:value="51643"/>
          <table:table-cell office:value-type="float" office:value="15783"/>
          <table:table-cell office:value-type="float" office:value="12434"/>
          <table:table-cell office:value-type="float" office:value="12658"/>
          <table:table-cell office:value-type="float" office:value="408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27"/>
          <table:table-cell office:value-type="float" office:value="763"/>
          <table:table-cell office:value-type="float" office:value="57298"/>
          <table:table-cell office:value-type="float" office:value="58061"/>
          <table:table-cell office:value-type="float" office:value="98.36"/>
          <table:table-cell office:value-type="float" office:value="399"/>
          <table:table-cell office:value-type="float" office:value="921"/>
          <table:table-cell office:value-type="float" office:value="58618"/>
          <table:table-cell office:value-type="float" office:value="7853"/>
          <table:table-cell office:value-type="float" office:value="0"/>
          <table:table-cell office:value-type="float" office:value="44281"/>
          <table:table-cell office:value-type="float" office:value="460"/>
          <table:table-cell office:value-type="float" office:value="43099"/>
          <table:table-cell office:value-type="float" office:value="43559"/>
          <table:table-cell office:value-type="float" office:value="98.37"/>
          <table:table-cell office:value-type="float" office:value="-1028"/>
          <table:table-cell office:value-type="float" office:value="848"/>
          <table:table-cell office:value-type="float" office:value="42919"/>
          <table:table-cell office:value-type="float" office:value="3465"/>
          <table:table-cell office:value-type="float" office:value="45677615"/>
          <table:table-cell office:value-type="float" office:value="45713"/>
          <table:table-cell office:value-type="float" office:value="0"/>
          <table:table-cell office:value-type="float" office:value="1434"/>
          <table:table-cell office:value-type="float" office:value="65552.441999999995"/>
          <table:table-cell office:value-type="float" office:value="7040"/>
          <table:table-cell table:number-columns-repeated="16344"/>
        </table:table-row>
        <table:table-row>
          <table:table-cell office:value-type="float" office:value="289"/>
          <table:table-cell office:value-type="string" office:string-value="Uttlesford"/>
          <table:table-cell office:value-type="string" office:string-value="E1544"/>
          <table:table-cell office:value-type="float" office:value="14646"/>
          <table:table-cell office:value-type="float" office:value="13029"/>
          <table:table-cell office:value-type="float" office:value="13320"/>
          <table:table-cell office:value-type="float" office:value="40995"/>
          <table:table-cell office:value-type="float" office:value="10951"/>
          <table:table-cell office:value-type="float" office:value="10767"/>
          <table:table-cell office:value-type="float" office:value="10787"/>
          <table:table-cell office:value-type="float" office:value="325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90"/>
          <table:table-cell office:value-type="float" office:value="529"/>
          <table:table-cell office:value-type="float" office:value="44856"/>
          <table:table-cell office:value-type="float" office:value="45385"/>
          <table:table-cell office:value-type="float" office:value="98.68"/>
          <table:table-cell office:value-type="float" office:value="54"/>
          <table:table-cell office:value-type="float" office:value="500"/>
          <table:table-cell office:value-type="float" office:value="45410"/>
          <table:table-cell office:value-type="float" office:value="5053"/>
          <table:table-cell office:value-type="float" office:value="0"/>
          <table:table-cell office:value-type="float" office:value="35706"/>
          <table:table-cell office:value-type="float" office:value="343"/>
          <table:table-cell office:value-type="float" office:value="34979"/>
          <table:table-cell office:value-type="float" office:value="35322"/>
          <table:table-cell office:value-type="float" office:value="98.92"/>
          <table:table-cell office:value-type="float" office:value="-1163"/>
          <table:table-cell office:value-type="float" office:value="174"/>
          <table:table-cell office:value-type="float" office:value="33990"/>
          <table:table-cell office:value-type="float" office:value="2554"/>
          <table:table-cell office:value-type="float" office:value="36812249"/>
          <table:table-cell office:value-type="float" office:value="33545"/>
          <table:table-cell office:value-type="float" office:value="205"/>
          <table:table-cell office:value-type="float" office:value="1496"/>
          <table:table-cell office:value-type="float" office:value="50490"/>
          <table:table-cell office:value-type="float" office:value="4057"/>
          <table:table-cell table:number-columns-repeated="16344"/>
        </table:table-row>
        <table:table-row>
          <table:table-cell office:value-type="float" office:value="290"/>
          <table:table-cell office:value-type="string" office:string-value="Vale of White Horse"/>
          <table:table-cell office:value-type="string" office:string-value="E3134"/>
          <table:table-cell office:value-type="float" office:value="20480"/>
          <table:table-cell office:value-type="float" office:value="20141"/>
          <table:table-cell office:value-type="float" office:value="19417"/>
          <table:table-cell office:value-type="float" office:value="60038"/>
          <table:table-cell office:value-type="float" office:value="18074"/>
          <table:table-cell office:value-type="float" office:value="11771"/>
          <table:table-cell office:value-type="float" office:value="14808"/>
          <table:table-cell office:value-type="float" office:value="446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165"/>
          <table:table-cell office:value-type="float" office:value="758"/>
          <table:table-cell office:value-type="float" office:value="66507"/>
          <table:table-cell office:value-type="float" office:value="67265"/>
          <table:table-cell office:value-type="float" office:value="98.68"/>
          <table:table-cell office:value-type="float" office:value="444"/>
          <table:table-cell office:value-type="float" office:value="930"/>
          <table:table-cell office:value-type="float" office:value="67881"/>
          <table:table-cell office:value-type="float" office:value="8689"/>
          <table:table-cell office:value-type="float" office:value="0"/>
          <table:table-cell office:value-type="float" office:value="53743"/>
          <table:table-cell office:value-type="float" office:value="61"/>
          <table:table-cell office:value-type="float" office:value="53181"/>
          <table:table-cell office:value-type="float" office:value="53242"/>
          <table:table-cell office:value-type="float" office:value="99.07"/>
          <table:table-cell office:value-type="float" office:value="-431"/>
          <table:table-cell office:value-type="float" office:value="646"/>
          <table:table-cell office:value-type="float" office:value="53396"/>
          <table:table-cell office:value-type="float" office:value="4465"/>
          <table:table-cell office:value-type="float" office:value="53373856"/>
          <table:table-cell office:value-type="float" office:value="48423"/>
          <table:table-cell office:value-type="float" office:value="971"/>
          <table:table-cell office:value-type="float" office:value="1493"/>
          <table:table-cell office:value-type="float" office:value="73745.241999999998"/>
          <table:table-cell office:value-type="float" office:value="5839"/>
          <table:table-cell table:number-columns-repeated="16344"/>
        </table:table-row>
        <table:table-row>
          <table:table-cell office:value-type="float" office:value="291"/>
          <table:table-cell office:value-type="string" office:string-value="Wakefield"/>
          <table:table-cell office:value-type="string" office:string-value="E4705"/>
          <table:table-cell office:value-type="float" office:value="32608"/>
          <table:table-cell office:value-type="float" office:value="31684"/>
          <table:table-cell office:value-type="float" office:value="30296"/>
          <table:table-cell office:value-type="float" office:value="94588"/>
          <table:table-cell office:value-type="float" office:value="35445"/>
          <table:table-cell office:value-type="float" office:value="32127"/>
          <table:table-cell office:value-type="float" office:value="29748"/>
          <table:table-cell office:value-type="float" office:value="973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459"/>
          <table:table-cell office:value-type="float" office:value="1245"/>
          <table:table-cell office:value-type="float" office:value="104055"/>
          <table:table-cell office:value-type="float" office:value="105300"/>
          <table:table-cell office:value-type="float" office:value="96.2"/>
          <table:table-cell office:value-type="float" office:value="3894"/>
          <table:table-cell office:value-type="float" office:value="1332"/>
          <table:table-cell office:value-type="float" office:value="109281"/>
          <table:table-cell office:value-type="float" office:value="15723"/>
          <table:table-cell office:value-type="float" office:value="0"/>
          <table:table-cell office:value-type="float" office:value="107465"/>
          <table:table-cell office:value-type="float" office:value="408"/>
          <table:table-cell office:value-type="float" office:value="105606"/>
          <table:table-cell office:value-type="float" office:value="106014"/>
          <table:table-cell office:value-type="float" office:value="98.65"/>
          <table:table-cell office:value-type="float" office:value="-3142"/>
          <table:table-cell office:value-type="float" office:value="622"/>
          <table:table-cell office:value-type="float" office:value="103086"/>
          <table:table-cell office:value-type="float" office:value="10532"/>
          <table:table-cell office:value-type="float" office:value="113256980"/>
          <table:table-cell office:value-type="float" office:value="103356"/>
          <table:table-cell office:value-type="float" office:value="0"/>
          <table:table-cell office:value-type="float" office:value="1306"/>
          <table:table-cell office:value-type="float" office:value="134982.93599999999"/>
          <table:table-cell office:value-type="float" office:value="21100"/>
          <table:table-cell table:number-columns-repeated="16344"/>
        </table:table-row>
        <table:table-row>
          <table:table-cell office:value-type="float" office:value="292"/>
          <table:table-cell office:value-type="string" office:string-value="Walsall"/>
          <table:table-cell office:value-type="string" office:string-value="E4606"/>
          <table:table-cell office:value-type="float" office:value="25744"/>
          <table:table-cell office:value-type="float" office:value="25195"/>
          <table:table-cell office:value-type="float" office:value="24990"/>
          <table:table-cell office:value-type="float" office:value="75929"/>
          <table:table-cell office:value-type="float" office:value="21034"/>
          <table:table-cell office:value-type="float" office:value="17892"/>
          <table:table-cell office:value-type="float" office:value="18002"/>
          <table:table-cell office:value-type="float" office:value="569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21"/>
          <table:table-cell office:value-type="float" office:value="1156"/>
          <table:table-cell office:value-type="float" office:value="87480"/>
          <table:table-cell office:value-type="float" office:value="88636"/>
          <table:table-cell office:value-type="float" office:value="97.27"/>
          <table:table-cell office:value-type="float" office:value="1798"/>
          <table:table-cell office:value-type="float" office:value="1180"/>
          <table:table-cell office:value-type="float" office:value="90458"/>
          <table:table-cell office:value-type="float" office:value="15015"/>
          <table:table-cell office:value-type="float" office:value="0"/>
          <table:table-cell office:value-type="float" office:value="65189"/>
          <table:table-cell office:value-type="float" office:value="1101"/>
          <table:table-cell office:value-type="float" office:value="63012"/>
          <table:table-cell office:value-type="float" office:value="64113"/>
          <table:table-cell office:value-type="float" office:value="98.35"/>
          <table:table-cell office:value-type="float" office:value="-240"/>
          <table:table-cell office:value-type="float" office:value="1054"/>
          <table:table-cell office:value-type="float" office:value="63826"/>
          <table:table-cell office:value-type="float" office:value="7705"/>
          <table:table-cell office:value-type="float" office:value="65666674"/>
          <table:table-cell office:value-type="float" office:value="79906"/>
          <table:table-cell office:value-type="float" office:value="0"/>
          <table:table-cell office:value-type="float" office:value="1532"/>
          <table:table-cell office:value-type="float" office:value="122415.992"/>
          <table:table-cell office:value-type="float" office:value="30741"/>
          <table:table-cell table:number-columns-repeated="16344"/>
        </table:table-row>
        <table:table-row>
          <table:table-cell office:value-type="float" office:value="293"/>
          <table:table-cell office:value-type="string" office:string-value="Waltham Forest"/>
          <table:table-cell office:value-type="string" office:string-value="E5049"/>
          <table:table-cell office:value-type="float" office:value="24935"/>
          <table:table-cell office:value-type="float" office:value="24502"/>
          <table:table-cell office:value-type="float" office:value="24303"/>
          <table:table-cell office:value-type="float" office:value="73740"/>
          <table:table-cell office:value-type="float" office:value="17140"/>
          <table:table-cell office:value-type="float" office:value="14316"/>
          <table:table-cell office:value-type="float" office:value="13886"/>
          <table:table-cell office:value-type="float" office:value="453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506"/>
          <table:table-cell office:value-type="float" office:value="1916"/>
          <table:table-cell office:value-type="float" office:value="81903"/>
          <table:table-cell office:value-type="float" office:value="83819"/>
          <table:table-cell office:value-type="float" office:value="95.79"/>
          <table:table-cell office:value-type="float" office:value="1826"/>
          <table:table-cell office:value-type="float" office:value="1582"/>
          <table:table-cell office:value-type="float" office:value="85311"/>
          <table:table-cell office:value-type="float" office:value="12637"/>
          <table:table-cell office:value-type="float" office:value="0"/>
          <table:table-cell office:value-type="float" office:value="50251"/>
          <table:table-cell office:value-type="float" office:value="530"/>
          <table:table-cell office:value-type="float" office:value="48419"/>
          <table:table-cell office:value-type="float" office:value="48949"/>
          <table:table-cell office:value-type="float" office:value="97.41"/>
          <table:table-cell office:value-type="float" office:value="989"/>
          <table:table-cell office:value-type="float" office:value="610"/>
          <table:table-cell office:value-type="float" office:value="50018"/>
          <table:table-cell office:value-type="float" office:value="5646"/>
          <table:table-cell office:value-type="float" office:value="50818871"/>
          <table:table-cell office:value-type="float" office:value="79036"/>
          <table:table-cell office:value-type="float" office:value="0"/>
          <table:table-cell office:value-type="float" office:value="1462"/>
          <table:table-cell office:value-type="float" office:value="115550.632"/>
          <table:table-cell office:value-type="float" office:value="32610"/>
          <table:table-cell table:number-columns-repeated="16344"/>
        </table:table-row>
        <table:table-row>
          <table:table-cell office:value-type="float" office:value="294"/>
          <table:table-cell office:value-type="string" office:string-value="Wandsworth"/>
          <table:table-cell office:value-type="string" office:string-value="E5021"/>
          <table:table-cell office:value-type="float" office:value="23522"/>
          <table:table-cell office:value-type="float" office:value="21649"/>
          <table:table-cell office:value-type="float" office:value="21007"/>
          <table:table-cell office:value-type="float" office:value="66178"/>
          <table:table-cell office:value-type="float" office:value="29422"/>
          <table:table-cell office:value-type="float" office:value="25429"/>
          <table:table-cell office:value-type="float" office:value="25895"/>
          <table:table-cell office:value-type="float" office:value="807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58"/>
          <table:table-cell office:value-type="float" office:value="1959"/>
          <table:table-cell office:value-type="float" office:value="74842"/>
          <table:table-cell office:value-type="float" office:value="76801"/>
          <table:table-cell office:value-type="float" office:value="97.89"/>
          <table:table-cell office:value-type="float" office:value="1314"/>
          <table:table-cell office:value-type="float" office:value="2047"/>
          <table:table-cell office:value-type="float" office:value="78203"/>
          <table:table-cell office:value-type="float" office:value="13146"/>
          <table:table-cell office:value-type="float" office:value="0"/>
          <table:table-cell office:value-type="float" office:value="92934"/>
          <table:table-cell office:value-type="float" office:value="573"/>
          <table:table-cell office:value-type="float" office:value="89059"/>
          <table:table-cell office:value-type="float" office:value="89632"/>
          <table:table-cell office:value-type="float" office:value="96.45"/>
          <table:table-cell office:value-type="float" office:value="3305"/>
          <table:table-cell office:value-type="float" office:value="1889"/>
          <table:table-cell office:value-type="float" office:value="94253"/>
          <table:table-cell office:value-type="float" office:value="7265"/>
          <table:table-cell office:value-type="float" office:value="98055205"/>
          <table:table-cell office:value-type="float" office:value="132046"/>
          <table:table-cell office:value-type="float" office:value="137"/>
          <table:table-cell office:value-type="float" office:value="687"/>
          <table:table-cell office:value-type="float" office:value="90809.721000000005"/>
          <table:table-cell office:value-type="float" office:value="11058"/>
          <table:table-cell table:number-columns-repeated="16344"/>
        </table:table-row>
        <table:table-row>
          <table:table-cell office:value-type="float" office:value="295"/>
          <table:table-cell office:value-type="string" office:string-value="Warrington"/>
          <table:table-cell office:value-type="string" office:string-value="E0602"/>
          <table:table-cell office:value-type="float" office:value="23623"/>
          <table:table-cell office:value-type="float" office:value="22912"/>
          <table:table-cell office:value-type="float" office:value="23301"/>
          <table:table-cell office:value-type="float" office:value="69836"/>
          <table:table-cell office:value-type="float" office:value="29410"/>
          <table:table-cell office:value-type="float" office:value="27145"/>
          <table:table-cell office:value-type="float" office:value="25985"/>
          <table:table-cell office:value-type="float" office:value="825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315"/>
          <table:table-cell office:value-type="float" office:value="473"/>
          <table:table-cell office:value-type="float" office:value="80775"/>
          <table:table-cell office:value-type="float" office:value="81248"/>
          <table:table-cell office:value-type="float" office:value="97.52"/>
          <table:table-cell office:value-type="float" office:value="1513"/>
          <table:table-cell office:value-type="float" office:value="424"/>
          <table:table-cell office:value-type="float" office:value="82712"/>
          <table:table-cell office:value-type="float" office:value="13359"/>
          <table:table-cell office:value-type="float" office:value="0"/>
          <table:table-cell office:value-type="float" office:value="95536"/>
          <table:table-cell office:value-type="float" office:value="1022"/>
          <table:table-cell office:value-type="float" office:value="92726"/>
          <table:table-cell office:value-type="float" office:value="93747"/>
          <table:table-cell office:value-type="float" office:value="98.13"/>
          <table:table-cell office:value-type="float" office:value="-1917"/>
          <table:table-cell office:value-type="float" office:value="879"/>
          <table:table-cell office:value-type="float" office:value="91688"/>
          <table:table-cell office:value-type="float" office:value="11971"/>
          <table:table-cell office:value-type="float" office:value="95077478"/>
          <table:table-cell office:value-type="float" office:value="70866"/>
          <table:table-cell office:value-type="float" office:value="0"/>
          <table:table-cell office:value-type="float" office:value="1369"/>
          <table:table-cell office:value-type="float" office:value="97015.554000000004"/>
          <table:table-cell office:value-type="float" office:value="13724"/>
          <table:table-cell table:number-columns-repeated="16344"/>
        </table:table-row>
        <table:table-row>
          <table:table-cell office:value-type="float" office:value="296"/>
          <table:table-cell office:value-type="string" office:string-value="Warwick"/>
          <table:table-cell office:value-type="string" office:string-value="E3735"/>
          <table:table-cell office:value-type="float" office:value="21294"/>
          <table:table-cell office:value-type="float" office:value="20601"/>
          <table:table-cell office:value-type="float" office:value="20823"/>
          <table:table-cell office:value-type="float" office:value="62718"/>
          <table:table-cell office:value-type="float" office:value="17459"/>
          <table:table-cell office:value-type="float" office:value="17369"/>
          <table:table-cell office:value-type="float" office:value="18196"/>
          <table:table-cell office:value-type="float" office:value="530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698"/>
          <table:table-cell office:value-type="float" office:value="470"/>
          <table:table-cell office:value-type="float" office:value="69295"/>
          <table:table-cell office:value-type="float" office:value="69765"/>
          <table:table-cell office:value-type="float" office:value="98.68"/>
          <table:table-cell office:value-type="float" office:value="1126"/>
          <table:table-cell office:value-type="float" office:value="389"/>
          <table:table-cell office:value-type="float" office:value="70810"/>
          <table:table-cell office:value-type="float" office:value="8974"/>
          <table:table-cell office:value-type="float" office:value="0"/>
          <table:table-cell office:value-type="float" office:value="60819"/>
          <table:table-cell office:value-type="float" office:value="407"/>
          <table:table-cell office:value-type="float" office:value="59692"/>
          <table:table-cell office:value-type="float" office:value="60099"/>
          <table:table-cell office:value-type="float" office:value="98.82"/>
          <table:table-cell office:value-type="float" office:value="-320"/>
          <table:table-cell office:value-type="float" office:value="376"/>
          <table:table-cell office:value-type="float" office:value="59748"/>
          <table:table-cell office:value-type="float" office:value="7350"/>
          <table:table-cell office:value-type="float" office:value="60622994"/>
          <table:table-cell office:value-type="float" office:value="53575"/>
          <table:table-cell office:value-type="float" office:value="0"/>
          <table:table-cell office:value-type="float" office:value="1497"/>
          <table:table-cell office:value-type="float" office:value="80201.774999999994"/>
          <table:table-cell office:value-type="float" office:value="8500"/>
          <table:table-cell table:number-columns-repeated="16344"/>
        </table:table-row>
        <table:table-row>
          <table:table-cell office:value-type="float" office:value="297"/>
          <table:table-cell office:value-type="string" office:string-value="Watford"/>
          <table:table-cell office:value-type="string" office:string-value="E1939"/>
          <table:table-cell office:value-type="float" office:value="12666"/>
          <table:table-cell office:value-type="float" office:value="11779"/>
          <table:table-cell office:value-type="float" office:value="12054"/>
          <table:table-cell office:value-type="float" office:value="36499"/>
          <table:table-cell office:value-type="float" office:value="22006"/>
          <table:table-cell office:value-type="float" office:value="16052"/>
          <table:table-cell office:value-type="float" office:value="18991"/>
          <table:table-cell office:value-type="float" office:value="57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32"/>
          <table:table-cell office:value-type="float" office:value="297"/>
          <table:table-cell office:value-type="float" office:value="41526"/>
          <table:table-cell office:value-type="float" office:value="41823"/>
          <table:table-cell office:value-type="float" office:value="95.2"/>
          <table:table-cell office:value-type="float" office:value="1086"/>
          <table:table-cell office:value-type="float" office:value="534"/>
          <table:table-cell office:value-type="float" office:value="43146"/>
          <table:table-cell office:value-type="float" office:value="7349"/>
          <table:table-cell office:value-type="float" office:value="0"/>
          <table:table-cell office:value-type="float" office:value="62744"/>
          <table:table-cell office:value-type="float" office:value="143"/>
          <table:table-cell office:value-type="float" office:value="60285"/>
          <table:table-cell office:value-type="float" office:value="60428"/>
          <table:table-cell office:value-type="float" office:value="96.31"/>
          <table:table-cell office:value-type="float" office:value="128"/>
          <table:table-cell office:value-type="float" office:value="197"/>
          <table:table-cell office:value-type="float" office:value="60610"/>
          <table:table-cell office:value-type="float" office:value="7336"/>
          <table:table-cell office:value-type="float" office:value="64003953"/>
          <table:table-cell office:value-type="float" office:value="33611"/>
          <table:table-cell office:value-type="float" office:value="0"/>
          <table:table-cell office:value-type="float" office:value="1516"/>
          <table:table-cell office:value-type="float" office:value="50954.275999999998"/>
          <table:table-cell office:value-type="float" office:value="7627"/>
          <table:table-cell table:number-columns-repeated="16344"/>
        </table:table-row>
        <table:table-row>
          <table:table-cell office:value-type="float" office:value="298"/>
          <table:table-cell office:value-type="string" office:string-value="Waveney"/>
          <table:table-cell office:value-type="string" office:string-value="E3537"/>
          <table:table-cell office:value-type="float" office:value="13484"/>
          <table:table-cell office:value-type="float" office:value="12083"/>
          <table:table-cell office:value-type="float" office:value="13326"/>
          <table:table-cell office:value-type="float" office:value="38893"/>
          <table:table-cell office:value-type="float" office:value="7127"/>
          <table:table-cell office:value-type="float" office:value="6385"/>
          <table:table-cell office:value-type="float" office:value="7954"/>
          <table:table-cell office:value-type="float" office:value="214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248"/>
          <table:table-cell office:value-type="float" office:value="869"/>
          <table:table-cell office:value-type="float" office:value="46101"/>
          <table:table-cell office:value-type="float" office:value="46970"/>
          <table:table-cell office:value-type="float" office:value="97.35"/>
          <table:table-cell office:value-type="float" office:value="948"/>
          <table:table-cell office:value-type="float" office:value="896"/>
          <table:table-cell office:value-type="float" office:value="47945"/>
          <table:table-cell office:value-type="float" office:value="8199"/>
          <table:table-cell office:value-type="float" office:value="0"/>
          <table:table-cell office:value-type="float" office:value="24256"/>
          <table:table-cell office:value-type="float" office:value="169"/>
          <table:table-cell office:value-type="float" office:value="23753"/>
          <table:table-cell office:value-type="float" office:value="23922"/>
          <table:table-cell office:value-type="float" office:value="98.62"/>
          <table:table-cell office:value-type="float" office:value="-843"/>
          <table:table-cell office:value-type="float" office:value="414"/>
          <table:table-cell office:value-type="float" office:value="23324"/>
          <table:table-cell office:value-type="float" office:value="2272"/>
          <table:table-cell office:value-type="float" office:value="24777814"/>
          <table:table-cell office:value-type="float" office:value="40573"/>
          <table:table-cell office:value-type="float" office:value="0"/>
          <table:table-cell office:value-type="float" office:value="1448"/>
          <table:table-cell office:value-type="float" office:value="58749.703999999998"/>
          <table:table-cell office:value-type="float" office:value="10437"/>
          <table:table-cell table:number-columns-repeated="16344"/>
        </table:table-row>
        <table:table-row>
          <table:table-cell office:value-type="float" office:value="299"/>
          <table:table-cell office:value-type="string" office:string-value="Waverley"/>
          <table:table-cell office:value-type="string" office:string-value="E3640"/>
          <table:table-cell office:value-type="float" office:value="23065"/>
          <table:table-cell office:value-type="float" office:value="22781"/>
          <table:table-cell office:value-type="float" office:value="22304"/>
          <table:table-cell office:value-type="float" office:value="68150"/>
          <table:table-cell office:value-type="float" office:value="10415"/>
          <table:table-cell office:value-type="float" office:value="9128"/>
          <table:table-cell office:value-type="float" office:value="9756"/>
          <table:table-cell office:value-type="float" office:value="292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53"/>
          <table:table-cell office:value-type="float" office:value="1283"/>
          <table:table-cell office:value-type="float" office:value="75659"/>
          <table:table-cell office:value-type="float" office:value="76942"/>
          <table:table-cell office:value-type="float" office:value="98.96"/>
          <table:table-cell office:value-type="float" office:value="323"/>
          <table:table-cell office:value-type="float" office:value="1557"/>
          <table:table-cell office:value-type="float" office:value="77539"/>
          <table:table-cell office:value-type="float" office:value="9733"/>
          <table:table-cell office:value-type="float" office:value="0"/>
          <table:table-cell office:value-type="float" office:value="33199"/>
          <table:table-cell office:value-type="float" office:value="494"/>
          <table:table-cell office:value-type="float" office:value="32178"/>
          <table:table-cell office:value-type="float" office:value="32672"/>
          <table:table-cell office:value-type="float" office:value="98.41"/>
          <table:table-cell office:value-type="float" office:value="-797"/>
          <table:table-cell office:value-type="float" office:value="740"/>
          <table:table-cell office:value-type="float" office:value="32121"/>
          <table:table-cell office:value-type="float" office:value="3885"/>
          <table:table-cell office:value-type="float" office:value="34373084"/>
          <table:table-cell office:value-type="float" office:value="55204"/>
          <table:table-cell office:value-type="float" office:value="0"/>
          <table:table-cell office:value-type="float" office:value="1519"/>
          <table:table-cell office:value-type="float" office:value="83854.876000000004"/>
          <table:table-cell office:value-type="float" office:value="6175"/>
          <table:table-cell table:number-columns-repeated="16344"/>
        </table:table-row>
        <table:table-row>
          <table:table-cell office:value-type="float" office:value="300"/>
          <table:table-cell office:value-type="string" office:string-value="Wealden"/>
          <table:table-cell office:value-type="string" office:string-value="E1437"/>
          <table:table-cell office:value-type="float" office:value="26450"/>
          <table:table-cell office:value-type="float" office:value="27072"/>
          <table:table-cell office:value-type="float" office:value="26796"/>
          <table:table-cell office:value-type="float" office:value="80318"/>
          <table:table-cell office:value-type="float" office:value="8900"/>
          <table:table-cell office:value-type="float" office:value="7132"/>
          <table:table-cell office:value-type="float" office:value="8006"/>
          <table:table-cell office:value-type="float" office:value="240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086"/>
          <table:table-cell office:value-type="float" office:value="860"/>
          <table:table-cell office:value-type="float" office:value="90349"/>
          <table:table-cell office:value-type="float" office:value="91209"/>
          <table:table-cell office:value-type="float" office:value="97.98"/>
          <table:table-cell office:value-type="float" office:value="899"/>
          <table:table-cell office:value-type="float" office:value="1136"/>
          <table:table-cell office:value-type="float" office:value="92385"/>
          <table:table-cell office:value-type="float" office:value="11639"/>
          <table:table-cell office:value-type="float" office:value="0"/>
          <table:table-cell office:value-type="float" office:value="26534"/>
          <table:table-cell office:value-type="float" office:value="286"/>
          <table:table-cell office:value-type="float" office:value="25413"/>
          <table:table-cell office:value-type="float" office:value="25699"/>
          <table:table-cell office:value-type="float" office:value="96.85"/>
          <table:table-cell office:value-type="float" office:value="-692"/>
          <table:table-cell office:value-type="float" office:value="118"/>
          <table:table-cell office:value-type="float" office:value="24839"/>
          <table:table-cell office:value-type="float" office:value="2394"/>
          <table:table-cell office:value-type="float" office:value="27400908"/>
          <table:table-cell office:value-type="float" office:value="63736"/>
          <table:table-cell office:value-type="float" office:value="0"/>
          <table:table-cell office:value-type="float" office:value="1631"/>
          <table:table-cell office:value-type="float" office:value="103953.416"/>
          <table:table-cell office:value-type="float" office:value="11020"/>
          <table:table-cell table:number-columns-repeated="16344"/>
        </table:table-row>
        <table:table-row>
          <table:table-cell office:value-type="float" office:value="301"/>
          <table:table-cell office:value-type="string" office:string-value="Wellingborough"/>
          <table:table-cell office:value-type="string" office:string-value="E2837"/>
          <table:table-cell office:value-type="float" office:value="8440"/>
          <table:table-cell office:value-type="float" office:value="9891"/>
          <table:table-cell office:value-type="float" office:value="8114"/>
          <table:table-cell office:value-type="float" office:value="26445"/>
          <table:table-cell office:value-type="float" office:value="7100"/>
          <table:table-cell office:value-type="float" office:value="7790"/>
          <table:table-cell office:value-type="float" office:value="9326"/>
          <table:table-cell office:value-type="float" office:value="242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85"/>
          <table:table-cell office:value-type="float" office:value="594"/>
          <table:table-cell office:value-type="float" office:value="27888"/>
          <table:table-cell office:value-type="float" office:value="28482"/>
          <table:table-cell office:value-type="float" office:value="97.59"/>
          <table:table-cell office:value-type="float" office:value="270"/>
          <table:table-cell office:value-type="float" office:value="605"/>
          <table:table-cell office:value-type="float" office:value="28763"/>
          <table:table-cell office:value-type="float" office:value="4052"/>
          <table:table-cell office:value-type="float" office:value="0"/>
          <table:table-cell office:value-type="float" office:value="28498"/>
          <table:table-cell office:value-type="float" office:value="151"/>
          <table:table-cell office:value-type="float" office:value="28173"/>
          <table:table-cell office:value-type="float" office:value="28324"/>
          <table:table-cell office:value-type="float" office:value="99.39"/>
          <table:table-cell office:value-type="float" office:value="-359"/>
          <table:table-cell office:value-type="float" office:value="462"/>
          <table:table-cell office:value-type="float" office:value="28276"/>
          <table:table-cell office:value-type="float" office:value="3613"/>
          <table:table-cell office:value-type="float" office:value="29642233"/>
          <table:table-cell office:value-type="float" office:value="24550"/>
          <table:table-cell office:value-type="float" office:value="0"/>
          <table:table-cell office:value-type="float" office:value="1369"/>
          <table:table-cell office:value-type="float" office:value="33608.949999999997"/>
          <table:table-cell office:value-type="float" office:value="5125"/>
          <table:table-cell table:number-columns-repeated="16344"/>
        </table:table-row>
        <table:table-row>
          <table:table-cell office:value-type="float" office:value="302"/>
          <table:table-cell office:value-type="string" office:string-value="Welwyn Hatfield"/>
          <table:table-cell office:value-type="string" office:string-value="E1940"/>
          <table:table-cell office:value-type="float" office:value="16245"/>
          <table:table-cell office:value-type="float" office:value="15878"/>
          <table:table-cell office:value-type="float" office:value="15906"/>
          <table:table-cell office:value-type="float" office:value="48029"/>
          <table:table-cell office:value-type="float" office:value="18237"/>
          <table:table-cell office:value-type="float" office:value="14565"/>
          <table:table-cell office:value-type="float" office:value="15237"/>
          <table:table-cell office:value-type="float" office:value="480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351"/>
          <table:table-cell office:value-type="float" office:value="651"/>
          <table:table-cell office:value-type="float" office:value="53517"/>
          <table:table-cell office:value-type="float" office:value="54168"/>
          <table:table-cell office:value-type="float" office:value="97.86"/>
          <table:table-cell office:value-type="float" office:value="338"/>
          <table:table-cell office:value-type="float" office:value="654"/>
          <table:table-cell office:value-type="float" office:value="54509"/>
          <table:table-cell office:value-type="float" office:value="6942"/>
          <table:table-cell office:value-type="float" office:value="0"/>
          <table:table-cell office:value-type="float" office:value="54314"/>
          <table:table-cell office:value-type="float" office:value="537"/>
          <table:table-cell office:value-type="float" office:value="53295"/>
          <table:table-cell office:value-type="float" office:value="53832"/>
          <table:table-cell office:value-type="float" office:value="99.11"/>
          <table:table-cell office:value-type="float" office:value="437"/>
          <table:table-cell office:value-type="float" office:value="877"/>
          <table:table-cell office:value-type="float" office:value="54609"/>
          <table:table-cell office:value-type="float" office:value="3944"/>
          <table:table-cell office:value-type="float" office:value="52263104"/>
          <table:table-cell office:value-type="float" office:value="42791"/>
          <table:table-cell office:value-type="float" office:value="0"/>
          <table:table-cell office:value-type="float" office:value="1498"/>
          <table:table-cell office:value-type="float" office:value="64100.917999999998"/>
          <table:table-cell office:value-type="float" office:value="8143"/>
          <table:table-cell table:number-columns-repeated="16344"/>
        </table:table-row>
        <table:table-row>
          <table:table-cell office:value-type="float" office:value="303"/>
          <table:table-cell office:value-type="string" office:string-value="West Berkshire"/>
          <table:table-cell office:value-type="string" office:string-value="E0302"/>
          <table:table-cell office:value-type="float" office:value="24963"/>
          <table:table-cell office:value-type="float" office:value="24398"/>
          <table:table-cell office:value-type="float" office:value="24482"/>
          <table:table-cell office:value-type="float" office:value="73843"/>
          <table:table-cell office:value-type="float" office:value="26809"/>
          <table:table-cell office:value-type="float" office:value="22245"/>
          <table:table-cell office:value-type="float" office:value="19413"/>
          <table:table-cell office:value-type="float" office:value="68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146"/>
          <table:table-cell office:value-type="float" office:value="866"/>
          <table:table-cell office:value-type="float" office:value="83993"/>
          <table:table-cell office:value-type="float" office:value="84859"/>
          <table:table-cell office:value-type="float" office:value="98.51"/>
          <table:table-cell office:value-type="float" office:value="614"/>
          <table:table-cell office:value-type="float" office:value="910"/>
          <table:table-cell office:value-type="float" office:value="85517"/>
          <table:table-cell office:value-type="float" office:value="10299"/>
          <table:table-cell office:value-type="float" office:value="0"/>
          <table:table-cell office:value-type="float" office:value="72617"/>
          <table:table-cell office:value-type="float" office:value="921"/>
          <table:table-cell office:value-type="float" office:value="70495"/>
          <table:table-cell office:value-type="float" office:value="71416"/>
          <table:table-cell office:value-type="float" office:value="98.35"/>
          <table:table-cell office:value-type="float" office:value="4226"/>
          <table:table-cell office:value-type="float" office:value="751"/>
          <table:table-cell office:value-type="float" office:value="75472"/>
          <table:table-cell office:value-type="float" office:value="11433"/>
          <table:table-cell office:value-type="float" office:value="73073159"/>
          <table:table-cell office:value-type="float" office:value="64287"/>
          <table:table-cell office:value-type="float" office:value="0"/>
          <table:table-cell office:value-type="float" office:value="1500"/>
          <table:table-cell office:value-type="float" office:value="96430.5"/>
          <table:table-cell office:value-type="float" office:value="7500"/>
          <table:table-cell table:number-columns-repeated="16344"/>
        </table:table-row>
        <table:table-row>
          <table:table-cell office:value-type="float" office:value="304"/>
          <table:table-cell office:value-type="string" office:string-value="West Devon"/>
          <table:table-cell office:value-type="string" office:string-value="E1140"/>
          <table:table-cell office:value-type="float" office:value="8639"/>
          <table:table-cell office:value-type="float" office:value="8195"/>
          <table:table-cell office:value-type="float" office:value="8505"/>
          <table:table-cell office:value-type="float" office:value="25339"/>
          <table:table-cell office:value-type="float" office:value="3116"/>
          <table:table-cell office:value-type="float" office:value="2703"/>
          <table:table-cell office:value-type="float" office:value="2487"/>
          <table:table-cell office:value-type="float" office:value="83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553"/>
          <table:table-cell office:value-type="float" office:value="531"/>
          <table:table-cell office:value-type="float" office:value="28354"/>
          <table:table-cell office:value-type="float" office:value="28885"/>
          <table:table-cell office:value-type="float" office:value="97.74"/>
          <table:table-cell office:value-type="float" office:value="347"/>
          <table:table-cell office:value-type="float" office:value="522"/>
          <table:table-cell office:value-type="float" office:value="29223"/>
          <table:table-cell office:value-type="float" office:value="3899"/>
          <table:table-cell office:value-type="float" office:value="0"/>
          <table:table-cell office:value-type="float" office:value="9022"/>
          <table:table-cell office:value-type="float" office:value="64"/>
          <table:table-cell office:value-type="float" office:value="8721"/>
          <table:table-cell office:value-type="float" office:value="8785"/>
          <table:table-cell office:value-type="float" office:value="97.37"/>
          <table:table-cell office:value-type="float" office:value="-166"/>
          <table:table-cell office:value-type="float" office:value="93"/>
          <table:table-cell office:value-type="float" office:value="8648"/>
          <table:table-cell office:value-type="float" office:value="1103"/>
          <table:table-cell office:value-type="float" office:value="9884976"/>
          <table:table-cell office:value-type="float" office:value="21258"/>
          <table:table-cell office:value-type="float" office:value="18"/>
          <table:table-cell office:value-type="float" office:value="1584"/>
          <table:table-cell office:value-type="float" office:value="33701.184000000001"/>
          <table:table-cell office:value-type="float" office:value="3717"/>
          <table:table-cell table:number-columns-repeated="16344"/>
        </table:table-row>
        <table:table-row>
          <table:table-cell office:value-type="float" office:value="305"/>
          <table:table-cell office:value-type="string" office:string-value="West Dorset"/>
          <table:table-cell office:value-type="string" office:string-value="E1237"/>
          <table:table-cell office:value-type="float" office:value="18792"/>
          <table:table-cell office:value-type="float" office:value="17878"/>
          <table:table-cell office:value-type="float" office:value="18167"/>
          <table:table-cell office:value-type="float" office:value="54837"/>
          <table:table-cell office:value-type="float" office:value="9500"/>
          <table:table-cell office:value-type="float" office:value="7351"/>
          <table:table-cell office:value-type="float" office:value="7762"/>
          <table:table-cell office:value-type="float" office:value="24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434"/>
          <table:table-cell office:value-type="float" office:value="833"/>
          <table:table-cell office:value-type="float" office:value="60526"/>
          <table:table-cell office:value-type="float" office:value="61359"/>
          <table:table-cell office:value-type="float" office:value="98.28"/>
          <table:table-cell office:value-type="float" office:value="552"/>
          <table:table-cell office:value-type="float" office:value="868"/>
          <table:table-cell office:value-type="float" office:value="61946"/>
          <table:table-cell office:value-type="float" office:value="7517"/>
          <table:table-cell office:value-type="float" office:value="0"/>
          <table:table-cell office:value-type="float" office:value="26520"/>
          <table:table-cell office:value-type="float" office:value="83"/>
          <table:table-cell office:value-type="float" office:value="25921"/>
          <table:table-cell office:value-type="float" office:value="26004"/>
          <table:table-cell office:value-type="float" office:value="98.05"/>
          <table:table-cell office:value-type="float" office:value="-600"/>
          <table:table-cell office:value-type="float" office:value="201"/>
          <table:table-cell office:value-type="float" office:value="25522"/>
          <table:table-cell office:value-type="float" office:value="2423"/>
          <table:table-cell office:value-type="float" office:value="27023660"/>
          <table:table-cell office:value-type="float" office:value="43888"/>
          <table:table-cell office:value-type="float" office:value="0"/>
          <table:table-cell office:value-type="float" office:value="1599"/>
          <table:table-cell office:value-type="float" office:value="70176.911999999997"/>
          <table:table-cell office:value-type="float" office:value="7311"/>
          <table:table-cell table:number-columns-repeated="16344"/>
        </table:table-row>
        <table:table-row>
          <table:table-cell office:value-type="float" office:value="306"/>
          <table:table-cell office:value-type="string" office:string-value="West Lancashire"/>
          <table:table-cell office:value-type="string" office:string-value="E2343"/>
          <table:table-cell office:value-type="float" office:value="14329"/>
          <table:table-cell office:value-type="float" office:value="13683"/>
          <table:table-cell office:value-type="float" office:value="14021"/>
          <table:table-cell office:value-type="float" office:value="42033"/>
          <table:table-cell office:value-type="float" office:value="9542"/>
          <table:table-cell office:value-type="float" office:value="8312"/>
          <table:table-cell office:value-type="float" office:value="7922"/>
          <table:table-cell office:value-type="float" office:value="2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7"/>
          <table:table-cell office:value-type="float" office:value="1230"/>
          <table:table-cell office:value-type="float" office:value="46231"/>
          <table:table-cell office:value-type="float" office:value="47461"/>
          <table:table-cell office:value-type="float" office:value="98.19"/>
          <table:table-cell office:value-type="float" office:value="438"/>
          <table:table-cell office:value-type="float" office:value="1549"/>
          <table:table-cell office:value-type="float" office:value="48218"/>
          <table:table-cell office:value-type="float" office:value="6873"/>
          <table:table-cell office:value-type="float" office:value="0"/>
          <table:table-cell office:value-type="float" office:value="28357"/>
          <table:table-cell office:value-type="float" office:value="501"/>
          <table:table-cell office:value-type="float" office:value="27586"/>
          <table:table-cell office:value-type="float" office:value="28087"/>
          <table:table-cell office:value-type="float" office:value="99.05"/>
          <table:table-cell office:value-type="float" office:value="-559"/>
          <table:table-cell office:value-type="float" office:value="752"/>
          <table:table-cell office:value-type="float" office:value="27779"/>
          <table:table-cell office:value-type="float" office:value="3757"/>
          <table:table-cell office:value-type="float" office:value="28612757"/>
          <table:table-cell office:value-type="float" office:value="38102"/>
          <table:table-cell office:value-type="float" office:value="0"/>
          <table:table-cell office:value-type="float" office:value="1515"/>
          <table:table-cell office:value-type="float" office:value="57724.53"/>
          <table:table-cell office:value-type="float" office:value="8775"/>
          <table:table-cell table:number-columns-repeated="16344"/>
        </table:table-row>
        <table:table-row>
          <table:table-cell office:value-type="float" office:value="307"/>
          <table:table-cell office:value-type="string" office:string-value="West Lindsey"/>
          <table:table-cell office:value-type="string" office:string-value="E2537"/>
          <table:table-cell office:value-type="float" office:value="13504"/>
          <table:table-cell office:value-type="float" office:value="11513"/>
          <table:table-cell office:value-type="float" office:value="11557"/>
          <table:table-cell office:value-type="float" office:value="36574"/>
          <table:table-cell office:value-type="float" office:value="4412"/>
          <table:table-cell office:value-type="float" office:value="3888"/>
          <table:table-cell office:value-type="float" office:value="3918"/>
          <table:table-cell office:value-type="float" office:value="122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635"/>
          <table:table-cell office:value-type="float" office:value="416"/>
          <table:table-cell office:value-type="float" office:value="38710"/>
          <table:table-cell office:value-type="float" office:value="39126"/>
          <table:table-cell office:value-type="float" office:value="98.72"/>
          <table:table-cell office:value-type="float" office:value="1591"/>
          <table:table-cell office:value-type="float" office:value="386"/>
          <table:table-cell office:value-type="float" office:value="40687"/>
          <table:table-cell office:value-type="float" office:value="3724"/>
          <table:table-cell office:value-type="float" office:value="0"/>
          <table:table-cell office:value-type="float" office:value="14154"/>
          <table:table-cell office:value-type="float" office:value="496"/>
          <table:table-cell office:value-type="float" office:value="13598"/>
          <table:table-cell office:value-type="float" office:value="14094"/>
          <table:table-cell office:value-type="float" office:value="99.58"/>
          <table:table-cell office:value-type="float" office:value="-658"/>
          <table:table-cell office:value-type="float" office:value="258"/>
          <table:table-cell office:value-type="float" office:value="13198"/>
          <table:table-cell office:value-type="float" office:value="2294"/>
          <table:table-cell office:value-type="float" office:value="14454249"/>
          <table:table-cell office:value-type="float" office:value="30907"/>
          <table:table-cell office:value-type="float" office:value="115"/>
          <table:table-cell office:value-type="float" office:value="1484"/>
          <table:table-cell office:value-type="float" office:value="46036.648000000001"/>
          <table:table-cell office:value-type="float" office:value="6000"/>
          <table:table-cell table:number-columns-repeated="16344"/>
        </table:table-row>
        <table:table-row>
          <table:table-cell office:value-type="float" office:value="308"/>
          <table:table-cell office:value-type="string" office:string-value="West Oxfordshire"/>
          <table:table-cell office:value-type="string" office:string-value="E3135"/>
          <table:table-cell office:value-type="float" office:value="17083"/>
          <table:table-cell office:value-type="float" office:value="16648"/>
          <table:table-cell office:value-type="float" office:value="16565"/>
          <table:table-cell office:value-type="float" office:value="50296"/>
          <table:table-cell office:value-type="float" office:value="9844"/>
          <table:table-cell office:value-type="float" office:value="7766"/>
          <table:table-cell office:value-type="float" office:value="7976"/>
          <table:table-cell office:value-type="float" office:value="255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215"/>
          <table:table-cell office:value-type="float" office:value="834"/>
          <table:table-cell office:value-type="float" office:value="55842"/>
          <table:table-cell office:value-type="float" office:value="56676"/>
          <table:table-cell office:value-type="float" office:value="99.06"/>
          <table:table-cell office:value-type="float" office:value="191"/>
          <table:table-cell office:value-type="float" office:value="566"/>
          <table:table-cell office:value-type="float" office:value="56599"/>
          <table:table-cell office:value-type="float" office:value="6805"/>
          <table:table-cell office:value-type="float" office:value="0"/>
          <table:table-cell office:value-type="float" office:value="28460"/>
          <table:table-cell office:value-type="float" office:value="168"/>
          <table:table-cell office:value-type="float" office:value="27850"/>
          <table:table-cell office:value-type="float" office:value="28018"/>
          <table:table-cell office:value-type="float" office:value="98.45"/>
          <table:table-cell office:value-type="float" office:value="681"/>
          <table:table-cell office:value-type="float" office:value="149"/>
          <table:table-cell office:value-type="float" office:value="28680"/>
          <table:table-cell office:value-type="float" office:value="4234"/>
          <table:table-cell office:value-type="float" office:value="28079938"/>
          <table:table-cell office:value-type="float" office:value="42161"/>
          <table:table-cell office:value-type="float" office:value="902"/>
          <table:table-cell office:value-type="float" office:value="1455"/>
          <table:table-cell office:value-type="float" office:value="62656.665000000001"/>
          <table:table-cell office:value-type="float" office:value="4843"/>
          <table:table-cell table:number-columns-repeated="16344"/>
        </table:table-row>
        <table:table-row>
          <table:table-cell office:value-type="float" office:value="309"/>
          <table:table-cell office:value-type="string" office:string-value="West Somerset"/>
          <table:table-cell office:value-type="string" office:string-value="E3335"/>
          <table:table-cell office:value-type="float" office:value="5348"/>
          <table:table-cell office:value-type="float" office:value="5434"/>
          <table:table-cell office:value-type="float" office:value="5104"/>
          <table:table-cell office:value-type="float" office:value="15886"/>
          <table:table-cell office:value-type="float" office:value="3084"/>
          <table:table-cell office:value-type="float" office:value="2797"/>
          <table:table-cell office:value-type="float" office:value="2610"/>
          <table:table-cell office:value-type="float" office:value="84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15"/>
          <table:table-cell office:value-type="float" office:value="319"/>
          <table:table-cell office:value-type="float" office:value="17570"/>
          <table:table-cell office:value-type="float" office:value="17889"/>
          <table:table-cell office:value-type="float" office:value="97.67"/>
          <table:table-cell office:value-type="float" office:value="411"/>
          <table:table-cell office:value-type="float" office:value="316"/>
          <table:table-cell office:value-type="float" office:value="18297"/>
          <table:table-cell office:value-type="float" office:value="2490"/>
          <table:table-cell office:value-type="float" office:value="0"/>
          <table:table-cell office:value-type="float" office:value="8659"/>
          <table:table-cell office:value-type="float" office:value="39"/>
          <table:table-cell office:value-type="float" office:value="8467"/>
          <table:table-cell office:value-type="float" office:value="8506"/>
          <table:table-cell office:value-type="float" office:value="98.23"/>
          <table:table-cell office:value-type="float" office:value="-1174"/>
          <table:table-cell office:value-type="float" office:value="69"/>
          <table:table-cell office:value-type="float" office:value="7362"/>
          <table:table-cell office:value-type="float" office:value="515"/>
          <table:table-cell office:value-type="float" office:value="9562231"/>
          <table:table-cell office:value-type="float" office:value="14976"/>
          <table:table-cell office:value-type="float" office:value="0"/>
          <table:table-cell office:value-type="float" office:value="1453"/>
          <table:table-cell office:value-type="float" office:value="21760.128000000001"/>
          <table:table-cell office:value-type="float" office:value="2750"/>
          <table:table-cell table:number-columns-repeated="16344"/>
        </table:table-row>
        <table:table-row>
          <table:table-cell office:value-type="float" office:value="310"/>
          <table:table-cell office:value-type="string" office:string-value="Westminster"/>
          <table:table-cell office:value-type="string" office:string-value="E5022"/>
          <table:table-cell office:value-type="float" office:value="27219"/>
          <table:table-cell office:value-type="float" office:value="19479"/>
          <table:table-cell office:value-type="float" office:value="19059"/>
          <table:table-cell office:value-type="float" office:value="65757"/>
          <table:table-cell office:value-type="float" office:value="554505"/>
          <table:table-cell office:value-type="float" office:value="415118"/>
          <table:table-cell office:value-type="float" office:value="411072"/>
          <table:table-cell office:value-type="float" office:value="13806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364"/>
          <table:table-cell office:value-type="float" office:value="5700"/>
          <table:table-cell office:value-type="float" office:value="69546"/>
          <table:table-cell office:value-type="float" office:value="75246"/>
          <table:table-cell office:value-type="float" office:value="96.02"/>
          <table:table-cell office:value-type="float" office:value="1101"/>
          <table:table-cell office:value-type="float" office:value="5073"/>
          <table:table-cell office:value-type="float" office:value="75720"/>
          <table:table-cell office:value-type="float" office:value="11723"/>
          <table:table-cell office:value-type="float" office:value="0"/>
          <table:table-cell office:value-type="float" office:value="1262903"/>
          <table:table-cell office:value-type="float" office:value="10692"/>
          <table:table-cell office:value-type="float" office:value="1225694"/>
          <table:table-cell office:value-type="float" office:value="1236386"/>
          <table:table-cell office:value-type="float" office:value="97.9"/>
          <table:table-cell office:value-type="float" office:value="-56774"/>
          <table:table-cell office:value-type="float" office:value="39938"/>
          <table:table-cell office:value-type="float" office:value="1208858"/>
          <table:table-cell office:value-type="float" office:value="52746"/>
          <table:table-cell office:value-type="float" office:value="1402895001"/>
          <table:table-cell office:value-type="float" office:value="135342"/>
          <table:table-cell office:value-type="float" office:value="0"/>
          <table:table-cell office:value-type="float" office:value="688"/>
          <table:table-cell office:value-type="float" office:value="93115.296000000002"/>
          <table:table-cell office:value-type="float" office:value="10952"/>
          <table:table-cell table:number-columns-repeated="16344"/>
        </table:table-row>
        <table:table-row>
          <table:table-cell office:value-type="float" office:value="311"/>
          <table:table-cell office:value-type="string" office:string-value="Weymouth and Portland"/>
          <table:table-cell office:value-type="string" office:string-value="E1238"/>
          <table:table-cell office:value-type="float" office:value="9731"/>
          <table:table-cell office:value-type="float" office:value="9616"/>
          <table:table-cell office:value-type="float" office:value="9472"/>
          <table:table-cell office:value-type="float" office:value="28819"/>
          <table:table-cell office:value-type="float" office:value="5301"/>
          <table:table-cell office:value-type="float" office:value="4071"/>
          <table:table-cell office:value-type="float" office:value="4267"/>
          <table:table-cell office:value-type="float" office:value="136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387"/>
          <table:table-cell office:value-type="float" office:value="457"/>
          <table:table-cell office:value-type="float" office:value="31674"/>
          <table:table-cell office:value-type="float" office:value="32131"/>
          <table:table-cell office:value-type="float" office:value="96.24"/>
          <table:table-cell office:value-type="float" office:value="685"/>
          <table:table-cell office:value-type="float" office:value="485"/>
          <table:table-cell office:value-type="float" office:value="32844"/>
          <table:table-cell office:value-type="float" office:value="4179"/>
          <table:table-cell office:value-type="float" office:value="0"/>
          <table:table-cell office:value-type="float" office:value="14572"/>
          <table:table-cell office:value-type="float" office:value="181"/>
          <table:table-cell office:value-type="float" office:value="13897"/>
          <table:table-cell office:value-type="float" office:value="14078"/>
          <table:table-cell office:value-type="float" office:value="96.61"/>
          <table:table-cell office:value-type="float" office:value="-217"/>
          <table:table-cell office:value-type="float" office:value="109"/>
          <table:table-cell office:value-type="float" office:value="13789"/>
          <table:table-cell office:value-type="float" office:value="1022"/>
          <table:table-cell office:value-type="float" office:value="14443697"/>
          <table:table-cell office:value-type="float" office:value="23783"/>
          <table:table-cell office:value-type="float" office:value="2"/>
          <table:table-cell office:value-type="float" office:value="1678"/>
          <table:table-cell office:value-type="float" office:value="39911.230000000003"/>
          <table:table-cell office:value-type="float" office:value="6055"/>
          <table:table-cell table:number-columns-repeated="16344"/>
        </table:table-row>
        <table:table-row>
          <table:table-cell office:value-type="float" office:value="312"/>
          <table:table-cell office:value-type="string" office:string-value="Wigan"/>
          <table:table-cell office:value-type="string" office:string-value="E4210"/>
          <table:table-cell office:value-type="float" office:value="30822"/>
          <table:table-cell office:value-type="float" office:value="30845"/>
          <table:table-cell office:value-type="float" office:value="27699"/>
          <table:table-cell office:value-type="float" office:value="89366"/>
          <table:table-cell office:value-type="float" office:value="21710"/>
          <table:table-cell office:value-type="float" office:value="22429"/>
          <table:table-cell office:value-type="float" office:value="17757"/>
          <table:table-cell office:value-type="float" office:value="618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38"/>
          <table:table-cell office:value-type="float" office:value="1311"/>
          <table:table-cell office:value-type="float" office:value="103070"/>
          <table:table-cell office:value-type="float" office:value="104381"/>
          <table:table-cell office:value-type="float" office:value="96.62"/>
          <table:table-cell office:value-type="float" office:value="2204"/>
          <table:table-cell office:value-type="float" office:value="1338"/>
          <table:table-cell office:value-type="float" office:value="106612"/>
          <table:table-cell office:value-type="float" office:value="14117"/>
          <table:table-cell office:value-type="float" office:value="0"/>
          <table:table-cell office:value-type="float" office:value="72153"/>
          <table:table-cell office:value-type="float" office:value="1004"/>
          <table:table-cell office:value-type="float" office:value="68420"/>
          <table:table-cell office:value-type="float" office:value="69424"/>
          <table:table-cell office:value-type="float" office:value="96.22"/>
          <table:table-cell office:value-type="float" office:value="-2683"/>
          <table:table-cell office:value-type="float" office:value="668"/>
          <table:table-cell office:value-type="float" office:value="66405"/>
          <table:table-cell office:value-type="float" office:value="7223"/>
          <table:table-cell office:value-type="float" office:value="74817127"/>
          <table:table-cell office:value-type="float" office:value="97584"/>
          <table:table-cell office:value-type="float" office:value="0"/>
          <table:table-cell office:value-type="float" office:value="1369"/>
          <table:table-cell office:value-type="float" office:value="133592.49600000001"/>
          <table:table-cell office:value-type="float" office:value="24132"/>
          <table:table-cell table:number-columns-repeated="16344"/>
        </table:table-row>
        <table:table-row>
          <table:table-cell office:value-type="float" office:value="313"/>
          <table:table-cell office:value-type="string" office:string-value="Wiltshire UA"/>
          <table:table-cell office:value-type="string" office:string-value="E3902"/>
          <table:table-cell office:value-type="float" office:value="76519"/>
          <table:table-cell office:value-type="float" office:value="69562"/>
          <table:table-cell office:value-type="float" office:value="69154"/>
          <table:table-cell office:value-type="float" office:value="215235"/>
          <table:table-cell office:value-type="float" office:value="45542"/>
          <table:table-cell office:value-type="float" office:value="37226"/>
          <table:table-cell office:value-type="float" office:value="39337"/>
          <table:table-cell office:value-type="float" office:value="1221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446"/>
          <table:table-cell office:value-type="float" office:value="1684"/>
          <table:table-cell office:value-type="float" office:value="238206"/>
          <table:table-cell office:value-type="float" office:value="239890"/>
          <table:table-cell office:value-type="float" office:value="97.74"/>
          <table:table-cell office:value-type="float" office:value="3636"/>
          <table:table-cell office:value-type="float" office:value="2494"/>
          <table:table-cell office:value-type="float" office:value="244336"/>
          <table:table-cell office:value-type="float" office:value="30746"/>
          <table:table-cell office:value-type="float" office:value="0"/>
          <table:table-cell office:value-type="float" office:value="126011"/>
          <table:table-cell office:value-type="float" office:value="1171"/>
          <table:table-cell office:value-type="float" office:value="121085"/>
          <table:table-cell office:value-type="float" office:value="122256"/>
          <table:table-cell office:value-type="float" office:value="97.02"/>
          <table:table-cell office:value-type="float" office:value="1222"/>
          <table:table-cell office:value-type="float" office:value="1221"/>
          <table:table-cell office:value-type="float" office:value="123528"/>
          <table:table-cell office:value-type="float" office:value="13805"/>
          <table:table-cell office:value-type="float" office:value="130414923"/>
          <table:table-cell office:value-type="float" office:value="175887"/>
          <table:table-cell office:value-type="float" office:value="4730"/>
          <table:table-cell office:value-type="float" office:value="1514"/>
          <table:table-cell office:value-type="float" office:value="273454.13799999998"/>
          <table:table-cell office:value-type="float" office:value="27328"/>
          <table:table-cell table:number-columns-repeated="16344"/>
        </table:table-row>
        <table:table-row>
          <table:table-cell office:value-type="float" office:value="314"/>
          <table:table-cell office:value-type="string" office:string-value="Winchester"/>
          <table:table-cell office:value-type="string" office:string-value="E1743"/>
          <table:table-cell office:value-type="float" office:value="18829"/>
          <table:table-cell office:value-type="float" office:value="18391"/>
          <table:table-cell office:value-type="float" office:value="18321"/>
          <table:table-cell office:value-type="float" office:value="55541"/>
          <table:table-cell office:value-type="float" office:value="15862"/>
          <table:table-cell office:value-type="float" office:value="13179"/>
          <table:table-cell office:value-type="float" office:value="12484"/>
          <table:table-cell office:value-type="float" office:value="415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469.7"/>
          <table:table-cell office:value-type="float" office:value="769.9"/>
          <table:table-cell office:value-type="float" office:value="61935.5"/>
          <table:table-cell office:value-type="float" office:value="62705.4"/>
          <table:table-cell office:value-type="float" office:value="98.8"/>
          <table:table-cell office:value-type="float" office:value="454.2"/>
          <table:table-cell office:value-type="float" office:value="736.5"/>
          <table:table-cell office:value-type="float" office:value="63126.2"/>
          <table:table-cell office:value-type="float" office:value="8307.2000000000007"/>
          <table:table-cell office:value-type="float" office:value="0"/>
          <table:table-cell office:value-type="float" office:value="45755.8"/>
          <table:table-cell office:value-type="float" office:value="632.6"/>
          <table:table-cell office:value-type="float" office:value="44947.199999999997"/>
          <table:table-cell office:value-type="float" office:value="45579.8"/>
          <table:table-cell office:value-type="float" office:value="99.62"/>
          <table:table-cell office:value-type="float" office:value="-1193.7"/>
          <table:table-cell office:value-type="float" office:value="407.5"/>
          <table:table-cell office:value-type="float" office:value="44161"/>
          <table:table-cell office:value-type="float" office:value="3438"/>
          <table:table-cell office:value-type="float" office:value="47781635"/>
          <table:table-cell office:value-type="float" office:value="48316"/>
          <table:table-cell office:value-type="float" office:value="341"/>
          <table:table-cell office:value-type="float" office:value="1436"/>
          <table:table-cell office:value-type="float" office:value="69871.452000000005"/>
          <table:table-cell office:value-type="float" office:value="5478"/>
          <table:table-cell table:number-columns-repeated="16344"/>
        </table:table-row>
        <table:table-row>
          <table:table-cell office:value-type="float" office:value="315"/>
          <table:table-cell office:value-type="string" office:string-value="Windsor and Maidenhead"/>
          <table:table-cell office:value-type="string" office:string-value="E0305"/>
          <table:table-cell office:value-type="float" office:value="22901"/>
          <table:table-cell office:value-type="float" office:value="21659"/>
          <table:table-cell office:value-type="float" office:value="21458"/>
          <table:table-cell office:value-type="float" office:value="66018"/>
          <table:table-cell office:value-type="float" office:value="24190"/>
          <table:table-cell office:value-type="float" office:value="20792"/>
          <table:table-cell office:value-type="float" office:value="19728"/>
          <table:table-cell office:value-type="float" office:value="647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128"/>
          <table:table-cell office:value-type="float" office:value="811"/>
          <table:table-cell office:value-type="float" office:value="73159"/>
          <table:table-cell office:value-type="float" office:value="73970"/>
          <table:table-cell office:value-type="float" office:value="98.46"/>
          <table:table-cell office:value-type="float" office:value="1010"/>
          <table:table-cell office:value-type="float" office:value="861"/>
          <table:table-cell office:value-type="float" office:value="75030"/>
          <table:table-cell office:value-type="float" office:value="9887"/>
          <table:table-cell office:value-type="float" office:value="0"/>
          <table:table-cell office:value-type="float" office:value="71999"/>
          <table:table-cell office:value-type="float" office:value="189"/>
          <table:table-cell office:value-type="float" office:value="69006"/>
          <table:table-cell office:value-type="float" office:value="69195"/>
          <table:table-cell office:value-type="float" office:value="96.11"/>
          <table:table-cell office:value-type="float" office:value="-2613"/>
          <table:table-cell office:value-type="float" office:value="584"/>
          <table:table-cell office:value-type="float" office:value="66977"/>
          <table:table-cell office:value-type="float" office:value="7573"/>
          <table:table-cell office:value-type="float" office:value="73242553"/>
          <table:table-cell office:value-type="float" office:value="66222"/>
          <table:table-cell office:value-type="float" office:value="0"/>
          <table:table-cell office:value-type="float" office:value="1218"/>
          <table:table-cell office:value-type="float" office:value="80658.395999999993"/>
          <table:table-cell office:value-type="float" office:value="5787"/>
          <table:table-cell table:number-columns-repeated="16344"/>
        </table:table-row>
        <table:table-row>
          <table:table-cell office:value-type="float" office:value="316"/>
          <table:table-cell office:value-type="string" office:string-value="Wirral"/>
          <table:table-cell office:value-type="string" office:string-value="E4305"/>
          <table:table-cell office:value-type="float" office:value="36395"/>
          <table:table-cell office:value-type="float" office:value="36071"/>
          <table:table-cell office:value-type="float" office:value="35828"/>
          <table:table-cell office:value-type="float" office:value="108294"/>
          <table:table-cell office:value-type="float" office:value="17963"/>
          <table:table-cell office:value-type="float" office:value="19679"/>
          <table:table-cell office:value-type="float" office:value="18582"/>
          <table:table-cell office:value-type="float" office:value="562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667"/>
          <table:table-cell office:value-type="float" office:value="883"/>
          <table:table-cell office:value-type="float" office:value="119039"/>
          <table:table-cell office:value-type="float" office:value="119922"/>
          <table:table-cell office:value-type="float" office:value="96.97"/>
          <table:table-cell office:value-type="float" office:value="3189"/>
          <table:table-cell office:value-type="float" office:value="1276"/>
          <table:table-cell office:value-type="float" office:value="123504"/>
          <table:table-cell office:value-type="float" office:value="15734"/>
          <table:table-cell office:value-type="float" office:value="0"/>
          <table:table-cell office:value-type="float" office:value="61224"/>
          <table:table-cell office:value-type="float" office:value="183"/>
          <table:table-cell office:value-type="float" office:value="59490"/>
          <table:table-cell office:value-type="float" office:value="59673"/>
          <table:table-cell office:value-type="float" office:value="97.47"/>
          <table:table-cell office:value-type="float" office:value="-2445"/>
          <table:table-cell office:value-type="float" office:value="410"/>
          <table:table-cell office:value-type="float" office:value="57455"/>
          <table:table-cell office:value-type="float" office:value="4637"/>
          <table:table-cell office:value-type="float" office:value="64793813"/>
          <table:table-cell office:value-type="float" office:value="106476"/>
          <table:table-cell office:value-type="float" office:value="0"/>
          <table:table-cell office:value-type="float" office:value="1464"/>
          <table:table-cell office:value-type="float" office:value="155880.864"/>
          <table:table-cell office:value-type="float" office:value="27414"/>
          <table:table-cell table:number-columns-repeated="16344"/>
        </table:table-row>
        <table:table-row>
          <table:table-cell office:value-type="float" office:value="317"/>
          <table:table-cell office:value-type="string" office:string-value="Woking"/>
          <table:table-cell office:value-type="string" office:string-value="E3641"/>
          <table:table-cell office:value-type="float" office:value="17006"/>
          <table:table-cell office:value-type="float" office:value="16760"/>
          <table:table-cell office:value-type="float" office:value="16625"/>
          <table:table-cell office:value-type="float" office:value="50391"/>
          <table:table-cell office:value-type="float" office:value="14677"/>
          <table:table-cell office:value-type="float" office:value="12017"/>
          <table:table-cell office:value-type="float" office:value="11866"/>
          <table:table-cell office:value-type="float" office:value="385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710"/>
          <table:table-cell office:value-type="float" office:value="619"/>
          <table:table-cell office:value-type="float" office:value="55814"/>
          <table:table-cell office:value-type="float" office:value="56433"/>
          <table:table-cell office:value-type="float" office:value="97.79"/>
          <table:table-cell office:value-type="float" office:value="569"/>
          <table:table-cell office:value-type="float" office:value="648"/>
          <table:table-cell office:value-type="float" office:value="57031"/>
          <table:table-cell office:value-type="float" office:value="7125"/>
          <table:table-cell office:value-type="float" office:value="0"/>
          <table:table-cell office:value-type="float" office:value="41417"/>
          <table:table-cell office:value-type="float" office:value="517"/>
          <table:table-cell office:value-type="float" office:value="40202"/>
          <table:table-cell office:value-type="float" office:value="40719"/>
          <table:table-cell office:value-type="float" office:value="98.31"/>
          <table:table-cell office:value-type="float" office:value="-1898"/>
          <table:table-cell office:value-type="float" office:value="427"/>
          <table:table-cell office:value-type="float" office:value="38731"/>
          <table:table-cell office:value-type="float" office:value="3203"/>
          <table:table-cell office:value-type="float" office:value="42085282"/>
          <table:table-cell office:value-type="float" office:value="41274"/>
          <table:table-cell office:value-type="float" office:value="102"/>
          <table:table-cell office:value-type="float" office:value="1520"/>
          <table:table-cell office:value-type="float" office:value="62891.519999999997"/>
          <table:table-cell office:value-type="float" office:value="4814"/>
          <table:table-cell table:number-columns-repeated="16344"/>
        </table:table-row>
        <table:table-row>
          <table:table-cell office:value-type="float" office:value="318"/>
          <table:table-cell office:value-type="string" office:string-value="Wokingham"/>
          <table:table-cell office:value-type="string" office:string-value="E0306"/>
          <table:table-cell office:value-type="float" office:value="27133"/>
          <table:table-cell office:value-type="float" office:value="26208"/>
          <table:table-cell office:value-type="float" office:value="26165"/>
          <table:table-cell office:value-type="float" office:value="79506"/>
          <table:table-cell office:value-type="float" office:value="18159"/>
          <table:table-cell office:value-type="float" office:value="13877"/>
          <table:table-cell office:value-type="float" office:value="13431"/>
          <table:table-cell office:value-type="float" office:value="45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70"/>
          <table:table-cell office:value-type="float" office:value="763"/>
          <table:table-cell office:value-type="float" office:value="89658"/>
          <table:table-cell office:value-type="float" office:value="90421"/>
          <table:table-cell office:value-type="float" office:value="99.29"/>
          <table:table-cell office:value-type="float" office:value="1073"/>
          <table:table-cell office:value-type="float" office:value="712"/>
          <table:table-cell office:value-type="float" office:value="91443"/>
          <table:table-cell office:value-type="float" office:value="12509"/>
          <table:table-cell office:value-type="float" office:value="0"/>
          <table:table-cell office:value-type="float" office:value="51592"/>
          <table:table-cell office:value-type="float" office:value="364"/>
          <table:table-cell office:value-type="float" office:value="51133"/>
          <table:table-cell office:value-type="float" office:value="51497"/>
          <table:table-cell office:value-type="float" office:value="99.82"/>
          <table:table-cell office:value-type="float" office:value="-549"/>
          <table:table-cell office:value-type="float" office:value="149"/>
          <table:table-cell office:value-type="float" office:value="50733"/>
          <table:table-cell office:value-type="float" office:value="6003"/>
          <table:table-cell office:value-type="float" office:value="51760855"/>
          <table:table-cell office:value-type="float" office:value="65771"/>
          <table:table-cell office:value-type="float" office:value="342"/>
          <table:table-cell office:value-type="float" office:value="1462"/>
          <table:table-cell office:value-type="float" office:value="96657.206000000006"/>
          <table:table-cell office:value-type="float" office:value="4898"/>
          <table:table-cell table:number-columns-repeated="16344"/>
        </table:table-row>
        <table:table-row>
          <table:table-cell office:value-type="float" office:value="319"/>
          <table:table-cell office:value-type="string" office:string-value="Wolverhampton"/>
          <table:table-cell office:value-type="string" office:string-value="E4607"/>
          <table:table-cell office:value-type="float" office:value="21884"/>
          <table:table-cell office:value-type="float" office:value="18960"/>
          <table:table-cell office:value-type="float" office:value="21526"/>
          <table:table-cell office:value-type="float" office:value="62370"/>
          <table:table-cell office:value-type="float" office:value="20986"/>
          <table:table-cell office:value-type="float" office:value="19765"/>
          <table:table-cell office:value-type="float" office:value="16603"/>
          <table:table-cell office:value-type="float" office:value="573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08"/>
          <table:table-cell office:value-type="float" office:value="1609"/>
          <table:table-cell office:value-type="float" office:value="72335"/>
          <table:table-cell office:value-type="float" office:value="73944"/>
          <table:table-cell office:value-type="float" office:value="95.65"/>
          <table:table-cell office:value-type="float" office:value="2634"/>
          <table:table-cell office:value-type="float" office:value="808"/>
          <table:table-cell office:value-type="float" office:value="75777"/>
          <table:table-cell office:value-type="float" office:value="14724"/>
          <table:table-cell office:value-type="float" office:value="0"/>
          <table:table-cell office:value-type="float" office:value="68921"/>
          <table:table-cell office:value-type="float" office:value="819"/>
          <table:table-cell office:value-type="float" office:value="65910"/>
          <table:table-cell office:value-type="float" office:value="66729"/>
          <table:table-cell office:value-type="float" office:value="96.82"/>
          <table:table-cell office:value-type="float" office:value="-308"/>
          <table:table-cell office:value-type="float" office:value="612"/>
          <table:table-cell office:value-type="float" office:value="66214"/>
          <table:table-cell office:value-type="float" office:value="11215"/>
          <table:table-cell office:value-type="float" office:value="68177361"/>
          <table:table-cell office:value-type="float" office:value="72473"/>
          <table:table-cell office:value-type="float" office:value="0"/>
          <table:table-cell office:value-type="float" office:value="1464"/>
          <table:table-cell office:value-type="float" office:value="106100.47199999999"/>
          <table:table-cell office:value-type="float" office:value="29035"/>
          <table:table-cell table:number-columns-repeated="16344"/>
        </table:table-row>
        <table:table-row>
          <table:table-cell office:value-type="float" office:value="320"/>
          <table:table-cell office:value-type="string" office:string-value="Worcester"/>
          <table:table-cell office:value-type="string" office:string-value="E1837"/>
          <table:table-cell office:value-type="float" office:value="12226"/>
          <table:table-cell office:value-type="float" office:value="11992"/>
          <table:table-cell office:value-type="float" office:value="11928"/>
          <table:table-cell office:value-type="float" office:value="36146"/>
          <table:table-cell office:value-type="float" office:value="10891"/>
          <table:table-cell office:value-type="float" office:value="11829"/>
          <table:table-cell office:value-type="float" office:value="10968"/>
          <table:table-cell office:value-type="float" office:value="336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5"/>
          <table:table-cell office:value-type="float" office:value="625"/>
          <table:table-cell office:value-type="float" office:value="39805"/>
          <table:table-cell office:value-type="float" office:value="40430"/>
          <table:table-cell office:value-type="float" office:value="97.76"/>
          <table:table-cell office:value-type="float" office:value="800"/>
          <table:table-cell office:value-type="float" office:value="571"/>
          <table:table-cell office:value-type="float" office:value="41176"/>
          <table:table-cell office:value-type="float" office:value="5244"/>
          <table:table-cell office:value-type="float" office:value="0"/>
          <table:table-cell office:value-type="float" office:value="36301"/>
          <table:table-cell office:value-type="float" office:value="354"/>
          <table:table-cell office:value-type="float" office:value="35221"/>
          <table:table-cell office:value-type="float" office:value="35575"/>
          <table:table-cell office:value-type="float" office:value="98"/>
          <table:table-cell office:value-type="float" office:value="-683"/>
          <table:table-cell office:value-type="float" office:value="586"/>
          <table:table-cell office:value-type="float" office:value="35124"/>
          <table:table-cell office:value-type="float" office:value="2992"/>
          <table:table-cell office:value-type="float" office:value="36945720"/>
          <table:table-cell office:value-type="float" office:value="33240"/>
          <table:table-cell office:value-type="float" office:value="0"/>
          <table:table-cell office:value-type="float" office:value="1457"/>
          <table:table-cell office:value-type="float" office:value="48430.68"/>
          <table:table-cell office:value-type="float" office:value="6700"/>
          <table:table-cell table:number-columns-repeated="16344"/>
        </table:table-row>
        <table:table-row>
          <table:table-cell office:value-type="float" office:value="321"/>
          <table:table-cell office:value-type="string" office:string-value="Worthing"/>
          <table:table-cell office:value-type="string" office:string-value="E3837"/>
          <table:table-cell office:value-type="float" office:value="15017"/>
          <table:table-cell office:value-type="float" office:value="15020"/>
          <table:table-cell office:value-type="float" office:value="14863"/>
          <table:table-cell office:value-type="float" office:value="44900"/>
          <table:table-cell office:value-type="float" office:value="9725"/>
          <table:table-cell office:value-type="float" office:value="9305"/>
          <table:table-cell office:value-type="float" office:value="7931"/>
          <table:table-cell office:value-type="float" office:value="269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62"/>
          <table:table-cell office:value-type="float" office:value="863"/>
          <table:table-cell office:value-type="float" office:value="49834"/>
          <table:table-cell office:value-type="float" office:value="50697"/>
          <table:table-cell office:value-type="float" office:value="98.32"/>
          <table:table-cell office:value-type="float" office:value="897"/>
          <table:table-cell office:value-type="float" office:value="905"/>
          <table:table-cell office:value-type="float" office:value="51636"/>
          <table:table-cell office:value-type="float" office:value="6951"/>
          <table:table-cell office:value-type="float" office:value="0"/>
          <table:table-cell office:value-type="float" office:value="29042"/>
          <table:table-cell office:value-type="float" office:value="411"/>
          <table:table-cell office:value-type="float" office:value="28087"/>
          <table:table-cell office:value-type="float" office:value="28498"/>
          <table:table-cell office:value-type="float" office:value="98.13"/>
          <table:table-cell office:value-type="float" office:value="-1136"/>
          <table:table-cell office:value-type="float" office:value="635"/>
          <table:table-cell office:value-type="float" office:value="27586"/>
          <table:table-cell office:value-type="float" office:value="1316"/>
          <table:table-cell office:value-type="float" office:value="29469289"/>
          <table:table-cell office:value-type="float" office:value="39735"/>
          <table:table-cell office:value-type="float" office:value="0"/>
          <table:table-cell office:value-type="float" office:value="1516"/>
          <table:table-cell office:value-type="float" office:value="60238.26"/>
          <table:table-cell office:value-type="float" office:value="6471"/>
          <table:table-cell table:number-columns-repeated="16344"/>
        </table:table-row>
        <table:table-row>
          <table:table-cell office:value-type="float" office:value="322"/>
          <table:table-cell office:value-type="string" office:string-value="Wychavon"/>
          <table:table-cell office:value-type="string" office:string-value="E1838"/>
          <table:table-cell office:value-type="float" office:value="18288"/>
          <table:table-cell office:value-type="float" office:value="18141"/>
          <table:table-cell office:value-type="float" office:value="17985"/>
          <table:table-cell office:value-type="float" office:value="54414"/>
          <table:table-cell office:value-type="float" office:value="10735"/>
          <table:table-cell office:value-type="float" office:value="11342"/>
          <table:table-cell office:value-type="float" office:value="10128"/>
          <table:table-cell office:value-type="float" office:value="32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659"/>
          <table:table-cell office:value-type="float" office:value="679"/>
          <table:table-cell office:value-type="float" office:value="60135"/>
          <table:table-cell office:value-type="float" office:value="60814"/>
          <table:table-cell office:value-type="float" office:value="98.63"/>
          <table:table-cell office:value-type="float" office:value="810"/>
          <table:table-cell office:value-type="float" office:value="828"/>
          <table:table-cell office:value-type="float" office:value="61773"/>
          <table:table-cell office:value-type="float" office:value="7543"/>
          <table:table-cell office:value-type="float" office:value="0"/>
          <table:table-cell office:value-type="float" office:value="34722"/>
          <table:table-cell office:value-type="float" office:value="280"/>
          <table:table-cell office:value-type="float" office:value="33615"/>
          <table:table-cell office:value-type="float" office:value="33895"/>
          <table:table-cell office:value-type="float" office:value="97.62"/>
          <table:table-cell office:value-type="float" office:value="130"/>
          <table:table-cell office:value-type="float" office:value="507"/>
          <table:table-cell office:value-type="float" office:value="34252"/>
          <table:table-cell office:value-type="float" office:value="3408"/>
          <table:table-cell office:value-type="float" office:value="37311421"/>
          <table:table-cell office:value-type="float" office:value="48012"/>
          <table:table-cell office:value-type="float" office:value="0"/>
          <table:table-cell office:value-type="float" office:value="1440"/>
          <table:table-cell office:value-type="float" office:value="69137.279999999999"/>
          <table:table-cell office:value-type="float" office:value="6860"/>
          <table:table-cell table:number-columns-repeated="16344"/>
        </table:table-row>
        <table:table-row>
          <table:table-cell office:value-type="float" office:value="323"/>
          <table:table-cell office:value-type="string" office:string-value="Wycombe"/>
          <table:table-cell office:value-type="string" office:string-value="E0435"/>
          <table:table-cell office:value-type="float" office:value="26456"/>
          <table:table-cell office:value-type="float" office:value="26090"/>
          <table:table-cell office:value-type="float" office:value="26143"/>
          <table:table-cell office:value-type="float" office:value="78689"/>
          <table:table-cell office:value-type="float" office:value="21005"/>
          <table:table-cell office:value-type="float" office:value="19120"/>
          <table:table-cell office:value-type="float" office:value="18505"/>
          <table:table-cell office:value-type="float" office:value="586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98"/>
          <table:table-cell office:value-type="float" office:value="826"/>
          <table:table-cell office:value-type="float" office:value="88068"/>
          <table:table-cell office:value-type="float" office:value="88894"/>
          <table:table-cell office:value-type="float" office:value="98.45"/>
          <table:table-cell office:value-type="float" office:value="1837"/>
          <table:table-cell office:value-type="float" office:value="1532"/>
          <table:table-cell office:value-type="float" office:value="91437"/>
          <table:table-cell office:value-type="float" office:value="12431"/>
          <table:table-cell office:value-type="float" office:value="0"/>
          <table:table-cell office:value-type="float" office:value="71055"/>
          <table:table-cell office:value-type="float" office:value="462"/>
          <table:table-cell office:value-type="float" office:value="69734"/>
          <table:table-cell office:value-type="float" office:value="70196"/>
          <table:table-cell office:value-type="float" office:value="98.79"/>
          <table:table-cell office:value-type="float" office:value="-2351"/>
          <table:table-cell office:value-type="float" office:value="1415"/>
          <table:table-cell office:value-type="float" office:value="68798"/>
          <table:table-cell office:value-type="float" office:value="9215"/>
          <table:table-cell office:value-type="float" office:value="67390323"/>
          <table:table-cell office:value-type="float" office:value="69124"/>
          <table:table-cell office:value-type="float" office:value="877"/>
          <table:table-cell office:value-type="float" office:value="1457"/>
          <table:table-cell office:value-type="float" office:value="101991.45699999999"/>
          <table:table-cell office:value-type="float" office:value="10657"/>
          <table:table-cell table:number-columns-repeated="16344"/>
        </table:table-row>
        <table:table-row>
          <table:table-cell office:value-type="float" office:value="324"/>
          <table:table-cell office:value-type="string" office:string-value="Wyre"/>
          <table:table-cell office:value-type="string" office:string-value="E2344"/>
          <table:table-cell office:value-type="float" office:value="14915"/>
          <table:table-cell office:value-type="float" office:value="14724"/>
          <table:table-cell office:value-type="float" office:value="14426"/>
          <table:table-cell office:value-type="float" office:value="44065"/>
          <table:table-cell office:value-type="float" office:value="7171"/>
          <table:table-cell office:value-type="float" office:value="6726"/>
          <table:table-cell office:value-type="float" office:value="6317"/>
          <table:table-cell office:value-type="float" office:value="202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79"/>
          <table:table-cell office:value-type="float" office:value="650"/>
          <table:table-cell office:value-type="float" office:value="48928"/>
          <table:table-cell office:value-type="float" office:value="49578"/>
          <table:table-cell office:value-type="float" office:value="98.02"/>
          <table:table-cell office:value-type="float" office:value="273"/>
          <table:table-cell office:value-type="float" office:value="603"/>
          <table:table-cell office:value-type="float" office:value="49804"/>
          <table:table-cell office:value-type="float" office:value="5394"/>
          <table:table-cell office:value-type="float" office:value="0"/>
          <table:table-cell office:value-type="float" office:value="21657"/>
          <table:table-cell office:value-type="float" office:value="202"/>
          <table:table-cell office:value-type="float" office:value="21192"/>
          <table:table-cell office:value-type="float" office:value="21394"/>
          <table:table-cell office:value-type="float" office:value="98.79"/>
          <table:table-cell office:value-type="float" office:value="-136"/>
          <table:table-cell office:value-type="float" office:value="450"/>
          <table:table-cell office:value-type="float" office:value="21506"/>
          <table:table-cell office:value-type="float" office:value="2562"/>
          <table:table-cell office:value-type="float" office:value="22762853"/>
          <table:table-cell office:value-type="float" office:value="39827"/>
          <table:table-cell office:value-type="float" office:value="0"/>
          <table:table-cell office:value-type="float" office:value="1507"/>
          <table:table-cell office:value-type="float" office:value="60019.288999999997"/>
          <table:table-cell office:value-type="float" office:value="8913"/>
          <table:table-cell table:number-columns-repeated="16344"/>
        </table:table-row>
        <table:table-row>
          <table:table-cell office:value-type="float" office:value="325"/>
          <table:table-cell office:value-type="string" office:string-value="Wyre Forest"/>
          <table:table-cell office:value-type="string" office:string-value="E1839"/>
          <table:table-cell office:value-type="float" office:value="13161"/>
          <table:table-cell office:value-type="float" office:value="12998"/>
          <table:table-cell office:value-type="float" office:value="12748"/>
          <table:table-cell office:value-type="float" office:value="38907"/>
          <table:table-cell office:value-type="float" office:value="7614"/>
          <table:table-cell office:value-type="float" office:value="8546"/>
          <table:table-cell office:value-type="float" office:value="7057"/>
          <table:table-cell office:value-type="float" office:value="232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34"/>
          <table:table-cell office:value-type="float" office:value="619"/>
          <table:table-cell office:value-type="float" office:value="42897"/>
          <table:table-cell office:value-type="float" office:value="43516"/>
          <table:table-cell office:value-type="float" office:value="97.71"/>
          <table:table-cell office:value-type="float" office:value="472"/>
          <table:table-cell office:value-type="float" office:value="568"/>
          <table:table-cell office:value-type="float" office:value="43937"/>
          <table:table-cell office:value-type="float" office:value="5425"/>
          <table:table-cell office:value-type="float" office:value="0"/>
          <table:table-cell office:value-type="float" office:value="25572"/>
          <table:table-cell office:value-type="float" office:value="347"/>
          <table:table-cell office:value-type="float" office:value="24788"/>
          <table:table-cell office:value-type="float" office:value="25135"/>
          <table:table-cell office:value-type="float" office:value="98.29"/>
          <table:table-cell office:value-type="float" office:value="-112"/>
          <table:table-cell office:value-type="float" office:value="289"/>
          <table:table-cell office:value-type="float" office:value="24965"/>
          <table:table-cell office:value-type="float" office:value="2806"/>
          <table:table-cell office:value-type="float" office:value="26743462"/>
          <table:table-cell office:value-type="float" office:value="35370"/>
          <table:table-cell office:value-type="float" office:value="0"/>
          <table:table-cell office:value-type="float" office:value="1502"/>
          <table:table-cell office:value-type="float" office:value="53125.74"/>
          <table:table-cell office:value-type="float" office:value="10359"/>
          <table:table-cell table:number-columns-repeated="16344"/>
        </table:table-row>
        <table:table-row>
          <table:table-cell office:value-type="float" office:value="326"/>
          <table:table-cell office:value-type="string" office:string-value="York"/>
          <table:table-cell office:value-type="string" office:string-value="E2701"/>
          <table:table-cell office:value-type="float" office:value="24565"/>
          <table:table-cell office:value-type="float" office:value="23229"/>
          <table:table-cell office:value-type="float" office:value="23743"/>
          <table:table-cell office:value-type="float" office:value="71537"/>
          <table:table-cell office:value-type="float" office:value="26830"/>
          <table:table-cell office:value-type="float" office:value="25314"/>
          <table:table-cell office:value-type="float" office:value="21179"/>
          <table:table-cell office:value-type="float" office:value="733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693"/>
          <table:table-cell office:value-type="float" office:value="806"/>
          <table:table-cell office:value-type="float" office:value="79168"/>
          <table:table-cell office:value-type="float" office:value="79974"/>
          <table:table-cell office:value-type="float" office:value="97.9"/>
          <table:table-cell office:value-type="float" office:value="1184"/>
          <table:table-cell office:value-type="float" office:value="760"/>
          <table:table-cell office:value-type="float" office:value="81112"/>
          <table:table-cell office:value-type="float" office:value="9861"/>
          <table:table-cell office:value-type="float" office:value="0"/>
          <table:table-cell office:value-type="float" office:value="84371"/>
          <table:table-cell office:value-type="float" office:value="438"/>
          <table:table-cell office:value-type="float" office:value="82290"/>
          <table:table-cell office:value-type="float" office:value="82728"/>
          <table:table-cell office:value-type="float" office:value="98.05"/>
          <table:table-cell office:value-type="float" office:value="-1546"/>
          <table:table-cell office:value-type="float" office:value="1018"/>
          <table:table-cell office:value-type="float" office:value="81762"/>
          <table:table-cell office:value-type="float" office:value="7395"/>
          <table:table-cell office:value-type="float" office:value="85634365"/>
          <table:table-cell office:value-type="float" office:value="67561"/>
          <table:table-cell office:value-type="float" office:value="325"/>
          <table:table-cell office:value-type="float" office:value="1366"/>
          <table:table-cell office:value-type="float" office:value="92732.275999999998"/>
          <table:table-cell office:value-type="float" office:value="10893"/>
          <table:table-cell table:number-columns-repeated="16344"/>
        </table:table-row>
        <table:table-row>
          <table:table-cell office:value-type="float" office:value="327"/>
          <table:table-cell office:value-type="string" office:string-value="ZZZZ"/>
          <table:table-cell office:value-type="string" office:string-value="EZZZZ"/>
          <table:table-cell table:number-columns-repeated="16381"/>
        </table:table-row>
        <table:table-row table:number-rows-repeated="1048238">
          <table:table-cell table:number-columns-repeated="16381"/>
        </table:table-row>
      </table:table>
      <table:named-expressions>
        <table:named-expression table:name="_QRC4" table:expression="of:=[.#REF!]" table:base-cell-address="Table_8.$A$1"/>
        <table:named-expression table:name="CONTACT" table:expression="of:=[.#REF!]" table:base-cell-address="Table_8.$A$1"/>
        <table:named-range table:name="datar" table:cell-range-address="'https://www.gov.uk/LGF3Data/QRC4/2011-12/Forms%20sent%20to%20LAs/QRC4%20form%202011-12.xls'#Data.$A$12:Data.$AN$338" table:base-cell-address="Table_8.$A$1"/>
        <table:named-range table:name="LAlist" table:cell-range-address="'https://www.gov.uk/LGF3Data/QRC4/2011-12/Forms%20sent%20to%20LAs/QRC4%20form%202011-12.xls'#Data.$B$12:Data.$B$338" table:base-cell-address="Table_8.$A$1"/>
        <table:named-expression table:name="QRC4R1" table:expression="of:=[.#REF!]" table:base-cell-address="Table_8.$A$1"/>
        <table:named-expression table:name="QRC4R10" table:expression="of:=[.#REF!]" table:base-cell-address="Table_8.$A$1"/>
        <table:named-expression table:name="QRC4R11" table:expression="of:=[.#REF!]" table:base-cell-address="Table_8.$A$1"/>
        <table:named-expression table:name="QRC4R12" table:expression="of:=[.#REF!]" table:base-cell-address="Table_8.$A$1"/>
        <table:named-expression table:name="QRC4R13" table:expression="of:=[.#REF!]" table:base-cell-address="Table_8.$A$1"/>
        <table:named-expression table:name="QRC4R20" table:expression="of:=[.#REF!]" table:base-cell-address="Table_8.$A$1"/>
        <table:named-expression table:name="QRC4R22" table:expression="of:=[.#REF!]" table:base-cell-address="Table_8.$A$1"/>
        <table:named-expression table:name="QRC4R23" table:expression="of:=[.#REF!]" table:base-cell-address="Table_8.$A$1"/>
        <table:named-expression table:name="QRC4R24" table:expression="of:=[.#REF!]" table:base-cell-address="Table_8.$A$1"/>
        <table:named-expression table:name="QRC4R25" table:expression="of:=[.#REF!]" table:base-cell-address="Table_8.$A$1"/>
        <table:named-expression table:name="QRC4R26" table:expression="of:=[.#REF!]" table:base-cell-address="Table_8.$A$1"/>
        <table:named-expression table:name="QRC4R6" table:expression="of:=[.#REF!]" table:base-cell-address="Table_8.$A$1"/>
        <table:named-expression table:name="QRC4R8" table:expression="of:=[.#REF!]" table:base-cell-address="Table_8.$A$1"/>
        <table:named-expression table:name="QRC4R9" table:expression="of:=[.#REF!]" table:base-cell-address="Table_8.$A$1"/>
        <table:named-range table:name="Table" table:cell-range-address="'https://www.gov.uk/LGF3Data/QRC4/2011-12/Forms%20sent%20to%20LAs/QRC4%20form%202011-12.xls'#Data.$A$12:Data.$C$338" table:base-cell-address="Table_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3" number:min-decimal-places="3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John Farrar</meta:initial-creator>
    <dc:creator>Alison Goulder</dc:creator>
    <meta:creation-date>2015-06-30T09:10:39Z</meta:creation-date>
    <dc:date>2021-10-07T14:25:15Z</dc:date>
    <meta:user-defined meta:name="docIndexRef">a4ea08c9-9377-4cec-8f23-29e445c2ece5</meta:user-defined>
    <meta:user-defined meta:name="bjSaver">sdoKRoW2HZ2w4aH0QTQmiymnGuxvWqlq</meta:user-defined>
    <meta:user-defined meta:name="bjDocumentSecurityLabel">No Marking</meta:user-defined>
  </office:meta>
</office:document-meta>
</file>