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0-08T00:00:00" table:style-name="ce3">
            <text:p>10/8/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Octo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930" table:style-name="ce23">
            <text:p>78,93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713" table:style-name="ce27">
            <text:p>75,71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17" table:style-name="ce27">
            <text:p>3,21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933" table:style-name="ce23">
            <text:p>80,93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84" table:style-name="ce23">
            <text:p>2,18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789" table:style-name="ce23">
            <text:p>78,789</text:p>
          </table:table-cell>
          <table:table-cell table:style-name="ce2"/>
          <table:table-cell office:value-type="float" office:value="79187" table:style-name="ce23">
            <text:p>79,187</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590" table:style-name="ce44">
            <text:p>75,590</text:p>
          </table:table-cell>
          <table:table-cell table:style-name="ce2"/>
          <table:table-cell office:value-type="float" office:value="75942" table:style-name="ce45">
            <text:p>75,942</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99" table:style-name="ce45">
            <text:p>3,199</text:p>
          </table:table-cell>
          <table:table-cell table:style-name="ce2"/>
          <table:table-cell office:value-type="float" office:value="3245" table:style-name="ce45">
            <text:p>3,245</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55" table:style-name="ce23">
            <text:p>80,855</text:p>
          </table:table-cell>
          <table:table-cell table:style-name="ce2"/>
          <table:table-cell office:value-type="float" office:value="81556" table:style-name="ce48">
            <text:p>81,556</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60" table:style-name="ce23">
            <text:p>2,160</text:p>
          </table:table-cell>
          <table:table-cell table:style-name="ce2"/>
          <table:table-cell office:value-type="float" office:value="2496" table:style-name="ce23">
            <text:p>2,496</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Elden, Dawn [NOMS]</meta:initial-creator>
    <dc:creator>Elden, Dawn [NOMS]</dc:creator>
    <meta:creation-date>2021-10-08T09:09:56Z</meta:creation-date>
    <dc:date>2021-10-08T09:10:13Z</dc:date>
    <meta:editing-duration>PT0S</meta:editing-duration>
  </office:meta>
</office:document-meta>
</file>