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left="-0.625in">
        <style:tab-stops/>
      </style:paragraph-properties>
      <style:text-properties style:font-name="Times New Roman" style:font-name-complex="Times New Roman"/>
    </style:style>
    <style:style style:name="P2" style:parent-style-name="BodyText" style:family="paragraph">
      <style:paragraph-properties fo:margin-left="-0.625in">
        <style:tab-stops/>
      </style:paragraph-properties>
      <style:text-properties style:font-name="Times New Roman" style:font-name-complex="Times New Roman"/>
    </style:style>
    <style:style style:name="P3" style:parent-style-name="BodyText" style:family="paragraph">
      <style:paragraph-properties fo:margin-left="-0.625in">
        <style:tab-stops/>
      </style:paragraph-properties>
      <style:text-properties style:font-name="Times New Roman" style:font-name-complex="Times New Roman"/>
    </style:style>
    <style:style style:name="P4" style:parent-style-name="BodyText" style:family="paragraph">
      <style:paragraph-properties fo:margin-left="-0.625in">
        <style:tab-stops/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indent="-0.625in"/>
      <style:text-properties fo:font-weight="bold" style:font-weight-asian="bold" style:font-weight-complex="bold" fo:font-size="11pt" style:font-size-asian="11pt"/>
    </style:style>
    <style:style style:name="P6" style:parent-style-name="Normal" style:family="paragraph">
      <style:paragraph-properties fo:text-indent="-0.625in"/>
      <style:text-properties fo:font-weight="bold" style:font-weight-asian="bold" style:font-weight-complex="bold" fo:font-size="11pt" style:font-size-asian="11pt"/>
    </style:style>
    <style:style style:name="P7" style:parent-style-name="Normal" style:list-style-name="LFO1" style:family="paragraph">
      <style:paragraph-properties fo:margin-left="-0.625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indent="-0.625in"/>
      <style:text-properties fo:font-weight="bold" style:font-weight-asian="bold" style:font-weight-complex="bold" fo:font-size="11pt" style:font-size-asian="11pt"/>
    </style:style>
    <style:style style:name="P9" style:parent-style-name="Normal" style:family="paragraph">
      <style:paragraph-properties fo:margin-left="0.5in" fo:text-indent="-0.625in"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margin-left="0.5in" fo:text-indent="-0.625in">
        <style:tab-stops/>
      </style:paragraph-properties>
      <style:text-properties fo:font-size="11pt" style:font-size-asian="11pt"/>
    </style:style>
    <style:style style:name="P11" style:parent-style-name="Normal" style:family="paragraph">
      <style:paragraph-properties fo:margin-left="0.5in" fo:text-indent="-0.625in">
        <style:tab-stops/>
      </style:paragraph-properties>
      <style:text-properties fo:font-size="11pt" style:font-size-asian="11pt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BodyTextIndent" style:family="paragraph">
      <style:text-properties style:font-name="Times New Roman" style:font-name-complex="Times New Roman"/>
    </style:style>
    <style:style style:name="P16" style:parent-style-name="BodyTextIndent" style:family="paragraph">
      <style:paragraph-properties fo:margin-left="0in" fo:text-indent="-0.6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19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0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1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2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3" style:parent-style-name="BodyTextInden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Times New Roman" style:font-name-complex="Times New Roman"/>
    </style:style>
    <style:style style:name="P24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5" style:parent-style-name="BodyTextIndent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7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8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9" style:parent-style-name="BodyTextIndent" style:list-style-name="LFO1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1" style:parent-style-name="BodyTextIndent" style:list-style-name="LFO1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2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3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4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5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/>
    </style:style>
    <style:style style:name="P36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7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8" style:parent-style-name="BodyTextIndent" style:list-style-name="LFO1" style:family="paragraph">
      <style:paragraph-properties fo:text-indent="-1.25in">
        <style:tab-stops>
          <style:tab-stop style:type="left" style:position="-0.75in"/>
        </style:tab-stops>
      </style:paragraph-properties>
      <style:text-properties style:font-name="Times New Roman" style:font-name-complex="Times New Roman"/>
    </style:style>
    <style:style style:name="P39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0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1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2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3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4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5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6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7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8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9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50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51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52" style:parent-style-name="BodyTextIndent" style:family="paragraph">
      <style:paragraph-properties fo:margin-left="2.5in" fo:text-indent="0.5in">
        <style:tab-stops/>
      </style:paragraph-properties>
      <style:text-properties style:font-name="Times New Roman" style:font-name-complex="Times New Roman"/>
    </style:style>
    <style:style style:name="P53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4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5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6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7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8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9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0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1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2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3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4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5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6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7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8" style:parent-style-name="BodyTextInden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72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3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4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5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6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7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8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9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0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1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2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3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4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5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6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7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8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9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0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1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2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3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4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5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6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7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8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9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0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1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2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3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4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5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6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7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8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9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0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1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2" style:parent-style-name="BodyTextIndent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MEDICAL IN CONFIDENCE</text:p>
      <text:p text:style-name="P2"/>
      <text:p text:style-name="P3"/>
      <text:p text:style-name="P4">MEDICAL REPORT FOR THE PURPOSES OF TRANSFER TO HOSPITAL UNDER SECTION 48 OF THE MENTAL HEALTH ACT 1983</text:p>
      <text:p text:style-name="P5"/>
      <text:p text:style-name="P6"/>
      <text:list text:style-name="LFO1" text:continue-numbering="true">
        <text:list-item>
          <text:p text:style-name="P7"><text:s text:c="13"/>DETAILS OF PATIENT</text:p>
        </text:list-item>
      </text:list>
      <text:p text:style-name="P8"/>
      <text:p text:style-name="P9"><text:s text:c="3"/>Name:</text:p>
      <text:p text:style-name="P10"/>
      <text:p text:style-name="P11"><text:s text:c="3"/>Date of examination:<text:tab/><text:tab/><text:tab/><text:s text:c="5"/>Place of examination:</text:p>
      <text:p text:style-name="BodyTextIndent"><text:span text:style-name="T12"><text:tab/></text:span><text:span text:style-name="T13"><text:tab/></text:span><text:span text:style-name="T14">________________________________________________________________________</text:span></text:p>
      <text:p text:style-name="P15"/>
      <text:p text:style-name="P16">2. <text:s text:c="12"/>DETAILS OF REPORTING MEDICAL PRACTITIONER</text:p>
      <text:p text:style-name="P17"/>
      <text:p text:style-name="P18">Full Name:<text:s/><text:tab/><text:tab/><text:tab/><text:tab/><text:tab/><text:tab/><text:s text:c="3"/>Qualifications:</text:p>
      <text:p text:style-name="P19"/>
      <text:p text:style-name="P20">Status:<text:tab/><text:tab/><text:tab/><text:tab/><text:tab/><text:tab/>Hospital/Establishment:</text:p>
      <text:p text:style-name="P21"/>
      <text:p text:style-name="P22">I am a registered medical practitioner. <text:s/>I am/am not* approved under section 12 of the Mental Health Act 1983.</text:p>
      <text:p text:style-name="P23"/>
      <text:p text:style-name="P24"/>
      <text:p text:style-name="P25">3. <text:s text:c="11"/>DECLARATION</text:p>
      <text:p text:style-name="P26"/>
      <text:p text:style-name="P27">I am of the opinion that</text:p>
      <text:p text:style-name="P28"/>
      <text:list text:style-name="LFO1" text:continue-numbering="true">
        <text:list-item>
          <text:list>
            <text:list-item>
              <text:p text:style-name="P29">this patient is suffering from mental disorder within the meaning of the Mental Health Act and</text:p>
            </text:list-item>
          </text:list>
        </text:list-item>
      </text:list>
      <text:p text:style-name="P30"/>
      <text:list text:style-name="LFO1" text:continue-numbering="true">
        <text:list-item>
          <text:list>
            <text:list-item>
              <text:p text:style-name="P31">that the mental<text:s/>disorder<text:s/><text:s/>is of a nature or degree which makes it appropriate for him/her* to be detained in a hospital for medical treatment, and</text:p>
            </text:list-item>
          </text:list>
        </text:list-item>
      </text:list>
      <text:p text:style-name="P32"/>
      <text:p text:style-name="P33">c)<text:s/>that appropriate medical treatment is available for him/her* and</text:p>
      <text:p text:style-name="P34"/>
      <text:p text:style-name="P35">DELETE<text:s/>( c )<text:s/><text:s/>IF YOU CANNOT PROVIDE THIS ASSURANCE</text:p>
      <text:p text:style-name="P36"/>
      <text:p text:style-name="P37"/>
      <text:list text:style-name="LFO1" text:continue-numbering="true">
        <text:list-item>
          <text:list>
            <text:list-item>
              <text:p text:style-name="P38">that he/she* is in urgent need of such treatment</text:p>
            </text:list-item>
          </text:list>
        </text:list-item>
      </text:list>
      <text:p text:style-name="P39"/>
      <text:p text:style-name="P40">*delete where applicable</text:p>
      <text:p text:style-name="P41"/>
      <text:p text:style-name="P42"/>
      <text:p text:style-name="P43">(I recommend treatment in a high secure hospital)*</text:p>
      <text:p text:style-name="P44"/>
      <text:p text:style-name="P45"/>
      <text:p text:style-name="P46">My full medical report is given on the reverse.</text:p>
      <text:p text:style-name="P47"/>
      <text:p text:style-name="P48"/>
      <text:p text:style-name="P49"/>
      <text:p text:style-name="P50"/>
      <text:p text:style-name="P51"><text:tab/><text:tab/><text:tab/><text:s text:c="40"/>Signature ____________________________<text:tab/><text:tab/><text:tab/><text:tab/><text:tab/><text:tab/></text:p>
      <text:p text:style-name="P52"><text:s/>Date <text:s text:c="7"/>_____________________________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MEDICAL REPORT</text:p>
      <text:p text:style-name="P64"/>
      <text:p text:style-name="P65"/>
      <text:p text:style-name="P66"/>
      <text:p text:style-name="P67">Information to establish mental disorder</text:p>
      <text:p text:style-name="P68"><text:span text:style-name="T69">(In the event that the patient has a learning disability, please demonstrate how the disability is associated with abnormally aggressive or seriously irresponsible conduct</text:span><text:span text:style-name="T70"><text:s/>and/or indicate whether he/she suffers from another form of mental disorder</text:span><text:span text:style-name="T71">)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Reasons for conclusion that the mental disorder is of a nature or degree which makes detention in hospital for medical treatment appropriate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Reasons for conclusion that patient is in urgent need of treatment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Where applicable, reasons for recommending treatment in a high secure hospital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Signature ____________________________</text:p>
      <text:p text:style-name="P109"/>
      <text:p text:style-name="P110"/>
      <text:p text:style-name="P111"/>
      <text:p text:style-name="P112"><text:span text:style-name="T113">Date <text:s text:c="8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BodyTextIndent" style:display-name="Body Text Indent" style:family="paragraph" style:parent-style-name="Normal">
      <style:paragraph-properties fo:margin-left="-0.625in">
        <style:tab-stops/>
      </style:paragraph-properties>
      <style:text-properties style:font-name="Arial" style:font-name-complex="Arial" fo:font-size="11pt" style:font-size-asian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ymbol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37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DICAL REPORT FOR THE PURPOSES OF ADMISSION TO HOSPITAL UNDER SECTION 37 OF THE MENTAL HEALTH ACT 1983</dc:title>
    <dc:description/>
    <dc:subject/>
    <meta:initial-creator>Sandra14</meta:initial-creator>
    <dc:creator>Sundal, Gurpreet</dc:creator>
    <meta:creation-date>2021-10-07T12:54:00Z</meta:creation-date>
    <dc:date>2021-10-07T12:54:00Z</dc:date>
    <meta:print-date>2010-12-13T10:42:00Z</meta:print-date>
    <meta:template xlink:href="Normal.dotm" xlink:type="simple"/>
    <meta:editing-cycles>2</meta:editing-cycles>
    <meta:editing-duration>PT60S</meta:editing-duration>
    <meta:user-defined meta:name="display_urn:schemas-microsoft-com:office:office#Editor">Rinks, Damilola [NOMS]</meta:user-defined>
    <meta:user-defined meta:name="Order">28800.0000000000</meta:user-defined>
    <meta:user-defined meta:name="display_urn:schemas-microsoft-com:office:office#Author">Rinks, Damilola [NOMS]</meta:user-defined>
    <meta:user-defined meta:name="display_urn:schemas-microsoft-com:office:office#SharedWithUsers">Grover, Lyndel [NOMS]</meta:user-defined>
    <meta:user-defined meta:name="SharedWithUsers">35;#Grover, Lyndel [NOMS]</meta:user-defined>
    <meta:user-defined meta:name="ContentTypeId">0x0101006729C2E0A16DA041AA632784310C7958</meta:user-defined>
    <meta:document-statistic meta:page-count="2" meta:paragraph-count="3" meta:word-count="298" meta:character-count="1999" meta:row-count="14" meta:non-whitespace-character-count="1704"/>
  </office:meta>
</office:document-meta>
</file>