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12T00:00:00" table:style-name="ce5">
            <text:p>12-03-2021</text:p>
          </table:table-cell>
          <table:table-cell office:value-type="string" table:style-name="ce6">
            <text:p>COPELAND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469332719</text:p>
          </table:table-cell>
          <table:table-cell office:value-type="currency" office:value="247174" table:style-name="ce9">
            <text:p>£247,174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9-02T00:00:00" table:style-name="ce5">
            <text:p>02-09-2021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660340</text:p>
          </table:table-cell>
          <table:table-cell office:value-type="currency" office:value="90747.71" table:style-name="ce9">
            <text:p>£90,747.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9-20T00:00:00" table:style-name="ce5">
            <text:p>20-09-2021</text:p>
          </table:table-cell>
          <table:table-cell office:value-type="string" table:style-name="ce6">
            <text:p>SUMMERGROVE HALLS LTD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709355</text:p>
          </table:table-cell>
          <table:table-cell office:value-type="currency" office:value="49806" table:style-name="ce9">
            <text:p>£49,806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8-31T00:00:00" table:style-name="ce5">
            <text:p>31-08-2021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5591229938</text:p>
          </table:table-cell>
          <table:table-cell office:value-type="currency" office:value="39624" table:style-name="ce9">
            <text:p>£39,624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9-02T00:00:00" table:style-name="ce5">
            <text:p>02-09-2021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643313</text:p>
          </table:table-cell>
          <table:table-cell office:value-type="currency" office:value="29966.23" table:style-name="ce9">
            <text:p>£29,966.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16T00:00:00" table:style-name="ce5">
            <text:p>16-03-2021</text:p>
          </table:table-cell>
          <table:table-cell office:value-type="string" table:style-name="ce6">
            <text:p>RUSHMOOR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469332769</text:p>
          </table:table-cell>
          <table:table-cell office:value-type="currency" office:value="25969" table:style-name="ce9">
            <text:p>£25,969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3-16T00:00:00" table:style-name="ce5">
            <text:p>16-03-2021</text:p>
          </table:table-cell>
          <table:table-cell office:value-type="string" table:style-name="ce6">
            <text:p>RUSHMOOR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554147362</text:p>
          </table:table-cell>
          <table:table-cell office:value-type="currency" office:value="31989.599999999999" table:style-name="ce9">
            <text:p>£31,989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4-28T00:00:00" table:style-name="ce5">
            <text:p>28-04-2021</text:p>
          </table:table-cell>
          <table:table-cell office:value-type="string" table:style-name="ce6">
            <text:p>RUSHMOOR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768930852</text:p>
          </table:table-cell>
          <table:table-cell office:value-type="currency" office:value="50339.74" table:style-name="ce9">
            <text:p>£50,339.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7-27T00:00:00" table:style-name="ce5">
            <text:p>27-07-2021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560328</text:p>
          </table:table-cell>
          <table:table-cell office:value-type="currency" office:value="62409.19" table:style-name="ce9">
            <text:p>£62,409.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8-18T00:00:00" table:style-name="ce5">
            <text:p>18-08-2021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583566</text:p>
          </table:table-cell>
          <table:table-cell office:value-type="currency" office:value="62409.19" table:style-name="ce9">
            <text:p>£62,409.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9-13T00:00:00" table:style-name="ce5">
            <text:p>13-09-2021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693302</text:p>
          </table:table-cell>
          <table:table-cell office:value-type="currency" office:value="62409.19" table:style-name="ce9">
            <text:p>£62,409.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8-31T00:00:00" table:style-name="ce5">
            <text:p>31-08-2021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300005584126282</text:p>
          </table:table-cell>
          <table:table-cell office:value-type="currency" office:value="31361.93" table:style-name="ce9">
            <text:p>£31,361.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8-27T00:00:00" table:style-name="ce5">
            <text:p>27-08-2021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00005479677141</text:p>
          </table:table-cell>
          <table:table-cell office:value-type="currency" office:value="101783" table:style-name="ce9">
            <text:p>£101,783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9-10T00:00:00" table:style-name="ce5">
            <text:p>10-09-2021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1686339</text:p>
          </table:table-cell>
          <table:table-cell office:value-type="currency" office:value="74520" table:style-name="ce9">
            <text:p>£74,52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9-03T00:00:00" table:style-name="ce5">
            <text:p>03-09-2021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1651316</text:p>
          </table:table-cell>
          <table:table-cell office:value-type="currency" office:value="141741" table:style-name="ce9">
            <text:p>£141,741.00</text:p>
          </table:table-cell>
          <table:table-cell table:number-columns-repeated="16377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ryl Reading</meta:initial-creator>
    <dc:creator>Rebecca Webber</dc:creator>
    <meta:creation-date>2021-10-05T15:13:36Z</meta:creation-date>
    <dc:date>2021-10-07T09:10:35Z</dc:date>
  </office:meta>
</office:document-meta>
</file>