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fo:text-transform="uppercase" fo:text-shadow="0.0291in 0.0291in 0.0555in #000000" fo:font-size="10pt" style:font-size-asian="10pt" style:font-size-complex="10pt" fo:background-color="#FFFF00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text-transform="uppercase" fo:text-shadow="0.0291in 0.0291in 0.0555in 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12" style:parent-style-name="Hyperlink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1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1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7" style:family="table-column">
      <style:table-column-properties style:column-width="6.2611in"/>
    </style:style>
    <style:style style:name="Table16" style:family="table">
      <style:table-properties style:width="6.2611in" fo:margin-left="0in" table:align="left"/>
    </style:style>
    <style:style style:name="TableRow18" style:family="table-row">
      <style:table-row-properties style:min-row-height="0.279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279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24" style:family="table-row">
      <style:table-row-properties style:min-row-height="0.353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39" style:family="table-row">
      <style:table-row-properties style:min-row-height="0.424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747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64" style:family="table-row">
      <style:table-row-properties style:min-row-height="0.280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68" style:family="table-row">
      <style:table-row-properties style:min-row-height="0.280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73" style:family="table-row">
      <style:table-row-properties style:min-row-height="0.577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95" style:family="table-row">
      <style:table-row-properties style:min-row-height="0.361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98" style:family="table-row">
      <style:table-row-properties style:min-row-height="0.361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06" style:family="table-column">
      <style:table-column-properties style:column-width="6.2611in"/>
    </style:style>
    <style:style style:name="Table105" style:family="table">
      <style:table-properties style:width="6.261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3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45" style:family="table-row">
      <style:table-row-properties style:min-row-height="0.868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52" style:family="table-row">
      <style:table-row-properties style:min-row-height="0.868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5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62" style:family="table-row">
      <style:table-row-properties style:min-row-height="0.868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6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70" style:family="table-row">
      <style:table-row-properties style:min-row-height="0.868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78" style:family="table-row">
      <style:table-row-properties style:min-row-height="0.3902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390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184" style:family="table-row">
      <style:table-row-properties style:min-row-height="3.7972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1.8854in"/>
          <style:tab-stop style:type="left" style:position="3.7812in"/>
          <style:tab-stop style:type="left" style:position="5.6458in"/>
          <style:tab-stop style:type="center" style:position="7.7125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7" style:parent-style-name="Normal" style:family="paragraph">
      <style:paragraph-properties>
        <style:tab-stops>
          <style:tab-stop style:type="left" style:position="1.8854in"/>
          <style:tab-stop style:type="left" style:position="3.7812in"/>
          <style:tab-stop style:type="left" style:position="5.6458in"/>
          <style:tab-stop style:type="center" style:position="7.7125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8" style:parent-style-name="Normal" style:family="paragraph">
      <style:paragraph-properties>
        <style:tab-stops>
          <style:tab-stop style:type="left" style:position="1.8854in"/>
          <style:tab-stop style:type="left" style:position="3.7812in"/>
          <style:tab-stop style:type="left" style:position="5.6458in"/>
          <style:tab-stop style:type="center" style:position="7.7125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9" style:parent-style-name="Normal" style:family="paragraph">
      <style:paragraph-properties>
        <style:tab-stops>
          <style:tab-stop style:type="left" style:position="1.8854in"/>
          <style:tab-stop style:type="left" style:position="3.7812in"/>
          <style:tab-stop style:type="left" style:position="5.6458in"/>
          <style:tab-stop style:type="center" style:position="7.7125in"/>
        </style:tab-stops>
      </style:paragraph-properties>
    </style:style>
    <style:style style:name="T190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T191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T192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P193" style:parent-style-name="Normal" style:family="paragraph">
      <style:paragraph-properties>
        <style:tab-stops>
          <style:tab-stop style:type="left" style:position="1.1458in"/>
          <style:tab-stop style:type="left" style:position="1.375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94" style:parent-style-name="Normal" style:family="paragraph">
      <style:paragraph-properties>
        <style:tab-stops>
          <style:tab-stop style:type="left" style:position="1.1458in"/>
          <style:tab-stop style:type="left" style:position="1.375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95" style:parent-style-name="Normal" style:family="paragraph">
      <style:paragraph-properties>
        <style:tab-stops>
          <style:tab-stop style:type="left" style:position="1.1458in"/>
          <style:tab-stop style:type="left" style:position="1.375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96" style:parent-style-name="Normal" style:family="paragraph">
      <style:paragraph-properties>
        <style:tab-stops>
          <style:tab-stop style:type="left" style:position="1.1458in"/>
          <style:tab-stop style:type="left" style:position="1.375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97" style:parent-style-name="Normal" style:family="paragraph">
      <style:paragraph-properties>
        <style:tab-stops>
          <style:tab-stop style:type="left" style:position="0.7187in"/>
          <style:tab-stop style:type="left" style:position="4.052in"/>
        </style:tab-stops>
      </style:paragraph-properties>
    </style:style>
    <style:style style:name="T198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T19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T200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T201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2" style:parent-style-name="Normal" style:family="paragraph">
      <style:paragraph-properties>
        <style:tab-stops>
          <style:tab-stop style:type="left" style:position="0.7187in"/>
          <style:tab-stop style:type="left" style:position="4.052in"/>
        </style:tab-stops>
      </style:paragraph-properties>
    </style:style>
    <style:style style:name="T20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P204" style:parent-style-name="Normal" style:family="paragraph">
      <style:paragraph-properties>
        <style:tab-stops>
          <style:tab-stop style:type="left" style:position="0.7187in"/>
          <style:tab-stop style:type="left" style:position="4.052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5" style:parent-style-name="Normal" style:family="paragraph">
      <style:paragraph-properties>
        <style:tab-stops>
          <style:tab-stop style:type="left" style:position="0.7187in"/>
          <style:tab-stop style:type="left" style:position="4.052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6" style:parent-style-name="Normal" style:family="paragraph">
      <style:paragraph-properties>
        <style:tab-stops>
          <style:tab-stop style:type="left" style:position="0.7187in"/>
          <style:tab-stop style:type="left" style:position="4.052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7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8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</style:style>
    <style:style style:name="T20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T210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T211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T212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3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</style:style>
    <style:style style:name="T21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P215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6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7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8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9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</style:style>
    <style:style style:name="T220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T221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T222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T22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4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5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6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 fo:language="en" fo:country="GB" style:language-asian="en" style:country-asian="GB"/>
    </style:style>
    <style:style style:name="P228" style:parent-style-name="Normal" style:family="paragraph">
      <style:paragraph-properties>
        <style:tab-stops>
          <style:tab-stop style:type="left" style:position="1.3854in"/>
          <style:tab-stop style:type="left" style:position="2.3437in"/>
          <style:tab-stop style:type="left" style:position="3.1458in"/>
          <style:tab-stop style:type="left" style:position="3.3854in"/>
        </style:tab-stops>
      </style:paragraph-properties>
    </style:style>
    <style:style style:name="T22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30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31" style:parent-style-name="DefaultParagraphFont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T232" style:parent-style-name="DefaultParagraphFont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P233" style:parent-style-name="Normal" style:family="paragraph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P23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H1004 FORM</text:p>
      <text:p text:style-name="P5"/>
      <text:p text:style-name="P6">INFORMATION ON MENTALLY DISORDERED DETAINEE RECOMMENDED FOR TRANSFER TO HOSPITAL UNDER SECTIONS 48/49 OF THE MENTAL HEALTH ACT 1983<text:s/></text:p>
      <text:p text:style-name="P7"/>
      <text:p text:style-name="P8"><text:span text:style-name="T9">PLEASE FILL OUT THIS FORM IN FULL</text:span></text:p>
      <text:p text:style-name="P10"/>
      <text:p text:style-name="Normal"><text:span text:style-name="T11">ONCE FULLY COMPLETED, PLEASE EMAIL THIS FORM TO MENTAL HEALTH CASEWORK SECTION AT:<text:s/></text:span><text:a xlink:href="mailto:PRISON.TRANSFERS@JUSTICE.GOV.UK" office:target-frame-name="_top" xlink:show="replace"><text:span text:style-name="T12">PRISON.TRANSFERS@JUSTICE.GOV.UK</text:span></text:a></text:p>
      <text:p text:style-name="P13"/>
      <text:p text:style-name="Normal"><text:span text:style-name="T14">PLEASE ALSO PROVIDE THE FOLLOWING DOCUMENTATION TO SUPPORT THE APPLICATION – TWO MEDICAL REPORTS, ANY CASE INFORMATION, PNC PRINTOUT &amp; ORDER OF DETENTION.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SECTION 1 – DETAILS OF REQUESTING PRISON</text:p>
          </table:table-cell>
        </table:table-row>
        <table:table-row table:style-name="TableRow21">
          <table:table-cell table:style-name="TableCell22">
            <text:p text:style-name="P23">NAME: <text:s/>HMP <text:s text:c="79"/>TELEPHONE NUMBER:</text:p>
          </table:table-cell>
        </table:table-row>
        <table:table-row table:style-name="TableRow24">
          <table:table-cell table:style-name="TableCell25">
            <text:p text:style-name="P26">EMAIL: <text:s text:c="88"/>CONTACT NAME:</text:p>
          </table:table-cell>
        </table:table-row>
        <table:table-row table:style-name="TableRow27">
          <table:table-cell table:style-name="TableCell28">
            <text:p text:style-name="P29">SECTION 2 – DETAILS OF<text:s/>OFFENDER<text:s/></text:p>
            <text:p text:style-name="P30"/>
          </table:table-cell>
        </table:table-row>
        <table:table-row table:style-name="TableRow31">
          <table:table-cell table:style-name="TableCell32">
            <text:p text:style-name="P33">SURNAME: <text:s text:c="3"/></text:p>
            <text:p text:style-name="P34"><text:s text:c="78"/>FIRST NAMES:</text:p>
          </table:table-cell>
        </table:table-row>
        <table:table-row table:style-name="TableRow35">
          <table:table-cell table:style-name="TableCell36">
            <text:p text:style-name="P37">ALIASES:</text:p>
            <text:p text:style-name="P38"/>
          </table:table-cell>
        </table:table-row>
        <table:table-row table:style-name="TableRow39">
          <table:table-cell table:style-name="TableCell40">
            <text:p text:style-name="P41">PRISON NUMBER: <text:s text:c="44"/>DATE OF BIRTH: <text:s text:c="56"/>SEX: M / F <text:s text:c="12"/></text:p>
          </table:table-cell>
        </table:table-row>
        <table:table-row table:style-name="TableRow42">
          <table:table-cell table:style-name="TableCell43">
            <text:p text:style-name="P44">SECURITY CATEGORY<text:s/>(please circle): <text:s/>A <text:s text:c="6"/>B <text:s text:c="6"/>C <text:s text:c="6"/>D <text:s text:c="6"/>OTHER <text:s/>(please specify for female detainees) <text:s text:c="2"/></text:p>
            <text:p text:style-name="P45"/>
            <text:p text:style-name="P46">ON THE ESCAPE LIST? <text:s text:c="2"/>Y / N <text:s text:c="8"/></text:p>
            <text:p text:style-name="Normal"/>
          </table:table-cell>
        </table:table-row>
        <table:table-row table:style-name="TableRow47">
          <table:table-cell table:style-name="TableCell48">
            <text:p text:style-name="P49"/>
            <text:p text:style-name="P50">SECTION 3 –<text:s/>TYPE OF INMATE</text:p>
            <text:p text:style-name="P51"/>
          </table:table-cell>
        </table:table-row>
        <table:table-row table:style-name="TableRow52">
          <table:table-cell table:style-name="TableCell53">
            <text:p text:style-name="P54">Offender’s status <text:s text:c="5"/>( <text:s text:c="2"/>) <text:s text:c="8"/>Remanded in custody by magistrates’ court</text:p>
            <text:p text:style-name="P55"/>
            <text:p text:style-name="P56"><text:s text:c="36"/>( <text:s text:c="2"/>) <text:s text:c="7"/>Committed for trial, remanded in custody by crown court etc</text:p>
            <text:p text:style-name="P57"><text:s text:c="17"/></text:p>
            <text:p text:style-name="P58"><text:s text:c="36"/>( <text:s text:c="2"/>) <text:s text:c="8"/>Convicted but awaiting sentencing</text:p>
            <text:p text:style-name="P59"><text:s text:c="95"/></text:p>
            <text:p text:style-name="P60"><text:s text:c="36"/>( <text:s text:c="2"/>) <text:s text:c="8"/>Civil prisoner</text:p>
            <text:p text:style-name="P61"/>
            <text:p text:style-name="P62"><text:s text:c="36"/>( <text:s text:c="2"/>) <text:s text:c="8"/>Detained under Immigration Act 1971</text:p>
            <text:p text:style-name="P63"/>
          </table:table-cell>
        </table:table-row>
        <table:table-row table:style-name="TableRow64">
          <table:table-cell table:style-name="TableCell65">
            <text:p text:style-name="P66">Name of magistrates court and court references (if known):</text:p>
            <text:p text:style-name="P67"/>
          </table:table-cell>
        </table:table-row>
        <table:table-row table:style-name="TableRow68">
          <table:table-cell table:style-name="TableCell69">
            <text:p text:style-name="P70">Name of crown court (if applicable) and court references (if known):<text:s/></text:p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Offence(s) with which charged:<text:s/></text:p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Date remanded in custody:</text:p>
            <text:p text:style-name="P82"/>
          </table:table-cell>
        </table:table-row>
        <table:table-row table:style-name="TableRow83">
          <table:table-cell table:style-name="TableCell84">
            <text:p text:style-name="P85">Remanded until (if applicable):</text:p>
            <text:p text:style-name="P86"/>
          </table:table-cell>
        </table:table-row>
        <table:table-row table:style-name="TableRow87">
          <table:table-cell table:style-name="TableCell88">
            <text:p text:style-name="P89">Date sent to Crown Court (if applicable):</text:p>
            <text:p text:style-name="P90"/>
          </table:table-cell>
        </table:table-row>
        <table:table-row table:style-name="TableRow91">
          <table:table-cell table:style-name="TableCell92">
            <text:p text:style-name="P93">Date of conviction if unsentenced (if applicable):<text:s/></text:p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Date became civil prisoner (if applicable):</text:p>
          </table:table-cell>
        </table:table-row>
        <table:table-row table:style-name="TableRow98">
          <table:table-cell table:style-name="TableCell99">
            <text:p text:style-name="P100">Date became detained under Immigration Act 1971 (if applicable):</text:p>
          </table:table-cell>
        </table:table-row>
      </table:table>
      <text:p text:style-name="P101"/>
      <text:p text:style-name="P102"/>
      <text:p text:style-name="P103"/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SECTION 4 – DETAILS OF DISORDER</text:p>
            <text:p text:style-name="P110"/>
          </table:table-cell>
        </table:table-row>
        <table:table-row table:style-name="TableRow111">
          <table:table-cell table:style-name="TableCell112">
            <text:p text:style-name="P113">Type(s) of mental disorder from which the inmate is suffering:</text:p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Is the inmate suicidal, or has he/she a history of suicidal tendencies? <text:s text:c="4"/>Y / N <text:s text:c="6"/></text:p>
            <text:p text:style-name="P119"/>
            <text:p text:style-name="P120">If yes, please give full details:<text:s/></text:p>
            <text:p text:style-name="P121"/>
          </table:table-cell>
        </table:table-row>
        <table:table-row table:style-name="TableRow122">
          <table:table-cell table:style-name="TableCell123">
            <text:p text:style-name="P124">Is the inmate dangerous to others, or has he/she a history of violence? <text:s text:c="4"/>Y / N <text:s text:c="9"/></text:p>
            <text:p text:style-name="P125"><text:s text:c="10"/></text:p>
            <text:p text:style-name="P126">if yes, please give full details:<text:s/></text:p>
            <text:p text:style-name="P127"/>
          </table:table-cell>
        </table:table-row>
        <table:table-row table:style-name="TableRow128">
          <table:table-cell table:style-name="TableCell129">
            <text:p text:style-name="P130">Has the inmate a history of alcohol/drug abuse? <text:s text:c="4"/>Y / N <text:s text:c="46"/></text:p>
            <text:p text:style-name="P131"><text:s text:c="8"/></text:p>
            <text:p text:style-name="P132">If yes, please give full details:<text:s/></text:p>
            <text:p text:style-name="P133"/>
          </table:table-cell>
        </table:table-row>
        <table:table-row table:style-name="TableRow134">
          <table:table-cell table:style-name="TableCell135">
            <text:p text:style-name="P136">Has the inmate received psychiatric treatment previously? <text:s text:c="8"/>Y / N <text:s text:c="30"/></text:p>
            <text:p text:style-name="P137"/>
            <text:p text:style-name="P138">If yes, please give full details:<text:s/></text:p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SECTION 5 – PROGRESS WITH ARRANGEMENTS FOR ADMISSION TO HOSPITAL</text:p>
            <text:p text:style-name="P144"/>
          </table:table-cell>
        </table:table-row>
        <table:table-row table:style-name="TableRow145">
          <table:table-cell table:style-name="TableCell146">
            <text:p text:style-name="P147">Name of any hospital consultant (who may be the Responsible <text:s text:c="4"/>NAME:</text:p>
            <text:p text:style-name="P148">Clinician) who has been approached with a view to providing a <text:s text:c="2"/></text:p>
            <text:p text:style-name="P149">place for the inmate <text:s/>(including secretary or hospital admin <text:s text:c="10"/>EMAIL:</text:p>
            <text:p text:style-name="P150"><text:s/>contact details as relevant)</text:p>
            <text:p text:style-name="P151"><text:s text:c="112"/>PHONE:</text:p>
          </table:table-cell>
        </table:table-row>
        <table:table-row table:style-name="TableRow152">
          <table:table-cell table:style-name="TableCell153">
            <text:p text:style-name="P154">Name of Hospital <text:s text:c="82"/>NAME:</text:p>
            <text:p text:style-name="P155"/>
            <text:p text:style-name="P156">Contact details of hospital to which prisoner<text:s/>will<text:s/>be transferred <text:s text:c="2"/><text:s/>EMAIL: <text:s text:c="122"/></text:p>
            <text:p text:style-name="P157"><text:s text:c="124"/></text:p>
            <text:p text:style-name="P158"><text:s text:c="67"/><text:s text:c="20"/><text:s text:c="25"/>PHONE:<text:s/></text:p>
            <text:p text:style-name="P159"/>
            <text:p text:style-name="P160">Security Level <text:s/>(circle correct level) <text:s text:c="51"/>HIGH<text:s/>/<text:s/>MEDIUM<text:s/>/<text:s/>LOW<text:s/>/<text:s/>LOCKED<text:s/>/<text:s/>PICU<text:s/>/ ACUTE (Open)</text:p>
            <text:p text:style-name="P161"/>
          </table:table-cell>
        </table:table-row>
        <table:table-row table:style-name="TableRow162">
          <table:table-cell table:style-name="TableCell163">
            <text:p text:style-name="P164">Names and contact details of reporting medical practitioners:</text:p>
            <text:p text:style-name="P165"/>
            <text:p text:style-name="P166">NAME: Dr. <text:s text:c="81"/>NAME: Dr.<text:s/></text:p>
            <text:p text:style-name="P167"/>
            <text:p text:style-name="P168">EMAIL: <text:s text:c="87"/>EMAIL:<text:s/></text:p>
            <text:p text:style-name="P169"/>
          </table:table-cell>
        </table:table-row>
        <table:table-row table:style-name="TableRow170">
          <table:table-cell table:style-name="TableCell171">
            <text:p text:style-name="P172">Name of Medical Officer:</text:p>
            <text:p text:style-name="P173"/>
            <text:p text:style-name="P174">HMP:</text:p>
            <text:p text:style-name="P175"/>
            <text:p text:style-name="P176">Date: <text:s text:c="97"/></text:p>
            <text:p text:style-name="P177"/>
          </table:table-cell>
        </table:table-row>
        <table:table-row table:style-name="TableRow178">
          <table:table-cell table:style-name="TableCell179">
            <text:p text:style-name="P180">SECTION 6 – NATIONALITY AND ETHNICITY</text:p>
          </table:table-cell>
        </table:table-row>
        <text:soft-page-break/>
        <table:table-row table:style-name="TableRow181">
          <table:table-cell table:style-name="TableCell182">
            <text:p text:style-name="P183">NATIONALITY OR PLACE OF BIRTH (IF KNOWN):<text:s/></text:p>
          </table:table-cell>
        </table:table-row>
        <table:table-row table:style-name="TableRow184">
          <table:table-cell table:style-name="TableCell185">
            <text:p text:style-name="P186">ETHNIC ORIGIN: <text:s text:c="4"/></text:p>
            <text:p text:style-name="P187"><text:s text:c="25"/></text:p>
            <text:p text:style-name="P188">A <text:s/>White<text:tab/></text:p>
            <text:p text:style-name="P189"><text:span text:style-name="T190"><draw:custom-shape svg:x="1.62639in" svg:y="0.10417in" svg:width="0.125in" svg:height="0.125in" draw:z-index="251661312" draw:id="id0" draw:style-name="a0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91"><draw:custom-shape svg:x="0.87639in" svg:y="0.10417in" svg:width="0.125in" svg:height="0.125in" draw:z-index="251660288" draw:id="id1" draw:style-name="a1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92"><draw:custom-shape svg:x="0.00139in" svg:y="0.10417in" svg:width="0.125in" svg:height="0.125in" draw:z-index="251659264" draw:id="id2" draw:style-name="a2" draw:name="Rectangle 13" text:anchor-type="paragraph"><svg:title/><svg:desc/><draw:enhanced-geometry draw:type="non-primitive" svg:viewBox="0 0 21600 21600" draw:enhanced-path="M 0 0 L 21600 0 21600 21600 0 21600 Z N"/></draw:custom-shape></text:span></text:p>
            <text:p text:style-name="P193"><text:s text:c="7"/>British <text:s text:c="4"/><text:tab/>Irish <text:s text:c="12"/>Any Other White Background (Please Specify) ……………………………………..</text:p>
            <text:p text:style-name="P194"/>
            <text:p text:style-name="P195">B <text:s/>Mixed</text:p>
            <text:p text:style-name="P196"/>
            <text:p text:style-name="P197"><text:span text:style-name="T198"><draw:custom-shape svg:x="3.62639in" svg:y="0.01042in" svg:width="0.125in" svg:height="0.125in" draw:z-index="251664384" draw:id="id3" draw:style-name="a3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99"><draw:custom-shape svg:x="1.87639in" svg:y="0.01042in" svg:width="0.125in" svg:height="0.125in" draw:z-index="251663360" draw:id="id4" draw:style-name="a4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00"><draw:custom-shape svg:x="0.00139in" svg:y="0.01042in" svg:width="0.125in" svg:height="0.125in" draw:z-index="251662336" draw:id="id5" draw:style-name="a5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201"><text:s text:c="7"/>White &amp; Black Caribbean <text:s text:c="11"/>White &amp; Black African <text:s text:c="11"/>White &amp; Asian <text:s text:c="9"/></text:span></text:p>
            <text:p text:style-name="P202"><text:span text:style-name="T203"><draw:custom-shape svg:x="0.00139in" svg:y="0.11667in" svg:width="0.125in" svg:height="0.125in" draw:z-index="251665408" draw:id="id6" draw:style-name="a6" draw:name="Rectangle 9" text:anchor-type="paragraph"><svg:title/><svg:desc/><draw:enhanced-geometry draw:type="non-primitive" svg:viewBox="0 0 21600 21600" draw:enhanced-path="M 0 0 L 21600 0 21600 21600 0 21600 Z N"/></draw:custom-shape></text:span></text:p>
            <text:p text:style-name="P204"><text:s text:c="7"/>Any Other Mixed Background (Please Specify) ………………………………………………………..</text:p>
            <text:p text:style-name="P205"/>
            <text:p text:style-name="P206">C <text:s/>Asian or Asian British</text:p>
            <text:p text:style-name="P207"/>
            <text:p text:style-name="P208"><text:span text:style-name="T209"><draw:custom-shape svg:x="1.75139in" svg:y="0.02292in" svg:width="0.125in" svg:height="0.125in" draw:z-index="251668480" draw:id="id7" draw:style-name="a7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10"><draw:custom-shape svg:x="0.87639in" svg:y="0.02292in" svg:width="0.125in" svg:height="0.125in" draw:z-index="251667456" draw:id="id8" draw:style-name="a8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11"><draw:custom-shape svg:x="0.00139in" svg:y="0.02292in" svg:width="0.125in" svg:height="0.125in" draw:z-index="251666432" draw:id="id9" draw:style-name="a9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12"><text:s text:c="7"/>Indian <text:s text:c="12"/>Pakistani <text:s text:c="10"/>Bangladeshi <text:s/></text:span></text:p>
            <text:p text:style-name="P213"><text:span text:style-name="T214"><draw:custom-shape svg:x="0in" svg:y="0.13264in" svg:width="0.125in" svg:height="0.125in" draw:z-index="251669504" draw:id="id10" draw:style-name="a10" draw:name="Rectangle 5" text:anchor-type="paragraph"><svg:title/><svg:desc/><draw:enhanced-geometry draw:type="non-primitive" svg:viewBox="0 0 21600 21600" draw:enhanced-path="M 0 0 L 21600 0 21600 21600 0 21600 Z N"/></draw:custom-shape></text:span></text:p>
            <text:p text:style-name="P215"><text:s text:c="7"/>Any Other Asian Background (Please Specify) …………………………………………………………</text:p>
            <text:p text:style-name="P216"/>
            <text:p text:style-name="P217">D <text:s/>Black or Black British</text:p>
            <text:p text:style-name="P218"/>
            <text:p text:style-name="P219"><text:span text:style-name="T220"><draw:custom-shape svg:x="1.87639in" svg:y="0.03542in" svg:width="0.125in" svg:height="0.125in" draw:z-index="251672576" draw:id="id11" draw:style-name="a1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21"><draw:custom-shape svg:x="1in" svg:y="0.03889in" svg:width="0.125in" svg:height="0.125in" draw:z-index="251671552" draw:id="id12" draw:style-name="a1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22"><draw:custom-shape svg:x="0.00139in" svg:y="0.03542in" svg:width="0.125in" svg:height="0.125in" draw:z-index="251670528" draw:id="id13" draw:style-name="a1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23"><text:s text:c="7"/>Caribbean <text:s text:c="11"/>African <text:s text:c="12"/>Any Other Black Background (Please Specify) ………………………………………….</text:span></text:p>
            <text:p text:style-name="P224"/>
            <text:p text:style-name="P225">E <text:s/>Chinese or Other Ethnic Group</text:p>
            <text:p text:style-name="P226"><text:span text:style-name="T227"><draw:custom-shape svg:x="0in" svg:y="0.10764in" svg:width="0.125in" svg:height="0.125in" draw:z-index="251673600" draw:id="id14" draw:style-name="a14" draw:name="Rectangle 1" text:anchor-type="paragraph"><svg:title/><svg:desc/><draw:enhanced-geometry draw:type="non-primitive" svg:viewBox="0 0 21600 21600" draw:enhanced-path="M 0 0 L 21600 0 21600 21600 0 21600 Z N"/></draw:custom-shape></text:span></text:p>
            <text:p text:style-name="P228"><text:span text:style-name="T229"><text:s text:c="7"/>Chinese <text:s text:c="5"/>Any Other (Please Specify) ………………………………………………………….</text:span><text:span text:style-name="T230"><text:tab/></text:span><text:span text:style-name="T231"><text:tab/></text:span><text:span text:style-name="T232"><text:tab/></text:span></text:p>
            <text:p text:style-name="P233"><text:s/>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>
        <style:tab-stops>
          <style:tab-stop style:type="center" style:position="3.134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[Type here]<text:span text:style-name="T3"><text:tab/></text:span><text:span text:style-name="T4">MEDICAL IN CONFIDENCE</text:span><text:s/>[Type here]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nley, Angela [NOMS]</meta:initial-creator>
    <dc:creator>Sundal, Gurpreet</dc:creator>
    <meta:creation-date>2021-10-06T12:57:00Z</meta:creation-date>
    <dc:date>2021-10-06T12:57:00Z</dc:date>
    <meta:template xlink:href="Normal.dotm" xlink:type="simple"/>
    <meta:editing-cycles>2</meta:editing-cycles>
    <meta:editing-duration>PT60S</meta:editing-duration>
    <meta:user-defined meta:name="ContentTypeId">0x010100E5FA1BCE5A94754C88A30F9E4BF93E76</meta:user-defined>
    <meta:user-defined meta:name="Order" meta:value-type="float">28000</meta:user-defined>
    <meta:document-statistic meta:page-count="3" meta:paragraph-count="10" meta:word-count="790" meta:character-count="5283" meta:row-count="37" meta:non-whitespace-character-count="4503"/>
  </office:meta>
</office:document-meta>
</file>