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fo:text-shadow="0.0291in 0.0291in 0.0555in #000000" style:text-position="sub 64.2%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11" style:parent-style-name="DefaultParagraphFont" style:family="text">
      <style:text-properties style:font-name="Arial" style:font-name-complex="Arial" fo:font-weight="bold" style:font-weight-asian="bold" fo:color="#0563C1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8" style:family="table-column">
      <style:table-column-properties style:column-width="7.7055in"/>
    </style:style>
    <style:style style:name="Table17" style:family="table">
      <style:table-properties style:width="7.705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right" style:position="3.1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3" style:family="table-row">
      <style:table-row-properties style:min-row-height="0.40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1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0" style:family="table-row">
      <style:table-row-properties style:min-row-height="0.311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8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0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0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1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2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2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2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3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1003 FORM</text:p>
      <text:p text:style-name="P4"/>
      <text:p text:style-name="P5">INFORMATION ON MENTALLY DISORDERED PRISONER<text:s/>RECOMMENDED FOR TRANSFER TO HOSPITAL UNDER SECTIONS 47/49 OF THE MENTAL HEALTH ACT 1983</text:p>
      <text:p text:style-name="P6"/>
      <text:p text:style-name="P7"><text:span text:style-name="T8">PLEASE FILL OUT THIS FORM IN FULL</text:span></text:p>
      <text:p text:style-name="P9"/>
      <text:p text:style-name="Normal"><text:span text:style-name="T10">ONCE FULLY COMPLETED, PLEASE EMAIL THIS FORM TO MENTAL HEALTH CASEWORK SECTION AT:<text:s/></text:span><text:a xlink:href="mailto:PRISON.TRANSFERS@HMPS.GSI.GOV.UK" office:target-frame-name="_top" xlink:show="replace"><text:span text:style-name="T11">PRISON.TRANSFERS@JUSTICE.GOV.UK</text:span></text:a></text:p>
      <text:p text:style-name="P12"/>
      <text:p text:style-name="Normal"><text:span text:style-name="T13">PLEASE ALSO PROVIDE THE FOLLOWING DOCUMENTATION TO SUPPORT THE APPLICATION – TWO MEDICAL REPORTS, CASE SUMMARY (MG5), PNC PRINTOUT &amp; ORDER OF IMPRISONMENT PLUS ANY ADDITIONAL INFORMATION OF USE <text:s/>(INCLUDING EMAILS FROM HOSPITAL etc.).</text:span><text:span text:style-name="T14"><text:s/></text:span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SECTION 1 – DETAILS OF REQUESTING PRISON</text:p>
            <text:p text:style-name="P22"/>
          </table:table-cell>
        </table:table-row>
        <table:table-row table:style-name="TableRow23">
          <table:table-cell table:style-name="TableCell24">
            <text:p text:style-name="P25">NAME: <text:s/>HMP<text:s text:c="81"/>TELEPHONE NUMBER:</text:p>
            <text:p text:style-name="P26"/>
          </table:table-cell>
        </table:table-row>
        <table:table-row table:style-name="TableRow27">
          <table:table-cell table:style-name="TableCell28">
            <text:p text:style-name="P29">EMAIL:<text:s text:c="4"/><text:s text:c="87"/>CONTACT NAME:</text:p>
            <text:p text:style-name="P30"/>
          </table:table-cell>
        </table:table-row>
        <table:table-row table:style-name="TableRow31">
          <table:table-cell table:style-name="TableCell32">
            <text:p text:style-name="P33">SECTION 2 – DETAILS OF PRISONER<text:s/></text:p>
            <text:p text:style-name="P34"/>
          </table:table-cell>
        </table:table-row>
        <table:table-row table:style-name="TableRow35">
          <table:table-cell table:style-name="TableCell36">
            <text:p text:style-name="P37">SURNAME: <text:s text:c="81"/>FIRST NAMES:</text:p>
            <text:p text:style-name="P38"/>
          </table:table-cell>
        </table:table-row>
        <table:table-row table:style-name="TableRow39">
          <table:table-cell table:style-name="TableCell40">
            <text:p text:style-name="P41">ALIASES:</text:p>
            <text:p text:style-name="P42"/>
          </table:table-cell>
        </table:table-row>
        <table:table-row table:style-name="TableRow43">
          <table:table-cell table:style-name="TableCell44">
            <text:p text:style-name="P45">PRISON NUMBER: <text:s text:c="44"/>DATE OF BIRTH: <text:s text:c="4"/>/ <text:s/>/<text:s text:c="25"/>GENDER <text:s text:c="2"/>M<text:s/>/<text:s/>F<text:s text:c="10"/></text:p>
          </table:table-cell>
        </table:table-row>
        <table:table-row table:style-name="TableRow46">
          <table:table-cell table:style-name="TableCell47">
            <text:p text:style-name="P48">SECURITY<text:s/>CATEGORY<text:s/>(please circle): <text:s/>A <text:s text:c="6"/>B<text:s text:c="7"/>C <text:s text:c="6"/>D<text:s text:c="3"/><text:s text:c="5"/>OTHER <text:s/>(please specify<text:s/>for female detainees) <text:s text:c="2"/></text:p>
            <text:p text:style-name="P49"/>
            <text:p text:style-name="P50">ON THE ESCAPE LIST? <text:s text:c="2"/>Y<text:s/>/<text:s/>N<text:s text:c="9"/></text:p>
            <text:p text:style-name="P51"><text:s text:c="64"/></text:p>
          </table:table-cell>
        </table:table-row>
        <table:table-row table:style-name="TableRow52">
          <table:table-cell table:style-name="TableCell53">
            <text:p text:style-name="P54">SECTION 3 – SENTENCED PRISONERS</text:p>
            <text:p text:style-name="P55"/>
          </table:table-cell>
        </table:table-row>
        <table:table-row table:style-name="TableRow56">
          <table:table-cell table:style-name="TableCell57">
            <text:p text:style-name="P58">Name of Court:</text:p>
            <text:p text:style-name="P59"/>
          </table:table-cell>
        </table:table-row>
        <table:table-row table:style-name="TableRow60">
          <table:table-cell table:style-name="TableCell61">
            <text:p text:style-name="P62">Offence(s):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Total sentence and order of court for each offence:</text:p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Date of (i) conviction: <text:s text:c="28"/><text:s text:c="8"/><text:s text:c="7"/>(ii) sentence (if different):</text:p>
            <text:p text:style-name="P75"/>
          </table:table-cell>
        </table:table-row>
        <table:table-row table:style-name="TableRow76">
          <table:table-cell table:style-name="TableCell77">
            <text:p text:style-name="P78">Is this prisoner close to their release date: Y / N</text:p>
            <text:p text:style-name="P79"/>
            <text:p text:style-name="P80">If Yes why is the transfer request being made: (e.g. short sentence, long wait for assessment etc.)</text:p>
            <text:p text:style-name="P81"/>
          </table:table-cell>
        </table:table-row>
        <table:table-row table:style-name="TableRow82">
          <table:table-cell table:style-name="TableCell83">
            <text:p text:style-name="P84">Release Dates (please complete as appropriate):</text:p>
            <text:p text:style-name="P85"/>
          </table:table-cell>
        </table:table-row>
        <table:table-row table:style-name="TableRow86">
          <table:table-cell table:style-name="TableCell87">
            <text:p text:style-name="P88"><text:s text:c="6"/>(i) <text:s text:c="2"/>Automatic Release Date (ARD):</text:p>
            <text:p text:style-name="P89"/>
          </table:table-cell>
        </table:table-row>
        <table:table-row table:style-name="TableRow90">
          <table:table-cell table:style-name="TableCell91">
            <text:p text:style-name="P92"><text:s text:c="6"/>(ii) <text:s/>Conditional Release Date (CRD):</text:p>
            <text:p text:style-name="P93"/>
          </table:table-cell>
        </table:table-row>
        <table:table-row table:style-name="TableRow94">
          <table:table-cell table:style-name="TableCell95">
            <text:p text:style-name="P96"><text:s text:c="6"/>(vii) <text:s/>Sentence Expiry Date (SED)/</text:p>
            <text:p text:style-name="P97"><text:s text:c="14"/>Sentence &amp; Licence Expiry Date (SLED):</text:p>
            <text:p text:style-name="P98"/>
          </table:table-cell>
        </table:table-row>
        <table:table-row table:style-name="TableRow99">
          <table:table-cell table:style-name="TableCell100">
            <text:p text:style-name="P101"><text:s text:c="6"/>(viii) <text:s/>Lifers – Tariff Date/Indeterminate Sentence for Public Protection (ISPP)<text:s/>– specified period:</text:p>
            <text:p text:style-name="P102"/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Details of responsible probation service <text:s text:c="12"/>NAME:</text:p>
            <text:p text:style-name="P107"><text:s text:c="17"/></text:p>
            <text:p text:style-name="P108"><text:s text:c="57"/><text:s text:c="23"/><text:s/>EMAIL:</text:p>
            <text:p text:style-name="P109"/>
            <text:p text:style-name="P110"><text:s text:c="58"/><text:s text:c="23"/>PHONE:</text:p>
            <text:p text:style-name="P111"/>
          </table:table-cell>
        </table:table-row>
        <table:table-row table:style-name="TableRow112">
          <table:table-cell table:style-name="TableCell113">
            <text:p text:style-name="P114">Details of<text:s/>Prison<text:s/>Offender Manager:<text:s text:c="18"/>NAME:</text:p>
            <text:p text:style-name="P115"><text:s text:c="17"/></text:p>
            <text:p text:style-name="P116"><text:s text:c="46"/><text:s text:c="21"/>EMAIL:</text:p>
            <text:p text:style-name="P117"/>
            <text:p text:style-name="P118"><text:s text:c="67"/>PHONE:</text:p>
            <text:p text:style-name="P119"/>
          </table:table-cell>
        </table:table-row>
        <table:table-row table:style-name="TableRow120">
          <table:table-cell table:style-name="TableCell121">
            <text:p text:style-name="P122">Has the prisoner lodged an appeal? <text:s text:c="11"/>Y<text:s/>/<text:s/>N<text:s/></text:p>
            <text:p text:style-name="P123"/>
            <text:p text:style-name="P124">If yes, Criminal Appeal Officer Number:</text:p>
            <text:p text:style-name="P125"/>
          </table:table-cell>
        </table:table-row>
        <table:table-row table:style-name="TableRow126">
          <table:table-cell table:style-name="TableCell127">
            <text:p text:style-name="P128">SECTION 4 – DETAILS OF DISORDER</text:p>
            <text:p text:style-name="P129"/>
          </table:table-cell>
        </table:table-row>
        <table:table-row table:style-name="TableRow130">
          <table:table-cell table:style-name="TableCell131">
            <text:p text:style-name="P132">Type(s) of mental disorder from which the prisoner is suffering: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Is the prisoner suicidal, or has he/she a history of suicidal tendencies? <text:s text:c="15"/>Y<text:s/>/<text:s/>N <text:s text:c="3"/></text:p>
            <text:p text:style-name="P138"/>
            <text:p text:style-name="P139">If yes, please give<text:s/>full<text:s/>details<text:s/></text:p>
            <text:p text:style-name="P140"/>
          </table:table-cell>
        </table:table-row>
        <table:table-row table:style-name="TableRow141">
          <table:table-cell table:style-name="TableCell142">
            <text:p text:style-name="P143">Is the prisoner dangerous to others, or has he/she<text:s/>a history of violence? <text:s text:c="5"/>Y<text:s/>/<text:s/>N</text:p>
            <text:p text:style-name="P144"><text:s text:c="10"/></text:p>
            <text:p text:style-name="P145">If yes, please give<text:s/>full<text:s/>details<text:s/></text:p>
            <text:p text:style-name="P146"/>
          </table:table-cell>
        </table:table-row>
        <table:table-row table:style-name="TableRow147">
          <table:table-cell table:style-name="TableCell148">
            <text:p text:style-name="P149">Has the prisoner a history of alcohol/drug abuse? <text:s text:c="7"/>Y<text:s/>/<text:s/>N<text:s text:c="44"/></text:p>
            <text:p text:style-name="P150"><text:s text:c="8"/></text:p>
            <text:p text:style-name="P151">If yes, please give<text:s/>full<text:s/>details<text:s/></text:p>
          </table:table-cell>
        </table:table-row>
        <table:table-row table:style-name="TableRow152">
          <table:table-cell table:style-name="TableCell153">
            <text:p text:style-name="P154">Has the prisoner received psychiatric treatment previously? <text:s text:c="10"/>Y<text:s/>/<text:s/>N<text:s text:c="2"/></text:p>
            <text:p text:style-name="P155"><text:s text:c="4"/></text:p>
            <text:p text:style-name="P156">If yes, please give details …………………………………………………………………………………………………………………………</text:p>
            <text:p text:style-name="P157"/>
          </table:table-cell>
        </table:table-row>
        <table:table-row table:style-name="TableRow158">
          <table:table-cell table:style-name="TableCell159">
            <text:p text:style-name="P160">SECTION 5 – PROGRESS WITH ARRANGEMENTS FOR ADMISSION TO HOSPITAL</text:p>
            <text:p text:style-name="P161"/>
          </table:table-cell>
        </table:table-row>
        <table:table-row table:style-name="TableRow162">
          <table:table-cell table:style-name="TableCell163">
            <text:p text:style-name="P164">Name of any hospital consultant (who may be the Responsible <text:s text:c="4"/>NAME:</text:p>
            <text:p text:style-name="P165">Clinician) approached with a view to providing a<text:s/>place for the<text:s/><text:s text:c="2"/></text:p>
            <text:p text:style-name="P166">inmate <text:s/>(including secretary or hospital admin <text:s text:c="9"/><text:s/><text:s text:c="22"/>EMAIL:</text:p>
            <text:p text:style-name="P167">contact details as relevant)</text:p>
            <text:p text:style-name="P168"><text:s text:c="72"/><text:s text:c="22"/><text:s text:c="18"/>PHONE:</text:p>
            <text:p text:style-name="P169"/>
          </table:table-cell>
        </table:table-row>
        <table:table-row table:style-name="TableRow170">
          <table:table-cell table:style-name="TableCell171">
            <text:p text:style-name="P172">Name of hospital <text:s text:c="82"/>NAME: <text:s text:c="12"/></text:p>
            <text:p text:style-name="P173"/>
            <text:p text:style-name="P174">Contact details of hospital to which prisoner<text:s/>will<text:s/>be transferred <text:s text:c="2"/><text:s/>EMAIL: <text:s text:c="122"/></text:p>
            <text:p text:style-name="P175"><text:s text:c="124"/></text:p>
            <text:p text:style-name="P176"><text:s text:c="67"/><text:s text:c="20"/><text:s text:c="25"/>PHONE:<text:s/></text:p>
            <text:p text:style-name="P177"/>
            <text:p text:style-name="P178">Security Level <text:s/>(circle correct level) <text:s text:c="52"/>HIGH<text:s/>/<text:s/>MEDIUM<text:s/>/<text:s/>LOW<text:s/>/<text:s/>LOCKED<text:s/>/<text:s/>PICU<text:s/>/ ACUTE<text:s/>(open)</text:p>
            <text:p text:style-name="P179"/>
          </table:table-cell>
        </table:table-row>
        <table:table-row table:style-name="TableRow180">
          <table:table-cell table:style-name="TableCell181">
            <text:p text:style-name="P182">Names and contact details of reporting medical practitioners:</text:p>
            <text:p text:style-name="P183"/>
            <text:p text:style-name="P184">NAME:<text:s/>Dr.<text:s text:c="19"/><text:s text:c="64"/>NAME:<text:s/>Dr.<text:s/></text:p>
            <text:p text:style-name="P185"/>
            <text:p text:style-name="P186">EMAIL: <text:s text:c="87"/>EMAIL:<text:s/>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 text:c="5"/></text:p>
            <text:p text:style-name="P191"/>
          </table:table-cell>
        </table:table-row>
        <table:table-row table:style-name="TableRow192">
          <table:table-cell table:style-name="TableCell193">
            <text:p text:style-name="P194">SECTION 6<text:s/>-<text:s/>NATIONALITY AND ETHNICITY</text:p>
            <text:p text:style-name="P195"/>
          </table:table-cell>
        </table:table-row>
        <table:table-row table:style-name="TableRow196">
          <table:table-cell table:style-name="TableCell197">
            <text:p text:style-name="P198">NATIONALITY OR PLACE OF BIRTH (IF KNOWN):<text:s/></text:p>
          </table:table-cell>
        </table:table-row>
        <table:table-row table:style-name="TableRow199">
          <table:table-cell table:style-name="TableCell200">
            <text:p text:style-name="P201">ETHNIC ORIGIN: <text:s text:c="3"/></text:p>
            <text:p text:style-name="P202"/>
            <text:p text:style-name="P203">A <text:s/>White<text:tab/></text:p>
            <text:soft-page-break/>
            <text:p text:style-name="Normal"><text:span text:style-name="T204"><draw:custom-shape svg:x="1.55347in" svg:y="0.10417in" svg:width="0.125in" svg:height="0.125in" draw:z-index="251652608" draw:id="id0" draw:style-name="a0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205"><draw:custom-shape svg:x="0.80347in" svg:y="0.10417in" svg:width="0.125in" svg:height="0.125in" draw:z-index="251651584" draw:id="id1" draw:style-name="a1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206"><draw:custom-shape svg:x="0.00139in" svg:y="0.10417in" svg:width="0.125in" svg:height="0.125in" draw:z-index="251650560" draw:id="id2" draw:style-name="a2" draw:name="Rectangle 104" text:anchor-type="paragraph"><svg:title/><svg:desc/><draw:enhanced-geometry draw:type="non-primitive" svg:viewBox="0 0 21600 21600" draw:enhanced-path="M 0 0 L 21600 0 21600 21600 0 21600 Z N"/></draw:custom-shape></text:span></text:p>
            <text:p text:style-name="P207"><text:s text:c="7"/>British <text:s text:c="3"/><text:s text:c="5"/><text:s/><text:tab/>Irish <text:s text:c="12"/>Any Other White Background (Please Specify) ……………………………………..</text:p>
            <text:p text:style-name="P208"/>
            <text:p text:style-name="P209">B <text:s/>Mixed</text:p>
            <text:p text:style-name="P210"/>
            <text:p text:style-name="Normal"><text:span text:style-name="T211"><draw:custom-shape svg:x="3.62639in" svg:y="0.01042in" svg:width="0.125in" svg:height="0.125in" draw:z-index="251655680" draw:id="id3" draw:style-name="a3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212"><draw:custom-shape svg:x="1.87639in" svg:y="0.01042in" svg:width="0.125in" svg:height="0.125in" draw:z-index="251654656" draw:id="id4" draw:style-name="a4" draw:name="Rectangle 108" text:anchor-type="paragraph"><svg:title/><svg:desc/><draw:enhanced-geometry draw:type="non-primitive" svg:viewBox="0 0 21600 21600" draw:enhanced-path="M 0 0 L 21600 0 21600 21600 0 21600 Z N"/></draw:custom-shape></text:span><text:span text:style-name="T213"><draw:custom-shape svg:x="0.00139in" svg:y="0.01042in" svg:width="0.125in" svg:height="0.125in" draw:z-index="251653632" draw:id="id5" draw:style-name="a5" draw:name="Rectangle 107" text:anchor-type="paragraph"><svg:title/><svg:desc/><draw:enhanced-geometry draw:type="non-primitive" svg:viewBox="0 0 21600 21600" draw:enhanced-path="M 0 0 L 21600 0 21600 21600 0 21600 Z N"/></draw:custom-shape></text:span><text:span text:style-name="T214"><text:s text:c="7"/>White &amp; Black Caribbean <text:s text:c="11"/>White &amp; Black African <text:s text:c="11"/>White &amp; Asian <text:s text:c="9"/></text:span></text:p>
            <text:p text:style-name="Normal"><text:span text:style-name="T215"><draw:custom-shape svg:x="0.00139in" svg:y="0.11667in" svg:width="0.125in" svg:height="0.125in" draw:z-index="251656704" draw:id="id6" draw:style-name="a6" draw:name="Rectangle 110" text:anchor-type="paragraph"><svg:title/><svg:desc/><draw:enhanced-geometry draw:type="non-primitive" svg:viewBox="0 0 21600 21600" draw:enhanced-path="M 0 0 L 21600 0 21600 21600 0 21600 Z N"/></draw:custom-shape></text:span></text:p>
            <text:p text:style-name="P216"><text:s text:c="7"/>Any Other Mixed Background (Please Specify) ………………………………………………………..</text:p>
            <text:p text:style-name="P217"/>
            <text:p text:style-name="P218">C <text:s/>Asian or Asian British</text:p>
            <text:p text:style-name="P219"/>
            <text:p text:style-name="Normal"><text:span text:style-name="T220"><draw:custom-shape svg:x="1.75139in" svg:y="0.02292in" svg:width="0.125in" svg:height="0.125in" draw:z-index="251659776" draw:id="id7" draw:style-name="a7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221"><draw:custom-shape svg:x="0.87639in" svg:y="0.02292in" svg:width="0.125in" svg:height="0.125in" draw:z-index="251658752" draw:id="id8" draw:style-name="a8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222"><draw:custom-shape svg:x="0.00139in" svg:y="0.02292in" svg:width="0.125in" svg:height="0.125in" draw:z-index="251657728" draw:id="id9" draw:style-name="a9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223"><text:s text:c="7"/>Indian <text:s text:c="12"/>Pakistani <text:s text:c="10"/>Bangladeshi <text:s/></text:span></text:p>
            <text:p text:style-name="Normal"><text:span text:style-name="T224"><draw:custom-shape svg:x="0in" svg:y="0.13264in" svg:width="0.125in" svg:height="0.125in" draw:z-index="251660800" draw:id="id10" draw:style-name="a10" draw:name="Rectangle 114" text:anchor-type="paragraph"><svg:title/><svg:desc/><draw:enhanced-geometry draw:type="non-primitive" svg:viewBox="0 0 21600 21600" draw:enhanced-path="M 0 0 L 21600 0 21600 21600 0 21600 Z N"/></draw:custom-shape></text:span></text:p>
            <text:p text:style-name="P225"><text:s text:c="7"/>Any Other Asian Background (Please Specify) …………………………………………………………</text:p>
            <text:p text:style-name="P226"/>
            <text:p text:style-name="P227">D <text:s/>Black or Black British</text:p>
            <text:p text:style-name="P228"/>
            <text:p text:style-name="Normal"><text:span text:style-name="T229"><draw:custom-shape svg:x="1.87639in" svg:y="0.03542in" svg:width="0.125in" svg:height="0.125in" draw:z-index="251663872" draw:id="id11" draw:style-name="a11" draw:name="Rectangle 117" text:anchor-type="paragraph"><svg:title/><svg:desc/><draw:enhanced-geometry draw:type="non-primitive" svg:viewBox="0 0 21600 21600" draw:enhanced-path="M 0 0 L 21600 0 21600 21600 0 21600 Z N"/></draw:custom-shape></text:span><text:span text:style-name="T230"><draw:custom-shape svg:x="1in" svg:y="0.03889in" svg:width="0.125in" svg:height="0.125in" draw:z-index="251662848" draw:id="id12" draw:style-name="a12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1"><draw:custom-shape svg:x="0.00139in" svg:y="0.03542in" svg:width="0.125in" svg:height="0.125in" draw:z-index="251661824" draw:id="id13" draw:style-name="a13" draw:name="Rectangle 115" text:anchor-type="paragraph"><svg:title/><svg:desc/><draw:enhanced-geometry draw:type="non-primitive" svg:viewBox="0 0 21600 21600" draw:enhanced-path="M 0 0 L 21600 0 21600 21600 0 21600 Z N"/></draw:custom-shape></text:span><text:span text:style-name="T232"><text:s text:c="7"/>Caribbean <text:s text:c="11"/>African <text:s text:c="12"/>Any Other Black Background (Please Specify) ………………………………………….</text:span></text:p>
            <text:p text:style-name="P233"/>
            <text:p text:style-name="P234">E <text:s/>Chinese or Other Ethnic Group</text:p>
            <text:p text:style-name="Normal"><text:span text:style-name="T235"><draw:custom-shape svg:x="0in" svg:y="0.10764in" svg:width="0.125in" svg:height="0.125in" draw:z-index="251664896" draw:id="id14" draw:style-name="a14" draw:name="Rectangle 118" text:anchor-type="paragraph"><svg:title/><svg:desc/><draw:enhanced-geometry draw:type="non-primitive" svg:viewBox="0 0 21600 21600" draw:enhanced-path="M 0 0 L 21600 0 21600 21600 0 21600 Z N"/></draw:custom-shape></text:span></text:p>
            <text:p text:style-name="P236"><text:s text:c="7"/>Chinese <text:s text:c="5"/>Any Other (Please Specify) ………………………………………………………….<text:tab/></text:p>
            <text:p text:style-name="P237"><text:s/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  <style:text-properties style:font-name="Arial" fo:font-weight="bold" style:font-weight-asian="bold" style:font-weight-complex="bold" fo:language="en" fo:country="GB"/>
    </style:style>
    <style:style style:name="P3" style:parent-style-name="Header" style:family="paragraph">
      <style:paragraph-properties fo:text-align="center"/>
      <style:text-properties fo:font-weight="bold" style:font-weight-asian="bold" style:font-weight-complex="bold" fo:language="en" fo:country="GB"/>
    </style:style>
  </office:automatic-styles>
  <office:master-styles>
    <style:master-page style:name="MP0" style:page-layout-name="PL0">
      <style:header>
        <text:p text:style-name="P2">MEDICAL IN CONFIDENCE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1003 FORM</dc:title>
    <dc:description/>
    <dc:subject/>
    <meta:initial-creator>HMPS</meta:initial-creator>
    <dc:creator>Sundal, Gurpreet</dc:creator>
    <meta:creation-date>2021-10-06T12:53:00Z</meta:creation-date>
    <dc:date>2021-10-06T12:53:00Z</dc:date>
    <meta:template xlink:href="Normal.dotm" xlink:type="simple"/>
    <meta:editing-cycles>2</meta:editing-cycles>
    <meta:editing-duration>PT60S</meta:editing-duration>
    <meta:user-defined meta:name="display_urn:schemas-microsoft-com:office:office#Editor">Rinks, Damilola [NOMS]</meta:user-defined>
    <meta:user-defined meta:name="Order">27800.0000000000</meta:user-defined>
    <meta:user-defined meta:name="display_urn:schemas-microsoft-com:office:office#Author">Rinks, Damilola [NOMS]</meta:user-defined>
    <meta:document-statistic meta:page-count="3" meta:paragraph-count="11" meta:word-count="836" meta:character-count="5592" meta:row-count="39" meta:non-whitespace-character-count="4767"/>
  </office:meta>
</office:document-meta>
</file>