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365277777778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8.53722222222222cm" style:use-optimal-column-width="true"/>
    </style:style>
    <style:style style:name="co5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87375" table:style-name="ce1">
            <text:p>3873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9-06T00:00:00" table:style-name="ce2">
            <text:p>06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6675.01" table:style-name="ce3">
            <text:p>96,675.01</text:p>
          </table:table-cell>
          <table:table-cell table:number-columns-repeated="16377"/>
        </table:table-row>
        <table:table-row table:style-name="ro1">
          <table:table-cell office:value-type="float" office:value="388647" table:style-name="ce1">
            <text:p>3886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63053.26" table:style-name="ce3">
            <text:p>163,053.26</text:p>
          </table:table-cell>
          <table:table-cell table:number-columns-repeated="16377"/>
        </table:table-row>
        <table:table-row table:style-name="ro1">
          <table:table-cell office:value-type="float" office:value="389331" table:style-name="ce1">
            <text:p>3893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0262.559999999998" table:style-name="ce3">
            <text:p>70,262.56</text:p>
          </table:table-cell>
          <table:table-cell table:number-columns-repeated="16377"/>
        </table:table-row>
        <table:table-row table:style-name="ro1">
          <table:table-cell office:value-type="float" office:value="389617" table:style-name="ce1">
            <text:p>3896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OXXE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87150.98" table:style-name="ce3">
            <text:p>187,150.98</text:p>
          </table:table-cell>
          <table:table-cell table:number-columns-repeated="16377"/>
        </table:table-row>
        <table:table-row table:style-name="ro1">
          <table:table-cell office:value-type="float" office:value="391242" table:style-name="ce1">
            <text:p>3912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DFORD COLLEGE</text:p>
          </table:table-cell>
          <table:table-cell office:value-type="date" office:date-value="2021-09-22T00:00:00" table:style-name="ce2">
            <text:p>22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 - Business Specific</text:p>
          </table:table-cell>
          <table:table-cell office:value-type="float" office:value="44800" table:style-name="ce3">
            <text:p>44,800.00</text:p>
          </table:table-cell>
          <table:table-cell table:number-columns-repeated="16377"/>
        </table:table-row>
        <table:table-row table:style-name="ro1">
          <table:table-cell office:value-type="float" office:value="391243" table:style-name="ce1">
            <text:p>3912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UMEN TECHNOLOGIES UK LTD</text:p>
          </table:table-cell>
          <table:table-cell office:value-type="date" office:date-value="2021-09-14T00:00:00" table:style-name="ce2">
            <text:p>14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670" table:style-name="ce3">
            <text:p>26,670.00</text:p>
          </table:table-cell>
          <table:table-cell table:number-columns-repeated="16377"/>
        </table:table-row>
        <table:table-row table:style-name="ro1">
          <table:table-cell office:value-type="float" office:value="391249" table:style-name="ce1">
            <text:p>3912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UMEN TECHNOLOGIES UK LTD</text:p>
          </table:table-cell>
          <table:table-cell office:value-type="date" office:date-value="2021-09-14T00:00:00" table:style-name="ce2">
            <text:p>14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670" table:style-name="ce3">
            <text:p>26,670.00</text:p>
          </table:table-cell>
          <table:table-cell table:number-columns-repeated="16377"/>
        </table:table-row>
        <table:table-row table:style-name="ro1">
          <table:table-cell office:value-type="float" office:value="391597" table:style-name="ce1">
            <text:p>39159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6366.25" table:style-name="ce3">
            <text:p>46,366.25</text:p>
          </table:table-cell>
          <table:table-cell table:number-columns-repeated="16377"/>
        </table:table-row>
        <table:table-row table:style-name="ro1">
          <table:table-cell office:value-type="float" office:value="391770" table:style-name="ce1">
            <text:p>3917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AZON WEB SERVICES</text:p>
          </table:table-cell>
          <table:table-cell office:value-type="date" office:date-value="2021-09-06T00:00:00" table:style-name="ce2">
            <text:p>06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8077.08" table:style-name="ce3">
            <text:p>78,077.08</text:p>
          </table:table-cell>
          <table:table-cell table:number-columns-repeated="16377"/>
        </table:table-row>
        <table:table-row table:style-name="ro1">
          <table:table-cell office:value-type="float" office:value="391950" table:style-name="ce1">
            <text:p>3919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64088.83" table:style-name="ce3">
            <text:p>64,088.83</text:p>
          </table:table-cell>
          <table:table-cell table:number-columns-repeated="16377"/>
        </table:table-row>
        <table:table-row table:style-name="ro1">
          <table:table-cell office:value-type="float" office:value="392020" table:style-name="ce1">
            <text:p>3920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CENDIUM CONSULTING LTD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5962.5" table:style-name="ce3">
            <text:p>25,962.50</text:p>
          </table:table-cell>
          <table:table-cell table:number-columns-repeated="16377"/>
        </table:table-row>
        <table:table-row table:style-name="ro1">
          <table:table-cell office:value-type="float" office:value="392253" table:style-name="ce1">
            <text:p>39225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81567.72" table:style-name="ce3">
            <text:p>181,567.72</text:p>
          </table:table-cell>
          <table:table-cell table:number-columns-repeated="16377"/>
        </table:table-row>
        <table:table-row table:style-name="ro1">
          <table:table-cell office:value-type="float" office:value="392657" table:style-name="ce1">
            <text:p>39265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039.5" table:style-name="ce3">
            <text:p>27,039.50</text:p>
          </table:table-cell>
          <table:table-cell table:number-columns-repeated="16377"/>
        </table:table-row>
        <table:table-row table:style-name="ro1">
          <table:table-cell office:value-type="float" office:value="392659" table:style-name="ce1">
            <text:p>3926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3653.08" table:style-name="ce3">
            <text:p>43,653.08</text:p>
          </table:table-cell>
          <table:table-cell table:number-columns-repeated="16377"/>
        </table:table-row>
        <table:table-row table:style-name="ro1">
          <table:table-cell office:value-type="float" office:value="393339" table:style-name="ce1">
            <text:p>3933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64693.279999999999" table:style-name="ce3">
            <text:p>64,693.28</text:p>
          </table:table-cell>
          <table:table-cell table:number-columns-repeated="16377"/>
        </table:table-row>
        <table:table-row table:style-name="ro1">
          <table:table-cell office:value-type="float" office:value="393401" table:style-name="ce1">
            <text:p>3934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AZON WEB SERVICES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3014.29" table:style-name="ce3">
            <text:p>33,014.29</text:p>
          </table:table-cell>
          <table:table-cell table:number-columns-repeated="16377"/>
        </table:table-row>
        <table:table-row table:style-name="ro1">
          <table:table-cell office:value-type="float" office:value="393417" table:style-name="ce1">
            <text:p>3934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CHTLE DIRECT LTD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 - Specialist External</text:p>
          </table:table-cell>
          <table:table-cell office:value-type="float" office:value="42972.68" table:style-name="ce3">
            <text:p>42,972.68</text:p>
          </table:table-cell>
          <table:table-cell table:number-columns-repeated="16377"/>
        </table:table-row>
        <table:table-row table:style-name="ro1">
          <table:table-cell office:value-type="float" office:value="393575" table:style-name="ce1">
            <text:p>3935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84888.62" table:style-name="ce3">
            <text:p>184,888.62</text:p>
          </table:table-cell>
          <table:table-cell table:number-columns-repeated="16377"/>
        </table:table-row>
        <table:table-row table:style-name="ro1">
          <table:table-cell office:value-type="float" office:value="393577" table:style-name="ce1">
            <text:p>3935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9974" table:style-name="ce3">
            <text:p>29,974.00</text:p>
          </table:table-cell>
          <table:table-cell table:number-columns-repeated="16377"/>
        </table:table-row>
        <table:table-row table:style-name="ro1">
          <table:table-cell office:value-type="float" office:value="393626" table:style-name="ce1">
            <text:p>3936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9-16T00:00:00" table:style-name="ce2">
            <text:p>16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5658.53" table:style-name="ce3">
            <text:p>115,658.53</text:p>
          </table:table-cell>
          <table:table-cell table:number-columns-repeated="16377"/>
        </table:table-row>
        <table:table-row table:style-name="ro1">
          <table:table-cell office:value-type="float" office:value="393627" table:style-name="ce1">
            <text:p>3936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NATIONAL WORKPLACE SOLUTIONS LTD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6339.26" table:style-name="ce3">
            <text:p>86,339.26</text:p>
          </table:table-cell>
          <table:table-cell table:number-columns-repeated="16377"/>
        </table:table-row>
        <table:table-row table:style-name="ro1">
          <table:table-cell office:value-type="float" office:value="393636" table:style-name="ce1">
            <text:p>3936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61195.24" table:style-name="ce3">
            <text:p>161,195.24</text:p>
          </table:table-cell>
          <table:table-cell table:number-columns-repeated="16377"/>
        </table:table-row>
        <table:table-row table:style-name="ro1">
          <table:table-cell office:value-type="float" office:value="393772" table:style-name="ce1">
            <text:p>3937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10883.4" table:style-name="ce3">
            <text:p>210,883.40</text:p>
          </table:table-cell>
          <table:table-cell table:number-columns-repeated="16377"/>
        </table:table-row>
        <table:table-row table:style-name="ro1">
          <table:table-cell office:value-type="float" office:value="393820" table:style-name="ce1">
            <text:p>3938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05937.44" table:style-name="ce3">
            <text:p>205,937.44</text:p>
          </table:table-cell>
          <table:table-cell table:number-columns-repeated="16377"/>
        </table:table-row>
        <table:table-row table:style-name="ro1">
          <table:table-cell office:value-type="float" office:value="393826" table:style-name="ce1">
            <text:p>3938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5988" table:style-name="ce3">
            <text:p>25,988.00</text:p>
          </table:table-cell>
          <table:table-cell table:number-columns-repeated="16377"/>
        </table:table-row>
        <table:table-row table:style-name="ro1">
          <table:table-cell office:value-type="float" office:value="393833" table:style-name="ce1">
            <text:p>3938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FLETCHER CONSTRUCTION COMPANY LIMITED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1904.519999999997" table:style-name="ce3">
            <text:p>41,904.52</text:p>
          </table:table-cell>
          <table:table-cell table:number-columns-repeated="16377"/>
        </table:table-row>
        <table:table-row table:style-name="ro1">
          <table:table-cell office:value-type="float" office:value="393892" table:style-name="ce1">
            <text:p>3938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CENDIUM CONSULTING LTD</text:p>
          </table:table-cell>
          <table:table-cell office:value-type="date" office:date-value="2021-09-14T00:00:00" table:style-name="ce2">
            <text:p>14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7025" table:style-name="ce3">
            <text:p>27,025.00</text:p>
          </table:table-cell>
          <table:table-cell table:number-columns-repeated="16377"/>
        </table:table-row>
        <table:table-row table:style-name="ro1">
          <table:table-cell office:value-type="float" office:value="393899" table:style-name="ce1">
            <text:p>3938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4195" table:style-name="ce3">
            <text:p>34,195.00</text:p>
          </table:table-cell>
          <table:table-cell table:number-columns-repeated="16377"/>
        </table:table-row>
        <table:table-row table:style-name="ro1">
          <table:table-cell office:value-type="float" office:value="393958" table:style-name="ce1">
            <text:p>3939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8913.119999999995" table:style-name="ce3">
            <text:p>68,913.12</text:p>
          </table:table-cell>
          <table:table-cell table:number-columns-repeated="16377"/>
        </table:table-row>
        <table:table-row table:style-name="ro1">
          <table:table-cell office:value-type="float" office:value="393966" table:style-name="ce1">
            <text:p>3939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9-30T00:00:00" table:style-name="ce2">
            <text:p>3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72535.13" table:style-name="ce3">
            <text:p>372,535.13</text:p>
          </table:table-cell>
          <table:table-cell table:number-columns-repeated="16377"/>
        </table:table-row>
        <table:table-row table:style-name="ro1">
          <table:table-cell office:value-type="float" office:value="393966" table:style-name="ce1">
            <text:p>3939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9-30T00:00:00" table:style-name="ce2">
            <text:p>3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26075.23" table:style-name="ce3">
            <text:p>26,075.23</text:p>
          </table:table-cell>
          <table:table-cell table:number-columns-repeated="16377"/>
        </table:table-row>
        <table:table-row table:style-name="ro1">
          <table:table-cell office:value-type="float" office:value="393967" table:style-name="ce1">
            <text:p>39396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9-30T00:00:00" table:style-name="ce2">
            <text:p>3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47834.69" table:style-name="ce3">
            <text:p>147,834.69</text:p>
          </table:table-cell>
          <table:table-cell table:number-columns-repeated="16377"/>
        </table:table-row>
        <table:table-row table:style-name="ro1">
          <table:table-cell office:value-type="float" office:value="393975" table:style-name="ce1">
            <text:p>3939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58138.49" table:style-name="ce3">
            <text:p>58,138.49</text:p>
          </table:table-cell>
          <table:table-cell table:number-columns-repeated="16377"/>
        </table:table-row>
        <table:table-row table:style-name="ro1">
          <table:table-cell office:value-type="float" office:value="394069" table:style-name="ce1">
            <text:p>3940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72152.05" table:style-name="ce3">
            <text:p>72,152.05</text:p>
          </table:table-cell>
          <table:table-cell table:number-columns-repeated="16377"/>
        </table:table-row>
        <table:table-row table:style-name="ro1">
          <table:table-cell office:value-type="float" office:value="394071" table:style-name="ce1">
            <text:p>3940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63500.63" table:style-name="ce3">
            <text:p>63,500.63</text:p>
          </table:table-cell>
          <table:table-cell table:number-columns-repeated="16377"/>
        </table:table-row>
        <table:table-row table:style-name="ro1">
          <table:table-cell office:value-type="float" office:value="394102" table:style-name="ce1">
            <text:p>3941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LLEKER BROTHERS NIGERIA LIMITED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41458.01" table:style-name="ce3">
            <text:p>441,458.01</text:p>
          </table:table-cell>
          <table:table-cell table:number-columns-repeated="16377"/>
        </table:table-row>
        <table:table-row table:style-name="ro1">
          <table:table-cell office:value-type="float" office:value="394190" table:style-name="ce1">
            <text:p>3941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03792" table:style-name="ce3">
            <text:p>103,792.00</text:p>
          </table:table-cell>
          <table:table-cell table:number-columns-repeated="16377"/>
        </table:table-row>
        <table:table-row table:style-name="ro1">
          <table:table-cell office:value-type="float" office:value="394203" table:style-name="ce1">
            <text:p>39420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CAT LTD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101439.76" table:style-name="ce3">
            <text:p>101,439.76</text:p>
          </table:table-cell>
          <table:table-cell table:number-columns-repeated="16377"/>
        </table:table-row>
        <table:table-row table:style-name="ro1">
          <table:table-cell office:value-type="float" office:value="394207" table:style-name="ce1">
            <text:p>3942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7740" table:style-name="ce3">
            <text:p>27,740.00</text:p>
          </table:table-cell>
          <table:table-cell table:number-columns-repeated="16377"/>
        </table:table-row>
        <table:table-row table:style-name="ro1">
          <table:table-cell office:value-type="float" office:value="394210" table:style-name="ce1">
            <text:p>3942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ENVIRONMENT PLANNING TRANSPORT LIMITED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6940" table:style-name="ce3">
            <text:p>36,940.00</text:p>
          </table:table-cell>
          <table:table-cell table:number-columns-repeated="16377"/>
        </table:table-row>
        <table:table-row table:style-name="ro1">
          <table:table-cell office:value-type="float" office:value="394278" table:style-name="ce1">
            <text:p>3942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26271.09" table:style-name="ce3">
            <text:p>26,271.09</text:p>
          </table:table-cell>
          <table:table-cell table:number-columns-repeated="16377"/>
        </table:table-row>
        <table:table-row table:style-name="ro1">
          <table:table-cell office:value-type="float" office:value="394299" table:style-name="ce1">
            <text:p>3942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9937" table:style-name="ce3">
            <text:p>39,937.00</text:p>
          </table:table-cell>
          <table:table-cell table:number-columns-repeated="16377"/>
        </table:table-row>
        <table:table-row table:style-name="ro1">
          <table:table-cell office:value-type="float" office:value="394363" table:style-name="ce1">
            <text:p>3943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9-16T00:00:00" table:style-name="ce2">
            <text:p>16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55425.54999999999" table:style-name="ce3">
            <text:p>155,425.55</text:p>
          </table:table-cell>
          <table:table-cell table:number-columns-repeated="16377"/>
        </table:table-row>
        <table:table-row table:style-name="ro2">
          <table:table-cell office:value-type="float" office:value="394391" table:style-name="ce1">
            <text:p>3943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370.32" table:style-name="ce3">
            <text:p>278,370.32</text:p>
          </table:table-cell>
          <table:table-cell table:number-columns-repeated="16377"/>
        </table:table-row>
        <table:table-row table:style-name="ro1">
          <table:table-cell office:value-type="float" office:value="394472" table:style-name="ce1">
            <text:p>3944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ENNA PLC T/A STAFFORD LONG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Recruitment</text:p>
          </table:table-cell>
          <table:table-cell office:value-type="float" office:value="37000" table:style-name="ce3">
            <text:p>37,000.00</text:p>
          </table:table-cell>
          <table:table-cell table:number-columns-repeated="16377"/>
        </table:table-row>
        <table:table-row table:style-name="ro1">
          <table:table-cell office:value-type="float" office:value="394573" table:style-name="ce1">
            <text:p>3945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60366.5" table:style-name="ce3">
            <text:p>60,366.50</text:p>
          </table:table-cell>
          <table:table-cell table:number-columns-repeated="16377"/>
        </table:table-row>
        <table:table-row table:style-name="ro1">
          <table:table-cell office:value-type="float" office:value="394643" table:style-name="ce1">
            <text:p>3946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43670.49" table:style-name="ce3">
            <text:p>43,670.49</text:p>
          </table:table-cell>
          <table:table-cell table:number-columns-repeated="16377"/>
        </table:table-row>
        <table:table-row table:style-name="ro1">
          <table:table-cell office:value-type="float" office:value="394644" table:style-name="ce1">
            <text:p>39464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70662.92" table:style-name="ce3">
            <text:p>70,662.92</text:p>
          </table:table-cell>
          <table:table-cell table:number-columns-repeated="16377"/>
        </table:table-row>
        <table:table-row table:style-name="ro1">
          <table:table-cell office:value-type="float" office:value="394645" table:style-name="ce1">
            <text:p>3946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58859.33" table:style-name="ce3">
            <text:p>58,859.33</text:p>
          </table:table-cell>
          <table:table-cell table:number-columns-repeated="16377"/>
        </table:table-row>
        <table:table-row table:style-name="ro1">
          <table:table-cell office:value-type="float" office:value="394647" table:style-name="ce1">
            <text:p>3946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29493.34" table:style-name="ce3">
            <text:p>29,493.34</text:p>
          </table:table-cell>
          <table:table-cell table:number-columns-repeated="16377"/>
        </table:table-row>
        <table:table-row table:style-name="ro1">
          <table:table-cell office:value-type="float" office:value="394648" table:style-name="ce1">
            <text:p>3946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25038.07" table:style-name="ce3">
            <text:p>25,038.07</text:p>
          </table:table-cell>
          <table:table-cell table:number-columns-repeated="16377"/>
        </table:table-row>
        <table:table-row table:style-name="ro1">
          <table:table-cell office:value-type="float" office:value="394650" table:style-name="ce1">
            <text:p>3946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28096.560000000001" table:style-name="ce3">
            <text:p>28,096.56</text:p>
          </table:table-cell>
          <table:table-cell table:number-columns-repeated="16377"/>
        </table:table-row>
        <table:table-row table:style-name="ro1">
          <table:table-cell office:value-type="float" office:value="394664" table:style-name="ce1">
            <text:p>3946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124503.67999999999" table:style-name="ce3">
            <text:p>124,503.68</text:p>
          </table:table-cell>
          <table:table-cell table:number-columns-repeated="16377"/>
        </table:table-row>
        <table:table-row table:style-name="ro1">
          <table:table-cell office:value-type="float" office:value="394742" table:style-name="ce1">
            <text:p>3947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87599.08" table:style-name="ce3">
            <text:p>87,599.08</text:p>
          </table:table-cell>
          <table:table-cell table:number-columns-repeated="16377"/>
        </table:table-row>
        <table:table-row table:style-name="ro1">
          <table:table-cell office:value-type="float" office:value="395169" table:style-name="ce1">
            <text:p>3951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71121.13" table:style-name="ce3">
            <text:p>271,121.13</text:p>
          </table:table-cell>
          <table:table-cell table:number-columns-repeated="16377"/>
        </table:table-row>
        <table:table-row table:style-name="ro1">
          <table:table-cell office:value-type="float" office:value="395171" table:style-name="ce1">
            <text:p>3951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8247.96" table:style-name="ce3">
            <text:p>38,247.96</text:p>
          </table:table-cell>
          <table:table-cell table:number-columns-repeated="16377"/>
        </table:table-row>
        <table:table-row table:style-name="ro1">
          <table:table-cell office:value-type="float" office:value="395440" table:style-name="ce1">
            <text:p>3954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60366.5" table:style-name="ce3">
            <text:p>60,366.50</text:p>
          </table:table-cell>
          <table:table-cell table:number-columns-repeated="16377"/>
        </table:table-row>
        <table:table-row table:style-name="ro1">
          <table:table-cell office:value-type="float" office:value="395558" table:style-name="ce1">
            <text:p>3955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3768.6" table:style-name="ce3">
            <text:p>33,768.60</text:p>
          </table:table-cell>
          <table:table-cell table:number-columns-repeated="16377"/>
        </table:table-row>
        <table:table-row table:style-name="ro1">
          <table:table-cell office:value-type="float" office:value="395650" table:style-name="ce1">
            <text:p>3956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17106.25" table:style-name="ce3">
            <text:p>217,106.25</text:p>
          </table:table-cell>
          <table:table-cell table:number-columns-repeated="16377"/>
        </table:table-row>
        <table:table-row table:style-name="ro1">
          <table:table-cell office:value-type="float" office:value="395651" table:style-name="ce1">
            <text:p>3956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4786" table:style-name="ce3">
            <text:p>34,786.00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05T12:54:22Z</meta:creation-date>
    <dc:date>2021-10-05T12:54:52Z</dc:date>
    <meta:user-defined meta:name="_MarkAsFinal" meta:value-type="boolean">true</meta:user-defined>
  </office:meta>
</office:document-meta>
</file>