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8815625cm" style:use-optimal-column-width="true"/>
    </style:style>
    <style:style style:name="co4" style:family="table-column">
      <style:table-column-properties fo:break-before="auto" style:column-width="1.20385416666667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10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umber of licence holders</text:p>
          </table:table-cell>
          <table:table-cell office:value-type="string" table:style-name="ce10">
            <text:p>Age</text:p>
          </table:table-cell>
          <table:table-cell table:number-columns-repeated="16382" table:style-name="ce11"/>
        </table:table-row>
        <table:table-row table:style-name="ro2">
          <table:table-cell office:value-type="float" office:value="806" table:style-name="ce12">
            <text:p>806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float" office:value="2579" table:style-name="ce14">
            <text:p>2579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float" office:value="4288" table:style-name="ce12">
            <text:p>4288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5903" table:style-name="ce14">
            <text:p>5903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float" office:value="7093" table:style-name="ce12">
            <text:p>7093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float" office:value="7721" table:style-name="ce14">
            <text:p>7721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float" office:value="8231" table:style-name="ce12">
            <text:p>8231</text:p>
          </table:table-cell>
          <table:table-cell office:value-type="float" office:value="24" table:style-name="ce13">
            <text:p>24</text:p>
          </table:table-cell>
          <table:table-cell table:number-columns-repeated="16382"/>
        </table:table-row>
        <table:table-row table:style-name="ro2">
          <table:table-cell office:value-type="float" office:value="8067" table:style-name="ce14">
            <text:p>8067</text:p>
          </table:table-cell>
          <table:table-cell office:value-type="float" office:value="25" table:style-name="ce15">
            <text:p>25</text:p>
          </table:table-cell>
          <table:table-cell table:number-columns-repeated="16382"/>
        </table:table-row>
        <table:table-row table:style-name="ro2">
          <table:table-cell office:value-type="float" office:value="8410" table:style-name="ce12">
            <text:p>8410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float" office:value="8495" table:style-name="ce14">
            <text:p>8495</text:p>
          </table:table-cell>
          <table:table-cell office:value-type="float" office:value="27" table:style-name="ce15">
            <text:p>27</text:p>
          </table:table-cell>
          <table:table-cell table:number-columns-repeated="16382"/>
        </table:table-row>
        <table:table-row table:style-name="ro2">
          <table:table-cell office:value-type="float" office:value="8810" table:style-name="ce12">
            <text:p>8810</text:p>
          </table:table-cell>
          <table:table-cell office:value-type="float" office:value="28" table:style-name="ce13">
            <text:p>28</text:p>
          </table:table-cell>
          <table:table-cell table:number-columns-repeated="16382"/>
        </table:table-row>
        <table:table-row table:style-name="ro2">
          <table:table-cell office:value-type="float" office:value="9030" table:style-name="ce14">
            <text:p>9030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float" office:value="9193" table:style-name="ce12">
            <text:p>9193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float" office:value="9822" table:style-name="ce14">
            <text:p>9822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float" office:value="9861" table:style-name="ce12">
            <text:p>9861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float" office:value="9831" table:style-name="ce14">
            <text:p>9831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float" office:value="9944" table:style-name="ce12">
            <text:p>9944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float" office:value="10037" table:style-name="ce14">
            <text:p>10037</text:p>
          </table:table-cell>
          <table:table-cell office:value-type="float" office:value="35" table:style-name="ce15">
            <text:p>35</text:p>
          </table:table-cell>
          <table:table-cell table:number-columns-repeated="16382"/>
        </table:table-row>
        <table:table-row table:style-name="ro2">
          <table:table-cell office:value-type="float" office:value="10260" table:style-name="ce12">
            <text:p>10260</text:p>
          </table:table-cell>
          <table:table-cell office:value-type="float" office:value="36" table:style-name="ce13">
            <text:p>36</text:p>
          </table:table-cell>
          <table:table-cell table:number-columns-repeated="16382"/>
        </table:table-row>
        <table:table-row table:style-name="ro2">
          <table:table-cell office:value-type="float" office:value="9842" table:style-name="ce14">
            <text:p>9842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float" office:value="9802" table:style-name="ce12">
            <text:p>9802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2">
          <table:table-cell office:value-type="float" office:value="9997" table:style-name="ce14">
            <text:p>9997</text:p>
          </table:table-cell>
          <table:table-cell office:value-type="float" office:value="39" table:style-name="ce15">
            <text:p>39</text:p>
          </table:table-cell>
          <table:table-cell table:number-columns-repeated="16382"/>
        </table:table-row>
        <table:table-row table:style-name="ro2">
          <table:table-cell office:value-type="float" office:value="9763" table:style-name="ce12">
            <text:p>9763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float" office:value="10190" table:style-name="ce14">
            <text:p>10190</text:p>
          </table:table-cell>
          <table:table-cell office:value-type="float" office:value="41" table:style-name="ce15">
            <text:p>41</text:p>
          </table:table-cell>
          <table:table-cell table:number-columns-repeated="16382"/>
        </table:table-row>
        <table:table-row table:style-name="ro2">
          <table:table-cell office:value-type="float" office:value="9672" table:style-name="ce12">
            <text:p>9672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float" office:value="9324" table:style-name="ce14">
            <text:p>9324</text:p>
          </table:table-cell>
          <table:table-cell office:value-type="float" office:value="43" table:style-name="ce15">
            <text:p>43</text:p>
          </table:table-cell>
          <table:table-cell table:number-columns-repeated="16382"/>
        </table:table-row>
        <table:table-row table:style-name="ro2">
          <table:table-cell office:value-type="float" office:value="8799" table:style-name="ce12">
            <text:p>8799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float" office:value="8870" table:style-name="ce14">
            <text:p>8870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float" office:value="8962" table:style-name="ce12">
            <text:p>8962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float" office:value="8846" table:style-name="ce14">
            <text:p>8846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2">
          <table:table-cell office:value-type="float" office:value="8650" table:style-name="ce12">
            <text:p>8650</text:p>
          </table:table-cell>
          <table:table-cell office:value-type="float" office:value="48" table:style-name="ce13">
            <text:p>48</text:p>
          </table:table-cell>
          <table:table-cell table:number-columns-repeated="16382"/>
        </table:table-row>
        <table:table-row table:style-name="ro2">
          <table:table-cell office:value-type="float" office:value="8871" table:style-name="ce14">
            <text:p>8871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float" office:value="8652" table:style-name="ce12">
            <text:p>8652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2">
          <table:table-cell office:value-type="float" office:value="8988" table:style-name="ce14">
            <text:p>8988</text:p>
          </table:table-cell>
          <table:table-cell office:value-type="float" office:value="51" table:style-name="ce15">
            <text:p>51</text:p>
          </table:table-cell>
          <table:table-cell table:number-columns-repeated="16382"/>
        </table:table-row>
        <table:table-row table:style-name="ro2">
          <table:table-cell office:value-type="float" office:value="8581" table:style-name="ce12">
            <text:p>8581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2">
          <table:table-cell office:value-type="float" office:value="8548" table:style-name="ce14">
            <text:p>8548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float" office:value="7895" table:style-name="ce12">
            <text:p>7895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float" office:value="7972" table:style-name="ce14">
            <text:p>7972</text:p>
          </table:table-cell>
          <table:table-cell office:value-type="float" office:value="55" table:style-name="ce15">
            <text:p>55</text:p>
          </table:table-cell>
          <table:table-cell table:number-columns-repeated="16382"/>
        </table:table-row>
        <table:table-row table:style-name="ro2">
          <table:table-cell office:value-type="float" office:value="7620" table:style-name="ce12">
            <text:p>7620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2">
          <table:table-cell office:value-type="float" office:value="7335" table:style-name="ce14">
            <text:p>7335</text:p>
          </table:table-cell>
          <table:table-cell office:value-type="float" office:value="57" table:style-name="ce15">
            <text:p>57</text:p>
          </table:table-cell>
          <table:table-cell table:number-columns-repeated="16382"/>
        </table:table-row>
        <table:table-row table:style-name="ro2">
          <table:table-cell office:value-type="float" office:value="6666" table:style-name="ce12">
            <text:p>6666</text:p>
          </table:table-cell>
          <table:table-cell office:value-type="float" office:value="58" table:style-name="ce13">
            <text:p>58</text:p>
          </table:table-cell>
          <table:table-cell table:number-columns-repeated="16382"/>
        </table:table-row>
        <table:table-row table:style-name="ro2">
          <table:table-cell office:value-type="float" office:value="6552" table:style-name="ce14">
            <text:p>6552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float" office:value="6133" table:style-name="ce12">
            <text:p>6133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2">
          <table:table-cell office:value-type="float" office:value="5720" table:style-name="ce14">
            <text:p>5720</text:p>
          </table:table-cell>
          <table:table-cell office:value-type="float" office:value="61" table:style-name="ce15">
            <text:p>61</text:p>
          </table:table-cell>
          <table:table-cell table:number-columns-repeated="16382"/>
        </table:table-row>
        <table:table-row table:style-name="ro2">
          <table:table-cell office:value-type="float" office:value="4817" table:style-name="ce12">
            <text:p>4817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float" office:value="4346" table:style-name="ce14">
            <text:p>4346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float" office:value="3850" table:style-name="ce12">
            <text:p>3850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float" office:value="3434" table:style-name="ce14">
            <text:p>3434</text:p>
          </table:table-cell>
          <table:table-cell office:value-type="float" office:value="65" table:style-name="ce15">
            <text:p>65</text:p>
          </table:table-cell>
          <table:table-cell table:number-columns-repeated="16382"/>
        </table:table-row>
        <table:table-row table:style-name="ro2">
          <table:table-cell office:value-type="float" office:value="2768" table:style-name="ce12">
            <text:p>2768</text:p>
          </table:table-cell>
          <table:table-cell office:value-type="float" office:value="66" table:style-name="ce13">
            <text:p>66</text:p>
          </table:table-cell>
          <table:table-cell table:number-columns-repeated="16382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float" office:value="67" table:style-name="ce15">
            <text:p>67</text:p>
          </table:table-cell>
          <table:table-cell table:number-columns-repeated="16382"/>
        </table:table-row>
        <table:table-row table:style-name="ro2">
          <table:table-cell office:value-type="float" office:value="1411" table:style-name="ce12">
            <text:p>1411</text:p>
          </table:table-cell>
          <table:table-cell office:value-type="float" office:value="68" table:style-name="ce13">
            <text:p>68</text:p>
          </table:table-cell>
          <table:table-cell table:number-columns-repeated="16382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float" office:value="900" table:style-name="ce12">
            <text:p>900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2">
          <table:table-cell office:value-type="float" office:value="654" table:style-name="ce12">
            <text:p>654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float" office:value="74" table:style-name="ce13">
            <text:p>74</text:p>
          </table:table-cell>
          <table:table-cell table:number-columns-repeated="16382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float" office:value="75" table:style-name="ce15">
            <text:p>75</text:p>
          </table:table-cell>
          <table:table-cell table:number-columns-repeated="16382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float" office:value="77" table:style-name="ce15">
            <text:p>77</text:p>
          </table:table-cell>
          <table:table-cell table:number-columns-repeated="16382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79" table:style-name="ce15">
            <text:p>79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81" table:style-name="ce15">
            <text:p>81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86" table:style-name="ce13">
            <text:p>86</text:p>
          </table:table-cell>
          <table:table-cell table:number-columns-repeated="1638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87" table:style-name="ce15">
            <text:p>87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89" table:style-name="ce15">
            <text:p>89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91" table:style-name="ce15">
            <text:p>91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94" table:style-name="ce15">
            <text:p>94</text:p>
          </table:table-cell>
          <table:table-cell table:number-columns-repeated="1638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96" table:style-name="ce13">
            <text:p>96</text:p>
          </table:table-cell>
          <table:table-cell table:number-columns-repeated="16382"/>
        </table:table-row>
        <table:table-row table:style-name="ro4">
          <table:table-cell office:value-type="float" office:value="389114" table:formula="of:=SUBTOTAL(109;[Age.$A$2:.$A$78])" table:style-name="ce16">
            <text:p>389114</text:p>
          </table:table-cell>
          <table:table-cell office:value-type="string" table:style-name="ce17">
            <text:p>Total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Gender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Female</text:p>
          </table:table-cell>
          <table:table-cell office:value-type="float" office:value="40110" table:style-name="ce13">
            <text:p>40110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e</text:p>
          </table:table-cell>
          <table:table-cell office:value-type="float" office:value="349004" table:style-name="ce15">
            <text:p>349004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9114" table:formula="of:=SUBTOTAL(109;[Gender.$B$2:.$B$3])" table:style-name="ce17">
            <text:p>389114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Nationality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British</text:p>
          </table:table-cell>
          <table:table-cell office:value-type="float" office:value="263926" table:style-name="ce13">
            <text:p>2639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17397" table:style-name="ce15">
            <text:p>173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an</text:p>
          </table:table-cell>
          <table:table-cell office:value-type="float" office:value="9791" table:style-name="ce13">
            <text:p>97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765" table:style-name="ce15">
            <text:p>97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ndian</text:p>
          </table:table-cell>
          <table:table-cell office:value-type="float" office:value="7409" table:style-name="ce13">
            <text:p>7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643" table:style-name="ce15">
            <text:p>66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danese</text:p>
          </table:table-cell>
          <table:table-cell office:value-type="float" office:value="5718" table:style-name="ce13">
            <text:p>5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544" table:style-name="ce15">
            <text:p>55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manian</text:p>
          </table:table-cell>
          <table:table-cell office:value-type="float" office:value="5351" table:style-name="ce13">
            <text:p>5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021" table:style-name="ce15">
            <text:p>50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nish</text:p>
          </table:table-cell>
          <table:table-cell office:value-type="float" office:value="4542" table:style-name="ce13">
            <text:p>4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478" table:style-name="ce15">
            <text:p>44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tch</text:p>
          </table:table-cell>
          <table:table-cell office:value-type="float" office:value="3817" table:style-name="ce13">
            <text:p>38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264" table:style-name="ce15">
            <text:p>32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lgarian</text:p>
          </table:table-cell>
          <table:table-cell office:value-type="float" office:value="2545" table:style-name="ce13">
            <text:p>2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274" table:style-name="ce15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ladeshi</text:p>
          </table:table-cell>
          <table:table-cell office:value-type="float" office:value="2210" table:style-name="ce13">
            <text:p>2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674" table:style-name="ce15">
            <text:p>16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ench</text:p>
          </table:table-cell>
          <table:table-cell office:value-type="float" office:value="1514" table:style-name="ce13">
            <text:p>1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343" table:style-name="ce15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rman</text:p>
          </table:table-cell>
          <table:table-cell office:value-type="float" office:value="1338" table:style-name="ce13">
            <text:p>1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231" table:style-name="ce15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maican</text:p>
          </table:table-cell>
          <table:table-cell office:value-type="float" office:value="1212" table:style-name="ce13">
            <text:p>1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06" table:style-name="ce15">
            <text:p>11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gerian</text:p>
          </table:table-cell>
          <table:table-cell office:value-type="float" office:value="1075" table:style-name="ce13">
            <text:p>10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54" table:style-name="ce15">
            <text:p>10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fgan</text:p>
          </table:table-cell>
          <table:table-cell office:value-type="float" office:value="788" table:style-name="ce13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759" table:style-name="ce15">
            <text:p>7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gian</text:p>
          </table:table-cell>
          <table:table-cell office:value-type="float" office:value="701" table:style-name="ce13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00" table:style-name="ce15">
            <text:p>7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tvian</text:p>
          </table:table-cell>
          <table:table-cell office:value-type="float" office:value="680" table:style-name="ce13">
            <text:p>6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37" table:style-name="ce15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erra Leonean</text:p>
          </table:table-cell>
          <table:table-cell office:value-type="float" office:value="633" table:style-name="ce13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77" table:style-name="ce15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vakian</text:p>
          </table:table-cell>
          <table:table-cell office:value-type="float" office:value="545" table:style-name="ce13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69" table:style-name="ce15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yrian</text:p>
          </table:table-cell>
          <table:table-cell office:value-type="float" office:value="462" table:style-name="ce13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430" table:style-name="ce15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sh</text:p>
          </table:table-cell>
          <table:table-cell office:value-type="float" office:value="427" table:style-name="ce13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06" table:style-name="ce15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gyptian</text:p>
          </table:table-cell>
          <table:table-cell office:value-type="float" office:value="390" table:style-name="ce13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80" table:style-name="ce15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ngolese</text:p>
          </table:table-cell>
          <table:table-cell office:value-type="float" office:value="358" table:style-name="ce13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6" table:style-name="ce15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thiopian</text:p>
          </table:table-cell>
          <table:table-cell office:value-type="float" office:value="321" table:style-name="ce13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7" table:style-name="ce15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azilian</text:p>
          </table:table-cell>
          <table:table-cell office:value-type="float" office:value="296" table:style-name="ce13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293" table:style-name="ce15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ther</text:p>
          </table:table-cell>
          <table:table-cell office:value-type="float" office:value="291" table:style-name="ce13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70" table:style-name="ce15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yan</text:p>
          </table:table-cell>
          <table:table-cell office:value-type="float" office:value="252" table:style-name="ce13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9" table:style-name="ce15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zech</text:p>
          </table:table-cell>
          <table:table-cell office:value-type="float" office:value="233" table:style-name="ce13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32" table:style-name="ce15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nisian</text:p>
          </table:table-cell>
          <table:table-cell office:value-type="float" office:value="227" table:style-name="ce13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13" table:style-name="ce15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ish</text:p>
          </table:table-cell>
          <table:table-cell office:value-type="float" office:value="209" table:style-name="ce13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7" table:style-name="ce15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negalese</text:p>
          </table:table-cell>
          <table:table-cell office:value-type="float" office:value="202" table:style-name="ce13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196" table:style-name="ce15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gerien</text:p>
          </table:table-cell>
          <table:table-cell office:value-type="float" office:value="194" table:style-name="ce13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163" table:style-name="ce15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ian</text:p>
          </table:table-cell>
          <table:table-cell office:value-type="float" office:value="141" table:style-name="ce13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34" table:style-name="ce15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Yemeni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4" table:style-name="ce15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lipino</text:p>
          </table:table-cell>
          <table:table-cell office:value-type="float" office:value="112" table:style-name="ce13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111" table:style-name="ce15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n</text:p>
          </table:table-cell>
          <table:table-cell office:value-type="float" office:value="111" table:style-name="ce13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2" table:style-name="ce15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krainian</text:p>
          </table:table-cell>
          <table:table-cell office:value-type="float" office:value="102" table:style-name="ce13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100" table:style-name="ce15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berian</text:p>
          </table:table-cell>
          <table:table-cell office:value-type="float" office:value="96" table:style-name="ce13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8" table:style-name="ce1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ldovan</text:p>
          </table:table-cell>
          <table:table-cell office:value-type="float" office:value="87" table:style-name="ce13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5" table:style-name="ce15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ussian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cedonian</text:p>
          </table:table-cell>
          <table:table-cell office:value-type="float" office:value="78" table:style-name="ce13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78" table:style-name="ce15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nadian</text:p>
          </table:table-cell>
          <table:table-cell office:value-type="float" office:value="71" table:style-name="ce13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70" table:style-name="ce15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ambian</text:p>
          </table:table-cell>
          <table:table-cell office:value-type="float" office:value="70" table:style-name="ce13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69" table:style-name="ce15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int Lucian</text:p>
          </table:table-cell>
          <table:table-cell office:value-type="float" office:value="63" table:style-name="ce13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zbekistani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 Zealander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56" table:style-name="ce1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undian</text:p>
          </table:table-cell>
          <table:table-cell office:value-type="float" office:value="53" table:style-name="ce13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banese</text:p>
          </table:table-cell>
          <table:table-cell office:value-type="float" office:value="46" table:style-name="ce13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4" table:style-name="ce15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therlands Antillian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42" table:style-name="ce15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cuadorean</text:p>
          </table:table-cell>
          <table:table-cell office:value-type="float" office:value="40" table:style-name="ce13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0" table:style-name="ce15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tese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ncentian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ordanian</text:p>
          </table:table-cell>
          <table:table-cell office:value-type="float" office:value="32" table:style-name="ce13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raeli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9" table:style-name="ce15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golese</text:p>
          </table:table-cell>
          <table:table-cell office:value-type="float" office:value="29" table:style-name="ce1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28" table:style-name="ce15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yanese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23" table:style-name="ce15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nea-Bissauan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snian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nese</text:p>
          </table:table-cell>
          <table:table-cell office:value-type="float" office:value="21" table:style-name="ce13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21" table:style-name="ce15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larusian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ninese</text:p>
          </table:table-cell>
          <table:table-cell office:value-type="float" office:value="18" table:style-name="ce13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8" table:style-name="ce15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livian</text:p>
          </table:table-cell>
          <table:table-cell office:value-type="float" office:value="17" table:style-name="ce13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ish Cypriot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ese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zerbaijani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hutanes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xican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men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itani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ngaporean</text:p>
          </table:table-cell>
          <table:table-cell office:value-type="float" office:value="10" table:style-name="ce13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in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uvian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yrgyz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lea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celander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ychellois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gentinia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ntenegrin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mese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iti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xembourger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 Kore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nga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dura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mani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g Kongese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rinam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entral Afric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diva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hraw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table:style-name="ce12"/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annel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quatorial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roe Island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atemal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sotho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s and Caicos Island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ruguay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etnames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9114" table:formula="of:=SUBTOTAL(109;[Nationality.$B$2:.$B$194])" table:style-name="ce17">
            <text:p>389114</text:p>
          </table:table-cell>
          <table:table-cell table:number-columns-repeated="16382"/>
        </table:table-row>
        <table:table-row table:number-rows-repeated="1048381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9">
            <text:p>Sector</text:p>
          </table:table-cell>
          <table:table-cell office:value-type="string" table:style-name="ce10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Cash and Valuables in Transit</text:p>
          </table:table-cell>
          <table:table-cell office:value-type="float" office:value="5332" table:style-name="ce13">
            <text:p>5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5087" table:style-name="ce15">
            <text:p>1508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or Supervision</text:p>
          </table:table-cell>
          <table:table-cell office:value-type="float" office:value="292824" table:style-name="ce13">
            <text:p>2928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41" table:style-name="ce15">
            <text:p>134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n-Frontline</text:p>
          </table:table-cell>
          <table:table-cell office:value-type="float" office:value="8613" table:style-name="ce13">
            <text:p>86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55116" table:style-name="ce15">
            <text:p>551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ecurity Guarding</text:p>
          </table:table-cell>
          <table:table-cell office:value-type="float" office:value="63142" table:style-name="ce13">
            <text:p>63142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ehicle Immobilisation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441468" table:formula="of:=SUBTOTAL(109;[Sector.$B$2:.$B$9])" table:style-name="ce17">
            <text:p>44146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rea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104165" table:style-name="ce13">
            <text:p>104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3245" table:style-name="ce15">
            <text:p>232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lough and Heathrow</text:p>
          </table:table-cell>
          <table:table-cell office:value-type="float" office:value="19751" table:style-name="ce13">
            <text:p>19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19698" table:style-name="ce15">
            <text:p>1969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ton</text:p>
          </table:table-cell>
          <table:table-cell office:value-type="float" office:value="7570" table:style-name="ce13">
            <text:p>7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143" table:style-name="ce15">
            <text:p>61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5975" table:style-name="ce13">
            <text:p>59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81" table:style-name="ce15">
            <text:p>508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castle</text:p>
          </table:table-cell>
          <table:table-cell office:value-type="float" office:value="4936" table:style-name="ce13">
            <text:p>49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4932" table:style-name="ce15">
            <text:p>49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icester</text:p>
          </table:table-cell>
          <table:table-cell office:value-type="float" office:value="4913" table:style-name="ce13">
            <text:p>49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816" table:style-name="ce15">
            <text:p>48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lverhampton and Walsall</text:p>
          </table:table-cell>
          <table:table-cell office:value-type="float" office:value="4535" table:style-name="ce13">
            <text:p>45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526" table:style-name="ce15">
            <text:p>45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4339" table:style-name="ce13">
            <text:p>4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323" table:style-name="ce15">
            <text:p>43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4249" table:style-name="ce13">
            <text:p>4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3922" table:style-name="ce15">
            <text:p>39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ldford and Aldershot</text:p>
          </table:table-cell>
          <table:table-cell office:value-type="float" office:value="3560" table:style-name="ce13">
            <text:p>35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559" table:style-name="ce15">
            <text:p>35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outhampton</text:p>
          </table:table-cell>
          <table:table-cell office:value-type="float" office:value="3430" table:style-name="ce13">
            <text:p>3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304" table:style-name="ce15">
            <text:p>330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dway</text:p>
          </table:table-cell>
          <table:table-cell office:value-type="float" office:value="3184" table:style-name="ce13">
            <text:p>3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3066" table:style-name="ce15">
            <text:p>306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ddlesbrough and Stockton</text:p>
          </table:table-cell>
          <table:table-cell office:value-type="float" office:value="3056" table:style-name="ce13">
            <text:p>30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8" table:style-name="ce15">
            <text:p>29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tsmouth</text:p>
          </table:table-cell>
          <table:table-cell office:value-type="float" office:value="2606" table:style-name="ce13">
            <text:p>2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573" table:style-name="ce15">
            <text:p>257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lton Keynes</text:p>
          </table:table-cell>
          <table:table-cell office:value-type="float" office:value="2476" table:style-name="ce13">
            <text:p>2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465" table:style-name="ce15">
            <text:p>24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bridge</text:p>
          </table:table-cell>
          <table:table-cell office:value-type="float" office:value="2341" table:style-name="ce13">
            <text:p>23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91" table:style-name="ce15">
            <text:p>22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oke-on-Trent</text:p>
          </table:table-cell>
          <table:table-cell office:value-type="float" office:value="2190" table:style-name="ce13">
            <text:p>2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110" table:style-name="ce15">
            <text:p>21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ackburn</text:p>
          </table:table-cell>
          <table:table-cell office:value-type="float" office:value="2044" table:style-name="ce13">
            <text:p>20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032" table:style-name="ce15">
            <text:p>20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xford</text:p>
          </table:table-cell>
          <table:table-cell office:value-type="float" office:value="1988" table:style-name="ce13">
            <text:p>19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1982" table:style-name="ce15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rby</text:p>
          </table:table-cell>
          <table:table-cell office:value-type="float" office:value="1921" table:style-name="ce13">
            <text:p>1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1915" table:style-name="ce15">
            <text:p>19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889" table:style-name="ce13">
            <text:p>18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1813" table:style-name="ce15">
            <text:p>181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nley</text:p>
          </table:table-cell>
          <table:table-cell office:value-type="float" office:value="1744" table:style-name="ce13">
            <text:p>17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19" table:style-name="ce15">
            <text:p>17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port</text:p>
          </table:table-cell>
          <table:table-cell office:value-type="float" office:value="1710" table:style-name="ce13">
            <text:p>1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616" table:style-name="ce15">
            <text:p>161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1602" table:style-name="ce13">
            <text:p>1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591" table:style-name="ce15">
            <text:p>159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akefield and Castleford</text:p>
          </table:table-cell>
          <table:table-cell office:value-type="float" office:value="1590" table:style-name="ce13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36" table:style-name="ce15">
            <text:p>153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otherwell and Airdrie</text:p>
          </table:table-cell>
          <table:table-cell office:value-type="float" office:value="1524" table:style-name="ce13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510" table:style-name="ce15">
            <text:p>15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irkenhead</text:p>
          </table:table-cell>
          <table:table-cell office:value-type="float" office:value="1495" table:style-name="ce13">
            <text:p>14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434" table:style-name="ce15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evenage and Welwyn Garden City</text:p>
          </table:table-cell>
          <table:table-cell office:value-type="float" office:value="1420" table:style-name="ce13">
            <text:p>1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394" table:style-name="ce15">
            <text:p>13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msford</text:p>
          </table:table-cell>
          <table:table-cell office:value-type="float" office:value="1338" table:style-name="ce13">
            <text:p>1338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296" table:style-name="ce15">
            <text:p>12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rthyr Tydfil</text:p>
          </table:table-cell>
          <table:table-cell office:value-type="float" office:value="1203" table:style-name="ce13">
            <text:p>1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97" table:style-name="ce15">
            <text:p>11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urnemouth</text:p>
          </table:table-cell>
          <table:table-cell office:value-type="float" office:value="1195" table:style-name="ce13">
            <text:p>1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175" table:style-name="ce15">
            <text:p>11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xeter</text:p>
          </table:table-cell>
          <table:table-cell office:value-type="float" office:value="1151" table:style-name="ce13">
            <text:p>1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40" table:style-name="ce15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ettering and Wellingborough</text:p>
          </table:table-cell>
          <table:table-cell office:value-type="float" office:value="1138" table:style-name="ce13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107" table:style-name="ce15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lkestone and Dover</text:p>
          </table:table-cell>
          <table:table-cell office:value-type="float" office:value="1065" table:style-name="ce13">
            <text:p>10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58" table:style-name="ce15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ster</text:p>
          </table:table-cell>
          <table:table-cell office:value-type="float" office:value="1036" table:style-name="ce13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14" table:style-name="ce15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nsley</text:p>
          </table:table-cell>
          <table:table-cell office:value-type="float" office:value="973" table:style-name="ce13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964" table:style-name="ce15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shford</text:p>
          </table:table-cell>
          <table:table-cell office:value-type="float" office:value="936" table:style-name="ce13">
            <text:p>9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5" table:style-name="ce15">
            <text:p>93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loucester</text:p>
          </table:table-cell>
          <table:table-cell office:value-type="float" office:value="931" table:style-name="ce13">
            <text:p>9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892" table:style-name="ce15">
            <text:p>89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rimsby</text:p>
          </table:table-cell>
          <table:table-cell office:value-type="float" office:value="885" table:style-name="ce13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0" table:style-name="ce15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39" table:style-name="ce13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828" table:style-name="ce15">
            <text:p>8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rry</text:p>
          </table:table-cell>
          <table:table-cell office:value-type="float" office:value="827" table:style-name="ce13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826" table:style-name="ce15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cester and Kidderminster</text:p>
          </table:table-cell>
          <table:table-cell office:value-type="float" office:value="810" table:style-name="ce13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89" table:style-name="ce15">
            <text:p>7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astbourne</text:p>
          </table:table-cell>
          <table:table-cell office:value-type="float" office:value="778" table:style-name="ce13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77" table:style-name="ce15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rowbridge</text:p>
          </table:table-cell>
          <table:table-cell office:value-type="float" office:value="776" table:style-name="ce13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70" table:style-name="ce15">
            <text:p>77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ate and Ramsgate</text:p>
          </table:table-cell>
          <table:table-cell office:value-type="float" office:value="763" table:style-name="ce13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663" table:style-name="ce15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lmarnock and Irvine</text:p>
          </table:table-cell>
          <table:table-cell office:value-type="float" office:value="661" table:style-name="ce13">
            <text:p>6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58" table:style-name="ce15">
            <text:p>6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urton upon Trent</text:p>
          </table:table-cell>
          <table:table-cell office:value-type="float" office:value="637" table:style-name="ce13">
            <text:p>6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5" table:style-name="ce15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stings</text:p>
          </table:table-cell>
          <table:table-cell office:value-type="float" office:value="612" table:style-name="ce13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10" table:style-name="ce15">
            <text:p>6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lyth and Ashington</text:p>
          </table:table-cell>
          <table:table-cell office:value-type="float" office:value="607" table:style-name="ce13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9" table:style-name="ce15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thing</text:p>
          </table:table-cell>
          <table:table-cell office:value-type="float" office:value="596" table:style-name="ce13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89" table:style-name="ce15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gwater</text:p>
          </table:table-cell>
          <table:table-cell office:value-type="float" office:value="585" table:style-name="ce13">
            <text:p>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83" table:style-name="ce15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cunthorpe</text:p>
          </table:table-cell>
          <table:table-cell office:value-type="float" office:value="576" table:style-name="ce13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71" table:style-name="ce15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lanelli</text:p>
          </table:table-cell>
          <table:table-cell office:value-type="float" office:value="567" table:style-name="ce13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58" table:style-name="ce15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rquay and Paignton</text:p>
          </table:table-cell>
          <table:table-cell office:value-type="float" office:value="557" table:style-name="ce13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555" table:style-name="ce15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cton</text:p>
          </table:table-cell>
          <table:table-cell office:value-type="float" office:value="543" table:style-name="ce13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33" table:style-name="ce15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rexham</text:p>
          </table:table-cell>
          <table:table-cell office:value-type="float" office:value="526" table:style-name="ce13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514" table:style-name="ce15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gor and Holyhead</text:p>
          </table:table-cell>
          <table:table-cell office:value-type="float" office:value="503" table:style-name="ce13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99" table:style-name="ce15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druth and Truro</text:p>
          </table:table-cell>
          <table:table-cell office:value-type="float" office:value="492" table:style-name="ce13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86" table:style-name="ce15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rlington</text:p>
          </table:table-cell>
          <table:table-cell office:value-type="float" office:value="485" table:style-name="ce13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84" table:style-name="ce15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eltenham</text:p>
          </table:table-cell>
          <table:table-cell office:value-type="float" office:value="477" table:style-name="ce13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5" table:style-name="ce15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lisle</text:p>
          </table:table-cell>
          <table:table-cell office:value-type="float" office:value="470" table:style-name="ce13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469" table:style-name="ce15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row-in-Furness</text:p>
          </table:table-cell>
          <table:table-cell office:value-type="float" office:value="468" table:style-name="ce13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65" table:style-name="ce15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rby</text:p>
          </table:table-cell>
          <table:table-cell office:value-type="float" office:value="449" table:style-name="ce13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43" table:style-name="ce15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yr</text:p>
          </table:table-cell>
          <table:table-cell office:value-type="float" office:value="437" table:style-name="ce13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34" table:style-name="ce15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eraine</text:p>
          </table:table-cell>
          <table:table-cell office:value-type="float" office:value="420" table:style-name="ce13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0" table:style-name="ce15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orkington</text:p>
          </table:table-cell>
          <table:table-cell office:value-type="float" office:value="405" table:style-name="ce13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7" table:style-name="ce15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afford</text:p>
          </table:table-cell>
          <table:table-cell office:value-type="float" office:value="385" table:style-name="ce13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4" table:style-name="ce15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nbury</text:p>
          </table:table-cell>
          <table:table-cell office:value-type="float" office:value="379" table:style-name="ce13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79" table:style-name="ce15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ng's Lynn</text:p>
          </table:table-cell>
          <table:table-cell office:value-type="float" office:value="368" table:style-name="ce13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65" table:style-name="ce15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owestoft</text:p>
          </table:table-cell>
          <table:table-cell office:value-type="float" office:value="357" table:style-name="ce13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45" table:style-name="ce15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lwyn Bay</text:p>
          </table:table-cell>
          <table:table-cell office:value-type="float" office:value="344" table:style-name="ce13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1" table:style-name="ce15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llymena</text:p>
          </table:table-cell>
          <table:table-cell office:value-type="float" office:value="324" table:style-name="ce13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24" table:style-name="ce15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etford and Mildenhall</text:p>
          </table:table-cell>
          <table:table-cell office:value-type="float" office:value="320" table:style-name="ce13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318" table:style-name="ce15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over</text:p>
          </table:table-cell>
          <table:table-cell office:value-type="float" office:value="317" table:style-name="ce13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4" table:style-name="ce15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bury</text:p>
          </table:table-cell>
          <table:table-cell office:value-type="float" office:value="296" table:style-name="ce13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96" table:style-name="ce15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isbech</text:p>
          </table:table-cell>
          <table:table-cell office:value-type="float" office:value="295" table:style-name="ce13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82" table:style-name="ce15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verfordwest and Milford Haven</text:p>
          </table:table-cell>
          <table:table-cell office:value-type="float" office:value="282" table:style-name="ce13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72" table:style-name="ce15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palding</text:p>
          </table:table-cell>
          <table:table-cell office:value-type="float" office:value="263" table:style-name="ce13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57" table:style-name="ce15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mfries</text:p>
          </table:table-cell>
          <table:table-cell office:value-type="float" office:value="238" table:style-name="ce13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32" table:style-name="ce15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gin</text:p>
          </table:table-cell>
          <table:table-cell office:value-type="float" office:value="229" table:style-name="ce13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20" table:style-name="ce15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rthallerton</text:p>
          </table:table-cell>
          <table:table-cell office:value-type="float" office:value="217" table:style-name="ce13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4" table:style-name="ce15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niskillen</text:p>
          </table:table-cell>
          <table:table-cell office:value-type="float" office:value="197" table:style-name="ce13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4" table:style-name="ce15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rth</text:p>
          </table:table-cell>
          <table:table-cell office:value-type="float" office:value="191" table:style-name="ce13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90" table:style-name="ce15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mbroke and Tenby</text:p>
          </table:table-cell>
          <table:table-cell office:value-type="float" office:value="183" table:style-name="ce13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67" table:style-name="ce15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eet and Wells</text:p>
          </table:table-cell>
          <table:table-cell office:value-type="float" office:value="167" table:style-name="ce13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58" table:style-name="ce15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terhead</text:p>
          </table:table-cell>
          <table:table-cell office:value-type="float" office:value="155" table:style-name="ce13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4" table:style-name="ce15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lmouth</text:p>
          </table:table-cell>
          <table:table-cell office:value-type="float" office:value="151" table:style-name="ce13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1" table:style-name="ce15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enzance</text:p>
          </table:table-cell>
          <table:table-cell office:value-type="float" office:value="130" table:style-name="ce13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8" table:style-name="ce15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ungannon</text:p>
          </table:table-cell>
          <table:table-cell office:value-type="float" office:value="115" table:style-name="ce13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4" table:style-name="ce15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swestry</text:p>
          </table:table-cell>
          <table:table-cell office:value-type="float" office:value="112" table:style-name="ce13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102" table:style-name="ce15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broath and Montrose</text:p>
          </table:table-cell>
          <table:table-cell office:value-type="float" office:value="101" table:style-name="ce13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101" table:style-name="ce15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hetland Islands</text:p>
          </table:table-cell>
          <table:table-cell office:value-type="float" office:value="97" table:style-name="ce13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5" table:style-name="ce15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ranraer</text:p>
          </table:table-cell>
          <table:table-cell office:value-type="float" office:value="90" table:style-name="ce13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88" table:style-name="ce15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wllheli and Porthmadog</text:p>
          </table:table-cell>
          <table:table-cell office:value-type="float" office:value="88" table:style-name="ce13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6" table:style-name="ce15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iskeard</text:p>
          </table:table-cell>
          <table:table-cell office:value-type="float" office:value="84" table:style-name="ce13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83" table:style-name="ce15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omer and Sheringham</text:p>
          </table:table-cell>
          <table:table-cell office:value-type="float" office:value="82" table:style-name="ce13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4" table:style-name="ce15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wick</text:p>
          </table:table-cell>
          <table:table-cell office:value-type="float" office:value="71" table:style-name="ce13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8" table:style-name="ce15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econ</text:p>
          </table:table-cell>
          <table:table-cell office:value-type="float" office:value="67" table:style-name="ce13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64" table:style-name="ce15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 Andrews and Cupar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3" table:style-name="ce15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serburgh</text:p>
          </table:table-cell>
          <table:table-cell office:value-type="float" office:value="62" table:style-name="ce13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2" table:style-name="ce15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urso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unceston</text:p>
          </table:table-cell>
          <table:table-cell office:value-type="float" office:value="59" table:style-name="ce13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8" table:style-name="ce15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Orkney Islands</text:p>
          </table:table-cell>
          <table:table-cell office:value-type="float" office:value="54" table:style-name="ce13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kipton</text:p>
          </table:table-cell>
          <table:table-cell office:value-type="float" office:value="49" table:style-name="ce13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9" table:style-name="ce15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awick and Kelso</text:p>
          </table:table-cell>
          <table:table-cell office:value-type="float" office:value="45" table:style-name="ce13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45" table:style-name="ce1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ywyn and Dolgellau</text:p>
          </table:table-cell>
          <table:table-cell office:value-type="float" office:value="41" table:style-name="ce13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rvan</text:p>
          </table:table-cell>
          <table:table-cell office:value-type="float" office:value="34" table:style-name="ce13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3" table:style-name="ce15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ridport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30" table:style-name="ce15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Western Isles</text:p>
          </table:table-cell>
          <table:table-cell office:value-type="float" office:value="30" table:style-name="ce13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4" table:style-name="ce15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lbeattie and Castle Douglas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9" table:style-name="ce15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ewton Stewart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tlochry and Aberfeld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ull and Isla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llapo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hgilp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89114" table:formula="of:=SUBTOTAL(109;[UK_region.$B$2:.$B$230])" table:style-name="ce17">
            <text:p>389114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  <table:database-ranges>
        <table:database-range table:target-range-address="Age.A1:Age.B79" table:display-filter-buttons="true"/>
        <table:database-range table:target-range-address="Gender.A1:Gender.B4" table:display-filter-buttons="true"/>
        <table:database-range table:target-range-address="Nationality.A1:Nationality.B195" table:display-filter-buttons="true"/>
        <table:database-range table:target-range-address="Sector.A1:Sector.B10" table:display-filter-buttons="true"/>
        <table:database-range table:target-range-address="UK_region.A1:UK_region.B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/>
    <dc:creator/>
    <meta:creation-date>2021-10-04T15:53:12Z</meta:creation-date>
    <dc:date>2021-10-04T15:53:21Z</dc:date>
  </office:meta>
</office:document-meta>
</file>