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10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44" table:style-name="ce8">
            <text:p>844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52" table:style-name="ce12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3" table:style-name="ce12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99" table:style-name="ce14">
            <text:p>799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45" table:formula="of:=SUBTOTAL(109;[Sector.$B$2:.$B$8])" table:style-name="ce16">
            <text:p>1645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Number of ACS companies</text:p>
          </table:table-cell>
          <table:table-cell office:value-type="string" table:style-name="ce10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berdee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dove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sh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Ay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anbur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ngor and Holyhea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arns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rnstapl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arrow-in-Fur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singstok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edford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Belfas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ide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Birkenhead</text:p>
          </table:table-cell>
          <table:table-cell table:number-columns-repeated="16382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Birmingham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lackbur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lack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lyth and Ashington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osto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ourne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rad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ridport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righton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Brist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urnley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urton upon Trent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ury St Edmunds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uxton</text:p>
          </table:table-cell>
          <table:table-cell table:number-columns-repeated="1638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Cambridg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nterbury</text:p>
          </table:table-cell>
          <table:table-cell table:number-columns-repeated="1638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Cardiff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arlisle</text:p>
          </table:table-cell>
          <table:table-cell table:number-columns-repeated="1638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Chelms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heltenham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Che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inderford and Ross-on-Wy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Col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ookstown and Magherafelt</text:p>
          </table:table-cell>
          <table:table-cell table:number-columns-repeated="1638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Coventr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raigavon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Craw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rew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Darlington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Derby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Derry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Donca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Dorchester and Weymouth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Dudle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Dumfries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Dundee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Dunfermline and Kirkcald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Durham and Bishop Aucklan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Edinburg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Enniskille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Evesham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Exeter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Folkestone and Dover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Glasgow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Glouc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Grantham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Grimsby</text:p>
          </table:table-cell>
          <table:table-cell table:number-columns-repeated="1638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Guildford and Aldersho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Hartle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Hastings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Here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High Wycombe and Aylesbury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Huddersfield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Hul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Huntingdon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Ipswich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Kendal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Kettering and Wellingborough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King's Lynn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Lancaster and Morecambe</text:p>
          </table:table-cell>
          <table:table-cell table:number-columns-repeated="1638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Leeds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Leicester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Lincoln</text:p>
          </table:table-cell>
          <table:table-cell table:number-columns-repeated="1638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Liver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ivingston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Llanelli</text:p>
          </table:table-cell>
          <table:table-cell table:number-columns-repeated="16382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London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Luton</text:p>
          </table:table-cell>
          <table:table-cell table:number-columns-repeated="16382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Manchester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Mansfield</text:p>
          </table:table-cell>
          <table:table-cell table:number-columns-repeated="1638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Medway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Merthyr Tydfil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Middlesbrough and Stockton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Milton Keynes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Motherwell and Airdrie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Newbury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Newcastl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Newpor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Newry and Banbridge</text:p>
          </table:table-cell>
          <table:table-cell table:number-columns-repeated="1638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Northampto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Norwich</text:p>
          </table:table-cell>
          <table:table-cell table:number-columns-repeated="1638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Nottingham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Ox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Peterborough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Plymout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Poole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Ports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eston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Reading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Redruth and Truro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hy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ali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car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cunthorpe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Shef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Shrew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kegness and Louth</text:p>
          </table:table-cell>
          <table:table-cell table:number-columns-repeated="1638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Slough and Heathrow</text:p>
          </table:table-cell>
          <table:table-cell table:number-columns-repeated="1638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Southampton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Southend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Spalding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St Austell and Newqua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taf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Stevenage and Welwyn Garden City</text:p>
          </table:table-cell>
          <table:table-cell table:number-columns-repeated="1638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Stoke-on-Trent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underland</text:p>
          </table:table-cell>
          <table:table-cell table:number-columns-repeated="1638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Swansea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Swindon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Taunton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Tel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Thetford and Mildenhal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orquay and Paignton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Trowbridge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Tunbridge Wells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Wakefield and Castleford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Warrington and Wiga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Weston-super-Mare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Wolverhampton and Walsal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Worcester and Kiddermin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Worksop and Ret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Worthing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Yeovil</text:p>
          </table:table-cell>
          <table:table-cell table:number-columns-repeated="1638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York</text:p>
          </table:table-cell>
          <table:table-cell table:number-columns-repeated="16382"/>
        </table:table-row>
        <table:table-row table:style-name="ro3">
          <table:table-cell office:value-type="float" office:value="844" table:formula="of:=SUBTOTAL(109;[UK_region.$A$2:.$A$139])" table:style-name="ce15">
            <text:p>844</text:p>
          </table:table-cell>
          <table:table-cell office:value-type="string" table:style-name="ce16">
            <text:p>Total</text:p>
          </table:table-cell>
          <table:table-cell table:number-columns-repeated="16382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Sector.A1:Sector.B9" table:display-filter-buttons="true"/>
        <table:database-range table:target-range-address="UK_region.A1:UK_region.B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/>
    <dc:creator/>
    <meta:creation-date>2021-10-04T15:52:03Z</meta:creation-date>
    <dc:date>2021-10-04T15:52:15Z</dc:date>
  </office:meta>
</office:document-meta>
</file>