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8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8</text:page-number></text:span><text:span text:style-name="T623"><text:s/>of<text:s/></text:span><text:span text:style-name="T624"><text:page-count>8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10-01T10:48:00Z</meta:creation-date>
    <dc:date>2021-10-01T10:49:00Z</dc:date>
    <meta:print-date>2015-12-22T11:33:00Z</meta:print-date>
    <meta:template xlink:href="Normal" xlink:type="simple"/>
    <meta:editing-cycles>2</meta:editing-cycles>
    <meta:editing-duration>PT12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511D3924AC0D14393210F9BC4AB499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16" meta:word-count="1250" meta:character-count="8363" meta:row-count="59" meta:non-whitespace-character-count="7129"/>
  </office:meta>
</office:document-meta>
</file>