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C6E0B4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fo:background-color="transparen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960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5640625cm"/>
    </style:style>
    <style:style style:name="co6" style:family="table-column">
      <style:table-column-properties fo:break-before="auto" style:column-width="5.754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6.3896875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Transparency Report August 2021 - Spend over £25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o</text:p>
          </table:table-cell>
          <table:table-cell office:value-type="string" table:style-name="ce2">
            <text:p>Total Gross Value</text:p>
          </table:table-cell>
          <table:table-cell office:value-type="string" table:style-name="ce2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25T00:00:00" table:style-name="ce3">
            <text:p>25/08/2021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float" office:value="838811" table:style-name="ce8">
            <text:p>838811</text:p>
          </table:table-cell>
          <table:table-cell office:value-type="currency" office:value="135570.63" table:style-name="ce7">
            <text:p>£135,570.63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09T00:00:00" table:style-name="ce3">
            <text:p>09/08/2021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38667" table:style-name="ce8">
            <text:p>838667</text:p>
          </table:table-cell>
          <table:table-cell office:value-type="currency" office:value="93636.08" table:style-name="ce7">
            <text:p>£93,636.08</text:p>
          </table:table-cell>
          <table:table-cell office:value-type="string" table:style-name="ce4">
            <text:p>Travel and Overnight Accommodatio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12T00:00:00" table:style-name="ce3">
            <text:p>12/08/2021</text:p>
          </table:table-cell>
          <table:table-cell office:value-type="string" table:style-name="ce10">
            <text:p>Professional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KCloud Ltd</text:p>
          </table:table-cell>
          <table:table-cell office:value-type="float" office:value="838716" table:style-name="ce8">
            <text:p>838716</text:p>
          </table:table-cell>
          <table:table-cell office:value-type="currency" office:value="60750" table:style-name="ce7">
            <text:p>£60,750.00</text:p>
          </table:table-cell>
          <table:table-cell office:value-type="string" table:style-name="ce4">
            <text:p>Cloud Assessement Servic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04T00:00:00" table:style-name="ce3">
            <text:p>04/08/2021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float" office:value="838639" table:style-name="ce8">
            <text:p>838639</text:p>
          </table:table-cell>
          <table:table-cell office:value-type="currency" office:value="56664.28" table:style-name="ce7">
            <text:p>£56,664.28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10T00:00:00" table:style-name="ce3">
            <text:p>10/08/2021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GI IT UK Ltd</text:p>
          </table:table-cell>
          <table:table-cell office:value-type="float" office:value="838683" table:style-name="ce8">
            <text:p>838683</text:p>
          </table:table-cell>
          <table:table-cell office:value-type="currency" office:value="38022.32" table:style-name="ce7">
            <text:p>£38,022.32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27T00:00:00" table:style-name="ce3">
            <text:p>27/08/2021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float" office:value="838830" table:style-name="ce8">
            <text:p>838830</text:p>
          </table:table-cell>
          <table:table-cell office:value-type="currency" office:value="33194.800000000003" table:style-name="ce7">
            <text:p>£33,194.80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05T00:00:00" table:style-name="ce3">
            <text:p>05/08/2021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float" office:value="838642" table:style-name="ce8">
            <text:p>838642</text:p>
          </table:table-cell>
          <table:table-cell office:value-type="currency" office:value="31828.66" table:style-name="ce7">
            <text:p>£31,828.66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09T00:00:00" table:style-name="ce3">
            <text:p>09/08/2021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float" office:value="838663" table:style-name="ce8">
            <text:p>838663</text:p>
          </table:table-cell>
          <table:table-cell office:value-type="currency" office:value="31629.3" table:style-name="ce7">
            <text:p>£31,629.30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04T00:00:00" table:style-name="ce3">
            <text:p>04/08/2021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float" office:value="838640" table:style-name="ce8">
            <text:p>838640</text:p>
          </table:table-cell>
          <table:table-cell office:value-type="currency" office:value="26134.98" table:style-name="ce7">
            <text:p>£26,134.98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25T00:00:00" table:style-name="ce3">
            <text:p>25/08/2021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mmercial Services</text:p>
          </table:table-cell>
          <table:table-cell office:value-type="string" table:style-name="ce1">
            <text:p>Zurich Insurance Company Ltd</text:p>
          </table:table-cell>
          <table:table-cell office:value-type="float" office:value="838812" table:style-name="ce8">
            <text:p>838812</text:p>
          </table:table-cell>
          <table:table-cell office:value-type="currency" office:value="33357.58" table:style-name="ce7">
            <text:p>£33,357.58</text:p>
          </table:table-cell>
          <table:table-cell office:value-type="string" table:style-name="ce4">
            <text:p>Hire Car Insuranc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04T00:00:00" table:style-name="ce3">
            <text:p>04/08/2021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float" office:value="838637" table:style-name="ce8">
            <text:p>838637</text:p>
          </table:table-cell>
          <table:table-cell office:value-type="currency" office:value="27956.18" table:style-name="ce7">
            <text:p>£27,956.18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26T00:00:00" table:style-name="ce3">
            <text:p>26/08/2021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float" office:value="838825" table:style-name="ce8">
            <text:p>838825</text:p>
          </table:table-cell>
          <table:table-cell office:value-type="currency" office:value="26415.239999999998" table:style-name="ce7">
            <text:p>£26,415.24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02T00:00:00" table:style-name="ce3">
            <text:p>02/08/2021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float" office:value="838612" table:style-name="ce8">
            <text:p>838612</text:p>
          </table:table-cell>
          <table:table-cell office:value-type="currency" office:value="26371.759999999998" table:style-name="ce7">
            <text:p>£26,371.76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Smartsourcing PLC</text:p>
          </table:table-cell>
          <table:table-cell office:value-type="float" office:value="838668" table:style-name="ce12">
            <text:p>838668</text:p>
          </table:table-cell>
          <table:table-cell office:value-type="currency" office:value="25500" table:style-name="ce13">
            <text:p>£25,500.00</text:p>
          </table:table-cell>
          <table:table-cell office:value-type="string" table:style-name="ce14">
            <text:p>Contingent Labour</text:p>
          </table:table-cell>
          <table:table-cell table:style-name="ce10"/>
          <table:table-cell table:number-columns-repeated="109" table:style-name="ce1"/>
          <table:table-cell table:number-columns-repeated="16265" table:style-name="ce9"/>
        </table:table-row>
        <table:table-row table:style-name="ro2">
          <table:table-cell office:value-type="string" table:style-name="ce10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Smartsourcing PLC</text:p>
          </table:table-cell>
          <table:table-cell office:value-type="float" office:value="838672" table:style-name="ce12">
            <text:p>838672</text:p>
          </table:table-cell>
          <table:table-cell office:value-type="currency" office:value="25500" table:style-name="ce13">
            <text:p>£25,500.00</text:p>
          </table:table-cell>
          <table:table-cell office:value-type="string" table:style-name="ce14">
            <text:p>Contingent Labour</text:p>
          </table:table-cell>
          <table:table-cell table:style-name="ce10"/>
          <table:table-cell table:number-columns-repeated="109" table:style-name="ce1"/>
          <table:table-cell table:number-columns-repeated="16265" table:style-name="ce9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8-11T00:00:00" table:style-name="ce3">
            <text:p>11/08/2021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loud Direct</text:p>
          </table:table-cell>
          <table:table-cell office:value-type="float" office:value="838702" table:style-name="ce8">
            <text:p>838702</text:p>
          </table:table-cell>
          <table:table-cell office:value-type="currency" office:value="25469.739999999998" table:style-name="ce7">
            <text:p>£25,469.74</text:p>
          </table:table-cell>
          <table:table-cell office:value-type="string" table:style-name="ce4">
            <text:p>ICT Support</text:p>
          </table:table-cell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25K_report.A3:25K_report.I19" table:name="Spendover2500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August 2021_spend_over_25000</dc:title>
    <meta:keyword>transparency;Ofsted</meta:keyword>
    <meta:initial-creator>Ofsted</meta:initial-creator>
    <dc:creator>Eleanor Lewis</dc:creator>
    <meta:creation-date>2021-09-08T09:07:15Z</meta:creation-date>
    <dc:date>2021-10-01T12:12:05Z</dc:date>
    <meta:user-defined meta:name="ContentTypeId">0x0101009C2B7C2BCED2CC498D2131C55000F42700723848985A940445819FADC3A8F99F56</meta:user-defined>
    <meta:user-defined meta:name="OfstedDepartment"/>
    <meta:user-defined meta:name="Directorate"/>
    <meta:user-defined meta:name="OfstedTeam"/>
    <meta:user-defined meta:name="DocumentType"/>
  </office:meta>
</office:document-meta>
</file>