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1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2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14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color="#000000"/>
    </style:style>
    <style:style style:name="P1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16" style:parent-style-name="Normal" style:family="paragraph">
      <style:paragraph-properties style:text-autospace="none" fo:margin-bottom="0in" fo:line-height="100%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18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9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0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1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2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3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4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5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6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7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8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9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30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31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32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33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34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35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36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37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38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39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40" style:parent-style-name="Normal" style:family="paragraph">
      <style:paragraph-properties style:text-autospace="none" fo:margin-bottom="0in" fo:line-height="100%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8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9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0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1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2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3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54" style:parent-style-name="Normal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55" style:parent-style-name="Normal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56" style:parent-style-name="Normal" style:family="paragraph">
      <style:paragraph-properties style:text-autospace="none" fo:margin-bottom="0in" fo:line-height="100%"/>
    </style:style>
    <style:style style:name="T57" style:parent-style-name="DefaultParagraphFont" style:family="text">
      <style:text-properties style:font-name="Arial" style:font-name-complex="Arial" fo:color="#000000"/>
    </style:style>
    <style:style style:name="T58" style:parent-style-name="DefaultParagraphFont" style:family="text">
      <style:text-properties style:font-name="Arial" style:font-name-complex="Arial" fo:color="#000000"/>
    </style:style>
    <style:style style:name="T59" style:parent-style-name="DefaultParagraphFont" style:family="text">
      <style:text-properties style:font-name="Arial" style:font-name-complex="Arial" fo:color="#000000"/>
    </style:style>
    <style:style style:name="T60" style:parent-style-name="DefaultParagraphFont" style:family="text">
      <style:text-properties style:font-name="Arial" style:font-name-complex="Arial" fo:color="#000000"/>
    </style:style>
    <style:style style:name="T61" style:parent-style-name="DefaultParagraphFont" style:family="text">
      <style:text-properties style:font-name="Arial" style:font-name-complex="Arial" fo:color="#000000"/>
    </style:style>
    <style:style style:name="T62" style:parent-style-name="DefaultParagraphFont" style:family="text">
      <style:text-properties style:font-name="Arial" style:font-name-complex="Arial" fo:color="#000000"/>
    </style:style>
    <style:style style:name="T63" style:parent-style-name="DefaultParagraphFont" style:family="text">
      <style:text-properties style:font-name="Arial" style:font-name-complex="Arial" fo:color="#000000"/>
    </style:style>
    <style:style style:name="T64" style:parent-style-name="DefaultParagraphFont" style:family="text">
      <style:text-properties style:font-name="Arial" style:font-name-complex="Arial" fo:color="#000000"/>
    </style:style>
    <style:style style:name="T65" style:parent-style-name="DefaultParagraphFont" style:family="text">
      <style:text-properties style:font-name="Arial" style:font-name-complex="Arial" fo:color="#000000"/>
    </style:style>
    <style:style style:name="T66" style:parent-style-name="DefaultParagraphFont" style:family="text">
      <style:text-properties style:font-name="Arial" style:font-name-complex="Arial" fo:color="#000000"/>
    </style:style>
    <style:style style:name="T67" style:parent-style-name="DefaultParagraphFont" style:family="text">
      <style:text-properties style:font-name="Arial" style:font-name-complex="Arial" fo:color="#000000"/>
    </style:style>
    <style:style style:name="T68" style:parent-style-name="DefaultParagraphFont" style:family="text">
      <style:text-properties style:font-name="Arial" style:font-name-complex="Arial" fo:color="#000000"/>
    </style:style>
    <style:style style:name="T69" style:parent-style-name="DefaultParagraphFont" style:family="text">
      <style:text-properties style:font-name="Arial" style:font-name-complex="Arial" fo:color="#000000"/>
    </style:style>
    <style:style style:name="T70" style:parent-style-name="Hyperlink" style:family="text">
      <style:text-properties style:font-name="Arial" style:font-name-complex="Arial"/>
    </style:style>
    <style:style style:name="P71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</office:automatic-styles>
  <office:body>
    <office:text text:use-soft-page-breaks="true">
      <text:p text:style-name="P1"/>
      <text:p text:style-name="P11"/>
      <text:p text:style-name="P12"/>
      <text:p text:style-name="P13">UK Space Agency: Space Technology Advisory Committee<text:s/>(STAC)</text:p>
      <text:p text:style-name="P14"/>
      <text:p text:style-name="P15">Call for Nominations for<text:s/>a<text:s/>Chairperson</text:p>
      <text:p text:style-name="P16"><text:span text:style-name="T17"><text:s/></text:span></text:p>
      <text:p text:style-name="P18">The UK Space Agency<text:s/>are seeking<text:s/>nominations for<text:s/>the position of<text:s/>Chair<text:s/>to the<text:s/>Space Technology Advisory Committee (STAC).<text:s/></text:p>
      <text:p text:style-name="P19"/>
      <text:p text:style-name="P20">The<text:s/>committee<text:s/>provides advice and supports<text:s/>the Agency on matters relating<text:s/>to<text:s/></text:p>
      <text:p text:style-name="P21">Space technology development programmes, (principally UK involvement in UK technology developments,<text:s/>Potential spin-out applications;<text:s/>BEIS industrial strategy and priorities;</text:p>
      <text:p text:style-name="P22">UK, ESA and other mission priorities;<text:s/>the wider social and industrial context and potential for developing the UK skills base.<text:s/></text:p>
      <text:p text:style-name="P23"/>
      <text:p text:style-name="P24">The<text:s/>STAC membership<text:s/>consists of representatives from both Industry and Academic communities across a breadth of subject areas<text:s/>from different perspectives of prime contractors, SMEs, suppliers and academia.</text:p>
      <text:p text:style-name="P25"/>
      <text:p text:style-name="P26">This will cover a range of space technologies (both hardware and software),<text:s/>and include<text:s/>the different space themes as addressed in the Space Technology roadmaps - <text:s/></text:p>
      <text:p text:style-name="P27">Access to Space</text:p>
      <text:p text:style-name="P28">Exploration and Robotics</text:p>
      <text:p text:style-name="P29">Position Navigation and Timing</text:p>
      <text:p text:style-name="P30">Sensing</text:p>
      <text:p text:style-name="P31">Telecommunications</text:p>
      <text:p text:style-name="P32"/>
      <text:p text:style-name="P33"/>
      <text:p text:style-name="P34">The<text:s/>Committee Chair will play<text:s/>an important role in guiding discussions, collating information regarding specific activities (e.g. roadmap updates) and reporting back<text:s/>any<text:s/>outcomes to the Agency.<text:s/></text:p>
      <text:p text:style-name="P35"/>
      <text:p text:style-name="P36">Please apply by cover letter describing your relevant experience and background in the space sector. <text:s/>The suitable candidate should include any work with international space programmes, and time in any similar advisory positions for Government or other public bodies (research councils/government agencies). <text:s/></text:p>
      <text:p text:style-name="P37"/>
      <text:p text:style-name="P38">This should be no longer than 300 words.</text:p>
      <text:p text:style-name="P39"/>
      <text:p text:style-name="P40"><text:span text:style-name="T41">The Chair position is a two</text:span><text:span text:style-name="T42">-</text:span><text:span text:style-name="T43">year term and will commence from th</text:span><text:span text:style-name="T44">e next STAC</text:span><text:span text:style-name="T45"><text:s/></text:span><text:span text:style-name="T46">meeting. <text:s/></text:span><text:span text:style-name="T47">Note: the meeting date is currently undetermined but</text:span><text:span text:style-name="T48"><text:s/>is expected to</text:span><text:span text:style-name="T49"><text:s/>be in the month</text:span><text:span text:style-name="T50"><text:s/></text:span><text:span text:style-name="T51">of December 2021</text:span><text:span text:style-name="T52">.</text:span></text:p>
      <text:p text:style-name="P53"/>
      <text:p text:style-name="P54">Submissions are accepted from or on behalf of<text:s/>another<text:s/>person.<text:s/>However,<text:s/>please ensure you<text:s/>provide<text:s/>the<text:s/>agreement<text:s/>of the nominee in writing<text:s/>with the submission,<text:s/>if you are nominating anyone other than yourself.</text:p>
      <text:p text:style-name="P55">Meetings are held 3 times a year and aim to be 4 months apart.</text:p>
      <text:p text:style-name="P56"><text:span text:style-name="T57">Nominations</text:span><text:span text:style-name="T58"><text:s/>need to be with the<text:s/></text:span><text:span text:style-name="T59">STAC<text:s/></text:span><text:span text:style-name="T60">Secr</text:span><text:span text:style-name="T61">eta</text:span><text:span text:style-name="T62">riat,<text:s/></text:span><text:span text:style-name="T63">with the subject line: STAC Chairperson nomination, by<text:s/></text:span><text:span text:style-name="T64">no later than</text:span><text:span text:style-name="T65"><text:s/></text:span><text:span text:style-name="T66">09/11/21<text:s/></text:span><text:span text:style-name="T67">via<text:s/></text:span><text:span text:style-name="T68">email to</text:span><text:span text:style-name="T69"><text:s/></text:span><text:a xlink:href="mailto:nstp@ukspaceagency.gov.uk" office:target-frame-name="_top" xlink:show="replace"><text:span text:style-name="T70">nstp@ukspaceagency.gov.uk</text:span></text:a></text:p>
      <text:p text:style-name="P71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Header" style:family="paragraph">
      <style:paragraph-properties fo:text-align="end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10" style:parent-style-name="Footer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63872" draw:style-name="a0" draw:name="Picture 1" text:anchor-type="paragraph" svg:x="4.19514in" svg:y="-0.14931in" svg:width="2.6875in" svg:height="0.74931in" style:rel-width="scale" style:rel-height="scale"><draw:image xlink:href="media/image1.png" xlink:type="simple" xlink:show="embed" xlink:actuate="onLoad"/><svg:title/><svg:desc/></draw:frame></text:span><text:span text:style-name="T3"><text:s/></text:span></text:p>
        <text:p text:style-name="P4"><text:s/></text:p>
      </style:header>
      <style:footer>
        <text:p text:style-name="Header"><text:span text:style-name="T5">An executive Agency<text:s/></text:span><text:span text:style-name="T6">of</text:span><text:span text:style-name="T7"><text:s/>the Department f</text:span><text:span text:style-name="T8">or</text:span><text:span text:style-name="T9"><text:s/>Business, Energy and Industrial Strategy.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atson Steven (UK SA)</meta:initial-creator>
    <dc:creator>Haigh, Robyn (UKSA)</dc:creator>
    <meta:creation-date>2021-09-30T13:04:00Z</meta:creation-date>
    <dc:date>2021-09-30T13:04:00Z</dc:date>
    <meta:template xlink:href="Normal.dotm" xlink:type="simple"/>
    <meta:editing-cycles>2</meta:editing-cycles>
    <meta:editing-duration>PT60S</meta:editing-duration>
    <meta:user-defined meta:name="MSIP_Label_ba62f585-b40f-4ab9-bafe-39150f03d124_Enabled">true</meta:user-defined>
    <meta:user-defined meta:name="MSIP_Label_ba62f585-b40f-4ab9-bafe-39150f03d124_SetDate">2021-07-22T10:28:25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4d3ab116-564c-4342-8284-8352fea3d238</meta:user-defined>
    <meta:user-defined meta:name="MSIP_Label_ba62f585-b40f-4ab9-bafe-39150f03d124_ContentBits">0</meta:user-defined>
    <meta:document-statistic meta:page-count="1" meta:paragraph-count="44" meta:word-count="384" meta:character-count="2265" meta:row-count="77" meta:non-whitespace-character-count="1925"/>
  </office:meta>
</office:document-meta>
</file>