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ZAHX S+ M Arial" svg:font-family="HZAHX S+ M Arial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4.4923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0.4847in"/>
    </style:style>
    <style:style style:name="TableColumn33" style:family="table-column">
      <style:table-column-properties style:column-width="0.484in"/>
    </style:style>
    <style:style style:name="TableColumn34" style:family="table-column">
      <style:table-column-properties style:column-width="2.7569in"/>
    </style:style>
    <style:style style:name="TableColumn35" style:family="table-column">
      <style:table-column-properties style:column-width="0.7708in"/>
    </style:style>
    <style:style style:name="TableColumn36" style:family="table-column">
      <style:table-column-properties style:column-width="0.7527in"/>
    </style:style>
    <style:style style:name="TableColumn37" style:family="table-column">
      <style:table-column-properties style:column-width="1.0118in"/>
    </style:style>
    <style:style style:name="Table31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Default" style:family="paragraph">
      <style:paragraph-properties fo:margin-bottom="0.0777in" style:line-height-at-least="0.1666in"/>
      <style:text-properties style:font-name="Arial" style:font-name-complex="Arial" style:use-window-font-color="true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33" style:family="table-column">
      <style:table-column-properties style:column-width="1.5715in"/>
    </style:style>
    <style:style style:name="TableColumn134" style:family="table-column">
      <style:table-column-properties style:column-width="4.6895in"/>
    </style:style>
    <style:style style:name="Table132" style:family="table">
      <style:table-properties style:width="6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5" style:family="table-column">
      <style:table-column-properties style:column-width="5.9027in"/>
    </style:style>
    <style:style style:name="TableColumn176" style:family="table-column">
      <style:table-column-properties style:column-width="0.3583in"/>
    </style:style>
    <style:style style:name="Table174" style:family="table">
      <style:table-properties style:width="6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ritime Accessibility Fund: Isle of Wight and the Isles of Scilly<text:s/></text:p>
      <text:p text:style-name="P2"/>
      <text:p text:style-name="P3">Organisation<text:s/>Information<text:s/></text:p>
      <text:p text:style-name="Default"/>
      <text:p text:style-name="P4">We<text:s/>will<text:s/>use this information about your organisation in the published announcement of the award, which includes a map showing the locations of funding made. You should not give information here that would identify an individual’s home address,<text:s/>please contact us if you have any concerns about this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rganisation (company etc) name<text:s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ompanies House registration number, if applicabl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ost Code of organisation where the funding will be used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Website address<text:s/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Bid Costing Details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 Nos</text:p>
          </table:table-cell>
          <table:table-cell table:style-name="TableCell41">
            <text:p text:style-name="P42">Link to item<text:s/></text:p>
          </table:table-cell>
          <table:table-cell table:style-name="TableCell43">
            <text:p text:style-name="P44">Brief description of item<text:s/></text:p>
          </table:table-cell>
          <table:table-cell table:style-name="TableCell45">
            <text:p text:style-name="P46">Quantity</text:p>
          </table:table-cell>
          <table:table-cell table:style-name="TableCell47">
            <text:p text:style-name="P48">Cost (ex-VAT)</text:p>
          </table:table-cell>
          <table:table-cell table:style-name="TableCell49">
            <text:p text:style-name="P50">Applicant contribution</text:p>
          </table:table-cell>
        </table:table-row>
        <table:table-row table:style-name="TableRow51">
          <table:table-cell table:style-name="TableCell52">
            <text:p text:style-name="P53">0</text:p>
          </table:table-cell>
          <table:table-cell table:style-name="TableCell54">
            <text:p text:style-name="P55"/>
          </table:table-cell>
          <table:table-cell table:style-name="TableCell56">
            <text:p text:style-name="P57">e.g changing place toilet<text:s/></text:p>
          </table:table-cell>
          <table:table-cell table:style-name="TableCell58">
            <text:p text:style-name="P59">e.g. 1</text:p>
          </table:table-cell>
          <table:table-cell table:style-name="TableCell60">
            <text:p text:style-name="P61">£75,000</text:p>
          </table:table-cell>
          <table:table-cell table:style-name="TableCell62">
            <text:p text:style-name="P63">Nil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Total cost of all bids made</text:p>
          </table:table-cell>
          <table:covered-table-cell/>
          <table:covered-table-cell/>
          <table:covered-table-cell/>
          <table:table-cell table:style-name="TableCell119">
            <text:p text:style-name="P120">£</text:p>
          </table:table-cell>
          <table:table-cell table:style-name="TableCell121">
            <text:p text:style-name="P122">£</text:p>
          </table:table-cell>
        </table:table-row>
        <table:table-row table:style-name="TableRow123">
          <table:table-cell table:style-name="TableCell124" table:number-columns-spanned="4">
            <text:p text:style-name="P125">Funding request total, cost minus applicant contribution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£</text:p>
          </table:table-cell>
          <table:covered-table-cell/>
        </table:table-row>
      </table:table>
      <text:p text:style-name="P128"/>
      <text:p text:style-name="P129">Bid Contact Information<text:s/></text:p>
      <text:p text:style-name="P130">Please provide details for a lead contact for your bid. We use these contact details to notify you of the outcome of your bid.<text:s/></text:p>
      <text:p text:style-name="P131">The personal data you provide in this section is purely for the use of the<text:s/>Maritime Accessibility Fund<text:s/>and is not made public. It is held for the duration of the funding<text:s/>bid<text:s/>you provide it for and is deleted once<text:s/>the funding is completed. Further details on DfT’s privacy policy can be found at www.gov.uk/dft/privacy-policy. Except in the exceptional circumstances set out in this policy, we will not share your personal data with anyone else without seeking your specific consent.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ontact Nam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ntact Emai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ntact Telephone Number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Contact Address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</table:table>
      <text:p text:style-name="P171"/>
      <text:p text:style-name="P172">Bid Checklist<text:s/></text:p>
      <text:p text:style-name="P173">Use this checklist to ensure that your bid complies with the eligibility rules of the Fund and includes the information and supporting documents required.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Your bid is for improvements to maritime services to and from the Isle of Wight or Isles of Scilly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Your bid has been realistically costed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You can meet the cost of any VAT charged on the equipment or building works (noting the possibility of reclaiming this from HMRC)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You can meet the future costs of maintenance and deployment of equipment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You have included a letter of support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You currently comply with all current regulations in relation to assistance for disabled passengers<text:s/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ZAHX S+ M Arial" svg:font-family="HZAHX S+ M Arial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HZAHX S+ M Arial" style:font-name-complex="HZAHX S+ M 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time Accessibility Fund: Isle of Wight and the Isles of Scilly</dc:title>
    <dc:description/>
    <dc:subject/>
    <meta:initial-creator>Department for Transport</meta:initial-creator>
    <dc:creator>Hayley Archer</dc:creator>
    <meta:creation-date>2021-09-30T11:35:00Z</meta:creation-date>
    <dc:date>2021-09-30T11:35:00Z</dc:date>
    <meta:template xlink:href="Normal" xlink:type="simple"/>
    <meta:editing-cycles>2</meta:editing-cycles>
    <meta:editing-duration>PT60S</meta:editing-duration>
    <meta:document-statistic meta:page-count="2" meta:paragraph-count="47" meta:word-count="365" meta:character-count="2201" meta:row-count="125" meta:non-whitespace-character-count="1883"/>
  </office:meta>
</office:document-meta>
</file>