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22pt" style:font-size-asian="22pt" style:font-size-complex="22pt"/>
    </style:style>
    <style:style style:name="P2" style:parent-style-name="Normal" style:family="paragraph">
      <style:paragraph-properties fo:line-height="0.2222in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line-height="0.2222in"/>
      <style:text-properties style:font-name="Arial" style:font-name-complex="Arial" fo:font-size="12pt" style:font-size-asian="12pt" style:font-size-complex="12pt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068in"/>
    </style:style>
    <style:style style:name="Table4" style:family="table">
      <style:table-properties style:width="6.1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0.2222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0.2222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0.2222in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0.2222in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0.2222in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0.2222in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0.2222in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0.2222in">
        <style:tab-stops>
          <style:tab-stop style:type="left" style:position="1.83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0.2222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nnual appraisal form template</text:p>
      <text:p text:style-name="P2">This form can be used for local annual appraisal for consultant radiologists, breast clinicians, radiographic consultant practitioners and advanced practitioners.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: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Appraisal year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Section A:<text:s/></text:span><text:span text:style-name="T21">image reading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Number of mammograms read (cases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umber of first reads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umber of second read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Hours of reading in job plan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vidence of participation in consensus or arbitration of discordant read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eview of individual/service BSIS results<text:s/>with appraiser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vidence of participation in interval cancer review meetings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vidence of participation in Breast multidisciplinary team meetings (MDTMs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vidence of participation in assessment (stage 2) screening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umber of Breast MRI<text:s/>reported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Section B: assessment (stage 2 screening)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Number of assessment clinics as<text:s/></text:span><text:span text:style-name="T81">r</text:span><text:span text:style-name="T82">esponsible<text:s/></text:span><text:span text:style-name="T83">a</text:span><text:span text:style-name="T84">ssessor (RA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umber of assessment patients seen as<text:s/>R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umber of x-ray, stereotactic and vacuum guided biopsy procedure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ttendance at MDTM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umber of vacuum-assisted excisions (VAEs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SECTION C: evidence of personal audit</text:span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ableStyle1" style:display-name="Table Style 1" style:family="paragraph">
      <style:paragraph-properties fo:border="0.0034in solid #FFFFFF" fo:padding="0.4305in" style:shadow="#000000 0.0034in 0.0034in" fo:margin-bottom="0in" fo:line-height="100%"/>
      <style:text-properties style:font-name="Helvetica Neue" style:font-name-asian="Arial Unicode MS" style:font-name-complex="Arial Unicode MS" fo:font-weight="bold" style:font-weight-asian="bold" style:font-weight-complex="bold" fo:color="#000000" fo:font-size="10pt" style:font-size-asian="10pt" style:font-size-complex="10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J Day</meta:initial-creator>
    <dc:creator>TJ Day</dc:creator>
    <meta:creation-date>2021-08-27T15:09:00Z</meta:creation-date>
    <dc:date>2021-08-31T08:29:00Z</dc:date>
    <meta:template xlink:href="Normal" xlink:type="simple"/>
    <meta:editing-cycles>4</meta:editing-cycles>
    <meta:editing-duration>PT3780S</meta:editing-duration>
    <meta:document-statistic meta:page-count="1" meta:paragraph-count="2" meta:word-count="160" meta:character-count="1071" meta:row-count="7" meta:non-whitespace-character-count="913"/>
  </office:meta>
</office:document-meta>
</file>