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2</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est (Sensitive)</meta:initial-creator>
    <dc:creator>Cezara Iacoban</dc:creator>
    <meta:creation-date>2021-09-28T16:27:00Z</meta:creation-date>
    <dc:date>2021-09-28T16:27:00Z</dc:date>
    <meta:template xlink:href="Normal" xlink:type="simple"/>
    <meta:editing-cycles>2</meta:editing-cycles>
    <meta:editing-duration>PT0S</meta:editing-duration>
    <meta:user-defined meta:name="ContentTypeId">0x0101000D13BEF931DCAC4F8FA07743544FF286</meta:user-defined>
    <meta:document-statistic meta:page-count="10" meta:paragraph-count="14" meta:word-count="1074" meta:character-count="7184" meta:row-count="51" meta:non-whitespace-character-count="6124"/>
  </office:meta>
</office:document-meta>
</file>