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Comma_32_2" style:data-style-name="N37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7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Comma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2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36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Comma" style:data-style-name="N37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13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Comma_32_2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7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2">
            <text:p>Table C7. <text:s/>Total Country Specific Bilateral ODA, 2020: FCDO and all Other Contributors of UK OD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7">
            <text:p>z is not applicable, "0" is null and "[low]" is less than half the smallest unit displayed.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4">
          <table:table-cell office:value-type="string" table:style-name="ce8">
            <text:p>2020 Countries</text:p>
          </table:table-cell>
          <table:table-cell office:value-type="string" table:style-name="ce9">
            <text:p>FCDO</text:p>
            <text:p><text:span text:style-name="T3">£ thousand</text:span></text:p>
          </table:table-cell>
          <table:table-cell office:value-type="string" table:style-name="ce9">
            <text:p>of which former DFID</text:p>
            <text:p><text:span text:style-name="T3">£ thousand</text:span></text:p>
          </table:table-cell>
          <table:table-cell office:value-type="string" table:style-name="ce9">
            <text:p>of which former FCO</text:p>
            <text:p><text:span text:style-name="T3">£ thousand</text:span></text:p>
          </table:table-cell>
          <table:table-cell office:value-type="string" table:style-name="ce9">
            <text:p>All Other Contributors of UK ODA</text:p>
            <text:p><text:span text:style-name="T3">£ thousand</text:span></text:p>
          </table:table-cell>
          <table:table-cell office:value-type="string" table:style-name="ce10">
            <text:p>Total</text:p>
            <text:p><text:span text:style-name="T3">£ thousand</text:span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Afghanistan</text:p>
          </table:table-cell>
          <table:table-cell office:value-type="float" office:value="178331.35264812899" table:style-name="ce12">
            <text:p>178,331</text:p>
          </table:table-cell>
          <table:table-cell office:value-type="float" office:value="150836.43184999999" table:style-name="ce12">
            <text:p>150,836</text:p>
          </table:table-cell>
          <table:table-cell office:value-type="float" office:value="27494.9207981295" table:style-name="ce12">
            <text:p>27,495</text:p>
          </table:table-cell>
          <table:table-cell office:value-type="float" office:value="47220.877630000003" table:style-name="ce12">
            <text:p>47,221</text:p>
          </table:table-cell>
          <table:table-cell office:value-type="float" office:value="225552.23027812899" table:style-name="ce13">
            <text:p>225,55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Albania</text:p>
          </table:table-cell>
          <table:table-cell office:value-type="float" office:value="1026.86146014971" table:style-name="ce12">
            <text:p>1,027</text:p>
          </table:table-cell>
          <table:table-cell office:value-type="float" office:value="0" table:style-name="ce12">
            <text:p>0</text:p>
          </table:table-cell>
          <table:table-cell office:value-type="float" office:value="1026.86146014971" table:style-name="ce12">
            <text:p>1,027</text:p>
          </table:table-cell>
          <table:table-cell office:value-type="float" office:value="321.36248999999998" table:style-name="ce12">
            <text:p>321</text:p>
          </table:table-cell>
          <table:table-cell office:value-type="float" office:value="1348.2239501497099" table:style-name="ce13">
            <text:p>1,34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Algeria</text:p>
          </table:table-cell>
          <table:table-cell office:value-type="float" office:value="1638.7270552252401" table:style-name="ce12">
            <text:p>1,639</text:p>
          </table:table-cell>
          <table:table-cell office:value-type="float" office:value="0" table:style-name="ce12">
            <text:p>0</text:p>
          </table:table-cell>
          <table:table-cell office:value-type="float" office:value="1638.7270552252401" table:style-name="ce12">
            <text:p>1,639</text:p>
          </table:table-cell>
          <table:table-cell office:value-type="float" office:value="5258.8350099999998" table:style-name="ce12">
            <text:p>5,259</text:p>
          </table:table-cell>
          <table:table-cell office:value-type="float" office:value="6897.5620652252401" table:style-name="ce13">
            <text:p>6,89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Angola</text:p>
          </table:table-cell>
          <table:table-cell office:value-type="float" office:value="921.57172471766899" table:style-name="ce12">
            <text:p>922</text:p>
          </table:table-cell>
          <table:table-cell office:value-type="float" office:value="0" table:style-name="ce12">
            <text:p>0</text:p>
          </table:table-cell>
          <table:table-cell office:value-type="float" office:value="921.57172471766899" table:style-name="ce12">
            <text:p>922</text:p>
          </table:table-cell>
          <table:table-cell office:value-type="float" office:value="88.250950000000003" table:style-name="ce12">
            <text:p>88</text:p>
          </table:table-cell>
          <table:table-cell office:value-type="float" office:value="1009.82267471767" table:style-name="ce13">
            <text:p>1,01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Antigua and Barbuda</text:p>
          </table:table-cell>
          <table:table-cell office:value-type="float" office:value="91.688433273379104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91.688433273379104" table:style-name="ce12">
            <text:p>92</text:p>
          </table:table-cell>
          <table:table-cell office:value-type="float" office:value="104.77227000000001" table:style-name="ce12">
            <text:p>105</text:p>
          </table:table-cell>
          <table:table-cell office:value-type="float" office:value="196.46070327337901" table:style-name="ce13">
            <text:p>196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Argentina</text:p>
          </table:table-cell>
          <table:table-cell office:value-type="float" office:value="2845.7390884431402" table:style-name="ce12">
            <text:p>2,846</text:p>
          </table:table-cell>
          <table:table-cell office:value-type="float" office:value="0" table:style-name="ce12">
            <text:p>0</text:p>
          </table:table-cell>
          <table:table-cell office:value-type="float" office:value="2845.7390884431402" table:style-name="ce12">
            <text:p>2,846</text:p>
          </table:table-cell>
          <table:table-cell office:value-type="float" office:value="793.25558999999998" table:style-name="ce12">
            <text:p>793</text:p>
          </table:table-cell>
          <table:table-cell office:value-type="float" office:value="3638.9946784431399" table:style-name="ce13">
            <text:p>3,639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Armenia</text:p>
          </table:table-cell>
          <table:table-cell office:value-type="float" office:value="1824.9676866846601" table:style-name="ce12">
            <text:p>1,825</text:p>
          </table:table-cell>
          <table:table-cell office:value-type="float" office:value="0" table:style-name="ce12">
            <text:p>0</text:p>
          </table:table-cell>
          <table:table-cell office:value-type="float" office:value="1824.9676866846601" table:style-name="ce12">
            <text:p>1,825</text:p>
          </table:table-cell>
          <table:table-cell office:value-type="float" office:value="430.52782000000002" table:style-name="ce12">
            <text:p>431</text:p>
          </table:table-cell>
          <table:table-cell office:value-type="float" office:value="2255.4955066846601" table:style-name="ce13">
            <text:p>2,255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Azerbaijan</text:p>
          </table:table-cell>
          <table:table-cell office:value-type="float" office:value="1680.3333819730799" table:style-name="ce12">
            <text:p>1,680</text:p>
          </table:table-cell>
          <table:table-cell office:value-type="float" office:value="0" table:style-name="ce12">
            <text:p>0</text:p>
          </table:table-cell>
          <table:table-cell office:value-type="float" office:value="1680.3333819730799" table:style-name="ce12">
            <text:p>1,680</text:p>
          </table:table-cell>
          <table:table-cell office:value-type="float" office:value="92.164230000000003" table:style-name="ce12">
            <text:p>92</text:p>
          </table:table-cell>
          <table:table-cell office:value-type="float" office:value="1772.49761197308" table:style-name="ce13">
            <text:p>1,77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angladesh</text:p>
          </table:table-cell>
          <table:table-cell office:value-type="float" office:value="199181.74348345801" table:style-name="ce12">
            <text:p>199,182</text:p>
          </table:table-cell>
          <table:table-cell office:value-type="float" office:value="192413.56771" table:style-name="ce12">
            <text:p>192,414</text:p>
          </table:table-cell>
          <table:table-cell office:value-type="float" office:value="6768.1757734575303" table:style-name="ce12">
            <text:p>6,768</text:p>
          </table:table-cell>
          <table:table-cell office:value-type="float" office:value="4178.1906239999998" table:style-name="ce12">
            <text:p>4,178</text:p>
          </table:table-cell>
          <table:table-cell office:value-type="float" office:value="203359.93410745799" table:style-name="ce13">
            <text:p>203,36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elarus</text:p>
          </table:table-cell>
          <table:table-cell office:value-type="float" office:value="1215.97964661779" table:style-name="ce12">
            <text:p>1,216</text:p>
          </table:table-cell>
          <table:table-cell office:value-type="float" office:value="0" table:style-name="ce12">
            <text:p>0</text:p>
          </table:table-cell>
          <table:table-cell office:value-type="float" office:value="1215.97964661779" table:style-name="ce12">
            <text:p>1,216</text:p>
          </table:table-cell>
          <table:table-cell office:value-type="float" office:value="318.69745999999998" table:style-name="ce12">
            <text:p>319</text:p>
          </table:table-cell>
          <table:table-cell office:value-type="float" office:value="1534.6771066177901" table:style-name="ce13">
            <text:p>1,535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elize</text:p>
          </table:table-cell>
          <table:table-cell office:value-type="float" office:value="1481.57289631106" table:style-name="ce12">
            <text:p>1,482</text:p>
          </table:table-cell>
          <table:table-cell office:value-type="float" office:value="0" table:style-name="ce12">
            <text:p>0</text:p>
          </table:table-cell>
          <table:table-cell office:value-type="float" office:value="1481.57289631106" table:style-name="ce12">
            <text:p>1,482</text:p>
          </table:table-cell>
          <table:table-cell office:value-type="float" office:value="77.263379999999998" table:style-name="ce12">
            <text:p>77</text:p>
          </table:table-cell>
          <table:table-cell office:value-type="float" office:value="1558.8362763110599" table:style-name="ce13">
            <text:p>1,559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enin</text:p>
          </table:table-cell>
          <table:table-cell office:value-type="float" office:value="17.870186665492199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7.870186665492199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7.870186665492199" table:style-name="ce13">
            <text:p>1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hutan</text:p>
          </table:table-cell>
          <table:table-cell office:value-type="float" office:value="116.975159007763" table:style-name="ce12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116.975159007763" table:style-name="ce12">
            <text:p>117</text:p>
          </table:table-cell>
          <table:table-cell office:value-type="float" office:value="278.33816999999999" table:style-name="ce12">
            <text:p>278</text:p>
          </table:table-cell>
          <table:table-cell office:value-type="float" office:value="395.313329007763" table:style-name="ce13">
            <text:p>395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olivia</text:p>
          </table:table-cell>
          <table:table-cell office:value-type="float" office:value="1213.1241346675299" table:style-name="ce12">
            <text:p>1,213</text:p>
          </table:table-cell>
          <table:table-cell office:value-type="float" office:value="0" table:style-name="ce12">
            <text:p>0</text:p>
          </table:table-cell>
          <table:table-cell office:value-type="float" office:value="1213.1241346675299" table:style-name="ce12">
            <text:p>1,213</text:p>
          </table:table-cell>
          <table:table-cell office:value-type="float" office:value="287.87567000000001" table:style-name="ce12">
            <text:p>288</text:p>
          </table:table-cell>
          <table:table-cell office:value-type="float" office:value="1500.99980466753" table:style-name="ce13">
            <text:p>1,501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osnia-Herzegovina</text:p>
          </table:table-cell>
          <table:table-cell office:value-type="float" office:value="2345.2461004280999" table:style-name="ce12">
            <text:p>2,345</text:p>
          </table:table-cell>
          <table:table-cell office:value-type="float" office:value="0" table:style-name="ce12">
            <text:p>0</text:p>
          </table:table-cell>
          <table:table-cell office:value-type="float" office:value="2345.2461004280999" table:style-name="ce12">
            <text:p>2,345</text:p>
          </table:table-cell>
          <table:table-cell office:value-type="float" office:value="1875.13923" table:style-name="ce12">
            <text:p>1,875</text:p>
          </table:table-cell>
          <table:table-cell office:value-type="float" office:value="4220.3853304281001" table:style-name="ce13">
            <text:p>4,22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otswana</text:p>
          </table:table-cell>
          <table:table-cell office:value-type="float" office:value="1387.688549688" table:style-name="ce12">
            <text:p>1,388</text:p>
          </table:table-cell>
          <table:table-cell office:value-type="float" office:value="0" table:style-name="ce12">
            <text:p>0</text:p>
          </table:table-cell>
          <table:table-cell office:value-type="float" office:value="1387.688549688" table:style-name="ce12">
            <text:p>1,388</text:p>
          </table:table-cell>
          <table:table-cell office:value-type="float" office:value="515.47514999999999" table:style-name="ce12">
            <text:p>515</text:p>
          </table:table-cell>
          <table:table-cell office:value-type="float" office:value="1903.163699688" table:style-name="ce13">
            <text:p>1,903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razil</text:p>
          </table:table-cell>
          <table:table-cell office:value-type="float" office:value="8285.6947842011596" table:style-name="ce12">
            <text:p>8,286</text:p>
          </table:table-cell>
          <table:table-cell office:value-type="float" office:value="0" table:style-name="ce12">
            <text:p>0</text:p>
          </table:table-cell>
          <table:table-cell office:value-type="float" office:value="8285.6947842011596" table:style-name="ce12">
            <text:p>8,286</text:p>
          </table:table-cell>
          <table:table-cell office:value-type="float" office:value="25637.264579999999" table:style-name="ce12">
            <text:p>25,637</text:p>
          </table:table-cell>
          <table:table-cell office:value-type="float" office:value="33922.959364201197" table:style-name="ce13">
            <text:p>33,923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urkina Fa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.75117666666699" table:style-name="ce12">
            <text:p>344</text:p>
          </table:table-cell>
          <table:table-cell office:value-type="float" office:value="343.75117666666699" table:style-name="ce13">
            <text:p>344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Burundi</text:p>
          </table:table-cell>
          <table:table-cell office:value-type="float" office:value="2995.1061220107799" table:style-name="ce12">
            <text:p>2,995</text:p>
          </table:table-cell>
          <table:table-cell office:value-type="float" office:value="2673.8850000000002" table:style-name="ce12">
            <text:p>2,674</text:p>
          </table:table-cell>
          <table:table-cell office:value-type="float" office:value="321.221122010778" table:style-name="ce12">
            <text:p>321</text:p>
          </table:table-cell>
          <table:table-cell office:value-type="float" office:value="0" table:style-name="ce12">
            <text:p>0</text:p>
          </table:table-cell>
          <table:table-cell office:value-type="float" office:value="2995.1061220107799" table:style-name="ce13">
            <text:p>2,995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ameroon</text:p>
          </table:table-cell>
          <table:table-cell office:value-type="float" office:value="14079.7881044552" table:style-name="ce12">
            <text:p>14,080</text:p>
          </table:table-cell>
          <table:table-cell office:value-type="float" office:value="12014.45284" table:style-name="ce12">
            <text:p>12,014</text:p>
          </table:table-cell>
          <table:table-cell office:value-type="float" office:value="2065.3352644551801" table:style-name="ce12">
            <text:p>2,065</text:p>
          </table:table-cell>
          <table:table-cell office:value-type="float" office:value="1011.93046" table:style-name="ce12">
            <text:p>1,012</text:p>
          </table:table-cell>
          <table:table-cell office:value-type="float" office:value="15091.718564455199" table:style-name="ce13">
            <text:p>15,09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ambodia</text:p>
          </table:table-cell>
          <table:table-cell office:value-type="float" office:value="1138.4562578836601" table:style-name="ce12">
            <text:p>1,138</text:p>
          </table:table-cell>
          <table:table-cell office:value-type="float" office:value="0" table:style-name="ce12">
            <text:p>0</text:p>
          </table:table-cell>
          <table:table-cell office:value-type="float" office:value="1138.4562578836601" table:style-name="ce12">
            <text:p>1,138</text:p>
          </table:table-cell>
          <table:table-cell office:value-type="float" office:value="970.48113436000006" table:style-name="ce12">
            <text:p>970</text:p>
          </table:table-cell>
          <table:table-cell office:value-type="float" office:value="2108.9373922436598" table:style-name="ce13">
            <text:p>2,109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entral African Rep.</text:p>
          </table:table-cell>
          <table:table-cell office:value-type="float" office:value="19334.331300000002" table:style-name="ce12">
            <text:p>19,334</text:p>
          </table:table-cell>
          <table:table-cell office:value-type="float" office:value="19334.331300000002" table:style-name="ce12">
            <text:p>19,334</text:p>
          </table:table-cell>
          <table:table-cell office:value-type="float" office:value="0" table:style-name="ce12">
            <text:p>0</text:p>
          </table:table-cell>
          <table:table-cell office:value-type="float" office:value="505" table:style-name="ce12">
            <text:p>505</text:p>
          </table:table-cell>
          <table:table-cell office:value-type="float" office:value="19839.331300000002" table:style-name="ce13">
            <text:p>19,839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ape Verde</text:p>
          </table:table-cell>
          <table:table-cell office:value-type="float" office:value="68.513238364235903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68.513238364235903" table:style-name="ce12">
            <text:p>69</text:p>
          </table:table-cell>
          <table:table-cell office:value-type="float" office:value="87.169240000000002" table:style-name="ce12">
            <text:p>87</text:p>
          </table:table-cell>
          <table:table-cell office:value-type="float" office:value="155.682478364236" table:style-name="ce13">
            <text:p>156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had</text:p>
          </table:table-cell>
          <table:table-cell office:value-type="float" office:value="4213.5758715328802" table:style-name="ce12">
            <text:p>4,214</text:p>
          </table:table-cell>
          <table:table-cell office:value-type="float" office:value="4200" table:style-name="ce12">
            <text:p>4,200</text:p>
          </table:table-cell>
          <table:table-cell office:value-type="float" office:value="13.5758715328818" table:style-name="ce12">
            <text:p>14</text:p>
          </table:table-cell>
          <table:table-cell office:value-type="float" office:value="28.918749999999999" table:style-name="ce12">
            <text:p>29</text:p>
          </table:table-cell>
          <table:table-cell office:value-type="float" office:value="4242.49462153288" table:style-name="ce13">
            <text:p>4,24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ongo, Dem. Rep.</text:p>
          </table:table-cell>
          <table:table-cell office:value-type="float" office:value="135373.4566" table:style-name="ce12">
            <text:p>135,373</text:p>
          </table:table-cell>
          <table:table-cell office:value-type="float" office:value="131157.33773999999" table:style-name="ce12">
            <text:p>131,157</text:p>
          </table:table-cell>
          <table:table-cell office:value-type="float" office:value="4216.1188599999996" table:style-name="ce12">
            <text:p>4,216</text:p>
          </table:table-cell>
          <table:table-cell office:value-type="float" office:value="697.61379999999997" table:style-name="ce12">
            <text:p>698</text:p>
          </table:table-cell>
          <table:table-cell office:value-type="float" office:value="136071.0704" table:style-name="ce13">
            <text:p>136,071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hina</text:p>
          </table:table-cell>
          <table:table-cell office:value-type="float" office:value="21842.507657693601" table:style-name="ce12">
            <text:p>21,843</text:p>
          </table:table-cell>
          <table:table-cell office:value-type="float" office:value="0" table:style-name="ce12">
            <text:p>0</text:p>
          </table:table-cell>
          <table:table-cell office:value-type="float" office:value="21842.507657693601" table:style-name="ce12">
            <text:p>21,843</text:p>
          </table:table-cell>
          <table:table-cell office:value-type="float" office:value="42277.678953333299" table:style-name="ce12">
            <text:p>42,278</text:p>
          </table:table-cell>
          <table:table-cell office:value-type="float" office:value="64120.186611026998" table:style-name="ce13">
            <text:p>64,12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olombia</text:p>
          </table:table-cell>
          <table:table-cell office:value-type="float" office:value="8595.4557795516794" table:style-name="ce12">
            <text:p>8,595</text:p>
          </table:table-cell>
          <table:table-cell office:value-type="float" office:value="0" table:style-name="ce12">
            <text:p>0</text:p>
          </table:table-cell>
          <table:table-cell office:value-type="float" office:value="8595.4557795516794" table:style-name="ce12">
            <text:p>8,595</text:p>
          </table:table-cell>
          <table:table-cell office:value-type="float" office:value="64846.966506333301" table:style-name="ce12">
            <text:p>64,847</text:p>
          </table:table-cell>
          <table:table-cell office:value-type="float" office:value="73442.422285884997" table:style-name="ce13">
            <text:p>73,44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omor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.9575" table:style-name="ce12">
            <text:p>113</text:p>
          </table:table-cell>
          <table:table-cell office:value-type="float" office:value="112.9575" table:style-name="ce13">
            <text:p>113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ongo</text:p>
          </table:table-cell>
          <table:table-cell office:value-type="float" office:value="802.10899319466398" table:style-name="ce12">
            <text:p>802</text:p>
          </table:table-cell>
          <table:table-cell office:value-type="float" office:value="0" table:style-name="ce12">
            <text:p>0</text:p>
          </table:table-cell>
          <table:table-cell office:value-type="float" office:value="802.10899319466398" table:style-name="ce12">
            <text:p>802</text:p>
          </table:table-cell>
          <table:table-cell office:value-type="float" office:value="0" table:style-name="ce12">
            <text:p>0</text:p>
          </table:table-cell>
          <table:table-cell office:value-type="float" office:value="802.10899319466398" table:style-name="ce13">
            <text:p>80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Dominica</text:p>
          </table:table-cell>
          <table:table-cell office:value-type="float" office:value="821.139901150539" table:style-name="ce12">
            <text:p>821</text:p>
          </table:table-cell>
          <table:table-cell office:value-type="float" office:value="813.928" table:style-name="ce12">
            <text:p>814</text:p>
          </table:table-cell>
          <table:table-cell office:value-type="float" office:value="7.2119011505386803" table:style-name="ce12">
            <text:p>7</text:p>
          </table:table-cell>
          <table:table-cell office:value-type="float" office:value="159.93203" table:style-name="ce12">
            <text:p>160</text:p>
          </table:table-cell>
          <table:table-cell office:value-type="float" office:value="981.07193115053894" table:style-name="ce13">
            <text:p>981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osta Rica</text:p>
          </table:table-cell>
          <table:table-cell office:value-type="float" office:value="677.05113633511996" table:style-name="ce12">
            <text:p>677</text:p>
          </table:table-cell>
          <table:table-cell office:value-type="float" office:value="0" table:style-name="ce12">
            <text:p>0</text:p>
          </table:table-cell>
          <table:table-cell office:value-type="float" office:value="677.05113633511996" table:style-name="ce12">
            <text:p>677</text:p>
          </table:table-cell>
          <table:table-cell office:value-type="float" office:value="20.16366" table:style-name="ce12">
            <text:p>20</text:p>
          </table:table-cell>
          <table:table-cell office:value-type="float" office:value="697.21479633512001" table:style-name="ce13">
            <text:p>697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ote d'Ivoire</text:p>
          </table:table-cell>
          <table:table-cell office:value-type="float" office:value="978.847120518412" table:style-name="ce12">
            <text:p>979</text:p>
          </table:table-cell>
          <table:table-cell office:value-type="float" office:value="0" table:style-name="ce12">
            <text:p>0</text:p>
          </table:table-cell>
          <table:table-cell office:value-type="float" office:value="978.847120518412" table:style-name="ce12">
            <text:p>979</text:p>
          </table:table-cell>
          <table:table-cell office:value-type="float" office:value="385.28836999999999" table:style-name="ce12">
            <text:p>385</text:p>
          </table:table-cell>
          <table:table-cell office:value-type="float" office:value="1364.1354905184101" table:style-name="ce13">
            <text:p>1,364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Cuba</text:p>
          </table:table-cell>
          <table:table-cell office:value-type="float" office:value="1837.4576120330601" table:style-name="ce12">
            <text:p>1,837</text:p>
          </table:table-cell>
          <table:table-cell office:value-type="float" office:value="0" table:style-name="ce12">
            <text:p>0</text:p>
          </table:table-cell>
          <table:table-cell office:value-type="float" office:value="1837.4576120330601" table:style-name="ce12">
            <text:p>1,837</text:p>
          </table:table-cell>
          <table:table-cell office:value-type="float" office:value="0" table:style-name="ce12">
            <text:p>0</text:p>
          </table:table-cell>
          <table:table-cell office:value-type="float" office:value="1837.4576120330601" table:style-name="ce13">
            <text:p>1,837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Djibouti</text:p>
          </table:table-cell>
          <table:table-cell office:value-type="float" office:value="1147.2826293297801" table:style-name="ce12">
            <text:p>1,147</text:p>
          </table:table-cell>
          <table:table-cell office:value-type="float" office:value="0" table:style-name="ce12">
            <text:p>0</text:p>
          </table:table-cell>
          <table:table-cell office:value-type="float" office:value="1147.2826293297801" table:style-name="ce12">
            <text:p>1,147</text:p>
          </table:table-cell>
          <table:table-cell office:value-type="float" office:value="0" table:style-name="ce12">
            <text:p>0</text:p>
          </table:table-cell>
          <table:table-cell office:value-type="float" office:value="1147.2826293297801" table:style-name="ce13">
            <text:p>1,147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Eritrea</text:p>
          </table:table-cell>
          <table:table-cell office:value-type="float" office:value="1908.0093033163901" table:style-name="ce12">
            <text:p>1,908</text:p>
          </table:table-cell>
          <table:table-cell office:value-type="float" office:value="1200.376" table:style-name="ce12">
            <text:p>1,200</text:p>
          </table:table-cell>
          <table:table-cell office:value-type="float" office:value="707.63330331639395" table:style-name="ce12">
            <text:p>708</text:p>
          </table:table-cell>
          <table:table-cell office:value-type="float" office:value="0" table:style-name="ce12">
            <text:p>0</text:p>
          </table:table-cell>
          <table:table-cell office:value-type="float" office:value="1908.0093033163901" table:style-name="ce13">
            <text:p>1,90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Dominican Republic</text:p>
          </table:table-cell>
          <table:table-cell office:value-type="float" office:value="473.09298903958103" table:style-name="ce12">
            <text:p>473</text:p>
          </table:table-cell>
          <table:table-cell office:value-type="float" office:value="0" table:style-name="ce12">
            <text:p>0</text:p>
          </table:table-cell>
          <table:table-cell office:value-type="float" office:value="473.09298903958103" table:style-name="ce12">
            <text:p>473</text:p>
          </table:table-cell>
          <table:table-cell office:value-type="float" office:value="68.435000000000002" table:style-name="ce12">
            <text:p>68</text:p>
          </table:table-cell>
          <table:table-cell office:value-type="float" office:value="541.52798903958103" table:style-name="ce13">
            <text:p>54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Ecuador</text:p>
          </table:table-cell>
          <table:table-cell office:value-type="float" office:value="454.67616584276902" table:style-name="ce12">
            <text:p>455</text:p>
          </table:table-cell>
          <table:table-cell office:value-type="float" office:value="0" table:style-name="ce12">
            <text:p>0</text:p>
          </table:table-cell>
          <table:table-cell office:value-type="float" office:value="454.67616584276902" table:style-name="ce12">
            <text:p>455</text:p>
          </table:table-cell>
          <table:table-cell office:value-type="float" office:value="814.02094999999997" table:style-name="ce12">
            <text:p>814</text:p>
          </table:table-cell>
          <table:table-cell office:value-type="float" office:value="1268.69711584277" table:style-name="ce13">
            <text:p>1,269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Egypt</text:p>
          </table:table-cell>
          <table:table-cell office:value-type="float" office:value="6239.95715311616" table:style-name="ce12">
            <text:p>6,240</text:p>
          </table:table-cell>
          <table:table-cell office:value-type="float" office:value="0" table:style-name="ce12">
            <text:p>0</text:p>
          </table:table-cell>
          <table:table-cell office:value-type="float" office:value="6239.95715311616" table:style-name="ce12">
            <text:p>6,240</text:p>
          </table:table-cell>
          <table:table-cell office:value-type="float" office:value="10912.991389999999" table:style-name="ce12">
            <text:p>10,913</text:p>
          </table:table-cell>
          <table:table-cell office:value-type="float" office:value="17152.948543116199" table:style-name="ce13">
            <text:p>17,153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El Salvador</text:p>
          </table:table-cell>
          <table:table-cell office:value-type="float" office:value="659.99638489969402" table:style-name="ce12">
            <text:p>660</text:p>
          </table:table-cell>
          <table:table-cell office:value-type="float" office:value="0" table:style-name="ce12">
            <text:p>0</text:p>
          </table:table-cell>
          <table:table-cell office:value-type="float" office:value="659.99638489969402" table:style-name="ce12">
            <text:p>660</text:p>
          </table:table-cell>
          <table:table-cell office:value-type="float" office:value="45.918776000000001" table:style-name="ce12">
            <text:p>46</text:p>
          </table:table-cell>
          <table:table-cell office:value-type="float" office:value="705.915160899694" table:style-name="ce13">
            <text:p>706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Ethiopia</text:p>
          </table:table-cell>
          <table:table-cell office:value-type="float" office:value="249477.957905441" table:style-name="ce12">
            <text:p>249,478</text:p>
          </table:table-cell>
          <table:table-cell office:value-type="float" office:value="241907.38024" table:style-name="ce12">
            <text:p>241,907</text:p>
          </table:table-cell>
          <table:table-cell office:value-type="float" office:value="7570.5776654410101" table:style-name="ce12">
            <text:p>7,571</text:p>
          </table:table-cell>
          <table:table-cell office:value-type="float" office:value="4408.6473801879401" table:style-name="ce12">
            <text:p>4,409</text:p>
          </table:table-cell>
          <table:table-cell office:value-type="float" office:value="253886.60528562899" table:style-name="ce13">
            <text:p>253,887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Eswatini</text:p>
          </table:table-cell>
          <table:table-cell office:value-type="float" office:value="423.747960962398" table:style-name="ce12">
            <text:p>424</text:p>
          </table:table-cell>
          <table:table-cell office:value-type="float" office:value="0" table:style-name="ce12">
            <text:p>0</text:p>
          </table:table-cell>
          <table:table-cell office:value-type="float" office:value="423.747960962398" table:style-name="ce12">
            <text:p>424</text:p>
          </table:table-cell>
          <table:table-cell office:value-type="float" office:value="2.4995599999999998" table:style-name="ce12">
            <text:p>2</text:p>
          </table:table-cell>
          <table:table-cell office:value-type="float" office:value="426.24752096239803" table:style-name="ce13">
            <text:p>426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Ghana</text:p>
          </table:table-cell>
          <table:table-cell office:value-type="float" office:value="32068.7568733476" table:style-name="ce12">
            <text:p>32,069</text:p>
          </table:table-cell>
          <table:table-cell office:value-type="float" office:value="25319.225490000001" table:style-name="ce12">
            <text:p>25,319</text:p>
          </table:table-cell>
          <table:table-cell office:value-type="float" office:value="6749.5313833476403" table:style-name="ce12">
            <text:p>6,750</text:p>
          </table:table-cell>
          <table:table-cell office:value-type="float" office:value="2381.0343934166699" table:style-name="ce12">
            <text:p>2,381</text:p>
          </table:table-cell>
          <table:table-cell office:value-type="float" office:value="34449.791266764303" table:style-name="ce13">
            <text:p>34,45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Fiji</text:p>
          </table:table-cell>
          <table:table-cell office:value-type="float" office:value="1710.9044857307399" table:style-name="ce12">
            <text:p>1,711</text:p>
          </table:table-cell>
          <table:table-cell office:value-type="float" office:value="0" table:style-name="ce12">
            <text:p>0</text:p>
          </table:table-cell>
          <table:table-cell office:value-type="float" office:value="1710.9044857307399" table:style-name="ce12">
            <text:p>1,711</text:p>
          </table:table-cell>
          <table:table-cell office:value-type="float" office:value="1049.7727600000001" table:style-name="ce12">
            <text:p>1,050</text:p>
          </table:table-cell>
          <table:table-cell office:value-type="float" office:value="2760.6772457307402" table:style-name="ce13">
            <text:p>2,761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Gambia</text:p>
          </table:table-cell>
          <table:table-cell office:value-type="float" office:value="1176.9607027355701" table:style-name="ce12">
            <text:p>1,177</text:p>
          </table:table-cell>
          <table:table-cell office:value-type="float" office:value="0" table:style-name="ce12">
            <text:p>0</text:p>
          </table:table-cell>
          <table:table-cell office:value-type="float" office:value="1176.9607027355701" table:style-name="ce12">
            <text:p>1,177</text:p>
          </table:table-cell>
          <table:table-cell office:value-type="float" office:value="18940.714586923099" table:style-name="ce12">
            <text:p>18,941</text:p>
          </table:table-cell>
          <table:table-cell office:value-type="float" office:value="20117.675289658699" table:style-name="ce13">
            <text:p>20,11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Georgia</text:p>
          </table:table-cell>
          <table:table-cell office:value-type="float" office:value="2698.82996231987" table:style-name="ce12">
            <text:p>2,699</text:p>
          </table:table-cell>
          <table:table-cell office:value-type="float" office:value="0" table:style-name="ce12">
            <text:p>0</text:p>
          </table:table-cell>
          <table:table-cell office:value-type="float" office:value="2698.82996231987" table:style-name="ce12">
            <text:p>2,699</text:p>
          </table:table-cell>
          <table:table-cell office:value-type="float" office:value="1269.0315599999999" table:style-name="ce12">
            <text:p>1,269</text:p>
          </table:table-cell>
          <table:table-cell office:value-type="float" office:value="3967.8615223198699" table:style-name="ce13">
            <text:p>3,96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India</text:p>
          </table:table-cell>
          <table:table-cell office:value-type="float" office:value="49097.133264330798" table:style-name="ce12">
            <text:p>49,097</text:p>
          </table:table-cell>
          <table:table-cell office:value-type="float" office:value="24130.391230000001" table:style-name="ce12">
            <text:p>24,130</text:p>
          </table:table-cell>
          <table:table-cell office:value-type="float" office:value="24966.7420343308" table:style-name="ce12">
            <text:p>24,967</text:p>
          </table:table-cell>
          <table:table-cell office:value-type="float" office:value="45783.587002432898" table:style-name="ce12">
            <text:p>45,784</text:p>
          </table:table-cell>
          <table:table-cell office:value-type="float" office:value="94880.720266763703" table:style-name="ce13">
            <text:p>94,881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Grenada</text:p>
          </table:table-cell>
          <table:table-cell office:value-type="float" office:value="31.326374622006799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1.326374622006799" table:style-name="ce12">
            <text:p>31</text:p>
          </table:table-cell>
          <table:table-cell office:value-type="float" office:value="20.599160000000001" table:style-name="ce12">
            <text:p>21</text:p>
          </table:table-cell>
          <table:table-cell office:value-type="float" office:value="51.925534622006801" table:style-name="ce13">
            <text:p>5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Guatemala</text:p>
          </table:table-cell>
          <table:table-cell office:value-type="float" office:value="721.85038666952801" table:style-name="ce12">
            <text:p>722</text:p>
          </table:table-cell>
          <table:table-cell office:value-type="float" office:value="0" table:style-name="ce12">
            <text:p>0</text:p>
          </table:table-cell>
          <table:table-cell office:value-type="float" office:value="721.85038666952801" table:style-name="ce12">
            <text:p>722</text:p>
          </table:table-cell>
          <table:table-cell office:value-type="float" office:value="155.92939000000001" table:style-name="ce12">
            <text:p>156</text:p>
          </table:table-cell>
          <table:table-cell office:value-type="float" office:value="877.77977666952802" table:style-name="ce13">
            <text:p>87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Guinea</text:p>
          </table:table-cell>
          <table:table-cell office:value-type="float" office:value="432.895191742885" table:style-name="ce12">
            <text:p>433</text:p>
          </table:table-cell>
          <table:table-cell office:value-type="float" office:value="0" table:style-name="ce12">
            <text:p>0</text:p>
          </table:table-cell>
          <table:table-cell office:value-type="float" office:value="432.895191742885" table:style-name="ce12">
            <text:p>433</text:p>
          </table:table-cell>
          <table:table-cell office:value-type="float" office:value="128.83168000000001" table:style-name="ce12">
            <text:p>129</text:p>
          </table:table-cell>
          <table:table-cell office:value-type="float" office:value="561.72687174288501" table:style-name="ce13">
            <text:p>56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Guinea-Bissa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.926730000000006" table:style-name="ce12">
            <text:p>88</text:p>
          </table:table-cell>
          <table:table-cell office:value-type="float" office:value="87.926730000000006" table:style-name="ce13">
            <text:p>8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Guyana</text:p>
          </table:table-cell>
          <table:table-cell office:value-type="float" office:value="1078.8824031445099" table:style-name="ce12">
            <text:p>1,079</text:p>
          </table:table-cell>
          <table:table-cell office:value-type="float" office:value="0" table:style-name="ce12">
            <text:p>0</text:p>
          </table:table-cell>
          <table:table-cell office:value-type="float" office:value="1078.8824031445099" table:style-name="ce12">
            <text:p>1,079</text:p>
          </table:table-cell>
          <table:table-cell office:value-type="float" office:value="599.59631000000002" table:style-name="ce12">
            <text:p>600</text:p>
          </table:table-cell>
          <table:table-cell office:value-type="float" office:value="1678.47871314451" table:style-name="ce13">
            <text:p>1,67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Haiti</text:p>
          </table:table-cell>
          <table:table-cell office:value-type="float" office:value="194.348781945133" table:style-name="ce12">
            <text:p>194</text:p>
          </table:table-cell>
          <table:table-cell office:value-type="float" office:value="0" table:style-name="ce12">
            <text:p>0</text:p>
          </table:table-cell>
          <table:table-cell office:value-type="float" office:value="194.348781945133" table:style-name="ce12">
            <text:p>194</text:p>
          </table:table-cell>
          <table:table-cell office:value-type="float" office:value="0" table:style-name="ce12">
            <text:p>0</text:p>
          </table:table-cell>
          <table:table-cell office:value-type="float" office:value="194.348781945133" table:style-name="ce13">
            <text:p>194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Honduras</text:p>
          </table:table-cell>
          <table:table-cell office:value-type="float" office:value="102.38073327287999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102.38073327287999" table:style-name="ce12">
            <text:p>102</text:p>
          </table:table-cell>
          <table:table-cell office:value-type="float" office:value="168.98251999999999" table:style-name="ce12">
            <text:p>169</text:p>
          </table:table-cell>
          <table:table-cell office:value-type="float" office:value="271.36325327288" table:style-name="ce13">
            <text:p>271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Indonesia</text:p>
          </table:table-cell>
          <table:table-cell office:value-type="float" office:value="16323.5810563904" table:style-name="ce12">
            <text:p>16,324</text:p>
          </table:table-cell>
          <table:table-cell office:value-type="float" office:value="9943.61096" table:style-name="ce12">
            <text:p>9,944</text:p>
          </table:table-cell>
          <table:table-cell office:value-type="float" office:value="6379.9700963904197" table:style-name="ce12">
            <text:p>6,380</text:p>
          </table:table-cell>
          <table:table-cell office:value-type="float" office:value="16980.122289999999" table:style-name="ce12">
            <text:p>16,980</text:p>
          </table:table-cell>
          <table:table-cell office:value-type="float" office:value="33303.703346390401" table:style-name="ce13">
            <text:p>33,304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Iran</text:p>
          </table:table-cell>
          <table:table-cell office:value-type="float" office:value="2877.1530829429698" table:style-name="ce12">
            <text:p>2,877</text:p>
          </table:table-cell>
          <table:table-cell office:value-type="float" office:value="2000" table:style-name="ce12">
            <text:p>2,000</text:p>
          </table:table-cell>
          <table:table-cell office:value-type="float" office:value="877.15308294297404" table:style-name="ce12">
            <text:p>877</text:p>
          </table:table-cell>
          <table:table-cell office:value-type="float" office:value="0" table:style-name="ce12">
            <text:p>0</text:p>
          </table:table-cell>
          <table:table-cell office:value-type="float" office:value="2877.1530829429698" table:style-name="ce13">
            <text:p>2,877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Iraq</text:p>
          </table:table-cell>
          <table:table-cell office:value-type="float" office:value="29364.102391353699" table:style-name="ce12">
            <text:p>29,364</text:p>
          </table:table-cell>
          <table:table-cell office:value-type="float" office:value="16997.606039999999" table:style-name="ce12">
            <text:p>16,998</text:p>
          </table:table-cell>
          <table:table-cell office:value-type="float" office:value="12366.4963513537" table:style-name="ce12">
            <text:p>12,366</text:p>
          </table:table-cell>
          <table:table-cell office:value-type="float" office:value="17038.256720000001" table:style-name="ce12">
            <text:p>17,038</text:p>
          </table:table-cell>
          <table:table-cell office:value-type="float" office:value="46402.359111353697" table:style-name="ce13">
            <text:p>46,40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Jamaica</text:p>
          </table:table-cell>
          <table:table-cell office:value-type="float" office:value="7752.3963604714399" table:style-name="ce12">
            <text:p>7,752</text:p>
          </table:table-cell>
          <table:table-cell office:value-type="float" office:value="4258.7839400000003" table:style-name="ce12">
            <text:p>4,259</text:p>
          </table:table-cell>
          <table:table-cell office:value-type="float" office:value="3493.6124204714401" table:style-name="ce12">
            <text:p>3,494</text:p>
          </table:table-cell>
          <table:table-cell office:value-type="float" office:value="835.05006686950901" table:style-name="ce12">
            <text:p>835</text:p>
          </table:table-cell>
          <table:table-cell office:value-type="float" office:value="8587.4464273409394" table:style-name="ce13">
            <text:p>8,587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Jordan</text:p>
          </table:table-cell>
          <table:table-cell office:value-type="float" office:value="68673.090916982197" table:style-name="ce12">
            <text:p>68,673</text:p>
          </table:table-cell>
          <table:table-cell office:value-type="float" office:value="62771.293610000001" table:style-name="ce12">
            <text:p>62,771</text:p>
          </table:table-cell>
          <table:table-cell office:value-type="float" office:value="5901.7973069821501" table:style-name="ce12">
            <text:p>5,902</text:p>
          </table:table-cell>
          <table:table-cell office:value-type="float" office:value="12711.5676569405" table:style-name="ce12">
            <text:p>12,712</text:p>
          </table:table-cell>
          <table:table-cell office:value-type="float" office:value="81384.658573922701" table:style-name="ce13">
            <text:p>81,385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Kenya</text:p>
          </table:table-cell>
          <table:table-cell office:value-type="float" office:value="76340.994699667601" table:style-name="ce12">
            <text:p>76,341</text:p>
          </table:table-cell>
          <table:table-cell office:value-type="float" office:value="62422.187590000001" table:style-name="ce12">
            <text:p>62,422</text:p>
          </table:table-cell>
          <table:table-cell office:value-type="float" office:value="13918.807109667599" table:style-name="ce12">
            <text:p>13,919</text:p>
          </table:table-cell>
          <table:table-cell office:value-type="float" office:value="15617.012866372101" table:style-name="ce12">
            <text:p>15,617</text:p>
          </table:table-cell>
          <table:table-cell office:value-type="float" office:value="91958.0075660398" table:style-name="ce13">
            <text:p>91,95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Kazakhstan</text:p>
          </table:table-cell>
          <table:table-cell office:value-type="float" office:value="2712.5137357874401" table:style-name="ce12">
            <text:p>2,713</text:p>
          </table:table-cell>
          <table:table-cell office:value-type="float" office:value="0" table:style-name="ce12">
            <text:p>0</text:p>
          </table:table-cell>
          <table:table-cell office:value-type="float" office:value="2712.5137357874401" table:style-name="ce12">
            <text:p>2,713</text:p>
          </table:table-cell>
          <table:table-cell office:value-type="float" office:value="106.23361" table:style-name="ce12">
            <text:p>106</text:p>
          </table:table-cell>
          <table:table-cell office:value-type="float" office:value="2818.7473457874398" table:style-name="ce13">
            <text:p>2,819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Kyrgyz Republic</text:p>
          </table:table-cell>
          <table:table-cell office:value-type="float" office:value="4734.5905635376203" table:style-name="ce12">
            <text:p>4,735</text:p>
          </table:table-cell>
          <table:table-cell office:value-type="float" office:value="3938.5039299999999" table:style-name="ce12">
            <text:p>3,939</text:p>
          </table:table-cell>
          <table:table-cell office:value-type="float" office:value="796.08663353761801" table:style-name="ce12">
            <text:p>796</text:p>
          </table:table-cell>
          <table:table-cell office:value-type="float" office:value="143.24446" table:style-name="ce12">
            <text:p>143</text:p>
          </table:table-cell>
          <table:table-cell office:value-type="float" office:value="4877.8350235376201" table:style-name="ce13">
            <text:p>4,87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Kiribati</text:p>
          </table:table-cell>
          <table:table-cell office:value-type="float" office:value="15.864197917338799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5.864197917338799" table:style-name="ce12">
            <text:p>16</text:p>
          </table:table-cell>
          <table:table-cell office:value-type="float" office:value="8.9273900000000008" table:style-name="ce12">
            <text:p>9</text:p>
          </table:table-cell>
          <table:table-cell office:value-type="float" office:value="24.791587917338799" table:style-name="ce13">
            <text:p>25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Korea, Dem. Rep.</text:p>
          </table:table-cell>
          <table:table-cell office:value-type="float" office:value="218.11998399999999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218.11998399999999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218.11998399999999" table:style-name="ce13">
            <text:p>21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Kosovo</text:p>
          </table:table-cell>
          <table:table-cell office:value-type="float" office:value="2748.8041291665299" table:style-name="ce12">
            <text:p>2,749</text:p>
          </table:table-cell>
          <table:table-cell office:value-type="float" office:value="0" table:style-name="ce12">
            <text:p>0</text:p>
          </table:table-cell>
          <table:table-cell office:value-type="float" office:value="2748.8041291665299" table:style-name="ce12">
            <text:p>2,749</text:p>
          </table:table-cell>
          <table:table-cell office:value-type="float" office:value="4404.7789400000001" table:style-name="ce12">
            <text:p>4,405</text:p>
          </table:table-cell>
          <table:table-cell office:value-type="float" office:value="7153.5830691665296" table:style-name="ce13">
            <text:p>7,154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Lebanon</text:p>
          </table:table-cell>
          <table:table-cell office:value-type="float" office:value="96540.066872611395" table:style-name="ce12">
            <text:p>96,540</text:p>
          </table:table-cell>
          <table:table-cell office:value-type="float" office:value="92133.620290000006" table:style-name="ce12">
            <text:p>92,134</text:p>
          </table:table-cell>
          <table:table-cell office:value-type="float" office:value="4406.4465826114101" table:style-name="ce12">
            <text:p>4,406</text:p>
          </table:table-cell>
          <table:table-cell office:value-type="float" office:value="23877.552258" table:style-name="ce12">
            <text:p>23,878</text:p>
          </table:table-cell>
          <table:table-cell office:value-type="float" office:value="120417.619130611" table:style-name="ce13">
            <text:p>120,41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Laos</text:p>
          </table:table-cell>
          <table:table-cell office:value-type="float" office:value="923.70986147196402" table:style-name="ce12">
            <text:p>924</text:p>
          </table:table-cell>
          <table:table-cell office:value-type="float" office:value="0" table:style-name="ce12">
            <text:p>0</text:p>
          </table:table-cell>
          <table:table-cell office:value-type="float" office:value="923.70986147196402" table:style-name="ce12">
            <text:p>924</text:p>
          </table:table-cell>
          <table:table-cell office:value-type="float" office:value="603.49874999999997" table:style-name="ce12">
            <text:p>603</text:p>
          </table:table-cell>
          <table:table-cell office:value-type="float" office:value="1527.20861147196" table:style-name="ce13">
            <text:p>1,527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Liberia</text:p>
          </table:table-cell>
          <table:table-cell office:value-type="float" office:value="2687.9854861141798" table:style-name="ce12">
            <text:p>2,688</text:p>
          </table:table-cell>
          <table:table-cell office:value-type="float" office:value="1982.98055" table:style-name="ce12">
            <text:p>1,983</text:p>
          </table:table-cell>
          <table:table-cell office:value-type="float" office:value="705.00493611418096" table:style-name="ce12">
            <text:p>705</text:p>
          </table:table-cell>
          <table:table-cell office:value-type="float" office:value="250.78337999999999" table:style-name="ce12">
            <text:p>251</text:p>
          </table:table-cell>
          <table:table-cell office:value-type="float" office:value="2938.7688661141801" table:style-name="ce13">
            <text:p>2,939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Lesotho</text:p>
          </table:table-cell>
          <table:table-cell office:value-type="float" office:value="520.07492996549797" table:style-name="ce12">
            <text:p>520</text:p>
          </table:table-cell>
          <table:table-cell office:value-type="float" office:value="0" table:style-name="ce12">
            <text:p>0</text:p>
          </table:table-cell>
          <table:table-cell office:value-type="float" office:value="520.07492996549797" table:style-name="ce12">
            <text:p>520</text:p>
          </table:table-cell>
          <table:table-cell office:value-type="float" office:value="3.0787399999999998" table:style-name="ce12">
            <text:p>3</text:p>
          </table:table-cell>
          <table:table-cell office:value-type="float" office:value="523.15366996549801" table:style-name="ce13">
            <text:p>523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Libya</text:p>
          </table:table-cell>
          <table:table-cell office:value-type="float" office:value="4099.0220848996796" table:style-name="ce12">
            <text:p>4,099</text:p>
          </table:table-cell>
          <table:table-cell office:value-type="float" office:value="42.37435" table:style-name="ce12">
            <text:p>42</text:p>
          </table:table-cell>
          <table:table-cell office:value-type="float" office:value="4056.64773489968" table:style-name="ce12">
            <text:p>4,057</text:p>
          </table:table-cell>
          <table:table-cell office:value-type="float" office:value="9182.8185400000002" table:style-name="ce12">
            <text:p>9,183</text:p>
          </table:table-cell>
          <table:table-cell office:value-type="float" office:value="13281.8406248997" table:style-name="ce13">
            <text:p>13,282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alawi</text:p>
          </table:table-cell>
          <table:table-cell office:value-type="float" office:value="57914.798099870299" table:style-name="ce12">
            <text:p>57,915</text:p>
          </table:table-cell>
          <table:table-cell office:value-type="float" office:value="54544.248670000001" table:style-name="ce12">
            <text:p>54,544</text:p>
          </table:table-cell>
          <table:table-cell office:value-type="float" office:value="3370.5494298702902" table:style-name="ce12">
            <text:p>3,371</text:p>
          </table:table-cell>
          <table:table-cell office:value-type="float" office:value="7798.4277599999996" table:style-name="ce12">
            <text:p>7,798</text:p>
          </table:table-cell>
          <table:table-cell office:value-type="float" office:value="65713.225859870305" table:style-name="ce13">
            <text:p>65,713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adagascar</text:p>
          </table:table-cell>
          <table:table-cell office:value-type="float" office:value="519.37648642213605" table:style-name="ce12">
            <text:p>519</text:p>
          </table:table-cell>
          <table:table-cell office:value-type="float" office:value="0" table:style-name="ce12">
            <text:p>0</text:p>
          </table:table-cell>
          <table:table-cell office:value-type="float" office:value="519.37648642213605" table:style-name="ce12">
            <text:p>519</text:p>
          </table:table-cell>
          <table:table-cell office:value-type="float" office:value="1123.7120199999999" table:style-name="ce12">
            <text:p>1,124</text:p>
          </table:table-cell>
          <table:table-cell office:value-type="float" office:value="1643.08850642214" table:style-name="ce13">
            <text:p>1,643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ontserrat</text:p>
          </table:table-cell>
          <table:table-cell office:value-type="float" office:value="31803.332511942001" table:style-name="ce12">
            <text:p>31,803</text:p>
          </table:table-cell>
          <table:table-cell office:value-type="float" office:value="30822.35644" table:style-name="ce12">
            <text:p>30,822</text:p>
          </table:table-cell>
          <table:table-cell office:value-type="float" office:value="980.97607194203397" table:style-name="ce12">
            <text:p>981</text:p>
          </table:table-cell>
          <table:table-cell office:value-type="float" office:value="2190.0191100000002" table:style-name="ce12">
            <text:p>2,190</text:p>
          </table:table-cell>
          <table:table-cell office:value-type="float" office:value="33993.351621941998" table:style-name="ce13">
            <text:p>33,993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alaysia</text:p>
          </table:table-cell>
          <table:table-cell office:value-type="float" office:value="3803.4004026709399" table:style-name="ce12">
            <text:p>3,803</text:p>
          </table:table-cell>
          <table:table-cell office:value-type="float" office:value="0" table:style-name="ce12">
            <text:p>0</text:p>
          </table:table-cell>
          <table:table-cell office:value-type="float" office:value="3803.4004026709399" table:style-name="ce12">
            <text:p>3,803</text:p>
          </table:table-cell>
          <table:table-cell office:value-type="float" office:value="6460.6009299999996" table:style-name="ce12">
            <text:p>6,461</text:p>
          </table:table-cell>
          <table:table-cell office:value-type="float" office:value="10264.0013326709" table:style-name="ce13">
            <text:p>10,264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aldives</text:p>
          </table:table-cell>
          <table:table-cell office:value-type="float" office:value="122.6050513288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122.605051328823" table:style-name="ce12">
            <text:p>123</text:p>
          </table:table-cell>
          <table:table-cell office:value-type="float" office:value="472.04685999999998" table:style-name="ce12">
            <text:p>472</text:p>
          </table:table-cell>
          <table:table-cell office:value-type="float" office:value="594.65191132882296" table:style-name="ce13">
            <text:p>595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ali</text:p>
          </table:table-cell>
          <table:table-cell office:value-type="float" office:value="2332.2121792316202" table:style-name="ce12">
            <text:p>2,332</text:p>
          </table:table-cell>
          <table:table-cell office:value-type="float" office:value="0" table:style-name="ce12">
            <text:p>0</text:p>
          </table:table-cell>
          <table:table-cell office:value-type="float" office:value="2332.2121792316202" table:style-name="ce12">
            <text:p>2,332</text:p>
          </table:table-cell>
          <table:table-cell office:value-type="float" office:value="6631.26278" table:style-name="ce12">
            <text:p>6,631</text:p>
          </table:table-cell>
          <table:table-cell office:value-type="float" office:value="8963.4749592316202" table:style-name="ce13">
            <text:p>8,963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arshall Island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.4420000000000003E-2" table:style-name="ce12">
            <text:p>-[low]</text:p>
          </table:table-cell>
          <table:table-cell office:value-type="float" office:value="-5.4420000000000003E-2" table:style-name="ce13">
            <text:p>-[low]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auritania</text:p>
          </table:table-cell>
          <table:table-cell office:value-type="float" office:value="-5.1781027969318503" table:style-name="ce17">
            <text:p>-5.18</text:p>
          </table:table-cell>
          <table:table-cell office:value-type="float" office:value="0" table:style-name="ce12">
            <text:p>0</text:p>
          </table:table-cell>
          <table:table-cell office:value-type="float" office:value="-5.1781027969318503" table:style-name="ce17">
            <text:p>-5.18</text:p>
          </table:table-cell>
          <table:table-cell office:value-type="float" office:value="0" table:style-name="ce12">
            <text:p>0</text:p>
          </table:table-cell>
          <table:table-cell office:value-type="float" office:value="-5.1781027969318503" table:style-name="ce18">
            <text:p>-5.18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auritius</text:p>
          </table:table-cell>
          <table:table-cell office:value-type="float" office:value="785.63412016074903" table:style-name="ce12">
            <text:p>786</text:p>
          </table:table-cell>
          <table:table-cell office:value-type="float" office:value="0" table:style-name="ce12">
            <text:p>0</text:p>
          </table:table-cell>
          <table:table-cell office:value-type="float" office:value="785.63412016074903" table:style-name="ce12">
            <text:p>786</text:p>
          </table:table-cell>
          <table:table-cell office:value-type="float" office:value="80.844089999999994" table:style-name="ce12">
            <text:p>81</text:p>
          </table:table-cell>
          <table:table-cell office:value-type="float" office:value="866.47821016074897" table:style-name="ce13">
            <text:p>866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 table:style-name="ce14"/>
        </table:table-row>
        <table:table-row table:style-name="ro5">
          <table:table-cell office:value-type="string" table:style-name="ce11">
            <text:p>Mexico</text:p>
          </table:table-cell>
          <table:table-cell office:value-type="float" office:value="9865.6569669343207" table:style-name="ce12">
            <text:p>9,866</text:p>
          </table:table-cell>
          <table:table-cell office:value-type="float" office:value="0" table:style-name="ce12">
            <text:p>0</text:p>
          </table:table-cell>
          <table:table-cell office:value-type="float" office:value="9865.6569669343207" table:style-name="ce12">
            <text:p>9,866</text:p>
          </table:table-cell>
          <table:table-cell office:value-type="float" office:value="25098.830720000002" table:style-name="ce12">
            <text:p>25,099</text:p>
          </table:table-cell>
          <table:table-cell office:value-type="float" office:value="34964.487686934299" table:style-name="ce13">
            <text:p>34,964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Micrones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.598799999999997" table:style-name="ce12">
            <text:p>93</text:p>
          </table:table-cell>
          <table:table-cell office:value-type="float" office:value="92.598799999999997" table:style-name="ce13">
            <text:p>93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Moldova</text:p>
          </table:table-cell>
          <table:table-cell office:value-type="float" office:value="844.94272711599899" table:style-name="ce12">
            <text:p>845</text:p>
          </table:table-cell>
          <table:table-cell office:value-type="float" office:value="0" table:style-name="ce12">
            <text:p>0</text:p>
          </table:table-cell>
          <table:table-cell office:value-type="float" office:value="844.94272711599899" table:style-name="ce12">
            <text:p>845</text:p>
          </table:table-cell>
          <table:table-cell office:value-type="float" office:value="441.97361999999998" table:style-name="ce12">
            <text:p>442</text:p>
          </table:table-cell>
          <table:table-cell office:value-type="float" office:value="1286.916347116" table:style-name="ce13">
            <text:p>1,287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Mongolia</text:p>
          </table:table-cell>
          <table:table-cell office:value-type="float" office:value="1399.9630178842399" table:style-name="ce12">
            <text:p>1,400</text:p>
          </table:table-cell>
          <table:table-cell office:value-type="float" office:value="0" table:style-name="ce12">
            <text:p>0</text:p>
          </table:table-cell>
          <table:table-cell office:value-type="float" office:value="1399.9630178842399" table:style-name="ce12">
            <text:p>1,400</text:p>
          </table:table-cell>
          <table:table-cell office:value-type="float" office:value="1007.69982" table:style-name="ce12">
            <text:p>1,008</text:p>
          </table:table-cell>
          <table:table-cell office:value-type="float" office:value="2407.6628378842402" table:style-name="ce13">
            <text:p>2,408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Montenegro</text:p>
          </table:table-cell>
          <table:table-cell office:value-type="float" office:value="687.61205609358103" table:style-name="ce12">
            <text:p>688</text:p>
          </table:table-cell>
          <table:table-cell office:value-type="float" office:value="0" table:style-name="ce12">
            <text:p>0</text:p>
          </table:table-cell>
          <table:table-cell office:value-type="float" office:value="687.61205609358103" table:style-name="ce12">
            <text:p>688</text:p>
          </table:table-cell>
          <table:table-cell office:value-type="float" office:value="803.68701999999996" table:style-name="ce12">
            <text:p>804</text:p>
          </table:table-cell>
          <table:table-cell office:value-type="float" office:value="1491.29907609358" table:style-name="ce13">
            <text:p>1,491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Mozambique</text:p>
          </table:table-cell>
          <table:table-cell office:value-type="float" office:value="55554.717592269102" table:style-name="ce12">
            <text:p>55,555</text:p>
          </table:table-cell>
          <table:table-cell office:value-type="float" office:value="53439.62182" table:style-name="ce12">
            <text:p>53,440</text:p>
          </table:table-cell>
          <table:table-cell office:value-type="float" office:value="2115.09577226908" table:style-name="ce12">
            <text:p>2,115</text:p>
          </table:table-cell>
          <table:table-cell office:value-type="float" office:value="296.80486000000002" table:style-name="ce12">
            <text:p>297</text:p>
          </table:table-cell>
          <table:table-cell office:value-type="float" office:value="55851.522452269099" table:style-name="ce13">
            <text:p>55,852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Morocco</text:p>
          </table:table-cell>
          <table:table-cell office:value-type="float" office:value="2544.6110375860299" table:style-name="ce12">
            <text:p>2,545</text:p>
          </table:table-cell>
          <table:table-cell office:value-type="float" office:value="0" table:style-name="ce12">
            <text:p>0</text:p>
          </table:table-cell>
          <table:table-cell office:value-type="float" office:value="2544.6110375860299" table:style-name="ce12">
            <text:p>2,545</text:p>
          </table:table-cell>
          <table:table-cell office:value-type="float" office:value="5648.6815624999999" table:style-name="ce12">
            <text:p>5,649</text:p>
          </table:table-cell>
          <table:table-cell office:value-type="float" office:value="8193.2926000860298" table:style-name="ce13">
            <text:p>8,193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Myanmar</text:p>
          </table:table-cell>
          <table:table-cell office:value-type="float" office:value="97749.556966075703" table:style-name="ce12">
            <text:p>97,750</text:p>
          </table:table-cell>
          <table:table-cell office:value-type="float" office:value="91515.522259999998" table:style-name="ce12">
            <text:p>91,516</text:p>
          </table:table-cell>
          <table:table-cell office:value-type="float" office:value="6234.0347060757504" table:style-name="ce12">
            <text:p>6,234</text:p>
          </table:table-cell>
          <table:table-cell office:value-type="float" office:value="5507.6160200000004" table:style-name="ce12">
            <text:p>5,508</text:p>
          </table:table-cell>
          <table:table-cell office:value-type="float" office:value="103257.172986076" table:style-name="ce13">
            <text:p>103,257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Namibia</text:p>
          </table:table-cell>
          <table:table-cell office:value-type="float" office:value="1154.0957339823599" table:style-name="ce12">
            <text:p>1,154</text:p>
          </table:table-cell>
          <table:table-cell office:value-type="float" office:value="0" table:style-name="ce12">
            <text:p>0</text:p>
          </table:table-cell>
          <table:table-cell office:value-type="float" office:value="1154.0957339823599" table:style-name="ce12">
            <text:p>1,154</text:p>
          </table:table-cell>
          <table:table-cell office:value-type="float" office:value="197.22875999999999" table:style-name="ce12">
            <text:p>197</text:p>
          </table:table-cell>
          <table:table-cell office:value-type="float" office:value="1351.3244939823601" table:style-name="ce13">
            <text:p>1,351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Nepal</text:p>
          </table:table-cell>
          <table:table-cell office:value-type="float" office:value="80624.635920194007" table:style-name="ce12">
            <text:p>80,625</text:p>
          </table:table-cell>
          <table:table-cell office:value-type="float" office:value="78213.869170000005" table:style-name="ce12">
            <text:p>78,214</text:p>
          </table:table-cell>
          <table:table-cell office:value-type="float" office:value="2410.76675019399" table:style-name="ce12">
            <text:p>2,411</text:p>
          </table:table-cell>
          <table:table-cell office:value-type="float" office:value="3636.2267689999999" table:style-name="ce12">
            <text:p>3,636</text:p>
          </table:table-cell>
          <table:table-cell office:value-type="float" office:value="84260.862689193993" table:style-name="ce13">
            <text:p>84,261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Nicaragua</text:p>
          </table:table-cell>
          <table:table-cell office:value-type="float" office:value="140.21382339244499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140.21382339244499" table:style-name="ce12">
            <text:p>140</text:p>
          </table:table-cell>
          <table:table-cell office:value-type="float" office:value="186.20050000000001" table:style-name="ce12">
            <text:p>186</text:p>
          </table:table-cell>
          <table:table-cell office:value-type="float" office:value="326.414323392445" table:style-name="ce13">
            <text:p>326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Niger</text:p>
          </table:table-cell>
          <table:table-cell office:value-type="float" office:value="249.41384425238201" table:style-name="ce12">
            <text:p>249</text:p>
          </table:table-cell>
          <table:table-cell office:value-type="float" office:value="0" table:style-name="ce12">
            <text:p>0</text:p>
          </table:table-cell>
          <table:table-cell office:value-type="float" office:value="249.41384425238201" table:style-name="ce12">
            <text:p>249</text:p>
          </table:table-cell>
          <table:table-cell office:value-type="float" office:value="395.83464150399999" table:style-name="ce12">
            <text:p>396</text:p>
          </table:table-cell>
          <table:table-cell office:value-type="float" office:value="645.24848575638202" table:style-name="ce13">
            <text:p>645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Nigeria</text:p>
          </table:table-cell>
          <table:table-cell office:value-type="float" office:value="223092.34082182799" table:style-name="ce12">
            <text:p>223,092</text:p>
          </table:table-cell>
          <table:table-cell office:value-type="float" office:value="207844.71283999999" table:style-name="ce12">
            <text:p>207,845</text:p>
          </table:table-cell>
          <table:table-cell office:value-type="float" office:value="15247.6279818284" table:style-name="ce12">
            <text:p>15,248</text:p>
          </table:table-cell>
          <table:table-cell office:value-type="float" office:value="17484.3893166667" table:style-name="ce12">
            <text:p>17,484</text:p>
          </table:table-cell>
          <table:table-cell office:value-type="float" office:value="240576.73013849501" table:style-name="ce13">
            <text:p>240,577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North Macedonia</text:p>
          </table:table-cell>
          <table:table-cell office:value-type="float" office:value="1489.1958933793701" table:style-name="ce12">
            <text:p>1,489</text:p>
          </table:table-cell>
          <table:table-cell office:value-type="float" office:value="0" table:style-name="ce12">
            <text:p>0</text:p>
          </table:table-cell>
          <table:table-cell office:value-type="float" office:value="1489.1958933793701" table:style-name="ce12">
            <text:p>1,489</text:p>
          </table:table-cell>
          <table:table-cell office:value-type="float" office:value="1165.8894" table:style-name="ce12">
            <text:p>1,166</text:p>
          </table:table-cell>
          <table:table-cell office:value-type="float" office:value="2655.0852933793699" table:style-name="ce13">
            <text:p>2,655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Pakistan</text:p>
          </table:table-cell>
          <table:table-cell office:value-type="float" office:value="179058.68037876301" table:style-name="ce12">
            <text:p>179,059</text:p>
          </table:table-cell>
          <table:table-cell office:value-type="float" office:value="158891.73691000001" table:style-name="ce12">
            <text:p>158,892</text:p>
          </table:table-cell>
          <table:table-cell office:value-type="float" office:value="20166.9434687627" table:style-name="ce12">
            <text:p>20,167</text:p>
          </table:table-cell>
          <table:table-cell office:value-type="float" office:value="20928.288722999001" table:style-name="ce12">
            <text:p>20,928</text:p>
          </table:table-cell>
          <table:table-cell office:value-type="float" office:value="199986.96910176199" table:style-name="ce13">
            <text:p>199,987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Panama</text:p>
          </table:table-cell>
          <table:table-cell office:value-type="float" office:value="1355.9740958018499" table:style-name="ce12">
            <text:p>1,356</text:p>
          </table:table-cell>
          <table:table-cell office:value-type="float" office:value="0" table:style-name="ce12">
            <text:p>0</text:p>
          </table:table-cell>
          <table:table-cell office:value-type="float" office:value="1355.9740958018499" table:style-name="ce12">
            <text:p>1,356</text:p>
          </table:table-cell>
          <table:table-cell office:value-type="float" office:value="42.017000000000003" table:style-name="ce12">
            <text:p>42</text:p>
          </table:table-cell>
          <table:table-cell office:value-type="float" office:value="1397.99109580185" table:style-name="ce13">
            <text:p>1,398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Papua New Guinea</text:p>
          </table:table-cell>
          <table:table-cell office:value-type="float" office:value="978.64163726865297" table:style-name="ce12">
            <text:p>979</text:p>
          </table:table-cell>
          <table:table-cell office:value-type="float" office:value="0" table:style-name="ce12">
            <text:p>0</text:p>
          </table:table-cell>
          <table:table-cell office:value-type="float" office:value="978.64163726865297" table:style-name="ce12">
            <text:p>979</text:p>
          </table:table-cell>
          <table:table-cell office:value-type="float" office:value="267.50497999999999" table:style-name="ce12">
            <text:p>268</text:p>
          </table:table-cell>
          <table:table-cell office:value-type="float" office:value="1246.1466172686501" table:style-name="ce13">
            <text:p>1,246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Paraguay</text:p>
          </table:table-cell>
          <table:table-cell office:value-type="float" office:value="633.145045986936" table:style-name="ce12">
            <text:p>633</text:p>
          </table:table-cell>
          <table:table-cell office:value-type="float" office:value="0" table:style-name="ce12">
            <text:p>0</text:p>
          </table:table-cell>
          <table:table-cell office:value-type="float" office:value="633.145045986936" table:style-name="ce12">
            <text:p>633</text:p>
          </table:table-cell>
          <table:table-cell office:value-type="float" office:value="118.9975" table:style-name="ce12">
            <text:p>119</text:p>
          </table:table-cell>
          <table:table-cell office:value-type="float" office:value="752.14254598693606" table:style-name="ce13">
            <text:p>752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Peru</text:p>
          </table:table-cell>
          <table:table-cell office:value-type="float" office:value="3266.8343535685399" table:style-name="ce12">
            <text:p>3,267</text:p>
          </table:table-cell>
          <table:table-cell office:value-type="float" office:value="0" table:style-name="ce12">
            <text:p>0</text:p>
          </table:table-cell>
          <table:table-cell office:value-type="float" office:value="3266.8343535685399" table:style-name="ce12">
            <text:p>3,267</text:p>
          </table:table-cell>
          <table:table-cell office:value-type="float" office:value="4754.2272000000003" table:style-name="ce12">
            <text:p>4,754</text:p>
          </table:table-cell>
          <table:table-cell office:value-type="float" office:value="8021.0615535685401" table:style-name="ce13">
            <text:p>8,021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Philippines</text:p>
          </table:table-cell>
          <table:table-cell office:value-type="float" office:value="7197.9601058425797" table:style-name="ce12">
            <text:p>7,198</text:p>
          </table:table-cell>
          <table:table-cell office:value-type="float" office:value="1250" table:style-name="ce12">
            <text:p>1,250</text:p>
          </table:table-cell>
          <table:table-cell office:value-type="float" office:value="5947.9601058425797" table:style-name="ce12">
            <text:p>5,948</text:p>
          </table:table-cell>
          <table:table-cell office:value-type="float" office:value="11997.621730000001" table:style-name="ce12">
            <text:p>11,998</text:p>
          </table:table-cell>
          <table:table-cell office:value-type="float" office:value="19195.5818358426" table:style-name="ce13">
            <text:p>19,196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Rwanda</text:p>
          </table:table-cell>
          <table:table-cell office:value-type="float" office:value="39911.935457372798" table:style-name="ce12">
            <text:p>39,912</text:p>
          </table:table-cell>
          <table:table-cell office:value-type="float" office:value="38338.43806" table:style-name="ce12">
            <text:p>38,338</text:p>
          </table:table-cell>
          <table:table-cell office:value-type="float" office:value="1573.4973973727899" table:style-name="ce12">
            <text:p>1,573</text:p>
          </table:table-cell>
          <table:table-cell office:value-type="float" office:value="2467.7558058928598" table:style-name="ce12">
            <text:p>2,468</text:p>
          </table:table-cell>
          <table:table-cell office:value-type="float" office:value="42379.691263265602" table:style-name="ce13">
            <text:p>42,380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amoa</text:p>
          </table:table-cell>
          <table:table-cell office:value-type="float" office:value="74.830657144846796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74.830657144846796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74.830657144846796" table:style-name="ce13">
            <text:p>75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ao Tome &amp; Principe</text:p>
          </table:table-cell>
          <table:table-cell office:value-type="float" office:value="-0.42344966560220998" table:style-name="ce12">
            <text:p>-[low]</text:p>
          </table:table-cell>
          <table:table-cell office:value-type="float" office:value="0" table:style-name="ce12">
            <text:p>0</text:p>
          </table:table-cell>
          <table:table-cell office:value-type="float" office:value="-0.42344966560220998" table:style-name="ce12">
            <text:p>-[low]</text:p>
          </table:table-cell>
          <table:table-cell office:value-type="float" office:value="0" table:style-name="ce12">
            <text:p>0</text:p>
          </table:table-cell>
          <table:table-cell office:value-type="float" office:value="-0.42344966560220998" table:style-name="ce18">
            <text:p>-0.42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enegal</text:p>
          </table:table-cell>
          <table:table-cell office:value-type="float" office:value="1816.4337306427001" table:style-name="ce12">
            <text:p>1,816</text:p>
          </table:table-cell>
          <table:table-cell office:value-type="float" office:value="0" table:style-name="ce12">
            <text:p>0</text:p>
          </table:table-cell>
          <table:table-cell office:value-type="float" office:value="1816.4337306427001" table:style-name="ce12">
            <text:p>1,816</text:p>
          </table:table-cell>
          <table:table-cell office:value-type="float" office:value="792.12666999999999" table:style-name="ce12">
            <text:p>792</text:p>
          </table:table-cell>
          <table:table-cell office:value-type="float" office:value="2608.5604006427002" table:style-name="ce13">
            <text:p>2,609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erbia</text:p>
          </table:table-cell>
          <table:table-cell office:value-type="float" office:value="2761.1018733753699" table:style-name="ce12">
            <text:p>2,761</text:p>
          </table:table-cell>
          <table:table-cell office:value-type="float" office:value="0" table:style-name="ce12">
            <text:p>0</text:p>
          </table:table-cell>
          <table:table-cell office:value-type="float" office:value="2761.1018733753699" table:style-name="ce12">
            <text:p>2,761</text:p>
          </table:table-cell>
          <table:table-cell office:value-type="float" office:value="0" table:style-name="ce12">
            <text:p>0</text:p>
          </table:table-cell>
          <table:table-cell office:value-type="float" office:value="2761.1018733753699" table:style-name="ce13">
            <text:p>2,761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ierra Leone</text:p>
          </table:table-cell>
          <table:table-cell office:value-type="float" office:value="71951.0607593491" table:style-name="ce12">
            <text:p>71,951</text:p>
          </table:table-cell>
          <table:table-cell office:value-type="float" office:value="65866.273409999994" table:style-name="ce12">
            <text:p>65,866</text:p>
          </table:table-cell>
          <table:table-cell office:value-type="float" office:value="6084.7873493491197" table:style-name="ce12">
            <text:p>6,085</text:p>
          </table:table-cell>
          <table:table-cell office:value-type="float" office:value="2137.30903175" table:style-name="ce12">
            <text:p>2,137</text:p>
          </table:table-cell>
          <table:table-cell office:value-type="float" office:value="74088.369791099103" table:style-name="ce13">
            <text:p>74,088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olomon Islands</text:p>
          </table:table-cell>
          <table:table-cell office:value-type="float" office:value="865.90007499961905" table:style-name="ce12">
            <text:p>866</text:p>
          </table:table-cell>
          <table:table-cell office:value-type="float" office:value="0" table:style-name="ce12">
            <text:p>0</text:p>
          </table:table-cell>
          <table:table-cell office:value-type="float" office:value="865.90007499961905" table:style-name="ce12">
            <text:p>866</text:p>
          </table:table-cell>
          <table:table-cell office:value-type="float" office:value="31.895330000000001" table:style-name="ce12">
            <text:p>32</text:p>
          </table:table-cell>
          <table:table-cell office:value-type="float" office:value="897.795404999619" table:style-name="ce13">
            <text:p>898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omalia</text:p>
          </table:table-cell>
          <table:table-cell office:value-type="float" office:value="169313.75494802801" table:style-name="ce12">
            <text:p>169,314</text:p>
          </table:table-cell>
          <table:table-cell office:value-type="float" office:value="159858.93124000001" table:style-name="ce12">
            <text:p>159,859</text:p>
          </table:table-cell>
          <table:table-cell office:value-type="float" office:value="9454.8237080278905" table:style-name="ce12">
            <text:p>9,455</text:p>
          </table:table-cell>
          <table:table-cell office:value-type="float" office:value="63142.987885091999" table:style-name="ce12">
            <text:p>63,143</text:p>
          </table:table-cell>
          <table:table-cell office:value-type="float" office:value="232456.74283311999" table:style-name="ce13">
            <text:p>232,457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13188.002439252101" table:style-name="ce12">
            <text:p>13,188</text:p>
          </table:table-cell>
          <table:table-cell office:value-type="float" office:value="3283.2930000000001" table:style-name="ce12">
            <text:p>3,283</text:p>
          </table:table-cell>
          <table:table-cell office:value-type="float" office:value="9904.7094392521394" table:style-name="ce12">
            <text:p>9,905</text:p>
          </table:table-cell>
          <table:table-cell office:value-type="float" office:value="34877.213354732798" table:style-name="ce12">
            <text:p>34,877</text:p>
          </table:table-cell>
          <table:table-cell office:value-type="float" office:value="48065.215793984898" table:style-name="ce13">
            <text:p>48,065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outh Sudan</text:p>
          </table:table-cell>
          <table:table-cell office:value-type="float" office:value="149694.13100779901" table:style-name="ce12">
            <text:p>149,694</text:p>
          </table:table-cell>
          <table:table-cell office:value-type="float" office:value="145196.48063999999" table:style-name="ce12">
            <text:p>145,196</text:p>
          </table:table-cell>
          <table:table-cell office:value-type="float" office:value="4497.6503677986102" table:style-name="ce12">
            <text:p>4,498</text:p>
          </table:table-cell>
          <table:table-cell office:value-type="float" office:value="6071.2775899999997" table:style-name="ce12">
            <text:p>6,071</text:p>
          </table:table-cell>
          <table:table-cell office:value-type="float" office:value="155765.40859779899" table:style-name="ce13">
            <text:p>155,765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ri Lanka</text:p>
          </table:table-cell>
          <table:table-cell office:value-type="float" office:value="4553.16661327164" table:style-name="ce12">
            <text:p>4,553</text:p>
          </table:table-cell>
          <table:table-cell office:value-type="float" office:value="0" table:style-name="ce12">
            <text:p>0</text:p>
          </table:table-cell>
          <table:table-cell office:value-type="float" office:value="4553.16661327164" table:style-name="ce12">
            <text:p>4,553</text:p>
          </table:table-cell>
          <table:table-cell office:value-type="float" office:value="5105.8230999999996" table:style-name="ce12">
            <text:p>5,106</text:p>
          </table:table-cell>
          <table:table-cell office:value-type="float" office:value="9658.9897132716396" table:style-name="ce13">
            <text:p>9,659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t. Helena</text:p>
          </table:table-cell>
          <table:table-cell office:value-type="float" office:value="41335.338190072602" table:style-name="ce12">
            <text:p>41,335</text:p>
          </table:table-cell>
          <table:table-cell office:value-type="float" office:value="40668.258580000002" table:style-name="ce12">
            <text:p>40,668</text:p>
          </table:table-cell>
          <table:table-cell office:value-type="float" office:value="667.07961007261895" table:style-name="ce12">
            <text:p>667</text:p>
          </table:table-cell>
          <table:table-cell office:value-type="float" office:value="4551.9569899999997" table:style-name="ce12">
            <text:p>4,552</text:p>
          </table:table-cell>
          <table:table-cell office:value-type="float" office:value="45887.2951800726" table:style-name="ce13">
            <text:p>45,887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t. Lucia</text:p>
          </table:table-cell>
          <table:table-cell office:value-type="float" office:value="394.628971829769" table:style-name="ce12">
            <text:p>395</text:p>
          </table:table-cell>
          <table:table-cell office:value-type="float" office:value="0" table:style-name="ce12">
            <text:p>0</text:p>
          </table:table-cell>
          <table:table-cell office:value-type="float" office:value="394.628971829769" table:style-name="ce12">
            <text:p>395</text:p>
          </table:table-cell>
          <table:table-cell office:value-type="float" office:value="0" table:style-name="ce12">
            <text:p>0</text:p>
          </table:table-cell>
          <table:table-cell office:value-type="float" office:value="394.628971829769" table:style-name="ce13">
            <text:p>395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t. Vincent &amp; Grenadines</text:p>
          </table:table-cell>
          <table:table-cell office:value-type="float" office:value="60.2380504875401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60.2380504875401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60.2380504875401" table:style-name="ce13">
            <text:p>60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udan</text:p>
          </table:table-cell>
          <table:table-cell office:value-type="float" office:value="136798.097968716" table:style-name="ce12">
            <text:p>136,798</text:p>
          </table:table-cell>
          <table:table-cell office:value-type="float" office:value="127131.09229" table:style-name="ce12">
            <text:p>127,131</text:p>
          </table:table-cell>
          <table:table-cell office:value-type="float" office:value="9667.0056787160793" table:style-name="ce12">
            <text:p>9,667</text:p>
          </table:table-cell>
          <table:table-cell office:value-type="float" office:value="2442.70307" table:style-name="ce12">
            <text:p>2,443</text:p>
          </table:table-cell>
          <table:table-cell office:value-type="float" office:value="139240.80103871599" table:style-name="ce13">
            <text:p>139,241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uriname</text:p>
          </table:table-cell>
          <table:table-cell office:value-type="float" office:value="38.769202631675597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8.769202631675597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8.769202631675597" table:style-name="ce13">
            <text:p>39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Syria</text:p>
          </table:table-cell>
          <table:table-cell office:value-type="float" office:value="177497.43795432799" table:style-name="ce12">
            <text:p>177,497</text:p>
          </table:table-cell>
          <table:table-cell office:value-type="float" office:value="175121.73392999999" table:style-name="ce12">
            <text:p>175,122</text:p>
          </table:table-cell>
          <table:table-cell office:value-type="float" office:value="2375.7040243283" table:style-name="ce12">
            <text:p>2,376</text:p>
          </table:table-cell>
          <table:table-cell office:value-type="float" office:value="3703.170885" table:style-name="ce12">
            <text:p>3,703</text:p>
          </table:table-cell>
          <table:table-cell office:value-type="float" office:value="181200.60883932799" table:style-name="ce13">
            <text:p>181,201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Tajikistan</text:p>
          </table:table-cell>
          <table:table-cell office:value-type="float" office:value="4243.8724916978599" table:style-name="ce12">
            <text:p>4,244</text:p>
          </table:table-cell>
          <table:table-cell office:value-type="float" office:value="3128.4905699999999" table:style-name="ce12">
            <text:p>3,128</text:p>
          </table:table-cell>
          <table:table-cell office:value-type="float" office:value="1115.38192169786" table:style-name="ce12">
            <text:p>1,115</text:p>
          </table:table-cell>
          <table:table-cell office:value-type="float" office:value="218.40039999999999" table:style-name="ce12">
            <text:p>218</text:p>
          </table:table-cell>
          <table:table-cell office:value-type="float" office:value="4462.2728916978604" table:style-name="ce13">
            <text:p>4,462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Tanzania</text:p>
          </table:table-cell>
          <table:table-cell office:value-type="float" office:value="92200.014709342693" table:style-name="ce12">
            <text:p>92,200</text:p>
          </table:table-cell>
          <table:table-cell office:value-type="float" office:value="89500.720400000006" table:style-name="ce12">
            <text:p>89,501</text:p>
          </table:table-cell>
          <table:table-cell office:value-type="float" office:value="2699.2943093427298" table:style-name="ce12">
            <text:p>2,699</text:p>
          </table:table-cell>
          <table:table-cell office:value-type="float" office:value="4167.154931" table:style-name="ce12">
            <text:p>4,167</text:p>
          </table:table-cell>
          <table:table-cell office:value-type="float" office:value="96367.169640342705" table:style-name="ce13">
            <text:p>96,367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Thailand</text:p>
          </table:table-cell>
          <table:table-cell office:value-type="float" office:value="4276.6123173238802" table:style-name="ce12">
            <text:p>4,277</text:p>
          </table:table-cell>
          <table:table-cell office:value-type="float" office:value="0" table:style-name="ce12">
            <text:p>0</text:p>
          </table:table-cell>
          <table:table-cell office:value-type="float" office:value="4276.6123173238802" table:style-name="ce12">
            <text:p>4,277</text:p>
          </table:table-cell>
          <table:table-cell office:value-type="float" office:value="7219.8175103599997" table:style-name="ce12">
            <text:p>7,220</text:p>
          </table:table-cell>
          <table:table-cell office:value-type="float" office:value="11496.4298276839" table:style-name="ce13">
            <text:p>11,496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Timor-Leste</text:p>
          </table:table-cell>
          <table:table-cell office:value-type="float" office:value="126.237714338641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126.237714338641" table:style-name="ce12">
            <text:p>126</text:p>
          </table:table-cell>
          <table:table-cell office:value-type="float" office:value="46.269750000000002" table:style-name="ce12">
            <text:p>46</text:p>
          </table:table-cell>
          <table:table-cell office:value-type="float" office:value="172.507464338641" table:style-name="ce13">
            <text:p>173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Tonga</text:p>
          </table:table-cell>
          <table:table-cell office:value-type="float" office:value="25.612147523789201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5.612147523789201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5.612147523789201" table:style-name="ce13">
            <text:p>26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Tunisia</text:p>
          </table:table-cell>
          <table:table-cell office:value-type="float" office:value="3973.8191136276901" table:style-name="ce12">
            <text:p>3,974</text:p>
          </table:table-cell>
          <table:table-cell office:value-type="float" office:value="0" table:style-name="ce12">
            <text:p>0</text:p>
          </table:table-cell>
          <table:table-cell office:value-type="float" office:value="3973.8191136276901" table:style-name="ce12">
            <text:p>3,974</text:p>
          </table:table-cell>
          <table:table-cell office:value-type="float" office:value="10480.161910000001" table:style-name="ce12">
            <text:p>10,480</text:p>
          </table:table-cell>
          <table:table-cell office:value-type="float" office:value="14453.981023627701" table:style-name="ce13">
            <text:p>14,454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46507.528757803098" table:style-name="ce12">
            <text:p>46,508</text:p>
          </table:table-cell>
          <table:table-cell office:value-type="float" office:value="41124.932849999997" table:style-name="ce12">
            <text:p>41,125</text:p>
          </table:table-cell>
          <table:table-cell office:value-type="float" office:value="5382.5959078030501" table:style-name="ce12">
            <text:p>5,383</text:p>
          </table:table-cell>
          <table:table-cell office:value-type="float" office:value="5658.8193700000002" table:style-name="ce12">
            <text:p>5,659</text:p>
          </table:table-cell>
          <table:table-cell office:value-type="float" office:value="52166.348127803103" table:style-name="ce13">
            <text:p>52,166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Turkmenistan</text:p>
          </table:table-cell>
          <table:table-cell office:value-type="float" office:value="548.30631565415297" table:style-name="ce12">
            <text:p>548</text:p>
          </table:table-cell>
          <table:table-cell office:value-type="float" office:value="0" table:style-name="ce12">
            <text:p>0</text:p>
          </table:table-cell>
          <table:table-cell office:value-type="float" office:value="548.30631565415297" table:style-name="ce12">
            <text:p>548</text:p>
          </table:table-cell>
          <table:table-cell office:value-type="float" office:value="0" table:style-name="ce12">
            <text:p>0</text:p>
          </table:table-cell>
          <table:table-cell office:value-type="float" office:value="548.30631565415297" table:style-name="ce13">
            <text:p>548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Tuvalu</text:p>
          </table:table-cell>
          <table:table-cell office:value-type="float" office:value="13.110115640916501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.110115640916501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.110115640916501" table:style-name="ce13">
            <text:p>13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Uganda</text:p>
          </table:table-cell>
          <table:table-cell office:value-type="float" office:value="73322.608400406796" table:style-name="ce12">
            <text:p>73,323</text:p>
          </table:table-cell>
          <table:table-cell office:value-type="float" office:value="68830.70968" table:style-name="ce12">
            <text:p>68,831</text:p>
          </table:table-cell>
          <table:table-cell office:value-type="float" office:value="4491.8987204067698" table:style-name="ce12">
            <text:p>4,492</text:p>
          </table:table-cell>
          <table:table-cell office:value-type="float" office:value="16004.6144698847" table:style-name="ce12">
            <text:p>16,005</text:p>
          </table:table-cell>
          <table:table-cell office:value-type="float" office:value="89327.222870291502" table:style-name="ce13">
            <text:p>89,327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12786.7495193784" table:style-name="ce12">
            <text:p>12,787</text:p>
          </table:table-cell>
          <table:table-cell office:value-type="float" office:value="5054.9889700000003" table:style-name="ce12">
            <text:p>5,055</text:p>
          </table:table-cell>
          <table:table-cell office:value-type="float" office:value="7731.7605493783803" table:style-name="ce12">
            <text:p>7,732</text:p>
          </table:table-cell>
          <table:table-cell office:value-type="float" office:value="12597.862139999999" table:style-name="ce12">
            <text:p>12,598</text:p>
          </table:table-cell>
          <table:table-cell office:value-type="float" office:value="25384.611659378399" table:style-name="ce13">
            <text:p>25,385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Uzbekistan</text:p>
          </table:table-cell>
          <table:table-cell office:value-type="float" office:value="2678.41150478604" table:style-name="ce12">
            <text:p>2,678</text:p>
          </table:table-cell>
          <table:table-cell office:value-type="float" office:value="221.55999" table:style-name="ce12">
            <text:p>222</text:p>
          </table:table-cell>
          <table:table-cell office:value-type="float" office:value="2456.8515147860398" table:style-name="ce12">
            <text:p>2,457</text:p>
          </table:table-cell>
          <table:table-cell office:value-type="float" office:value="609.27007000000003" table:style-name="ce12">
            <text:p>609</text:p>
          </table:table-cell>
          <table:table-cell office:value-type="float" office:value="3287.6815747860401" table:style-name="ce13">
            <text:p>3,288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Vanuatu</text:p>
          </table:table-cell>
          <table:table-cell office:value-type="float" office:value="37.099240000000002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.099240000000002" table:style-name="ce12">
            <text:p>37</text:p>
          </table:table-cell>
          <table:table-cell office:value-type="float" office:value="36.448369999999997" table:style-name="ce12">
            <text:p>36</text:p>
          </table:table-cell>
          <table:table-cell office:value-type="float" office:value="73.547610000000006" table:style-name="ce13">
            <text:p>74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Venezuela</text:p>
          </table:table-cell>
          <table:table-cell office:value-type="float" office:value="20333.575487874099" table:style-name="ce12">
            <text:p>20,334</text:p>
          </table:table-cell>
          <table:table-cell office:value-type="float" office:value="18600" table:style-name="ce12">
            <text:p>18,600</text:p>
          </table:table-cell>
          <table:table-cell office:value-type="float" office:value="1733.57548787413" table:style-name="ce12">
            <text:p>1,734</text:p>
          </table:table-cell>
          <table:table-cell office:value-type="float" office:value="221.619" table:style-name="ce12">
            <text:p>222</text:p>
          </table:table-cell>
          <table:table-cell office:value-type="float" office:value="20555.194487874101" table:style-name="ce13">
            <text:p>20,555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Vietnam</text:p>
          </table:table-cell>
          <table:table-cell office:value-type="float" office:value="2961.1000768563299" table:style-name="ce12">
            <text:p>2,961</text:p>
          </table:table-cell>
          <table:table-cell office:value-type="float" office:value="0" table:style-name="ce12">
            <text:p>0</text:p>
          </table:table-cell>
          <table:table-cell office:value-type="float" office:value="2961.1000768563299" table:style-name="ce12">
            <text:p>2,961</text:p>
          </table:table-cell>
          <table:table-cell office:value-type="float" office:value="4869.7145300000002" table:style-name="ce12">
            <text:p>4,870</text:p>
          </table:table-cell>
          <table:table-cell office:value-type="float" office:value="7830.8146068563301" table:style-name="ce13">
            <text:p>7,831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West Bank &amp; Gaza Strip</text:p>
          </table:table-cell>
          <table:table-cell office:value-type="float" office:value="39642.136492844002" table:style-name="ce12">
            <text:p>39,642</text:p>
          </table:table-cell>
          <table:table-cell office:value-type="float" office:value="33437.952539999998" table:style-name="ce12">
            <text:p>33,438</text:p>
          </table:table-cell>
          <table:table-cell office:value-type="float" office:value="6204.1839528439796" table:style-name="ce12">
            <text:p>6,204</text:p>
          </table:table-cell>
          <table:table-cell office:value-type="float" office:value="12209.386140000001" table:style-name="ce12">
            <text:p>12,209</text:p>
          </table:table-cell>
          <table:table-cell office:value-type="float" office:value="51851.522632843997" table:style-name="ce13">
            <text:p>51,852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Yemen</text:p>
          </table:table-cell>
          <table:table-cell office:value-type="float" office:value="207863.16376304301" table:style-name="ce12">
            <text:p>207,863</text:p>
          </table:table-cell>
          <table:table-cell office:value-type="float" office:value="206456.69094999999" table:style-name="ce12">
            <text:p>206,457</text:p>
          </table:table-cell>
          <table:table-cell office:value-type="float" office:value="1406.4728130425401" table:style-name="ce12">
            <text:p>1,406</text:p>
          </table:table-cell>
          <table:table-cell office:value-type="float" office:value="13244.650369999999" table:style-name="ce12">
            <text:p>13,245</text:p>
          </table:table-cell>
          <table:table-cell office:value-type="float" office:value="221107.81413304299" table:style-name="ce13">
            <text:p>221,108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Zambia</text:p>
          </table:table-cell>
          <table:table-cell office:value-type="float" office:value="38028.311475442999" table:style-name="ce12">
            <text:p>38,028</text:p>
          </table:table-cell>
          <table:table-cell office:value-type="float" office:value="34445.489829999999" table:style-name="ce12">
            <text:p>34,445</text:p>
          </table:table-cell>
          <table:table-cell office:value-type="float" office:value="3582.8216454429598" table:style-name="ce12">
            <text:p>3,583</text:p>
          </table:table-cell>
          <table:table-cell office:value-type="float" office:value="2902.1043671005" table:style-name="ce12">
            <text:p>2,902</text:p>
          </table:table-cell>
          <table:table-cell office:value-type="float" office:value="40930.415842543502" table:style-name="ce13">
            <text:p>40,930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5">
          <table:table-cell office:value-type="string" table:style-name="ce11">
            <text:p>Zimbabwe</text:p>
          </table:table-cell>
          <table:table-cell office:value-type="float" office:value="92553.749879254407" table:style-name="ce12">
            <text:p>92,554</text:p>
          </table:table-cell>
          <table:table-cell office:value-type="float" office:value="86604.919209999993" table:style-name="ce19">
            <text:p>86,605</text:p>
          </table:table-cell>
          <table:table-cell office:value-type="float" office:value="5948.8306692544302" table:style-name="ce12">
            <text:p>5,949</text:p>
          </table:table-cell>
          <table:table-cell office:value-type="float" office:value="5253.8000565000002" table:style-name="ce12">
            <text:p>5,254</text:p>
          </table:table-cell>
          <table:table-cell office:value-type="float" office:value="97807.549935754403" table:style-name="ce13">
            <text:p>97,808</text:p>
          </table:table-cell>
          <table:table-cell table:style-name="ce14"/>
          <table:table-cell table:number-columns-repeated="3" table:style-name="ce15"/>
          <table:table-cell table:number-columns-repeated="16374" table:style-name="ce14"/>
        </table:table-row>
        <table:table-row table:style-name="ro6">
          <table:table-cell office:value-type="string" table:style-name="ce20">
            <text:p>Source: Statistics for International Development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14"/>
          <table:table-cell table:style-name="ce15"/>
          <table:table-cell table:number-columns-repeated="16376" table:style-name="ce21"/>
        </table:table-row>
        <table:table-row table:style-name="ro7">
          <table:table-cell office:value-type="string" table:style-name="ce21">
            <text:p>Updated: 29th September 2021</text:p>
          </table:table-cell>
          <table:table-cell table:style-name="ce21"/>
          <table:table-cell table:style-name="ce23"/>
          <table:table-cell table:number-columns-repeated="3" table:style-name="ce21"/>
          <table:table-cell table:style-name="ce14"/>
          <table:table-cell table:style-name="ce15"/>
          <table:table-cell table:number-columns-repeated="16376" table:style-name="ce21"/>
        </table:table-row>
        <table:table-row table:style-name="ro7">
          <table:table-cell office:value-type="string" table:style-name="ce24">
            <text:p>Next update: Autumn 2022</text:p>
          </table:table-cell>
          <table:table-cell table:style-name="ce21"/>
          <table:table-cell table:style-name="ce23"/>
          <table:table-cell table:number-columns-repeated="3" table:style-name="ce21"/>
          <table:table-cell table:style-name="ce14"/>
          <table:table-cell table:style-name="ce15"/>
          <table:table-cell table:number-columns-repeated="16376" table:style-name="ce21"/>
        </table:table-row>
        <table:table-row table:style-name="ro7">
          <table:table-cell office:value-type="string" table:style-name="ce21">
            <text:p>Email: statistics@fcdo.gov.uk<text:s/></text:p>
          </table:table-cell>
          <table:table-cell table:style-name="ce25"/>
          <table:table-cell table:style-name="ce23"/>
          <table:table-cell table:number-columns-repeated="3" table:style-name="ce21"/>
          <table:table-cell table:style-name="ce14"/>
          <table:table-cell table:style-name="ce15"/>
          <table:table-cell table:number-columns-repeated="16376" table:style-name="ce21"/>
        </table:table-row>
        <table:table-row table:style-name="ro7">
          <table:table-cell office:value-type="string" table:style-name="ce21">
            <text:p>The figures in this table are National Statistics</text:p>
          </table:table-cell>
          <table:table-cell table:style-name="ce25"/>
          <table:table-cell table:style-name="ce23"/>
          <table:table-cell table:number-columns-repeated="2" table:style-name="ce21"/>
          <table:table-cell table:style-name="ce26"/>
          <table:table-cell table:style-name="ce14"/>
          <table:table-cell table:style-name="ce15"/>
          <table:table-cell table:number-columns-repeated="16376" table:style-name="ce21"/>
        </table:table-row>
        <table:table-row table:style-name="ro7">
          <table:table-cell office:value-type="string" table:style-name="ce27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style-name="ce27"/>
          <table:table-cell table:number-columns-repeated="4" table:style-name="ce21"/>
          <table:table-cell table:style-name="ce14"/>
          <table:table-cell table:style-name="ce15"/>
          <table:table-cell table:number-columns-repeated="16376" table:style-name="ce21"/>
        </table:table-row>
        <table:table-row table:style-name="ro7">
          <table:table-cell table:number-columns-repeated="2" table:style-name="ce27"/>
          <table:table-cell table:number-columns-repeated="2" table:style-name="ce21"/>
          <table:table-cell table:style-name="ce28"/>
          <table:table-cell table:number-columns-repeated="16379" table:style-name="ce21"/>
        </table:table-row>
        <table:table-row table:style-name="ro8">
          <table:table-cell table:style-name="ce4"/>
          <table:table-cell table:style-name="ce21"/>
          <table:table-cell table:number-columns-repeated="2" table:style-name="ce4"/>
          <table:table-cell table:style-name="ce5"/>
          <table:table-cell table:style-name="ce21"/>
          <table:table-cell table:number-columns-repeated="16378"/>
        </table:table-row>
        <table:table-row table:number-rows-repeated="1048430" table:style-name="ro9">
          <table:table-cell table:number-columns-repeated="16384"/>
        </table:table-row>
        <table:named-expressions>
          <table:named-range table:name="Print_Area" table:cell-range-address="Table_C7.$A$1:Table_C7.$F$144" table:base-cell-address="Table_C7.$A$1"/>
          <table:named-range table:name="Print_Titles" table:cell-range-address="Table_C7.$A$4:Table_C7.$XFD$4" table:base-cell-address="Table_C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7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7.$A$1"/>
        <table:named-range table:name="agencycountry" table:cell-range-address="'file:///C:/Users/B-MacKay/AppData/Roaming/OpenText/OTEdit/EC_vault/c1543545/SID%202016%20Tables%20-%20AM.xlsx'#Raw_Table_A4f4.$B$6:Raw_Table_A4f4.$V$150" table:base-cell-address="Table_C7.$A$1"/>
        <table:named-expression table:name="allcountry" table:expression="of:=[.#REF!]" table:base-cell-address="Table_C7.$A$1"/>
        <table:named-expression table:name="allcountry2" table:expression="of:=[.#REF!]" table:base-cell-address="Table_C7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7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7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7.$A$1"/>
        <table:named-expression table:name="bilateral" table:expression="of:=[.#REF!]" table:base-cell-address="Table_C7.$A$1"/>
        <table:named-expression table:name="checking" table:expression="of:=[.#REF!]" table:base-cell-address="Table_C7.$A$1"/>
        <table:named-range table:name="common" table:cell-range-address="'file:///C:/Users/B-MacKay/AppData/Roaming/OpenText/OTEdit/EC_vault/c1543545/SID%202016%20Tables%20-%20AM.xlsx'#Commonwealth.$B$7:Commonwealth.$W$167" table:base-cell-address="Table_C7.$A$1"/>
        <table:named-range table:name="country" table:cell-range-address="'file:///C:/Users/B-MacKay/AppData/Roaming/OpenText/OTEdit/EC_vault/c1543545/SID%202016%20Tables%20-%20AM.xlsx'#RAW_Table_C84.$B$7:RAW_Table_C84.$D$150" table:base-cell-address="Table_C7.$A$1"/>
        <table:named-expression table:name="country_14" table:expression="of:=[.#REF!]" table:base-cell-address="Table_C7.$A$1"/>
        <table:named-expression table:name="country_17" table:expression="of:=[.#REF!]" table:base-cell-address="Table_C7.$A$1"/>
        <table:named-expression table:name="country_18" table:expression="of:=[.#REF!]" table:base-cell-address="Table_C7.$A$1"/>
        <table:named-expression table:name="country2" table:expression="of:=[.#REF!]" table:base-cell-address="Table_C7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7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7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7.$A$1"/>
        <table:named-expression table:name="CSSFtable" table:expression="of:=[.#REF!]" table:base-cell-address="Table_C7.$A$1"/>
        <table:named-expression table:name="DAC_country" table:expression="of:=[.#REF!]" table:base-cell-address="Table_C7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C7.$A$1"/>
        <table:named-expression table:name="DACmulti" table:expression="of:=[.#REF!]" table:base-cell-address="Table_C7.$A$1"/>
        <table:named-expression table:name="dacmulti2" table:expression="of:=[.#REF!]" table:base-cell-address="Table_C7.$A$1"/>
        <table:named-range table:name="departbimult" table:cell-range-address="'file:///C:/Users/B-MacKay/AppData/Roaming/OpenText/OTEdit/EC_vault/c1543545/SID%202016%20Tables%20-%20AM.xlsx'#RAW_TABLE_104.$B$53:RAW_TABLE_104.$AR$75" table:base-cell-address="Table_C7.$A$1"/>
        <table:named-expression table:name="departments" table:expression="of:=[.#REF!]" table:base-cell-address="Table_C7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7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7.$A$1"/>
        <table:named-expression table:name="hello" table:expression="of:=[.#REF!]" table:base-cell-address="Table_C7.$A$1"/>
        <table:named-expression table:name="income" table:expression="of:=[.#REF!]" table:base-cell-address="Table_C7.$A$1"/>
        <table:named-expression table:name="Incomegroup" table:expression="of:=[.#REF!]" table:base-cell-address="Table_C7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7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7.$A$1"/>
        <table:named-expression table:name="multi_18" table:expression="of:=[.#REF!]" table:base-cell-address="Table_C7.$A$1"/>
        <table:named-expression table:name="multibi" table:expression="of:=[.#REF!]" table:base-cell-address="Table_C7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7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7.$A$1"/>
        <table:named-range table:name="OGD" table:cell-range-address="'file:///C:/Users/B-MacKay/AppData/Roaming/OpenText/OTEdit/EC_vault/c1543545/SID%202016%20Tables%20-%20AM.xlsx'#RAW_Table_34.$B$8:RAW_Table_34.$P$31" table:base-cell-address="Table_C7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7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7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7.$A$1"/>
        <table:named-expression table:name="PFtable" table:expression="of:=[.#REF!]" table:base-cell-address="Table_C7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7.$A$1"/>
        <table:named-expression table:name="ratio" table:expression="of:=[.#REF!]" table:base-cell-address="Table_C7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7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7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7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7.$A$1"/>
        <table:named-expression table:name="reg" table:expression="of:=[.#REF!]" table:base-cell-address="Table_C7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7.$A$1"/>
        <table:named-expression table:name="REGION_TAB" table:expression="of:=[.#REF!]" table:base-cell-address="Table_C7.$A$1"/>
        <table:named-expression table:name="region2" table:expression="of:=[.#REF!]" table:base-cell-address="Table_C7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7.$A$1"/>
        <table:named-expression table:name="regiontable" table:expression="of:=[.#REF!]" table:base-cell-address="Table_C7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7.$A$1"/>
        <table:named-expression table:name="sector1or2" table:expression="of:=[.#REF!]" table:base-cell-address="Table_C7.$A$1"/>
        <table:named-expression table:name="sector2017" table:expression="of:=[.#REF!]" table:base-cell-address="Table_C7.$A$1"/>
        <table:named-expression table:name="Sectorpercent" table:expression="of:=[.#REF!]" table:base-cell-address="Table_C7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7.$A$1"/>
        <table:named-expression table:name="tabc9_13" table:expression="of:=[.#REF!]" table:base-cell-address="Table_C7.$A$1"/>
        <table:named-expression table:name="table10" table:expression="of:=[.#REF!]" table:base-cell-address="Table_C7.$A$1"/>
        <table:named-expression table:name="TableC10" table:expression="of:=[.#REF!]" table:base-cell-address="Table_C7.$A$1"/>
        <table:named-expression table:name="TableC7" table:expression="of:=[.#REF!]" table:base-cell-address="Table_C7.$A$1"/>
        <table:named-expression table:name="tableC8" table:expression="of:=[Table_C7.#REF!]" table:base-cell-address="Table_C7.$A$1"/>
        <table:named-expression table:name="TableC9" table:expression="of:=[.#REF!]" table:base-cell-address="Table_C7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7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7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7.$A$1"/>
        <table:named-expression table:name="tble_10" table:expression="of:=[.#REF!]" table:base-cell-address="Table_C7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7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7.$A$1"/>
        <table:named-expression table:name="tbleA8" table:expression="of:=[.#REF!]" table:base-cell-address="Table_C7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7.$A$1"/>
        <table:named-expression table:name="UK" table:expression="of:=[.#REF!]" table:base-cell-address="Table_C7.$A$1"/>
        <table:named-expression table:name="UK_country" table:expression="of:=[.#REF!]" table:base-cell-address="Table_C7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7.$A$1"/>
        <table:named-range table:name="wales" table:cell-range-address="'file:///C:/Users/B-MacKay/AppData/Roaming/OpenText/OTEdit/EC_vault/c1543545/SID%202016%20Tables%20-%20AM.xlsx'#RAW_TABLE_104.$B$76:RAW_TABLE_104.$AR$76" table:base-cell-address="Table_C7.$A$1"/>
      </table:named-expressions>
      <table:database-ranges>
        <table:database-range table:target-range-address="Table_C7.A4:Table_C7.F138" table:name="total_country_bilateral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/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16:01:35Z</meta:creation-date>
    <dc:date>2021-09-28T16:02:38Z</dc:date>
    <meta:user-defined meta:name="MSIP_Label_e4c996da-17fa-4fc5-8989-2758fb4cf86b_Enabled">true</meta:user-defined>
    <meta:user-defined meta:name="MSIP_Label_e4c996da-17fa-4fc5-8989-2758fb4cf86b_SetDate">2021-09-28T16:01:53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d11042ce-2566-41b5-9a91-848a3f5f54f2</meta:user-defined>
    <meta:user-defined meta:name="MSIP_Label_e4c996da-17fa-4fc5-8989-2758fb4cf86b_ContentBits">1</meta:user-defined>
  </office:meta>
</office:document-meta>
</file>