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13" style:data-style-name="N4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3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" style:data-style-name="N0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Percen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>
      <style:text-properties fo:font-weight="bold" style:font-weight-asian="bold" style:font-weight-complex="bold"/>
    </style:style>
    <style:style style:name="ce24" style:family="table-cell" style:parent-style-name="Comma" style:data-style-name="N37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Percen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3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Percen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Percent" style:data-style-name="N36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3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3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36"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"/>
    <style:style style:name="ce47" style:family="table-cell" style:parent-style-name="Default" style:data-style-name="N3">
      <style:text-properties fo:font-style="italic" style:font-style-asian="italic" style:font-style-complex="italic"/>
    </style:style>
    <style:style style:name="ce48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Hyperlink" style:data-style-name="N0">
      <style:table-cell-properties style:vertical-align="middle" fo:wrap-option="wrap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8" style:family="table-cell" style:parent-style-name="Comma" style:data-style-name="N39">
      <style:table-cell-properties fo:background-color="transparen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403541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1.7727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29.45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1.9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17.45pt" style:use-optimal-row-height="false" fo:break-before="auto"/>
    </style:style>
    <style:style style:name="ro1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default-cell-style-name="ce1"/>
        <table:table-column table:style-name="co9" table:default-cell-style-name="ce5"/>
        <table:table-column table:style-name="co10" table:default-cell-style-name="ce1"/>
        <table:table-column table:style-name="co9" table:default-cell-style-name="ce5"/>
        <table:table-column table:style-name="co11" table:default-cell-style-name="ce1"/>
        <table:table-column table:style-name="co12" table:default-cell-style-name="ce5"/>
        <table:table-column table:style-name="co13" table:default-cell-style-name="ce1"/>
        <table:table-column table:style-name="co14" table:default-cell-style-name="ce5"/>
        <table:table-column table:style-name="co15" table:default-cell-style-name="ce1"/>
        <table:table-column table:style-name="co16" table:default-cell-style-name="ce5"/>
        <table:table-column table:style-name="co10" table:default-cell-style-name="ce1"/>
        <table:table-column table:style-name="co9" table:default-cell-style-name="ce5"/>
        <table:table-column table:style-name="co17" table:default-cell-style-name="ce1"/>
        <table:table-column table:style-name="co9" table:default-cell-style-name="ce5"/>
        <table:table-column table:style-name="co18" table:default-cell-style-name="ce1"/>
        <table:table-column table:style-name="co19" table:default-cell-style-name="ce5"/>
        <table:table-column table:style-name="co20" table:default-cell-style-name="ce1"/>
        <table:table-column table:style-name="co12" table:default-cell-style-name="ce5"/>
        <table:table-column table:style-name="co21" table:default-cell-style-name="ce1"/>
        <table:table-column table:style-name="co22" table:default-cell-style-name="ce5"/>
        <table:table-column table:style-name="co4" table:default-cell-style-name="ce1"/>
        <table:table-column table:style-name="co14" table:default-cell-style-name="ce5"/>
        <table:table-column table:style-name="co23" table:number-columns-repeated="16355" table:default-cell-style-name="ce1"/>
        <table:table-row table:style-name="ro1">
          <table:table-cell office:value-type="string" table:style-name="ce2">
            <text:p>Table A7. UK Bilateral ODA: by Sector, 2009 - 2020 [note 1, 2, 3]</text:p>
          </table:table-cell>
          <table:table-cell table:number-columns-repeated="5"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1"/>
          <table:table-cell table:style-name="ce5"/>
          <table:table-cell table:style-name="ce6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5" table:style-name="ce1"/>
        </table:table-row>
        <table:table-row table:style-name="ro2">
          <table:table-cell office:value-type="string" table:style-name="ce7">
            <text:p>This worksheet contains one table. Some cells refer to notes which can be found beneath the table.</text:p>
          </table:table-cell>
          <table:table-cell table:number-columns-repeated="4"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5" table:style-name="ce1"/>
        </table:table-row>
        <table:table-row table:style-name="ro2">
          <table:table-cell office:value-type="string" table:style-name="ce9">
            <text:p>[r] As announced in Provisional SID 2020 several minor revisions have been made to 2017, 2018 and 2019 data. Please see background note 7.3: Revisions in the Final SID 2020 Report for details.</text:p>
          </table:table-cell>
          <table:table-cell table:number-columns-repeated="4"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5" table:style-name="ce1"/>
        </table:table-row>
        <table:table-row table:style-name="ro3">
          <table:table-cell office:value-type="string" table:style-name="ce10">
            <text:p>"z" is not applicable, "0" is null and "[low]" is less than half the smallest unit displayed.</text:p>
          </table:table-cell>
          <table:table-cell table:number-columns-repeated="5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5"/>
          <table:table-cell table:style-name="ce1"/>
          <table:table-cell table:style-name="ce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16355" table:style-name="ce1"/>
        </table:table-row>
        <table:table-row table:style-name="ro4">
          <table:table-cell office:value-type="string" table:style-name="ce16">
            <text:p>Sector breakdown</text:p>
          </table:table-cell>
          <table:table-cell office:value-type="string" table:style-name="ce17">
            <text:p><text:span text:style-name="T4">2009</text:span><text:span text:style-name="T4"/></text:p>
            <text:p/>
            <text:p>£ thousand</text:p>
          </table:table-cell>
          <table:table-cell office:value-type="string" table:style-name="ce17">
            <text:p><text:span text:style-name="T4">2009</text:span><text:span text:style-name="T4"/></text:p>
            <text:p>% Bilateral ODA</text:p>
          </table:table-cell>
          <table:table-cell office:value-type="string" table:style-name="ce17">
            <text:p><text:span text:style-name="T4">2010</text:span><text:span text:style-name="T4"/></text:p>
            <text:p/>
            <text:p>£ thousand</text:p>
          </table:table-cell>
          <table:table-cell office:value-type="string" table:style-name="ce17">
            <text:p><text:span text:style-name="T4">2010</text:span><text:span text:style-name="T4"/></text:p>
            <text:p>% Bilateral ODA</text:p>
          </table:table-cell>
          <table:table-cell office:value-type="string" table:style-name="ce17">
            <text:p><text:span text:style-name="T4">2011</text:span><text:span text:style-name="T4"/></text:p>
            <text:p/>
            <text:p>£ thousand</text:p>
          </table:table-cell>
          <table:table-cell office:value-type="string" table:style-name="ce17">
            <text:p><text:span text:style-name="T4">2011</text:span><text:span text:style-name="T4"/></text:p>
            <text:p>% Bilateral ODA</text:p>
          </table:table-cell>
          <table:table-cell office:value-type="string" table:style-name="ce17">
            <text:p><text:span text:style-name="T4">2012</text:span><text:span text:style-name="T4"/></text:p>
            <text:p/>
            <text:p>£ thousand</text:p>
          </table:table-cell>
          <table:table-cell office:value-type="string" table:style-name="ce17">
            <text:p><text:span text:style-name="T4">2012</text:span><text:span text:style-name="T4"/></text:p>
            <text:p>% Bilateral ODA</text:p>
          </table:table-cell>
          <table:table-cell office:value-type="string" table:style-name="ce17">
            <text:p><text:span text:style-name="T4">2013</text:span><text:span text:style-name="T4"/></text:p>
            <text:p/>
            <text:p>£ thousand</text:p>
          </table:table-cell>
          <table:table-cell office:value-type="string" table:style-name="ce17">
            <text:p><text:span text:style-name="T4">2013</text:span><text:span text:style-name="T4"/></text:p>
            <text:p>% Bilateral ODA</text:p>
          </table:table-cell>
          <table:table-cell office:value-type="string" table:style-name="ce17">
            <text:p><text:span text:style-name="T4">2014</text:span><text:span text:style-name="T4"/></text:p>
            <text:p/>
            <text:p>£ thousand</text:p>
          </table:table-cell>
          <table:table-cell office:value-type="string" table:style-name="ce17">
            <text:p><text:span text:style-name="T4">2014</text:span><text:span text:style-name="T4"/></text:p>
            <text:p>% Bilateral ODA</text:p>
          </table:table-cell>
          <table:table-cell office:value-type="string" table:style-name="ce17">
            <text:p><text:span text:style-name="T4">2015</text:span><text:span text:style-name="T4"/></text:p>
            <text:p/>
            <text:p>£ thousand</text:p>
          </table:table-cell>
          <table:table-cell office:value-type="string" table:style-name="ce17">
            <text:p><text:span text:style-name="T4">2015</text:span><text:span text:style-name="T4"/></text:p>
            <text:p>% Bilateral ODA</text:p>
          </table:table-cell>
          <table:table-cell office:value-type="string" table:style-name="ce17">
            <text:p><text:span text:style-name="T4">2016</text:span><text:span text:style-name="T4"/></text:p>
            <text:p/>
            <text:p>£ thousand</text:p>
          </table:table-cell>
          <table:table-cell office:value-type="string" table:style-name="ce17">
            <text:p><text:span text:style-name="T4">2016</text:span><text:span text:style-name="T4"/></text:p>
            <text:p>% Bilateral ODA</text:p>
          </table:table-cell>
          <table:table-cell office:value-type="string" table:style-name="ce17">
            <text:p><text:span text:style-name="T4">2017[r]</text:span><text:span text:style-name="T4"/></text:p>
            <text:p/>
            <text:p>£ thousand</text:p>
          </table:table-cell>
          <table:table-cell office:value-type="string" table:style-name="ce17">
            <text:p><text:span text:style-name="T4">2017[r]</text:span><text:span text:style-name="T4"/></text:p>
            <text:p>% Bilateral ODA</text:p>
          </table:table-cell>
          <table:table-cell office:value-type="string" table:style-name="ce17">
            <text:p><text:span text:style-name="T4">2018[r]</text:span><text:span text:style-name="T4"/></text:p>
            <text:p/>
            <text:p>£ thousand</text:p>
          </table:table-cell>
          <table:table-cell office:value-type="string" table:style-name="ce17">
            <text:p><text:span text:style-name="T4">2018[r]</text:span><text:span text:style-name="T4"/></text:p>
            <text:p>% Bilateral ODA</text:p>
          </table:table-cell>
          <table:table-cell office:value-type="string" table:style-name="ce17">
            <text:p><text:span text:style-name="T4">2019[r]</text:span><text:span text:style-name="T4"/></text:p>
            <text:p/>
            <text:p>£ thousand</text:p>
          </table:table-cell>
          <table:table-cell office:value-type="string" table:style-name="ce17">
            <text:p><text:span text:style-name="T4">2019[r]</text:span><text:span text:style-name="T4"/></text:p>
            <text:p>% Bilateral ODA</text:p>
          </table:table-cell>
          <table:table-cell office:value-type="string" table:style-name="ce17">
            <text:p><text:span text:style-name="T4">2020</text:span><text:span text:style-name="T4"/></text:p>
            <text:p/>
            <text:p>£ thousand</text:p>
          </table:table-cell>
          <table:table-cell office:value-type="string" table:style-name="ce17">
            <text:p><text:span text:style-name="T4">2020</text:span><text:span text:style-name="T4"/></text:p>
            <text:p>% Bilateral ODA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55" table:style-name="ce1"/>
        </table:table-row>
        <table:table-row table:style-name="ro5">
          <table:table-cell office:value-type="string" table:style-name="ce18">
            <text:p>Total Sector Allocable</text:p>
          </table:table-cell>
          <table:table-cell office:value-type="float" office:value="3446841.6096900003" table:style-name="ce19">
            <text:p>3,446,842</text:p>
          </table:table-cell>
          <table:table-cell office:value-type="percentage" office:value="0.71748913988705065" table:style-name="ce20">
            <text:p>71.7%</text:p>
          </table:table-cell>
          <table:table-cell office:value-type="float" office:value="3876179.8176921005" table:style-name="ce19">
            <text:p>3,876,180</text:p>
          </table:table-cell>
          <table:table-cell office:value-type="percentage" office:value="0.74690805480832689" table:style-name="ce20">
            <text:p>74.7%</text:p>
          </table:table-cell>
          <table:table-cell office:value-type="float" office:value="3942298.8175570006" table:style-name="ce19">
            <text:p>3,942,299</text:p>
          </table:table-cell>
          <table:table-cell office:value-type="percentage" office:value="0.74951039350886162" table:style-name="ce20">
            <text:p>75.0%</text:p>
          </table:table-cell>
          <table:table-cell office:value-type="float" office:value="4332491.1538485019" table:style-name="ce19">
            <text:p>4,332,491</text:p>
          </table:table-cell>
          <table:table-cell office:value-type="percentage" office:value="0.77926611397546608" table:style-name="ce20">
            <text:p>77.9%</text:p>
          </table:table-cell>
          <table:table-cell office:value-type="float" office:value="5129942.5418717498" table:style-name="ce19">
            <text:p>5,129,943</text:p>
          </table:table-cell>
          <table:table-cell office:value-type="percentage" office:value="0.7632860612021769" table:style-name="ce20">
            <text:p>76.3%</text:p>
          </table:table-cell>
          <table:table-cell office:value-type="float" office:value="5002654.1613283623" table:style-name="ce19">
            <text:p>5,002,654</text:p>
          </table:table-cell>
          <table:table-cell office:value-type="percentage" office:value="0.73325921525440407" table:style-name="ce20">
            <text:p>73.3%</text:p>
          </table:table-cell>
          <table:table-cell office:value-type="float" office:value="5610785.0460125962" table:style-name="ce19">
            <text:p>5,610,785</text:p>
          </table:table-cell>
          <table:table-cell office:value-type="percentage" office:value="0.73226783220940384" table:style-name="ce20">
            <text:p>73.2%</text:p>
          </table:table-cell>
          <table:table-cell office:value-type="float" office:value="6207020.0687950198" table:style-name="ce19">
            <text:p>6,207,020</text:p>
          </table:table-cell>
          <table:table-cell office:value-type="percentage" office:value="0.72731482609104514" table:style-name="ce20">
            <text:p>72.7%</text:p>
          </table:table-cell>
          <table:table-cell office:value-type="float" office:value="6323062.2931245696" table:style-name="ce19">
            <text:p>6,323,062</text:p>
          </table:table-cell>
          <table:table-cell office:value-type="percentage" office:value="0.71892875491640795" table:style-name="ce21">
            <text:p>71.9%</text:p>
          </table:table-cell>
          <table:table-cell office:value-type="float" office:value="6779609.3116075899" table:style-name="ce19">
            <text:p>6,779,609</text:p>
          </table:table-cell>
          <table:table-cell office:value-type="percentage" office:value="0.73459060969261403" table:style-name="ce21">
            <text:p>73.5%</text:p>
          </table:table-cell>
          <table:table-cell office:value-type="float" office:value="7507608.0727875903" table:style-name="ce19">
            <text:p>7,507,608</text:p>
          </table:table-cell>
          <table:table-cell office:value-type="percentage" office:value="0.72159527633883602" table:style-name="ce21">
            <text:p>72.2%</text:p>
          </table:table-cell>
          <table:table-cell office:value-type="float" office:value="6260443.6108289398" table:style-name="ce19">
            <text:p>6,260,444</text:p>
          </table:table-cell>
          <table:table-cell office:value-type="percentage" office:value="0.65669551538384296" table:style-name="ce21">
            <text:p>65.7%</text:p>
          </table:table-cell>
          <table:table-cell table:number-columns-repeated="4" table:style-name="ce22"/>
          <table:table-cell table:style-name="ce23"/>
          <table:table-cell table:number-columns-repeated="16354" table:style-name="ce22"/>
        </table:table-row>
        <table:table-row table:style-name="ro6">
          <table:table-cell office:value-type="string" table:style-name="ce18">
            <text:p>Sub-total Social Services and Infrastructure</text:p>
          </table:table-cell>
          <table:table-cell office:value-type="float" office:value="2259120.1296899999" table:style-name="ce19">
            <text:p>2,259,120</text:p>
          </table:table-cell>
          <table:table-cell office:value-type="percentage" office:value="0.47025490065920938" table:style-name="ce20">
            <text:p>47.0%</text:p>
          </table:table-cell>
          <table:table-cell office:value-type="float" office:value="2346171.7064021006" table:style-name="ce19">
            <text:p>2,346,172</text:p>
          </table:table-cell>
          <table:table-cell office:value-type="percentage" office:value="0.45208804232371752" table:style-name="ce20">
            <text:p>45.2%</text:p>
          </table:table-cell>
          <table:table-cell office:value-type="float" office:value="2654700.0646320009" table:style-name="ce19">
            <text:p>2,654,700</text:p>
          </table:table-cell>
          <table:table-cell office:value-type="percentage" office:value="0.5047119414766591" table:style-name="ce20">
            <text:p>50.5%</text:p>
          </table:table-cell>
          <table:table-cell office:value-type="float" office:value="2801164.7753035016" table:style-name="ce19">
            <text:p>2,801,165</text:p>
          </table:table-cell>
          <table:table-cell office:value-type="percentage" office:value="0.50383317854364607" table:style-name="ce20">
            <text:p>50.4%</text:p>
          </table:table-cell>
          <table:table-cell office:value-type="float" office:value="3458314.3736556079" table:style-name="ce19">
            <text:p>3,458,314</text:p>
          </table:table-cell>
          <table:table-cell office:value-type="percentage" office:value="0.51456388353685678" table:style-name="ce20">
            <text:p>51.5%</text:p>
          </table:table-cell>
          <table:table-cell office:value-type="float" office:value="3296493.7215493619" table:style-name="ce19">
            <text:p>3,296,494</text:p>
          </table:table-cell>
          <table:table-cell office:value-type="percentage" office:value="0.48318039212858893" table:style-name="ce20">
            <text:p>48.3%</text:p>
          </table:table-cell>
          <table:table-cell office:value-type="float" office:value="3162670.7348315967" table:style-name="ce19">
            <text:p>3,162,671</text:p>
          </table:table-cell>
          <table:table-cell office:value-type="percentage" office:value="0.41276256780378828" table:style-name="ce20">
            <text:p>41.3%</text:p>
          </table:table-cell>
          <table:table-cell office:value-type="float" office:value="3724494.3855600134" table:style-name="ce19">
            <text:p>3,724,494</text:p>
          </table:table-cell>
          <table:table-cell office:value-type="percentage" office:value="0.43642197967575364" table:style-name="ce20">
            <text:p>43.6%</text:p>
          </table:table-cell>
          <table:table-cell office:value-type="float" office:value="3645597.0968415299" table:style-name="ce24">
            <text:p><text:s/>3,645,597<text:s/></text:p>
          </table:table-cell>
          <table:table-cell office:value-type="percentage" office:value="0.41450241358669443" table:style-name="ce25">
            <text:p>41.5%</text:p>
          </table:table-cell>
          <table:table-cell office:value-type="float" office:value="3612676.7849186664" table:style-name="ce24">
            <text:p><text:s/>3,612,677<text:s/></text:p>
          </table:table-cell>
          <table:table-cell office:value-type="percentage" office:value="0.39144415556690476" table:style-name="ce25">
            <text:p>39.1%</text:p>
          </table:table-cell>
          <table:table-cell office:value-type="float" office:value="3927460.3427077904" table:style-name="ce24">
            <text:p><text:s/>3,927,460<text:s/></text:p>
          </table:table-cell>
          <table:table-cell office:value-type="percentage" office:value="0.37748864935803073" table:style-name="ce25">
            <text:p>37.7%</text:p>
          </table:table-cell>
          <table:table-cell office:value-type="float" office:value="3542249.9927814743" table:style-name="ce24">
            <text:p><text:s/>3,542,250<text:s/></text:p>
          </table:table-cell>
          <table:table-cell office:value-type="percentage" office:value="0.37156786790705498" table:style-name="ce25">
            <text:p>37.2%</text:p>
          </table:table-cell>
          <table:table-cell table:number-columns-repeated="5" table:style-name="ce22"/>
          <table:table-cell table:style-name="ce23"/>
          <table:table-cell table:number-columns-repeated="16353" table:style-name="ce22"/>
        </table:table-row>
        <table:table-row table:style-name="ro7">
          <table:table-cell office:value-type="string" table:style-name="ce26">
            <text:p>of which: Education</text:p>
          </table:table-cell>
          <table:table-cell office:value-type="float" office:value="523320.87968999997" table:style-name="ce27">
            <text:p>523,321</text:p>
          </table:table-cell>
          <table:table-cell office:value-type="percentage" office:value="0.10893365299935619" table:style-name="ce20">
            <text:p>10.9%</text:p>
          </table:table-cell>
          <table:table-cell office:value-type="float" office:value="481929.37816999998" table:style-name="ce27">
            <text:p>481,929</text:p>
          </table:table-cell>
          <table:table-cell office:value-type="percentage" office:value="9.286383793677086E-2" table:style-name="ce20">
            <text:p>9.3%</text:p>
          </table:table-cell>
          <table:table-cell office:value-type="float" office:value="649177.35660000006" table:style-name="ce27">
            <text:p>649,177</text:p>
          </table:table-cell>
          <table:table-cell office:value-type="percentage" office:value="0.12342168833965451" table:style-name="ce20">
            <text:p>12.3%</text:p>
          </table:table-cell>
          <table:table-cell office:value-type="float" office:value="620581.10844500025" table:style-name="ce27">
            <text:p>620,581</text:p>
          </table:table-cell>
          <table:table-cell office:value-type="percentage" office:value="0.11162119242989066" table:style-name="ce20">
            <text:p>11.2%</text:p>
          </table:table-cell>
          <table:table-cell office:value-type="float" office:value="905375.18290660775" table:style-name="ce27">
            <text:p>905,375</text:p>
          </table:table-cell>
          <table:table-cell office:value-type="percentage" office:value="0.13471111062753532" table:style-name="ce20">
            <text:p>13.5%</text:p>
          </table:table-cell>
          <table:table-cell office:value-type="float" office:value="820921.65848700004" table:style-name="ce27">
            <text:p>820,922</text:p>
          </table:table-cell>
          <table:table-cell office:value-type="percentage" office:value="0.12032580139972844" table:style-name="ce20">
            <text:p>12.0%</text:p>
          </table:table-cell>
          <table:table-cell office:value-type="float" office:value="651528.76997399982" table:style-name="ce27">
            <text:p>651,529</text:p>
          </table:table-cell>
          <table:table-cell office:value-type="percentage" office:value="8.5031516284869116E-2" table:style-name="ce20">
            <text:p>8.5%</text:p>
          </table:table-cell>
          <table:table-cell office:value-type="float" office:value="961015.30371706607" table:style-name="ce27">
            <text:p>961,015</text:p>
          </table:table-cell>
          <table:table-cell office:value-type="percentage" office:value="0.11260809063720352" table:style-name="ce20">
            <text:p>11.3%</text:p>
          </table:table-cell>
          <table:table-cell office:value-type="float" office:value="784590.78924870002" table:style-name="ce19">
            <text:p>784,591</text:p>
          </table:table-cell>
          <table:table-cell office:value-type="percentage" office:value="8.9207547401010098E-2" table:style-name="ce21">
            <text:p>8.9%</text:p>
          </table:table-cell>
          <table:table-cell office:value-type="float" office:value="685998.46561028599" table:style-name="ce19">
            <text:p>685,998</text:p>
          </table:table-cell>
          <table:table-cell office:value-type="percentage" office:value="7.4329951467567004E-2" table:style-name="ce21">
            <text:p>7.4%</text:p>
          </table:table-cell>
          <table:table-cell office:value-type="float" office:value="788677.27735327405" table:style-name="ce19">
            <text:p>788,677</text:p>
          </table:table-cell>
          <table:table-cell office:value-type="percentage" office:value="7.5803876864150993E-2" table:style-name="ce21">
            <text:p>7.6%</text:p>
          </table:table-cell>
          <table:table-cell office:value-type="float" office:value="544580.39325232396" table:style-name="ce19">
            <text:p>544,580</text:p>
          </table:table-cell>
          <table:table-cell office:value-type="percentage" office:value="5.7124306877578898E-2" table:style-name="ce21">
            <text:p>5.7%</text:p>
          </table:table-cell>
          <table:table-cell table:number-columns-repeated="16359" table:style-name="ce22"/>
        </table:table-row>
        <table:table-row table:style-name="ro8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19"/>
          <table:table-cell table:style-name="ce21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1"/>
          <table:table-cell table:style-name="ce5"/>
          <table:table-cell table:style-name="ce1"/>
          <table:table-cell table:style-name="ce5"/>
          <table:table-cell table:number-columns-repeated="16355" table:style-name="ce1"/>
        </table:table-row>
        <table:table-row table:style-name="ro8">
          <table:table-cell office:value-type="string" table:style-name="ce28">
            <text:p>Education, level unspecified</text:p>
          </table:table-cell>
          <table:table-cell office:value-type="float" office:value="267053.15999999992" table:style-name="ce29">
            <text:p>267,053</text:p>
          </table:table-cell>
          <table:table-cell office:value-type="percentage" office:value="5.5589366663631394E-2" table:style-name="ce30">
            <text:p>5.6%</text:p>
          </table:table-cell>
          <table:table-cell office:value-type="float" office:value="215397.50801000002" table:style-name="ce29">
            <text:p>215,398</text:p>
          </table:table-cell>
          <table:table-cell office:value-type="percentage" office:value="4.150533290122238E-2" table:style-name="ce30">
            <text:p>4.2%</text:p>
          </table:table-cell>
          <table:table-cell office:value-type="float" office:value="303519.67367700004" table:style-name="ce29">
            <text:p>303,520</text:p>
          </table:table-cell>
          <table:table-cell office:value-type="percentage" office:value="5.7705202112584494E-2" table:style-name="ce30">
            <text:p>5.8%</text:p>
          </table:table-cell>
          <table:table-cell office:value-type="float" office:value="288653.57837300032" table:style-name="ce29">
            <text:p>288,654</text:p>
          </table:table-cell>
          <table:table-cell office:value-type="percentage" office:value="5.1918848606079857E-2" table:style-name="ce30">
            <text:p>5.2%</text:p>
          </table:table-cell>
          <table:table-cell office:value-type="float" office:value="464553.17946000048" table:style-name="ce29">
            <text:p>464,553</text:p>
          </table:table-cell>
          <table:table-cell office:value-type="percentage" office:value="6.9121040572044004E-2" table:style-name="ce30">
            <text:p>6.9%</text:p>
          </table:table-cell>
          <table:table-cell office:value-type="float" office:value="364521.57822700025" table:style-name="ce29">
            <text:p>364,522</text:p>
          </table:table-cell>
          <table:table-cell office:value-type="percentage" office:value="5.3429399229758763E-2" table:style-name="ce30">
            <text:p>5.3%</text:p>
          </table:table-cell>
          <table:table-cell office:value-type="float" office:value="263259.857273" table:style-name="ce29">
            <text:p>263,260</text:p>
          </table:table-cell>
          <table:table-cell office:value-type="percentage" office:value="3.4358244597172183E-2" table:style-name="ce30">
            <text:p>3.4%</text:p>
          </table:table-cell>
          <table:table-cell office:value-type="float" office:value="298656.5790145002" table:style-name="ce29">
            <text:p>298,657</text:p>
          </table:table-cell>
          <table:table-cell office:value-type="percentage" office:value="3.4995433463943432E-2" table:style-name="ce30">
            <text:p>3.5%</text:p>
          </table:table-cell>
          <table:table-cell office:value-type="float" office:value="197591.33331449999" table:style-name="ce32">
            <text:p>197,591</text:p>
          </table:table-cell>
          <table:table-cell office:value-type="percentage" office:value="2.2466027481103601E-2" table:style-name="ce33">
            <text:p>2.2%</text:p>
          </table:table-cell>
          <table:table-cell office:value-type="float" office:value="222485.57768759999" table:style-name="ce32">
            <text:p>222,486</text:p>
          </table:table-cell>
          <table:table-cell office:value-type="percentage" office:value="2.4106966736493696E-2" table:style-name="ce33">
            <text:p>2.4%</text:p>
          </table:table-cell>
          <table:table-cell office:value-type="float" office:value="213101.56322972401" table:style-name="ce32">
            <text:p>213,102</text:p>
          </table:table-cell>
          <table:table-cell office:value-type="percentage" office:value="2.0482300076953099E-2" table:style-name="ce33">
            <text:p>2.0%</text:p>
          </table:table-cell>
          <table:table-cell office:value-type="float" office:value="213296.12520159999" table:style-name="ce32">
            <text:p>213,296</text:p>
          </table:table-cell>
          <table:table-cell office:value-type="percentage" office:value="2.2373911111723103E-2" table:style-name="ce33">
            <text:p>2.2%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55" table:style-name="ce1"/>
        </table:table-row>
        <table:table-row table:style-name="ro8">
          <table:table-cell office:value-type="string" table:style-name="ce28">
            <text:p>Basic education</text:p>
          </table:table-cell>
          <table:table-cell office:value-type="float" office:value="210068.63969000004" table:style-name="ce29">
            <text:p>210,069</text:p>
          </table:table-cell>
          <table:table-cell office:value-type="percentage" office:value="4.3727558349272805E-2" table:style-name="ce30">
            <text:p>4.4%</text:p>
          </table:table-cell>
          <table:table-cell office:value-type="float" office:value="173478.60230999999" table:style-name="ce29">
            <text:p>173,479</text:p>
          </table:table-cell>
          <table:table-cell office:value-type="percentage" office:value="3.342790363099761E-2" table:style-name="ce30">
            <text:p>3.3%</text:p>
          </table:table-cell>
          <table:table-cell office:value-type="float" office:value="261829.02150500001" table:style-name="ce29">
            <text:p>261,829</text:p>
          </table:table-cell>
          <table:table-cell office:value-type="percentage" office:value="4.9778969586547664E-2" table:style-name="ce30">
            <text:p>5.0%</text:p>
          </table:table-cell>
          <table:table-cell office:value-type="float" office:value="241848.12659500013" table:style-name="ce29">
            <text:p>241,848</text:p>
          </table:table-cell>
          <table:table-cell office:value-type="percentage" office:value="4.3500158013368796E-2" table:style-name="ce30">
            <text:p>4.4%</text:p>
          </table:table-cell>
          <table:table-cell office:value-type="float" office:value="226417.80980000013" table:style-name="ce29">
            <text:p>226,418</text:p>
          </table:table-cell>
          <table:table-cell office:value-type="percentage" office:value="3.3688790238420245E-2" table:style-name="ce30">
            <text:p>3.4%</text:p>
          </table:table-cell>
          <table:table-cell office:value-type="float" office:value="197898.22211799995" table:style-name="ce29">
            <text:p>197,898</text:p>
          </table:table-cell>
          <table:table-cell office:value-type="percentage" office:value="2.9006741295895404E-2" table:style-name="ce30">
            <text:p>2.9%</text:p>
          </table:table-cell>
          <table:table-cell office:value-type="float" office:value="211519.71824000002" table:style-name="ce29">
            <text:p>211,520</text:p>
          </table:table-cell>
          <table:table-cell office:value-type="percentage" office:value="2.7605599621967944E-2" table:style-name="ce30">
            <text:p>2.8%</text:p>
          </table:table-cell>
          <table:table-cell office:value-type="float" office:value="449091.73352000001" table:style-name="ce29">
            <text:p>449,092</text:p>
          </table:table-cell>
          <table:table-cell office:value-type="percentage" office:value="5.2622848394855329E-2" table:style-name="ce30">
            <text:p>5.3%</text:p>
          </table:table-cell>
          <table:table-cell office:value-type="float" office:value="368223.75578920002" table:style-name="ce32">
            <text:p>368,224</text:p>
          </table:table-cell>
          <table:table-cell office:value-type="percentage" office:value="4.1866841414487696E-2" table:style-name="ce33">
            <text:p>4.2%</text:p>
          </table:table-cell>
          <table:table-cell office:value-type="float" office:value="244267.8350008" table:style-name="ce32">
            <text:p>244,268</text:p>
          </table:table-cell>
          <table:table-cell office:value-type="percentage" office:value="2.64671383842595E-2" table:style-name="ce33">
            <text:p>2.6%</text:p>
          </table:table-cell>
          <table:table-cell office:value-type="float" office:value="329898.09348147502" table:style-name="ce32">
            <text:p>329,898</text:p>
          </table:table-cell>
          <table:table-cell office:value-type="percentage" office:value="3.1708222328797005E-2" table:style-name="ce33">
            <text:p>3.2%</text:p>
          </table:table-cell>
          <table:table-cell office:value-type="float" office:value="144269.4653362" table:style-name="ce32">
            <text:p>144,269</text:p>
          </table:table-cell>
          <table:table-cell office:value-type="percentage" office:value="1.5133290351698102E-2" table:style-name="ce33">
            <text:p>1.5%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55" table:style-name="ce1"/>
        </table:table-row>
        <table:table-row table:style-name="ro8">
          <table:table-cell office:value-type="string" table:style-name="ce13">
            <text:p>Secondary education</text:p>
          </table:table-cell>
          <table:table-cell office:value-type="float" office:value="9278.59" table:style-name="ce29">
            <text:p>9,279</text:p>
          </table:table-cell>
          <table:table-cell office:value-type="percentage" office:value="1.9314167322772131E-3" table:style-name="ce30">
            <text:p>0.2%</text:p>
          </table:table-cell>
          <table:table-cell office:value-type="float" office:value="33958.661989999993" table:style-name="ce29">
            <text:p>33,959</text:p>
          </table:table-cell>
          <table:table-cell office:value-type="percentage" office:value="6.5435556046897301E-3" table:style-name="ce30">
            <text:p>0.7%</text:p>
          </table:table-cell>
          <table:table-cell office:value-type="float" office:value="36632.452859999998" table:style-name="ce29">
            <text:p>36,632</text:p>
          </table:table-cell>
          <table:table-cell office:value-type="percentage" office:value="6.9645669770177021E-3" table:style-name="ce30">
            <text:p>0.7%</text:p>
          </table:table-cell>
          <table:table-cell office:value-type="float" office:value="34740.017914999997" table:style-name="ce29">
            <text:p>34,740</text:p>
          </table:table-cell>
          <table:table-cell office:value-type="percentage" office:value="6.2485341109150628E-3" table:style-name="ce30">
            <text:p>0.6%</text:p>
          </table:table-cell>
          <table:table-cell office:value-type="float" office:value="138665.20576500002" table:style-name="ce29">
            <text:p>138,665</text:p>
          </table:table-cell>
          <table:table-cell office:value-type="percentage" office:value="2.0632047604872045E-2" table:style-name="ce30">
            <text:p>2.1%</text:p>
          </table:table-cell>
          <table:table-cell office:value-type="float" office:value="183647.26592199993" table:style-name="ce29">
            <text:p>183,647</text:p>
          </table:table-cell>
          <table:table-cell office:value-type="percentage" office:value="2.6917921117662426E-2" table:style-name="ce30">
            <text:p>2.7%</text:p>
          </table:table-cell>
          <table:table-cell office:value-type="float" office:value="54789.497287000006" table:style-name="ce29">
            <text:p>54,789</text:p>
          </table:table-cell>
          <table:table-cell office:value-type="percentage" office:value="7.1506190447817837E-3" table:style-name="ce30">
            <text:p>0.7%</text:p>
          </table:table-cell>
          <table:table-cell office:value-type="float" office:value="100982.19252000001" table:style-name="ce29">
            <text:p>100,982</text:p>
          </table:table-cell>
          <table:table-cell office:value-type="percentage" office:value="1.1832706351348149E-2" table:style-name="ce30">
            <text:p>1.2%</text:p>
          </table:table-cell>
          <table:table-cell office:value-type="float" office:value="108341.7147095" table:style-name="ce32">
            <text:p>108,342</text:p>
          </table:table-cell>
          <table:table-cell office:value-type="percentage" office:value="1.2318394229059499E-2" table:style-name="ce33">
            <text:p>1.2%</text:p>
          </table:table-cell>
          <table:table-cell office:value-type="float" office:value="97786.801202300005" table:style-name="ce32">
            <text:p>97,787</text:p>
          </table:table-cell>
          <table:table-cell office:value-type="percentage" office:value="1.0595487529362499E-2" table:style-name="ce33">
            <text:p>1.1%</text:p>
          </table:table-cell>
          <table:table-cell office:value-type="float" office:value="124078.721755925" table:style-name="ce32">
            <text:p>124,079</text:p>
          </table:table-cell>
          <table:table-cell office:value-type="percentage" office:value="1.1925851568859501E-2" table:style-name="ce33">
            <text:p>1.2%</text:p>
          </table:table-cell>
          <table:table-cell office:value-type="float" office:value="97144.124832400004" table:style-name="ce32">
            <text:p>97,144</text:p>
          </table:table-cell>
          <table:table-cell office:value-type="percentage" office:value="1.0190030465729001E-2" table:style-name="ce33">
            <text:p>1.0%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55" table:style-name="ce1"/>
        </table:table-row>
        <table:table-row table:style-name="ro8">
          <table:table-cell office:value-type="string" table:style-name="ce13">
            <text:p>Post-secondary education</text:p>
          </table:table-cell>
          <table:table-cell office:value-type="float" office:value="36920.49" table:style-name="ce29">
            <text:p>36,920</text:p>
          </table:table-cell>
          <table:table-cell office:value-type="percentage" office:value="7.6853112541747743E-3" table:style-name="ce30">
            <text:p>0.8%</text:p>
          </table:table-cell>
          <table:table-cell office:value-type="float" office:value="59094.605859999996" table:style-name="ce29">
            <text:p>59,095</text:p>
          </table:table-cell>
          <table:table-cell office:value-type="percentage" office:value="1.1387045799861139E-2" table:style-name="ce30">
            <text:p>1.1%</text:p>
          </table:table-cell>
          <table:table-cell office:value-type="float" office:value="47196.208557999991" table:style-name="ce29">
            <text:p>47,196</text:p>
          </table:table-cell>
          <table:table-cell office:value-type="percentage" office:value="8.9729496635046514E-3" table:style-name="ce30">
            <text:p>0.9%</text:p>
          </table:table-cell>
          <table:table-cell office:value-type="float" office:value="55339.385561999894" table:style-name="ce29">
            <text:p>55,339</text:p>
          </table:table-cell>
          <table:table-cell office:value-type="percentage" office:value="9.9536516995269633E-3" table:style-name="ce30">
            <text:p>1.0%</text:p>
          </table:table-cell>
          <table:table-cell office:value-type="float" office:value="75738.987881606998" table:style-name="ce29">
            <text:p>75,739</text:p>
          </table:table-cell>
          <table:table-cell office:value-type="percentage" office:value="1.1269232212199014E-2" table:style-name="ce30">
            <text:p>1.1%</text:p>
          </table:table-cell>
          <table:table-cell office:value-type="float" office:value="74854.592219999846" table:style-name="ce29">
            <text:p>74,855</text:p>
          </table:table-cell>
          <table:table-cell office:value-type="percentage" office:value="1.0971739756411837E-2" table:style-name="ce30">
            <text:p>1.1%</text:p>
          </table:table-cell>
          <table:table-cell office:value-type="float" office:value="121959.69717399991" table:style-name="ce29">
            <text:p>121,960</text:p>
          </table:table-cell>
          <table:table-cell office:value-type="percentage" office:value="1.591705302094722E-2" table:style-name="ce30">
            <text:p>1.6%</text:p>
          </table:table-cell>
          <table:table-cell office:value-type="float" office:value="112284.7986625659" table:style-name="ce29">
            <text:p>112,285</text:p>
          </table:table-cell>
          <table:table-cell office:value-type="percentage" office:value="1.3157102427056625E-2" table:style-name="ce30">
            <text:p>1.3%</text:p>
          </table:table-cell>
          <table:table-cell office:value-type="float" office:value="110433.9854355" table:style-name="ce32">
            <text:p>110,434</text:p>
          </table:table-cell>
          <table:table-cell office:value-type="percentage" office:value="1.25562842763594E-2" table:style-name="ce33">
            <text:p>1.3%</text:p>
          </table:table-cell>
          <table:table-cell office:value-type="float" office:value="121458.251719586" table:style-name="ce32">
            <text:p>121,458</text:p>
          </table:table-cell>
          <table:table-cell office:value-type="percentage" office:value="1.3160358817451201E-2" table:style-name="ce33">
            <text:p>1.3%</text:p>
          </table:table-cell>
          <table:table-cell office:value-type="float" office:value="121598.89888615" table:style-name="ce32">
            <text:p>121,599</text:p>
          </table:table-cell>
          <table:table-cell office:value-type="percentage" office:value="1.16875028895414E-2" table:style-name="ce33">
            <text:p>1.2%</text:p>
          </table:table-cell>
          <table:table-cell office:value-type="float" office:value="89870.677882123593" table:style-name="ce32">
            <text:p>89,871</text:p>
          </table:table-cell>
          <table:table-cell office:value-type="percentage" office:value="9.4270749484287805E-3" table:style-name="ce33">
            <text:p>0.9%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55" table:style-name="ce1"/>
        </table:table-row>
        <table:table-row table:style-name="ro9">
          <table:table-cell office:value-type="string" table:style-name="ce26">
            <text:p>of which: Health</text:p>
          </table:table-cell>
          <table:table-cell office:value-type="float" office:value="696995.53" table:style-name="ce27">
            <text:p>696,996</text:p>
          </table:table-cell>
          <table:table-cell office:value-type="percentage" office:value="0.14508549563720613" table:style-name="ce20">
            <text:p>14.5%</text:p>
          </table:table-cell>
          <table:table-cell office:value-type="float" office:value="780956.87078500004" table:style-name="ce27">
            <text:p>780,957</text:p>
          </table:table-cell>
          <table:table-cell office:value-type="percentage" office:value="0.1504839828598365" table:style-name="ce20">
            <text:p>15.0%</text:p>
          </table:table-cell>
          <table:table-cell office:value-type="float" office:value="946229.80190600036" table:style-name="ce27">
            <text:p>946,230</text:p>
          </table:table-cell>
          <table:table-cell office:value-type="percentage" office:value="0.17989734010469244" table:style-name="ce20">
            <text:p>18.0%</text:p>
          </table:table-cell>
          <table:table-cell office:value-type="float" office:value="1076712.7507965001" table:style-name="ce27">
            <text:p>1,076,713</text:p>
          </table:table-cell>
          <table:table-cell office:value-type="percentage" office:value="0.1936635832333341" table:style-name="ce20">
            <text:p>19.4%</text:p>
          </table:table-cell>
          <table:table-cell office:value-type="float" office:value="1273495.7715339998" table:style-name="ce27">
            <text:p>1,273,496</text:p>
          </table:table-cell>
          <table:table-cell office:value-type="percentage" office:value="0.18948391009797697" table:style-name="ce20">
            <text:p>18.9%</text:p>
          </table:table-cell>
          <table:table-cell office:value-type="float" office:value="1233037.2321729988" table:style-name="ce27">
            <text:p>1,233,037</text:p>
          </table:table-cell>
          <table:table-cell office:value-type="percentage" office:value="0.18073124467243984" table:style-name="ce20">
            <text:p>18.1%</text:p>
          </table:table-cell>
          <table:table-cell office:value-type="float" office:value="1017239.7644560004" table:style-name="ce27">
            <text:p>1,017,240</text:p>
          </table:table-cell>
          <table:table-cell office:value-type="percentage" office:value="0.13276073687491746" table:style-name="ce20">
            <text:p>13.3%</text:p>
          </table:table-cell>
          <table:table-cell office:value-type="float" office:value="1042004.1824829996" table:style-name="ce27">
            <text:p>1,042,004</text:p>
          </table:table-cell>
          <table:table-cell office:value-type="percentage" office:value="0.1220980570980964" table:style-name="ce20">
            <text:p>12.2%</text:p>
          </table:table-cell>
          <table:table-cell office:value-type="float" office:value="1292597.78858661" table:style-name="ce19">
            <text:p>1,292,598</text:p>
          </table:table-cell>
          <table:table-cell office:value-type="percentage" office:value="0.146967667828726" table:style-name="ce21">
            <text:p>14.7%</text:p>
          </table:table-cell>
          <table:table-cell office:value-type="float" office:value="1318799.09095487" table:style-name="ce19">
            <text:p>1,318,799</text:p>
          </table:table-cell>
          <table:table-cell office:value-type="percentage" office:value="0.14289576047220401" table:style-name="ce21">
            <text:p>14.3%</text:p>
          </table:table-cell>
          <table:table-cell office:value-type="float" office:value="1425891.53286289" table:style-name="ce19">
            <text:p>1,425,892</text:p>
          </table:table-cell>
          <table:table-cell office:value-type="percentage" office:value="0.13704985458882099" table:style-name="ce21">
            <text:p>13.7%</text:p>
          </table:table-cell>
          <table:table-cell office:value-type="float" office:value="1589676.44405612" table:style-name="ce19">
            <text:p>1,589,676</text:p>
          </table:table-cell>
          <table:table-cell office:value-type="percentage" office:value="0.166750705959121" table:style-name="ce21">
            <text:p>16.7%</text:p>
          </table:table-cell>
          <table:table-cell table:number-columns-repeated="16359" table:style-name="ce22"/>
        </table:table-row>
        <table:table-row table:style-name="ro8">
          <table:table-cell office:value-type="string" table:style-name="ce11">
            <text:p>Health, general</text:p>
          </table:table-cell>
          <table:table-cell office:value-type="float" office:value="140676.11999999994" table:style-name="ce31">
            <text:p>140,676</text:p>
          </table:table-cell>
          <table:table-cell office:value-type="percentage" office:value="2.9282920357493646E-2" table:style-name="ce30">
            <text:p>2.9%</text:p>
          </table:table-cell>
          <table:table-cell office:value-type="float" office:value="178888.08773500007" table:style-name="ce31">
            <text:p>178,888</text:p>
          </table:table-cell>
          <table:table-cell office:value-type="percentage" office:value="3.4470267098724056E-2" table:style-name="ce30">
            <text:p>3.4%</text:p>
          </table:table-cell>
          <table:table-cell office:value-type="float" office:value="127907.54348100009" table:style-name="ce31">
            <text:p>127,908</text:p>
          </table:table-cell>
          <table:table-cell office:value-type="percentage" office:value="2.4317799761968469E-2" table:style-name="ce30">
            <text:p>2.4%</text:p>
          </table:table-cell>
          <table:table-cell office:value-type="float" office:value="177710.24943650007" table:style-name="ce31">
            <text:p>177,710</text:p>
          </table:table-cell>
          <table:table-cell office:value-type="percentage" office:value="3.1963960357767565E-2" table:style-name="ce30">
            <text:p>3.2%</text:p>
          </table:table-cell>
          <table:table-cell office:value-type="float" office:value="206905.9898025" table:style-name="ce31">
            <text:p>206,906</text:p>
          </table:table-cell>
          <table:table-cell office:value-type="percentage" office:value="3.0785619274765801E-2" table:style-name="ce30">
            <text:p>3.1%</text:p>
          </table:table-cell>
          <table:table-cell office:value-type="float" office:value="166505.52761399999" table:style-name="ce31">
            <text:p>166,506</text:p>
          </table:table-cell>
          <table:table-cell office:value-type="percentage" office:value="2.4405387335698407E-2" table:style-name="ce30">
            <text:p>2.4%</text:p>
          </table:table-cell>
          <table:table-cell office:value-type="float" office:value="191684.43562599999" table:style-name="ce29">
            <text:p>191,684</text:p>
          </table:table-cell>
          <table:table-cell office:value-type="percentage" office:value="2.5016881771987763E-2" table:style-name="ce30">
            <text:p>2.5%</text:p>
          </table:table-cell>
          <table:table-cell office:value-type="float" office:value="213754.11709399978" table:style-name="ce29">
            <text:p>213,754</text:p>
          </table:table-cell>
          <table:table-cell office:value-type="percentage" office:value="2.5046888326018955E-2" table:style-name="ce30">
            <text:p>2.5%</text:p>
          </table:table-cell>
          <table:table-cell office:value-type="float" office:value="404970.57715730899" table:style-name="ce32">
            <text:p>404,971</text:p>
          </table:table-cell>
          <table:table-cell office:value-type="percentage" office:value="4.6044935083126105E-2" table:style-name="ce33">
            <text:p>4.6%</text:p>
          </table:table-cell>
          <table:table-cell office:value-type="float" office:value="513455.24417297199" table:style-name="ce32">
            <text:p>513,455</text:p>
          </table:table-cell>
          <table:table-cell office:value-type="percentage" office:value="5.56343859256185E-2" table:style-name="ce33">
            <text:p>5.6%</text:p>
          </table:table-cell>
          <table:table-cell office:value-type="float" office:value="487014.59811650001" table:style-name="ce32">
            <text:p>487,015</text:p>
          </table:table-cell>
          <table:table-cell office:value-type="percentage" office:value="4.6809507116217501E-2" table:style-name="ce33">
            <text:p>4.7%</text:p>
          </table:table-cell>
          <table:table-cell office:value-type="float" office:value="520186.29863882501" table:style-name="ce32">
            <text:p>520,186</text:p>
          </table:table-cell>
          <table:table-cell office:value-type="percentage" office:value="5.45654638417876E-2" table:style-name="ce33">
            <text:p>5.5%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55" table:style-name="ce1"/>
        </table:table-row>
        <table:table-row table:style-name="ro8">
          <table:table-cell office:value-type="string" table:style-name="ce28">
            <text:p>Basic health</text:p>
          </table:table-cell>
          <table:table-cell office:value-type="float" office:value="252716.98" table:style-name="ce31">
            <text:p>252,717</text:p>
          </table:table-cell>
          <table:table-cell office:value-type="percentage" office:value="5.2605169934501456E-2" table:style-name="ce30">
            <text:p>5.3%</text:p>
          </table:table-cell>
          <table:table-cell office:value-type="float" office:value="269249.71530999994" table:style-name="ce31">
            <text:p>269,250</text:p>
          </table:table-cell>
          <table:table-cell office:value-type="percentage" office:value="5.1882211501639457E-2" table:style-name="ce30">
            <text:p>5.2%</text:p>
          </table:table-cell>
          <table:table-cell office:value-type="float" office:value="422816.08457600017" table:style-name="ce31">
            <text:p>422,816</text:p>
          </table:table-cell>
          <table:table-cell office:value-type="percentage" office:value="8.0385852163488869E-2" table:style-name="ce30">
            <text:p>8.0%</text:p>
          </table:table-cell>
          <table:table-cell office:value-type="float" office:value="473501.08199000015" table:style-name="ce31">
            <text:p>473,501</text:p>
          </table:table-cell>
          <table:table-cell office:value-type="percentage" office:value="8.5166555457998408E-2" table:style-name="ce30">
            <text:p>8.5%</text:p>
          </table:table-cell>
          <table:table-cell office:value-type="float" office:value="739548.14408049977" table:style-name="ce31">
            <text:p>739,548</text:p>
          </table:table-cell>
          <table:table-cell office:value-type="percentage" office:value="0.1100376437664001" table:style-name="ce30">
            <text:p>11.0%</text:p>
          </table:table-cell>
          <table:table-cell office:value-type="float" office:value="587022.78934049909" table:style-name="ce31">
            <text:p>587,023</text:p>
          </table:table-cell>
          <table:table-cell office:value-type="percentage" office:value="8.6042299940631992E-2" table:style-name="ce30">
            <text:p>8.6%</text:p>
          </table:table-cell>
          <table:table-cell office:value-type="float" office:value="454702.70325200038" table:style-name="ce29">
            <text:p>454,703</text:p>
          </table:table-cell>
          <table:table-cell office:value-type="percentage" office:value="5.9343596320219939E-2" table:style-name="ce30">
            <text:p>5.9%</text:p>
          </table:table-cell>
          <table:table-cell office:value-type="float" office:value="490546.39478099963" table:style-name="ce29">
            <text:p>490,546</text:p>
          </table:table-cell>
          <table:table-cell office:value-type="percentage" office:value="5.7480346745357729E-2" table:style-name="ce30">
            <text:p>5.7%</text:p>
          </table:table-cell>
          <table:table-cell office:value-type="float" office:value="520531.64572510001" table:style-name="ce32">
            <text:p>520,532</text:p>
          </table:table-cell>
          <table:table-cell office:value-type="percentage" office:value="5.9184165932170504E-2" table:style-name="ce33">
            <text:p>5.9%</text:p>
          </table:table-cell>
          <table:table-cell office:value-type="float" office:value="435619.93155580002" table:style-name="ce32">
            <text:p>435,620</text:p>
          </table:table-cell>
          <table:table-cell office:value-type="percentage" office:value="4.7200700867518E-2" table:style-name="ce33">
            <text:p>4.7%</text:p>
          </table:table-cell>
          <table:table-cell office:value-type="float" office:value="488283.77663102897" table:style-name="ce32">
            <text:p>488,284</text:p>
          </table:table-cell>
          <table:table-cell office:value-type="percentage" office:value="4.69314944671868E-2" table:style-name="ce33">
            <text:p>4.7%</text:p>
          </table:table-cell>
          <table:table-cell office:value-type="float" office:value="737158.89154610003" table:style-name="ce32">
            <text:p>737,159</text:p>
          </table:table-cell>
          <table:table-cell office:value-type="percentage" office:value="7.7325021723109302E-2" table:style-name="ce33">
            <text:p>7.7%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55" table:style-name="ce1"/>
        </table:table-row>
        <table:table-row table:style-name="ro8">
          <table:table-cell office:value-type="string" table:style-name="ce28">
            <text:p>Population Policies/Programmes and Reproductive Health</text:p>
          </table:table-cell>
          <table:table-cell office:value-type="float" office:value="303602.43000000011" table:style-name="ce31">
            <text:p>303,602</text:p>
          </table:table-cell>
          <table:table-cell office:value-type="percentage" office:value="6.3197405345211025E-2" table:style-name="ce30">
            <text:p>6.3%</text:p>
          </table:table-cell>
          <table:table-cell office:value-type="float" office:value="332819.06774000003" table:style-name="ce31">
            <text:p>332,819</text:p>
          </table:table-cell>
          <table:table-cell office:value-type="percentage" office:value="6.4131504259472991E-2" table:style-name="ce30">
            <text:p>6.4%</text:p>
          </table:table-cell>
          <table:table-cell office:value-type="float" office:value="395506.17384900013" table:style-name="ce31">
            <text:p>395,506</text:p>
          </table:table-cell>
          <table:table-cell office:value-type="percentage" office:value="7.5193688179235094E-2" table:style-name="ce30">
            <text:p>7.5%</text:p>
          </table:table-cell>
          <table:table-cell office:value-type="float" office:value="425501.4193699999" table:style-name="ce31">
            <text:p>425,501</text:p>
          </table:table-cell>
          <table:table-cell office:value-type="percentage" office:value="7.6533067417568129E-2" table:style-name="ce30">
            <text:p>7.7%</text:p>
          </table:table-cell>
          <table:table-cell office:value-type="float" office:value="327041.63765100011" table:style-name="ce31">
            <text:p>327,042</text:p>
          </table:table-cell>
          <table:table-cell office:value-type="percentage" office:value="4.8660647056811064E-2" table:style-name="ce30">
            <text:p>4.9%</text:p>
          </table:table-cell>
          <table:table-cell office:value-type="float" office:value="479508.91521849972" table:style-name="ce31">
            <text:p>479,509</text:p>
          </table:table-cell>
          <table:table-cell office:value-type="percentage" office:value="7.0283557396109433E-2" table:style-name="ce30">
            <text:p>7.0%</text:p>
          </table:table-cell>
          <table:table-cell office:value-type="float" office:value="370852.62557799992" table:style-name="ce29">
            <text:p>370,853</text:p>
          </table:table-cell>
          <table:table-cell office:value-type="percentage" office:value="4.8400258782709753E-2" table:style-name="ce30">
            <text:p>4.8%</text:p>
          </table:table-cell>
          <table:table-cell office:value-type="float" office:value="337703.67060800025" table:style-name="ce29">
            <text:p>337,704</text:p>
          </table:table-cell>
          <table:table-cell office:value-type="percentage" office:value="3.9570822026719715E-2" table:style-name="ce30">
            <text:p>4.0%</text:p>
          </table:table-cell>
          <table:table-cell office:value-type="float" office:value="367095.56570420001" table:style-name="ce32">
            <text:p>367,096</text:p>
          </table:table-cell>
          <table:table-cell office:value-type="percentage" office:value="4.1738566813429197E-2" table:style-name="ce33">
            <text:p>4.2%</text:p>
          </table:table-cell>
          <table:table-cell office:value-type="float" office:value="369723.91522610001" table:style-name="ce32">
            <text:p>369,724</text:p>
          </table:table-cell>
          <table:table-cell office:value-type="percentage" office:value="4.0060673679067807E-2" table:style-name="ce33">
            <text:p>4.0%</text:p>
          </table:table-cell>
          <table:table-cell office:value-type="float" office:value="433306.69400535797" table:style-name="ce32">
            <text:p>433,307</text:p>
          </table:table-cell>
          <table:table-cell office:value-type="percentage" office:value="4.1647360992855903E-2" table:style-name="ce33">
            <text:p>4.2%</text:p>
          </table:table-cell>
          <table:table-cell office:value-type="float" office:value="304590.61499799998" table:style-name="ce32">
            <text:p>304,591</text:p>
          </table:table-cell>
          <table:table-cell office:value-type="percentage" office:value="3.1950338239802201E-2" table:style-name="ce33">
            <text:p>3.2%</text:p>
          </table:table-cell>
          <table:table-cell table:number-columns-repeated="16359"/>
        </table:table-row>
        <table:table-row table:style-name="ro8">
          <table:table-cell office:value-type="string" table:style-name="ce28">
            <text:p>Non-communicable diseases (NCDs)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17286.464110000001" table:style-name="ce32">
            <text:p>17,286</text:p>
          </table:table-cell>
          <table:table-cell office:value-type="percentage" office:value="1.6614920125612301E-3" table:style-name="ce33">
            <text:p>0.2%</text:p>
          </table:table-cell>
          <table:table-cell office:value-type="float" office:value="27740.638873200001" table:style-name="ce32">
            <text:p>27,741</text:p>
          </table:table-cell>
          <table:table-cell office:value-type="percentage" office:value="2.9098821544214898E-3" table:style-name="ce33">
            <text:p>0.3%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of which: Water supply and sanitation</text:p>
          </table:table-cell>
          <table:table-cell office:value-type="float" office:value="73182.75" table:style-name="ce34">
            <text:p>73,183</text:p>
          </table:table-cell>
          <table:table-cell office:value-type="percentage" office:value="1.5233606384597252E-2" table:style-name="ce20">
            <text:p>1.5%</text:p>
          </table:table-cell>
          <table:table-cell office:value-type="float" office:value="92399.79451800001" table:style-name="ce34">
            <text:p>92,400</text:p>
          </table:table-cell>
          <table:table-cell office:value-type="percentage" office:value="1.7804682453875401E-2" table:style-name="ce20">
            <text:p>1.8%</text:p>
          </table:table-cell>
          <table:table-cell office:value-type="float" office:value="109656.19112299997" table:style-name="ce34">
            <text:p>109,656</text:p>
          </table:table-cell>
          <table:table-cell office:value-type="percentage" office:value="2.0847850140952515E-2" table:style-name="ce20">
            <text:p>2.1%</text:p>
          </table:table-cell>
          <table:table-cell office:value-type="float" office:value="106672.32227800002" table:style-name="ce34">
            <text:p>106,672</text:p>
          </table:table-cell>
          <table:table-cell office:value-type="percentage" office:value="1.9186681079885332E-2" table:style-name="ce20">
            <text:p>1.9%</text:p>
          </table:table-cell>
          <table:table-cell office:value-type="float" office:value="128337.54991999996" table:style-name="ce34">
            <text:p>128,338</text:p>
          </table:table-cell>
          <table:table-cell office:value-type="percentage" office:value="1.9095391845662411E-2" table:style-name="ce20">
            <text:p>1.9%</text:p>
          </table:table-cell>
          <table:table-cell office:value-type="float" office:value="180841.84844900004" table:style-name="ce34">
            <text:p>180,842</text:p>
          </table:table-cell>
          <table:table-cell office:value-type="percentage" office:value="2.6506719753671543E-2" table:style-name="ce20">
            <text:p>2.7%</text:p>
          </table:table-cell>
          <table:table-cell office:value-type="float" office:value="182634.29342999999" table:style-name="ce27">
            <text:p>182,634</text:p>
          </table:table-cell>
          <table:table-cell office:value-type="percentage" office:value="2.3835740817076033E-2" table:style-name="ce20">
            <text:p>2.4%</text:p>
          </table:table-cell>
          <table:table-cell office:value-type="float" office:value="170017.17027000003" table:style-name="ce27">
            <text:p>170,017</text:p>
          </table:table-cell>
          <table:table-cell office:value-type="percentage" office:value="1.9921960499061548E-2" table:style-name="ce20">
            <text:p>2.0%</text:p>
          </table:table-cell>
          <table:table-cell office:value-type="float" office:value="176991.61273709999" table:style-name="ce19">
            <text:p>176,992</text:p>
          </table:table-cell>
          <table:table-cell office:value-type="percentage" office:value="2.0123850418821698E-2" table:style-name="ce21">
            <text:p>2.0%</text:p>
          </table:table-cell>
          <table:table-cell office:value-type="float" office:value="206543.2326018" table:style-name="ce19">
            <text:p>206,543</text:p>
          </table:table-cell>
          <table:table-cell office:value-type="percentage" office:value="2.2379566755427401E-2" table:style-name="ce21">
            <text:p>2.2%</text:p>
          </table:table-cell>
          <table:table-cell office:value-type="float" office:value="175687.30234764499" table:style-name="ce19">
            <text:p>175,687</text:p>
          </table:table-cell>
          <table:table-cell office:value-type="percentage" office:value="1.6886220785324198E-2" table:style-name="ce21">
            <text:p>1.7%</text:p>
          </table:table-cell>
          <table:table-cell office:value-type="float" office:value="109879.80560190001" table:style-name="ce19">
            <text:p>109,880</text:p>
          </table:table-cell>
          <table:table-cell office:value-type="percentage" office:value="1.1525952481259E-2" table:style-name="ce21">
            <text:p>1.2%</text:p>
          </table:table-cell>
          <table:table-cell table:number-columns-repeated="16359" table:style-name="ce22"/>
        </table:table-row>
        <table:table-row table:style-name="ro11">
          <table:table-cell office:value-type="string" table:style-name="ce18">
            <text:p>of which: Government and Civil Society</text:p>
          </table:table-cell>
          <table:table-cell office:value-type="float" office:value="761567.79" table:style-name="ce19">
            <text:p>761,568</text:p>
          </table:table-cell>
          <table:table-cell office:value-type="percentage" office:value="0.15852675593698815" table:style-name="ce20">
            <text:p>15.9%</text:p>
          </table:table-cell>
          <table:table-cell office:value-type="float" office:value="729973.17641910061" table:style-name="ce19">
            <text:p>729,973</text:p>
          </table:table-cell>
          <table:table-cell office:value-type="percentage" office:value="0.14065984317158817" table:style-name="ce20">
            <text:p>14.1%</text:p>
          </table:table-cell>
          <table:table-cell office:value-type="float" office:value="721509.36203400046" table:style-name="ce19">
            <text:p>721,509</text:p>
          </table:table-cell>
          <table:table-cell office:value-type="percentage" office:value="0.13717345916298301" table:style-name="ce20">
            <text:p>13.7%</text:p>
          </table:table-cell>
          <table:table-cell office:value-type="float" office:value="786973.71422100137" table:style-name="ce19">
            <text:p>786,974</text:p>
          </table:table-cell>
          <table:table-cell office:value-type="percentage" office:value="0.14154949803811723" table:style-name="ce20">
            <text:p>14.2%</text:p>
          </table:table-cell>
          <table:table-cell office:value-type="float" office:value="834622.05618500034" table:style-name="ce19">
            <text:p>834,622</text:p>
          </table:table-cell>
          <table:table-cell office:value-type="percentage" office:value="0.12418372655407364" table:style-name="ce20">
            <text:p>12.4%</text:p>
          </table:table-cell>
          <table:table-cell office:value-type="float" office:value="863051.46735736332" table:style-name="ce19">
            <text:p>863,051</text:p>
          </table:table-cell>
          <table:table-cell office:value-type="percentage" office:value="0.12650093755643166" table:style-name="ce20">
            <text:p>12.7%</text:p>
          </table:table-cell>
          <table:table-cell office:value-type="float" office:value="1018590.2960175963" table:style-name="ce19">
            <text:p>1,018,590</text:p>
          </table:table-cell>
          <table:table-cell office:value-type="percentage" office:value="0.13293699577823137" table:style-name="ce20">
            <text:p>13.3%</text:p>
          </table:table-cell>
          <table:table-cell office:value-type="float" office:value="1119719.8420099474" table:style-name="ce19">
            <text:p>1,119,720</text:p>
          </table:table-cell>
          <table:table-cell office:value-type="percentage" office:value="0.13120448027168313" table:style-name="ce20">
            <text:p>13.1%</text:p>
          </table:table-cell>
          <table:table-cell office:value-type="float" office:value="1155747.3193417201" table:style-name="ce19">
            <text:p>1,155,747</text:p>
          </table:table-cell>
          <table:table-cell office:value-type="percentage" office:value="0.131407843663948" table:style-name="ce21">
            <text:p>13.1%</text:p>
          </table:table-cell>
          <table:table-cell office:value-type="float" office:value="1188741.81826051" table:style-name="ce19">
            <text:p>1,188,742</text:p>
          </table:table-cell>
          <table:table-cell office:value-type="percentage" office:value="0.12880367243994401" table:style-name="ce21">
            <text:p>12.9%</text:p>
          </table:table-cell>
          <table:table-cell office:value-type="float" office:value="1300943.8664505801" table:style-name="ce19">
            <text:p>1,300,944</text:p>
          </table:table-cell>
          <table:table-cell office:value-type="percentage" office:value="0.125040484227642" table:style-name="ce21">
            <text:p>12.5%</text:p>
          </table:table-cell>
          <table:table-cell office:value-type="float" office:value="1042304.27840773" table:style-name="ce19">
            <text:p>1,042,304</text:p>
          </table:table-cell>
          <table:table-cell office:value-type="percentage" office:value="0.109333553314303" table:style-name="ce21">
            <text:p>10.9%</text:p>
          </table:table-cell>
          <table:table-cell table:number-columns-repeated="16359" table:style-name="ce22"/>
        </table:table-row>
        <table:table-row table:style-name="ro8">
          <table:table-cell office:value-type="string" table:style-name="ce11">
            <text:p>Government and civil society - general</text:p>
          </table:table-cell>
          <table:table-cell office:value-type="float" office:value="513870.57000000007" table:style-name="ce31">
            <text:p>513,871</text:p>
          </table:table-cell>
          <table:table-cell office:value-type="percentage" office:value="0.10696649136591109" table:style-name="ce30">
            <text:p>10.7%</text:p>
          </table:table-cell>
          <table:table-cell office:value-type="float" office:value="542295.82768200058" table:style-name="ce31">
            <text:p>542,296</text:p>
          </table:table-cell>
          <table:table-cell office:value-type="percentage" office:value="0.10449595757551848" table:style-name="ce30">
            <text:p>10.4%</text:p>
          </table:table-cell>
          <table:table-cell office:value-type="float" office:value="542136.36905700038" table:style-name="ce31">
            <text:p>542,136</text:p>
          </table:table-cell>
          <table:table-cell office:value-type="percentage" office:value="0.10307104106308722" table:style-name="ce30">
            <text:p>10.3%</text:p>
          </table:table-cell>
          <table:table-cell office:value-type="float" office:value="595644.73329000128" table:style-name="ce31">
            <text:p>595,645</text:p>
          </table:table-cell>
          <table:table-cell office:value-type="percentage" office:value="0.10713599639056139" table:style-name="ce30">
            <text:p>10.7%</text:p>
          </table:table-cell>
          <table:table-cell office:value-type="float" office:value="655049.06510000036" table:style-name="ce31">
            <text:p>655,049</text:p>
          </table:table-cell>
          <table:table-cell office:value-type="percentage" office:value="9.7464994337327901E-2" table:style-name="ce30">
            <text:p>9.7%</text:p>
          </table:table-cell>
          <table:table-cell office:value-type="float" office:value="675704.66152600176" table:style-name="ce31">
            <text:p>675,705</text:p>
          </table:table-cell>
          <table:table-cell office:value-type="percentage" office:value="9.9040759939866954E-2" table:style-name="ce30">
            <text:p>9.9%</text:p>
          </table:table-cell>
          <table:table-cell office:value-type="float" office:value="729692.28300159622" table:style-name="ce29">
            <text:p>729,692</text:p>
          </table:table-cell>
          <table:table-cell office:value-type="percentage" office:value="9.523269593677286E-2" table:style-name="ce30">
            <text:p>9.5%</text:p>
          </table:table-cell>
          <table:table-cell office:value-type="float" office:value="689499.44431761326" table:style-name="ce29">
            <text:p>689,499</text:p>
          </table:table-cell>
          <table:table-cell office:value-type="percentage" office:value="8.0792902693335583E-2" table:style-name="ce30">
            <text:p>8.1%</text:p>
          </table:table-cell>
          <table:table-cell office:value-type="float" office:value="709902.56570059503" table:style-name="ce32">
            <text:p>709,903</text:p>
          </table:table-cell>
          <table:table-cell office:value-type="percentage" office:value="8.0715536873019092E-2" table:style-name="ce33">
            <text:p>8.1%</text:p>
          </table:table-cell>
          <table:table-cell office:value-type="float" office:value="745400.65051711595" table:style-name="ce32">
            <text:p>745,401</text:p>
          </table:table-cell>
          <table:table-cell office:value-type="percentage" office:value="8.0766352921124301E-2" table:style-name="ce33">
            <text:p>8.1%</text:p>
          </table:table-cell>
          <table:table-cell office:value-type="float" office:value="890390.16617137601" table:style-name="ce32">
            <text:p>890,390</text:p>
          </table:table-cell>
          <table:table-cell office:value-type="percentage" office:value="8.5580031852842103E-2" table:style-name="ce33">
            <text:p>8.6%</text:p>
          </table:table-cell>
          <table:table-cell office:value-type="float" office:value="717172.91572943295" table:style-name="ce32">
            <text:p>717,173</text:p>
          </table:table-cell>
          <table:table-cell office:value-type="percentage" office:value="7.5228572732390406E-2" table:style-name="ce33">
            <text:p>7.5%</text:p>
          </table:table-cell>
          <table:table-cell table:number-columns-repeated="16359"/>
        </table:table-row>
        <table:table-row table:style-name="ro8">
          <table:table-cell office:value-type="string" table:style-name="ce11">
            <text:p>Conflict peace and security</text:p>
          </table:table-cell>
          <table:table-cell office:value-type="float" office:value="247697.21999999997" table:style-name="ce31">
            <text:p>247,697</text:p>
          </table:table-cell>
          <table:table-cell office:value-type="percentage" office:value="5.1560264571077062E-2" table:style-name="ce30">
            <text:p>5.2%</text:p>
          </table:table-cell>
          <table:table-cell office:value-type="float" office:value="187677.34873710005" table:style-name="ce31">
            <text:p>187,677</text:p>
          </table:table-cell>
          <table:table-cell office:value-type="percentage" office:value="3.6163885596069693E-2" table:style-name="ce30">
            <text:p>3.6%</text:p>
          </table:table-cell>
          <table:table-cell office:value-type="float" office:value="179372.99297700002" table:style-name="ce31">
            <text:p>179,373</text:p>
          </table:table-cell>
          <table:table-cell office:value-type="percentage" office:value="3.4102418099895775E-2" table:style-name="ce30">
            <text:p>3.4%</text:p>
          </table:table-cell>
          <table:table-cell office:value-type="float" office:value="191328.98093100006" table:style-name="ce31">
            <text:p>191,329</text:p>
          </table:table-cell>
          <table:table-cell office:value-type="percentage" office:value="3.4413501647555828E-2" table:style-name="ce30">
            <text:p>3.4%</text:p>
          </table:table-cell>
          <table:table-cell office:value-type="float" office:value="179572.99108499999" table:style-name="ce31">
            <text:p>179,573</text:p>
          </table:table-cell>
          <table:table-cell office:value-type="percentage" office:value="2.6718732216745741E-2" table:style-name="ce30">
            <text:p>2.7%</text:p>
          </table:table-cell>
          <table:table-cell office:value-type="float" office:value="187346.8058313615" table:style-name="ce31">
            <text:p>187,347</text:p>
          </table:table-cell>
          <table:table-cell office:value-type="percentage" office:value="2.7460177616564701E-2" table:style-name="ce30">
            <text:p>2.7%</text:p>
          </table:table-cell>
          <table:table-cell office:value-type="float" office:value="288898.01301600004" table:style-name="ce29">
            <text:p>288,898</text:p>
          </table:table-cell>
          <table:table-cell office:value-type="percentage" office:value="3.7704299841458504E-2" table:style-name="ce30">
            <text:p>3.8%</text:p>
          </table:table-cell>
          <table:table-cell office:value-type="float" office:value="430220.3976923342" table:style-name="ce29">
            <text:p>430,220</text:p>
          </table:table-cell>
          <table:table-cell office:value-type="percentage" office:value="5.0411577578347556E-2" table:style-name="ce30">
            <text:p>5.0%</text:p>
          </table:table-cell>
          <table:table-cell office:value-type="float" office:value="445844.75364112301" table:style-name="ce32">
            <text:p>445,845</text:p>
          </table:table-cell>
          <table:table-cell office:value-type="percentage" office:value="5.0692306790928898E-2" table:style-name="ce33">
            <text:p>5.1%</text:p>
          </table:table-cell>
          <table:table-cell office:value-type="float" office:value="443341.167743397" table:style-name="ce32">
            <text:p>443,341</text:p>
          </table:table-cell>
          <table:table-cell office:value-type="percentage" office:value="4.8037319518819503E-2" table:style-name="ce33">
            <text:p>4.8%</text:p>
          </table:table-cell>
          <table:table-cell office:value-type="float" office:value="410553.70027919998" table:style-name="ce32">
            <text:p>410,554</text:p>
          </table:table-cell>
          <table:table-cell office:value-type="percentage" office:value="3.9460452374800302E-2" table:style-name="ce33">
            <text:p>3.9%</text:p>
          </table:table-cell>
          <table:table-cell office:value-type="float" office:value="325131.36267830001" table:style-name="ce32">
            <text:p>325,131</text:p>
          </table:table-cell>
          <table:table-cell office:value-type="percentage" office:value="3.4104980581912199E-2" table:style-name="ce33">
            <text:p>3.4%</text:p>
          </table:table-cell>
          <table:table-cell table:number-columns-repeated="16359"/>
        </table:table-row>
        <table:table-row table:style-name="ro12">
          <table:table-cell office:value-type="string" table:style-name="ce26">
            <text:p>of which: Other social infrastructure &amp; services</text:p>
          </table:table-cell>
          <table:table-cell office:value-type="float" office:value="204053.17999999993" table:style-name="ce34">
            <text:p>204,053</text:p>
          </table:table-cell>
          <table:table-cell office:value-type="percentage" office:value="4.2475389701061676E-2" table:style-name="ce20">
            <text:p>4.2%</text:p>
          </table:table-cell>
          <table:table-cell office:value-type="float" office:value="260912.48651000008" table:style-name="ce34">
            <text:p>260,912</text:p>
          </table:table-cell>
          <table:table-cell office:value-type="percentage" office:value="5.0275695901646593E-2" table:style-name="ce20">
            <text:p>5.0%</text:p>
          </table:table-cell>
          <table:table-cell office:value-type="float" office:value="228127.35296900017" table:style-name="ce34">
            <text:p>228,127</text:p>
          </table:table-cell>
          <table:table-cell office:value-type="percentage" office:value="4.3371603728376708E-2" table:style-name="ce20">
            <text:p>4.3%</text:p>
          </table:table-cell>
          <table:table-cell office:value-type="float" office:value="210224.87956300017" table:style-name="ce34">
            <text:p>210,225</text:p>
          </table:table-cell>
          <table:table-cell office:value-type="percentage" office:value="3.7812223762418787E-2" table:style-name="ce20">
            <text:p>3.8%</text:p>
          </table:table-cell>
          <table:table-cell office:value-type="float" office:value="316483.81310999976" table:style-name="ce34">
            <text:p>316,484</text:p>
          </table:table-cell>
          <table:table-cell office:value-type="percentage" office:value="4.7089744411608431E-2" table:style-name="ce20">
            <text:p>4.7%</text:p>
          </table:table-cell>
          <table:table-cell office:value-type="float" office:value="198641.51508299995" table:style-name="ce34">
            <text:p>198,642</text:p>
          </table:table-cell>
          <table:table-cell office:value-type="percentage" office:value="2.911568874631746E-2" table:style-name="ce20">
            <text:p>2.9%</text:p>
          </table:table-cell>
          <table:table-cell office:value-type="float" office:value="292677.61095400021" table:style-name="ce27">
            <text:p>292,678</text:p>
          </table:table-cell>
          <table:table-cell office:value-type="percentage" office:value="3.8197578048694301E-2" table:style-name="ce20">
            <text:p>3.8%</text:p>
          </table:table-cell>
          <table:table-cell office:value-type="float" office:value="431737.88707999996" table:style-name="ce27">
            <text:p>431,738</text:p>
          </table:table-cell>
          <table:table-cell office:value-type="percentage" office:value="5.0589391169709022E-2" table:style-name="ce20">
            <text:p>5.1%</text:p>
          </table:table-cell>
          <table:table-cell office:value-type="float" office:value="235669.5869274" table:style-name="ce19">
            <text:p>235,670</text:p>
          </table:table-cell>
          <table:table-cell office:value-type="percentage" office:value="2.67955042741886E-2" table:style-name="ce21">
            <text:p>2.7%</text:p>
          </table:table-cell>
          <table:table-cell office:value-type="float" office:value="212594.17749120001" table:style-name="ce19">
            <text:p>212,594</text:p>
          </table:table-cell>
          <table:table-cell office:value-type="percentage" office:value="2.3035204431762303E-2" table:style-name="ce21">
            <text:p>2.3%</text:p>
          </table:table-cell>
          <table:table-cell office:value-type="float" office:value="236260.36369340101" table:style-name="ce19">
            <text:p>236,260</text:p>
          </table:table-cell>
          <table:table-cell office:value-type="percentage" office:value="2.27082128920926E-2" table:style-name="ce21">
            <text:p>2.3%</text:p>
          </table:table-cell>
          <table:table-cell office:value-type="float" office:value="255809.0714634" table:style-name="ce19">
            <text:p>255,809</text:p>
          </table:table-cell>
          <table:table-cell office:value-type="percentage" office:value="2.6833349274793101E-2" table:style-name="ce21">
            <text:p>2.7%</text:p>
          </table:table-cell>
          <table:table-cell table:number-columns-repeated="16359" table:style-name="ce22"/>
        </table:table-row>
        <table:table-row table:style-name="ro5">
          <table:table-cell office:value-type="string" table:style-name="ce26">
            <text:p>Sub-total Economic Infrastructure &amp; Services</text:p>
          </table:table-cell>
          <table:table-cell office:value-type="float" office:value="525824.57000000007" table:style-name="ce27">
            <text:p>525,825</text:p>
          </table:table-cell>
          <table:table-cell office:value-type="percentage" office:value="0.10945481724491229" table:style-name="ce20">
            <text:p>10.9%</text:p>
          </table:table-cell>
          <table:table-cell office:value-type="float" office:value="358522.61199400009" table:style-name="ce27">
            <text:p>358,523</text:p>
          </table:table-cell>
          <table:table-cell office:value-type="percentage" office:value="6.9084366392650712E-2" table:style-name="ce20">
            <text:p>6.9%</text:p>
          </table:table-cell>
          <table:table-cell office:value-type="float" office:value="546585.34885399987" table:style-name="ce27">
            <text:p>546,585</text:p>
          </table:table-cell>
          <table:table-cell office:value-type="percentage" office:value="0.1039168817141083" table:style-name="ce20">
            <text:p>10.4%</text:p>
          </table:table-cell>
          <table:table-cell office:value-type="float" office:value="597359.90844099992" table:style-name="ce27">
            <text:p>597,360</text:p>
          </table:table-cell>
          <table:table-cell office:value-type="percentage" office:value="0.10744449739546678" table:style-name="ce20">
            <text:p>10.7%</text:p>
          </table:table-cell>
          <table:table-cell office:value-type="float" office:value="487080.95821399987" table:style-name="ce27">
            <text:p>487,081</text:p>
          </table:table-cell>
          <table:table-cell office:value-type="percentage" office:value="7.2472957162224821E-2" table:style-name="ce20">
            <text:p>7.2%</text:p>
          </table:table-cell>
          <table:table-cell office:value-type="float" office:value="396384.18451200007" table:style-name="ce27">
            <text:p>396,384</text:p>
          </table:table-cell>
          <table:table-cell office:value-type="percentage" office:value="5.8099630056647512E-2" table:style-name="ce20">
            <text:p>5.8%</text:p>
          </table:table-cell>
          <table:table-cell office:value-type="float" office:value="888545.05126799969" table:style-name="ce27">
            <text:p>888,545</text:p>
          </table:table-cell>
          <table:table-cell office:value-type="percentage" office:value="0.11596469178137733" table:style-name="ce20">
            <text:p>11.6%</text:p>
          </table:table-cell>
          <table:table-cell office:value-type="float" office:value="826430.95871999941" table:style-name="ce27">
            <text:p>826,431</text:p>
          </table:table-cell>
          <table:table-cell office:value-type="percentage" office:value="9.68380128234997E-2" table:style-name="ce20">
            <text:p>9.7%</text:p>
          </table:table-cell>
          <table:table-cell office:value-type="float" office:value="775148.59105849999" table:style-name="ce19">
            <text:p>775,149</text:p>
          </table:table-cell>
          <table:table-cell office:value-type="percentage" office:value="8.8133974585519206E-2" table:style-name="ce21">
            <text:p>8.8%</text:p>
          </table:table-cell>
          <table:table-cell office:value-type="float" office:value="1134131.3550986" table:style-name="ce19">
            <text:p>1,134,131</text:p>
          </table:table-cell>
          <table:table-cell office:value-type="percentage" office:value="0.12288646813127899" table:style-name="ce21">
            <text:p>12.3%</text:p>
          </table:table-cell>
          <table:table-cell office:value-type="float" office:value="1361636.6659087699" table:style-name="ce19">
            <text:p>1,361,637</text:p>
          </table:table-cell>
          <table:table-cell office:value-type="percentage" office:value="0.130873984987432" table:style-name="ce21">
            <text:p>13.1%</text:p>
          </table:table-cell>
          <table:table-cell office:value-type="float" office:value="934217.44510636001" table:style-name="ce19">
            <text:p>934,217</text:p>
          </table:table-cell>
          <table:table-cell office:value-type="percentage" office:value="9.7995676461889794E-2" table:style-name="ce21">
            <text:p>9.8%</text:p>
          </table:table-cell>
          <table:table-cell table:number-columns-repeated="16359" table:style-name="ce22"/>
        </table:table-row>
        <table:table-row table:style-name="ro8">
          <table:table-cell office:value-type="string" table:style-name="ce11">
            <text:p>Transport and Storage</text:p>
          </table:table-cell>
          <table:table-cell office:value-type="float" office:value="90284.130000000034" table:style-name="ce32">
            <text:p>90,284</text:p>
          </table:table-cell>
          <table:table-cell office:value-type="percentage" office:value="1.8793402805931846E-2" table:style-name="ce30">
            <text:p>1.9%</text:p>
          </table:table-cell>
          <table:table-cell office:value-type="float" office:value="111122.44198000003" table:style-name="ce32">
            <text:p>111,122</text:p>
          </table:table-cell>
          <table:table-cell office:value-type="percentage" office:value="2.1412383039095078E-2" table:style-name="ce30">
            <text:p>2.1%</text:p>
          </table:table-cell>
          <table:table-cell office:value-type="float" office:value="87957.598789999975" table:style-name="ce32">
            <text:p>87,958</text:p>
          </table:table-cell>
          <table:table-cell office:value-type="percentage" office:value="1.6722510781676497E-2" table:style-name="ce30">
            <text:p>1.7%</text:p>
          </table:table-cell>
          <table:table-cell office:value-type="float" office:value="157639.09427100004" table:style-name="ce32">
            <text:p>157,639</text:p>
          </table:table-cell>
          <table:table-cell office:value-type="percentage" office:value="2.8353850023226133E-2" table:style-name="ce30">
            <text:p>2.8%</text:p>
          </table:table-cell>
          <table:table-cell office:value-type="float" office:value="187397.05710999991" table:style-name="ce32">
            <text:p>187,397</text:p>
          </table:table-cell>
          <table:table-cell office:value-type="percentage" office:value="2.7882877914297544E-2" table:style-name="ce30">
            <text:p>2.8%</text:p>
          </table:table-cell>
          <table:table-cell office:value-type="float" office:value="125093.59210999998" table:style-name="ce32">
            <text:p>125,094</text:p>
          </table:table-cell>
          <table:table-cell office:value-type="percentage" office:value="1.8335472776230637E-2" table:style-name="ce30">
            <text:p>1.8%</text:p>
          </table:table-cell>
          <table:table-cell office:value-type="float" office:value="146605.69001999995" table:style-name="ce29">
            <text:p>146,606</text:p>
          </table:table-cell>
          <table:table-cell office:value-type="percentage" office:value="1.9128595126229921E-2" table:style-name="ce30">
            <text:p>1.9%</text:p>
          </table:table-cell>
          <table:table-cell office:value-type="float" office:value="135031.64111" table:style-name="ce29">
            <text:p>135,032</text:p>
          </table:table-cell>
          <table:table-cell office:value-type="percentage" office:value="1.5822490258159235E-2" table:style-name="ce30">
            <text:p>1.6%</text:p>
          </table:table-cell>
          <table:table-cell office:value-type="float" office:value="215721.2402806" table:style-name="ce32">
            <text:p>215,721</text:p>
          </table:table-cell>
          <table:table-cell office:value-type="percentage" office:value="2.4527388074697801E-2" table:style-name="ce33">
            <text:p>2.5%</text:p>
          </table:table-cell>
          <table:table-cell office:value-type="float" office:value="133915.87985600001" table:style-name="ce32">
            <text:p>133,916</text:p>
          </table:table-cell>
          <table:table-cell office:value-type="percentage" office:value="1.4510179467497299E-2" table:style-name="ce33">
            <text:p>1.5%</text:p>
          </table:table-cell>
          <table:table-cell office:value-type="float" office:value="64112.148494900001" table:style-name="ce32">
            <text:p>64,112</text:p>
          </table:table-cell>
          <table:table-cell office:value-type="percentage" office:value="6.1621521876642502E-3" table:style-name="ce33">
            <text:p>0.6%</text:p>
          </table:table-cell>
          <table:table-cell office:value-type="float" office:value="65237.286962699996" table:style-name="ce32">
            <text:p>65,237</text:p>
          </table:table-cell>
          <table:table-cell office:value-type="percentage" office:value="6.84313068647565E-3" table:style-name="ce33">
            <text:p>0.7%</text:p>
          </table:table-cell>
          <table:table-cell table:number-columns-repeated="16359"/>
        </table:table-row>
        <table:table-row table:style-name="ro8">
          <table:table-cell office:value-type="string" table:style-name="ce11">
            <text:p>Communication</text:p>
          </table:table-cell>
          <table:table-cell office:value-type="float" office:value="47628.700000000019" table:style-name="ce32">
            <text:p>47,629</text:p>
          </table:table-cell>
          <table:table-cell office:value-type="percentage" office:value="9.91431544195958E-3" table:style-name="ce30">
            <text:p>1.0%</text:p>
          </table:table-cell>
          <table:table-cell office:value-type="float" office:value="61651.402878999987" table:style-name="ce32">
            <text:p>61,651</text:p>
          </table:table-cell>
          <table:table-cell office:value-type="percentage" office:value="1.1879719612176187E-2" table:style-name="ce30">
            <text:p>1.2%</text:p>
          </table:table-cell>
          <table:table-cell office:value-type="float" office:value="52957.846949999999" table:style-name="ce32">
            <text:p>52,958</text:p>
          </table:table-cell>
          <table:table-cell office:value-type="percentage" office:value="1.0068353147180647E-2" table:style-name="ce30">
            <text:p>1.0%</text:p>
          </table:table-cell>
          <table:table-cell office:value-type="float" office:value="-6762.3601919999992" table:style-name="ce32">
            <text:p>-6,762</text:p>
          </table:table-cell>
          <table:table-cell office:value-type="percentage" office:value="-1.2163159625706869E-3" table:style-name="ce30">
            <text:p>-0.1%</text:p>
          </table:table-cell>
          <table:table-cell office:value-type="float" office:value="4816.1206089999978" table:style-name="ce32">
            <text:p>4,816</text:p>
          </table:table-cell>
          <table:table-cell office:value-type="percentage" office:value="7.1659237894250492E-4" table:style-name="ce30">
            <text:p>0.1%</text:p>
          </table:table-cell>
          <table:table-cell office:value-type="float" office:value="-1725.9787959999999" table:style-name="ce32">
            <text:p>-1,726</text:p>
          </table:table-cell>
          <table:table-cell office:value-type="percentage" office:value="-2.5298367960031984E-4" table:style-name="ce30">
            <text:p>0.0%</text:p>
          </table:table-cell>
          <table:table-cell office:value-type="float" office:value="1295.6055299999998" table:style-name="ce29">
            <text:p>1,296</text:p>
          </table:table-cell>
          <table:table-cell office:value-type="percentage" office:value="1.690460556018911E-4" table:style-name="ce30">
            <text:p>0.0%</text:p>
          </table:table-cell>
          <table:table-cell office:value-type="float" office:value="9036.1192300000039" table:style-name="ce29">
            <text:p>9,036</text:p>
          </table:table-cell>
          <table:table-cell office:value-type="percentage" office:value="1.0588178245702459E-3" table:style-name="ce30">
            <text:p>0.1%</text:p>
          </table:table-cell>
          <table:table-cell office:value-type="float" office:value="4607.6265665000001" table:style-name="ce32">
            <text:p>4,608</text:p>
          </table:table-cell>
          <table:table-cell office:value-type="percentage" office:value="5.2388464275854795E-4" table:style-name="ce33">
            <text:p>0.1%</text:p>
          </table:table-cell>
          <table:table-cell office:value-type="float" office:value="4891.2930088000003" table:style-name="ce32">
            <text:p>4,891</text:p>
          </table:table-cell>
          <table:table-cell office:value-type="percentage" office:value="5.2998598420232702E-4" table:style-name="ce33">
            <text:p>0.1%</text:p>
          </table:table-cell>
          <table:table-cell office:value-type="float" office:value="5899.5953428000003" table:style-name="ce32">
            <text:p>5,900</text:p>
          </table:table-cell>
          <table:table-cell office:value-type="percentage" office:value="5.6704080586007398E-4" table:style-name="ce33">
            <text:p>0.1%</text:p>
          </table:table-cell>
          <table:table-cell office:value-type="float" office:value="46625.461975500002" table:style-name="ce32">
            <text:p>46,625</text:p>
          </table:table-cell>
          <table:table-cell office:value-type="percentage" office:value="4.8908246260773404E-3" table:style-name="ce33">
            <text:p>0.5%</text:p>
          </table:table-cell>
          <table:table-cell table:number-columns-repeated="16359"/>
        </table:table-row>
        <table:table-row table:style-name="ro8">
          <table:table-cell office:value-type="string" table:style-name="ce11">
            <text:p>Energy Generation and Supply</text:p>
          </table:table-cell>
          <table:table-cell office:value-type="float" office:value="51782.289999999994" table:style-name="ce32">
            <text:p>51,782</text:p>
          </table:table-cell>
          <table:table-cell office:value-type="percentage" office:value="1.0778920217579502E-2" table:style-name="ce30">
            <text:p>1.1%</text:p>
          </table:table-cell>
          <table:table-cell office:value-type="float" office:value="79882.840804000036" table:style-name="ce32">
            <text:p>79,883</text:p>
          </table:table-cell>
          <table:table-cell office:value-type="percentage" office:value="1.5392768148977122E-2" table:style-name="ce30">
            <text:p>1.5%</text:p>
          </table:table-cell>
          <table:table-cell office:value-type="float" office:value="147552.13425199993" table:style-name="ce32">
            <text:p>147,552</text:p>
          </table:table-cell>
          <table:table-cell office:value-type="percentage" office:value="2.8052632061722153E-2" table:style-name="ce30">
            <text:p>2.8%</text:p>
          </table:table-cell>
          <table:table-cell office:value-type="float" office:value="284465.04199799994" table:style-name="ce32">
            <text:p>284,465</text:p>
          </table:table-cell>
          <table:table-cell office:value-type="percentage" office:value="5.1165475004545304E-2" table:style-name="ce30">
            <text:p>5.1%</text:p>
          </table:table-cell>
          <table:table-cell office:value-type="float" office:value="137754.39948999998" table:style-name="ce32">
            <text:p>137,754</text:p>
          </table:table-cell>
          <table:table-cell office:value-type="percentage" office:value="2.0496528400029385E-2" table:style-name="ce30">
            <text:p>2.0%</text:p>
          </table:table-cell>
          <table:table-cell office:value-type="float" office:value="108587.98704099997" table:style-name="ce32">
            <text:p>108,588</text:p>
          </table:table-cell>
          <table:table-cell office:value-type="percentage" office:value="1.5916179611064018E-2" table:style-name="ce30">
            <text:p>1.6%</text:p>
          </table:table-cell>
          <table:table-cell office:value-type="float" office:value="112511.839888" table:style-name="ce29">
            <text:p>112,512</text:p>
          </table:table-cell>
          <table:table-cell office:value-type="percentage" office:value="1.468014939823383E-2" table:style-name="ce30">
            <text:p>1.5%</text:p>
          </table:table-cell>
          <table:table-cell office:value-type="float" office:value="200085.73192999995" table:style-name="ce29">
            <text:p>200,086</text:p>
          </table:table-cell>
          <table:table-cell office:value-type="percentage" office:value="2.344527933034676E-2" table:style-name="ce30">
            <text:p>2.3%</text:p>
          </table:table-cell>
          <table:table-cell office:value-type="float" office:value="117456.8762514" table:style-name="ce32">
            <text:p>117,457</text:p>
          </table:table-cell>
          <table:table-cell office:value-type="percentage" office:value="1.33547831549295E-2" table:style-name="ce33">
            <text:p>1.3%</text:p>
          </table:table-cell>
          <table:table-cell office:value-type="float" office:value="228652.1039893" table:style-name="ce32">
            <text:p>228,652</text:p>
          </table:table-cell>
          <table:table-cell office:value-type="percentage" office:value="2.4775127998809498E-2" table:style-name="ce33">
            <text:p>2.5%</text:p>
          </table:table-cell>
          <table:table-cell office:value-type="float" office:value="381579.91210259998" table:style-name="ce32">
            <text:p>381,580</text:p>
          </table:table-cell>
          <table:table-cell office:value-type="percentage" office:value="3.6675630833348502E-2" table:style-name="ce33">
            <text:p>3.7%</text:p>
          </table:table-cell>
          <table:table-cell office:value-type="float" office:value="213612.60727750001" table:style-name="ce32">
            <text:p>213,613</text:p>
          </table:table-cell>
          <table:table-cell office:value-type="percentage" office:value="2.2407108816688202E-2" table:style-name="ce33">
            <text:p>2.2%</text:p>
          </table:table-cell>
          <table:table-cell table:number-columns-repeated="16359"/>
        </table:table-row>
        <table:table-row table:style-name="ro8">
          <table:table-cell office:value-type="string" table:style-name="ce11">
            <text:p>Banking and Financial Services</text:p>
          </table:table-cell>
          <table:table-cell office:value-type="float" office:value="318119.42000000004" table:style-name="ce32">
            <text:p>318,119</text:p>
          </table:table-cell>
          <table:table-cell office:value-type="percentage" office:value="6.6219239200171837E-2" table:style-name="ce30">
            <text:p>6.6%</text:p>
          </table:table-cell>
          <table:table-cell office:value-type="float" office:value="70879.203321000023" table:style-name="ce32">
            <text:p>70,879</text:p>
          </table:table-cell>
          <table:table-cell office:value-type="percentage" office:value="1.3657841062278931E-2" table:style-name="ce30">
            <text:p>1.4%</text:p>
          </table:table-cell>
          <table:table-cell office:value-type="float" office:value="141304.221169" table:style-name="ce32">
            <text:p>141,304</text:p>
          </table:table-cell>
          <table:table-cell office:value-type="percentage" office:value="2.6864777966899789E-2" table:style-name="ce30">
            <text:p>2.7%</text:p>
          </table:table-cell>
          <table:table-cell office:value-type="float" office:value="131164.24700300003" table:style-name="ce32">
            <text:p>131,164</text:p>
          </table:table-cell>
          <table:table-cell office:value-type="percentage" office:value="2.3591935776661056E-2" table:style-name="ce30">
            <text:p>2.4%</text:p>
          </table:table-cell>
          <table:table-cell office:value-type="float" office:value="105033.94210799999" table:style-name="ce32">
            <text:p>105,034</text:p>
          </table:table-cell>
          <table:table-cell office:value-type="percentage" office:value="1.5628039361021966E-2" table:style-name="ce30">
            <text:p>1.6%</text:p>
          </table:table-cell>
          <table:table-cell office:value-type="float" office:value="125316.93241700009" table:style-name="ce32">
            <text:p>125,317</text:p>
          </table:table-cell>
          <table:table-cell office:value-type="percentage" office:value="1.8368208666612894E-2" table:style-name="ce30">
            <text:p>1.8%</text:p>
          </table:table-cell>
          <table:table-cell office:value-type="float" office:value="538243.76547999971" table:style-name="ce29">
            <text:p>538,244</text:p>
          </table:table-cell>
          <table:table-cell office:value-type="percentage" office:value="7.0228154634924517E-2" table:style-name="ce30">
            <text:p>7.0%</text:p>
          </table:table-cell>
          <table:table-cell office:value-type="float" office:value="392517.42218999949" table:style-name="ce29">
            <text:p>392,517</text:p>
          </table:table-cell>
          <table:table-cell office:value-type="percentage" office:value="4.599368738842282E-2" table:style-name="ce30">
            <text:p>4.6%</text:p>
          </table:table-cell>
          <table:table-cell office:value-type="float" office:value="366476.19735929999" table:style-name="ce32">
            <text:p>366,476</text:p>
          </table:table-cell>
          <table:table-cell office:value-type="percentage" office:value="4.1668144968381497E-2" table:style-name="ce33">
            <text:p>4.2%</text:p>
          </table:table-cell>
          <table:table-cell office:value-type="float" office:value="649502.33734680002" table:style-name="ce32">
            <text:p>649,502</text:p>
          </table:table-cell>
          <table:table-cell office:value-type="percentage" office:value="7.03754886246135E-2" table:style-name="ce33">
            <text:p>7.0%</text:p>
          </table:table-cell>
          <table:table-cell office:value-type="float" office:value="823507.09542117" table:style-name="ce32">
            <text:p>823,507</text:p>
          </table:table-cell>
          <table:table-cell office:value-type="percentage" office:value="7.9151551909234008E-2" table:style-name="ce33">
            <text:p>7.9%</text:p>
          </table:table-cell>
          <table:table-cell office:value-type="float" office:value="564416.06379619997" table:style-name="ce32">
            <text:p>564,416</text:p>
          </table:table-cell>
          <table:table-cell office:value-type="percentage" office:value="5.9204989445865802E-2" table:style-name="ce33">
            <text:p>5.9%</text:p>
          </table:table-cell>
          <table:table-cell table:number-columns-repeated="16359"/>
        </table:table-row>
        <table:table-row table:style-name="ro8">
          <table:table-cell office:value-type="string" table:style-name="ce11">
            <text:p>Business and Other Services</text:p>
          </table:table-cell>
          <table:table-cell office:value-type="float" office:value="18010.029999999995" table:style-name="ce32">
            <text:p>18,010</text:p>
          </table:table-cell>
          <table:table-cell office:value-type="percentage" office:value="3.7489395792695405E-3" table:style-name="ce30">
            <text:p>0.4%</text:p>
          </table:table-cell>
          <table:table-cell office:value-type="float" office:value="34986.723010000002" table:style-name="ce32">
            <text:p>34,987</text:p>
          </table:table-cell>
          <table:table-cell office:value-type="percentage" office:value="6.7416545301233971E-3" table:style-name="ce30">
            <text:p>0.7%</text:p>
          </table:table-cell>
          <table:table-cell office:value-type="float" office:value="116813.54769299994" table:style-name="ce32">
            <text:p>116,814</text:p>
          </table:table-cell>
          <table:table-cell office:value-type="percentage" office:value="2.2208607756629209E-2" table:style-name="ce30">
            <text:p>2.2%</text:p>
          </table:table-cell>
          <table:table-cell office:value-type="float" office:value="30853.885361000004" table:style-name="ce32">
            <text:p>30,854</text:p>
          </table:table-cell>
          <table:table-cell office:value-type="percentage" office:value="5.5495525536049927E-3" table:style-name="ce30">
            <text:p>0.6%</text:p>
          </table:table-cell>
          <table:table-cell office:value-type="float" office:value="52079.438896999985" table:style-name="ce32">
            <text:p>52,079</text:p>
          </table:table-cell>
          <table:table-cell office:value-type="percentage" office:value="7.7489191079334243E-3" table:style-name="ce30">
            <text:p>0.8%</text:p>
          </table:table-cell>
          <table:table-cell office:value-type="float" office:value="39111.651740000008" table:style-name="ce32">
            <text:p>39,112</text:p>
          </table:table-cell>
          <table:table-cell office:value-type="percentage" office:value="5.7327526823402839E-3" table:style-name="ce30">
            <text:p>0.6%</text:p>
          </table:table-cell>
          <table:table-cell office:value-type="float" office:value="89888.150349999996" table:style-name="ce29">
            <text:p>89,888</text:p>
          </table:table-cell>
          <table:table-cell office:value-type="percentage" office:value="1.17282899078219E-2" table:style-name="ce30">
            <text:p>1.2%</text:p>
          </table:table-cell>
          <table:table-cell office:value-type="float" office:value="89760.044259999995" table:style-name="ce29">
            <text:p>89,760</text:p>
          </table:table-cell>
          <table:table-cell office:value-type="percentage" office:value="1.0517738022000641E-2" table:style-name="ce30">
            <text:p>1.1%</text:p>
          </table:table-cell>
          <table:table-cell office:value-type="float" office:value="70886.650600699999" table:style-name="ce32">
            <text:p>70,887</text:p>
          </table:table-cell>
          <table:table-cell office:value-type="percentage" office:value="8.0597737447518306E-3" table:style-name="ce33">
            <text:p>0.8%</text:p>
          </table:table-cell>
          <table:table-cell office:value-type="float" office:value="117169.7408977" table:style-name="ce32">
            <text:p>117,170</text:p>
          </table:table-cell>
          <table:table-cell office:value-type="percentage" office:value="1.2695686056156801E-2" table:style-name="ce33">
            <text:p>1.3%</text:p>
          </table:table-cell>
          <table:table-cell office:value-type="float" office:value="86537.914547299995" table:style-name="ce32">
            <text:p>86,538</text:p>
          </table:table-cell>
          <table:table-cell office:value-type="percentage" office:value="8.3176092513256913E-3" table:style-name="ce33">
            <text:p>0.8%</text:p>
          </table:table-cell>
          <table:table-cell office:value-type="float" office:value="44326.025094459997" table:style-name="ce32">
            <text:p>44,326</text:p>
          </table:table-cell>
          <table:table-cell office:value-type="percentage" office:value="4.6496228867828303E-3" table:style-name="ce33">
            <text:p>0.5%</text:p>
          </table:table-cell>
          <table:table-cell table:number-columns-repeated="16359"/>
        </table:table-row>
        <table:table-row table:style-name="ro13">
          <table:table-cell office:value-type="string" table:style-name="ce26">
            <text:p>Sub-total Production Sectors</text:p>
          </table:table-cell>
          <table:table-cell office:value-type="float" office:value="162304.18" table:style-name="ce27">
            <text:p>162,304</text:p>
          </table:table-cell>
          <table:table-cell office:value-type="percentage" office:value="3.3784983383308521E-2" table:style-name="ce20">
            <text:p>3.4%</text:p>
          </table:table-cell>
          <table:table-cell office:value-type="float" office:value="249527.71896199993" table:style-name="ce27">
            <text:p>249,528</text:p>
          </table:table-cell>
          <table:table-cell office:value-type="percentage" office:value="4.8081944583684075E-2" table:style-name="ce20">
            <text:p>4.8%</text:p>
          </table:table-cell>
          <table:table-cell office:value-type="float" office:value="134005.88486199995" table:style-name="ce27">
            <text:p>134,006</text:p>
          </table:table-cell>
          <table:table-cell office:value-type="percentage" office:value="2.5477217264231029E-2" table:style-name="ce20">
            <text:p>2.5%</text:p>
          </table:table-cell>
          <table:table-cell office:value-type="float" office:value="191304.85189800008" table:style-name="ce27">
            <text:p>191,305</text:p>
          </table:table-cell>
          <table:table-cell office:value-type="percentage" office:value="3.440916166459633E-2" table:style-name="ce20">
            <text:p>3.4%</text:p>
          </table:table-cell>
          <table:table-cell office:value-type="float" office:value="228269.00598000005" table:style-name="ce27">
            <text:p>228,269</text:p>
          </table:table-cell>
          <table:table-cell office:value-type="percentage" office:value="3.3964230407430226E-2" table:style-name="ce20">
            <text:p>3.4%</text:p>
          </table:table-cell>
          <table:table-cell office:value-type="float" office:value="358112.31294299988" table:style-name="ce27">
            <text:p>358,112</text:p>
          </table:table-cell>
          <table:table-cell office:value-type="percentage" office:value="5.2489967344014433E-2" table:style-name="ce20">
            <text:p>5.2%</text:p>
          </table:table-cell>
          <table:table-cell office:value-type="float" office:value="552342.66498399992" table:style-name="ce27">
            <text:p>552,343</text:p>
          </table:table-cell>
          <table:table-cell office:value-type="percentage" office:value="7.208666213510305E-2" table:style-name="ce20">
            <text:p>7.2%</text:p>
          </table:table-cell>
          <table:table-cell office:value-type="float" office:value="525118.19108000014" table:style-name="ce27">
            <text:p>525,118</text:p>
          </table:table-cell>
          <table:table-cell office:value-type="percentage" office:value="6.1531337355050404E-2" table:style-name="ce20">
            <text:p>6.2%</text:p>
          </table:table-cell>
          <table:table-cell office:value-type="float" office:value="711931.55237964005" table:style-name="ce19">
            <text:p>711,932</text:p>
          </table:table-cell>
          <table:table-cell office:value-type="percentage" office:value="8.0946231558487194E-2" table:style-name="ce21">
            <text:p>8.1%</text:p>
          </table:table-cell>
          <table:table-cell office:value-type="float" office:value="723922.51637734601" table:style-name="ce19">
            <text:p>723,923</text:p>
          </table:table-cell>
          <table:table-cell office:value-type="percentage" office:value="7.8439133913713294E-2" table:style-name="ce21">
            <text:p>7.8%</text:p>
          </table:table-cell>
          <table:table-cell office:value-type="float" office:value="894875.953953441" table:style-name="ce19">
            <text:p>894,876</text:p>
          </table:table-cell>
          <table:table-cell office:value-type="percentage" office:value="8.6011184257551193E-2" table:style-name="ce21">
            <text:p>8.6%</text:p>
          </table:table-cell>
          <table:table-cell office:value-type="float" office:value="672031.65856278001" table:style-name="ce19">
            <text:p>672,032</text:p>
          </table:table-cell>
          <table:table-cell office:value-type="percentage" office:value="7.0493435259248102E-2" table:style-name="ce21">
            <text:p>7.0%</text:p>
          </table:table-cell>
          <table:table-cell table:number-columns-repeated="16359" table:style-name="ce22"/>
        </table:table-row>
        <table:table-row table:style-name="ro8">
          <table:table-cell office:value-type="string" table:style-name="ce11">
            <text:p>Agricultural</text:p>
          </table:table-cell>
          <table:table-cell office:value-type="float" office:value="68180.210000000006" table:style-name="ce31">
            <text:p>68,180</text:p>
          </table:table-cell>
          <table:table-cell office:value-type="percentage" office:value="1.4192285509347237E-2" table:style-name="ce30">
            <text:p>1.4%</text:p>
          </table:table-cell>
          <table:table-cell office:value-type="float" office:value="69998.149860999969" table:style-name="ce31">
            <text:p>69,998</text:p>
          </table:table-cell>
          <table:table-cell office:value-type="percentage" office:value="1.3488069287763423E-2" table:style-name="ce30">
            <text:p>1.3%</text:p>
          </table:table-cell>
          <table:table-cell office:value-type="float" office:value="99625.89254299998" table:style-name="ce31">
            <text:p>99,626</text:p>
          </table:table-cell>
          <table:table-cell office:value-type="percentage" office:value="1.8940888395123753E-2" table:style-name="ce30">
            <text:p>1.9%</text:p>
          </table:table-cell>
          <table:table-cell office:value-type="float" office:value="149613.77401500006" table:style-name="ce31">
            <text:p>149,614</text:p>
          </table:table-cell>
          <table:table-cell office:value-type="percentage" office:value="2.6910370992981266E-2" table:style-name="ce30">
            <text:p>2.7%</text:p>
          </table:table-cell>
          <table:table-cell office:value-type="float" office:value="142113.31572000001" table:style-name="ce31">
            <text:p>142,113</text:p>
          </table:table-cell>
          <table:table-cell office:value-type="percentage" office:value="2.1145093169156998E-2" table:style-name="ce30">
            <text:p>2.1%</text:p>
          </table:table-cell>
          <table:table-cell office:value-type="float" office:value="154471.91107499995" table:style-name="ce31">
            <text:p>154,472</text:p>
          </table:table-cell>
          <table:table-cell office:value-type="percentage" office:value="2.2641571581999254E-2" table:style-name="ce30">
            <text:p>2.3%</text:p>
          </table:table-cell>
          <table:table-cell office:value-type="float" office:value="299242.08770399983" table:style-name="ce29">
            <text:p>299,242</text:p>
          </table:table-cell>
          <table:table-cell office:value-type="percentage" office:value="3.9054312911978258E-2" table:style-name="ce30">
            <text:p>3.9%</text:p>
          </table:table-cell>
          <table:table-cell office:value-type="float" office:value="278224.04140000005" table:style-name="ce29">
            <text:p>278,224</text:p>
          </table:table-cell>
          <table:table-cell office:value-type="percentage" office:value="3.2601227004647439E-2" table:style-name="ce30">
            <text:p>3.3%</text:p>
          </table:table-cell>
          <table:table-cell office:value-type="float" office:value="285853.35482364002" table:style-name="ce32">
            <text:p>285,853</text:p>
          </table:table-cell>
          <table:table-cell office:value-type="percentage" office:value="3.2501371478737197E-2" table:style-name="ce33">
            <text:p>3.3%</text:p>
          </table:table-cell>
          <table:table-cell office:value-type="float" office:value="254929.56858444601" table:style-name="ce32">
            <text:p>254,930</text:p>
          </table:table-cell>
          <table:table-cell office:value-type="percentage" office:value="2.7622368577271003E-2" table:style-name="ce33">
            <text:p>2.8%</text:p>
          </table:table-cell>
          <table:table-cell office:value-type="float" office:value="293810.16480572103" table:style-name="ce32">
            <text:p>293,810</text:p>
          </table:table-cell>
          <table:table-cell office:value-type="percentage" office:value="2.8239623726844697E-2" table:style-name="ce33">
            <text:p>2.8%</text:p>
          </table:table-cell>
          <table:table-cell office:value-type="float" office:value="190358.79432613999" table:style-name="ce32">
            <text:p>190,359</text:p>
          </table:table-cell>
          <table:table-cell office:value-type="percentage" office:value="1.9967876770205298E-2" table:style-name="ce33">
            <text:p>2.0%</text:p>
          </table:table-cell>
          <table:table-cell table:number-columns-repeated="16359"/>
        </table:table-row>
        <table:table-row table:style-name="ro8">
          <table:table-cell office:value-type="string" table:style-name="ce11">
            <text:p>Forestry</text:p>
          </table:table-cell>
          <table:table-cell office:value-type="float" office:value="21756.860000000015" table:style-name="ce31">
            <text:p>21,757</text:p>
          </table:table-cell>
          <table:table-cell office:value-type="percentage" office:value="4.5288738316719285E-3" table:style-name="ce30">
            <text:p>0.5%</text:p>
          </table:table-cell>
          <table:table-cell office:value-type="float" office:value="22329.301508000011" table:style-name="ce31">
            <text:p>22,329</text:p>
          </table:table-cell>
          <table:table-cell office:value-type="percentage" office:value="4.302673234726005E-3" table:style-name="ce30">
            <text:p>0.4%</text:p>
          </table:table-cell>
          <table:table-cell office:value-type="float" office:value="20897.931829999998" table:style-name="ce31">
            <text:p>20,898</text:p>
          </table:table-cell>
          <table:table-cell office:value-type="percentage" office:value="3.9731176743043007E-3" table:style-name="ce30">
            <text:p>0.4%</text:p>
          </table:table-cell>
          <table:table-cell office:value-type="float" office:value="26366.627159999996" table:style-name="ce31">
            <text:p>26,367</text:p>
          </table:table-cell>
          <table:table-cell office:value-type="percentage" office:value="4.7424491720800986E-3" table:style-name="ce30">
            <text:p>0.5%</text:p>
          </table:table-cell>
          <table:table-cell office:value-type="float" office:value="27443.877509999995" table:style-name="ce31">
            <text:p>27,444</text:p>
          </table:table-cell>
          <table:table-cell office:value-type="percentage" office:value="4.0833847548475324E-3" table:style-name="ce30">
            <text:p>0.4%</text:p>
          </table:table-cell>
          <table:table-cell office:value-type="float" office:value="117696.60425699998" table:style-name="ce31">
            <text:p>117,697</text:p>
          </table:table-cell>
          <table:table-cell office:value-type="percentage" office:value="1.7251266406287023E-2" table:style-name="ce30">
            <text:p>1.7%</text:p>
          </table:table-cell>
          <table:table-cell office:value-type="float" office:value="111199.73533000001" table:style-name="ce29">
            <text:p>111,200</text:p>
          </table:table-cell>
          <table:table-cell office:value-type="percentage" office:value="1.4512762200759555E-2" table:style-name="ce30">
            <text:p>1.5%</text:p>
          </table:table-cell>
          <table:table-cell office:value-type="float" office:value="79419.65287000002" table:style-name="ce29">
            <text:p>79,420</text:p>
          </table:table-cell>
          <table:table-cell office:value-type="percentage" office:value="9.3060905837491353E-3" table:style-name="ce30">
            <text:p>0.9%</text:p>
          </table:table-cell>
          <table:table-cell office:value-type="float" office:value="103132.8437735" table:style-name="ce32">
            <text:p>103,133</text:p>
          </table:table-cell>
          <table:table-cell office:value-type="percentage" office:value="1.1726148427431001E-2" table:style-name="ce33">
            <text:p>1.2%</text:p>
          </table:table-cell>
          <table:table-cell office:value-type="float" office:value="52579.894463600001" table:style-name="ce32">
            <text:p>52,580</text:p>
          </table:table-cell>
          <table:table-cell office:value-type="percentage" office:value="5.6971862177159103E-3" table:style-name="ce33">
            <text:p>0.6%</text:p>
          </table:table-cell>
          <table:table-cell office:value-type="float" office:value="64973.780550700001" table:style-name="ce32">
            <text:p>64,974</text:p>
          </table:table-cell>
          <table:table-cell office:value-type="percentage" office:value="6.2449681278917398E-3" table:style-name="ce33">
            <text:p>0.6%</text:p>
          </table:table-cell>
          <table:table-cell office:value-type="float" office:value="74346.767703899997" table:style-name="ce32">
            <text:p>74,347</text:p>
          </table:table-cell>
          <table:table-cell office:value-type="percentage" office:value="7.7986788108727698E-3" table:style-name="ce33">
            <text:p>0.8%</text:p>
          </table:table-cell>
          <table:table-cell table:number-columns-repeated="16359"/>
        </table:table-row>
        <table:table-row table:style-name="ro8">
          <table:table-cell office:value-type="string" table:style-name="ce11">
            <text:p>Fishing</text:p>
          </table:table-cell>
          <table:table-cell office:value-type="float" office:value="1810.4399999999998" table:style-name="ce31">
            <text:p>1,810</text:p>
          </table:table-cell>
          <table:table-cell office:value-type="percentage" office:value="3.7685834903621751E-4" table:style-name="ce30">
            <text:p>0.0%</text:p>
          </table:table-cell>
          <table:table-cell office:value-type="float" office:value="2548.1032799999994" table:style-name="ce31">
            <text:p>2,548</text:p>
          </table:table-cell>
          <table:table-cell office:value-type="percentage" office:value="4.9099860012394682E-4" table:style-name="ce30">
            <text:p>0.0%</text:p>
          </table:table-cell>
          <table:table-cell office:value-type="float" office:value="2087.3576099999996" table:style-name="ce31">
            <text:p>2,087</text:p>
          </table:table-cell>
          <table:table-cell office:value-type="percentage" office:value="3.9684871595662498E-4" table:style-name="ce30">
            <text:p>0.0%</text:p>
          </table:table-cell>
          <table:table-cell office:value-type="float" office:value="1776.2579999999998" table:style-name="ce31">
            <text:p>1,776</text:p>
          </table:table-cell>
          <table:table-cell office:value-type="percentage" office:value="3.194877080933643E-4" table:style-name="ce30">
            <text:p>0.0%</text:p>
          </table:table-cell>
          <table:table-cell office:value-type="float" office:value="1832.3507300000001" table:style-name="ce31">
            <text:p>1,832</text:p>
          </table:table-cell>
          <table:table-cell office:value-type="percentage" office:value="2.7263614748642524E-4" table:style-name="ce30">
            <text:p>0.0%</text:p>
          </table:table-cell>
          <table:table-cell office:value-type="float" office:value="835.87704000000008" table:style-name="ce31">
            <text:p>836</text:p>
          </table:table-cell>
          <table:table-cell office:value-type="percentage" office:value="1.225178720403143E-4" table:style-name="ce30">
            <text:p>0.0%</text:p>
          </table:table-cell>
          <table:table-cell office:value-type="float" office:value="187.04703000000001" table:style-name="ce29">
            <text:p>187</text:p>
          </table:table-cell>
          <table:table-cell office:value-type="percentage" office:value="2.4411650429674978E-5" table:style-name="ce30">
            <text:p>0.0%</text:p>
          </table:table-cell>
          <table:table-cell office:value-type="float" office:value="1287.5860700000003" table:style-name="ce29">
            <text:p>1,288</text:p>
          </table:table-cell>
          <table:table-cell office:value-type="percentage" office:value="1.5087440159688466E-4" table:style-name="ce30">
            <text:p>0.0%</text:p>
          </table:table-cell>
          <table:table-cell office:value-type="float" office:value="1778.1787495000001" table:style-name="ce32">
            <text:p>1,778</text:p>
          </table:table-cell>
          <table:table-cell office:value-type="percentage" office:value="2.0217795984501198E-4" table:style-name="ce33">
            <text:p>0.0%</text:p>
          </table:table-cell>
          <table:table-cell office:value-type="float" office:value="1256.7934691999999" table:style-name="ce32">
            <text:p>1,257</text:p>
          </table:table-cell>
          <table:table-cell office:value-type="percentage" office:value="1.36177268978706E-4" table:style-name="ce33">
            <text:p>0.0%</text:p>
          </table:table-cell>
          <table:table-cell office:value-type="float" office:value="2308.6623187" table:style-name="ce32">
            <text:p>2,309</text:p>
          </table:table-cell>
          <table:table-cell office:value-type="percentage" office:value="2.21897548151688E-4" table:style-name="ce33">
            <text:p>0.0%</text:p>
          </table:table-cell>
          <table:table-cell office:value-type="float" office:value="2808.6372907" table:style-name="ce32">
            <text:p>2,809</text:p>
          </table:table-cell>
          <table:table-cell office:value-type="percentage" office:value="2.9461482728670399E-4" table:style-name="ce33">
            <text:p>0.0%</text:p>
          </table:table-cell>
          <table:table-cell table:number-columns-repeated="16359"/>
        </table:table-row>
        <table:table-row table:style-name="ro8">
          <table:table-cell office:value-type="string" table:style-name="ce11">
            <text:p>Industry</text:p>
          </table:table-cell>
          <table:table-cell office:value-type="float" office:value="21398.730000000003" table:style-name="ce31">
            <text:p>21,399</text:p>
          </table:table-cell>
          <table:table-cell office:value-type="percentage" office:value="4.4543260529328671E-3" table:style-name="ce30">
            <text:p>0.4%</text:p>
          </table:table-cell>
          <table:table-cell office:value-type="float" office:value="19604.360045000005" table:style-name="ce31">
            <text:p>19,604</text:p>
          </table:table-cell>
          <table:table-cell office:value-type="percentage" office:value="3.7775993673305271E-3" table:style-name="ce30">
            <text:p>0.4%</text:p>
          </table:table-cell>
          <table:table-cell office:value-type="float" office:value="-45388.912199000006" table:style-name="ce31">
            <text:p>-45,389</text:p>
          </table:table-cell>
          <table:table-cell office:value-type="percentage" office:value="-8.6293462311142488E-3" table:style-name="ce30">
            <text:p>-0.9%</text:p>
          </table:table-cell>
          <table:table-cell office:value-type="float" office:value="-9950.5523900000098" table:style-name="ce31">
            <text:p>-9,951</text:p>
          </table:table-cell>
          <table:table-cell office:value-type="percentage" office:value="-1.789762060097155E-3" table:style-name="ce30">
            <text:p>-0.2%</text:p>
          </table:table-cell>
          <table:table-cell office:value-type="float" office:value="7162.214510000008" table:style-name="ce31">
            <text:p>7,162</text:p>
          </table:table-cell>
          <table:table-cell office:value-type="percentage" office:value="1.0656685641606272E-3" table:style-name="ce30">
            <text:p>0.1%</text:p>
          </table:table-cell>
          <table:table-cell office:value-type="float" office:value="57531.831754999999" table:style-name="ce31">
            <text:p>57,532</text:p>
          </table:table-cell>
          <table:table-cell office:value-type="percentage" office:value="8.432672826141966E-3" table:style-name="ce30">
            <text:p>0.8%</text:p>
          </table:table-cell>
          <table:table-cell office:value-type="float" office:value="71686.719979999994" table:style-name="ce29">
            <text:p>71,687</text:p>
          </table:table-cell>
          <table:table-cell office:value-type="percentage" office:value="9.3558884554422305E-3" table:style-name="ce30">
            <text:p>0.9%</text:p>
          </table:table-cell>
          <table:table-cell office:value-type="float" office:value="94194.259939999989" table:style-name="ce29">
            <text:p>94,194</text:p>
          </table:table-cell>
          <table:table-cell office:value-type="percentage" office:value="1.1037322423276062E-2" table:style-name="ce30">
            <text:p>1.1%</text:p>
          </table:table-cell>
          <table:table-cell office:value-type="float" office:value="226236.05544210001" table:style-name="ce32">
            <text:p>226,236</text:p>
          </table:table-cell>
          <table:table-cell office:value-type="percentage" office:value="2.5722916858346399E-2" table:style-name="ce33">
            <text:p>2.6%</text:p>
          </table:table-cell>
          <table:table-cell office:value-type="float" office:value="330282.63424570003" table:style-name="ce32">
            <text:p>330,283</text:p>
          </table:table-cell>
          <table:table-cell office:value-type="percentage" office:value="3.5787094876695805E-2" table:style-name="ce33">
            <text:p>3.6%</text:p>
          </table:table-cell>
          <table:table-cell office:value-type="float" office:value="421943.37427229498" table:style-name="ce32">
            <text:p>421,943</text:p>
          </table:table-cell>
          <table:table-cell office:value-type="percentage" office:value="4.0555173206358701E-2" table:style-name="ce33">
            <text:p>4.1%</text:p>
          </table:table-cell>
          <table:table-cell office:value-type="float" office:value="314682.3533894" table:style-name="ce32">
            <text:p>314,682</text:p>
          </table:table-cell>
          <table:table-cell office:value-type="percentage" office:value="3.30089212661865E-2" table:style-name="ce33">
            <text:p>3.3%</text:p>
          </table:table-cell>
          <table:table-cell table:number-columns-repeated="16359"/>
        </table:table-row>
        <table:table-row table:style-name="ro8">
          <table:table-cell office:value-type="string" table:style-name="ce11">
            <text:p>Mineral Resource and Mining</text:p>
          </table:table-cell>
          <table:table-cell office:value-type="float" office:value="674.69999999999993" table:style-name="ce31">
            <text:p>675</text:p>
          </table:table-cell>
          <table:table-cell office:value-type="percentage" office:value="1.404444931037405E-4" table:style-name="ce30">
            <text:p>0.0%</text:p>
          </table:table-cell>
          <table:table-cell office:value-type="float" office:value="-7518.5748530000028" table:style-name="ce31">
            <text:p>-7,519</text:p>
          </table:table-cell>
          <table:table-cell office:value-type="percentage" office:value="-1.4487676997731866E-3" table:style-name="ce30">
            <text:p>-0.1%</text:p>
          </table:table-cell>
          <table:table-cell office:value-type="float" office:value="-11836.561104000002" table:style-name="ce31">
            <text:p>-11,837</text:p>
          </table:table-cell>
          <table:table-cell office:value-type="percentage" office:value="-2.250368625366754E-3" table:style-name="ce30">
            <text:p>-0.2%</text:p>
          </table:table-cell>
          <table:table-cell office:value-type="float" office:value="6829.5082139999995" table:style-name="ce31">
            <text:p>6,830</text:p>
          </table:table-cell>
          <table:table-cell office:value-type="percentage" office:value="1.2283935817294931E-3" table:style-name="ce30">
            <text:p>0.1%</text:p>
          </table:table-cell>
          <table:table-cell office:value-type="float" office:value="-3826.3400300000003" table:style-name="ce31">
            <text:p>-3,826</text:p>
          </table:table-cell>
          <table:table-cell office:value-type="percentage" office:value="-5.6932255799755803E-4" table:style-name="ce30">
            <text:p>-0.1%</text:p>
          </table:table-cell>
          <table:table-cell office:value-type="float" office:value="4527.0496939999994" table:style-name="ce31">
            <text:p>4,527</text:p>
          </table:table-cell>
          <table:table-cell office:value-type="percentage" office:value="6.635479485471164E-4" table:style-name="ce30">
            <text:p>0.1%</text:p>
          </table:table-cell>
          <table:table-cell office:value-type="float" office:value="14066.595340000002" table:style-name="ce29">
            <text:p>14,067</text:p>
          </table:table-cell>
          <table:table-cell office:value-type="percentage" office:value="1.8358420776623668E-3" table:style-name="ce30">
            <text:p>0.2%</text:p>
          </table:table-cell>
          <table:table-cell office:value-type="float" office:value="23291.080809999996" table:style-name="ce29">
            <text:p>23,291</text:p>
          </table:table-cell>
          <table:table-cell office:value-type="percentage" office:value="2.7291595968830513E-3" table:style-name="ce30">
            <text:p>0.3%</text:p>
          </table:table-cell>
          <table:table-cell office:value-type="float" office:value="11246.712787" table:style-name="ce32">
            <text:p>11,247</text:p>
          </table:table-cell>
          <table:table-cell office:value-type="percentage" office:value="1.2787451468969798E-3" table:style-name="ce33">
            <text:p>0.1%</text:p>
          </table:table-cell>
          <table:table-cell office:value-type="float" office:value="9199.7196304999998" table:style-name="ce32">
            <text:p>9,200</text:p>
          </table:table-cell>
          <table:table-cell office:value-type="percentage" office:value="9.9681668098476704E-4" table:style-name="ce33">
            <text:p>0.1%</text:p>
          </table:table-cell>
          <table:table-cell office:value-type="float" office:value="11829.2731485" table:style-name="ce32">
            <text:p>11,829</text:p>
          </table:table-cell>
          <table:table-cell office:value-type="percentage" office:value="1.13697299375805E-3" table:style-name="ce33">
            <text:p>0.1%</text:p>
          </table:table-cell>
          <table:table-cell office:value-type="float" office:value="6163.8308950000001" table:style-name="ce32">
            <text:p>6,164</text:p>
          </table:table-cell>
          <table:table-cell office:value-type="percentage" office:value="6.4656122759884096E-4" table:style-name="ce33">
            <text:p>0.1%</text:p>
          </table:table-cell>
          <table:table-cell table:number-columns-repeated="16359"/>
        </table:table-row>
        <table:table-row table:style-name="ro8">
          <table:table-cell office:value-type="string" table:style-name="ce11">
            <text:p>Construction</text:p>
          </table:table-cell>
          <table:table-cell office:value-type="float" office:value="354.68999999999994" table:style-name="ce31">
            <text:p>355</text:p>
          </table:table-cell>
          <table:table-cell office:value-type="percentage" office:value="7.3831713737906795E-5" table:style-name="ce30">
            <text:p>0.0%</text:p>
          </table:table-cell>
          <table:table-cell office:value-type="float" office:value="486.27418" table:style-name="ce31">
            <text:p>486</text:p>
          </table:table-cell>
          <table:table-cell office:value-type="percentage" office:value="9.370104560927382E-5" table:style-name="ce30">
            <text:p>0.0%</text:p>
          </table:table-cell>
          <table:table-cell office:value-type="float" office:value="20856.150250000002" table:style-name="ce31">
            <text:p>20,856</text:p>
          </table:table-cell>
          <table:table-cell office:value-type="percentage" office:value="3.9651741545670971E-3" table:style-name="ce30">
            <text:p>0.4%</text:p>
          </table:table-cell>
          <table:table-cell office:value-type="float" office:value="-30549.293719999998" table:style-name="ce31">
            <text:p>-30,549</text:p>
          </table:table-cell>
          <table:table-cell office:value-type="percentage" office:value="-5.4947669958270743E-3" table:style-name="ce30">
            <text:p>-0.5%</text:p>
          </table:table-cell>
          <table:table-cell office:value-type="float" office:value="-9333.149919999998" table:style-name="ce31">
            <text:p>-9,333</text:p>
          </table:table-cell>
          <table:table-cell office:value-type="percentage" office:value="-1.3886828522736133E-3" table:style-name="ce30">
            <text:p>-0.1%</text:p>
          </table:table-cell>
          <table:table-cell office:value-type="float" office:value="7830.0313110000006" table:style-name="ce31">
            <text:p>7,830</text:p>
          </table:table-cell>
          <table:table-cell office:value-type="percentage" office:value="1.1476792977023898E-3" table:style-name="ce30">
            <text:p>0.1%</text:p>
          </table:table-cell>
          <table:table-cell office:value-type="float" office:value="1061.26892" table:style-name="ce29">
            <text:p>1,061</text:p>
          </table:table-cell>
          <table:table-cell office:value-type="percentage" office:value="1.3850701551860353E-4" table:style-name="ce30">
            <text:p>0.0%</text:p>
          </table:table-cell>
          <table:table-cell office:value-type="float" office:value="1505.8660199999999" table:style-name="ce29">
            <text:p>1,506</text:p>
          </table:table-cell>
          <table:table-cell office:value-type="percentage" office:value="1.7645160967964051E-4" table:style-name="ce30">
            <text:p>0.0%</text:p>
          </table:table-cell>
          <table:table-cell office:value-type="float" office:value="2483.5700283000001" table:style-name="ce32">
            <text:p>2,484</text:p>
          </table:table-cell>
          <table:table-cell office:value-type="percentage" office:value="2.8238056584305898E-4" table:style-name="ce33">
            <text:p>0.0%</text:p>
          </table:table-cell>
          <table:table-cell office:value-type="float" office:value="3626.5945161" table:style-name="ce32">
            <text:p>3,627</text:p>
          </table:table-cell>
          <table:table-cell office:value-type="percentage" office:value="3.9295218267645004E-4" table:style-name="ce33">
            <text:p>0.0%</text:p>
          </table:table-cell>
          <table:table-cell office:value-type="float" office:value="8389.2147322000001" table:style-name="ce32">
            <text:p>8,389</text:p>
          </table:table-cell>
          <table:table-cell office:value-type="percentage" office:value="8.0633107965370505E-4" table:style-name="ce33">
            <text:p>0.1%</text:p>
          </table:table-cell>
          <table:table-cell office:value-type="float" office:value="7906.3775999999998" table:style-name="ce32">
            <text:p>7,906</text:p>
          </table:table-cell>
          <table:table-cell office:value-type="percentage" office:value="8.2934741299647201E-4" table:style-name="ce33">
            <text:p>0.1%</text:p>
          </table:table-cell>
          <table:table-cell table:number-columns-repeated="16359"/>
        </table:table-row>
        <table:table-row table:style-name="ro8">
          <table:table-cell office:value-type="string" table:style-name="ce28">
            <text:p>Trade Policy and Regulations and Trade-Related Adjustment</text:p>
          </table:table-cell>
          <table:table-cell office:value-type="float" office:value="47321.459999999985" table:style-name="ce31">
            <text:p>47,321</text:p>
          </table:table-cell>
          <table:table-cell office:value-type="percentage" office:value="9.8503608457520837E-3" table:style-name="ce30">
            <text:p>1.0%</text:p>
          </table:table-cell>
          <table:table-cell office:value-type="float" office:value="134969.95369999995" table:style-name="ce31">
            <text:p>134,970</text:p>
          </table:table-cell>
          <table:table-cell office:value-type="percentage" office:value="2.6007602927889922E-2" table:style-name="ce30">
            <text:p>2.6%</text:p>
          </table:table-cell>
          <table:table-cell office:value-type="float" office:value="45952.71384199999" table:style-name="ce31">
            <text:p>45,953</text:p>
          </table:table-cell>
          <table:table-cell office:value-type="percentage" office:value="8.7365362770397189E-3" table:style-name="ce30">
            <text:p>0.9%</text:p>
          </table:table-cell>
          <table:table-cell office:value-type="float" office:value="45473.594168999982" table:style-name="ce31">
            <text:p>45,474</text:p>
          </table:table-cell>
          <table:table-cell office:value-type="percentage" office:value="8.1791352268767159E-3" table:style-name="ce30">
            <text:p>0.8%</text:p>
          </table:table-cell>
          <table:table-cell office:value-type="float" office:value="61873.589919999991" table:style-name="ce31">
            <text:p>61,874</text:p>
          </table:table-cell>
          <table:table-cell office:value-type="percentage" office:value="9.206194485999802E-3" table:style-name="ce30">
            <text:p>0.9%</text:p>
          </table:table-cell>
          <table:table-cell office:value-type="float" office:value="15207.136811000002" table:style-name="ce31">
            <text:p>15,207</text:p>
          </table:table-cell>
          <table:table-cell office:value-type="percentage" office:value="2.2289714309052578E-3" table:style-name="ce30">
            <text:p>0.2%</text:p>
          </table:table-cell>
          <table:table-cell office:value-type="float" office:value="53730.417909999989" table:style-name="ce29">
            <text:p>53,730</text:p>
          </table:table-cell>
          <table:table-cell office:value-type="percentage" office:value="7.0123977881887106E-3" table:style-name="ce30">
            <text:p>0.7%</text:p>
          </table:table-cell>
          <table:table-cell office:value-type="float" office:value="45622.683469999996" table:style-name="ce29">
            <text:p>45,623</text:p>
          </table:table-cell>
          <table:table-cell office:value-type="percentage" office:value="5.3458912209110258E-3" table:style-name="ce30">
            <text:p>0.5%</text:p>
          </table:table-cell>
          <table:table-cell office:value-type="float" office:value="79218.936820100003" table:style-name="ce32">
            <text:p>79,219</text:p>
          </table:table-cell>
          <table:table-cell office:value-type="percentage" office:value="9.0071501708601093E-3" table:style-name="ce33">
            <text:p>0.9%</text:p>
          </table:table-cell>
          <table:table-cell office:value-type="float" office:value="70767.240888800006" table:style-name="ce32">
            <text:p>70,767</text:p>
          </table:table-cell>
          <table:table-cell office:value-type="percentage" office:value="7.6678386971005099E-3" table:style-name="ce33">
            <text:p>0.8%</text:p>
          </table:table-cell>
          <table:table-cell office:value-type="float" office:value="90776.908225324994" table:style-name="ce32">
            <text:p>90,777</text:p>
          </table:table-cell>
          <table:table-cell office:value-type="percentage" office:value="8.7250409905476993E-3" table:style-name="ce33">
            <text:p>0.9%</text:p>
          </table:table-cell>
          <table:table-cell office:value-type="float" office:value="74738.424349640001" table:style-name="ce32">
            <text:p>74,738</text:p>
          </table:table-cell>
          <table:table-cell office:value-type="percentage" office:value="7.8397620277845595E-3" table:style-name="ce33">
            <text:p>0.8%</text:p>
          </table:table-cell>
          <table:table-cell table:number-columns-repeated="16359"/>
        </table:table-row>
        <table:table-row table:style-name="ro8">
          <table:table-cell office:value-type="string" table:style-name="ce11">
            <text:p>Tourism</text:p>
          </table:table-cell>
          <table:table-cell office:value-type="float" office:value="807.08999999999992" table:style-name="ce31">
            <text:p>807</text:p>
          </table:table-cell>
          <table:table-cell office:value-type="percentage" office:value="1.6800258772654204E-4" table:style-name="ce30">
            <text:p>0.0%</text:p>
          </table:table-cell>
          <table:table-cell office:value-type="float" office:value="7110.1512409999996" table:style-name="ce31">
            <text:p>7,110</text:p>
          </table:table-cell>
          <table:table-cell office:value-type="percentage" office:value="1.3700678200141653E-3" table:style-name="ce30">
            <text:p>0.1%</text:p>
          </table:table-cell>
          <table:table-cell office:value-type="float" office:value="1811.3120899999999" table:style-name="ce31">
            <text:p>1,811</text:p>
          </table:table-cell>
          <table:table-cell office:value-type="percentage" office:value="3.4436690372054211E-4" table:style-name="ce30">
            <text:p>0.0%</text:p>
          </table:table-cell>
          <table:table-cell office:value-type="float" office:value="1744.9364499999999" table:style-name="ce31">
            <text:p>1,745</text:p>
          </table:table-cell>
          <table:table-cell office:value-type="percentage" office:value="3.1385403875961229E-4" table:style-name="ce30">
            <text:p>0.0%</text:p>
          </table:table-cell>
          <table:table-cell office:value-type="float" office:value="1003.14754" table:style-name="ce31">
            <text:p>1,003</text:p>
          </table:table-cell>
          <table:table-cell office:value-type="percentage" office:value="1.4925869605001039E-4" table:style-name="ce30">
            <text:p>0.0%</text:p>
          </table:table-cell>
          <table:table-cell office:value-type="float" office:value="11.871" table:style-name="ce31">
            <text:p>12</text:p>
          </table:table-cell>
          <table:table-cell office:value-type="percentage" office:value="1.7399803911237604E-6" table:style-name="ce30">
            <text:p>0.0%</text:p>
          </table:table-cell>
          <table:table-cell office:value-type="float" office:value="1168.79277" table:style-name="ce29">
            <text:p>1,169</text:p>
          </table:table-cell>
          <table:table-cell office:value-type="percentage" office:value="1.5254003512363444E-4" table:style-name="ce30">
            <text:p>0.0%</text:p>
          </table:table-cell>
          <table:table-cell office:value-type="float" office:value="1573.0205000000001" table:style-name="ce29">
            <text:p>1,573</text:p>
          </table:table-cell>
          <table:table-cell office:value-type="percentage" office:value="1.8432051430715795E-4" table:style-name="ce30">
            <text:p>0.0%</text:p>
          </table:table-cell>
          <table:table-cell office:value-type="float" office:value="1981.8999555" table:style-name="ce32">
            <text:p>1,982</text:p>
          </table:table-cell>
          <table:table-cell office:value-type="percentage" office:value="2.25340950527376E-4" table:style-name="ce33">
            <text:p>0.0%</text:p>
          </table:table-cell>
          <table:table-cell office:value-type="float" office:value="1280.070579" table:style-name="ce32">
            <text:p>1,280</text:p>
          </table:table-cell>
          <table:table-cell office:value-type="percentage" office:value="1.3869941229020701E-4" table:style-name="ce33">
            <text:p>0.0%</text:p>
          </table:table-cell>
          <table:table-cell office:value-type="float" office:value="844.57590000000005" table:style-name="ce32">
            <text:p>845</text:p>
          </table:table-cell>
          <table:table-cell office:value-type="percentage" office:value="8.1176584344970195E-5" table:style-name="ce33">
            <text:p>0.0%</text:p>
          </table:table-cell>
          <table:table-cell office:value-type="float" office:value="1026.4730079999999" table:style-name="ce32">
            <text:p>1,026</text:p>
          </table:table-cell>
          <table:table-cell office:value-type="percentage" office:value="1.0767291631701301E-4" table:style-name="ce33">
            <text:p>0.0%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Sub-total Multisector / Cross-Cutting</text:p>
          </table:table-cell>
          <table:table-cell office:value-type="float" office:value="499592.73" table:style-name="ce19">
            <text:p>499,593</text:p>
          </table:table-cell>
          <table:table-cell office:value-type="percentage" office:value="0.10399443859962042" table:style-name="ce20">
            <text:p>10.4%</text:p>
          </table:table-cell>
          <table:table-cell office:value-type="float" office:value="921957.78033400013" table:style-name="ce19">
            <text:p>921,958</text:p>
          </table:table-cell>
          <table:table-cell office:value-type="percentage" office:value="0.17765370150827461" table:style-name="ce20">
            <text:p>17.8%</text:p>
          </table:table-cell>
          <table:table-cell office:value-type="float" office:value="607007.51920900005" table:style-name="ce19">
            <text:p>607,008</text:p>
          </table:table-cell>
          <table:table-cell office:value-type="percentage" office:value="0.11540435305386319" table:style-name="ce20">
            <text:p>11.5%</text:p>
          </table:table-cell>
          <table:table-cell office:value-type="float" office:value="742661.61820600019" table:style-name="ce19">
            <text:p>742,662</text:p>
          </table:table-cell>
          <table:table-cell office:value-type="percentage" office:value="0.1335792763717569" table:style-name="ce20">
            <text:p>13.4%</text:p>
          </table:table-cell>
          <table:table-cell office:value-type="float" office:value="956278.2040221421" table:style-name="ce19">
            <text:p>956,278</text:p>
          </table:table-cell>
          <table:table-cell office:value-type="percentage" office:value="0.142284990095665" table:style-name="ce20">
            <text:p>14.2%</text:p>
          </table:table-cell>
          <table:table-cell office:value-type="float" office:value="951663.94232400053" table:style-name="ce19">
            <text:p>951,664</text:p>
          </table:table-cell>
          <table:table-cell office:value-type="percentage" office:value="0.13948922572515324" table:style-name="ce20">
            <text:p>13.9%</text:p>
          </table:table-cell>
          <table:table-cell office:value-type="float" office:value="1007226.5949289999" table:style-name="ce19">
            <text:p>1,007,227</text:p>
          </table:table-cell>
          <table:table-cell office:value-type="percentage" office:value="0.13145391048913518" table:style-name="ce20">
            <text:p>13.1%</text:p>
          </table:table-cell>
          <table:table-cell office:value-type="float" office:value="1130976.5334350073" table:style-name="ce19">
            <text:p>1,130,977</text:p>
          </table:table-cell>
          <table:table-cell office:value-type="percentage" office:value="0.13252349623674145" table:style-name="ce20">
            <text:p>13.3%</text:p>
          </table:table-cell>
          <table:table-cell office:value-type="float" office:value="1190385.0528448999" table:style-name="ce19">
            <text:p>1,190,385</text:p>
          </table:table-cell>
          <table:table-cell office:value-type="percentage" office:value="0.13534613518570698" table:style-name="ce21">
            <text:p>13.5%</text:p>
          </table:table-cell>
          <table:table-cell office:value-type="float" office:value="1308878.65521298" table:style-name="ce19">
            <text:p>1,308,879</text:p>
          </table:table-cell>
          <table:table-cell office:value-type="percentage" office:value="0.14182085208071599" table:style-name="ce21">
            <text:p>14.2%</text:p>
          </table:table-cell>
          <table:table-cell office:value-type="float" office:value="1323635.1102175999" table:style-name="ce19">
            <text:p>1,323,635</text:p>
          </table:table-cell>
          <table:table-cell office:value-type="percentage" office:value="0.127221457735821" table:style-name="ce21">
            <text:p>12.7%</text:p>
          </table:table-cell>
          <table:table-cell office:value-type="float" office:value="1111944.5143783099" table:style-name="ce19">
            <text:p>1,111,945</text:p>
          </table:table-cell>
          <table:table-cell office:value-type="percentage" office:value="0.11663853575565" table:style-name="ce21">
            <text:p>11.7%</text:p>
          </table:table-cell>
          <table:table-cell table:number-columns-repeated="16359" table:style-name="ce22"/>
        </table:table-row>
        <table:table-row table:style-name="ro8">
          <table:table-cell office:value-type="string" table:style-name="ce11">
            <text:p>General Environment Protection</text:p>
          </table:table-cell>
          <table:table-cell office:value-type="float" office:value="360116.5" table:style-name="ce32">
            <text:p>360,117</text:p>
          </table:table-cell>
          <table:table-cell office:value-type="percentage" office:value="7.4961285461380131E-2" table:style-name="ce30">
            <text:p>7.5%</text:p>
          </table:table-cell>
          <table:table-cell office:value-type="float" office:value="577700.8622300002" table:style-name="ce32">
            <text:p>577,701</text:p>
          </table:table-cell>
          <table:table-cell office:value-type="percentage" office:value="0.11131821730763097" table:style-name="ce30">
            <text:p>11.1%</text:p>
          </table:table-cell>
          <table:table-cell office:value-type="float" office:value="123529.47613599995" table:style-name="ce32">
            <text:p>123,529</text:p>
          </table:table-cell>
          <table:table-cell office:value-type="percentage" office:value="2.348544099607644E-2" table:style-name="ce30">
            <text:p>2.3%</text:p>
          </table:table-cell>
          <table:table-cell office:value-type="float" office:value="286009.28425900027" table:style-name="ce32">
            <text:p>286,009</text:p>
          </table:table-cell>
          <table:table-cell office:value-type="percentage" office:value="5.1443231062903896E-2" table:style-name="ce30">
            <text:p>5.1%</text:p>
          </table:table-cell>
          <table:table-cell office:value-type="float" office:value="357424.48967214179" table:style-name="ce32">
            <text:p>357,424</text:p>
          </table:table-cell>
          <table:table-cell office:value-type="percentage" office:value="5.3181322923649188E-2" table:style-name="ce30">
            <text:p>5.3%</text:p>
          </table:table-cell>
          <table:table-cell office:value-type="float" office:value="338152.92776400014" table:style-name="ce32">
            <text:p>338,153</text:p>
          </table:table-cell>
          <table:table-cell office:value-type="percentage" office:value="4.9564439685826772E-2" table:style-name="ce30">
            <text:p>5.0%</text:p>
          </table:table-cell>
          <table:table-cell office:value-type="float" office:value="317829.57744800014" table:style-name="ce29">
            <text:p>317,830</text:p>
          </table:table-cell>
          <table:table-cell office:value-type="percentage" office:value="4.1480180363579623E-2" table:style-name="ce30">
            <text:p>4.1%</text:p>
          </table:table-cell>
          <table:table-cell office:value-type="float" office:value="302595.39891710004" table:style-name="ce29">
            <text:p>302,595</text:p>
          </table:table-cell>
          <table:table-cell office:value-type="percentage" office:value="3.5456969286401227E-2" table:style-name="ce30">
            <text:p>3.5%</text:p>
          </table:table-cell>
          <table:table-cell office:value-type="float" office:value="306161.21295750001" table:style-name="ce32">
            <text:p>306,161</text:p>
          </table:table-cell>
          <table:table-cell office:value-type="percentage" office:value="3.4810363939411004E-2" table:style-name="ce33">
            <text:p>3.5%</text:p>
          </table:table-cell>
          <table:table-cell office:value-type="float" office:value="333695.74711293698" table:style-name="ce32">
            <text:p>333,696</text:p>
          </table:table-cell>
          <table:table-cell office:value-type="percentage" office:value="3.6156915694807001E-2" table:style-name="ce33">
            <text:p>3.6%</text:p>
          </table:table-cell>
          <table:table-cell office:value-type="float" office:value="329736.90916832798" table:style-name="ce32">
            <text:p>329,737</text:p>
          </table:table-cell>
          <table:table-cell office:value-type="percentage" office:value="3.1692730065767401E-2" table:style-name="ce33">
            <text:p>3.2%</text:p>
          </table:table-cell>
          <table:table-cell office:value-type="float" office:value="210298.5394261" table:style-name="ce32">
            <text:p>210,299</text:p>
          </table:table-cell>
          <table:table-cell office:value-type="percentage" office:value="2.20594763434993E-2" table:style-name="ce33">
            <text:p>2.2%</text:p>
          </table:table-cell>
          <table:table-cell table:number-columns-repeated="16359"/>
        </table:table-row>
        <table:table-row table:style-name="ro8">
          <table:table-cell office:value-type="string" table:style-name="ce11">
            <text:p>Other multisector</text:p>
          </table:table-cell>
          <table:table-cell office:value-type="float" office:value="139476.22999999998" table:style-name="ce32">
            <text:p>139,476</text:p>
          </table:table-cell>
          <table:table-cell office:value-type="percentage" office:value="2.903315313824029E-2" table:style-name="ce30">
            <text:p>2.9%</text:p>
          </table:table-cell>
          <table:table-cell office:value-type="float" office:value="344256.91810399992" table:style-name="ce32">
            <text:p>344,257</text:p>
          </table:table-cell>
          <table:table-cell office:value-type="percentage" office:value="6.6335484200643641E-2" table:style-name="ce30">
            <text:p>6.6%</text:p>
          </table:table-cell>
          <table:table-cell office:value-type="float" office:value="483478.0430730001" table:style-name="ce32">
            <text:p>483,478</text:p>
          </table:table-cell>
          <table:table-cell office:value-type="percentage" office:value="9.1918912057786753E-2" table:style-name="ce30">
            <text:p>9.2%</text:p>
          </table:table-cell>
          <table:table-cell office:value-type="float" office:value="456652.33394699986" table:style-name="ce32">
            <text:p>456,652</text:p>
          </table:table-cell>
          <table:table-cell office:value-type="percentage" office:value="8.2136045308853003E-2" table:style-name="ce30">
            <text:p>8.2%</text:p>
          </table:table-cell>
          <table:table-cell office:value-type="float" office:value="598853.71435000037" table:style-name="ce32">
            <text:p>598,854</text:p>
          </table:table-cell>
          <table:table-cell office:value-type="percentage" office:value="8.9103667172015844E-2" table:style-name="ce30">
            <text:p>8.9%</text:p>
          </table:table-cell>
          <table:table-cell office:value-type="float" office:value="613511.01456000039" table:style-name="ce32">
            <text:p>613,511</text:p>
          </table:table-cell>
          <table:table-cell office:value-type="percentage" office:value="8.9924786039326465E-2" table:style-name="ce30">
            <text:p>9.0%</text:p>
          </table:table-cell>
          <table:table-cell office:value-type="float" office:value="689397.01748099981" table:style-name="ce29">
            <text:p>689,397</text:p>
          </table:table-cell>
          <table:table-cell office:value-type="percentage" office:value="8.9973730125555568E-2" table:style-name="ce30">
            <text:p>9.0%</text:p>
          </table:table-cell>
          <table:table-cell office:value-type="float" office:value="828381.13451790728" table:style-name="ce29">
            <text:p>828,381</text:p>
          </table:table-cell>
          <table:table-cell office:value-type="percentage" office:value="9.7066526950340223E-2" table:style-name="ce30">
            <text:p>9.7%</text:p>
          </table:table-cell>
          <table:table-cell office:value-type="float" office:value="884223.83988740004" table:style-name="ce32">
            <text:p>884,224</text:p>
          </table:table-cell>
          <table:table-cell office:value-type="percentage" office:value="0.10053577124629599" table:style-name="ce33">
            <text:p>10.1%</text:p>
          </table:table-cell>
          <table:table-cell office:value-type="float" office:value="975182.908100039" table:style-name="ce32">
            <text:p>975,183</text:p>
          </table:table-cell>
          <table:table-cell office:value-type="percentage" office:value="0.10566393638590901" table:style-name="ce33">
            <text:p>10.6%</text:p>
          </table:table-cell>
          <table:table-cell office:value-type="float" office:value="993898.20104927197" table:style-name="ce32">
            <text:p>993,898</text:p>
          </table:table-cell>
          <table:table-cell office:value-type="percentage" office:value="9.5528727670053507E-2" table:style-name="ce33">
            <text:p>9.6%</text:p>
          </table:table-cell>
          <table:table-cell office:value-type="float" office:value="901645.97495221498" table:style-name="ce32">
            <text:p>901,646</text:p>
          </table:table-cell>
          <table:table-cell office:value-type="percentage" office:value="9.4579059412151098E-2" table:style-name="ce33">
            <text:p>9.5%</text:p>
          </table:table-cell>
          <table:table-cell table:number-columns-repeated="16359"/>
        </table:table-row>
        <table:table-row table:style-name="ro11">
          <table:table-cell office:value-type="string" table:style-name="ce18">
            <text:p>Total Commodity and General Programme Assistance</text:p>
          </table:table-cell>
          <table:table-cell office:value-type="float" office:value="355309.80000000005" table:style-name="ce19">
            <text:p>355,310</text:p>
          </table:table-cell>
          <table:table-cell office:value-type="percentage" office:value="7.3960730333172409E-2" table:style-name="ce20">
            <text:p>7.4%</text:p>
          </table:table-cell>
          <table:table-cell office:value-type="float" office:value="527638.17929" table:style-name="ce19">
            <text:p>527,638</text:p>
          </table:table-cell>
          <table:table-cell office:value-type="percentage" office:value="0.10167154896615421" table:style-name="ce20">
            <text:p>10.2%</text:p>
          </table:table-cell>
          <table:table-cell office:value-type="float" office:value="373874.03480099997" table:style-name="ce19">
            <text:p>373,874</text:p>
          </table:table-cell>
          <table:table-cell office:value-type="percentage" office:value="7.1080982927644767E-2" table:style-name="ce20">
            <text:p>7.1%</text:p>
          </table:table-cell>
          <table:table-cell office:value-type="float" office:value="285587.73683000001" table:style-name="ce19">
            <text:p>285,588</text:p>
          </table:table-cell>
          <table:table-cell office:value-type="percentage" office:value="5.1367409182330272E-2" table:style-name="ce20">
            <text:p>5.1%</text:p>
          </table:table-cell>
          <table:table-cell office:value-type="float" office:value="227068.31519000002" table:style-name="ce19">
            <text:p>227,068</text:p>
          </table:table-cell>
          <table:table-cell office:value-type="percentage" office:value="3.3785579177647358E-2" table:style-name="ce20">
            <text:p>3.4%</text:p>
          </table:table-cell>
          <table:table-cell office:value-type="float" office:value="76416.050110000011" table:style-name="ce19">
            <text:p>76,416</text:p>
          </table:table-cell>
          <table:table-cell office:value-type="percentage" office:value="1.1200608942678013E-2" table:style-name="ce20">
            <text:p>1.1%</text:p>
          </table:table-cell>
          <table:table-cell office:value-type="float" office:value="73452.097320000001" table:style-name="ce19">
            <text:p>73,452</text:p>
          </table:table-cell>
          <table:table-cell office:value-type="percentage" office:value="9.5862891974403779E-3" table:style-name="ce20">
            <text:p>1.0%</text:p>
          </table:table-cell>
          <table:table-cell office:value-type="float" office:value="95391.734270000001" table:style-name="ce19">
            <text:p>95,392</text:p>
          </table:table-cell>
          <table:table-cell office:value-type="percentage" office:value="1.1177637876491847E-2" table:style-name="ce20">
            <text:p>1.1%</text:p>
          </table:table-cell>
          <table:table-cell office:value-type="float" office:value="48589.513951100002" table:style-name="ce19">
            <text:p>48,590</text:p>
          </table:table-cell>
          <table:table-cell office:value-type="percentage" office:value="5.5246013952514397E-3" table:style-name="ce21">
            <text:p>0.6%</text:p>
          </table:table-cell>
          <table:table-cell office:value-type="float" office:value="35549.113991500002" table:style-name="ce19">
            <text:p>35,549</text:p>
          </table:table-cell>
          <table:table-cell office:value-type="percentage" office:value="3.8518510611426399E-3" table:style-name="ce21">
            <text:p>0.4%</text:p>
          </table:table-cell>
          <table:table-cell office:value-type="float" office:value="71013.084118264" table:style-name="ce19">
            <text:p>71,013</text:p>
          </table:table-cell>
          <table:table-cell office:value-type="percentage" office:value="6.8254370181800392E-3" table:style-name="ce21">
            <text:p>0.7%</text:p>
          </table:table-cell>
          <table:table-cell office:value-type="float" office:value="65318.358743999997" table:style-name="ce19">
            <text:p>65,318</text:p>
          </table:table-cell>
          <table:table-cell office:value-type="percentage" office:value="6.8516347923367402E-3" table:style-name="ce21">
            <text:p>0.7%</text:p>
          </table:table-cell>
          <table:table-cell table:number-columns-repeated="16359" table:style-name="ce22"/>
        </table:table-row>
        <table:table-row table:style-name="ro8">
          <table:table-cell office:value-type="string" table:style-name="ce11">
            <text:p>General budget support</text:p>
          </table:table-cell>
          <table:table-cell office:value-type="float" office:value="346085.84" table:style-name="ce31">
            <text:p>346,086</text:p>
          </table:table-cell>
          <table:table-cell office:value-type="percentage" office:value="7.2040685295957085E-2" table:style-name="ce30">
            <text:p>7.2%</text:p>
          </table:table-cell>
          <table:table-cell office:value-type="float" office:value="420637.16456999996" table:style-name="ce31">
            <text:p>420,637</text:p>
          </table:table-cell>
          <table:table-cell office:value-type="percentage" office:value="8.1053331152250746E-2" table:style-name="ce30">
            <text:p>8.1%</text:p>
          </table:table-cell>
          <table:table-cell office:value-type="float" office:value="278965.694701" table:style-name="ce31">
            <text:p>278,966</text:p>
          </table:table-cell>
          <table:table-cell office:value-type="percentage" office:value="5.3036996251945412E-2" table:style-name="ce30">
            <text:p>5.3%</text:p>
          </table:table-cell>
          <table:table-cell office:value-type="float" office:value="220033" table:style-name="ce31">
            <text:p>220,033</text:p>
          </table:table-cell>
          <table:table-cell office:value-type="percentage" office:value="3.957636721405744E-2" table:style-name="ce30">
            <text:p>4.0%</text:p>
          </table:table-cell>
          <table:table-cell office:value-type="float" office:value="133262" table:style-name="ce31">
            <text:p>133,262</text:p>
          </table:table-cell>
          <table:table-cell office:value-type="percentage" office:value="1.9828102606937046E-2" table:style-name="ce30">
            <text:p>2.0%</text:p>
          </table:table-cell>
          <table:table-cell office:value-type="float" office:value="52635.294000000002" table:style-name="ce31">
            <text:p>52,635</text:p>
          </table:table-cell>
          <table:table-cell office:value-type="percentage" office:value="7.7149675209362409E-3" table:style-name="ce30">
            <text:p>0.8%</text:p>
          </table:table-cell>
          <table:table-cell office:value-type="float" office:value="49705.881999999998" table:style-name="ce29">
            <text:p>49,706</text:p>
          </table:table-cell>
          <table:table-cell office:value-type="percentage" office:value="6.487152539565443E-3" table:style-name="ce30">
            <text:p>0.6%</text:p>
          </table:table-cell>
          <table:table-cell office:value-type="float" office:value="60000" table:style-name="ce29">
            <text:p>60,000</text:p>
          </table:table-cell>
          <table:table-cell office:value-type="percentage" office:value="7.030570077395353E-3" table:style-name="ce30">
            <text:p>0.7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table:number-columns-repeated="16359"/>
        </table:table-row>
        <table:table-row table:style-name="ro8">
          <table:table-cell office:value-type="string" table:style-name="ce11">
            <text:p>Development food aid/Food Security assistance</text:p>
          </table:table-cell>
          <table:table-cell office:value-type="float" office:value="9223.9599999999991" table:style-name="ce31">
            <text:p>9,224</text:p>
          </table:table-cell>
          <table:table-cell office:value-type="percentage" office:value="1.9200450372153226E-3" table:style-name="ce30">
            <text:p>0.2%</text:p>
          </table:table-cell>
          <table:table-cell office:value-type="float" office:value="107001.01471999999" table:style-name="ce31">
            <text:p>107,001</text:p>
          </table:table-cell>
          <table:table-cell office:value-type="percentage" office:value="2.0618217813903463E-2" table:style-name="ce30">
            <text:p>2.1%</text:p>
          </table:table-cell>
          <table:table-cell office:value-type="float" office:value="94908.340099999987" table:style-name="ce31">
            <text:p>94,908</text:p>
          </table:table-cell>
          <table:table-cell office:value-type="percentage" office:value="1.8043986675699359E-2" table:style-name="ce30">
            <text:p>1.8%</text:p>
          </table:table-cell>
          <table:table-cell office:value-type="float" office:value="65554.736829999994" table:style-name="ce31">
            <text:p>65,555</text:p>
          </table:table-cell>
          <table:table-cell office:value-type="percentage" office:value="1.1791041968272829E-2" table:style-name="ce30">
            <text:p>1.2%</text:p>
          </table:table-cell>
          <table:table-cell office:value-type="float" office:value="93806.315190000023" table:style-name="ce31">
            <text:p>93,806</text:p>
          </table:table-cell>
          <table:table-cell office:value-type="percentage" office:value="1.3957476570710312E-2" table:style-name="ce30">
            <text:p>1.4%</text:p>
          </table:table-cell>
          <table:table-cell office:value-type="float" office:value="23780.756110000002" table:style-name="ce31">
            <text:p>23,781</text:p>
          </table:table-cell>
          <table:table-cell office:value-type="percentage" office:value="3.4856414217417702E-3" table:style-name="ce30">
            <text:p>0.3%</text:p>
          </table:table-cell>
          <table:table-cell office:value-type="float" office:value="23746.215319999999" table:style-name="ce29">
            <text:p>23,746</text:p>
          </table:table-cell>
          <table:table-cell office:value-type="percentage" office:value="3.0991366578749339E-3" table:style-name="ce30">
            <text:p>0.3%</text:p>
          </table:table-cell>
          <table:table-cell office:value-type="float" office:value="35391.734270000001" table:style-name="ce29">
            <text:p>35,392</text:p>
          </table:table-cell>
          <table:table-cell office:value-type="percentage" office:value="4.1470677990964946E-3" table:style-name="ce30">
            <text:p>0.4%</text:p>
          </table:table-cell>
          <table:table-cell office:value-type="float" office:value="48589.513951100002" table:style-name="ce32">
            <text:p>48,590</text:p>
          </table:table-cell>
          <table:table-cell office:value-type="percentage" office:value="5.5246013952514397E-3" table:style-name="ce33">
            <text:p>0.6%</text:p>
          </table:table-cell>
          <table:table-cell office:value-type="float" office:value="35549.113991500002" table:style-name="ce32">
            <text:p>35,549</text:p>
          </table:table-cell>
          <table:table-cell office:value-type="percentage" office:value="3.8518510611426399E-3" table:style-name="ce33">
            <text:p>0.4%</text:p>
          </table:table-cell>
          <table:table-cell office:value-type="float" office:value="71013.084118264" table:style-name="ce32">
            <text:p>71,013</text:p>
          </table:table-cell>
          <table:table-cell office:value-type="percentage" office:value="6.8254370181800392E-3" table:style-name="ce33">
            <text:p>0.7%</text:p>
          </table:table-cell>
          <table:table-cell office:value-type="float" office:value="65318.358743999997" table:style-name="ce32">
            <text:p>65,318</text:p>
          </table:table-cell>
          <table:table-cell office:value-type="percentage" office:value="6.8516347923367402E-3" table:style-name="ce33">
            <text:p>0.7%</text:p>
          </table:table-cell>
          <table:table-cell table:number-columns-repeated="16359"/>
        </table:table-row>
        <table:table-row table:style-name="ro9">
          <table:table-cell office:value-type="string" table:style-name="ce18">
            <text:p>Total Action relating to debt</text:p>
          </table:table-cell>
          <table:table-cell office:value-type="float" office:value="27266.18" table:style-name="ce34">
            <text:p>27,266</text:p>
          </table:table-cell>
          <table:table-cell office:value-type="percentage" office:value="5.675685236364825E-3" table:style-name="ce20">
            <text:p>0.6%</text:p>
          </table:table-cell>
          <table:table-cell office:value-type="float" office:value="105073.84058899998" table:style-name="ce34">
            <text:p>105,074</text:p>
          </table:table-cell>
          <table:table-cell office:value-type="percentage" office:value="2.0246867167348789E-2" table:style-name="ce20">
            <text:p>2.0%</text:p>
          </table:table-cell>
          <table:table-cell office:value-type="float" office:value="113280.66150999998" table:style-name="ce34">
            <text:p>113,281</text:p>
          </table:table-cell>
          <table:table-cell office:value-type="percentage" office:value="2.1536934949522409E-2" table:style-name="ce20">
            <text:p>2.2%</text:p>
          </table:table-cell>
          <table:table-cell office:value-type="float" office:value="70957.637813000023" table:style-name="ce34">
            <text:p>70,958</text:p>
          </table:table-cell>
          <table:table-cell office:value-type="percentage" office:value="1.2762837986708251E-2" table:style-name="ce20">
            <text:p>1.3%</text:p>
          </table:table-cell>
          <table:table-cell office:value-type="float" office:value="53311.378009" table:style-name="ce34">
            <text:p>53,311</text:p>
          </table:table-cell>
          <table:table-cell office:value-type="percentage" office:value="7.9322197871835864E-3" table:style-name="ce20">
            <text:p>0.8%</text:p>
          </table:table-cell>
          <table:table-cell office:value-type="float" office:value="3232.4832779999997" table:style-name="ce34">
            <text:p>3,232</text:p>
          </table:table-cell>
          <table:table-cell office:value-type="percentage" office:value="4.7379812301873929E-4" table:style-name="ce20">
            <text:p>0.0%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20">
            <text:p>0.0%</text:p>
          </table:table-cell>
          <table:table-cell office:value-type="float" office:value="2248.8535499999998" table:style-name="ce27">
            <text:p>2,249</text:p>
          </table:table-cell>
          <table:table-cell office:value-type="percentage" office:value="2.6351204128457188E-4" table:style-name="ce20">
            <text:p>0.0%</text:p>
          </table:table-cell>
          <table:table-cell office:value-type="float" office:value="2891.3632600000001" table:style-name="ce19">
            <text:p>2,891</text:p>
          </table:table-cell>
          <table:table-cell office:value-type="percentage" office:value="3.28746435217493E-4" table:style-name="ce21">
            <text:p>0.0%</text:p>
          </table:table-cell>
          <table:table-cell office:value-type="float" office:value="3533.8729600000001" table:style-name="ce19">
            <text:p>3,534</text:p>
          </table:table-cell>
          <table:table-cell office:value-type="percentage" office:value="3.8290552935226402E-4" table:style-name="ce21">
            <text:p>0.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194385.82647509201" table:style-name="ce19">
            <text:p>194,386</text:p>
          </table:table-cell>
          <table:table-cell office:value-type="percentage" office:value="2.03902963488992E-2" table:style-name="ce21">
            <text:p>2.0%</text:p>
          </table:table-cell>
          <table:table-cell table:number-columns-repeated="16359" table:style-name="ce22"/>
        </table:table-row>
        <table:table-row table:style-name="ro14">
          <table:table-cell office:value-type="string" table:style-name="ce18">
            <text:p>Total Humanitarian aid</text:p>
          </table:table-cell>
          <table:table-cell office:value-type="float" office:value="484463.66999999993" table:style-name="ce19">
            <text:p>484,464</text:p>
          </table:table-cell>
          <table:table-cell office:value-type="percentage" office:value="0.10084519721406227" table:style-name="ce20">
            <text:p>10.1%</text:p>
          </table:table-cell>
          <table:table-cell office:value-type="float" office:value="368676.18557000021" table:style-name="ce19">
            <text:p>368,676</text:p>
          </table:table-cell>
          <table:table-cell office:value-type="percentage" office:value="7.1040876731616076E-2" table:style-name="ce20">
            <text:p>7.1%</text:p>
          </table:table-cell>
          <table:table-cell office:value-type="float" office:value="422404.80605400028" table:style-name="ce19">
            <text:p>422,405</text:p>
          </table:table-cell>
          <table:table-cell office:value-type="percentage" office:value="8.0307659834309486E-2" table:style-name="ce20">
            <text:p>8.0%</text:p>
          </table:table-cell>
          <table:table-cell office:value-type="float" office:value="425407.120046" table:style-name="ce19">
            <text:p>425,407</text:p>
          </table:table-cell>
          <table:table-cell office:value-type="percentage" office:value="7.6516106213227617E-2" table:style-name="ce20">
            <text:p>7.7%</text:p>
          </table:table-cell>
          <table:table-cell office:value-type="float" office:value="825622.08747999964" table:style-name="ce19">
            <text:p>825,622</text:p>
          </table:table-cell>
          <table:table-cell office:value-type="percentage" office:value="0.12284461785885688" table:style-name="ce20">
            <text:p>12.3%</text:p>
          </table:table-cell>
          <table:table-cell office:value-type="float" office:value="1118752.1983299996" table:style-name="ce19">
            <text:p>1,118,752</text:p>
          </table:table-cell>
          <table:table-cell office:value-type="percentage" office:value="0.16398002591363822" table:style-name="ce20">
            <text:p>16.4%</text:p>
          </table:table-cell>
          <table:table-cell office:value-type="float" office:value="1266377.8477039996" table:style-name="ce19">
            <text:p>1,266,378</text:p>
          </table:table-cell>
          <table:table-cell office:value-type="percentage" office:value="0.16527593798219739" table:style-name="ce20">
            <text:p>16.5%</text:p>
          </table:table-cell>
          <table:table-cell office:value-type="float" office:value="1283511.6117199999" table:style-name="ce19">
            <text:p>1,283,512</text:p>
          </table:table-cell>
          <table:table-cell office:value-type="percentage" office:value="0.15039697218913523" table:style-name="ce20">
            <text:p>15.0%</text:p>
          </table:table-cell>
          <table:table-cell office:value-type="float" office:value="1453569.9011655001" table:style-name="ce19">
            <text:p>1,453,570</text:p>
          </table:table-cell>
          <table:table-cell office:value-type="percentage" office:value="0.165270109763932" table:style-name="ce21">
            <text:p>16.5%</text:p>
          </table:table-cell>
          <table:table-cell office:value-type="float" office:value="1298616.7384458" table:style-name="ce19">
            <text:p>1,298,617</text:p>
          </table:table-cell>
          <table:table-cell office:value-type="percentage" office:value="0.14070894321574601" table:style-name="ce21">
            <text:p>14.1%</text:p>
          </table:table-cell>
          <table:table-cell office:value-type="float" office:value="1535758.39599723" table:style-name="ce19">
            <text:p>1,535,758</text:p>
          </table:table-cell>
          <table:table-cell office:value-type="percentage" office:value="0.14760973047675699" table:style-name="ce21">
            <text:p>14.8%</text:p>
          </table:table-cell>
          <table:table-cell office:value-type="float" office:value="1531009.0000099" table:style-name="ce19">
            <text:p>1,531,009</text:p>
          </table:table-cell>
          <table:table-cell office:value-type="percentage" office:value="0.16059672553870002" table:style-name="ce21">
            <text:p>16.1%</text:p>
          </table:table-cell>
          <table:table-cell table:number-columns-repeated="16359" table:style-name="ce22"/>
        </table:table-row>
        <table:table-row table:style-name="ro8">
          <table:table-cell office:value-type="string" table:style-name="ce11">
            <text:p>Emergency Response</text:p>
          </table:table-cell>
          <table:table-cell office:value-type="float" office:value="425468.96999999991" table:style-name="ce32">
            <text:p>425,469</text:p>
          </table:table-cell>
          <table:table-cell office:value-type="percentage" office:value="8.8564953050275036E-2" table:style-name="ce30">
            <text:p>8.9%</text:p>
          </table:table-cell>
          <table:table-cell office:value-type="float" office:value="324165.64899000025" table:style-name="ce32">
            <text:p>324,166</text:p>
          </table:table-cell>
          <table:table-cell office:value-type="percentage" office:value="6.2464061449801551E-2" table:style-name="ce30">
            <text:p>6.2%</text:p>
          </table:table-cell>
          <table:table-cell office:value-type="float" office:value="364536.80517900025" table:style-name="ce32">
            <text:p>364,537</text:p>
          </table:table-cell>
          <table:table-cell office:value-type="percentage" office:value="6.9305787547451744E-2" table:style-name="ce30">
            <text:p>6.9%</text:p>
          </table:table-cell>
          <table:table-cell office:value-type="float" office:value="410746.91622100002" table:style-name="ce32">
            <text:p>410,747</text:p>
          </table:table-cell>
          <table:table-cell office:value-type="percentage" office:value="7.387923987949073E-2" table:style-name="ce30">
            <text:p>7.4%</text:p>
          </table:table-cell>
          <table:table-cell office:value-type="float" office:value="773040.22231999959" table:style-name="ce32">
            <text:p>773,040</text:p>
          </table:table-cell>
          <table:table-cell office:value-type="percentage" office:value="0.11502094256014751" table:style-name="ce30">
            <text:p>11.5%</text:p>
          </table:table-cell>
          <table:table-cell office:value-type="float" office:value="1042819.2752799996" table:style-name="ce32">
            <text:p>1,042,819</text:p>
          </table:table-cell>
          <table:table-cell office:value-type="percentage" office:value="0.15285023085444274" table:style-name="ce30">
            <text:p>15.3%</text:p>
          </table:table-cell>
          <table:table-cell office:value-type="float" office:value="1143463.0530799998" table:style-name="ce29">
            <text:p>1,143,463</text:p>
          </table:table-cell>
          <table:table-cell office:value-type="percentage" office:value="0.14923423446519218" table:style-name="ce30">
            <text:p>14.9%</text:p>
          </table:table-cell>
          <table:table-cell office:value-type="float" office:value="1210094.1815699998" table:style-name="ce29">
            <text:p>1,210,094</text:p>
          </table:table-cell>
          <table:table-cell office:value-type="percentage" office:value="0.14179419906293766" table:style-name="ce30">
            <text:p>14.2%</text:p>
          </table:table-cell>
          <table:table-cell office:value-type="float" office:value="1228409.8482975001" table:style-name="ce32">
            <text:p>1,228,410</text:p>
          </table:table-cell>
          <table:table-cell office:value-type="percentage" office:value="0.13966953381494698" table:style-name="ce33">
            <text:p>14.0%</text:p>
          </table:table-cell>
          <table:table-cell office:value-type="float" office:value="1164223.4177006001" table:style-name="ce32">
            <text:p>1,164,223</text:p>
          </table:table-cell>
          <table:table-cell office:value-type="percentage" office:value="0.12614703162361299" table:style-name="ce33">
            <text:p>12.6%</text:p>
          </table:table-cell>
          <table:table-cell office:value-type="float" office:value="1381651.5805569701" table:style-name="ce32">
            <text:p>1,381,652</text:p>
          </table:table-cell>
          <table:table-cell office:value-type="percentage" office:value="0.13279772257821298" table:style-name="ce33">
            <text:p>13.3%</text:p>
          </table:table-cell>
          <table:table-cell office:value-type="float" office:value="1372861.5895909001" table:style-name="ce32">
            <text:p>1,372,862</text:p>
          </table:table-cell>
          <table:table-cell office:value-type="percentage" office:value="0.14400769420998" table:style-name="ce33">
            <text:p>14.4%</text:p>
          </table:table-cell>
          <table:table-cell table:number-columns-repeated="16359"/>
        </table:table-row>
        <table:table-row table:style-name="ro8">
          <table:table-cell office:value-type="string" table:style-name="ce11">
            <text:p>Reconstruction relief and rehabilitation</text:p>
          </table:table-cell>
          <table:table-cell office:value-type="float" office:value="24859.249999999996" table:style-name="ce32">
            <text:p>24,859</text:p>
          </table:table-cell>
          <table:table-cell office:value-type="percentage" office:value="5.1746624650795331E-3" table:style-name="ce30">
            <text:p>0.5%</text:p>
          </table:table-cell>
          <table:table-cell office:value-type="float" office:value="38058.551879999992" table:style-name="ce32">
            <text:p>38,059</text:p>
          </table:table-cell>
          <table:table-cell office:value-type="percentage" office:value="7.3335707553520389E-3" table:style-name="ce30">
            <text:p>0.7%</text:p>
          </table:table-cell>
          <table:table-cell office:value-type="float" office:value="52010.583630000001" table:style-name="ce32">
            <text:p>52,011</text:p>
          </table:table-cell>
          <table:table-cell office:value-type="percentage" office:value="9.8882593144737491E-3" table:style-name="ce30">
            <text:p>1.0%</text:p>
          </table:table-cell>
          <table:table-cell office:value-type="float" office:value="8306.9975200000008" table:style-name="ce32">
            <text:p>8,307</text:p>
          </table:table-cell>
          <table:table-cell office:value-type="percentage" office:value="1.4941430798915821E-3" table:style-name="ce30">
            <text:p>0.1%</text:p>
          </table:table-cell>
          <table:table-cell office:value-type="float" office:value="25070.935469999997" table:style-name="ce32">
            <text:p>25,071</text:p>
          </table:table-cell>
          <table:table-cell office:value-type="percentage" office:value="3.7303138250293208E-3" table:style-name="ce30">
            <text:p>0.4%</text:p>
          </table:table-cell>
          <table:table-cell office:value-type="float" office:value="57308.40204999999" table:style-name="ce32">
            <text:p>57,308</text:p>
          </table:table-cell>
          <table:table-cell office:value-type="percentage" office:value="8.3999238323339814E-3" table:style-name="ce30">
            <text:p>0.8%</text:p>
          </table:table-cell>
          <table:table-cell office:value-type="float" office:value="57046.817509999986" table:style-name="ce29">
            <text:p>57,047</text:p>
          </table:table-cell>
          <table:table-cell office:value-type="percentage" office:value="7.4452236273389698E-3" table:style-name="ce30">
            <text:p>0.7%</text:p>
          </table:table-cell>
          <table:table-cell office:value-type="float" office:value="18535.689980000003" table:style-name="ce29">
            <text:p>18,536</text:p>
          </table:table-cell>
          <table:table-cell office:value-type="percentage" office:value="2.1719411222877482E-3" table:style-name="ce30">
            <text:p>0.2%</text:p>
          </table:table-cell>
          <table:table-cell office:value-type="float" office:value="75196.381638000006" table:style-name="ce32">
            <text:p>75,196</text:p>
          </table:table-cell>
          <table:table-cell office:value-type="percentage" office:value="8.5497878273332589E-3" table:style-name="ce33">
            <text:p>0.9%</text:p>
          </table:table-cell>
          <table:table-cell office:value-type="float" office:value="58014.412589799998" table:style-name="ce32">
            <text:p>58,014</text:p>
          </table:table-cell>
          <table:table-cell office:value-type="percentage" office:value="6.2860322411697599E-3" table:style-name="ce33">
            <text:p>0.6%</text:p>
          </table:table-cell>
          <table:table-cell office:value-type="float" office:value="51800.395076399996" table:style-name="ce32">
            <text:p>51,800</text:p>
          </table:table-cell>
          <table:table-cell office:value-type="percentage" office:value="4.9788055046588002E-3" table:style-name="ce33">
            <text:p>0.5%</text:p>
          </table:table-cell>
          <table:table-cell office:value-type="float" office:value="46142.5725695" table:style-name="ce32">
            <text:p>46,143</text:p>
          </table:table-cell>
          <table:table-cell office:value-type="percentage" office:value="4.84017145721914E-3" table:style-name="ce33">
            <text:p>0.5%</text:p>
          </table:table-cell>
          <table:table-cell table:number-columns-repeated="16359"/>
        </table:table-row>
        <table:table-row table:style-name="ro8">
          <table:table-cell office:value-type="string" table:style-name="ce11">
            <text:p>Disaster prevention and preparedness</text:p>
          </table:table-cell>
          <table:table-cell office:value-type="float" office:value="34135.449999999997" table:style-name="ce32">
            <text:p>34,135</text:p>
          </table:table-cell>
          <table:table-cell office:value-type="percentage" office:value="7.1055816987076904E-3" table:style-name="ce30">
            <text:p>0.7%</text:p>
          </table:table-cell>
          <table:table-cell office:value-type="float" office:value="6451.9847" table:style-name="ce32">
            <text:p>6,452</text:p>
          </table:table-cell>
          <table:table-cell office:value-type="percentage" office:value="1.2432445264624926E-3" table:style-name="ce30">
            <text:p>0.1%</text:p>
          </table:table-cell>
          <table:table-cell office:value-type="float" office:value="5857.4172449999996" table:style-name="ce32">
            <text:p>5,857</text:p>
          </table:table-cell>
          <table:table-cell office:value-type="percentage" office:value="1.1136129723839903E-3" table:style-name="ce30">
            <text:p>0.1%</text:p>
          </table:table-cell>
          <table:table-cell office:value-type="float" office:value="6353.2063049999997" table:style-name="ce32">
            <text:p>6,353</text:p>
          </table:table-cell>
          <table:table-cell office:value-type="percentage" office:value="1.1427232538453096E-3" table:style-name="ce30">
            <text:p>0.1%</text:p>
          </table:table-cell>
          <table:table-cell office:value-type="float" office:value="27510.929689999997" table:style-name="ce32">
            <text:p>27,511</text:p>
          </table:table-cell>
          <table:table-cell office:value-type="percentage" office:value="4.0933614736800494E-3" table:style-name="ce30">
            <text:p>0.4%</text:p>
          </table:table-cell>
          <table:table-cell office:value-type="float" office:value="18624.520999999997" table:style-name="ce32">
            <text:p>18,625</text:p>
          </table:table-cell>
          <table:table-cell office:value-type="percentage" office:value="2.7298712268614845E-3" table:style-name="ce30">
            <text:p>0.3%</text:p>
          </table:table-cell>
          <table:table-cell office:value-type="float" office:value="65867.977113999994" table:style-name="ce29">
            <text:p>65,868</text:p>
          </table:table-cell>
          <table:table-cell office:value-type="percentage" office:value="8.5964798896662493E-3" table:style-name="ce30">
            <text:p>0.9%</text:p>
          </table:table-cell>
          <table:table-cell office:value-type="float" office:value="54881.740170000019" table:style-name="ce29">
            <text:p>54,882</text:p>
          </table:table-cell>
          <table:table-cell office:value-type="percentage" office:value="6.4308320039098109E-3" table:style-name="ce30">
            <text:p>0.6%</text:p>
          </table:table-cell>
          <table:table-cell office:value-type="float" office:value="149963.67123000001" table:style-name="ce32">
            <text:p>149,964</text:p>
          </table:table-cell>
          <table:table-cell office:value-type="percentage" office:value="1.7050788121652501E-2" table:style-name="ce33">
            <text:p>1.7%</text:p>
          </table:table-cell>
          <table:table-cell office:value-type="float" office:value="76378.9081554" table:style-name="ce32">
            <text:p>76,379</text:p>
          </table:table-cell>
          <table:table-cell office:value-type="percentage" office:value="8.2758793509632497E-3" table:style-name="ce33">
            <text:p>0.8%</text:p>
          </table:table-cell>
          <table:table-cell office:value-type="float" office:value="102306.42036385" table:style-name="ce32">
            <text:p>102,306</text:p>
          </table:table-cell>
          <table:table-cell office:value-type="percentage" office:value="9.8332023938855501E-3" table:style-name="ce33">
            <text:p>1.0%</text:p>
          </table:table-cell>
          <table:table-cell office:value-type="float" office:value="112004.83784950001" table:style-name="ce32">
            <text:p>112,005</text:p>
          </table:table-cell>
          <table:table-cell office:value-type="percentage" office:value="1.17488598715007E-2" table:style-name="ce33">
            <text:p>1.2%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55"/>
        </table:table-row>
        <table:table-row table:style-name="ro5">
          <table:table-cell office:value-type="string" table:style-name="ce26">
            <text:p>Total Administrative Costs of Donors</text:p>
          </table:table-cell>
          <table:table-cell office:value-type="float" office:value="254185.98599999998" table:style-name="ce34">
            <text:p>254,186</text:p>
          </table:table-cell>
          <table:table-cell office:value-type="percentage" office:value="5.2910955917955353E-2" table:style-name="ce20">
            <text:p>5.3%</text:p>
          </table:table-cell>
          <table:table-cell office:value-type="float" office:value="237810.933185" table:style-name="ce34">
            <text:p>237,811</text:p>
          </table:table-cell>
          <table:table-cell office:value-type="percentage" office:value="4.5824216076518098E-2" table:style-name="ce20">
            <text:p>4.6%</text:p>
          </table:table-cell>
          <table:table-cell office:value-type="float" office:value="286145.63391999999" table:style-name="ce34">
            <text:p>286,146</text:p>
          </table:table-cell>
          <table:table-cell office:value-type="percentage" office:value="5.4402047283956527E-2" table:style-name="ce20">
            <text:p>5.4%</text:p>
          </table:table-cell>
          <table:table-cell office:value-type="float" office:value="333177.91169600014" table:style-name="ce34">
            <text:p>333,178</text:p>
          </table:table-cell>
          <table:table-cell office:value-type="percentage" office:value="5.9927244462847411E-2" table:style-name="ce20">
            <text:p>6.0%</text:p>
          </table:table-cell>
          <table:table-cell office:value-type="float" office:value="352350.51174201374" table:style-name="ce34">
            <text:p>352,351</text:p>
          </table:table-cell>
          <table:table-cell office:value-type="percentage" office:value="5.2426363857869647E-2" table:style-name="ce20">
            <text:p>5.2%</text:p>
          </table:table-cell>
          <table:table-cell office:value-type="float" office:value="372674.73500299989" table:style-name="ce34">
            <text:p>372,675</text:p>
          </table:table-cell>
          <table:table-cell office:value-type="percentage" office:value="5.4624440331266406E-2" table:style-name="ce20">
            <text:p>5.5%</text:p>
          </table:table-cell>
          <table:table-cell office:value-type="float" office:value="378004.98324000003" table:style-name="ce27">
            <text:p>378,005</text:p>
          </table:table-cell>
          <table:table-cell office:value-type="percentage" office:value="4.9333718431829841E-2" table:style-name="ce20">
            <text:p>4.9%</text:p>
          </table:table-cell>
          <table:table-cell office:value-type="float" office:value="469538.69531092281" table:style-name="ce27">
            <text:p>469,539</text:p>
          </table:table-cell>
          <table:table-cell office:value-type="percentage" office:value="5.5018745023870455E-2" table:style-name="ce20">
            <text:p>5.5%</text:p>
          </table:table-cell>
          <table:table-cell office:value-type="float" office:value="542907.90968629997" table:style-name="ce19">
            <text:p>542,908</text:p>
          </table:table-cell>
          <table:table-cell office:value-type="percentage" office:value="6.1728335014103901E-2" table:style-name="ce21">
            <text:p>6.2%</text:p>
          </table:table-cell>
          <table:table-cell office:value-type="float" office:value="657698.96849792497" table:style-name="ce19">
            <text:p>657,699</text:p>
          </table:table-cell>
          <table:table-cell office:value-type="percentage" office:value="7.1263617718486397E-2" table:style-name="ce21">
            <text:p>7.1%</text:p>
          </table:table-cell>
          <table:table-cell office:value-type="float" office:value="758804.84030699998" table:style-name="ce19">
            <text:p>758,805</text:p>
          </table:table-cell>
          <table:table-cell office:value-type="percentage" office:value="7.2932681503880006E-2" table:style-name="ce21">
            <text:p>7.3%</text:p>
          </table:table-cell>
          <table:table-cell office:value-type="float" office:value="783840.94019393902" table:style-name="ce19">
            <text:p>783,841</text:p>
          </table:table-cell>
          <table:table-cell office:value-type="percentage" office:value="8.2221782064970605E-2" table:style-name="ce21">
            <text:p>8.2%</text:p>
          </table:table-cell>
          <table:table-cell table:number-columns-repeated="16359" table:style-name="ce22"/>
        </table:table-row>
        <table:table-row table:style-name="ro12">
          <table:table-cell office:value-type="string" table:style-name="ce18">
            <text:p>Total Refugees in Donor Countries</text:p>
          </table:table-cell>
          <table:table-cell office:value-type="float" office:value="7355" table:style-name="ce34">
            <text:p>7,355</text:p>
          </table:table-cell>
          <table:table-cell office:value-type="percentage" office:value="1.5310052568223084E-3" table:style-name="ce20">
            <text:p>0.2%</text:p>
          </table:table-cell>
          <table:table-cell office:value-type="float" office:value="11700" table:style-name="ce34">
            <text:p>11,700</text:p>
          </table:table-cell>
          <table:table-cell office:value-type="percentage" office:value="2.2544940256307741E-3" table:style-name="ce20">
            <text:p>0.2%</text:p>
          </table:table-cell>
          <table:table-cell office:value-type="float" office:value="19527.1404" table:style-name="ce34">
            <text:p>19,527</text:p>
          </table:table-cell>
          <table:table-cell office:value-type="percentage" office:value="3.7125026190623551E-3" table:style-name="ce20">
            <text:p>0.4%</text:p>
          </table:table-cell>
          <table:table-cell office:value-type="float" office:value="28369.752" table:style-name="ce34">
            <text:p>28,370</text:p>
          </table:table-cell>
          <table:table-cell office:value-type="percentage" office:value="5.1027424201085317E-3" table:style-name="ce20">
            <text:p>0.5%</text:p>
          </table:table-cell>
          <table:table-cell office:value-type="float" office:value="32324.84" table:style-name="ce34">
            <text:p>32,325</text:p>
          </table:table-cell>
          <table:table-cell office:value-type="percentage" office:value="4.8096249814112268E-3" table:style-name="ce20">
            <text:p>0.5%</text:p>
          </table:table-cell>
          <table:table-cell office:value-type="float" office:value="134791.20199999999" table:style-name="ce34">
            <text:p>134,791</text:p>
          </table:table-cell>
          <table:table-cell office:value-type="percentage" office:value="1.9756890605340895E-2" table:style-name="ce20">
            <text:p>2.0%</text:p>
          </table:table-cell>
          <table:table-cell office:value-type="float" office:value="244655.46299999996" table:style-name="ce27">
            <text:p>244,655</text:p>
          </table:table-cell>
          <table:table-cell office:value-type="percentage" office:value="3.1930170922608497E-2" table:style-name="ce20">
            <text:p>3.2%</text:p>
          </table:table-cell>
          <table:table-cell office:value-type="float" office:value="410093.75963000004" table:style-name="ce27">
            <text:p>410,094</text:p>
          </table:table-cell>
          <table:table-cell office:value-type="percentage" office:value="4.8053215256354011E-2" table:style-name="ce20">
            <text:p>4.8%</text:p>
          </table:table-cell>
          <table:table-cell office:value-type="float" office:value="378062.72035999998" table:style-name="ce19">
            <text:p>378,063</text:p>
          </table:table-cell>
          <table:table-cell office:value-type="percentage" office:value="4.2985526352360796E-2" table:style-name="ce21">
            <text:p>4.3%</text:p>
          </table:table-cell>
          <table:table-cell office:value-type="float" office:value="369675.82001035701" table:style-name="ce19">
            <text:p>369,676</text:p>
          </table:table-cell>
          <table:table-cell office:value-type="percentage" office:value="4.0055462420980195E-2" table:style-name="ce21">
            <text:p>4.0%</text:p>
          </table:table-cell>
          <table:table-cell office:value-type="float" office:value="477390.19800540002" table:style-name="ce19">
            <text:p>477,390</text:p>
          </table:table-cell>
          <table:table-cell office:value-type="percentage" office:value="4.58844559427369E-2" table:style-name="ce21">
            <text:p>4.6%</text:p>
          </table:table-cell>
          <table:table-cell office:value-type="float" office:value="627814.66033384495" table:style-name="ce19">
            <text:p>627,815</text:p>
          </table:table-cell>
          <table:table-cell office:value-type="percentage" office:value="6.5855248854941303E-2" table:style-name="ce21">
            <text:p>6.6%</text:p>
          </table:table-cell>
          <table:table-cell table:number-columns-repeated="16359" table:style-name="ce22"/>
        </table:table-row>
        <table:table-row table:style-name="ro13">
          <table:table-cell office:value-type="string" table:style-name="ce18">
            <text:p>Total Unallocated / <text:s/>Unspecified</text:p>
          </table:table-cell>
          <table:table-cell office:value-type="float" office:value="228610.90000000008" table:style-name="ce34">
            <text:p>228,611</text:p>
          </table:table-cell>
          <table:table-cell office:value-type="percentage" office:value="4.7587286154572292E-2" table:style-name="ce20">
            <text:p>4.8%</text:p>
          </table:table-cell>
          <table:table-cell office:value-type="float" office:value="62555.554559999946" table:style-name="ce34">
            <text:p>62,556</text:p>
          </table:table-cell>
          <table:table-cell office:value-type="percentage" office:value="1.2053942224405112E-2" table:style-name="ce20">
            <text:p>1.2%</text:p>
          </table:table-cell>
          <table:table-cell office:value-type="float" office:value="102300.99307699998" table:style-name="ce34">
            <text:p>102,301</text:p>
          </table:table-cell>
          <table:table-cell office:value-type="percentage" office:value="1.9449478876643007E-2" table:style-name="ce20">
            <text:p>1.9%</text:p>
          </table:table-cell>
          <table:table-cell office:value-type="float" office:value="83715.540341" table:style-name="ce34">
            <text:p>83,716</text:p>
          </table:table-cell>
          <table:table-cell office:value-type="percentage" office:value="1.505754575931181E-2" table:style-name="ce20">
            <text:p>1.5%</text:p>
          </table:table-cell>
          <table:table-cell office:value-type="float" office:value="100245.28398000001" table:style-name="ce34">
            <text:p>100,245</text:p>
          </table:table-cell>
          <table:table-cell office:value-type="percentage" office:value="1.4915533134854516E-2" table:style-name="ce20">
            <text:p>1.5%</text:p>
          </table:table-cell>
          <table:table-cell office:value-type="float" office:value="113969.84890200003" table:style-name="ce34">
            <text:p>113,970</text:p>
          </table:table-cell>
          <table:table-cell office:value-type="percentage" office:value="1.67050208296536E-2" table:style-name="ce20">
            <text:p>1.7%</text:p>
          </table:table-cell>
          <table:table-cell office:value-type="float" office:value="88927.924959999975" table:style-name="ce27">
            <text:p>88,928</text:p>
          </table:table-cell>
          <table:table-cell office:value-type="percentage" office:value="1.1606051256520285E-2" table:style-name="ce20">
            <text:p>1.2%</text:p>
          </table:table-cell>
          <table:table-cell office:value-type="float" office:value="66353.864078400031" table:style-name="ce27">
            <text:p>66,354</text:p>
          </table:table-cell>
          <table:table-cell office:value-type="percentage" office:value="7.775091521819294E-3" table:style-name="ce20">
            <text:p>0.8%</text:p>
          </table:table-cell>
          <table:table-cell office:value-type="float" office:value="46032.991009600002" table:style-name="ce19">
            <text:p>46,033</text:p>
          </table:table-cell>
          <table:table-cell office:value-type="percentage" office:value="5.2339261227262405E-3" table:style-name="ce21">
            <text:p>0.5%</text:p>
          </table:table-cell>
          <table:table-cell office:value-type="float" office:value="84414.970678199999" table:style-name="ce19">
            <text:p>84,415</text:p>
          </table:table-cell>
          <table:table-cell office:value-type="percentage" office:value="9.14661036167865E-3" table:style-name="ce21">
            <text:p>0.9%</text:p>
          </table:table-cell>
          <table:table-cell office:value-type="float" office:value="53606.698439025" table:style-name="ce19">
            <text:p>53,607</text:p>
          </table:table-cell>
          <table:table-cell office:value-type="percentage" office:value="5.1524187196093293E-3" table:style-name="ce21">
            <text:p>0.5%</text:p>
          </table:table-cell>
          <table:table-cell office:value-type="float" office:value="70439.261406299993" table:style-name="ce19">
            <text:p>70,439</text:p>
          </table:table-cell>
          <table:table-cell office:value-type="percentage" office:value="7.3887970163096098E-3" table:style-name="ce21">
            <text:p>0.7%</text:p>
          </table:table-cell>
          <table:table-cell table:number-columns-repeated="16359" table:style-name="ce22"/>
        </table:table-row>
        <table:table-row table:style-name="ro9">
          <table:table-cell office:value-type="string" table:style-name="ce35">
            <text:p>Total UK Bilateral ODA</text:p>
          </table:table-cell>
          <table:table-cell office:value-type="float" office:value="4804033.1456899997" table:style-name="ce36">
            <text:p>4,804,033</text:p>
          </table:table-cell>
          <table:table-cell office:value-type="percentage" office:value="1" table:style-name="ce37">
            <text:p>100.0%</text:p>
          </table:table-cell>
          <table:table-cell office:value-type="float" office:value="5189634.5108861011" table:style-name="ce36">
            <text:p>5,189,635</text:p>
          </table:table-cell>
          <table:table-cell office:value-type="percentage" office:value="1" table:style-name="ce37">
            <text:p>100.0%</text:p>
          </table:table-cell>
          <table:table-cell office:value-type="float" office:value="5259832.0873189997" table:style-name="ce36">
            <text:p>5,259,832</text:p>
          </table:table-cell>
          <table:table-cell office:value-type="percentage" office:value="1" table:style-name="ce37">
            <text:p>100.0%</text:p>
          </table:table-cell>
          <table:table-cell office:value-type="float" office:value="5559706.8525745021" table:style-name="ce36">
            <text:p>5,559,707</text:p>
          </table:table-cell>
          <table:table-cell office:value-type="percentage" office:value="1" table:style-name="ce37">
            <text:p>100.0%</text:p>
          </table:table-cell>
          <table:table-cell office:value-type="float" office:value="6720864.9582727626" table:style-name="ce36">
            <text:p>6,720,865</text:p>
          </table:table-cell>
          <table:table-cell office:value-type="percentage" office:value="1.0000000000000002" table:style-name="ce37">
            <text:p>100.0%</text:p>
          </table:table-cell>
          <table:table-cell office:value-type="float" office:value="6822490.6789513621" table:style-name="ce36">
            <text:p>6,822,491</text:p>
          </table:table-cell>
          <table:table-cell office:value-type="percentage" office:value="1" table:style-name="ce37">
            <text:p>100.0%</text:p>
          </table:table-cell>
          <table:table-cell office:value-type="float" office:value="7662203.3622365938" table:style-name="ce38">
            <text:p>7,662,203</text:p>
          </table:table-cell>
          <table:table-cell office:value-type="percentage" office:value="1" table:style-name="ce37">
            <text:p>100.0%</text:p>
          </table:table-cell>
          <table:table-cell office:value-type="float" office:value="8534158.5873543378" table:style-name="ce38">
            <text:p>8,534,159</text:p>
          </table:table-cell>
          <table:table-cell office:value-type="percentage" office:value="1" table:style-name="ce37">
            <text:p>100.0%</text:p>
          </table:table-cell>
          <table:table-cell office:value-type="float" office:value="8795116.6925570704" table:style-name="ce36">
            <text:p>8,795,117</text:p>
          </table:table-cell>
          <table:table-cell office:value-type="percentage" office:value="1" table:style-name="ce39">
            <text:p>100.0%</text:p>
          </table:table-cell>
          <table:table-cell office:value-type="float" office:value="9229098.7961913794" table:style-name="ce36">
            <text:p>9,229,099</text:p>
          </table:table-cell>
          <table:table-cell office:value-type="percentage" office:value="1" table:style-name="ce39">
            <text:p>100.0%</text:p>
          </table:table-cell>
          <table:table-cell office:value-type="float" office:value="10404181.289654501" table:style-name="ce36">
            <text:p>10,404,181</text:p>
          </table:table-cell>
          <table:table-cell office:value-type="percentage" office:value="1" table:style-name="ce39">
            <text:p>100.0%</text:p>
          </table:table-cell>
          <table:table-cell office:value-type="float" office:value="9533251.6579920091" table:style-name="ce36">
            <text:p>9,533,252</text:p>
          </table:table-cell>
          <table:table-cell office:value-type="percentage" office:value="1" table:style-name="ce39">
            <text:p>100.0%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55"/>
        </table:table-row>
        <table:table-row table:style-name="ro15">
          <table:table-cell office:value-type="string" table:style-name="ce40">
            <text:p>Note 1. DAC classification used for the sector breakdown.</text:p>
          </table:table-cell>
          <table:table-cell table:number-columns-repeated="5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office:value-type="float" office:value="0" table:style-name="ce41">
            <text:p><text:s text:c="2"/></text:p>
          </table:table-cell>
          <table:table-cell office:value-type="float" office:value="0" table:style-name="ce42">
            <text:p><text:s text:c="2"/></text:p>
          </table:table-cell>
          <table:table-cell table:style-name="ce41"/>
          <table:table-cell office:value-type="float" office:value="0" table:style-name="ce42">
            <text:p><text:s text:c="2"/></text:p>
          </table:table-cell>
          <table:table-cell table:style-name="ce1"/>
          <table:table-cell table:style-name="ce43"/>
          <table:table-cell table:style-name="ce1"/>
          <table:table-cell table:style-name="ce44"/>
          <table:table-cell table:style-name="ce1"/>
          <table:table-cell table:style-name="ce44"/>
          <table:table-cell table:style-name="ce1"/>
          <table:table-cell table:style-name="ce44"/>
          <table:table-cell table:style-name="ce1"/>
          <table:table-cell table:style-name="ce44"/>
          <table:table-cell table:style-name="ce1"/>
          <table:table-cell table:style-name="ce45"/>
          <table:table-cell table:style-name="ce1"/>
          <table:table-cell table:style-name="ce45"/>
          <table:table-cell table:number-columns-repeated="16355"/>
        </table:table-row>
        <table:table-row table:style-name="ro16">
          <table:table-cell office:value-type="string" table:style-name="ce7">
            <text:p>Note 2. Figues may not sum to totals due to rounding.</text:p>
          </table:table-cell>
          <table:table-cell table:number-columns-repeated="4" table:style-name="ce1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49"/>
          <table:table-cell table:style-name="ce1"/>
          <table:table-cell table:style-name="ce49"/>
          <table:table-cell table:number-columns-repeated="16355"/>
        </table:table-row>
        <table:table-row table:style-name="ro17">
          <table:table-cell office:value-type="string" table:style-name="ce50">
            <text:p>Note 3: Multiple sector codes for describing DFID project activity were introduced in 2017 following a decision by the OECD DAC. This represents a change in the sectoral statistics compared with 2016 data and earlier years. For more information click the link below.</text:p>
          </table:table-cell>
          <table:table-cell table:number-columns-repeated="4" table:style-name="ce1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51"/>
          <table:table-cell table:style-name="ce1"/>
          <table:table-cell table:style-name="ce51"/>
          <table:table-cell table:number-columns-repeated="16355"/>
        </table:table-row>
        <table:table-row table:style-name="ro8">
          <table:table-cell office:value-type="string" table:style-name="ce52">
            <text:p><text:a xlink:href="https://assets.publishing.service.gov.uk/government/uploads/system/uploads/attachment_data/file/760181/Methodology-Multiple-Sector-Codes-Project-Activity.pdf">Link to Multiple Sector Codes analysis</text:a></text:p>
          </table:table-cell>
          <table:table-cell table:number-columns-repeated="4" table:style-name="ce1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51"/>
          <table:table-cell table:style-name="ce1"/>
          <table:table-cell table:style-name="ce51"/>
          <table:table-cell table:number-columns-repeated="16355"/>
        </table:table-row>
        <table:table-row table:style-name="ro16">
          <table:table-cell office:value-type="string" table:style-name="ce53">
            <text:p>Source: Statistics for International Development</text:p>
          </table:table-cell>
          <table:table-cell table:number-columns-repeated="4" table:style-name="ce1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48"/>
          <table:table-cell table:number-columns-repeated="16355"/>
        </table:table-row>
        <table:table-row table:style-name="ro16">
          <table:table-cell office:value-type="string" table:style-name="ce54">
            <text:p>Updated: 29th September 2021</text:p>
          </table:table-cell>
          <table:table-cell table:number-columns-repeated="5" table:style-name="ce1"/>
          <table:table-cell table:style-name="ce5"/>
          <table:table-cell table:style-name="ce46"/>
          <table:table-cell table:style-name="ce47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48"/>
          <table:table-cell table:number-columns-repeated="16355"/>
        </table:table-row>
        <table:table-row table:style-name="ro16">
          <table:table-cell office:value-type="string" table:style-name="ce53">
            <text:p>Next update: Autumn 2022</text:p>
          </table:table-cell>
          <table:table-cell table:number-columns-repeated="5" table:style-name="ce1"/>
          <table:table-cell table:style-name="ce5"/>
          <table:table-cell table:style-name="ce46"/>
          <table:table-cell table:style-name="ce47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48"/>
          <table:table-cell table:number-columns-repeated="16355"/>
        </table:table-row>
        <table:table-row table:style-name="ro18">
          <table:table-cell office:value-type="string" table:style-name="ce53">
            <text:p>Email: statistics@fcdo.gov.uk<text:s/></text:p>
          </table:table-cell>
          <table:table-cell table:number-columns-repeated="5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5"/>
        </table:table-row>
        <table:table-row table:style-name="ro16">
          <table:table-cell office:value-type="string" table:style-name="ce56">
            <text:p>The figures in this table are National Statistics</text:p>
          </table:table-cell>
          <table:table-cell table:number-columns-repeated="5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5"/>
        </table:table-row>
        <table:table-row table:style-name="ro16">
          <table:table-cell office:value-type="string" table:style-name="ce57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number-columns-repeated="5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5"/>
        </table:table-row>
        <table:table-row table:style-name="ro16">
          <table:table-cell table:style-name="ce53"/>
          <table:table-cell table:number-columns-repeated="5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58"/>
          <table:table-cell table:style-name="ce5"/>
          <table:table-cell table:style-name="ce58"/>
          <table:table-cell table:style-name="ce5"/>
          <table:table-cell table:style-name="ce58"/>
          <table:table-cell table:style-name="ce5"/>
          <table:table-cell table:style-name="ce58"/>
          <table:table-cell table:style-name="ce5"/>
          <table:table-cell table:number-columns-repeated="16355"/>
        </table:table-row>
        <table:table-row table:number-rows-repeated="2" table:style-name="ro8">
          <table:table-cell table:style-name="ce57"/>
          <table:table-cell table:number-columns-repeated="16383"/>
        </table:table-row>
        <table:table-row table:style-name="ro8">
          <table:table-cell table:style-name="ce53"/>
          <table:table-cell table:number-columns-repeated="16383"/>
        </table:table-row>
        <table:table-row table:number-rows-repeated="1048509" table:style-name="ro19">
          <table:table-cell table:number-columns-repeated="16384"/>
        </table:table-row>
        <table:named-expressions>
          <table:named-range table:name="Africa" table:cell-range-address="'file:///C:/Users/e-kulasinghe/AppData/Local/Microsoft/Windows/INetCache/IE/0GLL71T9/Additional%20tables_workings.xlsx'#Raw_Table_A4a1.$B$7:Raw_Table_A4a1.$T$64" table:base-cell-address="Table_A7.$A$1"/>
          <table:named-range table:name="Americas" table:cell-range-address="'file:///C:/Users/e-kulasinghe/AppData/Local/Microsoft/Windows/INetCache/IE/0GLL71T9/Additional%20tables_workings.xlsx'#Raw_Table_A4c1.$B$7:Raw_Table_A4c1.$T$43" table:base-cell-address="Table_A7.$A$1"/>
          <table:named-range table:name="Asia" table:cell-range-address="'file:///C:/Users/e-kulasinghe/AppData/Local/Microsoft/Windows/INetCache/IE/0GLL71T9/Additional%20tables_workings.xlsx'#Raw_Table_A4b1.$B$7:Raw_Table_A4b1.$T$46" table:base-cell-address="Table_A7.$A$1"/>
          <table:named-range table:name="detailsector" table:cell-range-address="'file:///C:/Users/e-kulasinghe/AppData/Local/Microsoft/Windows/INetCache/IE/0GLL71T9/Additional%20tables_workings.xlsx'#Raw_Table_A71.$C$5:Raw_Table_A71.$R$44" table:base-cell-address="Table_A7.$A$1"/>
          <table:named-range table:name="europe" table:cell-range-address="'file:///C:/Users/e-kulasinghe/AppData/Local/Microsoft/Windows/INetCache/IE/0GLL71T9/Additional%20tables_workings.xlsx'#Raw_Table_A4d1.$B$8:Raw_Table_A4d1.$T$19" table:base-cell-address="Table_A7.$A$1"/>
          <table:named-range table:name="list" table:cell-range-address="'file:///C:/Users/e-kulasinghe/AppData/Local/Microsoft/Windows/INetCache/IE/0GLL71T9/Additional%20tables_workings.xlsx'#Table_A51.$A$5:Table_A51.$A$131" table:base-cell-address="Table_A7.$A$1"/>
          <table:named-expression table:name="multibi" table:expression="of:=['file:///C:/Users/e-kulasinghe/AppData/Local/Microsoft/Windows/INetCache/IE/0GLL71T9/Additional%20tables_workings.xlsx'#Raw_Table_A81.#REF!]" table:base-cell-address="Table_A7.$A$1"/>
          <table:named-range table:name="pacific" table:cell-range-address="'file:///C:/Users/e-kulasinghe/AppData/Local/Microsoft/Windows/INetCache/IE/0GLL71T9/Additional%20tables_workings.xlsx'#Raw_Table_A4e1.$B$7:Raw_Table_A4e1.$T$16" table:base-cell-address="Table_A7.$A$1"/>
          <table:named-range table:name="Print_Area" table:cell-range-address="Table_A7.$A$1:Table_A7.$Y$63" table:base-cell-address="Table_A7.$A$1"/>
          <table:named-range table:name="rawa2" table:cell-range-address="'file:///C:/Users/e-kulasinghe/AppData/Local/Microsoft/Windows/INetCache/IE/0GLL71T9/Additional%20tables_workings.xlsx'#Raw_Table_A21.$B$7:Raw_Table_A21.$AX$35" table:base-cell-address="Table_A7.$A$1"/>
          <table:named-range table:name="rawa3" table:cell-range-address="'file:///C:/Users/e-kulasinghe/AppData/Local/Microsoft/Windows/INetCache/IE/0GLL71T9/Additional%20tables_workings.xlsx'#Raw_Table_A31.$B$5:Raw_Table_A31.$R$33" table:base-cell-address="Table_A7.$A$1"/>
          <table:named-range table:name="tbleA5" table:cell-range-address="'file:///C:/Users/e-kulasinghe/AppData/Local/Microsoft/Windows/INetCache/IE/0GLL71T9/Additional%20tables_workings.xlsx'#Raw_Table_A51.$B$5:Raw_Table_A51.$L$132" table:base-cell-address="Table_A7.$A$1"/>
          <table:named-range table:name="tbleA6" table:cell-range-address="'file:///C:/Users/e-kulasinghe/AppData/Local/Microsoft/Windows/INetCache/IE/0GLL71T9/Additional%20tables_workings.xlsx'#Raw_Table_A61.$B$7:Raw_Table_A61.$AX$13" table:base-cell-address="Table_A7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1" table:style-name="ta2">
        <table:table-source xlink:href="file:///C:/Users/e-kulasinghe/AppData/Local/Microsoft/Windows/INetCache/IE/0GLL71T9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1" table:style-name="ta2">
        <table:table-source xlink:href="file:///C:/Users/e-kulasinghe/AppData/Local/Microsoft/Windows/INetCache/IE/0GLL71T9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1" table:style-name="ta2">
        <table:table-source xlink:href="file:///C:/Users/e-kulasinghe/AppData/Local/Microsoft/Windows/INetCache/IE/0GLL71T9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1" table:style-name="ta2">
        <table:table-source xlink:href="file:///C:/Users/e-kulasinghe/AppData/Local/Microsoft/Windows/INetCache/IE/0GLL71T9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1" table:style-name="ta2">
        <table:table-source xlink:href="file:///C:/Users/e-kulasinghe/AppData/Local/Microsoft/Windows/INetCache/IE/0GLL71T9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1" table:style-name="ta2">
        <table:table-source xlink:href="file:///C:/Users/e-kulasinghe/AppData/Local/Microsoft/Windows/INetCache/IE/0GLL71T9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1" table:style-name="ta2">
        <table:table-source xlink:href="file:///C:/Users/e-kulasinghe/AppData/Local/Microsoft/Windows/INetCache/IE/0GLL71T9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1" table:style-name="ta2">
        <table:table-source xlink:href="file:///C:/Users/e-kulasinghe/AppData/Local/Microsoft/Windows/INetCache/IE/0GLL71T9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e-kulasinghe/AppData/Local/Microsoft/Windows/INetCache/IE/0GLL71T9/Additional%20tables_workings.xlsx'#Table_A4b1" table:style-name="ta2">
        <table:table-source xlink:href="file:///C:/Users/e-kulasinghe/AppData/Local/Microsoft/Windows/INetCache/IE/0GLL71T9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1" table:style-name="ta2">
        <table:table-source xlink:href="file:///C:/Users/e-kulasinghe/AppData/Local/Microsoft/Windows/INetCache/IE/0GLL71T9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881.17668705313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795.1070248918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e-kulasinghe/AppData/Local/Microsoft/Windows/INetCache/IE/0GLL71T9/Additional%20tables_workings.xlsx'#Table_A4c1" table:style-name="ta2">
        <table:table-source xlink:href="file:///C:/Users/e-kulasinghe/AppData/Local/Microsoft/Windows/INetCache/IE/0GLL71T9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1" table:style-name="ta2">
        <table:table-source xlink:href="file:///C:/Users/e-kulasinghe/AppData/Local/Microsoft/Windows/INetCache/IE/0GLL71T9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1" table:style-name="ta2">
        <table:table-source xlink:href="file:///C:/Users/e-kulasinghe/AppData/Local/Microsoft/Windows/INetCache/IE/0GLL71T9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1" table:style-name="ta2">
        <table:table-source xlink:href="file:///C:/Users/e-kulasinghe/AppData/Local/Microsoft/Windows/INetCache/IE/0GLL71T9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e-kulasinghe/AppData/Local/Microsoft/Windows/INetCache/IE/0GLL71T9/Additional%20tables_workings.xlsx'#Table_A4e1" table:style-name="ta2">
        <table:table-source xlink:href="file:///C:/Users/e-kulasinghe/AppData/Local/Microsoft/Windows/INetCache/IE/0GLL71T9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1" table:style-name="ta2">
        <table:table-source xlink:href="file:///C:/Users/e-kulasinghe/AppData/Local/Microsoft/Windows/INetCache/IE/0GLL71T9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e-kulasinghe/AppData/Local/Microsoft/Windows/INetCache/IE/0GLL71T9/Additional%20tables_workings.xlsx'#Table_A4f1" table:style-name="ta2">
        <table:table-source xlink:href="file:///C:/Users/e-kulasinghe/AppData/Local/Microsoft/Windows/INetCache/IE/0GLL71T9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1" table:style-name="ta2">
        <table:table-source xlink:href="file:///C:/Users/e-kulasinghe/AppData/Local/Microsoft/Windows/INetCache/IE/0GLL71T9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1" table:style-name="ta2">
        <table:table-source xlink:href="file:///C:/Users/e-kulasinghe/AppData/Local/Microsoft/Windows/INetCache/IE/0GLL71T9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1" table:style-name="ta2">
        <table:table-source xlink:href="file:///C:/Users/e-kulasinghe/AppData/Local/Microsoft/Windows/INetCache/IE/0GLL71T9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1" table:style-name="ta2">
        <table:table-source xlink:href="file:///C:/Users/e-kulasinghe/AppData/Local/Microsoft/Windows/INetCache/IE/0GLL71T9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e-kulasinghe/AppData/Local/Microsoft/Windows/INetCache/IE/0GLL71T9/Additional%20tables_workings.xlsx'#Raw_Table_A51" table:style-name="ta2">
        <table:table-source xlink:href="file:///C:/Users/e-kulasinghe/AppData/Local/Microsoft/Windows/INetCache/IE/0GLL71T9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1" table:style-name="ta2">
        <table:table-source xlink:href="file:///C:/Users/e-kulasinghe/AppData/Local/Microsoft/Windows/INetCache/IE/0GLL71T9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1" table:style-name="ta2">
        <table:table-source xlink:href="file:///C:/Users/e-kulasinghe/AppData/Local/Microsoft/Windows/INetCache/IE/0GLL71T9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1" table:style-name="ta2">
        <table:table-source xlink:href="file:///C:/Users/e-kulasinghe/AppData/Local/Microsoft/Windows/INetCache/IE/0GLL71T9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1" table:style-name="ta2">
        <table:table-source xlink:href="file:///C:/Users/e-kulasinghe/AppData/Local/Microsoft/Windows/INetCache/IE/0GLL71T9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1" table:style-name="ta2">
        <table:table-source xlink:href="file:///C:/Users/e-kulasinghe/AppData/Local/Microsoft/Windows/INetCache/IE/0GLL71T9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1" table:style-name="ta2">
        <table:table-source xlink:href="file:///C:/Users/e-kulasinghe/AppData/Local/Microsoft/Windows/INetCache/IE/0GLL71T9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1" table:style-name="ta2">
        <table:table-source xlink:href="file:///C:/Users/e-kulasinghe/AppData/Local/Microsoft/Windows/INetCache/IE/0GLL71T9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1" table:style-name="ta2">
        <table:table-source xlink:href="file:///C:/Users/e-kulasinghe/AppData/Local/Microsoft/Windows/INetCache/IE/0GLL71T9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4" table:style-name="ta2">
        <table:table-source xlink:href="file:///C:/Users/e-kulasinghe/AppData/Local/Microsoft/Windows/INetCache/IE/0GLL71T9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2" table:style-name="ta2">
        <table:table-source xlink:href="file:///C:/Users/e-kulasinghe/AppData/Local/Microsoft/Windows/INetCache/IE/0GLL71T9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2" table:style-name="ta2">
        <table:table-source xlink:href="file:///C:/Users/e-kulasinghe/AppData/Local/Microsoft/Windows/INetCache/IE/0GLL71T9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2" table:style-name="ta2">
        <table:table-source xlink:href="file:///C:/Users/e-kulasinghe/AppData/Local/Microsoft/Windows/INetCache/IE/0GLL71T9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2" table:style-name="ta2">
        <table:table-source xlink:href="file:///C:/Users/e-kulasinghe/AppData/Local/Microsoft/Windows/INetCache/IE/0GLL71T9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2" table:style-name="ta2">
        <table:table-source xlink:href="file:///C:/Users/e-kulasinghe/AppData/Local/Microsoft/Windows/INetCache/IE/0GLL71T9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2" table:style-name="ta2">
        <table:table-source xlink:href="file:///C:/Users/e-kulasinghe/AppData/Local/Microsoft/Windows/INetCache/IE/0GLL71T9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2" table:style-name="ta2">
        <table:table-source xlink:href="file:///C:/Users/e-kulasinghe/AppData/Local/Microsoft/Windows/INetCache/IE/0GLL71T9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2" table:style-name="ta2">
        <table:table-source xlink:href="file:///C:/Users/e-kulasinghe/AppData/Local/Microsoft/Windows/INetCache/IE/0GLL71T9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2" table:style-name="ta2">
        <table:table-source xlink:href="file:///C:/Users/e-kulasinghe/AppData/Local/Microsoft/Windows/INetCache/IE/0GLL71T9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2" table:style-name="ta2">
        <table:table-source xlink:href="file:///C:/Users/e-kulasinghe/AppData/Local/Microsoft/Windows/INetCache/IE/0GLL71T9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2" table:style-name="ta2">
        <table:table-source xlink:href="file:///C:/Users/e-kulasinghe/AppData/Local/Microsoft/Windows/INetCache/IE/0GLL71T9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2" table:style-name="ta2">
        <table:table-source xlink:href="file:///C:/Users/e-kulasinghe/AppData/Local/Microsoft/Windows/INetCache/IE/0GLL71T9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2" table:style-name="ta2">
        <table:table-source xlink:href="file:///C:/Users/e-kulasinghe/AppData/Local/Microsoft/Windows/INetCache/IE/0GLL71T9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2" table:style-name="ta2">
        <table:table-source xlink:href="file:///C:/Users/e-kulasinghe/AppData/Local/Microsoft/Windows/INetCache/IE/0GLL71T9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2" table:style-name="ta2">
        <table:table-source xlink:href="file:///C:/Users/e-kulasinghe/AppData/Local/Microsoft/Windows/INetCache/IE/0GLL71T9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2" table:style-name="ta2">
        <table:table-source xlink:href="file:///C:/Users/e-kulasinghe/AppData/Local/Microsoft/Windows/INetCache/IE/0GLL71T9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2" table:style-name="ta2">
        <table:table-source xlink:href="file:///C:/Users/e-kulasinghe/AppData/Local/Microsoft/Windows/INetCache/IE/0GLL71T9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2" table:style-name="ta2">
        <table:table-source xlink:href="file:///C:/Users/e-kulasinghe/AppData/Local/Microsoft/Windows/INetCache/IE/0GLL71T9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3" table:style-name="ta2">
        <table:table-source xlink:href="file:///C:/Users/e-kulasinghe/AppData/Local/Microsoft/Windows/INetCache/IE/0GLL71T9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2" table:style-name="ta2">
        <table:table-source xlink:href="file:///C:/Users/e-kulasinghe/AppData/Local/Microsoft/Windows/INetCache/IE/0GLL71T9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2" table:style-name="ta2">
        <table:table-source xlink:href="file:///C:/Users/e-kulasinghe/AppData/Local/Microsoft/Windows/INetCache/IE/0GLL71T9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2" table:style-name="ta2">
        <table:table-source xlink:href="file:///C:/Users/e-kulasinghe/AppData/Local/Microsoft/Windows/INetCache/IE/0GLL71T9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2" table:style-name="ta2">
        <table:table-source xlink:href="file:///C:/Users/e-kulasinghe/AppData/Local/Microsoft/Windows/INetCache/IE/0GLL71T9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2" table:style-name="ta2">
        <table:table-source xlink:href="file:///C:/Users/e-kulasinghe/AppData/Local/Microsoft/Windows/INetCache/IE/0GLL71T9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2" table:style-name="ta2">
        <table:table-source xlink:href="file:///C:/Users/e-kulasinghe/AppData/Local/Microsoft/Windows/INetCache/IE/0GLL71T9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2" table:style-name="ta2">
        <table:table-source xlink:href="file:///C:/Users/e-kulasinghe/AppData/Local/Microsoft/Windows/INetCache/IE/0GLL71T9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2" table:style-name="ta2">
        <table:table-source xlink:href="file:///C:/Users/e-kulasinghe/AppData/Local/Microsoft/Windows/INetCache/IE/0GLL71T9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2" table:style-name="ta2">
        <table:table-source xlink:href="file:///C:/Users/e-kulasinghe/AppData/Local/Microsoft/Windows/INetCache/IE/0GLL71T9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2" table:style-name="ta2">
        <table:table-source xlink:href="file:///C:/Users/e-kulasinghe/AppData/Local/Microsoft/Windows/INetCache/IE/0GLL71T9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2" table:style-name="ta2">
        <table:table-source xlink:href="file:///C:/Users/e-kulasinghe/AppData/Local/Microsoft/Windows/INetCache/IE/0GLL71T9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2" table:style-name="ta2">
        <table:table-source xlink:href="file:///C:/Users/e-kulasinghe/AppData/Local/Microsoft/Windows/INetCache/IE/0GLL71T9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2" table:style-name="ta2">
        <table:table-source xlink:href="file:///C:/Users/e-kulasinghe/AppData/Local/Microsoft/Windows/INetCache/IE/0GLL71T9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2" table:style-name="ta2">
        <table:table-source xlink:href="file:///C:/Users/e-kulasinghe/AppData/Local/Microsoft/Windows/INetCache/IE/0GLL71T9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2" table:style-name="ta2">
        <table:table-source xlink:href="file:///C:/Users/e-kulasinghe/AppData/Local/Microsoft/Windows/INetCache/IE/0GLL71T9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2" table:style-name="ta2">
        <table:table-source xlink:href="file:///C:/Users/e-kulasinghe/AppData/Local/Microsoft/Windows/INetCache/IE/0GLL71T9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2" table:style-name="ta2">
        <table:table-source xlink:href="file:///C:/Users/e-kulasinghe/AppData/Local/Microsoft/Windows/INetCache/IE/0GLL71T9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2" table:style-name="ta2">
        <table:table-source xlink:href="file:///C:/Users/e-kulasinghe/AppData/Local/Microsoft/Windows/INetCache/IE/0GLL71T9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2" table:style-name="ta2">
        <table:table-source xlink:href="file:///C:/Users/e-kulasinghe/AppData/Local/Microsoft/Windows/INetCache/IE/0GLL71T9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2" table:style-name="ta2">
        <table:table-source xlink:href="file:///C:/Users/e-kulasinghe/AppData/Local/Microsoft/Windows/INetCache/IE/0GLL71T9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2" table:style-name="ta2">
        <table:table-source xlink:href="file:///C:/Users/e-kulasinghe/AppData/Local/Microsoft/Windows/INetCache/IE/0GLL71T9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2" table:style-name="ta2">
        <table:table-source xlink:href="file:///C:/Users/e-kulasinghe/AppData/Local/Microsoft/Windows/INetCache/IE/0GLL71T9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2" table:style-name="ta2">
        <table:table-source xlink:href="file:///C:/Users/e-kulasinghe/AppData/Local/Microsoft/Windows/INetCache/IE/0GLL71T9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2" table:style-name="ta2">
        <table:table-source xlink:href="file:///C:/Users/e-kulasinghe/AppData/Local/Microsoft/Windows/INetCache/IE/0GLL71T9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2" table:style-name="ta2">
        <table:table-source xlink:href="file:///C:/Users/e-kulasinghe/AppData/Local/Microsoft/Windows/INetCache/IE/0GLL71T9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2" table:style-name="ta2">
        <table:table-source xlink:href="file:///C:/Users/e-kulasinghe/AppData/Local/Microsoft/Windows/INetCache/IE/0GLL71T9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2" table:style-name="ta2">
        <table:table-source xlink:href="file:///C:/Users/e-kulasinghe/AppData/Local/Microsoft/Windows/INetCache/IE/0GLL71T9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2" table:style-name="ta2">
        <table:table-source xlink:href="file:///C:/Users/e-kulasinghe/AppData/Local/Microsoft/Windows/INetCache/IE/0GLL71T9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2" table:style-name="ta2">
        <table:table-source xlink:href="file:///C:/Users/e-kulasinghe/AppData/Local/Microsoft/Windows/INetCache/IE/0GLL71T9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2" table:style-name="ta2">
        <table:table-source xlink:href="file:///C:/Users/e-kulasinghe/AppData/Local/Microsoft/Windows/INetCache/IE/0GLL71T9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2" table:style-name="ta2">
        <table:table-source xlink:href="file:///C:/Users/e-kulasinghe/AppData/Local/Microsoft/Windows/INetCache/IE/0GLL71T9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Table_A9_end" table:style-name="ta2">
        <table:table-source xlink:href="file:///C:/sites/ODAreporting/Shared%20Documents/General/Imputed%20Multilateral%20Shares/Table-A9_2019.xlsx" table:table-name="Table_A9_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Sheet2" table:style-name="ta2">
        <table:table-source xlink:href="file:///C:/sites/ODAreporting/Shared%20Documents/General/Imputed%20Multilateral%20Shares/Table-A9_2019.xlsx" table:table-name="Sheet2" table:mode="copy-results-only"/>
        <table:table-column/>
        <table:table-row>
          <table:table-cell office:value-type="string" office:string-value="Name"/>
          <table:table-cell office:value-type="string" office:string-value="Sector code"/>
          <table:table-cell table:number-columns-repeated="16382"/>
        </table:table-row>
        <table:table-row>
          <table:table-cell office:value-type="string" office:string-value="Education policy and administrative management"/>
          <table:table-cell office:value-type="float" office:value="11110"/>
          <table:table-cell table:number-columns-repeated="16382"/>
        </table:table-row>
        <table:table-row>
          <table:table-cell office:value-type="string" office:string-value="Education facilities and training"/>
          <table:table-cell office:value-type="float" office:value="11120"/>
          <table:table-cell table:number-columns-repeated="16382"/>
        </table:table-row>
        <table:table-row>
          <table:table-cell office:value-type="string" office:string-value="Teacher training"/>
          <table:table-cell office:value-type="float" office:value="11130"/>
          <table:table-cell table:number-columns-repeated="16382"/>
        </table:table-row>
        <table:table-row>
          <table:table-cell office:value-type="string" office:string-value="Educational research"/>
          <table:table-cell office:value-type="float" office:value="11182"/>
          <table:table-cell table:number-columns-repeated="16382"/>
        </table:table-row>
        <table:table-row>
          <table:table-cell office:value-type="string" office:string-value="Primary education"/>
          <table:table-cell office:value-type="float" office:value="11220"/>
          <table:table-cell table:number-columns-repeated="16382"/>
        </table:table-row>
        <table:table-row>
          <table:table-cell office:value-type="string" office:string-value="Basic life skills for youth and adults"/>
          <table:table-cell office:value-type="float" office:value="11230"/>
          <table:table-cell table:number-columns-repeated="16382"/>
        </table:table-row>
        <table:table-row>
          <table:table-cell office:value-type="string" office:string-value="Basic life skills for youth"/>
          <table:table-cell office:value-type="float" office:value="11231"/>
          <table:table-cell table:number-columns-repeated="16382"/>
        </table:table-row>
        <table:table-row>
          <table:table-cell office:value-type="string" office:string-value="Primary education equivalent for adults"/>
          <table:table-cell office:value-type="float" office:value="11232"/>
          <table:table-cell table:number-columns-repeated="16382"/>
        </table:table-row>
        <table:table-row>
          <table:table-cell office:value-type="string" office:string-value="Early childhood education"/>
          <table:table-cell office:value-type="float" office:value="11240"/>
          <table:table-cell table:number-columns-repeated="16382"/>
        </table:table-row>
        <table:table-row>
          <table:table-cell office:value-type="string" office:string-value="School feeding"/>
          <table:table-cell office:value-type="float" office:value="11250"/>
          <table:table-cell table:number-columns-repeated="16382"/>
        </table:table-row>
        <table:table-row>
          <table:table-cell office:value-type="string" office:string-value="Secondary education"/>
          <table:table-cell office:value-type="float" office:value="11320"/>
          <table:table-cell table:number-columns-repeated="16382"/>
        </table:table-row>
        <table:table-row>
          <table:table-cell office:value-type="string" office:string-value="Lower secondary education"/>
          <table:table-cell office:value-type="float" office:value="11321"/>
          <table:table-cell table:number-columns-repeated="16382"/>
        </table:table-row>
        <table:table-row>
          <table:table-cell office:value-type="string" office:string-value="Upper secondary education"/>
          <table:table-cell office:value-type="float" office:value="11322"/>
          <table:table-cell table:number-columns-repeated="16382"/>
        </table:table-row>
        <table:table-row>
          <table:table-cell office:value-type="string" office:string-value="Vocational training"/>
          <table:table-cell office:value-type="float" office:value="11330"/>
          <table:table-cell table:number-columns-repeated="16382"/>
        </table:table-row>
        <table:table-row>
          <table:table-cell office:value-type="string" office:string-value="Higher education"/>
          <table:table-cell office:value-type="float" office:value="11420"/>
          <table:table-cell table:number-columns-repeated="16382"/>
        </table:table-row>
        <table:table-row>
          <table:table-cell office:value-type="string" office:string-value="Advanced technical and managerial training"/>
          <table:table-cell office:value-type="float" office:value="11430"/>
          <table:table-cell table:number-columns-repeated="16382"/>
        </table:table-row>
        <table:table-row>
          <table:table-cell office:value-type="string" office:string-value="Health policy and administrative management"/>
          <table:table-cell office:value-type="float" office:value="12110"/>
          <table:table-cell table:number-columns-repeated="16382"/>
        </table:table-row>
        <table:table-row>
          <table:table-cell office:value-type="string" office:string-value="Health statistics and data"/>
          <table:table-cell office:value-type="float" office:value="12196"/>
          <table:table-cell table:number-columns-repeated="16382"/>
        </table:table-row>
        <table:table-row>
          <table:table-cell office:value-type="string" office:string-value="Medical education/training"/>
          <table:table-cell office:value-type="float" office:value="12181"/>
          <table:table-cell table:number-columns-repeated="16382"/>
        </table:table-row>
        <table:table-row>
          <table:table-cell office:value-type="string" office:string-value="Medical research"/>
          <table:table-cell office:value-type="float" office:value="12182"/>
          <table:table-cell table:number-columns-repeated="16382"/>
        </table:table-row>
        <table:table-row>
          <table:table-cell office:value-type="string" office:string-value="Medical services"/>
          <table:table-cell office:value-type="float" office:value="12191"/>
          <table:table-cell table:number-columns-repeated="16382"/>
        </table:table-row>
        <table:table-row>
          <table:table-cell office:value-type="string" office:string-value="Basic health care"/>
          <table:table-cell office:value-type="float" office:value="12220"/>
          <table:table-cell table:number-columns-repeated="16382"/>
        </table:table-row>
        <table:table-row>
          <table:table-cell office:value-type="string" office:string-value="Basic health infrastructure"/>
          <table:table-cell office:value-type="float" office:value="12230"/>
          <table:table-cell table:number-columns-repeated="16382"/>
        </table:table-row>
        <table:table-row>
          <table:table-cell office:value-type="string" office:string-value="Basic nutrition"/>
          <table:table-cell office:value-type="float" office:value="12240"/>
          <table:table-cell table:number-columns-repeated="16382"/>
        </table:table-row>
        <table:table-row>
          <table:table-cell office:value-type="string" office:string-value="Infectious disease control"/>
          <table:table-cell office:value-type="float" office:value="12250"/>
          <table:table-cell table:number-columns-repeated="16382"/>
        </table:table-row>
        <table:table-row>
          <table:table-cell office:value-type="string" office:string-value="Health education"/>
          <table:table-cell office:value-type="float" office:value="12261"/>
          <table:table-cell table:number-columns-repeated="16382"/>
        </table:table-row>
        <table:table-row>
          <table:table-cell office:value-type="string" office:string-value="Malaria control"/>
          <table:table-cell office:value-type="float" office:value="12262"/>
          <table:table-cell table:number-columns-repeated="16382"/>
        </table:table-row>
        <table:table-row>
          <table:table-cell office:value-type="string" office:string-value="Tuberculosis control"/>
          <table:table-cell office:value-type="float" office:value="12263"/>
          <table:table-cell table:number-columns-repeated="16382"/>
        </table:table-row>
        <table:table-row>
          <table:table-cell office:value-type="string" office:string-value="Health personnel development"/>
          <table:table-cell office:value-type="float" office:value="12281"/>
          <table:table-cell table:number-columns-repeated="16382"/>
        </table:table-row>
        <table:table-row>
          <table:table-cell office:value-type="string" office:string-value="NCDs control, general"/>
          <table:table-cell office:value-type="float" office:value="12310"/>
          <table:table-cell table:number-columns-repeated="16382"/>
        </table:table-row>
        <table:table-row>
          <table:table-cell office:value-type="string" office:string-value="Tobacco use control"/>
          <table:table-cell office:value-type="float" office:value="12320"/>
          <table:table-cell table:number-columns-repeated="16382"/>
        </table:table-row>
        <table:table-row>
          <table:table-cell office:value-type="string" office:string-value="Control of harmful use of alcohol and drugs"/>
          <table:table-cell office:value-type="float" office:value="12330"/>
          <table:table-cell table:number-columns-repeated="16382"/>
        </table:table-row>
        <table:table-row>
          <table:table-cell office:value-type="string" office:string-value="Promotion of mental health and well-being "/>
          <table:table-cell office:value-type="float" office:value="12340"/>
          <table:table-cell table:number-columns-repeated="16382"/>
        </table:table-row>
        <table:table-row>
          <table:table-cell office:value-type="string" office:string-value="Other prevention and treatment of NCDs"/>
          <table:table-cell office:value-type="float" office:value="12350"/>
          <table:table-cell table:number-columns-repeated="16382"/>
        </table:table-row>
        <table:table-row>
          <table:table-cell office:value-type="string" office:string-value="Research for prevention and control of NCDs"/>
          <table:table-cell office:value-type="float" office:value="12382"/>
          <table:table-cell table:number-columns-repeated="16382"/>
        </table:table-row>
        <table:table-row>
          <table:table-cell office:value-type="string" office:string-value="Population policy and administrative management"/>
          <table:table-cell office:value-type="float" office:value="13010"/>
          <table:table-cell table:number-columns-repeated="16382"/>
        </table:table-row>
        <table:table-row>
          <table:table-cell office:value-type="string" office:string-value="Population statistics and data"/>
          <table:table-cell office:value-type="float" office:value="13096"/>
          <table:table-cell table:number-columns-repeated="16382"/>
        </table:table-row>
        <table:table-row>
          <table:table-cell office:value-type="string" office:string-value="Reproductive health care"/>
          <table:table-cell office:value-type="float" office:value="13020"/>
          <table:table-cell table:number-columns-repeated="16382"/>
        </table:table-row>
        <table:table-row>
          <table:table-cell office:value-type="string" office:string-value="Family planning"/>
          <table:table-cell office:value-type="float" office:value="13030"/>
          <table:table-cell table:number-columns-repeated="16382"/>
        </table:table-row>
        <table:table-row>
          <table:table-cell office:value-type="string" office:string-value="STD control including HIV/AIDS"/>
          <table:table-cell office:value-type="float" office:value="13040"/>
          <table:table-cell table:number-columns-repeated="16382"/>
        </table:table-row>
        <table:table-row>
          <table:table-cell office:value-type="string" office:string-value="Personnel development for population and reproductive health"/>
          <table:table-cell office:value-type="float" office:value="13081"/>
          <table:table-cell table:number-columns-repeated="16382"/>
        </table:table-row>
        <table:table-row>
          <table:table-cell office:value-type="string" office:string-value="Water sector policy and administrative management"/>
          <table:table-cell office:value-type="float" office:value="14010"/>
          <table:table-cell table:number-columns-repeated="16382"/>
        </table:table-row>
        <table:table-row>
          <table:table-cell office:value-type="string" office:string-value="Water resources conservation (including data collection)"/>
          <table:table-cell office:value-type="float" office:value="14015"/>
          <table:table-cell table:number-columns-repeated="16382"/>
        </table:table-row>
        <table:table-row>
          <table:table-cell office:value-type="string" office:string-value="Water supply and sanitation - large systems"/>
          <table:table-cell office:value-type="float" office:value="14020"/>
          <table:table-cell table:number-columns-repeated="16382"/>
        </table:table-row>
        <table:table-row>
          <table:table-cell office:value-type="string" office:string-value="Water supply - large systems"/>
          <table:table-cell office:value-type="float" office:value="14021"/>
          <table:table-cell table:number-columns-repeated="16382"/>
        </table:table-row>
        <table:table-row>
          <table:table-cell office:value-type="string" office:string-value="Sanitation - large systems"/>
          <table:table-cell office:value-type="float" office:value="14022"/>
          <table:table-cell table:number-columns-repeated="16382"/>
        </table:table-row>
        <table:table-row>
          <table:table-cell office:value-type="string" office:string-value="Basic drinking water supply and basic sanitation"/>
          <table:table-cell office:value-type="float" office:value="14030"/>
          <table:table-cell table:number-columns-repeated="16382"/>
        </table:table-row>
        <table:table-row>
          <table:table-cell office:value-type="string" office:string-value="Basic drinking water supply"/>
          <table:table-cell office:value-type="float" office:value="14031"/>
          <table:table-cell table:number-columns-repeated="16382"/>
        </table:table-row>
        <table:table-row>
          <table:table-cell office:value-type="string" office:string-value="Basic sanitation"/>
          <table:table-cell office:value-type="float" office:value="14032"/>
          <table:table-cell table:number-columns-repeated="16382"/>
        </table:table-row>
        <table:table-row>
          <table:table-cell office:value-type="string" office:string-value="River basins development"/>
          <table:table-cell office:value-type="float" office:value="14040"/>
          <table:table-cell table:number-columns-repeated="16382"/>
        </table:table-row>
        <table:table-row>
          <table:table-cell office:value-type="string" office:string-value="Waste management/disposal"/>
          <table:table-cell office:value-type="float" office:value="14050"/>
          <table:table-cell table:number-columns-repeated="16382"/>
        </table:table-row>
        <table:table-row>
          <table:table-cell office:value-type="string" office:string-value="Education and training in water supply and sanitation"/>
          <table:table-cell office:value-type="float" office:value="14081"/>
          <table:table-cell table:number-columns-repeated="16382"/>
        </table:table-row>
        <table:table-row>
          <table:table-cell office:value-type="string" office:string-value="Public sector policy and administrative management"/>
          <table:table-cell office:value-type="float" office:value="15110"/>
          <table:table-cell table:number-columns-repeated="16382"/>
        </table:table-row>
        <table:table-row>
          <table:table-cell office:value-type="string" office:string-value="Foreign affairs"/>
          <table:table-cell office:value-type="float" office:value="15121"/>
          <table:table-cell table:number-columns-repeated="16382"/>
        </table:table-row>
        <table:table-row>
          <table:table-cell office:value-type="string" office:string-value="Diplomatic missions"/>
          <table:table-cell office:value-type="float" office:value="15122"/>
          <table:table-cell table:number-columns-repeated="16382"/>
        </table:table-row>
        <table:table-row>
          <table:table-cell office:value-type="string" office:string-value="Administration of developing countries' foreign aid"/>
          <table:table-cell office:value-type="float" office:value="15123"/>
          <table:table-cell table:number-columns-repeated="16382"/>
        </table:table-row>
        <table:table-row>
          <table:table-cell office:value-type="string" office:string-value="General personnel services"/>
          <table:table-cell office:value-type="float" office:value="15124"/>
          <table:table-cell table:number-columns-repeated="16382"/>
        </table:table-row>
        <table:table-row>
          <table:table-cell office:value-type="string" office:string-value="Other general public services"/>
          <table:table-cell office:value-type="float" office:value="15126"/>
          <table:table-cell table:number-columns-repeated="16382"/>
        </table:table-row>
        <table:table-row>
          <table:table-cell office:value-type="string" office:string-value="National monitoring and evaluation"/>
          <table:table-cell office:value-type="float" office:value="15127"/>
          <table:table-cell table:number-columns-repeated="16382"/>
        </table:table-row>
        <table:table-row>
          <table:table-cell office:value-type="string" office:string-value="Meteorological services"/>
          <table:table-cell office:value-type="float" office:value="15143"/>
          <table:table-cell table:number-columns-repeated="16382"/>
        </table:table-row>
        <table:table-row>
          <table:table-cell office:value-type="string" office:string-value="National standards development"/>
          <table:table-cell office:value-type="float" office:value="15144"/>
          <table:table-cell table:number-columns-repeated="16382"/>
        </table:table-row>
        <table:table-row>
          <table:table-cell office:value-type="string" office:string-value="Executive office"/>
          <table:table-cell office:value-type="float" office:value="15154"/>
          <table:table-cell table:number-columns-repeated="16382"/>
        </table:table-row>
        <table:table-row>
          <table:table-cell office:value-type="string" office:string-value="Government and civil society statistics and data"/>
          <table:table-cell office:value-type="float" office:value="15196"/>
          <table:table-cell table:number-columns-repeated="16382"/>
        </table:table-row>
        <table:table-row>
          <table:table-cell office:value-type="string" office:string-value="Public finance management (PFM)"/>
          <table:table-cell office:value-type="float" office:value="15111"/>
          <table:table-cell table:number-columns-repeated="16382"/>
        </table:table-row>
        <table:table-row>
          <table:table-cell office:value-type="string" office:string-value="Budget planning"/>
          <table:table-cell office:value-type="float" office:value="15117"/>
          <table:table-cell table:number-columns-repeated="16382"/>
        </table:table-row>
        <table:table-row>
          <table:table-cell office:value-type="string" office:string-value="National audit"/>
          <table:table-cell office:value-type="float" office:value="15118"/>
          <table:table-cell table:number-columns-repeated="16382"/>
        </table:table-row>
        <table:table-row>
          <table:table-cell office:value-type="string" office:string-value="Debt and aid management"/>
          <table:table-cell office:value-type="float" office:value="15119"/>
          <table:table-cell table:number-columns-repeated="16382"/>
        </table:table-row>
        <table:table-row>
          <table:table-cell office:value-type="string" office:string-value="Decentralisation and support to subnational government"/>
          <table:table-cell office:value-type="float" office:value="15112"/>
          <table:table-cell table:number-columns-repeated="16382"/>
        </table:table-row>
        <table:table-row>
          <table:table-cell office:value-type="string" office:string-value="Local government finance"/>
          <table:table-cell office:value-type="float" office:value="15128"/>
          <table:table-cell table:number-columns-repeated="16382"/>
        </table:table-row>
        <table:table-row>
          <table:table-cell office:value-type="string" office:string-value="Other central transfers to institutions"/>
          <table:table-cell office:value-type="float" office:value="15129"/>
          <table:table-cell table:number-columns-repeated="16382"/>
        </table:table-row>
        <table:table-row>
          <table:table-cell office:value-type="string" office:string-value="Local government administration"/>
          <table:table-cell office:value-type="float" office:value="15185"/>
          <table:table-cell table:number-columns-repeated="16382"/>
        </table:table-row>
        <table:table-row>
          <table:table-cell office:value-type="string" office:string-value="Anti-corruption organisations and institutions"/>
          <table:table-cell office:value-type="float" office:value="15113"/>
          <table:table-cell table:number-columns-repeated="16382"/>
        </table:table-row>
        <table:table-row>
          <table:table-cell office:value-type="string" office:string-value="Domestic revenue mobilisation"/>
          <table:table-cell office:value-type="float" office:value="15114"/>
          <table:table-cell table:number-columns-repeated="16382"/>
        </table:table-row>
        <table:table-row>
          <table:table-cell office:value-type="string" office:string-value="Tax collection"/>
          <table:table-cell office:value-type="float" office:value="15116"/>
          <table:table-cell table:number-columns-repeated="16382"/>
        </table:table-row>
        <table:table-row>
          <table:table-cell office:value-type="string" office:string-value="Tax policy and administration support"/>
          <table:table-cell office:value-type="float" office:value="15155"/>
          <table:table-cell table:number-columns-repeated="16382"/>
        </table:table-row>
        <table:table-row>
          <table:table-cell office:value-type="string" office:string-value="Other non-tax revenue mobilisation"/>
          <table:table-cell office:value-type="float" office:value="15156"/>
          <table:table-cell table:number-columns-repeated="16382"/>
        </table:table-row>
        <table:table-row>
          <table:table-cell office:value-type="string" office:string-value="Public Procurement"/>
          <table:table-cell office:value-type="float" office:value="15125"/>
          <table:table-cell table:number-columns-repeated="16382"/>
        </table:table-row>
        <table:table-row>
          <table:table-cell office:value-type="string" office:string-value="Legal and judicial development"/>
          <table:table-cell office:value-type="float" office:value="15130"/>
          <table:table-cell table:number-columns-repeated="16382"/>
        </table:table-row>
        <table:table-row>
          <table:table-cell office:value-type="string" office:string-value="Justice, law and order policy, planning and administration"/>
          <table:table-cell office:value-type="float" office:value="15131"/>
          <table:table-cell table:number-columns-repeated="16382"/>
        </table:table-row>
        <table:table-row>
          <table:table-cell office:value-type="string" office:string-value="Police"/>
          <table:table-cell office:value-type="float" office:value="15132"/>
          <table:table-cell table:number-columns-repeated="16382"/>
        </table:table-row>
        <table:table-row>
          <table:table-cell office:value-type="string" office:string-value="Fire and rescue services"/>
          <table:table-cell office:value-type="float" office:value="15133"/>
          <table:table-cell table:number-columns-repeated="16382"/>
        </table:table-row>
        <table:table-row>
          <table:table-cell office:value-type="string" office:string-value="Judicial affairs"/>
          <table:table-cell office:value-type="float" office:value="15134"/>
          <table:table-cell table:number-columns-repeated="16382"/>
        </table:table-row>
        <table:table-row>
          <table:table-cell office:value-type="string" office:string-value="Ombudsman"/>
          <table:table-cell office:value-type="float" office:value="15135"/>
          <table:table-cell table:number-columns-repeated="16382"/>
        </table:table-row>
        <table:table-row>
          <table:table-cell office:value-type="string" office:string-value="Immigration"/>
          <table:table-cell office:value-type="float" office:value="15136"/>
          <table:table-cell table:number-columns-repeated="16382"/>
        </table:table-row>
        <table:table-row>
          <table:table-cell office:value-type="string" office:string-value="Prisons"/>
          <table:table-cell office:value-type="float" office:value="15137"/>
          <table:table-cell table:number-columns-repeated="16382"/>
        </table:table-row>
        <table:table-row>
          <table:table-cell office:value-type="string" office:string-value="Macroeconomic policy"/>
          <table:table-cell office:value-type="float" office:value="15142"/>
          <table:table-cell table:number-columns-repeated="16382"/>
        </table:table-row>
        <table:table-row>
          <table:table-cell office:value-type="string" office:string-value="Democratic participation and civil society"/>
          <table:table-cell office:value-type="float" office:value="15150"/>
          <table:table-cell table:number-columns-repeated="16382"/>
        </table:table-row>
        <table:table-row>
          <table:table-cell office:value-type="string" office:string-value="Elections"/>
          <table:table-cell office:value-type="float" office:value="15151"/>
          <table:table-cell table:number-columns-repeated="16382"/>
        </table:table-row>
        <table:table-row>
          <table:table-cell office:value-type="string" office:string-value="Legislatures and political parties"/>
          <table:table-cell office:value-type="float" office:value="15152"/>
          <table:table-cell table:number-columns-repeated="16382"/>
        </table:table-row>
        <table:table-row>
          <table:table-cell office:value-type="string" office:string-value="Media and free flow of information"/>
          <table:table-cell office:value-type="float" office:value="15153"/>
          <table:table-cell table:number-columns-repeated="16382"/>
        </table:table-row>
        <table:table-row>
          <table:table-cell office:value-type="string" office:string-value="Human rights"/>
          <table:table-cell office:value-type="float" office:value="15160"/>
          <table:table-cell table:number-columns-repeated="16382"/>
        </table:table-row>
        <table:table-row>
          <table:table-cell office:value-type="string" office:string-value="Women’s rights organisations and movements, and government institutions"/>
          <table:table-cell office:value-type="float" office:value="15170"/>
          <table:table-cell table:number-columns-repeated="16382"/>
        </table:table-row>
        <table:table-row>
          <table:table-cell office:value-type="string" office:string-value="Ending violence against women and girls"/>
          <table:table-cell office:value-type="float" office:value="15180"/>
          <table:table-cell table:number-columns-repeated="16382"/>
        </table:table-row>
        <table:table-row>
          <table:table-cell office:value-type="string" office:string-value="Facilitation of orderly, safe, regular and responsible migration and mobility"/>
          <table:table-cell office:value-type="float" office:value="15190"/>
          <table:table-cell table:number-columns-repeated="16382"/>
        </table:table-row>
        <table:table-row>
          <table:table-cell office:value-type="string" office:string-value="Security system management and reform"/>
          <table:table-cell office:value-type="float" office:value="15210"/>
          <table:table-cell table:number-columns-repeated="16382"/>
        </table:table-row>
        <table:table-row>
          <table:table-cell office:value-type="string" office:string-value="Civilian peace-building, conflict prevention and resolution"/>
          <table:table-cell office:value-type="float" office:value="15220"/>
          <table:table-cell table:number-columns-repeated="16382"/>
        </table:table-row>
        <table:table-row>
          <table:table-cell office:value-type="string" office:string-value="Participation in international peacekeeping operations"/>
          <table:table-cell office:value-type="float" office:value="15230"/>
          <table:table-cell table:number-columns-repeated="16382"/>
        </table:table-row>
        <table:table-row>
          <table:table-cell office:value-type="string" office:string-value="Reintegration and SALW control"/>
          <table:table-cell office:value-type="float" office:value="15240"/>
          <table:table-cell table:number-columns-repeated="16382"/>
        </table:table-row>
        <table:table-row>
          <table:table-cell office:value-type="string" office:string-value="Removal of land mines and explosive remnants of war"/>
          <table:table-cell office:value-type="float" office:value="15250"/>
          <table:table-cell table:number-columns-repeated="16382"/>
        </table:table-row>
        <table:table-row>
          <table:table-cell office:value-type="string" office:string-value="Child soldiers (prevention and demobilisation)"/>
          <table:table-cell office:value-type="float" office:value="15261"/>
          <table:table-cell table:number-columns-repeated="16382"/>
        </table:table-row>
        <table:table-row>
          <table:table-cell office:value-type="string" office:string-value="Social Protection"/>
          <table:table-cell office:value-type="float" office:value="16010"/>
          <table:table-cell table:number-columns-repeated="16382"/>
        </table:table-row>
        <table:table-row>
          <table:table-cell office:value-type="string" office:string-value="Social protection and welfare services policy, planning and administration"/>
          <table:table-cell office:value-type="float" office:value="16011"/>
          <table:table-cell table:number-columns-repeated="16382"/>
        </table:table-row>
        <table:table-row>
          <table:table-cell office:value-type="string" office:string-value="Social security (excl pensions)"/>
          <table:table-cell office:value-type="float" office:value="16012"/>
          <table:table-cell table:number-columns-repeated="16382"/>
        </table:table-row>
        <table:table-row>
          <table:table-cell office:value-type="string" office:string-value="General pensions"/>
          <table:table-cell office:value-type="float" office:value="16013"/>
          <table:table-cell table:number-columns-repeated="16382"/>
        </table:table-row>
        <table:table-row>
          <table:table-cell office:value-type="string" office:string-value="Civil service pensions"/>
          <table:table-cell office:value-type="float" office:value="16014"/>
          <table:table-cell table:number-columns-repeated="16382"/>
        </table:table-row>
        <table:table-row>
          <table:table-cell office:value-type="string" office:string-value="Social services (incl youth development and women+ children)"/>
          <table:table-cell office:value-type="float" office:value="16015"/>
          <table:table-cell table:number-columns-repeated="16382"/>
        </table:table-row>
        <table:table-row>
          <table:table-cell office:value-type="string" office:string-value="Employment creation"/>
          <table:table-cell office:value-type="float" office:value="16020"/>
          <table:table-cell table:number-columns-repeated="16382"/>
        </table:table-row>
        <table:table-row>
          <table:table-cell office:value-type="string" office:string-value="Housing policy and administrative management"/>
          <table:table-cell office:value-type="float" office:value="16030"/>
          <table:table-cell table:number-columns-repeated="16382"/>
        </table:table-row>
        <table:table-row>
          <table:table-cell office:value-type="string" office:string-value="Low-cost housing"/>
          <table:table-cell office:value-type="float" office:value="16040"/>
          <table:table-cell table:number-columns-repeated="16382"/>
        </table:table-row>
        <table:table-row>
          <table:table-cell office:value-type="string" office:string-value="Multisector aid for basic social services"/>
          <table:table-cell office:value-type="float" office:value="16050"/>
          <table:table-cell table:number-columns-repeated="16382"/>
        </table:table-row>
        <table:table-row>
          <table:table-cell office:value-type="string" office:string-value="Culture and recreation"/>
          <table:table-cell office:value-type="float" office:value="16061"/>
          <table:table-cell table:number-columns-repeated="16382"/>
        </table:table-row>
        <table:table-row>
          <table:table-cell office:value-type="string" office:string-value="Recreation and sport"/>
          <table:table-cell office:value-type="float" office:value="16065"/>
          <table:table-cell table:number-columns-repeated="16382"/>
        </table:table-row>
        <table:table-row>
          <table:table-cell office:value-type="string" office:string-value="Culture"/>
          <table:table-cell office:value-type="float" office:value="16066"/>
          <table:table-cell table:number-columns-repeated="16382"/>
        </table:table-row>
        <table:table-row>
          <table:table-cell office:value-type="string" office:string-value="Statistical capacity building"/>
          <table:table-cell office:value-type="float" office:value="16062"/>
          <table:table-cell table:number-columns-repeated="16382"/>
        </table:table-row>
        <table:table-row>
          <table:table-cell office:value-type="string" office:string-value="Narcotics control"/>
          <table:table-cell office:value-type="float" office:value="16063"/>
          <table:table-cell table:number-columns-repeated="16382"/>
        </table:table-row>
        <table:table-row>
          <table:table-cell office:value-type="string" office:string-value="Social mitigation of HIV/AIDS"/>
          <table:table-cell office:value-type="float" office:value="16064"/>
          <table:table-cell table:number-columns-repeated="16382"/>
        </table:table-row>
        <table:table-row>
          <table:table-cell office:value-type="string" office:string-value="Labour Rights"/>
          <table:table-cell office:value-type="float" office:value="16070"/>
          <table:table-cell table:number-columns-repeated="16382"/>
        </table:table-row>
        <table:table-row>
          <table:table-cell office:value-type="string" office:string-value="Social Dialogue"/>
          <table:table-cell office:value-type="float" office:value="16080"/>
          <table:table-cell table:number-columns-repeated="16382"/>
        </table:table-row>
        <table:table-row>
          <table:table-cell office:value-type="string" office:string-value="Transport policy and administrative management"/>
          <table:table-cell office:value-type="float" office:value="21010"/>
          <table:table-cell table:number-columns-repeated="16382"/>
        </table:table-row>
        <table:table-row>
          <table:table-cell office:value-type="string" office:string-value="Transport policy, planning and administration"/>
          <table:table-cell office:value-type="float" office:value="21011"/>
          <table:table-cell table:number-columns-repeated="16382"/>
        </table:table-row>
        <table:table-row>
          <table:table-cell office:value-type="string" office:string-value="Public transport services"/>
          <table:table-cell office:value-type="float" office:value="21012"/>
          <table:table-cell table:number-columns-repeated="16382"/>
        </table:table-row>
        <table:table-row>
          <table:table-cell office:value-type="string" office:string-value="Transport regulation"/>
          <table:table-cell office:value-type="float" office:value="21013"/>
          <table:table-cell table:number-columns-repeated="16382"/>
        </table:table-row>
        <table:table-row>
          <table:table-cell office:value-type="string" office:string-value="Road transport"/>
          <table:table-cell office:value-type="float" office:value="21020"/>
          <table:table-cell table:number-columns-repeated="16382"/>
        </table:table-row>
        <table:table-row>
          <table:table-cell office:value-type="string" office:string-value="Feeder road construction"/>
          <table:table-cell office:value-type="float" office:value="21021"/>
          <table:table-cell table:number-columns-repeated="16382"/>
        </table:table-row>
        <table:table-row>
          <table:table-cell office:value-type="string" office:string-value="Feeder road maintenance"/>
          <table:table-cell office:value-type="float" office:value="21022"/>
          <table:table-cell table:number-columns-repeated="16382"/>
        </table:table-row>
        <table:table-row>
          <table:table-cell office:value-type="string" office:string-value="National road construction"/>
          <table:table-cell office:value-type="float" office:value="21023"/>
          <table:table-cell table:number-columns-repeated="16382"/>
        </table:table-row>
        <table:table-row>
          <table:table-cell office:value-type="string" office:string-value="National road maintenance"/>
          <table:table-cell office:value-type="float" office:value="21024"/>
          <table:table-cell table:number-columns-repeated="16382"/>
        </table:table-row>
        <table:table-row>
          <table:table-cell office:value-type="string" office:string-value="Rail transport"/>
          <table:table-cell office:value-type="float" office:value="21030"/>
          <table:table-cell table:number-columns-repeated="16382"/>
        </table:table-row>
        <table:table-row>
          <table:table-cell office:value-type="string" office:string-value="Water transport"/>
          <table:table-cell office:value-type="float" office:value="21040"/>
          <table:table-cell table:number-columns-repeated="16382"/>
        </table:table-row>
        <table:table-row>
          <table:table-cell office:value-type="string" office:string-value="Air transport"/>
          <table:table-cell office:value-type="float" office:value="21050"/>
          <table:table-cell table:number-columns-repeated="16382"/>
        </table:table-row>
        <table:table-row>
          <table:table-cell office:value-type="string" office:string-value="Storage"/>
          <table:table-cell office:value-type="float" office:value="21061"/>
          <table:table-cell table:number-columns-repeated="16382"/>
        </table:table-row>
        <table:table-row>
          <table:table-cell office:value-type="string" office:string-value="Education and training in transport and storage"/>
          <table:table-cell office:value-type="float" office:value="21081"/>
          <table:table-cell table:number-columns-repeated="16382"/>
        </table:table-row>
        <table:table-row>
          <table:table-cell office:value-type="string" office:string-value="Communications policy and administrative management"/>
          <table:table-cell office:value-type="float" office:value="22010"/>
          <table:table-cell table:number-columns-repeated="16382"/>
        </table:table-row>
        <table:table-row>
          <table:table-cell office:value-type="string" office:string-value="Communications policy, planning and administration"/>
          <table:table-cell office:value-type="float" office:value="22011"/>
          <table:table-cell table:number-columns-repeated="16382"/>
        </table:table-row>
        <table:table-row>
          <table:table-cell office:value-type="string" office:string-value="Postal services"/>
          <table:table-cell office:value-type="float" office:value="22012"/>
          <table:table-cell table:number-columns-repeated="16382"/>
        </table:table-row>
        <table:table-row>
          <table:table-cell office:value-type="string" office:string-value="Information services"/>
          <table:table-cell office:value-type="float" office:value="22013"/>
          <table:table-cell table:number-columns-repeated="16382"/>
        </table:table-row>
        <table:table-row>
          <table:table-cell office:value-type="string" office:string-value="Telecommunications"/>
          <table:table-cell office:value-type="float" office:value="22020"/>
          <table:table-cell table:number-columns-repeated="16382"/>
        </table:table-row>
        <table:table-row>
          <table:table-cell office:value-type="string" office:string-value="Radio/television/print media"/>
          <table:table-cell office:value-type="float" office:value="22030"/>
          <table:table-cell table:number-columns-repeated="16382"/>
        </table:table-row>
        <table:table-row>
          <table:table-cell office:value-type="string" office:string-value="Information and communication technology (ICT)"/>
          <table:table-cell office:value-type="float" office:value="22040"/>
          <table:table-cell table:number-columns-repeated="16382"/>
        </table:table-row>
        <table:table-row>
          <table:table-cell office:value-type="string" office:string-value="Energy policy and administrative management"/>
          <table:table-cell office:value-type="float" office:value="23110"/>
          <table:table-cell table:number-columns-repeated="16382"/>
        </table:table-row>
        <table:table-row>
          <table:table-cell office:value-type="string" office:string-value="Energy sector policy, planning and administration"/>
          <table:table-cell office:value-type="float" office:value="23111"/>
          <table:table-cell table:number-columns-repeated="16382"/>
        </table:table-row>
        <table:table-row>
          <table:table-cell office:value-type="string" office:string-value="Energy regulation"/>
          <table:table-cell office:value-type="float" office:value="23112"/>
          <table:table-cell table:number-columns-repeated="16382"/>
        </table:table-row>
        <table:table-row>
          <table:table-cell office:value-type="string" office:string-value="Energy education/training"/>
          <table:table-cell office:value-type="float" office:value="23181"/>
          <table:table-cell table:number-columns-repeated="16382"/>
        </table:table-row>
        <table:table-row>
          <table:table-cell office:value-type="string" office:string-value="Energy research"/>
          <table:table-cell office:value-type="float" office:value="23182"/>
          <table:table-cell table:number-columns-repeated="16382"/>
        </table:table-row>
        <table:table-row>
          <table:table-cell office:value-type="string" office:string-value="Energy conservation and demand-side efficiency"/>
          <table:table-cell office:value-type="float" office:value="23183"/>
          <table:table-cell table:number-columns-repeated="16382"/>
        </table:table-row>
        <table:table-row>
          <table:table-cell office:value-type="string" office:string-value="Energy generation, renewable sources - multiple technologies"/>
          <table:table-cell office:value-type="float" office:value="23210"/>
          <table:table-cell table:number-columns-repeated="16382"/>
        </table:table-row>
        <table:table-row>
          <table:table-cell office:value-type="string" office:string-value="Hydro-electric power plants"/>
          <table:table-cell office:value-type="float" office:value="23220"/>
          <table:table-cell table:number-columns-repeated="16382"/>
        </table:table-row>
        <table:table-row>
          <table:table-cell office:value-type="string" office:string-value="Solar energy for centralised grids"/>
          <table:table-cell office:value-type="float" office:value="23230"/>
          <table:table-cell table:number-columns-repeated="16382"/>
        </table:table-row>
        <table:table-row>
          <table:table-cell office:value-type="string" office:string-value="Solar energy for isolated grids and standalone systems"/>
          <table:table-cell office:value-type="float" office:value="23231"/>
          <table:table-cell table:number-columns-repeated="16382"/>
        </table:table-row>
        <table:table-row>
          <table:table-cell office:value-type="string" office:string-value="Solar energy - thermal applications"/>
          <table:table-cell office:value-type="float" office:value="23232"/>
          <table:table-cell table:number-columns-repeated="16382"/>
        </table:table-row>
        <table:table-row>
          <table:table-cell office:value-type="string" office:string-value="Wind energy"/>
          <table:table-cell office:value-type="float" office:value="23240"/>
          <table:table-cell table:number-columns-repeated="16382"/>
        </table:table-row>
        <table:table-row>
          <table:table-cell office:value-type="string" office:string-value="Marine energy"/>
          <table:table-cell office:value-type="float" office:value="23250"/>
          <table:table-cell table:number-columns-repeated="16382"/>
        </table:table-row>
        <table:table-row>
          <table:table-cell office:value-type="string" office:string-value="Geothermal energy"/>
          <table:table-cell office:value-type="float" office:value="23260"/>
          <table:table-cell table:number-columns-repeated="16382"/>
        </table:table-row>
        <table:table-row>
          <table:table-cell office:value-type="string" office:string-value="Biofuel-fired power plants"/>
          <table:table-cell office:value-type="float" office:value="23270"/>
          <table:table-cell table:number-columns-repeated="16382"/>
        </table:table-row>
        <table:table-row>
          <table:table-cell office:value-type="string" office:string-value="Energy generation, non-renewable sources, unspecified"/>
          <table:table-cell office:value-type="float" office:value="23310"/>
          <table:table-cell table:number-columns-repeated="16382"/>
        </table:table-row>
        <table:table-row>
          <table:table-cell office:value-type="string" office:string-value="Coal-fired electric power plants"/>
          <table:table-cell office:value-type="float" office:value="23320"/>
          <table:table-cell table:number-columns-repeated="16382"/>
        </table:table-row>
        <table:table-row>
          <table:table-cell office:value-type="string" office:string-value="Oil-fired electric power plants"/>
          <table:table-cell office:value-type="float" office:value="23330"/>
          <table:table-cell table:number-columns-repeated="16382"/>
        </table:table-row>
        <table:table-row>
          <table:table-cell office:value-type="string" office:string-value="Natural gas-fired electric power plants"/>
          <table:table-cell office:value-type="float" office:value="23340"/>
          <table:table-cell table:number-columns-repeated="16382"/>
        </table:table-row>
        <table:table-row>
          <table:table-cell office:value-type="string" office:string-value="Fossil fuel electric power plants with carbon capture and storage (CCS)"/>
          <table:table-cell office:value-type="float" office:value="23350"/>
          <table:table-cell table:number-columns-repeated="16382"/>
        </table:table-row>
        <table:table-row>
          <table:table-cell office:value-type="string" office:string-value="Non-renewable waste-fired electric power plants"/>
          <table:table-cell office:value-type="float" office:value="23360"/>
          <table:table-cell table:number-columns-repeated="16382"/>
        </table:table-row>
        <table:table-row>
          <table:table-cell office:value-type="string" office:string-value="Hybrid energy electric power plants"/>
          <table:table-cell office:value-type="float" office:value="23410"/>
          <table:table-cell table:number-columns-repeated="16382"/>
        </table:table-row>
        <table:table-row>
          <table:table-cell office:value-type="string" office:string-value="Nuclear energy electric power plants and nuclear safety"/>
          <table:table-cell office:value-type="float" office:value="23510"/>
          <table:table-cell table:number-columns-repeated="16382"/>
        </table:table-row>
        <table:table-row>
          <table:table-cell office:value-type="string" office:string-value="Heat plants"/>
          <table:table-cell office:value-type="float" office:value="23610"/>
          <table:table-cell table:number-columns-repeated="16382"/>
        </table:table-row>
        <table:table-row>
          <table:table-cell office:value-type="string" office:string-value="District heating and cooling"/>
          <table:table-cell office:value-type="float" office:value="23620"/>
          <table:table-cell table:number-columns-repeated="16382"/>
        </table:table-row>
        <table:table-row>
          <table:table-cell office:value-type="string" office:string-value="Electric power transmission and distribution (centralised grids)"/>
          <table:table-cell office:value-type="float" office:value="23630"/>
          <table:table-cell table:number-columns-repeated="16382"/>
        </table:table-row>
        <table:table-row>
          <table:table-cell office:value-type="string" office:string-value="Electric power transmission and distribution (isolated mini-grids)"/>
          <table:table-cell office:value-type="float" office:value="23631"/>
          <table:table-cell table:number-columns-repeated="16382"/>
        </table:table-row>
        <table:table-row>
          <table:table-cell office:value-type="string" office:string-value="Retail gas distribution"/>
          <table:table-cell office:value-type="float" office:value="23640"/>
          <table:table-cell table:number-columns-repeated="16382"/>
        </table:table-row>
        <table:table-row>
          <table:table-cell office:value-type="string" office:string-value="Retail distribution of liquid or solid fossil fuels"/>
          <table:table-cell office:value-type="float" office:value="23641"/>
          <table:table-cell table:number-columns-repeated="16382"/>
        </table:table-row>
        <table:table-row>
          <table:table-cell office:value-type="string" office:string-value="Electric mobility infrastructures"/>
          <table:table-cell office:value-type="float" office:value="23642"/>
          <table:table-cell table:number-columns-repeated="16382"/>
        </table:table-row>
        <table:table-row>
          <table:table-cell office:value-type="string" office:string-value="Financial policy and administrative management"/>
          <table:table-cell office:value-type="float" office:value="24010"/>
          <table:table-cell table:number-columns-repeated="16382"/>
        </table:table-row>
        <table:table-row>
          <table:table-cell office:value-type="string" office:string-value="Monetary institutions"/>
          <table:table-cell office:value-type="float" office:value="24020"/>
          <table:table-cell table:number-columns-repeated="16382"/>
        </table:table-row>
        <table:table-row>
          <table:table-cell office:value-type="string" office:string-value="Formal sector financial intermediaries"/>
          <table:table-cell office:value-type="float" office:value="24030"/>
          <table:table-cell table:number-columns-repeated="16382"/>
        </table:table-row>
        <table:table-row>
          <table:table-cell office:value-type="string" office:string-value="Informal/semi-formal financial intermediaries"/>
          <table:table-cell office:value-type="float" office:value="24040"/>
          <table:table-cell table:number-columns-repeated="16382"/>
        </table:table-row>
        <table:table-row>
          <table:table-cell office:value-type="string" office:string-value="Remittance facilitation, promotion and optimisation"/>
          <table:table-cell office:value-type="float" office:value="24050"/>
          <table:table-cell table:number-columns-repeated="16382"/>
        </table:table-row>
        <table:table-row>
          <table:table-cell office:value-type="string" office:string-value="Education/training in banking and financial services"/>
          <table:table-cell office:value-type="float" office:value="24081"/>
          <table:table-cell table:number-columns-repeated="16382"/>
        </table:table-row>
        <table:table-row>
          <table:table-cell office:value-type="string" office:string-value="Business Policy and Administration"/>
          <table:table-cell office:value-type="float" office:value="25010"/>
          <table:table-cell table:number-columns-repeated="16382"/>
        </table:table-row>
        <table:table-row>
          <table:table-cell office:value-type="string" office:string-value="Privatisation"/>
          <table:table-cell office:value-type="float" office:value="25020"/>
          <table:table-cell table:number-columns-repeated="16382"/>
        </table:table-row>
        <table:table-row>
          <table:table-cell office:value-type="string" office:string-value="Business development services"/>
          <table:table-cell office:value-type="float" office:value="25030"/>
          <table:table-cell table:number-columns-repeated="16382"/>
        </table:table-row>
        <table:table-row>
          <table:table-cell office:value-type="string" office:string-value="Responsible Business Conduct"/>
          <table:table-cell office:value-type="float" office:value="25040"/>
          <table:table-cell table:number-columns-repeated="16382"/>
        </table:table-row>
        <table:table-row>
          <table:table-cell office:value-type="string" office:string-value="Agricultural policy and administrative management"/>
          <table:table-cell office:value-type="float" office:value="31110"/>
          <table:table-cell table:number-columns-repeated="16382"/>
        </table:table-row>
        <table:table-row>
          <table:table-cell office:value-type="string" office:string-value="Agricultural development"/>
          <table:table-cell office:value-type="float" office:value="31120"/>
          <table:table-cell table:number-columns-repeated="16382"/>
        </table:table-row>
        <table:table-row>
          <table:table-cell office:value-type="string" office:string-value="Agricultural land resources"/>
          <table:table-cell office:value-type="float" office:value="31130"/>
          <table:table-cell table:number-columns-repeated="16382"/>
        </table:table-row>
        <table:table-row>
          <table:table-cell office:value-type="string" office:string-value="Agricultural water resources"/>
          <table:table-cell office:value-type="float" office:value="31140"/>
          <table:table-cell table:number-columns-repeated="16382"/>
        </table:table-row>
        <table:table-row>
          <table:table-cell office:value-type="string" office:string-value="Agricultural inputs"/>
          <table:table-cell office:value-type="float" office:value="31150"/>
          <table:table-cell table:number-columns-repeated="16382"/>
        </table:table-row>
        <table:table-row>
          <table:table-cell office:value-type="string" office:string-value="Food crop production"/>
          <table:table-cell office:value-type="float" office:value="31161"/>
          <table:table-cell table:number-columns-repeated="16382"/>
        </table:table-row>
        <table:table-row>
          <table:table-cell office:value-type="string" office:string-value="Industrial crops/export crops"/>
          <table:table-cell office:value-type="float" office:value="31162"/>
          <table:table-cell table:number-columns-repeated="16382"/>
        </table:table-row>
        <table:table-row>
          <table:table-cell office:value-type="string" office:string-value="Livestock"/>
          <table:table-cell office:value-type="float" office:value="31163"/>
          <table:table-cell table:number-columns-repeated="16382"/>
        </table:table-row>
        <table:table-row>
          <table:table-cell office:value-type="string" office:string-value="Agrarian reform"/>
          <table:table-cell office:value-type="float" office:value="31164"/>
          <table:table-cell table:number-columns-repeated="16382"/>
        </table:table-row>
        <table:table-row>
          <table:table-cell office:value-type="string" office:string-value="Agricultural alternative development"/>
          <table:table-cell office:value-type="float" office:value="31165"/>
          <table:table-cell table:number-columns-repeated="16382"/>
        </table:table-row>
        <table:table-row>
          <table:table-cell office:value-type="string" office:string-value="Agricultural extension"/>
          <table:table-cell office:value-type="float" office:value="31166"/>
          <table:table-cell table:number-columns-repeated="16382"/>
        </table:table-row>
        <table:table-row>
          <table:table-cell office:value-type="string" office:string-value="Agricultural education/training"/>
          <table:table-cell office:value-type="float" office:value="31181"/>
          <table:table-cell table:number-columns-repeated="16382"/>
        </table:table-row>
        <table:table-row>
          <table:table-cell office:value-type="string" office:string-value="Agricultural research"/>
          <table:table-cell office:value-type="float" office:value="31182"/>
          <table:table-cell table:number-columns-repeated="16382"/>
        </table:table-row>
        <table:table-row>
          <table:table-cell office:value-type="string" office:string-value="Agricultural services"/>
          <table:table-cell office:value-type="float" office:value="31191"/>
          <table:table-cell table:number-columns-repeated="16382"/>
        </table:table-row>
        <table:table-row>
          <table:table-cell office:value-type="string" office:string-value="Plant and post-harvest protection and pest control"/>
          <table:table-cell office:value-type="float" office:value="31192"/>
          <table:table-cell table:number-columns-repeated="16382"/>
        </table:table-row>
        <table:table-row>
          <table:table-cell office:value-type="string" office:string-value="Agricultural financial services"/>
          <table:table-cell office:value-type="float" office:value="31193"/>
          <table:table-cell table:number-columns-repeated="16382"/>
        </table:table-row>
        <table:table-row>
          <table:table-cell office:value-type="string" office:string-value="Agricultural co-operatives"/>
          <table:table-cell office:value-type="float" office:value="31194"/>
          <table:table-cell table:number-columns-repeated="16382"/>
        </table:table-row>
        <table:table-row>
          <table:table-cell office:value-type="string" office:string-value="Livestock/veterinary services"/>
          <table:table-cell office:value-type="float" office:value="31195"/>
          <table:table-cell table:number-columns-repeated="16382"/>
        </table:table-row>
        <table:table-row>
          <table:table-cell office:value-type="string" office:string-value="Forestry policy and administrative management"/>
          <table:table-cell office:value-type="float" office:value="31210"/>
          <table:table-cell table:number-columns-repeated="16382"/>
        </table:table-row>
        <table:table-row>
          <table:table-cell office:value-type="string" office:string-value="Forestry development"/>
          <table:table-cell office:value-type="float" office:value="31220"/>
          <table:table-cell table:number-columns-repeated="16382"/>
        </table:table-row>
        <table:table-row>
          <table:table-cell office:value-type="string" office:string-value="Fuelwood/charcoal"/>
          <table:table-cell office:value-type="float" office:value="31261"/>
          <table:table-cell table:number-columns-repeated="16382"/>
        </table:table-row>
        <table:table-row>
          <table:table-cell office:value-type="string" office:string-value="Forestry education/training"/>
          <table:table-cell office:value-type="float" office:value="31281"/>
          <table:table-cell table:number-columns-repeated="16382"/>
        </table:table-row>
        <table:table-row>
          <table:table-cell office:value-type="string" office:string-value="Forestry research"/>
          <table:table-cell office:value-type="float" office:value="31282"/>
          <table:table-cell table:number-columns-repeated="16382"/>
        </table:table-row>
        <table:table-row>
          <table:table-cell office:value-type="string" office:string-value="Forestry services"/>
          <table:table-cell office:value-type="float" office:value="31291"/>
          <table:table-cell table:number-columns-repeated="16382"/>
        </table:table-row>
        <table:table-row>
          <table:table-cell office:value-type="string" office:string-value="Fishing policy and administrative management"/>
          <table:table-cell office:value-type="float" office:value="31310"/>
          <table:table-cell table:number-columns-repeated="16382"/>
        </table:table-row>
        <table:table-row>
          <table:table-cell office:value-type="string" office:string-value="Fishery development"/>
          <table:table-cell office:value-type="float" office:value="31320"/>
          <table:table-cell table:number-columns-repeated="16382"/>
        </table:table-row>
        <table:table-row>
          <table:table-cell office:value-type="string" office:string-value="Fishery education/training"/>
          <table:table-cell office:value-type="float" office:value="31381"/>
          <table:table-cell table:number-columns-repeated="16382"/>
        </table:table-row>
        <table:table-row>
          <table:table-cell office:value-type="string" office:string-value="Fishery research"/>
          <table:table-cell office:value-type="float" office:value="31382"/>
          <table:table-cell table:number-columns-repeated="16382"/>
        </table:table-row>
        <table:table-row>
          <table:table-cell office:value-type="string" office:string-value="Fishery services"/>
          <table:table-cell office:value-type="float" office:value="31391"/>
          <table:table-cell table:number-columns-repeated="16382"/>
        </table:table-row>
        <table:table-row>
          <table:table-cell office:value-type="string" office:string-value="Industrial policy and administrative management"/>
          <table:table-cell office:value-type="float" office:value="32110"/>
          <table:table-cell table:number-columns-repeated="16382"/>
        </table:table-row>
        <table:table-row>
          <table:table-cell office:value-type="string" office:string-value="Industrial development"/>
          <table:table-cell office:value-type="float" office:value="32120"/>
          <table:table-cell table:number-columns-repeated="16382"/>
        </table:table-row>
        <table:table-row>
          <table:table-cell office:value-type="string" office:string-value="Small and medium-sized enterprises (SME) development"/>
          <table:table-cell office:value-type="float" office:value="32130"/>
          <table:table-cell table:number-columns-repeated="16382"/>
        </table:table-row>
        <table:table-row>
          <table:table-cell office:value-type="string" office:string-value="Cottage industries and handicraft"/>
          <table:table-cell office:value-type="float" office:value="32140"/>
          <table:table-cell table:number-columns-repeated="16382"/>
        </table:table-row>
        <table:table-row>
          <table:table-cell office:value-type="string" office:string-value="Agro-industries"/>
          <table:table-cell office:value-type="float" office:value="32161"/>
          <table:table-cell table:number-columns-repeated="16382"/>
        </table:table-row>
        <table:table-row>
          <table:table-cell office:value-type="string" office:string-value="Forest industries"/>
          <table:table-cell office:value-type="float" office:value="32162"/>
          <table:table-cell table:number-columns-repeated="16382"/>
        </table:table-row>
        <table:table-row>
          <table:table-cell office:value-type="string" office:string-value="Textiles, leather and substitutes"/>
          <table:table-cell office:value-type="float" office:value="32163"/>
          <table:table-cell table:number-columns-repeated="16382"/>
        </table:table-row>
        <table:table-row>
          <table:table-cell office:value-type="string" office:string-value="Chemicals"/>
          <table:table-cell office:value-type="float" office:value="32164"/>
          <table:table-cell table:number-columns-repeated="16382"/>
        </table:table-row>
        <table:table-row>
          <table:table-cell office:value-type="string" office:string-value="Fertilizer plants"/>
          <table:table-cell office:value-type="float" office:value="32165"/>
          <table:table-cell table:number-columns-repeated="16382"/>
        </table:table-row>
        <table:table-row>
          <table:table-cell office:value-type="string" office:string-value="Cement/lime/plaster"/>
          <table:table-cell office:value-type="float" office:value="32166"/>
          <table:table-cell table:number-columns-repeated="16382"/>
        </table:table-row>
        <table:table-row>
          <table:table-cell office:value-type="string" office:string-value="Energy manufacturing (fossil fuels)"/>
          <table:table-cell office:value-type="float" office:value="32167"/>
          <table:table-cell table:number-columns-repeated="16382"/>
        </table:table-row>
        <table:table-row>
          <table:table-cell office:value-type="string" office:string-value="Pharmaceutical production"/>
          <table:table-cell office:value-type="float" office:value="32168"/>
          <table:table-cell table:number-columns-repeated="16382"/>
        </table:table-row>
        <table:table-row>
          <table:table-cell office:value-type="string" office:string-value="Basic metal industries"/>
          <table:table-cell office:value-type="float" office:value="32169"/>
          <table:table-cell table:number-columns-repeated="16382"/>
        </table:table-row>
        <table:table-row>
          <table:table-cell office:value-type="string" office:string-value="Non-ferrous metal industries"/>
          <table:table-cell office:value-type="float" office:value="32170"/>
          <table:table-cell table:number-columns-repeated="16382"/>
        </table:table-row>
        <table:table-row>
          <table:table-cell office:value-type="string" office:string-value="Engineering"/>
          <table:table-cell office:value-type="float" office:value="32171"/>
          <table:table-cell table:number-columns-repeated="16382"/>
        </table:table-row>
        <table:table-row>
          <table:table-cell office:value-type="string" office:string-value="Transport equipment industry"/>
          <table:table-cell office:value-type="float" office:value="32172"/>
          <table:table-cell table:number-columns-repeated="16382"/>
        </table:table-row>
        <table:table-row>
          <table:table-cell office:value-type="string" office:string-value="Modern biofuels manufacturing"/>
          <table:table-cell office:value-type="float" office:value="32173"/>
          <table:table-cell table:number-columns-repeated="16382"/>
        </table:table-row>
        <table:table-row>
          <table:table-cell office:value-type="string" office:string-value="Clean cooking appliances manufacturing"/>
          <table:table-cell office:value-type="float" office:value="32174"/>
          <table:table-cell table:number-columns-repeated="16382"/>
        </table:table-row>
        <table:table-row>
          <table:table-cell office:value-type="string" office:string-value="Technological research and development"/>
          <table:table-cell office:value-type="float" office:value="32182"/>
          <table:table-cell table:number-columns-repeated="16382"/>
        </table:table-row>
        <table:table-row>
          <table:table-cell office:value-type="string" office:string-value="Mineral/mining policy and administrative management"/>
          <table:table-cell office:value-type="float" office:value="32210"/>
          <table:table-cell table:number-columns-repeated="16382"/>
        </table:table-row>
        <table:table-row>
          <table:table-cell office:value-type="string" office:string-value="Mineral prospection and exploration"/>
          <table:table-cell office:value-type="float" office:value="32220"/>
          <table:table-cell table:number-columns-repeated="16382"/>
        </table:table-row>
        <table:table-row>
          <table:table-cell office:value-type="string" office:string-value="Coal"/>
          <table:table-cell office:value-type="float" office:value="32261"/>
          <table:table-cell table:number-columns-repeated="16382"/>
        </table:table-row>
        <table:table-row>
          <table:table-cell office:value-type="string" office:string-value="Oil and gas (upstream)"/>
          <table:table-cell office:value-type="float" office:value="32262"/>
          <table:table-cell table:number-columns-repeated="16382"/>
        </table:table-row>
        <table:table-row>
          <table:table-cell office:value-type="string" office:string-value="Ferrous metals"/>
          <table:table-cell office:value-type="float" office:value="32263"/>
          <table:table-cell table:number-columns-repeated="16382"/>
        </table:table-row>
        <table:table-row>
          <table:table-cell office:value-type="string" office:string-value="Nonferrous metals"/>
          <table:table-cell office:value-type="float" office:value="32264"/>
          <table:table-cell table:number-columns-repeated="16382"/>
        </table:table-row>
        <table:table-row>
          <table:table-cell office:value-type="string" office:string-value="Precious metals/materials"/>
          <table:table-cell office:value-type="float" office:value="32265"/>
          <table:table-cell table:number-columns-repeated="16382"/>
        </table:table-row>
        <table:table-row>
          <table:table-cell office:value-type="string" office:string-value="Industrial minerals"/>
          <table:table-cell office:value-type="float" office:value="32266"/>
          <table:table-cell table:number-columns-repeated="16382"/>
        </table:table-row>
        <table:table-row>
          <table:table-cell office:value-type="string" office:string-value="Fertilizer minerals"/>
          <table:table-cell office:value-type="float" office:value="32267"/>
          <table:table-cell table:number-columns-repeated="16382"/>
        </table:table-row>
        <table:table-row>
          <table:table-cell office:value-type="string" office:string-value="Offshore minerals"/>
          <table:table-cell office:value-type="float" office:value="32268"/>
          <table:table-cell table:number-columns-repeated="16382"/>
        </table:table-row>
        <table:table-row>
          <table:table-cell office:value-type="string" office:string-value="Construction policy and administrative management"/>
          <table:table-cell office:value-type="float" office:value="32310"/>
          <table:table-cell table:number-columns-repeated="16382"/>
        </table:table-row>
        <table:table-row>
          <table:table-cell office:value-type="string" office:string-value="Trade policy and administrative management"/>
          <table:table-cell office:value-type="float" office:value="33110"/>
          <table:table-cell table:number-columns-repeated="16382"/>
        </table:table-row>
        <table:table-row>
          <table:table-cell office:value-type="string" office:string-value="Trade facilitation"/>
          <table:table-cell office:value-type="float" office:value="33120"/>
          <table:table-cell table:number-columns-repeated="16382"/>
        </table:table-row>
        <table:table-row>
          <table:table-cell office:value-type="string" office:string-value="Regional trade agreements (RTAs)"/>
          <table:table-cell office:value-type="float" office:value="33130"/>
          <table:table-cell table:number-columns-repeated="16382"/>
        </table:table-row>
        <table:table-row>
          <table:table-cell office:value-type="string" office:string-value="Multilateral trade negotiations"/>
          <table:table-cell office:value-type="float" office:value="33140"/>
          <table:table-cell table:number-columns-repeated="16382"/>
        </table:table-row>
        <table:table-row>
          <table:table-cell office:value-type="string" office:string-value="Trade-related adjustment"/>
          <table:table-cell office:value-type="float" office:value="33150"/>
          <table:table-cell table:number-columns-repeated="16382"/>
        </table:table-row>
        <table:table-row>
          <table:table-cell office:value-type="string" office:string-value="Trade education/training"/>
          <table:table-cell office:value-type="float" office:value="33181"/>
          <table:table-cell table:number-columns-repeated="16382"/>
        </table:table-row>
        <table:table-row>
          <table:table-cell office:value-type="string" office:string-value="Tourism policy and administrative management"/>
          <table:table-cell office:value-type="float" office:value="33210"/>
          <table:table-cell table:number-columns-repeated="16382"/>
        </table:table-row>
        <table:table-row>
          <table:table-cell office:value-type="string" office:string-value="Environmental policy and administrative management"/>
          <table:table-cell office:value-type="float" office:value="41010"/>
          <table:table-cell table:number-columns-repeated="16382"/>
        </table:table-row>
        <table:table-row>
          <table:table-cell office:value-type="string" office:string-value="Biosphere protection"/>
          <table:table-cell office:value-type="float" office:value="41020"/>
          <table:table-cell table:number-columns-repeated="16382"/>
        </table:table-row>
        <table:table-row>
          <table:table-cell office:value-type="string" office:string-value="Bio-diversity"/>
          <table:table-cell office:value-type="float" office:value="41030"/>
          <table:table-cell table:number-columns-repeated="16382"/>
        </table:table-row>
        <table:table-row>
          <table:table-cell office:value-type="string" office:string-value="Site preservation"/>
          <table:table-cell office:value-type="float" office:value="41040"/>
          <table:table-cell table:number-columns-repeated="16382"/>
        </table:table-row>
        <table:table-row>
          <table:table-cell office:value-type="string" office:string-value="Environmental education/training"/>
          <table:table-cell office:value-type="float" office:value="41081"/>
          <table:table-cell table:number-columns-repeated="16382"/>
        </table:table-row>
        <table:table-row>
          <table:table-cell office:value-type="string" office:string-value="Environmental research"/>
          <table:table-cell office:value-type="float" office:value="41082"/>
          <table:table-cell table:number-columns-repeated="16382"/>
        </table:table-row>
        <table:table-row>
          <table:table-cell office:value-type="string" office:string-value="Multisector aid"/>
          <table:table-cell office:value-type="float" office:value="43010"/>
          <table:table-cell table:number-columns-repeated="16382"/>
        </table:table-row>
        <table:table-row>
          <table:table-cell office:value-type="string" office:string-value="Urban development and management"/>
          <table:table-cell office:value-type="float" office:value="43030"/>
          <table:table-cell table:number-columns-repeated="16382"/>
        </table:table-row>
        <table:table-row>
          <table:table-cell office:value-type="string" office:string-value="Urban land policy and management"/>
          <table:table-cell office:value-type="float" office:value="43031"/>
          <table:table-cell table:number-columns-repeated="16382"/>
        </table:table-row>
        <table:table-row>
          <table:table-cell office:value-type="string" office:string-value="Urban development"/>
          <table:table-cell office:value-type="float" office:value="43032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0"/>
          <table:table-cell table:number-columns-repeated="16382"/>
        </table:table-row>
        <table:table-row>
          <table:table-cell office:value-type="string" office:string-value="Rural land policy and management"/>
          <table:table-cell office:value-type="float" office:value="43041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2"/>
          <table:table-cell table:number-columns-repeated="16382"/>
        </table:table-row>
        <table:table-row>
          <table:table-cell office:value-type="string" office:string-value="Non-agricultural alternative development"/>
          <table:table-cell office:value-type="float" office:value="43050"/>
          <table:table-cell table:number-columns-repeated="16382"/>
        </table:table-row>
        <table:table-row>
          <table:table-cell office:value-type="string" office:string-value="Disaster Risk Reduction"/>
          <table:table-cell office:value-type="float" office:value="43060"/>
          <table:table-cell table:number-columns-repeated="16382"/>
        </table:table-row>
        <table:table-row>
          <table:table-cell office:value-type="string" office:string-value="Food security policy and administrative management"/>
          <table:table-cell office:value-type="float" office:value="43071"/>
          <table:table-cell table:number-columns-repeated="16382"/>
        </table:table-row>
        <table:table-row>
          <table:table-cell office:value-type="string" office:string-value="Household food security programmes "/>
          <table:table-cell office:value-type="float" office:value="43072"/>
          <table:table-cell table:number-columns-repeated="16382"/>
        </table:table-row>
        <table:table-row>
          <table:table-cell office:value-type="string" office:string-value="Food safety and quality"/>
          <table:table-cell office:value-type="float" office:value="43073"/>
          <table:table-cell table:number-columns-repeated="16382"/>
        </table:table-row>
        <table:table-row>
          <table:table-cell office:value-type="string" office:string-value="Multisector education/training"/>
          <table:table-cell office:value-type="float" office:value="43081"/>
          <table:table-cell table:number-columns-repeated="16382"/>
        </table:table-row>
        <table:table-row>
          <table:table-cell office:value-type="string" office:string-value="Research/scientific institutions"/>
          <table:table-cell office:value-type="float" office:value="43082"/>
          <table:table-cell table:number-columns-repeated="16382"/>
        </table:table-row>
        <table:table-row>
          <table:table-cell office:value-type="string" office:string-value="General budget support-related aid"/>
          <table:table-cell office:value-type="float" office:value="51010"/>
          <table:table-cell table:number-columns-repeated="16382"/>
        </table:table-row>
        <table:table-row>
          <table:table-cell office:value-type="string" office:string-value="Food assistance"/>
          <table:table-cell office:value-type="float" office:value="52010"/>
          <table:table-cell table:number-columns-repeated="16382"/>
        </table:table-row>
        <table:table-row>
          <table:table-cell office:value-type="string" office:string-value="Import support (capital goods)"/>
          <table:table-cell office:value-type="float" office:value="53030"/>
          <table:table-cell table:number-columns-repeated="16382"/>
        </table:table-row>
        <table:table-row>
          <table:table-cell office:value-type="string" office:string-value="Import support (commodities)"/>
          <table:table-cell office:value-type="float" office:value="53040"/>
          <table:table-cell table:number-columns-repeated="16382"/>
        </table:table-row>
        <table:table-row>
          <table:table-cell office:value-type="string" office:string-value="Action relating to debt"/>
          <table:table-cell office:value-type="float" office:value="60010"/>
          <table:table-cell table:number-columns-repeated="16382"/>
        </table:table-row>
        <table:table-row>
          <table:table-cell office:value-type="string" office:string-value="Debt forgiveness"/>
          <table:table-cell office:value-type="float" office:value="60020"/>
          <table:table-cell table:number-columns-repeated="16382"/>
        </table:table-row>
        <table:table-row>
          <table:table-cell office:value-type="string" office:string-value="Relief of multilateral debt"/>
          <table:table-cell office:value-type="float" office:value="60030"/>
          <table:table-cell table:number-columns-repeated="16382"/>
        </table:table-row>
        <table:table-row>
          <table:table-cell office:value-type="string" office:string-value="Rescheduling and refinancing"/>
          <table:table-cell office:value-type="float" office:value="60040"/>
          <table:table-cell table:number-columns-repeated="16382"/>
        </table:table-row>
        <table:table-row>
          <table:table-cell office:value-type="string" office:string-value="Debt for development swap"/>
          <table:table-cell office:value-type="float" office:value="60061"/>
          <table:table-cell table:number-columns-repeated="16382"/>
        </table:table-row>
        <table:table-row>
          <table:table-cell office:value-type="string" office:string-value="Other debt swap"/>
          <table:table-cell office:value-type="float" office:value="60062"/>
          <table:table-cell table:number-columns-repeated="16382"/>
        </table:table-row>
        <table:table-row>
          <table:table-cell office:value-type="string" office:string-value="Debt buy-back"/>
          <table:table-cell office:value-type="float" office:value="60063"/>
          <table:table-cell table:number-columns-repeated="16382"/>
        </table:table-row>
        <table:table-row>
          <table:table-cell office:value-type="string" office:string-value="Material relief assistance and services "/>
          <table:table-cell office:value-type="float" office:value="72010"/>
          <table:table-cell table:number-columns-repeated="16382"/>
        </table:table-row>
        <table:table-row>
          <table:table-cell office:value-type="string" office:string-value="Basic Health Care Services in Emergencies"/>
          <table:table-cell office:value-type="float" office:value="72011"/>
          <table:table-cell table:number-columns-repeated="16382"/>
        </table:table-row>
        <table:table-row>
          <table:table-cell office:value-type="string" office:string-value="Education in emergencies"/>
          <table:table-cell office:value-type="float" office:value="72012"/>
          <table:table-cell table:number-columns-repeated="16382"/>
        </table:table-row>
        <table:table-row>
          <table:table-cell office:value-type="string" office:string-value="Emergency food assistance"/>
          <table:table-cell office:value-type="float" office:value="72040"/>
          <table:table-cell table:number-columns-repeated="16382"/>
        </table:table-row>
        <table:table-row>
          <table:table-cell office:value-type="string" office:string-value="Relief co-ordination and support services"/>
          <table:table-cell office:value-type="float" office:value="72050"/>
          <table:table-cell table:number-columns-repeated="16382"/>
        </table:table-row>
        <table:table-row>
          <table:table-cell office:value-type="string" office:string-value="Immediate post-emergency reconstruction and rehabilitation"/>
          <table:table-cell office:value-type="float" office:value="73010"/>
          <table:table-cell table:number-columns-repeated="16382"/>
        </table:table-row>
        <table:table-row>
          <table:table-cell office:value-type="string" office:string-value="Multi-hazard response preparedness"/>
          <table:table-cell office:value-type="float" office:value="74020"/>
          <table:table-cell table:number-columns-repeated="16382"/>
        </table:table-row>
        <table:table-row>
          <table:table-cell office:value-type="string" office:string-value="Administrative costs (non-sector allocable)"/>
          <table:table-cell office:value-type="float" office:value="91010"/>
          <table:table-cell table:number-columns-repeated="16382"/>
        </table:table-row>
        <table:table-row>
          <table:table-cell office:value-type="string" office:string-value="Refugees/asylum seekers  in donor countries (non-sector allocable)"/>
          <table:table-cell office:value-type="float" office:value="93010"/>
          <table:table-cell table:number-columns-repeated="16382"/>
        </table:table-row>
        <table:table-row>
          <table:table-cell office:value-type="string" office:string-value="Refugees/asylum seekers in donor countries - food and shelter "/>
          <table:table-cell office:value-type="float" office:value="93011"/>
          <table:table-cell table:number-columns-repeated="16382"/>
        </table:table-row>
        <table:table-row>
          <table:table-cell office:value-type="string" office:string-value="Refugees/asylum seekers in donor countries - training"/>
          <table:table-cell office:value-type="float" office:value="93012"/>
          <table:table-cell table:number-columns-repeated="16382"/>
        </table:table-row>
        <table:table-row>
          <table:table-cell office:value-type="string" office:string-value="Refugees/asylum seekers in donor countries - health"/>
          <table:table-cell office:value-type="float" office:value="93013"/>
          <table:table-cell table:number-columns-repeated="16382"/>
        </table:table-row>
        <table:table-row>
          <table:table-cell office:value-type="string" office:string-value="Refugees/asylum seekers in donor countries - other temporary sustenance"/>
          <table:table-cell office:value-type="float" office:value="93014"/>
          <table:table-cell table:number-columns-repeated="16382"/>
        </table:table-row>
        <table:table-row>
          <table:table-cell office:value-type="string" office:string-value="Refugees/asylum seekers in donor countries - voluntary repatriation"/>
          <table:table-cell office:value-type="float" office:value="93015"/>
          <table:table-cell table:number-columns-repeated="16382"/>
        </table:table-row>
        <table:table-row>
          <table:table-cell office:value-type="string" office:string-value="Refugees/asylum seekers in donor countries - transport"/>
          <table:table-cell office:value-type="float" office:value="93016"/>
          <table:table-cell table:number-columns-repeated="16382"/>
        </table:table-row>
        <table:table-row>
          <table:table-cell office:value-type="string" office:string-value="Refugees/asylum seekers in donor countries - rescue at sea"/>
          <table:table-cell office:value-type="float" office:value="93017"/>
          <table:table-cell table:number-columns-repeated="16382"/>
        </table:table-row>
        <table:table-row>
          <table:table-cell office:value-type="string" office:string-value="Refugees/asylum seekers in donor countries - administrative costs"/>
          <table:table-cell office:value-type="float" office:value="93018"/>
          <table:table-cell table:number-columns-repeated="16382"/>
        </table:table-row>
        <table:table-row>
          <table:table-cell office:value-type="string" office:string-value="Sectors not specified"/>
          <table:table-cell office:value-type="float" office:value="99810"/>
          <table:table-cell table:number-columns-repeated="16382"/>
        </table:table-row>
        <table:table-row>
          <table:table-cell office:value-type="string" office:string-value="Promotion of development awareness (non-sector allocable)"/>
          <table:table-cell office:value-type="float" office:value="99820"/>
          <table:table-cell table:number-columns-repeated="16382"/>
        </table:table-row>
        <table:table-row table:number-rows-repeated="1048280">
          <table:table-cell table:number-columns-repeated="16382"/>
        </table:table-row>
      </table:table>
      <table:table table:name="'file:///C:/sites/ODAreporting/Shared%20Documents/General/Imputed%20Multilateral%20Shares/Table-A9_2019.xlsx'#Table_A9" table:style-name="ta2">
        <table:table-source xlink:href="file:///C:/sites/ODAreporting/Shared%20Documents/General/Imputed%20Multilateral%20Shares/Table-A9_2019.xlsx" table:table-name="Table_A9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duc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ducation facilities and training"/>
          <table:table-cell table:number-columns-repeated="16381"/>
        </table:table-row>
        <table:table-row>
          <table:table-cell table:number-columns-repeated="2"/>
          <table:table-cell office:value-type="string" office:string-value="Teacher training"/>
          <table:table-cell table:number-columns-repeated="16381"/>
        </table:table-row>
        <table:table-row>
          <table:table-cell table:number-columns-repeated="2"/>
          <table:table-cell office:value-type="string" office:string-value="Educational research"/>
          <table:table-cell table:number-columns-repeated="16381"/>
        </table:table-row>
        <table:table-row>
          <table:table-cell table:number-columns-repeated="2"/>
          <table:table-cell office:value-type="string" office:string-value="Primary education"/>
          <table:table-cell table:number-columns-repeated="16381"/>
        </table:table-row>
        <table:table-row>
          <table:table-cell table:number-columns-repeated="2"/>
          <table:table-cell office:value-type="string" office:string-value="Basic life skills for youth and adults"/>
          <table:table-cell table:number-columns-repeated="16381"/>
        </table:table-row>
        <table:table-row>
          <table:table-cell table:number-columns-repeated="2"/>
          <table:table-cell office:value-type="string" office:string-value="Early childhood education"/>
          <table:table-cell table:number-columns-repeated="16381"/>
        </table:table-row>
        <table:table-row>
          <table:table-cell table:number-columns-repeated="2"/>
          <table:table-cell office:value-type="string" office:string-value="Secondary education"/>
          <table:table-cell table:number-columns-repeated="16381"/>
        </table:table-row>
        <table:table-row>
          <table:table-cell table:number-columns-repeated="2"/>
          <table:table-cell office:value-type="string" office:string-value="Vocational training"/>
          <table:table-cell table:number-columns-repeated="16381"/>
        </table:table-row>
        <table:table-row>
          <table:table-cell table:number-columns-repeated="2"/>
          <table:table-cell office:value-type="string" office:string-value="Higher education"/>
          <table:table-cell table:number-columns-repeated="16381"/>
        </table:table-row>
        <table:table-row>
          <table:table-cell table:number-columns-repeated="2"/>
          <table:table-cell office:value-type="string" office:string-value="Advanced technical and managerial training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Health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edic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Medical research"/>
          <table:table-cell table:number-columns-repeated="16381"/>
        </table:table-row>
        <table:table-row>
          <table:table-cell table:number-columns-repeated="2"/>
          <table:table-cell office:value-type="string" office:string-value="Medical services"/>
          <table:table-cell table:number-columns-repeated="16381"/>
        </table:table-row>
        <table:table-row>
          <table:table-cell table:number-columns-repeated="2"/>
          <table:table-cell office:value-type="string" office:string-value="Basic health care"/>
          <table:table-cell table:number-columns-repeated="16381"/>
        </table:table-row>
        <table:table-row>
          <table:table-cell table:number-columns-repeated="2"/>
          <table:table-cell office:value-type="string" office:string-value="Basic health infrastructure"/>
          <table:table-cell table:number-columns-repeated="16381"/>
        </table:table-row>
        <table:table-row>
          <table:table-cell table:number-columns-repeated="2"/>
          <table:table-cell office:value-type="string" office:string-value="Basic nutrition"/>
          <table:table-cell table:number-columns-repeated="16381"/>
        </table:table-row>
        <table:table-row>
          <table:table-cell table:number-columns-repeated="2"/>
          <table:table-cell office:value-type="string" office:string-value="Infectious disease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education"/>
          <table:table-cell table:number-columns-repeated="16381"/>
        </table:table-row>
        <table:table-row>
          <table:table-cell table:number-columns-repeated="2"/>
          <table:table-cell office:value-type="string" office:string-value="Malaria control"/>
          <table:table-cell table:number-columns-repeated="16381"/>
        </table:table-row>
        <table:table-row>
          <table:table-cell table:number-columns-repeated="2"/>
          <table:table-cell office:value-type="string" office:string-value="Tuberculosis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personnel development"/>
          <table:table-cell table:number-columns-repeated="16381"/>
        </table:table-row>
        <table:table-row>
          <table:table-cell table:number-columns-repeated="2"/>
          <table:table-cell office:value-type="string" office:string-value="NCDs control, general"/>
          <table:table-cell table:number-columns-repeated="16381"/>
        </table:table-row>
        <table:table-row>
          <table:table-cell table:number-columns-repeated="2"/>
          <table:table-cell office:value-type="string" office:string-value="Control of harmful use of alcohol and drugs"/>
          <table:table-cell table:number-columns-repeated="16381"/>
        </table:table-row>
        <table:table-row>
          <table:table-cell table:number-columns-repeated="2"/>
          <table:table-cell office:value-type="string" office:string-value="Other prevention and treatment of NCDs"/>
          <table:table-cell table:number-columns-repeated="16381"/>
        </table:table-row>
        <table:table-row>
          <table:table-cell table:number-columns-repeated="2"/>
          <table:table-cell office:value-type="string" office:string-value="Popul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eproductive health care"/>
          <table:table-cell table:number-columns-repeated="16381"/>
        </table:table-row>
        <table:table-row>
          <table:table-cell table:number-columns-repeated="2"/>
          <table:table-cell office:value-type="string" office:string-value="Family planning"/>
          <table:table-cell table:number-columns-repeated="16381"/>
        </table:table-row>
        <table:table-row>
          <table:table-cell table:number-columns-repeated="2"/>
          <table:table-cell office:value-type="string" office:string-value="Std control including HIV/AIDS"/>
          <table:table-cell table:number-columns-repeated="16381"/>
        </table:table-row>
        <table:table-row>
          <table:table-cell table:number-columns-repeated="2"/>
          <table:table-cell office:value-type="string" office:string-value="Personnel development for population and reproductive health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Water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Water resources conservation (including data collection)"/>
          <table:table-cell table:number-columns-repeated="16381"/>
        </table:table-row>
        <table:table-row>
          <table:table-cell table:number-columns-repeated="2"/>
          <table:table-cell office:value-type="string" office:string-value="Water supply and 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Water supply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 and 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"/>
          <table:table-cell table:number-columns-repeated="16381"/>
        </table:table-row>
        <table:table-row>
          <table:table-cell table:number-columns-repeated="2"/>
          <table:table-cell office:value-type="string" office:string-value="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River basins development"/>
          <table:table-cell table:number-columns-repeated="16381"/>
        </table:table-row>
        <table:table-row>
          <table:table-cell table:number-columns-repeated="2"/>
          <table:table-cell office:value-type="string" office:string-value="Waste management/disposal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water supply and sanitation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ublic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Public finance management"/>
          <table:table-cell table:number-columns-repeated="16381"/>
        </table:table-row>
        <table:table-row>
          <table:table-cell table:number-columns-repeated="2"/>
          <table:table-cell office:value-type="string" office:string-value="Tax policy and tax administration support"/>
          <table:table-cell table:number-columns-repeated="16381"/>
        </table:table-row>
        <table:table-row>
          <table:table-cell table:number-columns-repeated="2"/>
          <table:table-cell office:value-type="string" office:string-value="Decentralisation and support to subnational government"/>
          <table:table-cell table:number-columns-repeated="16381"/>
        </table:table-row>
        <table:table-row>
          <table:table-cell table:number-columns-repeated="2"/>
          <table:table-cell office:value-type="string" office:string-value="Anti-corruption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Domestic revenue mobilisation"/>
          <table:table-cell table:number-columns-repeated="16381"/>
        </table:table-row>
        <table:table-row>
          <table:table-cell table:number-columns-repeated="2"/>
          <table:table-cell office:value-type="string" office:string-value="Public Procurement"/>
          <table:table-cell table:number-columns-repeated="16381"/>
        </table:table-row>
        <table:table-row>
          <table:table-cell table:number-columns-repeated="2"/>
          <table:table-cell office:value-type="string" office:string-value="Legal and judic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Macroeconomic policy"/>
          <table:table-cell table:number-columns-repeated="16381"/>
        </table:table-row>
        <table:table-row>
          <table:table-cell table:number-columns-repeated="2"/>
          <table:table-cell office:value-type="string" office:string-value="Democratic participation and civil society"/>
          <table:table-cell table:number-columns-repeated="16381"/>
        </table:table-row>
        <table:table-row>
          <table:table-cell table:number-columns-repeated="2"/>
          <table:table-cell office:value-type="string" office:string-value="Elections"/>
          <table:table-cell table:number-columns-repeated="16381"/>
        </table:table-row>
        <table:table-row>
          <table:table-cell table:number-columns-repeated="2"/>
          <table:table-cell office:value-type="string" office:string-value="Legislatures and political parties"/>
          <table:table-cell table:number-columns-repeated="16381"/>
        </table:table-row>
        <table:table-row>
          <table:table-cell table:number-columns-repeated="2"/>
          <table:table-cell office:value-type="string" office:string-value="Media and free flow of information"/>
          <table:table-cell table:number-columns-repeated="16381"/>
        </table:table-row>
        <table:table-row>
          <table:table-cell table:number-columns-repeated="2"/>
          <table:table-cell office:value-type="string" office:string-value="Human rights"/>
          <table:table-cell table:number-columns-repeated="16381"/>
        </table:table-row>
        <table:table-row>
          <table:table-cell table:number-columns-repeated="2"/>
          <table:table-cell office:value-type="string" office:string-value="Women's equality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Ending violence against women and girls"/>
          <table:table-cell table:number-columns-repeated="16381"/>
        </table:table-row>
        <table:table-row>
          <table:table-cell table:number-columns-repeated="2"/>
          <table:table-cell office:value-type="string" office:string-value="Facilitation of orderly, safe, regular and responsible migration and mobility"/>
          <table:table-cell table:number-columns-repeated="16381"/>
        </table:table-row>
        <table:table-row>
          <table:table-cell table:number-columns-repeated="2"/>
          <table:table-cell office:value-type="string" office:string-value="Security system management and reform"/>
          <table:table-cell table:number-columns-repeated="16381"/>
        </table:table-row>
        <table:table-row>
          <table:table-cell table:number-columns-repeated="2"/>
          <table:table-cell office:value-type="string" office:string-value="Civilian peace-building, conflict prevention and resolution"/>
          <table:table-cell table:number-columns-repeated="16381"/>
        </table:table-row>
        <table:table-row>
          <table:table-cell table:number-columns-repeated="2"/>
          <table:table-cell office:value-type="string" office:string-value="Participation in international peacekeeping operations"/>
          <table:table-cell table:number-columns-repeated="16381"/>
        </table:table-row>
        <table:table-row>
          <table:table-cell table:number-columns-repeated="2"/>
          <table:table-cell office:value-type="string" office:string-value="Reintegration and SALW control"/>
          <table:table-cell table:number-columns-repeated="16381"/>
        </table:table-row>
        <table:table-row>
          <table:table-cell table:number-columns-repeated="2"/>
          <table:table-cell office:value-type="string" office:string-value="Removal of land mines and explosive remnants of war"/>
          <table:table-cell table:number-columns-repeated="16381"/>
        </table:table-row>
        <table:table-row>
          <table:table-cell table:number-columns-repeated="2"/>
          <table:table-cell office:value-type="string" office:string-value="Child soldiers (prevention and demobilisation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ocial Protection"/>
          <table:table-cell table:number-columns-repeated="16381"/>
        </table:table-row>
        <table:table-row>
          <table:table-cell table:number-columns-repeated="2"/>
          <table:table-cell office:value-type="string" office:string-value="Employmen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Low-cost housing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 for basic social services"/>
          <table:table-cell table:number-columns-repeated="16381"/>
        </table:table-row>
        <table:table-row>
          <table:table-cell table:number-columns-repeated="2"/>
          <table:table-cell office:value-type="string" office:string-value="Labour Rights"/>
          <table:table-cell table:number-columns-repeated="16381"/>
        </table:table-row>
        <table:table-row>
          <table:table-cell table:number-columns-repeated="2"/>
          <table:table-cell office:value-type="string" office:string-value="Social Dialogue"/>
          <table:table-cell table:number-columns-repeated="16381"/>
        </table:table-row>
        <table:table-row>
          <table:table-cell table:number-columns-repeated="2"/>
          <table:table-cell office:value-type="string" office:string-value="Culture and recreation"/>
          <table:table-cell table:number-columns-repeated="16381"/>
        </table:table-row>
        <table:table-row>
          <table:table-cell table:number-columns-repeated="2"/>
          <table:table-cell office:value-type="string" office:string-value="Statistical capacity building"/>
          <table:table-cell table:number-columns-repeated="16381"/>
        </table:table-row>
        <table:table-row>
          <table:table-cell table:number-columns-repeated="2"/>
          <table:table-cell office:value-type="string" office:string-value="Narcotics control"/>
          <table:table-cell table:number-columns-repeated="16381"/>
        </table:table-row>
        <table:table-row>
          <table:table-cell table:number-columns-repeated="2"/>
          <table:table-cell office:value-type="string" office:string-value="Social mitigation of HIV/AID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nspor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oad transport"/>
          <table:table-cell table:number-columns-repeated="16381"/>
        </table:table-row>
        <table:table-row>
          <table:table-cell table:number-columns-repeated="2"/>
          <table:table-cell office:value-type="string" office:string-value="Rail transport"/>
          <table:table-cell table:number-columns-repeated="16381"/>
        </table:table-row>
        <table:table-row>
          <table:table-cell table:number-columns-repeated="2"/>
          <table:table-cell office:value-type="string" office:string-value="Water transport"/>
          <table:table-cell table:number-columns-repeated="16381"/>
        </table:table-row>
        <table:table-row>
          <table:table-cell table:number-columns-repeated="2"/>
          <table:table-cell office:value-type="string" office:string-value="Air transport"/>
          <table:table-cell table:number-columns-repeated="16381"/>
        </table:table-row>
        <table:table-row>
          <table:table-cell table:number-columns-repeated="2"/>
          <table:table-cell office:value-type="string" office:string-value="Storage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transport and storage"/>
          <table:table-cell table:number-columns-repeated="16381"/>
        </table:table-row>
        <table:table-row>
          <table:table-cell table:number-columns-repeated="2"/>
          <table:table-cell office:value-type="string" office:string-value="Communications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Radio/television/print media"/>
          <table:table-cell table:number-columns-repeated="16381"/>
        </table:table-row>
        <table:table-row>
          <table:table-cell table:number-columns-repeated="2"/>
          <table:table-cell office:value-type="string" office:string-value="Information and communication technology (ICT)"/>
          <table:table-cell table:number-columns-repeated="16381"/>
        </table:table-row>
        <table:table-row>
          <table:table-cell table:number-columns-repeated="2"/>
          <table:table-cell office:value-type="string" office:string-value="Energ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non-renewable sources, unspecified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renewable sources - multiple technologies"/>
          <table:table-cell table:number-columns-repeated="16381"/>
        </table:table-row>
        <table:table-row>
          <table:table-cell table:number-columns-repeated="2"/>
          <table:table-cell office:value-type="string" office:string-value="Electric power transmission and distribution (centralised grids)"/>
          <table:table-cell table:number-columns-repeated="16381"/>
        </table:table-row>
        <table:table-row>
          <table:table-cell table:number-columns-repeated="2"/>
          <table:table-cell office:value-type="string" office:string-value="Gas distribution"/>
          <table:table-cell table:number-columns-repeated="16381"/>
        </table:table-row>
        <table:table-row>
          <table:table-cell table:number-columns-repeated="2"/>
          <table:table-cell office:value-type="string" office:string-value="Oi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atural gas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Coa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uclear energy electric power plants and nuclear safety"/>
          <table:table-cell table:number-columns-repeated="16381"/>
        </table:table-row>
        <table:table-row>
          <table:table-cell table:number-columns-repeated="2"/>
          <table:table-cell office:value-type="string" office:string-value="Hydro-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Geothermal energy"/>
          <table:table-cell table:number-columns-repeated="16381"/>
        </table:table-row>
        <table:table-row>
          <table:table-cell table:number-columns-repeated="2"/>
          <table:table-cell office:value-type="string" office:string-value="Solar energy for centralised grids"/>
          <table:table-cell table:number-columns-repeated="16381"/>
        </table:table-row>
        <table:table-row>
          <table:table-cell table:number-columns-repeated="2"/>
          <table:table-cell office:value-type="string" office:string-value="Wind energy"/>
          <table:table-cell table:number-columns-repeated="16381"/>
        </table:table-row>
        <table:table-row>
          <table:table-cell table:number-columns-repeated="2"/>
          <table:table-cell office:value-type="string" office:string-value="Biofuel-fired power plants"/>
          <table:table-cell table:number-columns-repeated="16381"/>
        </table:table-row>
        <table:table-row>
          <table:table-cell table:number-columns-repeated="2"/>
          <table:table-cell office:value-type="string" office:string-value="District heating and cooling"/>
          <table:table-cell table:number-columns-repeated="16381"/>
        </table:table-row>
        <table:table-row>
          <table:table-cell table:number-columns-repeated="2"/>
          <table:table-cell office:value-type="string" office:string-value="Energy conservation and demand-side efficiency"/>
          <table:table-cell table:number-columns-repeated="16381"/>
        </table:table-row>
        <table:table-row>
          <table:table-cell table:number-columns-repeated="2"/>
          <table:table-cell office:value-type="string" office:string-value="Fossil fuel electric power plants with carbon capture and storage (CCS)"/>
          <table:table-cell table:number-columns-repeated="16381"/>
        </table:table-row>
        <table:table-row>
          <table:table-cell table:number-columns-repeated="2"/>
          <table:table-cell office:value-type="string" office:string-value="Hybrid energy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Energ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ergy research"/>
          <table:table-cell table:number-columns-repeated="16381"/>
        </table:table-row>
        <table:table-row>
          <table:table-cell table:number-columns-repeated="2"/>
          <table:table-cell office:value-type="string" office:string-value="Financi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onetary institutions"/>
          <table:table-cell table:number-columns-repeated="16381"/>
        </table:table-row>
        <table:table-row>
          <table:table-cell table:number-columns-repeated="2"/>
          <table:table-cell office:value-type="string" office:string-value="Formal sector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Informal/semi-formal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Remittance facilitation, promotion and optimisation"/>
          <table:table-cell table:number-columns-repeated="16381"/>
        </table:table-row>
        <table:table-row>
          <table:table-cell table:number-columns-repeated="2"/>
          <table:table-cell office:value-type="string" office:string-value="Education/training in banking and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Business Policy and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Privatisation"/>
          <table:table-cell table:number-columns-repeated="16381"/>
        </table:table-row>
        <table:table-row>
          <table:table-cell table:number-columns-repeated="2"/>
          <table:table-cell office:value-type="string" office:string-value="Business development services"/>
          <table:table-cell table:number-columns-repeated="16381"/>
        </table:table-row>
        <table:table-row>
          <table:table-cell table:number-columns-repeated="2"/>
          <table:table-cell office:value-type="string" office:string-value="Responsible Business Conduc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gricultur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land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water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inputs"/>
          <table:table-cell table:number-columns-repeated="16381"/>
        </table:table-row>
        <table:table-row>
          <table:table-cell table:number-columns-repeated="2"/>
          <table:table-cell office:value-type="string" office:string-value="Food crop production"/>
          <table:table-cell table:number-columns-repeated="16381"/>
        </table:table-row>
        <table:table-row>
          <table:table-cell table:number-columns-repeated="2"/>
          <table:table-cell office:value-type="string" office:string-value="Industrial crops/export crops"/>
          <table:table-cell table:number-columns-repeated="16381"/>
        </table:table-row>
        <table:table-row>
          <table:table-cell table:number-columns-repeated="2"/>
          <table:table-cell office:value-type="string" office:string-value="Livestock"/>
          <table:table-cell table:number-columns-repeated="16381"/>
        </table:table-row>
        <table:table-row>
          <table:table-cell table:number-columns-repeated="2"/>
          <table:table-cell office:value-type="string" office:string-value="Agrarian reform"/>
          <table:table-cell table:number-columns-repeated="16381"/>
        </table:table-row>
        <table:table-row>
          <table:table-cell table:number-columns-repeated="2"/>
          <table:table-cell office:value-type="string" office:string-value="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extension"/>
          <table:table-cell table:number-columns-repeated="16381"/>
        </table:table-row>
        <table:table-row>
          <table:table-cell table:number-columns-repeated="2"/>
          <table:table-cell office:value-type="string" office:string-value="Agricultur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Agricultural research"/>
          <table:table-cell table:number-columns-repeated="16381"/>
        </table:table-row>
        <table:table-row>
          <table:table-cell table:number-columns-repeated="2"/>
          <table:table-cell office:value-type="string" office:string-value="Agricultural services"/>
          <table:table-cell table:number-columns-repeated="16381"/>
        </table:table-row>
        <table:table-row>
          <table:table-cell table:number-columns-repeated="2"/>
          <table:table-cell office:value-type="string" office:string-value="Plant and post-harvest protection and pest control"/>
          <table:table-cell table:number-columns-repeated="16381"/>
        </table:table-row>
        <table:table-row>
          <table:table-cell table:number-columns-repeated="2"/>
          <table:table-cell office:value-type="string" office:string-value="Agricultural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co-operatives"/>
          <table:table-cell table:number-columns-repeated="16381"/>
        </table:table-row>
        <table:table-row>
          <table:table-cell table:number-columns-repeated="2"/>
          <table:table-cell office:value-type="string" office:string-value="Livestock/veterinary services"/>
          <table:table-cell table:number-columns-repeated="16381"/>
        </table:table-row>
        <table:table-row>
          <table:table-cell table:number-columns-repeated="2"/>
          <table:table-cell office:value-type="string" office:string-value="Forestry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orest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uelwood/charcoal"/>
          <table:table-cell table:number-columns-repeated="16381"/>
        </table:table-row>
        <table:table-row>
          <table:table-cell table:number-columns-repeated="2"/>
          <table:table-cell office:value-type="string" office:string-value="Forest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orestry research"/>
          <table:table-cell table:number-columns-repeated="16381"/>
        </table:table-row>
        <table:table-row>
          <table:table-cell table:number-columns-repeated="2"/>
          <table:table-cell office:value-type="string" office:string-value="Forestry services"/>
          <table:table-cell table:number-columns-repeated="16381"/>
        </table:table-row>
        <table:table-row>
          <table:table-cell table:number-columns-repeated="2"/>
          <table:table-cell office:value-type="string" office:string-value="Fish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ishe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ishe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ishery research"/>
          <table:table-cell table:number-columns-repeated="16381"/>
        </table:table-row>
        <table:table-row>
          <table:table-cell table:number-columns-repeated="2"/>
          <table:table-cell office:value-type="string" office:string-value="Fishery services"/>
          <table:table-cell table:number-columns-repeated="16381"/>
        </table:table-row>
        <table:table-row>
          <table:table-cell table:number-columns-repeated="2"/>
          <table:table-cell office:value-type="string" office:string-value="Industri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Industr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Small and medium-sized enterprises (SME) development"/>
          <table:table-cell table:number-columns-repeated="16381"/>
        </table:table-row>
        <table:table-row>
          <table:table-cell table:number-columns-repeated="2"/>
          <table:table-cell office:value-type="string" office:string-value="Cottage industries and handicraft"/>
          <table:table-cell table:number-columns-repeated="16381"/>
        </table:table-row>
        <table:table-row>
          <table:table-cell table:number-columns-repeated="2"/>
          <table:table-cell office:value-type="string" office:string-value="Agro-industries"/>
          <table:table-cell table:number-columns-repeated="16381"/>
        </table:table-row>
        <table:table-row>
          <table:table-cell table:number-columns-repeated="2"/>
          <table:table-cell office:value-type="string" office:string-value="Forest industries"/>
          <table:table-cell table:number-columns-repeated="16381"/>
        </table:table-row>
        <table:table-row>
          <table:table-cell table:number-columns-repeated="2"/>
          <table:table-cell office:value-type="string" office:string-value="Textiles, leather and substitutes"/>
          <table:table-cell table:number-columns-repeated="16381"/>
        </table:table-row>
        <table:table-row>
          <table:table-cell table:number-columns-repeated="2"/>
          <table:table-cell office:value-type="string" office:string-value="Chemicals"/>
          <table:table-cell table:number-columns-repeated="16381"/>
        </table:table-row>
        <table:table-row>
          <table:table-cell table:number-columns-repeated="2"/>
          <table:table-cell office:value-type="string" office:string-value="Fertilizer plants"/>
          <table:table-cell table:number-columns-repeated="16381"/>
        </table:table-row>
        <table:table-row>
          <table:table-cell table:number-columns-repeated="2"/>
          <table:table-cell office:value-type="string" office:string-value="Cement/lime/plaster"/>
          <table:table-cell table:number-columns-repeated="16381"/>
        </table:table-row>
        <table:table-row>
          <table:table-cell table:number-columns-repeated="2"/>
          <table:table-cell office:value-type="string" office:string-value="Energy manufacturing (fossil fuels)"/>
          <table:table-cell table:number-columns-repeated="16381"/>
        </table:table-row>
        <table:table-row>
          <table:table-cell table:number-columns-repeated="2"/>
          <table:table-cell office:value-type="string" office:string-value="Pharmaceutical production"/>
          <table:table-cell table:number-columns-repeated="16381"/>
        </table:table-row>
        <table:table-row>
          <table:table-cell table:number-columns-repeated="2"/>
          <table:table-cell office:value-type="string" office:string-value="Basic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Engineering"/>
          <table:table-cell table:number-columns-repeated="16381"/>
        </table:table-row>
        <table:table-row>
          <table:table-cell table:number-columns-repeated="2"/>
          <table:table-cell office:value-type="string" office:string-value="Transport equipment industry"/>
          <table:table-cell table:number-columns-repeated="16381"/>
        </table:table-row>
        <table:table-row>
          <table:table-cell table:number-columns-repeated="2"/>
          <table:table-cell office:value-type="string" office:string-value="Technological research and development"/>
          <table:table-cell table:number-columns-repeated="16381"/>
        </table:table-row>
        <table:table-row>
          <table:table-cell table:number-columns-repeated="2"/>
          <table:table-cell office:value-type="string" office:string-value="Mineral/mining policy &amp; admin. mgmt"/>
          <table:table-cell table:number-columns-repeated="16381"/>
        </table:table-row>
        <table:table-row>
          <table:table-cell table:number-columns-repeated="2"/>
          <table:table-cell office:value-type="string" office:string-value="Mineral prospection and exploration"/>
          <table:table-cell table:number-columns-repeated="16381"/>
        </table:table-row>
        <table:table-row>
          <table:table-cell table:number-columns-repeated="2"/>
          <table:table-cell office:value-type="string" office:string-value="Coal"/>
          <table:table-cell table:number-columns-repeated="16381"/>
        </table:table-row>
        <table:table-row>
          <table:table-cell table:number-columns-repeated="2"/>
          <table:table-cell office:value-type="string" office:string-value="Oil and gas (upstream)"/>
          <table:table-cell table:number-columns-repeated="16381"/>
        </table:table-row>
        <table:table-row>
          <table:table-cell table:number-columns-repeated="2"/>
          <table:table-cell office:value-type="string" office:string-value="Ferrous metal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s"/>
          <table:table-cell table:number-columns-repeated="16381"/>
        </table:table-row>
        <table:table-row>
          <table:table-cell table:number-columns-repeated="2"/>
          <table:table-cell office:value-type="string" office:string-value="Precious metals/materials"/>
          <table:table-cell table:number-columns-repeated="16381"/>
        </table:table-row>
        <table:table-row>
          <table:table-cell table:number-columns-repeated="2"/>
          <table:table-cell office:value-type="string" office:string-value="Industrial minerals"/>
          <table:table-cell table:number-columns-repeated="16381"/>
        </table:table-row>
        <table:table-row>
          <table:table-cell table:number-columns-repeated="2"/>
          <table:table-cell office:value-type="string" office:string-value="Fertilizer minerals"/>
          <table:table-cell table:number-columns-repeated="16381"/>
        </table:table-row>
        <table:table-row>
          <table:table-cell table:number-columns-repeated="2"/>
          <table:table-cell office:value-type="string" office:string-value="Off-shore minerals"/>
          <table:table-cell table:number-columns-repeated="16381"/>
        </table:table-row>
        <table:table-row>
          <table:table-cell table:number-columns-repeated="2"/>
          <table:table-cell office:value-type="string" office:string-value="Construc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policy and admin.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facilitation"/>
          <table:table-cell table:number-columns-repeated="16381"/>
        </table:table-row>
        <table:table-row>
          <table:table-cell table:number-columns-repeated="2"/>
          <table:table-cell office:value-type="string" office:string-value="Regional trade agreements (RTAs)"/>
          <table:table-cell table:number-columns-repeated="16381"/>
        </table:table-row>
        <table:table-row>
          <table:table-cell table:number-columns-repeated="2"/>
          <table:table-cell office:value-type="string" office:string-value="Multilateral trade negotiations"/>
          <table:table-cell table:number-columns-repeated="16381"/>
        </table:table-row>
        <table:table-row>
          <table:table-cell table:number-columns-repeated="2"/>
          <table:table-cell office:value-type="string" office:string-value="Trade-related adjustment"/>
          <table:table-cell table:number-columns-repeated="16381"/>
        </table:table-row>
        <table:table-row>
          <table:table-cell table:number-columns-repeated="2"/>
          <table:table-cell office:value-type="string" office:string-value="Trade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Tourism policy and administrative managemen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Environment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Biosphere protection"/>
          <table:table-cell table:number-columns-repeated="16381"/>
        </table:table-row>
        <table:table-row>
          <table:table-cell table:number-columns-repeated="2"/>
          <table:table-cell office:value-type="string" office:string-value="Bio-diversity"/>
          <table:table-cell table:number-columns-repeated="16381"/>
        </table:table-row>
        <table:table-row>
          <table:table-cell table:number-columns-repeated="2"/>
          <table:table-cell office:value-type="string" office:string-value="Site preservation"/>
          <table:table-cell table:number-columns-repeated="16381"/>
        </table:table-row>
        <table:table-row>
          <table:table-cell table:number-columns-repeated="2"/>
          <table:table-cell office:value-type="string" office:string-value="Flood prevention/control"/>
          <table:table-cell table:number-columns-repeated="16381"/>
        </table:table-row>
        <table:table-row>
          <table:table-cell table:number-columns-repeated="2"/>
          <table:table-cell office:value-type="string" office:string-value="Environment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vironmental research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"/>
          <table:table-cell table:number-columns-repeated="16381"/>
        </table:table-row>
        <table:table-row>
          <table:table-cell table:number-columns-repeated="2"/>
          <table:table-cell office:value-type="string" office:string-value="Urban development and management"/>
          <table:table-cell table:number-columns-repeated="16381"/>
        </table:table-row>
        <table:table-row>
          <table:table-cell table:number-columns-repeated="2"/>
          <table:table-cell office:value-type="string" office:string-value="R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Non-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Disaster Risk Reduction"/>
          <table:table-cell table:number-columns-repeated="16381"/>
        </table:table-row>
        <table:table-row>
          <table:table-cell table:number-columns-repeated="2"/>
          <table:table-cell office:value-type="string" office:string-value="Food securit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ehold food security programmes "/>
          <table:table-cell table:number-columns-repeated="16381"/>
        </table:table-row>
        <table:table-row>
          <table:table-cell table:number-columns-repeated="2"/>
          <table:table-cell office:value-type="string" office:string-value="Food safety and quality"/>
          <table:table-cell table:number-columns-repeated="16381"/>
        </table:table-row>
        <table:table-row>
          <table:table-cell table:number-columns-repeated="2"/>
          <table:table-cell office:value-type="string" office:string-value="Multisector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Research/scientific institution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General budget support-related aid"/>
          <table:table-cell table:number-columns-repeated="16381"/>
        </table:table-row>
        <table:table-row>
          <table:table-cell table:number-columns-repeated="2"/>
          <table:table-cell office:value-type="string" office:string-value="Food assistanc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tion relating to debt"/>
          <table:table-cell table:number-columns-repeated="16381"/>
        </table:table-row>
        <table:table-row>
          <table:table-cell table:number-columns-repeated="2"/>
          <table:table-cell office:value-type="string" office:string-value="Debt forgiveness"/>
          <table:table-cell table:number-columns-repeated="16381"/>
        </table:table-row>
        <table:table-row>
          <table:table-cell table:number-columns-repeated="2"/>
          <table:table-cell office:value-type="string" office:string-value="Relief of multilateral deb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terial relief assistance and services"/>
          <table:table-cell table:number-columns-repeated="16381"/>
        </table:table-row>
        <table:table-row>
          <table:table-cell table:number-columns-repeated="2"/>
          <table:table-cell office:value-type="string" office:string-value="Emergency food assistance"/>
          <table:table-cell table:number-columns-repeated="16381"/>
        </table:table-row>
        <table:table-row>
          <table:table-cell table:number-columns-repeated="2"/>
          <table:table-cell office:value-type="string" office:string-value="Relief co-ordination; protection and support services"/>
          <table:table-cell table:number-columns-repeated="16381"/>
        </table:table-row>
        <table:table-row>
          <table:table-cell table:number-columns-repeated="2"/>
          <table:table-cell office:value-type="string" office:string-value="Immediate post-emergency reconstruction and rehabilitation"/>
          <table:table-cell table:number-columns-repeated="16381"/>
        </table:table-row>
        <table:table-row>
          <table:table-cell table:number-columns-repeated="2"/>
          <table:table-cell office:value-type="string" office:string-value="Disaster prevention and preparedness"/>
          <table:table-cell table:number-columns-repeated="16381"/>
        </table:table-row>
        <table:table-row>
          <table:table-cell table:number-columns-repeated="2"/>
          <table:table-cell office:value-type="string" office:string-value="Multi-hazard response preparedness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dministrative cost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Refugees in donor countrie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ctors not specified"/>
          <table:table-cell table:number-columns-repeated="16381"/>
        </table:table-row>
        <table:table-row>
          <table:table-cell table:number-columns-repeated="2"/>
          <table:table-cell office:value-type="string" office:string-value="Promotion of development awareness (non-sector allocable)"/>
          <table:table-cell table:number-columns-repeated="16381"/>
        </table:table-row>
        <table:table-row table:number-rows-repeated="1048344">
          <table:table-cell table:number-columns-repeated="16381"/>
        </table:table-row>
      </table:table>
      <table:table table:name="'file:///C:/sites/ODAreporting/Shared%20Documents/General/Imputed%20Multilateral%20Shares/Table-A9_2019.xlsx'#Sheet1" table:style-name="ta2">
        <table:table-source xlink:href="file:///C:/sites/ODAreporting/Shared%20Documents/General/Imputed%20Multilateral%20Shares/Table-A9_2019.xlsx" table:table-name="Sheet1" table:mode="copy-results-only"/>
        <table:table-column/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string" office:string-value="Sector Code"/>
          <table:table-cell table:number-columns-repeated="16373"/>
        </table:table-row>
        <table:table-row>
          <table:table-cell office:value-type="string" office:string-value="Action relating to debt"/>
          <table:table-cell office:value-type="float" office:value="2455.414672109699"/>
          <table:table-cell office:value-type="float" office:value="0"/>
          <table:table-cell office:value-type="float" office:value="0"/>
          <table:table-cell office:value-type="float" office:value="94.320423270071231"/>
          <table:table-cell office:value-type="float" office:value="82.211923338083409"/>
          <table:table-cell office:value-type="float" office:value="4.7310754420719707"/>
          <table:table-cell office:value-type="float" office:value="0"/>
          <table:table-cell table:number-columns-repeated="2"/>
          <table:table-cell office:value-type="float" office:value="60010"/>
          <table:table-cell table:number-columns-repeated="16373"/>
        </table:table-row>
        <table:table-row>
          <table:table-cell office:value-type="string" office:string-value="Administrative costs (non-sector allocable)"/>
          <table:table-cell office:value-type="float" office:value="88495.74189074579"/>
          <table:table-cell office:value-type="float" office:value="82650.21337966327"/>
          <table:table-cell office:value-type="float" office:value="82900.791685279386"/>
          <table:table-cell office:value-type="float" office:value="100874.12818159873"/>
          <table:table-cell office:value-type="float" office:value="98784.811704527732"/>
          <table:table-cell office:value-type="float" office:value="94141.663978837241"/>
          <table:table-cell office:value-type="float" office:value="91808.561209176929"/>
          <table:table-cell office:value-type="float" office:value="89218.26058405792"/>
          <table:table-cell office:value-type="float" office:value="93674.040958674857"/>
          <table:table-cell office:value-type="float" office:value="91010"/>
          <table:table-cell table:number-columns-repeated="16373"/>
        </table:table-row>
        <table:table-row>
          <table:table-cell office:value-type="string" office:string-value="Advanced technical and managerial training"/>
          <table:table-cell office:value-type="float" office:value="1815.7543933501775"/>
          <table:table-cell office:value-type="float" office:value="1495.5440661507801"/>
          <table:table-cell office:value-type="float" office:value="1116.8707609332644"/>
          <table:table-cell office:value-type="float" office:value="1746.5385051537089"/>
          <table:table-cell office:value-type="float" office:value="1240.2220356825305"/>
          <table:table-cell office:value-type="float" office:value="802.46335306229832"/>
          <table:table-cell office:value-type="float" office:value="927.68458019989112"/>
          <table:table-cell office:value-type="float" office:value="1683.9677802374267"/>
          <table:table-cell office:value-type="float" office:value="2023.7942815759902"/>
          <table:table-cell office:value-type="float" office:value="11430"/>
          <table:table-cell table:number-columns-repeated="16373"/>
        </table:table-row>
        <table:table-row>
          <table:table-cell office:value-type="string" office:string-value="Agrarian reform"/>
          <table:table-cell office:value-type="float" office:value="40.997471745881526"/>
          <table:table-cell office:value-type="float" office:value="36.974780379296128"/>
          <table:table-cell office:value-type="float" office:value="81.371328262391188"/>
          <table:table-cell office:value-type="float" office:value="287.546044205155"/>
          <table:table-cell office:value-type="float" office:value="183.1815080875412"/>
          <table:table-cell office:value-type="float" office:value="342.92513195865433"/>
          <table:table-cell office:value-type="float" office:value="683.80881878038304"/>
          <table:table-cell office:value-type="float" office:value="255.7577126485389"/>
          <table:table-cell office:value-type="float" office:value="505.9055534898784"/>
          <table:table-cell office:value-type="float" office:value="31164"/>
          <table:table-cell table:number-columns-repeated="16373"/>
        </table:table-row>
        <table:table-row>
          <table:table-cell office:value-type="string" office:string-value="Agricultural alternative development"/>
          <table:table-cell office:value-type="float" office:value="2736.8248380372206"/>
          <table:table-cell office:value-type="float" office:value="675.94758577092853"/>
          <table:table-cell office:value-type="float" office:value="469.96682409388285"/>
          <table:table-cell office:value-type="float" office:value="268.86679694454534"/>
          <table:table-cell office:value-type="float" office:value="1046.5639655345988"/>
          <table:table-cell office:value-type="float" office:value="634.13189722954053"/>
          <table:table-cell office:value-type="float" office:value="793.02147616236732"/>
          <table:table-cell office:value-type="float" office:value="501.23170214764309"/>
          <table:table-cell office:value-type="float" office:value="489.37526434304124"/>
          <table:table-cell office:value-type="float" office:value="31165"/>
          <table:table-cell table:number-columns-repeated="16373"/>
        </table:table-row>
        <table:table-row>
          <table:table-cell office:value-type="string" office:string-value="Agricultural co-operatives"/>
          <table:table-cell office:value-type="float" office:value="2538.7688066303017"/>
          <table:table-cell office:value-type="float" office:value="2622.83340112513"/>
          <table:table-cell office:value-type="float" office:value="2345.8524318828631"/>
          <table:table-cell office:value-type="float" office:value="3468.9538964709291"/>
          <table:table-cell office:value-type="float" office:value="5189.2269103865201"/>
          <table:table-cell office:value-type="float" office:value="3836.0558853372959"/>
          <table:table-cell office:value-type="float" office:value="4568.438082746743"/>
          <table:table-cell office:value-type="float" office:value="3784.2233534986185"/>
          <table:table-cell office:value-type="float" office:value="6140.1647762376851"/>
          <table:table-cell office:value-type="float" office:value="31194"/>
          <table:table-cell table:number-columns-repeated="16373"/>
        </table:table-row>
        <table:table-row>
          <table:table-cell office:value-type="string" office:string-value="Agricultural development"/>
          <table:table-cell office:value-type="float" office:value="34243.622408588832"/>
          <table:table-cell office:value-type="float" office:value="26736.112118059478"/>
          <table:table-cell office:value-type="float" office:value="13077.162411796973"/>
          <table:table-cell office:value-type="float" office:value="32481.121597449132"/>
          <table:table-cell office:value-type="float" office:value="37425.257705492011"/>
          <table:table-cell office:value-type="float" office:value="35183.018819554185"/>
          <table:table-cell office:value-type="float" office:value="40951.2144884265"/>
          <table:table-cell office:value-type="float" office:value="49393.258034745581"/>
          <table:table-cell office:value-type="float" office:value="45882.32795509047"/>
          <table:table-cell office:value-type="float" office:value="31120"/>
          <table:table-cell table:number-columns-repeated="16373"/>
        </table:table-row>
        <table:table-row>
          <table:table-cell office:value-type="string" office:string-value="Agricultural education/training"/>
          <table:table-cell office:value-type="float" office:value="1226.3279452184606"/>
          <table:table-cell office:value-type="float" office:value="1020.62721950796"/>
          <table:table-cell office:value-type="float" office:value="391.36655647612815"/>
          <table:table-cell office:value-type="float" office:value="1296.3070332165203"/>
          <table:table-cell office:value-type="float" office:value="651.3376694055039"/>
          <table:table-cell office:value-type="float" office:value="463.40672199507634"/>
          <table:table-cell office:value-type="float" office:value="930.79435339180282"/>
          <table:table-cell office:value-type="float" office:value="740.47694538487394"/>
          <table:table-cell office:value-type="float" office:value="1656.7365930004498"/>
          <table:table-cell office:value-type="float" office:value="31181"/>
          <table:table-cell table:number-columns-repeated="16373"/>
        </table:table-row>
        <table:table-row>
          <table:table-cell office:value-type="string" office:string-value="Agricultural extension"/>
          <table:table-cell office:value-type="float" office:value="5327.1008829998336"/>
          <table:table-cell office:value-type="float" office:value="3970.8435752295122"/>
          <table:table-cell office:value-type="float" office:value="1426.7572012991682"/>
          <table:table-cell office:value-type="float" office:value="3210.5913349751104"/>
          <table:table-cell office:value-type="float" office:value="5346.8458753455088"/>
          <table:table-cell office:value-type="float" office:value="2601.9743213877518"/>
          <table:table-cell office:value-type="float" office:value="5203.8449457574743"/>
          <table:table-cell office:value-type="float" office:value="3561.258836969118"/>
          <table:table-cell office:value-type="float" office:value="10338.166139846137"/>
          <table:table-cell office:value-type="float" office:value="31166"/>
          <table:table-cell table:number-columns-repeated="16373"/>
        </table:table-row>
        <table:table-row>
          <table:table-cell office:value-type="string" office:string-value="Agricultural financial services"/>
          <table:table-cell office:value-type="float" office:value="7917.7464227121882"/>
          <table:table-cell office:value-type="float" office:value="3361.5910850594305"/>
          <table:table-cell office:value-type="float" office:value="3909.0302641624621"/>
          <table:table-cell office:value-type="float" office:value="4602.2834569814258"/>
          <table:table-cell office:value-type="float" office:value="6225.414039519067"/>
          <table:table-cell office:value-type="float" office:value="5882.4770926628426"/>
          <table:table-cell office:value-type="float" office:value="14197.762259115563"/>
          <table:table-cell office:value-type="float" office:value="8580.0957996763082"/>
          <table:table-cell office:value-type="float" office:value="15299.166743326587"/>
          <table:table-cell office:value-type="float" office:value="31193"/>
          <table:table-cell table:number-columns-repeated="16373"/>
        </table:table-row>
        <table:table-row>
          <table:table-cell office:value-type="string" office:string-value="Agricultural inputs"/>
          <table:table-cell office:value-type="float" office:value="3161.3273507222375"/>
          <table:table-cell office:value-type="float" office:value="3277.8552377195256"/>
          <table:table-cell office:value-type="float" office:value="2478.0292062301546"/>
          <table:table-cell office:value-type="float" office:value="3272.119027426465"/>
          <table:table-cell office:value-type="float" office:value="6650.7333630520334"/>
          <table:table-cell office:value-type="float" office:value="3533.342369731065"/>
          <table:table-cell office:value-type="float" office:value="1382.7846202483659"/>
          <table:table-cell office:value-type="float" office:value="3774.5742013904328"/>
          <table:table-cell office:value-type="float" office:value="2955.8211374303128"/>
          <table:table-cell office:value-type="float" office:value="31150"/>
          <table:table-cell table:number-columns-repeated="16373"/>
        </table:table-row>
        <table:table-row>
          <table:table-cell office:value-type="string" office:string-value="Agricultural land resources"/>
          <table:table-cell office:value-type="float" office:value="8109.8287566716208"/>
          <table:table-cell office:value-type="float" office:value="10974.695594037212"/>
          <table:table-cell office:value-type="float" office:value="8469.3047433631546"/>
          <table:table-cell office:value-type="float" office:value="9395.7993771013771"/>
          <table:table-cell office:value-type="float" office:value="11439.27100302225"/>
          <table:table-cell office:value-type="float" office:value="11230.438867533847"/>
          <table:table-cell office:value-type="float" office:value="9974.3915112422692"/>
          <table:table-cell office:value-type="float" office:value="15619.679813759923"/>
          <table:table-cell office:value-type="float" office:value="16801.41796877954"/>
          <table:table-cell office:value-type="float" office:value="31130"/>
          <table:table-cell table:number-columns-repeated="16373"/>
        </table:table-row>
        <table:table-row>
          <table:table-cell office:value-type="string" office:string-value="Agricultural policy &amp; administrative management"/>
          <table:table-cell office:value-type="float" office:value="34787.945856510487"/>
          <table:table-cell office:value-type="float" office:value="40716.303555912789"/>
          <table:table-cell office:value-type="float" office:value="21994.428857830379"/>
          <table:table-cell office:value-type="float" office:value="31551.052097453281"/>
          <table:table-cell office:value-type="float" office:value="46712.234792516712"/>
          <table:table-cell office:value-type="float" office:value="43695.96074982862"/>
          <table:table-cell office:value-type="float" office:value="65200.120211931237"/>
          <table:table-cell office:value-type="float" office:value="48440.037152427205"/>
          <table:table-cell office:value-type="float" office:value="53625.720816871624"/>
          <table:table-cell table:number-columns-repeated="16374"/>
        </table:table-row>
        <table:table-row>
          <table:table-cell office:value-type="string" office:string-value="Agricultural research"/>
          <table:table-cell office:value-type="float" office:value="8407.9393327664948"/>
          <table:table-cell office:value-type="float" office:value="11803.72152267138"/>
          <table:table-cell office:value-type="float" office:value="7442.1518903113192"/>
          <table:table-cell office:value-type="float" office:value="14057.180562789157"/>
          <table:table-cell office:value-type="float" office:value="22103.910778382564"/>
          <table:table-cell office:value-type="float" office:value="12812.048634094757"/>
          <table:table-cell office:value-type="float" office:value="12865.25829422577"/>
          <table:table-cell office:value-type="float" office:value="10439.34926509616"/>
          <table:table-cell office:value-type="float" office:value="9595.3399169925324"/>
          <table:table-cell office:value-type="float" office:value="31182"/>
          <table:table-cell table:number-columns-repeated="16373"/>
        </table:table-row>
        <table:table-row>
          <table:table-cell office:value-type="string" office:string-value="Agricultural services"/>
          <table:table-cell office:value-type="float" office:value="2867.3606206171739"/>
          <table:table-cell office:value-type="float" office:value="5265.5951177555853"/>
          <table:table-cell office:value-type="float" office:value="2380.1299782810042"/>
          <table:table-cell office:value-type="float" office:value="6938.8651883348448"/>
          <table:table-cell office:value-type="float" office:value="9690.9964793020299"/>
          <table:table-cell office:value-type="float" office:value="7499.8877560018536"/>
          <table:table-cell office:value-type="float" office:value="7218.0144867437884"/>
          <table:table-cell office:value-type="float" office:value="11143.876025180514"/>
          <table:table-cell office:value-type="float" office:value="14786.196079827638"/>
          <table:table-cell office:value-type="float" office:value="31191"/>
          <table:table-cell table:number-columns-repeated="16373"/>
        </table:table-row>
        <table:table-row>
          <table:table-cell office:value-type="string" office:string-value="Agricultural water resources"/>
          <table:table-cell office:value-type="float" office:value="16647.671228248229"/>
          <table:table-cell office:value-type="float" office:value="19097.086940445151"/>
          <table:table-cell office:value-type="float" office:value="17861.911123782567"/>
          <table:table-cell office:value-type="float" office:value="29560.43648962364"/>
          <table:table-cell office:value-type="float" office:value="40471.082557034133"/>
          <table:table-cell office:value-type="float" office:value="34143.481752630956"/>
          <table:table-cell office:value-type="float" office:value="36355.402238480674"/>
          <table:table-cell office:value-type="float" office:value="40690.663769408486"/>
          <table:table-cell office:value-type="float" office:value="46446.162696892723"/>
          <table:table-cell office:value-type="float" office:value="31140"/>
          <table:table-cell table:number-columns-repeated="16373"/>
        </table:table-row>
        <table:table-row>
          <table:table-cell office:value-type="string" office:string-value="Agro-industries"/>
          <table:table-cell office:value-type="float" office:value="6429.6257100391194"/>
          <table:table-cell office:value-type="float" office:value="7188.808417153442"/>
          <table:table-cell office:value-type="float" office:value="2466.8927092083013"/>
          <table:table-cell office:value-type="float" office:value="4419.1513301146169"/>
          <table:table-cell office:value-type="float" office:value="6435.1850603024832"/>
          <table:table-cell office:value-type="float" office:value="4671.2767342126726"/>
          <table:table-cell office:value-type="float" office:value="4077.0942029995999"/>
          <table:table-cell office:value-type="float" office:value="10503.686526349602"/>
          <table:table-cell office:value-type="float" office:value="6150.7535110246536"/>
          <table:table-cell office:value-type="float" office:value="32161"/>
          <table:table-cell table:number-columns-repeated="16373"/>
        </table:table-row>
        <table:table-row>
          <table:table-cell office:value-type="string" office:string-value="Air transport"/>
          <table:table-cell office:value-type="float" office:value="6028.2545457596425"/>
          <table:table-cell office:value-type="float" office:value="6954.191780101939"/>
          <table:table-cell office:value-type="float" office:value="4816.3203230476302"/>
          <table:table-cell office:value-type="float" office:value="8845.3790498986418"/>
          <table:table-cell office:value-type="float" office:value="11352.418753750984"/>
          <table:table-cell office:value-type="float" office:value="10427.634586271794"/>
          <table:table-cell office:value-type="float" office:value="5974.6162862181709"/>
          <table:table-cell office:value-type="float" office:value="7182.5279462612798"/>
          <table:table-cell office:value-type="float" office:value="7387.0037234924839"/>
          <table:table-cell office:value-type="float" office:value="21050"/>
          <table:table-cell table:number-columns-repeated="16373"/>
        </table:table-row>
        <table:table-row>
          <table:table-cell office:value-type="string" office:string-value="Anti-corruption organisations and institutions"/>
          <table:table-cell office:value-type="float" office:value="2968.8204281536068"/>
          <table:table-cell office:value-type="float" office:value="3696.0664370772947"/>
          <table:table-cell office:value-type="float" office:value="2886.9093678347472"/>
          <table:table-cell office:value-type="float" office:value="4960.9344696371736"/>
          <table:table-cell office:value-type="float" office:value="8846.480664067205"/>
          <table:table-cell office:value-type="float" office:value="5834.0447332264439"/>
          <table:table-cell office:value-type="float" office:value="3030.4655532613078"/>
          <table:table-cell office:value-type="float" office:value="5551.9121428911185"/>
          <table:table-cell office:value-type="float" office:value="5314.4773027041183"/>
          <table:table-cell office:value-type="float" office:value="15113"/>
          <table:table-cell table:number-columns-repeated="16373"/>
        </table:table-row>
        <table:table-row>
          <table:table-cell office:value-type="string" office:string-value="Basic drinking water supply"/>
          <table:table-cell office:value-type="float" office:value="7628.5965254881448"/>
          <table:table-cell office:value-type="float" office:value="8441.3227264256093"/>
          <table:table-cell office:value-type="float" office:value="7958.861159824919"/>
          <table:table-cell office:value-type="float" office:value="11992.913367704075"/>
          <table:table-cell office:value-type="float" office:value="13649.466685106623"/>
          <table:table-cell office:value-type="float" office:value="6907.7543487668736"/>
          <table:table-cell office:value-type="float" office:value="10536.826818313311"/>
          <table:table-cell office:value-type="float" office:value="5382.3162731675411"/>
          <table:table-cell office:value-type="float" office:value="5783.5147059941355"/>
          <table:table-cell office:value-type="float" office:value="14031"/>
          <table:table-cell table:number-columns-repeated="16373"/>
        </table:table-row>
        <table:table-row>
          <table:table-cell office:value-type="string" office:string-value="Basic drinking water supply and basic sanitation"/>
          <table:table-cell office:value-type="float" office:value="15056.983318544882"/>
          <table:table-cell office:value-type="float" office:value="9636.6161868779036"/>
          <table:table-cell office:value-type="float" office:value="10602.462575526504"/>
          <table:table-cell office:value-type="float" office:value="18821.821713707592"/>
          <table:table-cell office:value-type="float" office:value="25068.023957294721"/>
          <table:table-cell office:value-type="float" office:value="18062.755269643854"/>
          <table:table-cell office:value-type="float" office:value="18422.434910312477"/>
          <table:table-cell office:value-type="float" office:value="13117.867640645261"/>
          <table:table-cell office:value-type="float" office:value="20197.58521444392"/>
          <table:table-cell office:value-type="float" office:value="14030"/>
          <table:table-cell table:number-columns-repeated="16373"/>
        </table:table-row>
        <table:table-row>
          <table:table-cell office:value-type="string" office:string-value="Basic health care"/>
          <table:table-cell office:value-type="float" office:value="54269.499621638759"/>
          <table:table-cell office:value-type="float" office:value="86567.931331326719"/>
          <table:table-cell office:value-type="float" office:value="144959.30670388255"/>
          <table:table-cell office:value-type="float" office:value="297035.3366513995"/>
          <table:table-cell office:value-type="float" office:value="281484.23981334816"/>
          <table:table-cell office:value-type="float" office:value="267022.02750928479"/>
          <table:table-cell office:value-type="float" office:value="207914.98068604962"/>
          <table:table-cell office:value-type="float" office:value="202356.97073443606"/>
          <table:table-cell office:value-type="float" office:value="217071.09158043042"/>
          <table:table-cell office:value-type="float" office:value="12220"/>
          <table:table-cell table:number-columns-repeated="16373"/>
        </table:table-row>
        <table:table-row>
          <table:table-cell office:value-type="string" office:string-value="Basic health infrastructure"/>
          <table:table-cell office:value-type="float" office:value="2654.2191092439953"/>
          <table:table-cell office:value-type="float" office:value="2938.3496514997205"/>
          <table:table-cell office:value-type="float" office:value="2119.1896068409092"/>
          <table:table-cell office:value-type="float" office:value="7240.710249526659"/>
          <table:table-cell office:value-type="float" office:value="6107.5673048902509"/>
          <table:table-cell office:value-type="float" office:value="5596.8674680716731"/>
          <table:table-cell office:value-type="float" office:value="9922.5867874846263"/>
          <table:table-cell office:value-type="float" office:value="25046.837929076275"/>
          <table:table-cell office:value-type="float" office:value="11216.262066280446"/>
          <table:table-cell office:value-type="float" office:value="12230"/>
          <table:table-cell table:number-columns-repeated="16373"/>
        </table:table-row>
        <table:table-row>
          <table:table-cell office:value-type="string" office:string-value="Basic life skills for youth and adults"/>
          <table:table-cell office:value-type="float" office:value="2138.4196234632818"/>
          <table:table-cell office:value-type="float" office:value="3013.0319370354364"/>
          <table:table-cell office:value-type="float" office:value="3007.263451157718"/>
          <table:table-cell office:value-type="float" office:value="5433.2833684102434"/>
          <table:table-cell office:value-type="float" office:value="6202.3260550495243"/>
          <table:table-cell office:value-type="float" office:value="7175.9921221795612"/>
          <table:table-cell office:value-type="float" office:value="6679.9523245284272"/>
          <table:table-cell office:value-type="float" office:value="6521.3893247996575"/>
          <table:table-cell office:value-type="float" office:value="9394.1863907863917"/>
          <table:table-cell office:value-type="float" office:value="11230"/>
          <table:table-cell table:number-columns-repeated="16373"/>
        </table:table-row>
        <table:table-row>
          <table:table-cell office:value-type="string" office:string-value="Basic metal industries"/>
          <table:table-cell office:value-type="float" office:value="0"/>
          <table:table-cell office:value-type="float" office:value="0"/>
          <table:table-cell office:value-type="float" office:value="1611.47296508431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496537825930531"/>
          <table:table-cell office:value-type="float" office:value="50.358097070598376"/>
          <table:table-cell office:value-type="float" office:value="47.211661373452102"/>
          <table:table-cell office:value-type="float" office:value="32169"/>
          <table:table-cell table:number-columns-repeated="16373"/>
        </table:table-row>
        <table:table-row>
          <table:table-cell office:value-type="string" office:string-value="Basic nutrition"/>
          <table:table-cell office:value-type="float" office:value="5201.480919088096"/>
          <table:table-cell office:value-type="float" office:value="9006.7983018685627"/>
          <table:table-cell office:value-type="float" office:value="6372.9919007362287"/>
          <table:table-cell office:value-type="float" office:value="12342.595495521331"/>
          <table:table-cell office:value-type="float" office:value="21876.533794535473"/>
          <table:table-cell office:value-type="float" office:value="18836.278661748169"/>
          <table:table-cell office:value-type="float" office:value="28425.822059455197"/>
          <table:table-cell office:value-type="float" office:value="35760.86649242288"/>
          <table:table-cell office:value-type="float" office:value="39409.723635313392"/>
          <table:table-cell office:value-type="float" office:value="12240"/>
          <table:table-cell table:number-columns-repeated="16373"/>
        </table:table-row>
        <table:table-row>
          <table:table-cell office:value-type="string" office:string-value="Basic sanitation"/>
          <table:table-cell office:value-type="float" office:value="5892.5408274969013"/>
          <table:table-cell office:value-type="float" office:value="3042.0050358096605"/>
          <table:table-cell office:value-type="float" office:value="4366.7467849716604"/>
          <table:table-cell office:value-type="float" office:value="3258.2632667257258"/>
          <table:table-cell office:value-type="float" office:value="6273.5198807818633"/>
          <table:table-cell office:value-type="float" office:value="3553.3374660241971"/>
          <table:table-cell office:value-type="float" office:value="4582.1363654494562"/>
          <table:table-cell office:value-type="float" office:value="3490.0824871949981"/>
          <table:table-cell office:value-type="float" office:value="4273.3989218730349"/>
          <table:table-cell office:value-type="float" office:value="14032"/>
          <table:table-cell table:number-columns-repeated="16373"/>
        </table:table-row>
        <table:table-row>
          <table:table-cell office:value-type="string" office:string-value="Bio-diversity"/>
          <table:table-cell office:value-type="float" office:value="12787.786002418441"/>
          <table:table-cell office:value-type="float" office:value="26177.564747893521"/>
          <table:table-cell office:value-type="float" office:value="12993.565396958704"/>
          <table:table-cell office:value-type="float" office:value="26187.053137644798"/>
          <table:table-cell office:value-type="float" office:value="15369.776385633431"/>
          <table:table-cell office:value-type="float" office:value="5910.8963911649689"/>
          <table:table-cell office:value-type="float" office:value="21982.15284475423"/>
          <table:table-cell office:value-type="float" office:value="8569.9458625842508"/>
          <table:table-cell office:value-type="float" office:value="18685.441850014406"/>
          <table:table-cell office:value-type="float" office:value="41030"/>
          <table:table-cell table:number-columns-repeated="16373"/>
        </table:table-row>
        <table:table-row>
          <table:table-cell office:value-type="string" office:string-value="Biofuel-fired power plants"/>
          <table:table-cell office:value-type="float" office:value="831.16721436465923"/>
          <table:table-cell office:value-type="float" office:value="1477.2902114138387"/>
          <table:table-cell office:value-type="float" office:value="1168.2845745056093"/>
          <table:table-cell office:value-type="float" office:value="1226.2791409561646"/>
          <table:table-cell office:value-type="float" office:value="707.95520155666964"/>
          <table:table-cell office:value-type="float" office:value="1208.1187605154382"/>
          <table:table-cell office:value-type="float" office:value="810.16856172590565"/>
          <table:table-cell office:value-type="float" office:value="2197.6458111797288"/>
          <table:table-cell office:value-type="float" office:value="906.36154337698645"/>
          <table:table-cell office:value-type="float" office:value="23270"/>
          <table:table-cell table:number-columns-repeated="16373"/>
        </table:table-row>
        <table:table-row>
          <table:table-cell office:value-type="string" office:string-value="Biosphere protection"/>
          <table:table-cell office:value-type="float" office:value="10356.834947543317"/>
          <table:table-cell office:value-type="float" office:value="28469.828763826325"/>
          <table:table-cell office:value-type="float" office:value="14699.815240574231"/>
          <table:table-cell office:value-type="float" office:value="22331.110870394215"/>
          <table:table-cell office:value-type="float" office:value="14674.716165649515"/>
          <table:table-cell office:value-type="float" office:value="1444.769688532321"/>
          <table:table-cell office:value-type="float" office:value="19989.379006349634"/>
          <table:table-cell office:value-type="float" office:value="3685.6251193981943"/>
          <table:table-cell office:value-type="float" office:value="6953.7449436951883"/>
          <table:table-cell office:value-type="float" office:value="41020"/>
          <table:table-cell table:number-columns-repeated="16373"/>
        </table:table-row>
        <table:table-row>
          <table:table-cell office:value-type="string" office:string-value="NCDs control, general"/>
          <table:table-cell table:number-columns-repeated="8"/>
          <table:table-cell office:value-type="float" office:value="78.66782924993332"/>
          <table:table-cell office:value-type="float" office:value="12310"/>
          <table:table-cell table:number-columns-repeated="16373"/>
        </table:table-row>
        <table:table-row>
          <table:table-cell office:value-type="string" office:string-value="Business Policy and Administration"/>
          <table:table-cell office:value-type="float" office:value="27086.164277155287"/>
          <table:table-cell office:value-type="float" office:value="25437.655190362781"/>
          <table:table-cell office:value-type="float" office:value="15381.639502829559"/>
          <table:table-cell office:value-type="float" office:value="42440.217451958568"/>
          <table:table-cell office:value-type="float" office:value="31360.441669153774"/>
          <table:table-cell office:value-type="float" office:value="53656.196802302256"/>
          <table:table-cell office:value-type="float" office:value="30540.401676913607"/>
          <table:table-cell office:value-type="float" office:value="16827.452292445443"/>
          <table:table-cell office:value-type="float" office:value="32830.885551732033"/>
          <table:table-cell office:value-type="float" office:value="25010"/>
          <table:table-cell table:number-columns-repeated="16373"/>
        </table:table-row>
        <table:table-row>
          <table:table-cell office:value-type="string" office:string-value="Cement/lime/plaste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07453240556299"/>
          <table:table-cell office:value-type="float" office:value="34.941361448813467"/>
          <table:table-cell office:value-type="float" office:value="0"/>
          <table:table-cell office:value-type="float" office:value="54.303332399100526"/>
          <table:table-cell office:value-type="float" office:value="0"/>
          <table:table-cell/>
          <table:table-cell office:value-type="float" office:value="32166"/>
          <table:table-cell table:number-columns-repeated="16373"/>
        </table:table-row>
        <table:table-row>
          <table:table-cell office:value-type="string" office:string-value="Chemicals"/>
          <table:table-cell office:value-type="float" office:value="453.78067185007598"/>
          <table:table-cell office:value-type="float" office:value="1949.9466844897011"/>
          <table:table-cell office:value-type="float" office:value="5709.6894329975639"/>
          <table:table-cell office:value-type="float" office:value="11469.37568070809"/>
          <table:table-cell office:value-type="float" office:value="7837.3483979133916"/>
          <table:table-cell office:value-type="float" office:value="7589.5769276454494"/>
          <table:table-cell office:value-type="float" office:value="3.3125287975377073"/>
          <table:table-cell office:value-type="float" office:value="14.687579252373855"/>
          <table:table-cell office:value-type="float" office:value="1240.7929365035729"/>
          <table:table-cell office:value-type="float" office:value="32164"/>
          <table:table-cell table:number-columns-repeated="16373"/>
        </table:table-row>
        <table:table-row>
          <table:table-cell office:value-type="string" office:string-value="Child soldiers (prevention and demobilisation)"/>
          <table:table-cell office:value-type="float" office:value="306.12023565921044"/>
          <table:table-cell office:value-type="float" office:value="760.65573761460371"/>
          <table:table-cell office:value-type="float" office:value="457.81282776310888"/>
          <table:table-cell office:value-type="float" office:value="417.63364291459709"/>
          <table:table-cell office:value-type="float" office:value="261.67005025061479"/>
          <table:table-cell office:value-type="float" office:value="135.42680491015577"/>
          <table:table-cell office:value-type="float" office:value="144.74117552095271"/>
          <table:table-cell office:value-type="float" office:value="426.94055464417823"/>
          <table:table-cell office:value-type="float" office:value="332.7584565506944"/>
          <table:table-cell office:value-type="float" office:value="15261"/>
          <table:table-cell table:number-columns-repeated="16373"/>
        </table:table-row>
        <table:table-row>
          <table:table-cell office:value-type="string" office:string-value="Civilian peace-building, conflict prevention and resolution"/>
          <table:table-cell office:value-type="float" office:value="16750.183749005919"/>
          <table:table-cell office:value-type="float" office:value="17497.287641977913"/>
          <table:table-cell office:value-type="float" office:value="18301.817611468203"/>
          <table:table-cell office:value-type="float" office:value="28623.400268254107"/>
          <table:table-cell office:value-type="float" office:value="24366.177799855293"/>
          <table:table-cell office:value-type="float" office:value="30392.483438037059"/>
          <table:table-cell office:value-type="float" office:value="23223.067150807528"/>
          <table:table-cell office:value-type="float" office:value="27862.400909391901"/>
          <table:table-cell office:value-type="float" office:value="43372.873489233098"/>
          <table:table-cell office:value-type="float" office:value="15220"/>
          <table:table-cell table:number-columns-repeated="16373"/>
        </table:table-row>
        <table:table-row>
          <table:table-cell office:value-type="string" office:string-value="Coal"/>
          <table:table-cell office:value-type="float" office:value="78.475079701250124"/>
          <table:table-cell office:value-type="float" office:value="1485.0482195214063"/>
          <table:table-cell office:value-type="float" office:value="16.75604746465309"/>
          <table:table-cell office:value-type="float" office:value="3.890692861555644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2261"/>
          <table:table-cell table:number-columns-repeated="16373"/>
        </table:table-row>
        <table:table-row>
          <table:table-cell office:value-type="string" office:string-value="Coal-fired electric power plants"/>
          <table:table-cell office:value-type="float" office:value="469.91958981903701"/>
          <table:table-cell office:value-type="float" office:value="690.40833429541271"/>
          <table:table-cell office:value-type="float" office:value="376.79279426493798"/>
          <table:table-cell office:value-type="float" office:value="103.4118967677132"/>
          <table:table-cell office:value-type="float" office:value="76.901002406306446"/>
          <table:table-cell office:value-type="float" office:value="4.2801175338214099"/>
          <table:table-cell office:value-type="float" office:value="41.621107668106923"/>
          <table:table-cell office:value-type="float" office:value="57.085814452137711"/>
          <table:table-cell office:value-type="float" office:value="0"/>
          <table:table-cell office:value-type="float" office:value="23320"/>
          <table:table-cell table:number-columns-repeated="16373"/>
        </table:table-row>
        <table:table-row>
          <table:table-cell office:value-type="string" office:string-value="Communications policy and administrative management"/>
          <table:table-cell office:value-type="float" office:value="1409.0658107665895"/>
          <table:table-cell office:value-type="float" office:value="1982.529056799747"/>
          <table:table-cell office:value-type="float" office:value="1641.530096487448"/>
          <table:table-cell office:value-type="float" office:value="3029.4257752164767"/>
          <table:table-cell office:value-type="float" office:value="5648.2073635227698"/>
          <table:table-cell office:value-type="float" office:value="4758.9204565874807"/>
          <table:table-cell office:value-type="float" office:value="5217.7556798939331"/>
          <table:table-cell office:value-type="float" office:value="5538.9620735933895"/>
          <table:table-cell office:value-type="float" office:value="6953.3540973915651"/>
          <table:table-cell office:value-type="float" office:value="22010"/>
          <table:table-cell table:number-columns-repeated="16373"/>
        </table:table-row>
        <table:table-row>
          <table:table-cell office:value-type="string" office:string-value="Construction policy and administrative management"/>
          <table:table-cell office:value-type="float" office:value="513.65618238641116"/>
          <table:table-cell office:value-type="float" office:value="402.81889941321964"/>
          <table:table-cell office:value-type="float" office:value="679.40711538633207"/>
          <table:table-cell office:value-type="float" office:value="1728.1370827958772"/>
          <table:table-cell office:value-type="float" office:value="1595.598796822381"/>
          <table:table-cell office:value-type="float" office:value="1501.5899095786328"/>
          <table:table-cell office:value-type="float" office:value="2213.9494891519416"/>
          <table:table-cell office:value-type="float" office:value="72.97928462402173"/>
          <table:table-cell office:value-type="float" office:value="51.076607129500637"/>
          <table:table-cell office:value-type="float" office:value="32310"/>
          <table:table-cell table:number-columns-repeated="16373"/>
        </table:table-row>
        <table:table-row>
          <table:table-cell office:value-type="string" office:string-value="Control of harmful use of alcohol and drugs"/>
          <table:table-cell table:number-columns-repeated="8"/>
          <table:table-cell office:value-type="float" office:value="14.581251090184685"/>
          <table:table-cell office:value-type="float" office:value="12330"/>
          <table:table-cell table:number-columns-repeated="16373"/>
        </table:table-row>
        <table:table-row>
          <table:table-cell office:value-type="string" office:string-value="Cottage industries and handicraft"/>
          <table:table-cell office:value-type="float" office:value="46.685292464318948"/>
          <table:table-cell office:value-type="float" office:value="195.68426160473066"/>
          <table:table-cell office:value-type="float" office:value="146.91914269148535"/>
          <table:table-cell office:value-type="float" office:value="5.7344273226043017"/>
          <table:table-cell office:value-type="float" office:value="49.104594870384474"/>
          <table:table-cell office:value-type="float" office:value="13.953870400816026"/>
          <table:table-cell office:value-type="float" office:value="347.14273694100439"/>
          <table:table-cell office:value-type="float" office:value="313.22130656781508"/>
          <table:table-cell office:value-type="float" office:value="351.35742597440225"/>
          <table:table-cell office:value-type="float" office:value="32140"/>
          <table:table-cell table:number-columns-repeated="16373"/>
        </table:table-row>
        <table:table-row>
          <table:table-cell office:value-type="string" office:string-value="Culture and recreation"/>
          <table:table-cell office:value-type="float" office:value="4071.4140493338682"/>
          <table:table-cell office:value-type="float" office:value="2500.201150551497"/>
          <table:table-cell office:value-type="float" office:value="2596.0575123033509"/>
          <table:table-cell office:value-type="float" office:value="2741.4699837455328"/>
          <table:table-cell office:value-type="float" office:value="3035.4174883529263"/>
          <table:table-cell office:value-type="float" office:value="3057.3218268138817"/>
          <table:table-cell office:value-type="float" office:value="2762.3275948824185"/>
          <table:table-cell office:value-type="float" office:value="2069.7980002704085"/>
          <table:table-cell office:value-type="float" office:value="2051.1305088650142"/>
          <table:table-cell office:value-type="float" office:value="16061"/>
          <table:table-cell table:number-columns-repeated="16373"/>
        </table:table-row>
        <table:table-row>
          <table:table-cell office:value-type="string" office:string-value="Other prevention and treatment of NCDs"/>
          <table:table-cell table:number-columns-repeated="8"/>
          <table:table-cell office:value-type="float" office:value="0"/>
          <table:table-cell office:value-type="float" office:value="12350"/>
          <table:table-cell table:number-columns-repeated="16373"/>
        </table:table-row>
        <table:table-row>
          <table:table-cell office:value-type="string" office:string-value="Public Procurement"/>
          <table:table-cell table:number-columns-repeated="8"/>
          <table:table-cell office:value-type="float" office:value="46.546433496916343"/>
          <table:table-cell office:value-type="float" office:value="15125"/>
          <table:table-cell table:number-columns-repeated="16373"/>
        </table:table-row>
        <table:table-row>
          <table:table-cell office:value-type="string" office:string-value="Debt forgiveness"/>
          <table:table-cell office:value-type="float" office:value="152615.36755832247"/>
          <table:table-cell office:value-type="float" office:value="82227.534050685659"/>
          <table:table-cell office:value-type="float" office:value="160281.57251498534"/>
          <table:table-cell office:value-type="float" office:value="9839.2401764960614"/>
          <table:table-cell office:value-type="float" office:value="6259.1606417538005"/>
          <table:table-cell office:value-type="float" office:value="62299.519657426332"/>
          <table:table-cell office:value-type="float" office:value="6522.2939615570067"/>
          <table:table-cell office:value-type="float" office:value="6192.5235211335612"/>
          <table:table-cell office:value-type="float" office:value="7161.2543953610639"/>
          <table:table-cell office:value-type="float" office:value="60020"/>
          <table:table-cell table:number-columns-repeated="16373"/>
        </table:table-row>
        <table:table-row>
          <table:table-cell office:value-type="string" office:string-value="Decentralisation and support to subnational government"/>
          <table:table-cell office:value-type="float" office:value="32797.648516089124"/>
          <table:table-cell office:value-type="float" office:value="35094.327111953695"/>
          <table:table-cell office:value-type="float" office:value="26016.832982247783"/>
          <table:table-cell office:value-type="float" office:value="42501.818769560348"/>
          <table:table-cell office:value-type="float" office:value="50063.489855070715"/>
          <table:table-cell office:value-type="float" office:value="44756.30776196083"/>
          <table:table-cell office:value-type="float" office:value="52045.196943758667"/>
          <table:table-cell office:value-type="float" office:value="54461.284709965868"/>
          <table:table-cell office:value-type="float" office:value="84829.959903882074"/>
          <table:table-cell office:value-type="float" office:value="15112"/>
          <table:table-cell table:number-columns-repeated="16373"/>
        </table:table-row>
        <table:table-row>
          <table:table-cell office:value-type="string" office:string-value="Democratic participation and civil society"/>
          <table:table-cell office:value-type="float" office:value="27466.68828847618"/>
          <table:table-cell office:value-type="float" office:value="18757.82379582338"/>
          <table:table-cell office:value-type="float" office:value="22725.957316250147"/>
          <table:table-cell office:value-type="float" office:value="20752.889576951136"/>
          <table:table-cell office:value-type="float" office:value="19739.635187868746"/>
          <table:table-cell office:value-type="float" office:value="22178.362864433719"/>
          <table:table-cell office:value-type="float" office:value="21594.476203094109"/>
          <table:table-cell office:value-type="float" office:value="28311.65178552649"/>
          <table:table-cell office:value-type="float" office:value="36315.125433727801"/>
          <table:table-cell office:value-type="float" office:value="15150"/>
          <table:table-cell table:number-columns-repeated="16373"/>
        </table:table-row>
        <table:table-row>
          <table:table-cell office:value-type="string" office:string-value="Disaster prevention and preparedness"/>
          <table:table-cell office:value-type="float" office:value="14892.260629996197"/>
          <table:table-cell office:value-type="float" office:value="17583.692411959975"/>
          <table:table-cell office:value-type="float" office:value="17002.650373036176"/>
          <table:table-cell office:value-type="float" office:value="29374.564438255151"/>
          <table:table-cell office:value-type="float" office:value="38344.611743009933"/>
          <table:table-cell office:value-type="float" office:value="42513.998802331153"/>
          <table:table-cell office:value-type="float" office:value="56513.773289957586"/>
          <table:table-cell office:value-type="float" office:value="55347.364714173091"/>
          <table:table-cell table:number-columns-repeated="16375"/>
        </table:table-row>
        <table:table-row>
          <table:table-cell office:value-type="string" office:string-value="Macroeconomic policy"/>
          <table:table-cell table:number-columns-repeated="8"/>
          <table:table-cell office:value-type="float" office:value="81.801326644004064"/>
          <table:table-cell office:value-type="float" office:value="15142"/>
          <table:table-cell table:number-columns-repeated="16373"/>
        </table:table-row>
        <table:table-row>
          <table:table-cell office:value-type="string" office:string-value="District heating and cool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830743324518576"/>
          <table:table-cell office:value-type="float" office:value="0"/>
          <table:table-cell office:value-type="float" office:value="1.4279470297453969"/>
          <table:table-cell office:value-type="float" office:value="0"/>
          <table:table-cell office:value-type="float" office:value="23620"/>
          <table:table-cell table:number-columns-repeated="16373"/>
        </table:table-row>
        <table:table-row>
          <table:table-cell office:value-type="string" office:string-value="Domestic revenue mobilisation"/>
          <table:table-cell table:number-columns-repeated="6"/>
          <table:table-cell office:value-type="float" office:value="3814.6189210495995"/>
          <table:table-cell office:value-type="float" office:value="8780.46928853391"/>
          <table:table-cell office:value-type="float" office:value="19049.059112337793"/>
          <table:table-cell office:value-type="float" office:value="15114"/>
          <table:table-cell table:number-columns-repeated="16373"/>
        </table:table-row>
        <table:table-row>
          <table:table-cell office:value-type="string" office:string-value="Early childhood education"/>
          <table:table-cell office:value-type="float" office:value="3508.4630265356463"/>
          <table:table-cell office:value-type="float" office:value="2085.3707191140825"/>
          <table:table-cell office:value-type="float" office:value="1318.8519341061585"/>
          <table:table-cell office:value-type="float" office:value="3567.6971246451158"/>
          <table:table-cell office:value-type="float" office:value="6491.7184438935137"/>
          <table:table-cell office:value-type="float" office:value="4191.4676789160549"/>
          <table:table-cell office:value-type="float" office:value="3597.8363903636791"/>
          <table:table-cell office:value-type="float" office:value="1954.8472876019187"/>
          <table:table-cell office:value-type="float" office:value="4690.2465834643062"/>
          <table:table-cell office:value-type="float" office:value="11240"/>
          <table:table-cell table:number-columns-repeated="16373"/>
        </table:table-row>
        <table:table-row>
          <table:table-cell office:value-type="string" office:string-value="Education and training in transport and storage"/>
          <table:table-cell office:value-type="float" office:value="138.07123693129645"/>
          <table:table-cell office:value-type="float" office:value="0"/>
          <table:table-cell office:value-type="float" office:value="44.998074326064632"/>
          <table:table-cell office:value-type="float" office:value="22.145657294055571"/>
          <table:table-cell office:value-type="float" office:value="4.9994942933861779"/>
          <table:table-cell office:value-type="float" office:value="10.896721793416724"/>
          <table:table-cell office:value-type="float" office:value="16.961415867648814"/>
          <table:table-cell office:value-type="float" office:value="46.440734124434464"/>
          <table:table-cell office:value-type="float" office:value="102.93133676492887"/>
          <table:table-cell office:value-type="float" office:value="21081"/>
          <table:table-cell table:number-columns-repeated="16373"/>
        </table:table-row>
        <table:table-row>
          <table:table-cell office:value-type="string" office:string-value="Education and training in water supply and sanitation"/>
          <table:table-cell office:value-type="float" office:value="229.65554090378834"/>
          <table:table-cell office:value-type="float" office:value="139.9125455288216"/>
          <table:table-cell office:value-type="float" office:value="193.00203902816605"/>
          <table:table-cell office:value-type="float" office:value="153.33795489781278"/>
          <table:table-cell office:value-type="float" office:value="274.99087656612488"/>
          <table:table-cell office:value-type="float" office:value="286.53252355721224"/>
          <table:table-cell office:value-type="float" office:value="331.99775472331959"/>
          <table:table-cell office:value-type="float" office:value="114.9680132111269"/>
          <table:table-cell office:value-type="float" office:value="121.2458659661597"/>
          <table:table-cell office:value-type="float" office:value="14081"/>
          <table:table-cell table:number-columns-repeated="16373"/>
        </table:table-row>
        <table:table-row>
          <table:table-cell office:value-type="string" office:string-value="Education facilities and training"/>
          <table:table-cell office:value-type="float" office:value="10083.756334177808"/>
          <table:table-cell office:value-type="float" office:value="7637.2128970829235"/>
          <table:table-cell office:value-type="float" office:value="9441.6265073880331"/>
          <table:table-cell office:value-type="float" office:value="9274.3785564276604"/>
          <table:table-cell office:value-type="float" office:value="15263.573547646845"/>
          <table:table-cell office:value-type="float" office:value="10510.495265414225"/>
          <table:table-cell office:value-type="float" office:value="13933.44108366408"/>
          <table:table-cell office:value-type="float" office:value="13373.418428165136"/>
          <table:table-cell office:value-type="float" office:value="10944.761235428527"/>
          <table:table-cell office:value-type="float" office:value="11120"/>
          <table:table-cell table:number-columns-repeated="16373"/>
        </table:table-row>
        <table:table-row>
          <table:table-cell office:value-type="string" office:string-value="Education policy and administrative management"/>
          <table:table-cell office:value-type="float" office:value="70394.102961294353"/>
          <table:table-cell office:value-type="float" office:value="81240.532764213975"/>
          <table:table-cell office:value-type="float" office:value="32665.780666479212"/>
          <table:table-cell office:value-type="float" office:value="39052.186048110656"/>
          <table:table-cell office:value-type="float" office:value="44595.679601678778"/>
          <table:table-cell office:value-type="float" office:value="34119.519535165047"/>
          <table:table-cell office:value-type="float" office:value="52614.219163054528"/>
          <table:table-cell office:value-type="float" office:value="46393.119335089898"/>
          <table:table-cell office:value-type="float" office:value="66078.538368892841"/>
          <table:table-cell office:value-type="float" office:value="11110"/>
          <table:table-cell table:number-columns-repeated="16373"/>
        </table:table-row>
        <table:table-row>
          <table:table-cell office:value-type="string" office:string-value="Education/training in banking and financial services"/>
          <table:table-cell office:value-type="float" office:value="236.32145225412913"/>
          <table:table-cell office:value-type="float" office:value="133.07487941661344"/>
          <table:table-cell office:value-type="float" office:value="185.87142779311063"/>
          <table:table-cell office:value-type="float" office:value="183.67295186426074"/>
          <table:table-cell office:value-type="float" office:value="407.6265140947155"/>
          <table:table-cell office:value-type="float" office:value="256.03706814569722"/>
          <table:table-cell office:value-type="float" office:value="85.467783227447001"/>
          <table:table-cell office:value-type="float" office:value="45.577293536436741"/>
          <table:table-cell office:value-type="float" office:value="155.03492978461492"/>
          <table:table-cell office:value-type="float" office:value="24081"/>
          <table:table-cell table:number-columns-repeated="16373"/>
        </table:table-row>
        <table:table-row>
          <table:table-cell office:value-type="string" office:string-value="Educational research"/>
          <table:table-cell office:value-type="float" office:value="358.82709002729348"/>
          <table:table-cell office:value-type="float" office:value="3702.9043072497316"/>
          <table:table-cell office:value-type="float" office:value="286.60570019016393"/>
          <table:table-cell office:value-type="float" office:value="593.91789890586597"/>
          <table:table-cell office:value-type="float" office:value="1720.2088986996921"/>
          <table:table-cell office:value-type="float" office:value="946.84982509314364"/>
          <table:table-cell office:value-type="float" office:value="456.76951814555508"/>
          <table:table-cell office:value-type="float" office:value="1250.2760333751376"/>
          <table:table-cell office:value-type="float" office:value="2248.5163129545581"/>
          <table:table-cell office:value-type="float" office:value="11182"/>
          <table:table-cell table:number-columns-repeated="16373"/>
        </table:table-row>
        <table:table-row>
          <table:table-cell office:value-type="string" office:string-value="Elections"/>
          <table:table-cell office:value-type="float" office:value="20293.414959788814"/>
          <table:table-cell office:value-type="float" office:value="11336.721362245402"/>
          <table:table-cell office:value-type="float" office:value="8124.0105679035905"/>
          <table:table-cell office:value-type="float" office:value="11512.16006869882"/>
          <table:table-cell office:value-type="float" office:value="9599.4230871333384"/>
          <table:table-cell office:value-type="float" office:value="11924.279061920834"/>
          <table:table-cell office:value-type="float" office:value="11512.979554380141"/>
          <table:table-cell office:value-type="float" office:value="8985.7851053717022"/>
          <table:table-cell office:value-type="float" office:value="12054.414340552925"/>
          <table:table-cell office:value-type="float" office:value="15151"/>
          <table:table-cell table:number-columns-repeated="16373"/>
        </table:table-row>
        <table:table-row>
          <table:table-cell office:value-type="string" office:string-value="Electric power transmission and distribution (centralised grids)"/>
          <table:table-cell office:value-type="float" office:value="43980.622554237198"/>
          <table:table-cell office:value-type="float" office:value="66440.473320964549"/>
          <table:table-cell office:value-type="float" office:value="58785.028851172603"/>
          <table:table-cell office:value-type="float" office:value="99100.625925812346"/>
          <table:table-cell office:value-type="float" office:value="102150.58337526004"/>
          <table:table-cell office:value-type="float" office:value="84252.207059271168"/>
          <table:table-cell office:value-type="float" office:value="104711.07693965416"/>
          <table:table-cell office:value-type="float" office:value="130901.56278756836"/>
          <table:table-cell office:value-type="float" office:value="37212.63021021356"/>
          <table:table-cell office:value-type="float" office:value="23630"/>
          <table:table-cell table:number-columns-repeated="16373"/>
        </table:table-row>
        <table:table-row>
          <table:table-cell office:value-type="string" office:string-value="Emergency food assistance"/>
          <table:table-cell office:value-type="float" office:value="42957.063230941618"/>
          <table:table-cell office:value-type="float" office:value="43258.0493771771"/>
          <table:table-cell office:value-type="float" office:value="29723.233851358458"/>
          <table:table-cell office:value-type="float" office:value="41376.417095818775"/>
          <table:table-cell office:value-type="float" office:value="45638.633094698816"/>
          <table:table-cell office:value-type="float" office:value="46281.448434522506"/>
          <table:table-cell office:value-type="float" office:value="87735.92669250218"/>
          <table:table-cell office:value-type="float" office:value="88355.467073904962"/>
          <table:table-cell office:value-type="float" office:value="102532.15647350191"/>
          <table:table-cell office:value-type="float" office:value="72040"/>
          <table:table-cell table:number-columns-repeated="16373"/>
        </table:table-row>
        <table:table-row>
          <table:table-cell office:value-type="string" office:string-value="Employment policy and administrative management"/>
          <table:table-cell office:value-type="float" office:value="13942.149131814649"/>
          <table:table-cell office:value-type="float" office:value="17339.036066201723"/>
          <table:table-cell office:value-type="float" office:value="20356.693811002973"/>
          <table:table-cell office:value-type="float" office:value="31604.87329282863"/>
          <table:table-cell office:value-type="float" office:value="51788.135975570585"/>
          <table:table-cell office:value-type="float" office:value="32063.720549740308"/>
          <table:table-cell office:value-type="float" office:value="26313.328050229022"/>
          <table:table-cell office:value-type="float" office:value="27621.38390796931"/>
          <table:table-cell office:value-type="float" office:value="23701.053309738847"/>
          <table:table-cell table:number-columns-repeated="16374"/>
        </table:table-row>
        <table:table-row>
          <table:table-cell office:value-type="string" office:string-value="Ending violence against women and girls"/>
          <table:table-cell table:number-columns-repeated="6"/>
          <table:table-cell office:value-type="float" office:value="2287.5128746368855"/>
          <table:table-cell office:value-type="float" office:value="2252.4930735531611"/>
          <table:table-cell office:value-type="float" office:value="12353.361109987287"/>
          <table:table-cell office:value-type="float" office:value="15180"/>
          <table:table-cell table:number-columns-repeated="16373"/>
        </table:table-row>
        <table:table-row>
          <table:table-cell office:value-type="string" office:string-value="Energy conservation and demand-side efficienc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.1489572626482"/>
          <table:table-cell office:value-type="float" office:value="705.11484516387827"/>
          <table:table-cell office:value-type="float" office:value="2520.4132976100523"/>
          <table:table-cell office:value-type="float" office:value="9790.249186879395"/>
          <table:table-cell office:value-type="float" office:value="23183"/>
          <table:table-cell table:number-columns-repeated="16373"/>
        </table:table-row>
        <table:table-row>
          <table:table-cell office:value-type="string" office:string-value="Energy education/training"/>
          <table:table-cell office:value-type="float" office:value="537.15204138345166"/>
          <table:table-cell office:value-type="float" office:value="729.26690627409118"/>
          <table:table-cell office:value-type="float" office:value="270.63599330893766"/>
          <table:table-cell office:value-type="float" office:value="582.55510791464803"/>
          <table:table-cell office:value-type="float" office:value="2888.1587867791427"/>
          <table:table-cell office:value-type="float" office:value="2716.8186100645366"/>
          <table:table-cell office:value-type="float" office:value="456.83547902021047"/>
          <table:table-cell office:value-type="float" office:value="249.71119226962753"/>
          <table:table-cell office:value-type="float" office:value="312.32412533994921"/>
          <table:table-cell office:value-type="float" office:value="23181"/>
          <table:table-cell table:number-columns-repeated="16373"/>
        </table:table-row>
        <table:table-row>
          <table:table-cell office:value-type="string" office:string-value="Energy generation, non-renewable sources, unspecified"/>
          <table:table-cell office:value-type="float" office:value="12272.877302254017"/>
          <table:table-cell office:value-type="float" office:value="10028.778557952979"/>
          <table:table-cell office:value-type="float" office:value="67047.27693706697"/>
          <table:table-cell office:value-type="float" office:value="43604.484157818828"/>
          <table:table-cell office:value-type="float" office:value="32214.895786475856"/>
          <table:table-cell office:value-type="float" office:value="2942.8759813430388"/>
          <table:table-cell office:value-type="float" office:value="8378.1588236301832"/>
          <table:table-cell office:value-type="float" office:value="7132.315184867748"/>
          <table:table-cell office:value-type="float" office:value="11521.040891296951"/>
          <table:table-cell office:value-type="float" office:value="23310"/>
          <table:table-cell table:number-columns-repeated="16373"/>
        </table:table-row>
        <table:table-row>
          <table:table-cell office:value-type="string" office:string-value="Energy generation, renewable sources - multiple technologies"/>
          <table:table-cell office:value-type="float" office:value="7020.2254558994537"/>
          <table:table-cell office:value-type="float" office:value="43181.300524593149"/>
          <table:table-cell office:value-type="float" office:value="6900.9082420100403"/>
          <table:table-cell office:value-type="float" office:value="17570.593622103126"/>
          <table:table-cell office:value-type="float" office:value="12943.233249637025"/>
          <table:table-cell office:value-type="float" office:value="25339.513679415028"/>
          <table:table-cell office:value-type="float" office:value="48811.789079432747"/>
          <table:table-cell office:value-type="float" office:value="57641.97706018584"/>
          <table:table-cell office:value-type="float" office:value="49654.574970725138"/>
          <table:table-cell office:value-type="float" office:value="23210"/>
          <table:table-cell table:number-columns-repeated="16373"/>
        </table:table-row>
        <table:table-row>
          <table:table-cell office:value-type="string" office:string-value="Energy manufacturing (fossil fuels)"/>
          <table:table-cell office:value-type="float" office:value="8.0962319263257552"/>
          <table:table-cell office:value-type="float" office:value="2.9016792024253566"/>
          <table:table-cell office:value-type="float" office:value="19423.563958537918"/>
          <table:table-cell office:value-type="float" office:value="0.55363125789911871"/>
          <table:table-cell office:value-type="float" office:value="0"/>
          <table:table-cell office:value-type="float" office:value="0.9982831058285393"/>
          <table:table-cell office:value-type="float" office:value="0"/>
          <table:table-cell office:value-type="float" office:value="0"/>
          <table:table-cell office:value-type="float" office:value="8044.8292178851489"/>
          <table:table-cell office:value-type="float" office:value="32167"/>
          <table:table-cell table:number-columns-repeated="16373"/>
        </table:table-row>
        <table:table-row>
          <table:table-cell office:value-type="string" office:string-value="Energy policy and administrative management"/>
          <table:table-cell office:value-type="float" office:value="37322.433684556163"/>
          <table:table-cell office:value-type="float" office:value="28197.154360253455"/>
          <table:table-cell office:value-type="float" office:value="35435.492940344891"/>
          <table:table-cell office:value-type="float" office:value="59800.308017087518"/>
          <table:table-cell office:value-type="float" office:value="148934.39623101073"/>
          <table:table-cell office:value-type="float" office:value="103663.49035353235"/>
          <table:table-cell office:value-type="float" office:value="43395.139415319041"/>
          <table:table-cell office:value-type="float" office:value="39605.52038852284"/>
          <table:table-cell office:value-type="float" office:value="66286.496752568812"/>
          <table:table-cell office:value-type="float" office:value="23110"/>
          <table:table-cell table:number-columns-repeated="16373"/>
        </table:table-row>
        <table:table-row>
          <table:table-cell office:value-type="string" office:string-value="Energy research"/>
          <table:table-cell office:value-type="float" office:value="180.27830746987189"/>
          <table:table-cell office:value-type="float" office:value="65.779798459166543"/>
          <table:table-cell office:value-type="float" office:value="139.90653964115572"/>
          <table:table-cell office:value-type="float" office:value="25.257037350290066"/>
          <table:table-cell office:value-type="float" office:value="36.970171297766321"/>
          <table:table-cell office:value-type="float" office:value="55.480502729762549"/>
          <table:table-cell office:value-type="float" office:value="61.80075743523507"/>
          <table:table-cell office:value-type="float" office:value="33.920962401336688"/>
          <table:table-cell office:value-type="float" office:value="31.793819818474596"/>
          <table:table-cell office:value-type="float" office:value="23182"/>
          <table:table-cell table:number-columns-repeated="16373"/>
        </table:table-row>
        <table:table-row>
          <table:table-cell office:value-type="string" office:string-value="Engineering"/>
          <table:table-cell office:value-type="float" office:value="647.67532823904139"/>
          <table:table-cell office:value-type="float" office:value="654.36195399389248"/>
          <table:table-cell office:value-type="float" office:value="8143.7390844437959"/>
          <table:table-cell office:value-type="float" office:value="30.65694905475716"/>
          <table:table-cell office:value-type="float" office:value="9.3070464317962944"/>
          <table:table-cell office:value-type="float" office:value="62.42481011781652"/>
          <table:table-cell office:value-type="float" office:value="21.662734308181264"/>
          <table:table-cell office:value-type="float" office:value="31.389861687132438"/>
          <table:table-cell office:value-type="float" office:value="2.9130935387795698"/>
          <table:table-cell office:value-type="float" office:value="32171"/>
          <table:table-cell table:number-columns-repeated="16373"/>
        </table:table-row>
        <table:table-row>
          <table:table-cell office:value-type="string" office:string-value="Environmental education/training"/>
          <table:table-cell office:value-type="float" office:value="1005.1178462372714"/>
          <table:table-cell office:value-type="float" office:value="584.66277507151506"/>
          <table:table-cell office:value-type="float" office:value="630.65734694990215"/>
          <table:table-cell office:value-type="float" office:value="960.65576154210612"/>
          <table:table-cell office:value-type="float" office:value="900.23607309449471"/>
          <table:table-cell office:value-type="float" office:value="1139.2607693748805"/>
          <table:table-cell office:value-type="float" office:value="1304.8824462033381"/>
          <table:table-cell office:value-type="float" office:value="511.60750748164884"/>
          <table:table-cell office:value-type="float" office:value="698.33329366351541"/>
          <table:table-cell office:value-type="float" office:value="41081"/>
          <table:table-cell table:number-columns-repeated="16373"/>
        </table:table-row>
        <table:table-row>
          <table:table-cell office:value-type="string" office:string-value="Environmental policy and administrative management"/>
          <table:table-cell office:value-type="float" office:value="30992.114781970085"/>
          <table:table-cell office:value-type="float" office:value="50107.231016940612"/>
          <table:table-cell office:value-type="float" office:value="48273.269217483561"/>
          <table:table-cell office:value-type="float" office:value="133891.18624033142"/>
          <table:table-cell office:value-type="float" office:value="298912.78617908998"/>
          <table:table-cell office:value-type="float" office:value="38570.332839637595"/>
          <table:table-cell office:value-type="float" office:value="92285.854465680532"/>
          <table:table-cell office:value-type="float" office:value="80369.912508499605"/>
          <table:table-cell office:value-type="float" office:value="62427.558611766828"/>
          <table:table-cell office:value-type="float" office:value="41010"/>
          <table:table-cell table:number-columns-repeated="16373"/>
        </table:table-row>
        <table:table-row>
          <table:table-cell office:value-type="string" office:string-value="Environmental research"/>
          <table:table-cell office:value-type="float" office:value="785.02696194495684"/>
          <table:table-cell office:value-type="float" office:value="248.3719863782199"/>
          <table:table-cell office:value-type="float" office:value="581.76454715469868"/>
          <table:table-cell office:value-type="float" office:value="563.88194164121046"/>
          <table:table-cell office:value-type="float" office:value="862.31521126139194"/>
          <table:table-cell office:value-type="float" office:value="952.04002465913334"/>
          <table:table-cell office:value-type="float" office:value="1335.2521030745104"/>
          <table:table-cell office:value-type="float" office:value="993.33206824631066"/>
          <table:table-cell office:value-type="float" office:value="1988.2836686546145"/>
          <table:table-cell office:value-type="float" office:value="41082"/>
          <table:table-cell table:number-columns-repeated="16373"/>
        </table:table-row>
        <table:table-row>
          <table:table-cell office:value-type="string" office:string-value="Facilitation of orderly, safe, regular and responsible migration and mobility"/>
          <table:table-cell table:number-columns-repeated="8"/>
          <table:table-cell office:value-type="float" office:value="18840.792164438837"/>
          <table:table-cell office:value-type="float" office:value="15190"/>
          <table:table-cell table:number-columns-repeated="16373"/>
        </table:table-row>
        <table:table-row>
          <table:table-cell office:value-type="string" office:string-value="Family planning"/>
          <table:table-cell office:value-type="float" office:value="160.57339465749294"/>
          <table:table-cell office:value-type="float" office:value="0"/>
          <table:table-cell office:value-type="float" office:value="2528.8853416242746"/>
          <table:table-cell office:value-type="float" office:value="1996.9041979609892"/>
          <table:table-cell office:value-type="float" office:value="2707.8671611612153"/>
          <table:table-cell office:value-type="float" office:value="1821.1953745870449"/>
          <table:table-cell office:value-type="float" office:value="3565.2855786014879"/>
          <table:table-cell office:value-type="float" office:value="3904.2643198721207"/>
          <table:table-cell office:value-type="float" office:value="8983.6267154679372"/>
          <table:table-cell office:value-type="float" office:value="13030"/>
          <table:table-cell table:number-columns-repeated="16373"/>
        </table:table-row>
        <table:table-row>
          <table:table-cell office:value-type="string" office:string-value="Ferrous metals"/>
          <table:table-cell office:value-type="float" office:value="4.8144060123521495"/>
          <table:table-cell office:value-type="float" office:value="922.76401352760331"/>
          <table:table-cell office:value-type="float" office:value="0"/>
          <table:table-cell office:value-type="float" office:value="92.911572408337619"/>
          <table:table-cell office:value-type="float" office:value="188.74092311066872"/>
          <table:table-cell office:value-type="float" office:value="107.54306142732136"/>
          <table:table-cell office:value-type="float" office:value="120.04730802561772"/>
          <table:table-cell office:value-type="float" office:value="153.55109841489369"/>
          <table:table-cell office:value-type="float" office:value="241.82084071956191"/>
          <table:table-cell office:value-type="float" office:value="32263"/>
          <table:table-cell table:number-columns-repeated="16373"/>
        </table:table-row>
        <table:table-row>
          <table:table-cell office:value-type="string" office:string-value="Fertilizer minera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.56112945527656"/>
          <table:table-cell office:value-type="float" office:value="0"/>
          <table:table-cell office:value-type="float" office:value="0"/>
          <table:table-cell office:value-type="float" office:value="10607.714609123073"/>
          <table:table-cell office:value-type="float" office:value="0"/>
          <table:table-cell office:value-type="float" office:value="32267"/>
          <table:table-cell table:number-columns-repeated="16373"/>
        </table:table-row>
        <table:table-row>
          <table:table-cell office:value-type="string" office:string-value="Fertilizer plants"/>
          <table:table-cell office:value-type="float" office:value="4.3140879153428936E-2"/>
          <table:table-cell office:value-type="float" office:value="1782.4336462790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2165"/>
          <table:table-cell table:number-columns-repeated="16373"/>
        </table:table-row>
        <table:table-row>
          <table:table-cell office:value-type="string" office:string-value="Financial policy &amp; administrative management"/>
          <table:table-cell office:value-type="float" office:value="20459.311653106161"/>
          <table:table-cell office:value-type="float" office:value="11883.359600577158"/>
          <table:table-cell office:value-type="float" office:value="5518.7840281246117"/>
          <table:table-cell office:value-type="float" office:value="18004.294850864451"/>
          <table:table-cell office:value-type="float" office:value="5075.732058045257"/>
          <table:table-cell office:value-type="float" office:value="14818.04133131398"/>
          <table:table-cell office:value-type="float" office:value="9540.4646393879666"/>
          <table:table-cell office:value-type="float" office:value="47938.484931726445"/>
          <table:table-cell office:value-type="float" office:value="48433.257177832958"/>
          <table:table-cell table:number-columns-repeated="16374"/>
        </table:table-row>
        <table:table-row>
          <table:table-cell office:value-type="string" office:string-value="Fishery development"/>
          <table:table-cell office:value-type="float" office:value="1678.9746977400291"/>
          <table:table-cell office:value-type="float" office:value="1045.4552600491593"/>
          <table:table-cell office:value-type="float" office:value="2993.6217589613016"/>
          <table:table-cell office:value-type="float" office:value="3143.4311545406135"/>
          <table:table-cell office:value-type="float" office:value="2835.5646980761649"/>
          <table:table-cell office:value-type="float" office:value="2198.481837121969"/>
          <table:table-cell office:value-type="float" office:value="2591.1269654404141"/>
          <table:table-cell office:value-type="float" office:value="2579.1604175621046"/>
          <table:table-cell office:value-type="float" office:value="7322.5761885814245"/>
          <table:table-cell office:value-type="float" office:value="31320"/>
          <table:table-cell table:number-columns-repeated="16373"/>
        </table:table-row>
        <table:table-row>
          <table:table-cell office:value-type="string" office:string-value="Fishery education/training"/>
          <table:table-cell office:value-type="float" office:value="146.87525807274673"/>
          <table:table-cell office:value-type="float" office:value="0"/>
          <table:table-cell office:value-type="float" office:value="33.335946431828908"/>
          <table:table-cell office:value-type="float" office:value="137.87602801797723"/>
          <table:table-cell office:value-type="float" office:value="121.78009600459954"/>
          <table:table-cell office:value-type="float" office:value="172.35361894044081"/>
          <table:table-cell office:value-type="float" office:value="335.13071174840314"/>
          <table:table-cell office:value-type="float" office:value="576.21379901131297"/>
          <table:table-cell office:value-type="float" office:value="325.36126507623408"/>
          <table:table-cell office:value-type="float" office:value="31381"/>
          <table:table-cell table:number-columns-repeated="16373"/>
        </table:table-row>
        <table:table-row>
          <table:table-cell office:value-type="string" office:string-value="Fishery research"/>
          <table:table-cell office:value-type="float" office:value="354.28716796131329"/>
          <table:table-cell office:value-type="float" office:value="250.07783637326963"/>
          <table:table-cell office:value-type="float" office:value="91.261034425612152"/>
          <table:table-cell office:value-type="float" office:value="267.87548963847524"/>
          <table:table-cell office:value-type="float" office:value="367.31730278615134"/>
          <table:table-cell office:value-type="float" office:value="62.493502181393751"/>
          <table:table-cell office:value-type="float" office:value="82.355616511304447"/>
          <table:table-cell office:value-type="float" office:value="87.097171821744766"/>
          <table:table-cell office:value-type="float" office:value="89.328105149265085"/>
          <table:table-cell office:value-type="float" office:value="31382"/>
          <table:table-cell table:number-columns-repeated="16373"/>
        </table:table-row>
        <table:table-row>
          <table:table-cell office:value-type="string" office:string-value="Fishery services"/>
          <table:table-cell office:value-type="float" office:value="347.25953346718813"/>
          <table:table-cell office:value-type="float" office:value="158.2941270795132"/>
          <table:table-cell office:value-type="float" office:value="228.1154385479708"/>
          <table:table-cell office:value-type="float" office:value="60.149020432654062"/>
          <table:table-cell office:value-type="float" office:value="283.08105172709645"/>
          <table:table-cell office:value-type="float" office:value="36.056590250474265"/>
          <table:table-cell office:value-type="float" office:value="315.58243975334005"/>
          <table:table-cell office:value-type="float" office:value="189.68618327343617"/>
          <table:table-cell office:value-type="float" office:value="275.09826929880097"/>
          <table:table-cell office:value-type="float" office:value="31391"/>
          <table:table-cell table:number-columns-repeated="16373"/>
        </table:table-row>
        <table:table-row>
          <table:table-cell office:value-type="string" office:string-value="Fishing policy and administrative management"/>
          <table:table-cell office:value-type="float" office:value="2642.7807739759337"/>
          <table:table-cell office:value-type="float" office:value="3426.5621853066191"/>
          <table:table-cell office:value-type="float" office:value="1273.4606132030553"/>
          <table:table-cell office:value-type="float" office:value="4616.2415120988671"/>
          <table:table-cell office:value-type="float" office:value="6245.898233628528"/>
          <table:table-cell office:value-type="float" office:value="3686.3697316109278"/>
          <table:table-cell office:value-type="float" office:value="4947.6289943767333"/>
          <table:table-cell office:value-type="float" office:value="4104.3193439814004"/>
          <table:table-cell office:value-type="float" office:value="6795.9116353412464"/>
          <table:table-cell office:value-type="float" office:value="31310"/>
          <table:table-cell table:number-columns-repeated="16373"/>
        </table:table-row>
        <table:table-row>
          <table:table-cell office:value-type="string" office:string-value="Flood prevention/control"/>
          <table:table-cell office:value-type="float" office:value="5284.116246413274"/>
          <table:table-cell office:value-type="float" office:value="8516.0141131774981"/>
          <table:table-cell office:value-type="float" office:value="3166.2685424132524"/>
          <table:table-cell office:value-type="float" office:value="10880.169868854997"/>
          <table:table-cell office:value-type="float" office:value="16329.356160081314"/>
          <table:table-cell office:value-type="float" office:value="14613.086279988025"/>
          <table:table-cell office:value-type="float" office:value="16636.547736858272"/>
          <table:table-cell office:value-type="float" office:value="24201.88979746624"/>
          <table:table-cell table:number-columns-repeated="16375"/>
        </table:table-row>
        <table:table-row>
          <table:table-cell office:value-type="string" office:string-value="Food assistance"/>
          <table:table-cell office:value-type="float" office:value="47472.529391243675"/>
          <table:table-cell office:value-type="float" office:value="22992.149578595559"/>
          <table:table-cell office:value-type="float" office:value="20098.961078478787"/>
          <table:table-cell office:value-type="float" office:value="21545.908868639508"/>
          <table:table-cell office:value-type="float" office:value="16833.024331297594"/>
          <table:table-cell office:value-type="float" office:value="25110.337935894706"/>
          <table:table-cell office:value-type="float" office:value="21691.966348022936"/>
          <table:table-cell office:value-type="float" office:value="19183.776220758638"/>
          <table:table-cell office:value-type="float" office:value="30462.907753974727"/>
          <table:table-cell office:value-type="float" office:value="52010"/>
          <table:table-cell table:number-columns-repeated="16373"/>
        </table:table-row>
        <table:table-row>
          <table:table-cell office:value-type="string" office:string-value="Food crop production"/>
          <table:table-cell office:value-type="float" office:value="8802.3100579686925"/>
          <table:table-cell office:value-type="float" office:value="8653.9197112661241"/>
          <table:table-cell office:value-type="float" office:value="6052.5518365605703"/>
          <table:table-cell office:value-type="float" office:value="9357.3422632103557"/>
          <table:table-cell office:value-type="float" office:value="10693.174339167754"/>
          <table:table-cell office:value-type="float" office:value="7152.4508267068113"/>
          <table:table-cell office:value-type="float" office:value="7519.5466250738355"/>
          <table:table-cell office:value-type="float" office:value="8486.2135882718612"/>
          <table:table-cell office:value-type="float" office:value="13129.138893610323"/>
          <table:table-cell office:value-type="float" office:value="31161"/>
          <table:table-cell table:number-columns-repeated="16373"/>
        </table:table-row>
        <table:table-row>
          <table:table-cell office:value-type="string" office:string-value="Labour Rights"/>
          <table:table-cell table:number-columns-repeated="8"/>
          <table:table-cell office:value-type="float" office:value="2080.8436999872361"/>
          <table:table-cell office:value-type="float" office:value="16070"/>
          <table:table-cell table:number-columns-repeated="16373"/>
        </table:table-row>
        <table:table-row>
          <table:table-cell office:value-type="string" office:string-value="Social Dialogue"/>
          <table:table-cell table:number-columns-repeated="8"/>
          <table:table-cell office:value-type="float" office:value="1073.1031037865148"/>
          <table:table-cell office:value-type="float" office:value="16080"/>
          <table:table-cell table:number-columns-repeated="16373"/>
        </table:table-row>
        <table:table-row>
          <table:table-cell office:value-type="string" office:string-value="Forest industries"/>
          <table:table-cell office:value-type="float" office:value="167.80852483804171"/>
          <table:table-cell office:value-type="float" office:value="6892.4091017987839"/>
          <table:table-cell office:value-type="float" office:value="75.830694355787628"/>
          <table:table-cell office:value-type="float" office:value="54.508018797760677"/>
          <table:table-cell office:value-type="float" office:value="111.98748646450102"/>
          <table:table-cell office:value-type="float" office:value="1052.0461971703937"/>
          <table:table-cell office:value-type="float" office:value="110.23071765304545"/>
          <table:table-cell office:value-type="float" office:value="24.056447923509072"/>
          <table:table-cell office:value-type="float" office:value="32.253788700770436"/>
          <table:table-cell office:value-type="float" office:value="32162"/>
          <table:table-cell table:number-columns-repeated="16373"/>
        </table:table-row>
        <table:table-row>
          <table:table-cell office:value-type="string" office:string-value="Forestry development"/>
          <table:table-cell office:value-type="float" office:value="2682.625620702328"/>
          <table:table-cell office:value-type="float" office:value="20934.391382384743"/>
          <table:table-cell office:value-type="float" office:value="2078.2571046796688"/>
          <table:table-cell office:value-type="float" office:value="4521.17225284286"/>
          <table:table-cell office:value-type="float" office:value="12646.816434526518"/>
          <table:table-cell office:value-type="float" office:value="8906.8219715060168"/>
          <table:table-cell office:value-type="float" office:value="8596.2061001865022"/>
          <table:table-cell office:value-type="float" office:value="6232.7263065025609"/>
          <table:table-cell office:value-type="float" office:value="18540.613721938713"/>
          <table:table-cell office:value-type="float" office:value="31220"/>
          <table:table-cell table:number-columns-repeated="16373"/>
        </table:table-row>
        <table:table-row>
          <table:table-cell office:value-type="string" office:string-value="Forestry education/training"/>
          <table:table-cell office:value-type="float" office:value="115.68913403884703"/>
          <table:table-cell office:value-type="float" office:value="137.3880329482588"/>
          <table:table-cell office:value-type="float" office:value="153.34203121261714"/>
          <table:table-cell office:value-type="float" office:value="111.04721988768827"/>
          <table:table-cell office:value-type="float" office:value="12.985487018359724"/>
          <table:table-cell office:value-type="float" office:value="206.99348591965287"/>
          <table:table-cell office:value-type="float" office:value="172.52861752386937"/>
          <table:table-cell office:value-type="float" office:value="11.72802928237485"/>
          <table:table-cell office:value-type="float" office:value="161.34910105958943"/>
          <table:table-cell office:value-type="float" office:value="31281"/>
          <table:table-cell table:number-columns-repeated="16373"/>
        </table:table-row>
        <table:table-row>
          <table:table-cell office:value-type="string" office:string-value="Forestry policy &amp; administrative management"/>
          <table:table-cell office:value-type="float" office:value="5849.760583363247"/>
          <table:table-cell office:value-type="float" office:value="8574.5366281162642"/>
          <table:table-cell office:value-type="float" office:value="7036.6333131755009"/>
          <table:table-cell office:value-type="float" office:value="11826.647697021459"/>
          <table:table-cell office:value-type="float" office:value="7357.8887503645437"/>
          <table:table-cell office:value-type="float" office:value="4883.0981060632585"/>
          <table:table-cell office:value-type="float" office:value="9726.8631825632528"/>
          <table:table-cell office:value-type="float" office:value="5886.3838378497858"/>
          <table:table-cell office:value-type="float" office:value="4768.1927737473388"/>
          <table:table-cell table:number-columns-repeated="16374"/>
        </table:table-row>
        <table:table-row>
          <table:table-cell office:value-type="string" office:string-value="Forestry research"/>
          <table:table-cell office:value-type="float" office:value="488.42411149361652"/>
          <table:table-cell office:value-type="float" office:value="191.60389328799911"/>
          <table:table-cell office:value-type="float" office:value="153.82409456857377"/>
          <table:table-cell office:value-type="float" office:value="320.80654204498035"/>
          <table:table-cell office:value-type="float" office:value="274.87976788783578"/>
          <table:table-cell office:value-type="float" office:value="112.29981203441864"/>
          <table:table-cell office:value-type="float" office:value="175.73494655777529"/>
          <table:table-cell office:value-type="float" office:value="1.8694256597660377"/>
          <table:table-cell office:value-type="float" office:value="162.4109799551008"/>
          <table:table-cell office:value-type="float" office:value="31282"/>
          <table:table-cell table:number-columns-repeated="16373"/>
        </table:table-row>
        <table:table-row>
          <table:table-cell office:value-type="string" office:string-value="Forestry services"/>
          <table:table-cell office:value-type="float" office:value="21.863282820725118"/>
          <table:table-cell office:value-type="float" office:value="46.574231282996287"/>
          <table:table-cell office:value-type="float" office:value="141.14628655738633"/>
          <table:table-cell office:value-type="float" office:value="140.10840257098604"/>
          <table:table-cell office:value-type="float" office:value="9.848913911447557"/>
          <table:table-cell office:value-type="float" office:value="0"/>
          <table:table-cell office:value-type="float" office:value="104.25887418266527"/>
          <table:table-cell office:value-type="float" office:value="162.21643296647903"/>
          <table:table-cell office:value-type="float" office:value="96.136194912667435"/>
          <table:table-cell office:value-type="float" office:value="31291"/>
          <table:table-cell table:number-columns-repeated="16373"/>
        </table:table-row>
        <table:table-row>
          <table:table-cell office:value-type="string" office:string-value="Formal sector financial intermediaries"/>
          <table:table-cell office:value-type="float" office:value="7272.518884977073"/>
          <table:table-cell office:value-type="float" office:value="94755.726584041578"/>
          <table:table-cell office:value-type="float" office:value="115700.8714303485"/>
          <table:table-cell office:value-type="float" office:value="130553.42108808205"/>
          <table:table-cell office:value-type="float" office:value="161128.54931572129"/>
          <table:table-cell office:value-type="float" office:value="193882.81074405147"/>
          <table:table-cell office:value-type="float" office:value="163262.30543522441"/>
          <table:table-cell office:value-type="float" office:value="102935.11078352037"/>
          <table:table-cell office:value-type="float" office:value="130986.57843538682"/>
          <table:table-cell office:value-type="float" office:value="24030"/>
          <table:table-cell table:number-columns-repeated="16373"/>
        </table:table-row>
        <table:table-row>
          <table:table-cell office:value-type="string" office:string-value="Fossil fuel electric power plants with carbon capture and storage (CC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7940940384015"/>
          <table:table-cell office:value-type="float" office:value="328.89509974310857"/>
          <table:table-cell office:value-type="float" office:value="448.78789180512888"/>
          <table:table-cell office:value-type="float" office:value="0"/>
          <table:table-cell office:value-type="float" office:value="23350"/>
          <table:table-cell table:number-columns-repeated="16373"/>
        </table:table-row>
        <table:table-row>
          <table:table-cell office:value-type="string" office:string-value="Fuelwood/charcoal"/>
          <table:table-cell office:value-type="float" office:value="61.350355924747028"/>
          <table:table-cell office:value-type="float" office:value="182.11072176134593"/>
          <table:table-cell office:value-type="float" office:value="372.29669496035001"/>
          <table:table-cell office:value-type="float" office:value="657.91479549178587"/>
          <table:table-cell office:value-type="float" office:value="600.61413319264943"/>
          <table:table-cell office:value-type="float" office:value="361.39407348438584"/>
          <table:table-cell office:value-type="float" office:value="529.90824941780443"/>
          <table:table-cell office:value-type="float" office:value="197.0329742770885"/>
          <table:table-cell office:value-type="float" office:value="180.59640085728483"/>
          <table:table-cell office:value-type="float" office:value="31261"/>
          <table:table-cell table:number-columns-repeated="16373"/>
        </table:table-row>
        <table:table-row>
          <table:table-cell office:value-type="string" office:string-value="Gas distribution"/>
          <table:table-cell office:value-type="float" office:value="712.84805444330414"/>
          <table:table-cell office:value-type="float" office:value="1572.9319850848192"/>
          <table:table-cell office:value-type="float" office:value="1803.7144747132081"/>
          <table:table-cell office:value-type="float" office:value="650.3978886730622"/>
          <table:table-cell office:value-type="float" office:value="2980.0834476282803"/>
          <table:table-cell office:value-type="float" office:value="225.93189178303268"/>
          <table:table-cell office:value-type="float" office:value="21513.858500761504"/>
          <table:table-cell office:value-type="float" office:value="520.02612954995061"/>
          <table:table-cell office:value-type="float" office:value="121277.81785561828"/>
          <table:table-cell table:number-columns-repeated="16374"/>
        </table:table-row>
        <table:table-row>
          <table:table-cell office:value-type="string" office:string-value="General budget support-related aid"/>
          <table:table-cell office:value-type="float" office:value="190126.53322356407"/>
          <table:table-cell office:value-type="float" office:value="106686.71604717034"/>
          <table:table-cell office:value-type="float" office:value="92598.629670875933"/>
          <table:table-cell office:value-type="float" office:value="135592.27940255668"/>
          <table:table-cell office:value-type="float" office:value="101671.26713921805"/>
          <table:table-cell office:value-type="float" office:value="188265.47172412902"/>
          <table:table-cell office:value-type="float" office:value="514677.94104329648"/>
          <table:table-cell office:value-type="float" office:value="781375.5291156763"/>
          <table:table-cell office:value-type="float" office:value="67792.619044605046"/>
          <table:table-cell office:value-type="float" office:value="51010"/>
          <table:table-cell table:number-columns-repeated="16373"/>
        </table:table-row>
        <table:table-row>
          <table:table-cell office:value-type="string" office:string-value="Geothermal energy"/>
          <table:table-cell office:value-type="float" office:value="875.52861227740732"/>
          <table:table-cell office:value-type="float" office:value="1891.4821190388811"/>
          <table:table-cell office:value-type="float" office:value="1466.3317526028384"/>
          <table:table-cell office:value-type="float" office:value="7802.6771670657099"/>
          <table:table-cell office:value-type="float" office:value="8209.6047710288585"/>
          <table:table-cell office:value-type="float" office:value="4543.1013575332581"/>
          <table:table-cell office:value-type="float" office:value="4337.5026302312608"/>
          <table:table-cell office:value-type="float" office:value="4169.0281050569047"/>
          <table:table-cell office:value-type="float" office:value="3204.1186157189863"/>
          <table:table-cell office:value-type="float" office:value="23260"/>
          <table:table-cell table:number-columns-repeated="16373"/>
        </table:table-row>
        <table:table-row>
          <table:table-cell office:value-type="string" office:string-value="Health education"/>
          <table:table-cell office:value-type="float" office:value="1339.4906462103991"/>
          <table:table-cell office:value-type="float" office:value="1956.4449962199581"/>
          <table:table-cell office:value-type="float" office:value="1683.2571855771498"/>
          <table:table-cell office:value-type="float" office:value="2111.9502750018637"/>
          <table:table-cell office:value-type="float" office:value="2234.5128328184396"/>
          <table:table-cell office:value-type="float" office:value="2146.8477942128657"/>
          <table:table-cell office:value-type="float" office:value="1653.7402123720572"/>
          <table:table-cell office:value-type="float" office:value="4051.5635065601223"/>
          <table:table-cell office:value-type="float" office:value="3586.9931573729418"/>
          <table:table-cell office:value-type="float" office:value="12261"/>
          <table:table-cell table:number-columns-repeated="16373"/>
        </table:table-row>
        <table:table-row>
          <table:table-cell office:value-type="string" office:string-value="Health personnel development"/>
          <table:table-cell office:value-type="float" office:value="2099.8310922291585"/>
          <table:table-cell office:value-type="float" office:value="1545.0359740308404"/>
          <table:table-cell office:value-type="float" office:value="2102.4172531931035"/>
          <table:table-cell office:value-type="float" office:value="1194.0857702729145"/>
          <table:table-cell office:value-type="float" office:value="2086.8795960823591"/>
          <table:table-cell office:value-type="float" office:value="2677.9026619429401"/>
          <table:table-cell office:value-type="float" office:value="1611.9611938771332"/>
          <table:table-cell office:value-type="float" office:value="2073.8503927594429"/>
          <table:table-cell office:value-type="float" office:value="2190.1483803104256"/>
          <table:table-cell office:value-type="float" office:value="12281"/>
          <table:table-cell table:number-columns-repeated="16373"/>
        </table:table-row>
        <table:table-row>
          <table:table-cell office:value-type="string" office:string-value="Health policy and administrative management"/>
          <table:table-cell office:value-type="float" office:value="54001.696035396293"/>
          <table:table-cell office:value-type="float" office:value="51459.319448632516"/>
          <table:table-cell office:value-type="float" office:value="43407.859188752525"/>
          <table:table-cell office:value-type="float" office:value="48403.707057106883"/>
          <table:table-cell office:value-type="float" office:value="58110.474153231931"/>
          <table:table-cell office:value-type="float" office:value="39965.229603727574"/>
          <table:table-cell office:value-type="float" office:value="48993.90139670069"/>
          <table:table-cell office:value-type="float" office:value="63055.08360523748"/>
          <table:table-cell office:value-type="float" office:value="72369.066944628081"/>
          <table:table-cell office:value-type="float" office:value="12110"/>
          <table:table-cell table:number-columns-repeated="16373"/>
        </table:table-row>
        <table:table-row>
          <table:table-cell office:value-type="string" office:string-value="Marine energ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250"/>
          <table:table-cell table:number-columns-repeated="16373"/>
        </table:table-row>
        <table:table-row>
          <table:table-cell office:value-type="string" office:string-value="Higher education"/>
          <table:table-cell office:value-type="float" office:value="35039.290546987337"/>
          <table:table-cell office:value-type="float" office:value="23986.25175434634"/>
          <table:table-cell office:value-type="float" office:value="31227.812308346951"/>
          <table:table-cell office:value-type="float" office:value="39257.268048137652"/>
          <table:table-cell office:value-type="float" office:value="38834.61501458328"/>
          <table:table-cell office:value-type="float" office:value="36921.545543332926"/>
          <table:table-cell office:value-type="float" office:value="41634.518271058943"/>
          <table:table-cell office:value-type="float" office:value="41300.908785914806"/>
          <table:table-cell office:value-type="float" office:value="38686.658460599108"/>
          <table:table-cell office:value-type="float" office:value="11420"/>
          <table:table-cell table:number-columns-repeated="16373"/>
        </table:table-row>
        <table:table-row>
          <table:table-cell office:value-type="string" office:string-value="Non-renewable waste-fired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360"/>
          <table:table-cell table:number-columns-repeated="16373"/>
        </table:table-row>
        <table:table-row>
          <table:table-cell office:value-type="string" office:string-value="Housing policy and administrative management"/>
          <table:table-cell office:value-type="float" office:value="4039.3046408741693"/>
          <table:table-cell office:value-type="float" office:value="7506.3121094099506"/>
          <table:table-cell office:value-type="float" office:value="631.5441072739344"/>
          <table:table-cell office:value-type="float" office:value="581.63861714114773"/>
          <table:table-cell office:value-type="float" office:value="2917.0341932166884"/>
          <table:table-cell office:value-type="float" office:value="2958.2379248688717"/>
          <table:table-cell office:value-type="float" office:value="1174.9855753050658"/>
          <table:table-cell office:value-type="float" office:value="1985.0616322668466"/>
          <table:table-cell office:value-type="float" office:value="10875.401486584227"/>
          <table:table-cell office:value-type="float" office:value="16030"/>
          <table:table-cell table:number-columns-repeated="16373"/>
        </table:table-row>
        <table:table-row>
          <table:table-cell office:value-type="string" office:string-value="Human rights"/>
          <table:table-cell office:value-type="float" office:value="21227.106734537851"/>
          <table:table-cell office:value-type="float" office:value="20095.987038869498"/>
          <table:table-cell office:value-type="float" office:value="12563.2408526241"/>
          <table:table-cell office:value-type="float" office:value="18151.872485056458"/>
          <table:table-cell office:value-type="float" office:value="14860.967146353247"/>
          <table:table-cell office:value-type="float" office:value="17442.92358251577"/>
          <table:table-cell office:value-type="float" office:value="18183.541918163013"/>
          <table:table-cell office:value-type="float" office:value="16706.198267475575"/>
          <table:table-cell office:value-type="float" office:value="17219.358113736871"/>
          <table:table-cell office:value-type="float" office:value="15160"/>
          <table:table-cell table:number-columns-repeated="16373"/>
        </table:table-row>
        <table:table-row>
          <table:table-cell office:value-type="string" office:string-value="Hybrid energy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27.20856982679413"/>
          <table:table-cell office:value-type="float" office:value="2.7026952293488127"/>
          <table:table-cell office:value-type="float" office:value="23410"/>
          <table:table-cell table:number-columns-repeated="16373"/>
        </table:table-row>
        <table:table-row>
          <table:table-cell office:value-type="string" office:string-value="Hydro-electric power plants"/>
          <table:table-cell office:value-type="float" office:value="9794.4957537974715"/>
          <table:table-cell office:value-type="float" office:value="19894.206692164909"/>
          <table:table-cell office:value-type="float" office:value="8918.9154218642125"/>
          <table:table-cell office:value-type="float" office:value="18978.366740908754"/>
          <table:table-cell office:value-type="float" office:value="20647.101163907617"/>
          <table:table-cell office:value-type="float" office:value="19956.884051552373"/>
          <table:table-cell office:value-type="float" office:value="19058.530987735059"/>
          <table:table-cell office:value-type="float" office:value="18475.501868561609"/>
          <table:table-cell office:value-type="float" office:value="24602.736531982973"/>
          <table:table-cell office:value-type="float" office:value="23220"/>
          <table:table-cell table:number-columns-repeated="16373"/>
        </table:table-row>
        <table:table-row>
          <table:table-cell office:value-type="string" office:string-value="Immediate post-emergency reconstruction and rehabilitation"/>
          <table:table-cell table:number-columns-repeated="8"/>
          <table:table-cell office:value-type="float" office:value="42603.390207435725"/>
          <table:table-cell office:value-type="float" office:value="73010"/>
          <table:table-cell table:number-columns-repeated="16373"/>
        </table:table-row>
        <table:table-row>
          <table:table-cell office:value-type="string" office:string-value="Heat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610"/>
          <table:table-cell table:number-columns-repeated="16373"/>
        </table:table-row>
        <table:table-row>
          <table:table-cell office:value-type="string" office:string-value="Remittance facilitation, promotion and optimisation"/>
          <table:table-cell table:number-columns-repeated="8"/>
          <table:table-cell office:value-type="float" office:value="244.49079771827385"/>
          <table:table-cell office:value-type="float" office:value="24050"/>
          <table:table-cell table:number-columns-repeated="16373"/>
        </table:table-row>
        <table:table-row>
          <table:table-cell office:value-type="string" office:string-value="Industrial crops/export crops"/>
          <table:table-cell office:value-type="float" office:value="8332.6389698634484"/>
          <table:table-cell office:value-type="float" office:value="4798.8022386125795"/>
          <table:table-cell office:value-type="float" office:value="4728.444280425635"/>
          <table:table-cell office:value-type="float" office:value="9151.8452937614402"/>
          <table:table-cell office:value-type="float" office:value="5285.7135483406882"/>
          <table:table-cell office:value-type="float" office:value="6201.0075628136437"/>
          <table:table-cell office:value-type="float" office:value="9434.1956961548221"/>
          <table:table-cell office:value-type="float" office:value="5380.9773370030325"/>
          <table:table-cell office:value-type="float" office:value="6746.8209500993134"/>
          <table:table-cell office:value-type="float" office:value="31162"/>
          <table:table-cell table:number-columns-repeated="16373"/>
        </table:table-row>
        <table:table-row>
          <table:table-cell office:value-type="string" office:string-value="Industrial development"/>
          <table:table-cell office:value-type="float" office:value="4103.2566533746913"/>
          <table:table-cell office:value-type="float" office:value="7118.2461236226081"/>
          <table:table-cell office:value-type="float" office:value="2513.0024382820811"/>
          <table:table-cell office:value-type="float" office:value="4250.3255758511423"/>
          <table:table-cell office:value-type="float" office:value="1922.6208426891167"/>
          <table:table-cell office:value-type="float" office:value="1584.8453067044561"/>
          <table:table-cell office:value-type="float" office:value="2587.7562993642364"/>
          <table:table-cell office:value-type="float" office:value="9948.9157359919827"/>
          <table:table-cell office:value-type="float" office:value="11474.588804097115"/>
          <table:table-cell office:value-type="float" office:value="32120"/>
          <table:table-cell table:number-columns-repeated="16373"/>
        </table:table-row>
        <table:table-row>
          <table:table-cell office:value-type="string" office:string-value="Industrial minerals"/>
          <table:table-cell office:value-type="float" office:value="0.13324887088001286"/>
          <table:table-cell office:value-type="float" office:value="0"/>
          <table:table-cell office:value-type="float" office:value="7.3006970143036192"/>
          <table:table-cell office:value-type="float" office:value="0"/>
          <table:table-cell office:value-type="float" office:value="8.255780147089224"/>
          <table:table-cell office:value-type="float" office:value="0.53270768144059033"/>
          <table:table-cell office:value-type="float" office:value="0"/>
          <table:table-cell/>
          <table:table-cell office:value-type="float" office:value="654.1023909893305"/>
          <table:table-cell office:value-type="float" office:value="32266"/>
          <table:table-cell table:number-columns-repeated="16373"/>
        </table:table-row>
        <table:table-row>
          <table:table-cell office:value-type="string" office:string-value="Industrial policy and administrative management"/>
          <table:table-cell office:value-type="float" office:value="1744.4229866359494"/>
          <table:table-cell office:value-type="float" office:value="3198.6380866280633"/>
          <table:table-cell office:value-type="float" office:value="2831.4594071685824"/>
          <table:table-cell office:value-type="float" office:value="3663.4608735471193"/>
          <table:table-cell office:value-type="float" office:value="3326.4519253386238"/>
          <table:table-cell office:value-type="float" office:value="1770.2112557733471"/>
          <table:table-cell office:value-type="float" office:value="1405.1745921682727"/>
          <table:table-cell office:value-type="float" office:value="3453.0780681342603"/>
          <table:table-cell office:value-type="float" office:value="7526.7845263845757"/>
          <table:table-cell office:value-type="float" office:value="32110"/>
          <table:table-cell table:number-columns-repeated="16373"/>
        </table:table-row>
        <table:table-row>
          <table:table-cell office:value-type="string" office:string-value="Infectious disease control"/>
          <table:table-cell office:value-type="float" office:value="17041.612391011298"/>
          <table:table-cell office:value-type="float" office:value="29488.23333645811"/>
          <table:table-cell office:value-type="float" office:value="21926.930410971832"/>
          <table:table-cell office:value-type="float" office:value="54335.84801777704"/>
          <table:table-cell office:value-type="float" office:value="50037.012976027108"/>
          <table:table-cell office:value-type="float" office:value="90356.881147294713"/>
          <table:table-cell office:value-type="float" office:value="52176.474588310855"/>
          <table:table-cell office:value-type="float" office:value="89983.68520280566"/>
          <table:table-cell office:value-type="float" office:value="110028.37706143543"/>
          <table:table-cell office:value-type="float" office:value="12250"/>
          <table:table-cell table:number-columns-repeated="16373"/>
        </table:table-row>
        <table:table-row>
          <table:table-cell office:value-type="string" office:string-value="Informal/semi-formal financial intermediaries"/>
          <table:table-cell office:value-type="float" office:value="9696.7649367263475"/>
          <table:table-cell office:value-type="float" office:value="15716.67268052313"/>
          <table:table-cell office:value-type="float" office:value="5833.3574730310675"/>
          <table:table-cell office:value-type="float" office:value="9673.0839686122799"/>
          <table:table-cell office:value-type="float" office:value="6399.9679665475314"/>
          <table:table-cell office:value-type="float" office:value="6712.6018881711198"/>
          <table:table-cell office:value-type="float" office:value="3758.1097245670817"/>
          <table:table-cell office:value-type="float" office:value="7080.3575177064686"/>
          <table:table-cell office:value-type="float" office:value="6955.1448241238722"/>
          <table:table-cell office:value-type="float" office:value="24040"/>
          <table:table-cell table:number-columns-repeated="16373"/>
        </table:table-row>
        <table:table-row>
          <table:table-cell office:value-type="string" office:string-value="Information and communication technology (ICT)"/>
          <table:table-cell office:value-type="float" office:value="3932.397984450979"/>
          <table:table-cell office:value-type="float" office:value="7101.4575039536439"/>
          <table:table-cell office:value-type="float" office:value="4414.5756423480125"/>
          <table:table-cell office:value-type="float" office:value="8255.0506532065992"/>
          <table:table-cell office:value-type="float" office:value="6126.8563991151968"/>
          <table:table-cell office:value-type="float" office:value="5518.5197945886412"/>
          <table:table-cell office:value-type="float" office:value="10372.121885254312"/>
          <table:table-cell office:value-type="float" office:value="14814.437518392819"/>
          <table:table-cell office:value-type="float" office:value="35034.334928005883"/>
          <table:table-cell office:value-type="float" office:value="22040"/>
          <table:table-cell table:number-columns-repeated="16373"/>
        </table:table-row>
        <table:table-row>
          <table:table-cell office:value-type="string" office:string-value="Business development services"/>
          <table:table-cell table:number-columns-repeated="8"/>
          <table:table-cell office:value-type="float" office:value="461.60086939285543"/>
          <table:table-cell office:value-type="float" office:value="25030"/>
          <table:table-cell table:number-columns-repeated="16373"/>
        </table:table-row>
        <table:table-row>
          <table:table-cell office:value-type="string" office:string-value="Legal and judicial development"/>
          <table:table-cell office:value-type="float" office:value="23774.328302413243"/>
          <table:table-cell office:value-type="float" office:value="22592.785406828574"/>
          <table:table-cell office:value-type="float" office:value="34723.945099210396"/>
          <table:table-cell office:value-type="float" office:value="35796.975418623922"/>
          <table:table-cell office:value-type="float" office:value="32033.315990849143"/>
          <table:table-cell office:value-type="float" office:value="37111.327822586267"/>
          <table:table-cell office:value-type="float" office:value="32204.321159576255"/>
          <table:table-cell office:value-type="float" office:value="38962.62294251284"/>
          <table:table-cell office:value-type="float" office:value="29992.130125380925"/>
          <table:table-cell office:value-type="float" office:value="15130"/>
          <table:table-cell table:number-columns-repeated="16373"/>
        </table:table-row>
        <table:table-row>
          <table:table-cell office:value-type="string" office:string-value="Legislatures and political parties"/>
          <table:table-cell office:value-type="float" office:value="2791.7773469728209"/>
          <table:table-cell office:value-type="float" office:value="2471.5451153004014"/>
          <table:table-cell office:value-type="float" office:value="2537.815616419352"/>
          <table:table-cell office:value-type="float" office:value="2478.8816742611934"/>
          <table:table-cell office:value-type="float" office:value="2026.270726076785"/>
          <table:table-cell office:value-type="float" office:value="1737.0174197192782"/>
          <table:table-cell office:value-type="float" office:value="730.84749009554912"/>
          <table:table-cell office:value-type="float" office:value="747.27029786320259"/>
          <table:table-cell office:value-type="float" office:value="746.2299007783663"/>
          <table:table-cell office:value-type="float" office:value="15152"/>
          <table:table-cell table:number-columns-repeated="16373"/>
        </table:table-row>
        <table:table-row>
          <table:table-cell office:value-type="string" office:string-value="Livestock"/>
          <table:table-cell office:value-type="float" office:value="2995.6417067312887"/>
          <table:table-cell office:value-type="float" office:value="2733.0858853986856"/>
          <table:table-cell office:value-type="float" office:value="4001.1655337486086"/>
          <table:table-cell office:value-type="float" office:value="7232.649955117161"/>
          <table:table-cell office:value-type="float" office:value="8442.4132026156294"/>
          <table:table-cell office:value-type="float" office:value="9787.9516875212612"/>
          <table:table-cell office:value-type="float" office:value="10994.910928384088"/>
          <table:table-cell office:value-type="float" office:value="12690.015027214318"/>
          <table:table-cell office:value-type="float" office:value="22657.025506332477"/>
          <table:table-cell office:value-type="float" office:value="31163"/>
          <table:table-cell table:number-columns-repeated="16373"/>
        </table:table-row>
        <table:table-row>
          <table:table-cell office:value-type="string" office:string-value="Livestock/veterinary services"/>
          <table:table-cell office:value-type="float" office:value="3425.0151224482411"/>
          <table:table-cell office:value-type="float" office:value="3617.4384691155651"/>
          <table:table-cell office:value-type="float" office:value="2019.22892371644"/>
          <table:table-cell office:value-type="float" office:value="3653.7648056215571"/>
          <table:table-cell office:value-type="float" office:value="3403.9543347712906"/>
          <table:table-cell office:value-type="float" office:value="3070.181335027667"/>
          <table:table-cell office:value-type="float" office:value="2741.2504523566527"/>
          <table:table-cell office:value-type="float" office:value="1970.6575654191292"/>
          <table:table-cell office:value-type="float" office:value="4627.5583102261771"/>
          <table:table-cell office:value-type="float" office:value="31195"/>
          <table:table-cell table:number-columns-repeated="16373"/>
        </table:table-row>
        <table:table-row>
          <table:table-cell office:value-type="string" office:string-value="Low-cost housing"/>
          <table:table-cell office:value-type="float" office:value="536.30113763274812"/>
          <table:table-cell office:value-type="float" office:value="1144.3489269055947"/>
          <table:table-cell office:value-type="float" office:value="1091.674083545596"/>
          <table:table-cell office:value-type="float" office:value="897.9050817522791"/>
          <table:table-cell office:value-type="float" office:value="920.94742584993264"/>
          <table:table-cell office:value-type="float" office:value="1993.5746278476013"/>
          <table:table-cell office:value-type="float" office:value="1184.3081143140137"/>
          <table:table-cell office:value-type="float" office:value="1111.2889026603052"/>
          <table:table-cell office:value-type="float" office:value="3741.083847012485"/>
          <table:table-cell office:value-type="float" office:value="16040"/>
          <table:table-cell table:number-columns-repeated="16373"/>
        </table:table-row>
        <table:table-row>
          <table:table-cell office:value-type="string" office:string-value="Responsible Business Conduct"/>
          <table:table-cell table:number-columns-repeated="8"/>
          <table:table-cell office:value-type="float" office:value="0.68130156282622234"/>
          <table:table-cell office:value-type="float" office:value="25040"/>
          <table:table-cell table:number-columns-repeated="16373"/>
        </table:table-row>
        <table:table-row>
          <table:table-cell office:value-type="string" office:string-value="Malaria control"/>
          <table:table-cell office:value-type="float" office:value="97108.432774242858"/>
          <table:table-cell office:value-type="float" office:value="51257.604196448454"/>
          <table:table-cell office:value-type="float" office:value="42490.896091157534"/>
          <table:table-cell office:value-type="float" office:value="149805.48389882475"/>
          <table:table-cell office:value-type="float" office:value="90717.013280798245"/>
          <table:table-cell office:value-type="float" office:value="30408.610354779834"/>
          <table:table-cell office:value-type="float" office:value="49056.49805030736"/>
          <table:table-cell office:value-type="float" office:value="108001.69485523706"/>
          <table:table-cell office:value-type="float" office:value="122117.47391724976"/>
          <table:table-cell office:value-type="float" office:value="12262"/>
          <table:table-cell table:number-columns-repeated="16373"/>
        </table:table-row>
        <table:table-row>
          <table:table-cell office:value-type="string" office:string-value="Offshore minerals"/>
          <table:table-cell table:number-columns-repeated="8"/>
          <table:table-cell office:value-type="float" office:value="0"/>
          <table:table-cell office:value-type="float" office:value="32268"/>
          <table:table-cell table:number-columns-repeated="16373"/>
        </table:table-row>
        <table:table-row>
          <table:table-cell office:value-type="string" office:string-value="Material relief assistance and services"/>
          <table:table-cell office:value-type="float" office:value="103108.8832406688"/>
          <table:table-cell office:value-type="float" office:value="102390.77336896458"/>
          <table:table-cell office:value-type="float" office:value="83224.43096279625"/>
          <table:table-cell office:value-type="float" office:value="110659.09669916077"/>
          <table:table-cell office:value-type="float" office:value="126064.33676363043"/>
          <table:table-cell office:value-type="float" office:value="122256.3095599025"/>
          <table:table-cell office:value-type="float" office:value="116673.07248247373"/>
          <table:table-cell office:value-type="float" office:value="143464.46899214591"/>
          <table:table-cell office:value-type="float" office:value="182342.97151293658"/>
          <table:table-cell table:number-columns-repeated="16374"/>
        </table:table-row>
        <table:table-row>
          <table:table-cell office:value-type="string" office:string-value="Media and free flow of information"/>
          <table:table-cell office:value-type="float" office:value="2282.8162721152494"/>
          <table:table-cell office:value-type="float" office:value="1611.9010349736675"/>
          <table:table-cell office:value-type="float" office:value="1543.0590098920077"/>
          <table:table-cell office:value-type="float" office:value="1242.208152020379"/>
          <table:table-cell office:value-type="float" office:value="1640.2164803362898"/>
          <table:table-cell office:value-type="float" office:value="1480.5168403577502"/>
          <table:table-cell office:value-type="float" office:value="1717.7810906482159"/>
          <table:table-cell office:value-type="float" office:value="1991.7148852325624"/>
          <table:table-cell office:value-type="float" office:value="1445.7767863476995"/>
          <table:table-cell office:value-type="float" office:value="15153"/>
          <table:table-cell table:number-columns-repeated="16373"/>
        </table:table-row>
        <table:table-row>
          <table:table-cell office:value-type="string" office:string-value="Medical education/training"/>
          <table:table-cell office:value-type="float" office:value="1875.0369965760174"/>
          <table:table-cell office:value-type="float" office:value="1537.63783694936"/>
          <table:table-cell office:value-type="float" office:value="2066.9077962414008"/>
          <table:table-cell office:value-type="float" office:value="1619.3912351622807"/>
          <table:table-cell office:value-type="float" office:value="1982.477818112141"/>
          <table:table-cell office:value-type="float" office:value="1346.4380988930552"/>
          <table:table-cell office:value-type="float" office:value="2234.0244305705919"/>
          <table:table-cell office:value-type="float" office:value="1256.9878125266787"/>
          <table:table-cell office:value-type="float" office:value="3185.5649349363703"/>
          <table:table-cell office:value-type="float" office:value="12181"/>
          <table:table-cell table:number-columns-repeated="16373"/>
        </table:table-row>
        <table:table-row>
          <table:table-cell office:value-type="string" office:string-value="Medical research"/>
          <table:table-cell office:value-type="float" office:value="613.81834072237712"/>
          <table:table-cell office:value-type="float" office:value="507.49237965192242"/>
          <table:table-cell office:value-type="float" office:value="209.06177064705167"/>
          <table:table-cell office:value-type="float" office:value="168.9159554499324"/>
          <table:table-cell office:value-type="float" office:value="1567.7851076160143"/>
          <table:table-cell office:value-type="float" office:value="1675.8107827726399"/>
          <table:table-cell office:value-type="float" office:value="1684.1819037444702"/>
          <table:table-cell office:value-type="float" office:value="1878.4323032210693"/>
          <table:table-cell office:value-type="float" office:value="2106.4307174112905"/>
          <table:table-cell office:value-type="float" office:value="12182"/>
          <table:table-cell table:number-columns-repeated="16373"/>
        </table:table-row>
        <table:table-row>
          <table:table-cell office:value-type="string" office:string-value="Medical services"/>
          <table:table-cell office:value-type="float" office:value="7313.3407314273836"/>
          <table:table-cell office:value-type="float" office:value="6983.0162658372519"/>
          <table:table-cell office:value-type="float" office:value="5326.8979926190214"/>
          <table:table-cell office:value-type="float" office:value="4549.8600911913099"/>
          <table:table-cell office:value-type="float" office:value="5048.019348488695"/>
          <table:table-cell office:value-type="float" office:value="7365.8286226061919"/>
          <table:table-cell office:value-type="float" office:value="7798.7031362058078"/>
          <table:table-cell office:value-type="float" office:value="13912.527966317051"/>
          <table:table-cell office:value-type="float" office:value="23462.635792619109"/>
          <table:table-cell office:value-type="float" office:value="12191"/>
          <table:table-cell table:number-columns-repeated="16373"/>
        </table:table-row>
        <table:table-row>
          <table:table-cell office:value-type="string" office:string-value="Mineral prospection and exploration"/>
          <table:table-cell office:value-type="float" office:value="2189.7335563896722"/>
          <table:table-cell office:value-type="float" office:value="1331.2144514745717"/>
          <table:table-cell office:value-type="float" office:value="1566.7712266818239"/>
          <table:table-cell office:value-type="float" office:value="2100.4104788646973"/>
          <table:table-cell office:value-type="float" office:value="3041.9906161278368"/>
          <table:table-cell office:value-type="float" office:value="382.60646133831062"/>
          <table:table-cell office:value-type="float" office:value="2947.8208800340062"/>
          <table:table-cell office:value-type="float" office:value="364.72620728314348"/>
          <table:table-cell office:value-type="float" office:value="1528.9014050764906"/>
          <table:table-cell office:value-type="float" office:value="32220"/>
          <table:table-cell table:number-columns-repeated="16373"/>
        </table:table-row>
        <table:table-row>
          <table:table-cell office:value-type="string" office:string-value="Mineral/mining policy &amp; admin. mgmt"/>
          <table:table-cell office:value-type="float" office:value="4873.2332518859976"/>
          <table:table-cell office:value-type="float" office:value="10812.050163176835"/>
          <table:table-cell office:value-type="float" office:value="3634.5456399903951"/>
          <table:table-cell office:value-type="float" office:value="8584.998209563737"/>
          <table:table-cell office:value-type="float" office:value="6864.7836208649533"/>
          <table:table-cell office:value-type="float" office:value="8898.9091508264573"/>
          <table:table-cell office:value-type="float" office:value="5396.8651045382121"/>
          <table:table-cell office:value-type="float" office:value="5172.0318470103302"/>
          <table:table-cell office:value-type="float" office:value="11068.101235132333"/>
          <table:table-cell table:number-columns-repeated="16374"/>
        </table:table-row>
        <table:table-row>
          <table:table-cell office:value-type="string" office:string-value="Monetary institutions"/>
          <table:table-cell office:value-type="float" office:value="714.23124628733422"/>
          <table:table-cell office:value-type="float" office:value="480.65566989679576"/>
          <table:table-cell office:value-type="float" office:value="907.09081011003047"/>
          <table:table-cell office:value-type="float" office:value="7080.7821082629207"/>
          <table:table-cell office:value-type="float" office:value="12136.727002103213"/>
          <table:table-cell office:value-type="float" office:value="1214.1997179974858"/>
          <table:table-cell office:value-type="float" office:value="449.73045203162593"/>
          <table:table-cell office:value-type="float" office:value="338.72804655279731"/>
          <table:table-cell office:value-type="float" office:value="213.90427935228666"/>
          <table:table-cell office:value-type="float" office:value="24020"/>
          <table:table-cell table:number-columns-repeated="16373"/>
        </table:table-row>
        <table:table-row>
          <table:table-cell office:value-type="string" office:string-value="Multi-hazard response preparedness"/>
          <table:table-cell table:number-columns-repeated="8"/>
          <table:table-cell office:value-type="float" office:value="80035.055308646901"/>
          <table:table-cell office:value-type="float" office:value="74020"/>
          <table:table-cell table:number-columns-repeated="16373"/>
        </table:table-row>
        <table:table-row>
          <table:table-cell office:value-type="string" office:string-value="Multilateral trade negotiations"/>
          <table:table-cell office:value-type="float" office:value="1215.7340356179261"/>
          <table:table-cell office:value-type="float" office:value="929.70569938674851"/>
          <table:table-cell office:value-type="float" office:value="789.36609150164895"/>
          <table:table-cell office:value-type="float" office:value="438.40121994360237"/>
          <table:table-cell office:value-type="float" office:value="88.952643251330073"/>
          <table:table-cell office:value-type="float" office:value="348.15974197935623"/>
          <table:table-cell office:value-type="float" office:value="97.319655736663748"/>
          <table:table-cell office:value-type="float" office:value="135.23527720491424"/>
          <table:table-cell office:value-type="float" office:value="109.69072880602282"/>
          <table:table-cell office:value-type="float" office:value="33140"/>
          <table:table-cell table:number-columns-repeated="16373"/>
        </table:table-row>
        <table:table-row>
          <table:table-cell office:value-type="string" office:string-value="Multisector aid"/>
          <table:table-cell office:value-type="float" office:value="88343.056203776447"/>
          <table:table-cell office:value-type="float" office:value="61936.856746735932"/>
          <table:table-cell office:value-type="float" office:value="60433.574628719864"/>
          <table:table-cell office:value-type="float" office:value="78798.507618826174"/>
          <table:table-cell office:value-type="float" office:value="62234.618192646289"/>
          <table:table-cell office:value-type="float" office:value="72024.862528206198"/>
          <table:table-cell office:value-type="float" office:value="108373.13872163136"/>
          <table:table-cell office:value-type="float" office:value="120111.43873948553"/>
          <table:table-cell office:value-type="float" office:value="115230.69724372533"/>
          <table:table-cell office:value-type="float" office:value="43010"/>
          <table:table-cell table:number-columns-repeated="16373"/>
        </table:table-row>
        <table:table-row>
          <table:table-cell office:value-type="string" office:string-value="Multisector aid for basic social services"/>
          <table:table-cell office:value-type="float" office:value="12476.577170946581"/>
          <table:table-cell office:value-type="float" office:value="14786.457401041907"/>
          <table:table-cell office:value-type="float" office:value="13699.520829035691"/>
          <table:table-cell office:value-type="float" office:value="26460.060271456641"/>
          <table:table-cell office:value-type="float" office:value="17938.906302781746"/>
          <table:table-cell office:value-type="float" office:value="14660.62183942615"/>
          <table:table-cell office:value-type="float" office:value="27969.496878218441"/>
          <table:table-cell office:value-type="float" office:value="23392.582180624333"/>
          <table:table-cell office:value-type="float" office:value="44028.526094604931"/>
          <table:table-cell office:value-type="float" office:value="16050"/>
          <table:table-cell table:number-columns-repeated="16373"/>
        </table:table-row>
        <table:table-row>
          <table:table-cell office:value-type="string" office:string-value="Multisector education/training"/>
          <table:table-cell office:value-type="float" office:value="346.74341005563844"/>
          <table:table-cell office:value-type="float" office:value="158.67873017509103"/>
          <table:table-cell office:value-type="float" office:value="320.5807370913364"/>
          <table:table-cell office:value-type="float" office:value="1454.6543251423636"/>
          <table:table-cell office:value-type="float" office:value="353.88773348233144"/>
          <table:table-cell office:value-type="float" office:value="938.16590124700201"/>
          <table:table-cell office:value-type="float" office:value="233.85559166709649"/>
          <table:table-cell office:value-type="float" office:value="167.15232185030877"/>
          <table:table-cell office:value-type="float" office:value="33.852002878914121"/>
          <table:table-cell office:value-type="float" office:value="43081"/>
          <table:table-cell table:number-columns-repeated="16373"/>
        </table:table-row>
        <table:table-row>
          <table:table-cell office:value-type="string" office:string-value="Narcotics control"/>
          <table:table-cell office:value-type="float" office:value="1902.2312637883922"/>
          <table:table-cell office:value-type="float" office:value="371.55906826087659"/>
          <table:table-cell office:value-type="float" office:value="978.03011746493962"/>
          <table:table-cell office:value-type="float" office:value="1036.5505911538667"/>
          <table:table-cell office:value-type="float" office:value="1352.2821997105873"/>
          <table:table-cell office:value-type="float" office:value="2462.9124158953496"/>
          <table:table-cell office:value-type="float" office:value="3858.4323813076389"/>
          <table:table-cell office:value-type="float" office:value="3237.4482811133607"/>
          <table:table-cell office:value-type="float" office:value="2861.7500801969045"/>
          <table:table-cell office:value-type="float" office:value="16063"/>
          <table:table-cell table:number-columns-repeated="16373"/>
        </table:table-row>
        <table:table-row>
          <table:table-cell office:value-type="string" office:string-value="Natural gas-fired electric power plants"/>
          <table:table-cell office:value-type="float" office:value="38.78448436538374"/>
          <table:table-cell office:value-type="float" office:value="20947.578999413556"/>
          <table:table-cell office:value-type="float" office:value="2123.960598130971"/>
          <table:table-cell office:value-type="float" office:value="1028.4864386738152"/>
          <table:table-cell office:value-type="float" office:value="7210.6115362934015"/>
          <table:table-cell office:value-type="float" office:value="7995.96746515409"/>
          <table:table-cell office:value-type="float" office:value="5282.0016057860512"/>
          <table:table-cell office:value-type="float" office:value="14479.519715965673"/>
          <table:table-cell office:value-type="float" office:value="8540.1966592405624"/>
          <table:table-cell office:value-type="float" office:value="23340"/>
          <table:table-cell table:number-columns-repeated="16373"/>
        </table:table-row>
        <table:table-row>
          <table:table-cell office:value-type="string" office:string-value="Disaster Risk Reduction"/>
          <table:table-cell table:number-columns-repeated="8"/>
          <table:table-cell office:value-type="float" office:value="10932.365288005043"/>
          <table:table-cell office:value-type="float" office:value="43060"/>
          <table:table-cell table:number-columns-repeated="16373"/>
        </table:table-row>
        <table:table-row>
          <table:table-cell office:value-type="string" office:string-value="Non-agricultural alternative development"/>
          <table:table-cell office:value-type="float" office:value="36.421757859843908"/>
          <table:table-cell office:value-type="float" office:value="51.818226661174634"/>
          <table:table-cell office:value-type="float" office:value="347.485884266688"/>
          <table:table-cell office:value-type="float" office:value="81.389975575797337"/>
          <table:table-cell office:value-type="float" office:value="147.85893613613587"/>
          <table:table-cell office:value-type="float" office:value="143.18158859480587"/>
          <table:table-cell office:value-type="float" office:value="24.016963566867865"/>
          <table:table-cell office:value-type="float" office:value="21.30845576526087"/>
          <table:table-cell office:value-type="float" office:value="15.679817748702746"/>
          <table:table-cell office:value-type="float" office:value="43050"/>
          <table:table-cell table:number-columns-repeated="16373"/>
        </table:table-row>
        <table:table-row>
          <table:table-cell office:value-type="string" office:string-value="Non-ferrous metal industries"/>
          <table:table-cell office:value-type="float" office:value="0"/>
          <table:table-cell office:value-type="float" office:value="49.440603829066085"/>
          <table:table-cell office:value-type="float" office:value="0"/>
          <table:table-cell office:value-type="float" office:value="59.200181849245801"/>
          <table:table-cell office:value-type="float" office:value="29.524620900696526"/>
          <table:table-cell office:value-type="float" office:value="3.7867881668842474"/>
          <table:table-cell office:value-type="float" office:value="27.936348156587496"/>
          <table:table-cell office:value-type="float" office:value="0"/>
          <table:table-cell/>
          <table:table-cell office:value-type="float" office:value="32170"/>
          <table:table-cell table:number-columns-repeated="16373"/>
        </table:table-row>
        <table:table-row>
          <table:table-cell office:value-type="string" office:string-value="Non-ferrous metals"/>
          <table:table-cell office:value-type="float" office:value="0"/>
          <table:table-cell office:value-type="float" office:value="2580.67570240312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Food security policy and administrative management"/>
          <table:table-cell table:number-columns-repeated="8"/>
          <table:table-cell office:value-type="float" office:value="732.1311528834583"/>
          <table:table-cell office:value-type="float" office:value="43071"/>
          <table:table-cell table:number-columns-repeated="16373"/>
        </table:table-row>
        <table:table-row>
          <table:table-cell office:value-type="string" office:string-value="Nuclear energy electric power plants and nuclear safety"/>
          <table:table-cell office:value-type="float" office:value="4805.8367578383641"/>
          <table:table-cell office:value-type="float" office:value="2483.2371841180607"/>
          <table:table-cell office:value-type="float" office:value="2016.8292098528093"/>
          <table:table-cell office:value-type="float" office:value="4222.3017163912436"/>
          <table:table-cell office:value-type="float" office:value="2815.2636607836121"/>
          <table:table-cell office:value-type="float" office:value="3621.6060040770794"/>
          <table:table-cell office:value-type="float" office:value="9669.3025483934452"/>
          <table:table-cell office:value-type="float" office:value="5490.4828224319763"/>
          <table:table-cell office:value-type="float" office:value="3154.1449653391251"/>
          <table:table-cell office:value-type="float" office:value="23510"/>
          <table:table-cell table:number-columns-repeated="16373"/>
        </table:table-row>
        <table:table-row>
          <table:table-cell office:value-type="string" office:string-value="Food safety and quality"/>
          <table:table-cell table:number-columns-repeated="8"/>
          <table:table-cell office:value-type="float" office:value="402.0251339035961"/>
          <table:table-cell office:value-type="float" office:value="43073"/>
          <table:table-cell table:number-columns-repeated="16373"/>
        </table:table-row>
        <table:table-row>
          <table:table-cell office:value-type="string" office:string-value="Off-shore minerals"/>
          <table:table-cell office:value-type="float" office:value="92.019576630456271"/>
          <table:table-cell office:value-type="float" office:value="0"/>
          <table:table-cell office:value-type="float" office:value="176.92869114261222"/>
          <table:table-cell office:value-type="float" office:value="0"/>
          <table:table-cell office:value-type="float" office:value="124.85915564049795"/>
          <table:table-cell office:value-type="float" office:value="1.9180035575967453"/>
          <table:table-cell office:value-type="float" office:value="48.773613329365986"/>
          <table:table-cell office:value-type="float" office:value="0.14527752261869578"/>
          <table:table-cell table:number-columns-repeated="16375"/>
        </table:table-row>
        <table:table-row>
          <table:table-cell office:value-type="string" office:string-value="Oil and gas (upstream)"/>
          <table:table-cell office:value-type="float" office:value="1002.1081746781042"/>
          <table:table-cell office:value-type="float" office:value="743.1359997121707"/>
          <table:table-cell office:value-type="float" office:value="1497.2420672126457"/>
          <table:table-cell office:value-type="float" office:value="3355.4854658668419"/>
          <table:table-cell office:value-type="float" office:value="6645.0747488953257"/>
          <table:table-cell office:value-type="float" office:value="16146.286213407766"/>
          <table:table-cell office:value-type="float" office:value="12084.477054802261"/>
          <table:table-cell office:value-type="float" office:value="10732.016106336745"/>
          <table:table-cell office:value-type="float" office:value="18353.125057122823"/>
          <table:table-cell office:value-type="float" office:value="32262"/>
          <table:table-cell table:number-columns-repeated="16373"/>
        </table:table-row>
        <table:table-row>
          <table:table-cell office:value-type="string" office:string-value="Oil-fired electric power plants"/>
          <table:table-cell office:value-type="float" office:value="122.90811793494237"/>
          <table:table-cell office:value-type="float" office:value="71.736627941252365"/>
          <table:table-cell office:value-type="float" office:value="0"/>
          <table:table-cell office:value-type="float" office:value="34.307224467262323"/>
          <table:table-cell office:value-type="float" office:value="833.38428403266732"/>
          <table:table-cell office:value-type="float" office:value="0.90729433745691657"/>
          <table:table-cell office:value-type="float" office:value="117.093057861586"/>
          <table:table-cell office:value-type="float" office:value="737.87034611855438"/>
          <table:table-cell office:value-type="float" office:value="444.79173035034017"/>
          <table:table-cell office:value-type="float" office:value="23330"/>
          <table:table-cell table:number-columns-repeated="16373"/>
        </table:table-row>
        <table:table-row>
          <table:table-cell office:value-type="string" office:string-value="Import support (capital good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30"/>
          <table:table-cell table:number-columns-repeated="16373"/>
        </table:table-row>
        <table:table-row>
          <table:table-cell office:value-type="string" office:string-value="Import support (commoditie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53040"/>
          <table:table-cell table:number-columns-repeated="16373"/>
        </table:table-row>
        <table:table-row>
          <table:table-cell office:value-type="string" office:string-value="Participation in international peacekeeping operations"/>
          <table:table-cell office:value-type="float" office:value="6.8723187751473236E-2"/>
          <table:table-cell office:value-type="float" office:value="372.54896163044316"/>
          <table:table-cell office:value-type="float" office:value="522.86843915090481"/>
          <table:table-cell office:value-type="float" office:value="942.9800602645862"/>
          <table:table-cell office:value-type="float" office:value="451.2403420534846"/>
          <table:table-cell office:value-type="float" office:value="1568.8635880369357"/>
          <table:table-cell office:value-type="float" office:value="2228.5695988528569"/>
          <table:table-cell office:value-type="float" office:value="1705.2994100796923"/>
          <table:table-cell office:value-type="float" office:value="1840.1489655172923"/>
          <table:table-cell office:value-type="float" office:value="15230"/>
          <table:table-cell table:number-columns-repeated="16373"/>
        </table:table-row>
        <table:table-row>
          <table:table-cell office:value-type="string" office:string-value="Personnel development for population and reproductive health"/>
          <table:table-cell office:value-type="float" office:value="43.002202098687619"/>
          <table:table-cell office:value-type="float" office:value="36.981049785564871"/>
          <table:table-cell office:value-type="float" office:value="5.1051094256411629"/>
          <table:table-cell office:value-type="float" office:value="143.44145169859044"/>
          <table:table-cell office:value-type="float" office:value="343.97937011514489"/>
          <table:table-cell office:value-type="float" office:value="2560.3124631876713"/>
          <table:table-cell office:value-type="float" office:value="2738.4672383876486"/>
          <table:table-cell office:value-type="float" office:value="2861.8321819187699"/>
          <table:table-cell office:value-type="float" office:value="3386.3139179750406"/>
          <table:table-cell office:value-type="float" office:value="13081"/>
          <table:table-cell table:number-columns-repeated="16373"/>
        </table:table-row>
        <table:table-row>
          <table:table-cell office:value-type="string" office:string-value="Pharmaceutical production"/>
          <table:table-cell office:value-type="float" office:value="0"/>
          <table:table-cell office:value-type="float" office:value="5.4285139037300141"/>
          <table:table-cell office:value-type="float" office:value="0"/>
          <table:table-cell office:value-type="float" office:value="3.7199786420340759"/>
          <table:table-cell office:value-type="float" office:value="3.5783435459187931"/>
          <table:table-cell office:value-type="float" office:value="12.36865386725785"/>
          <table:table-cell office:value-type="float" office:value="29.725523657713214"/>
          <table:table-cell office:value-type="float" office:value="22.09565141713728"/>
          <table:table-cell office:value-type="float" office:value="29.252411169931875"/>
          <table:table-cell office:value-type="float" office:value="32168"/>
          <table:table-cell table:number-columns-repeated="16373"/>
        </table:table-row>
        <table:table-row>
          <table:table-cell office:value-type="string" office:string-value="Plant and post-harvest protection and pest control"/>
          <table:table-cell office:value-type="float" office:value="437.159029900485"/>
          <table:table-cell office:value-type="float" office:value="237.4512664520152"/>
          <table:table-cell office:value-type="float" office:value="322.63966932565194"/>
          <table:table-cell office:value-type="float" office:value="896.91210807830385"/>
          <table:table-cell office:value-type="float" office:value="757.99791195942612"/>
          <table:table-cell office:value-type="float" office:value="152.12143857687445"/>
          <table:table-cell office:value-type="float" office:value="657.77277175559539"/>
          <table:table-cell office:value-type="float" office:value="813.88061291418353"/>
          <table:table-cell office:value-type="float" office:value="1035.645502450807"/>
          <table:table-cell office:value-type="float" office:value="31192"/>
          <table:table-cell table:number-columns-repeated="16373"/>
        </table:table-row>
        <table:table-row>
          <table:table-cell office:value-type="string" office:string-value="Population policy and administrative management"/>
          <table:table-cell office:value-type="float" office:value="15306.725155963743"/>
          <table:table-cell office:value-type="float" office:value="14549.191347296797"/>
          <table:table-cell office:value-type="float" office:value="17459.549204950734"/>
          <table:table-cell office:value-type="float" office:value="16641.235001171724"/>
          <table:table-cell office:value-type="float" office:value="20178.5714519631"/>
          <table:table-cell office:value-type="float" office:value="17022.270657715799"/>
          <table:table-cell office:value-type="float" office:value="11716.363452380387"/>
          <table:table-cell office:value-type="float" office:value="15234.042690877603"/>
          <table:table-cell office:value-type="float" office:value="7583.6435821896557"/>
          <table:table-cell office:value-type="float" office:value="13010"/>
          <table:table-cell table:number-columns-repeated="16373"/>
        </table:table-row>
        <table:table-row>
          <table:table-cell office:value-type="string" office:string-value="Precious metals/materials"/>
          <table:table-cell office:value-type="float" office:value="32.831671260127422"/>
          <table:table-cell office:value-type="float" office:value="38.11772613896327"/>
          <table:table-cell office:value-type="float" office:value="47.131723570522539"/>
          <table:table-cell office:value-type="float" office:value="103.29428235941698"/>
          <table:table-cell office:value-type="float" office:value="92.392173616491988"/>
          <table:table-cell office:value-type="float" office:value="104.2907867670867"/>
          <table:table-cell office:value-type="float" office:value="148.52956911469624"/>
          <table:table-cell office:value-type="float" office:value="77.274757429745009"/>
          <table:table-cell office:value-type="float" office:value="86.869135622298884"/>
          <table:table-cell office:value-type="float" office:value="32265"/>
          <table:table-cell table:number-columns-repeated="16373"/>
        </table:table-row>
        <table:table-row>
          <table:table-cell office:value-type="string" office:string-value="Primary education"/>
          <table:table-cell office:value-type="float" office:value="73521.068320877763"/>
          <table:table-cell office:value-type="float" office:value="76586.397393836465"/>
          <table:table-cell office:value-type="float" office:value="49490.718857285494"/>
          <table:table-cell office:value-type="float" office:value="54241.70467145546"/>
          <table:table-cell office:value-type="float" office:value="89850.062429410144"/>
          <table:table-cell office:value-type="float" office:value="88131.878949220234"/>
          <table:table-cell office:value-type="float" office:value="81490.570754967106"/>
          <table:table-cell office:value-type="float" office:value="80287.289986983087"/>
          <table:table-cell office:value-type="float" office:value="90978.541106933932"/>
          <table:table-cell office:value-type="float" office:value="11220"/>
          <table:table-cell table:number-columns-repeated="16373"/>
        </table:table-row>
        <table:table-row>
          <table:table-cell office:value-type="string" office:string-value="Privatisation"/>
          <table:table-cell office:value-type="float" office:value="3937.4911291752765"/>
          <table:table-cell office:value-type="float" office:value="2151.0766462961283"/>
          <table:table-cell office:value-type="float" office:value="865.08563013440107"/>
          <table:table-cell office:value-type="float" office:value="3338.3554106141282"/>
          <table:table-cell office:value-type="float" office:value="10990.788756135082"/>
          <table:table-cell office:value-type="float" office:value="4258.9053075045258"/>
          <table:table-cell office:value-type="float" office:value="3126.1056661327275"/>
          <table:table-cell office:value-type="float" office:value="303.02759781031017"/>
          <table:table-cell office:value-type="float" office:value="23969.646891057953"/>
          <table:table-cell office:value-type="float" office:value="25020"/>
          <table:table-cell table:number-columns-repeated="16373"/>
        </table:table-row>
        <table:table-row>
          <table:table-cell office:value-type="string" office:string-value="Promotion of development awareness (non-sector allocable)"/>
          <table:table-cell office:value-type="float" office:value="6819.6603101865312"/>
          <table:table-cell office:value-type="float" office:value="8557.6670956979651"/>
          <table:table-cell office:value-type="float" office:value="7484.6279529955928"/>
          <table:table-cell office:value-type="float" office:value="10058.969305252989"/>
          <table:table-cell office:value-type="float" office:value="3624.9103899414526"/>
          <table:table-cell office:value-type="float" office:value="12.910941037330224"/>
          <table:table-cell office:value-type="float" office:value="4399.4381062218654"/>
          <table:table-cell office:value-type="float" office:value="2528.6661756301446"/>
          <table:table-cell office:value-type="float" office:value="2120.4869667511448"/>
          <table:table-cell office:value-type="float" office:value="99820"/>
          <table:table-cell table:number-columns-repeated="16373"/>
        </table:table-row>
        <table:table-row>
          <table:table-cell office:value-type="string" office:string-value="Public finance management"/>
          <table:table-cell office:value-type="float" office:value="101568.70670170133"/>
          <table:table-cell office:value-type="float" office:value="86421.023097788726"/>
          <table:table-cell office:value-type="float" office:value="39216.403009883281"/>
          <table:table-cell office:value-type="float" office:value="73820.97596410301"/>
          <table:table-cell office:value-type="float" office:value="107676.98718703281"/>
          <table:table-cell office:value-type="float" office:value="80237.59477205477"/>
          <table:table-cell office:value-type="float" office:value="53332.943998054092"/>
          <table:table-cell office:value-type="float" office:value="52434.084244253849"/>
          <table:table-cell office:value-type="float" office:value="69243.884941565091"/>
          <table:table-cell table:number-columns-repeated="16374"/>
        </table:table-row>
        <table:table-row>
          <table:table-cell office:value-type="string" office:string-value="Rescheduling and refinanc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40"/>
          <table:table-cell table:number-columns-repeated="16373"/>
        </table:table-row>
        <table:table-row>
          <table:table-cell office:value-type="string" office:string-value="Public sector policy and administrative management"/>
          <table:table-cell office:value-type="float" office:value="82836.628369427795"/>
          <table:table-cell office:value-type="float" office:value="78712.534393237467"/>
          <table:table-cell office:value-type="float" office:value="44118.477688292573"/>
          <table:table-cell office:value-type="float" office:value="76414.686566723321"/>
          <table:table-cell office:value-type="float" office:value="91819.748756301284"/>
          <table:table-cell office:value-type="float" office:value="87688.942672288133"/>
          <table:table-cell office:value-type="float" office:value="97089.52872739642"/>
          <table:table-cell office:value-type="float" office:value="105136.9638149853"/>
          <table:table-cell office:value-type="float" office:value="109710.19260296789"/>
          <table:table-cell office:value-type="float" office:value="15110"/>
          <table:table-cell table:number-columns-repeated="16373"/>
        </table:table-row>
        <table:table-row>
          <table:table-cell office:value-type="string" office:string-value="Radio/television/print media"/>
          <table:table-cell office:value-type="float" office:value="506.40862636409611"/>
          <table:table-cell office:value-type="float" office:value="363.07424163167406"/>
          <table:table-cell office:value-type="float" office:value="203.35372402089081"/>
          <table:table-cell office:value-type="float" office:value="317.47293667489117"/>
          <table:table-cell office:value-type="float" office:value="174.73717416794437"/>
          <table:table-cell office:value-type="float" office:value="153.39727465945822"/>
          <table:table-cell office:value-type="float" office:value="69.534425654988198"/>
          <table:table-cell office:value-type="float" office:value="268.89407251390793"/>
          <table:table-cell office:value-type="float" office:value="433.20067726479323"/>
          <table:table-cell office:value-type="float" office:value="22030"/>
          <table:table-cell table:number-columns-repeated="16373"/>
        </table:table-row>
        <table:table-row>
          <table:table-cell office:value-type="string" office:string-value="Rail transport"/>
          <table:table-cell office:value-type="float" office:value="12757.883110840057"/>
          <table:table-cell office:value-type="float" office:value="37207.473703536358"/>
          <table:table-cell office:value-type="float" office:value="46128.165927621834"/>
          <table:table-cell office:value-type="float" office:value="27658.949284352551"/>
          <table:table-cell office:value-type="float" office:value="24206.764428126662"/>
          <table:table-cell office:value-type="float" office:value="39696.851203760743"/>
          <table:table-cell office:value-type="float" office:value="54422.038738464442"/>
          <table:table-cell office:value-type="float" office:value="56683.815512971159"/>
          <table:table-cell office:value-type="float" office:value="86179.792910128599"/>
          <table:table-cell office:value-type="float" office:value="21030"/>
          <table:table-cell table:number-columns-repeated="16373"/>
        </table:table-row>
        <table:table-row>
          <table:table-cell office:value-type="string" office:string-value="Reconstruction relief and rehabilitation"/>
          <table:table-cell office:value-type="float" office:value="21802.100780165616"/>
          <table:table-cell office:value-type="float" office:value="42724.279504404542"/>
          <table:table-cell office:value-type="float" office:value="14270.016549879751"/>
          <table:table-cell office:value-type="float" office:value="19994.038652363095"/>
          <table:table-cell office:value-type="float" office:value="37091.239269023426"/>
          <table:table-cell office:value-type="float" office:value="24074.279969171297"/>
          <table:table-cell office:value-type="float" office:value="24128.109995991654"/>
          <table:table-cell office:value-type="float" office:value="31049.306040662075"/>
          <table:table-cell table:number-columns-repeated="16375"/>
        </table:table-row>
        <table:table-row>
          <table:table-cell office:value-type="string" office:string-value="Refugees in donor countries (non-sector allocabl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9.2417737423571"/>
          <table:table-cell office:value-type="float" office:value="1741.872081085801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egional trade agreements (RTAs)"/>
          <table:table-cell office:value-type="float" office:value="1737.6143446376902"/>
          <table:table-cell office:value-type="float" office:value="3722.2992534911368"/>
          <table:table-cell office:value-type="float" office:value="4054.1805850864748"/>
          <table:table-cell office:value-type="float" office:value="9565.9909929543501"/>
          <table:table-cell office:value-type="float" office:value="5773.0141415952903"/>
          <table:table-cell office:value-type="float" office:value="3310.2124224320501"/>
          <table:table-cell office:value-type="float" office:value="6938.5568233720442"/>
          <table:table-cell office:value-type="float" office:value="3095.5377590624016"/>
          <table:table-cell office:value-type="float" office:value="2143.548513806059"/>
          <table:table-cell office:value-type="float" office:value="33130"/>
          <table:table-cell table:number-columns-repeated="16373"/>
        </table:table-row>
        <table:table-row>
          <table:table-cell office:value-type="string" office:string-value="Reintegration and SALW control"/>
          <table:table-cell office:value-type="float" office:value="2816.1433505363684"/>
          <table:table-cell office:value-type="float" office:value="3128.8205476990784"/>
          <table:table-cell office:value-type="float" office:value="1492.4130218637292"/>
          <table:table-cell office:value-type="float" office:value="1736.7498261114047"/>
          <table:table-cell office:value-type="float" office:value="1559.8353600547589"/>
          <table:table-cell office:value-type="float" office:value="1230.7142638023781"/>
          <table:table-cell office:value-type="float" office:value="1101.039617598947"/>
          <table:table-cell office:value-type="float" office:value="1639.7426323753789"/>
          <table:table-cell office:value-type="float" office:value="2325.6409801273876"/>
          <table:table-cell office:value-type="float" office:value="15240"/>
          <table:table-cell table:number-columns-repeated="16373"/>
        </table:table-row>
        <table:table-row>
          <table:table-cell office:value-type="string" office:string-value="Relief co-ordination; protection and support services"/>
          <table:table-cell office:value-type="float" office:value="3598.6271680512164"/>
          <table:table-cell office:value-type="float" office:value="18709.57077548161"/>
          <table:table-cell office:value-type="float" office:value="1090.4671304001145"/>
          <table:table-cell office:value-type="float" office:value="1943.2721302570917"/>
          <table:table-cell office:value-type="float" office:value="5477.7191410188516"/>
          <table:table-cell office:value-type="float" office:value="23826.474265515481"/>
          <table:table-cell office:value-type="float" office:value="24246.39355950242"/>
          <table:table-cell office:value-type="float" office:value="27966.431076606863"/>
          <table:table-cell office:value-type="float" office:value="33273.299836726314"/>
          <table:table-cell table:number-columns-repeated="16374"/>
        </table:table-row>
        <table:table-row>
          <table:table-cell office:value-type="string" office:string-value="Relief of multilateral debt"/>
          <table:table-cell office:value-type="float" office:value="32053.74629393228"/>
          <table:table-cell office:value-type="float" office:value="0"/>
          <table:table-cell office:value-type="float" office:value="45495.967948897684"/>
          <table:table-cell office:value-type="float" office:value="70.74026417096180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0030"/>
          <table:table-cell table:number-columns-repeated="16373"/>
        </table:table-row>
        <table:table-row>
          <table:table-cell office:value-type="string" office:string-value="Debt for developmen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1"/>
          <table:table-cell table:number-columns-repeated="16373"/>
        </table:table-row>
        <table:table-row>
          <table:table-cell office:value-type="string" office:string-value="Removal of land mines and explosive remnants of war"/>
          <table:table-cell office:value-type="float" office:value="3337.2146525269495"/>
          <table:table-cell office:value-type="float" office:value="1523.0105168691289"/>
          <table:table-cell office:value-type="float" office:value="2176.5196212458682"/>
          <table:table-cell office:value-type="float" office:value="2010.4336076010377"/>
          <table:table-cell office:value-type="float" office:value="3320.8487348449562"/>
          <table:table-cell office:value-type="float" office:value="1871.0030234739829"/>
          <table:table-cell office:value-type="float" office:value="2090.1577456694054"/>
          <table:table-cell office:value-type="float" office:value="1435.1804195670593"/>
          <table:table-cell office:value-type="float" office:value="2862.7269731071237"/>
          <table:table-cell office:value-type="float" office:value="15250"/>
          <table:table-cell table:number-columns-repeated="16373"/>
        </table:table-row>
        <table:table-row>
          <table:table-cell office:value-type="string" office:string-value="Reproductive health care"/>
          <table:table-cell office:value-type="float" office:value="18167.393040844432"/>
          <table:table-cell office:value-type="float" office:value="20939.181549127788"/>
          <table:table-cell office:value-type="float" office:value="11316.103046542743"/>
          <table:table-cell office:value-type="float" office:value="15320.797612462364"/>
          <table:table-cell office:value-type="float" office:value="13488.639071589278"/>
          <table:table-cell office:value-type="float" office:value="12773.036763936836"/>
          <table:table-cell office:value-type="float" office:value="19703.573041667296"/>
          <table:table-cell office:value-type="float" office:value="17903.332381979839"/>
          <table:table-cell office:value-type="float" office:value="21397.741673521443"/>
          <table:table-cell office:value-type="float" office:value="13020"/>
          <table:table-cell table:number-columns-repeated="16373"/>
        </table:table-row>
        <table:table-row>
          <table:table-cell office:value-type="string" office:string-value="Other deb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2"/>
          <table:table-cell table:number-columns-repeated="16373"/>
        </table:table-row>
        <table:table-row>
          <table:table-cell office:value-type="string" office:string-value="Research/scientific institutions"/>
          <table:table-cell office:value-type="float" office:value="2256.4551346423596"/>
          <table:table-cell office:value-type="float" office:value="3231.3262177798492"/>
          <table:table-cell office:value-type="float" office:value="2055.5542135533428"/>
          <table:table-cell office:value-type="float" office:value="1631.1958259681039"/>
          <table:table-cell office:value-type="float" office:value="3111.0463507127329"/>
          <table:table-cell office:value-type="float" office:value="1849.5593729979109"/>
          <table:table-cell office:value-type="float" office:value="1772.8147091133078"/>
          <table:table-cell office:value-type="float" office:value="3042.8662765720705"/>
          <table:table-cell office:value-type="float" office:value="2899.5940089839542"/>
          <table:table-cell office:value-type="float" office:value="43082"/>
          <table:table-cell table:number-columns-repeated="16373"/>
        </table:table-row>
        <table:table-row>
          <table:table-cell office:value-type="string" office:string-value="Debt buy-bac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3"/>
          <table:table-cell table:number-columns-repeated="16373"/>
        </table:table-row>
        <table:table-row>
          <table:table-cell office:value-type="string" office:string-value="River basins development"/>
          <table:table-cell office:value-type="float" office:value="3329.3528614908155"/>
          <table:table-cell office:value-type="float" office:value="4699.4428263172113"/>
          <table:table-cell office:value-type="float" office:value="3771.2703567617186"/>
          <table:table-cell office:value-type="float" office:value="6892.3827738516147"/>
          <table:table-cell office:value-type="float" office:value="14347.546157421373"/>
          <table:table-cell office:value-type="float" office:value="8561.5915539680354"/>
          <table:table-cell office:value-type="float" office:value="11505.758645076781"/>
          <table:table-cell office:value-type="float" office:value="8250.0506300272573"/>
          <table:table-cell office:value-type="float" office:value="9589.4369795807488"/>
          <table:table-cell office:value-type="float" office:value="14040"/>
          <table:table-cell table:number-columns-repeated="16373"/>
        </table:table-row>
        <table:table-row>
          <table:table-cell office:value-type="string" office:string-value="Road transport"/>
          <table:table-cell office:value-type="float" office:value="170342.28984929679"/>
          <table:table-cell office:value-type="float" office:value="219087.34392898736"/>
          <table:table-cell office:value-type="float" office:value="202540.3888679384"/>
          <table:table-cell office:value-type="float" office:value="289491.22928942915"/>
          <table:table-cell office:value-type="float" office:value="316331.61401585612"/>
          <table:table-cell office:value-type="float" office:value="256562.54082868077"/>
          <table:table-cell office:value-type="float" office:value="240283.64291008731"/>
          <table:table-cell office:value-type="float" office:value="220520.29447325144"/>
          <table:table-cell office:value-type="float" office:value="343181.23263113381"/>
          <table:table-cell office:value-type="float" office:value="21020"/>
          <table:table-cell table:number-columns-repeated="16373"/>
        </table:table-row>
        <table:table-row>
          <table:table-cell office:value-type="string" office:string-value="Rural development"/>
          <table:table-cell office:value-type="float" office:value="52681.640513405524"/>
          <table:table-cell office:value-type="float" office:value="73875.318272235527"/>
          <table:table-cell office:value-type="float" office:value="48834.260748123641"/>
          <table:table-cell office:value-type="float" office:value="73524.411585415801"/>
          <table:table-cell office:value-type="float" office:value="85311.086663787006"/>
          <table:table-cell office:value-type="float" office:value="45564.856769328217"/>
          <table:table-cell office:value-type="float" office:value="92985.055140659635"/>
          <table:table-cell office:value-type="float" office:value="62214.726737140212"/>
          <table:table-cell office:value-type="float" office:value="54085.169106840796"/>
          <table:table-cell office:value-type="float" office:value="43040"/>
          <table:table-cell table:number-columns-repeated="16373"/>
        </table:table-row>
        <table:table-row>
          <table:table-cell office:value-type="string" office:string-value="Sanitation - large systems"/>
          <table:table-cell office:value-type="float" office:value="7562.7275379918956"/>
          <table:table-cell office:value-type="float" office:value="12415.127214435841"/>
          <table:table-cell office:value-type="float" office:value="12512.682684431678"/>
          <table:table-cell office:value-type="float" office:value="16811.309935773825"/>
          <table:table-cell office:value-type="float" office:value="19625.749905990917"/>
          <table:table-cell office:value-type="float" office:value="15771.437090518348"/>
          <table:table-cell office:value-type="float" office:value="24416.844599693752"/>
          <table:table-cell office:value-type="float" office:value="19053.533965648574"/>
          <table:table-cell office:value-type="float" office:value="26604.767894223532"/>
          <table:table-cell office:value-type="float" office:value="14022"/>
          <table:table-cell table:number-columns-repeated="16373"/>
        </table:table-row>
        <table:table-row>
          <table:table-cell office:value-type="string" office:string-value="Secondary education"/>
          <table:table-cell office:value-type="float" office:value="17472.176875810932"/>
          <table:table-cell office:value-type="float" office:value="14136.012426637482"/>
          <table:table-cell office:value-type="float" office:value="14463.57435738664"/>
          <table:table-cell office:value-type="float" office:value="28552.282849358173"/>
          <table:table-cell office:value-type="float" office:value="52364.970710837486"/>
          <table:table-cell office:value-type="float" office:value="16847.675512896389"/>
          <table:table-cell office:value-type="float" office:value="23835.483944303054"/>
          <table:table-cell office:value-type="float" office:value="14234.720608179661"/>
          <table:table-cell office:value-type="float" office:value="23689.171231907123"/>
          <table:table-cell office:value-type="float" office:value="11320"/>
          <table:table-cell table:number-columns-repeated="16373"/>
        </table:table-row>
        <table:table-row>
          <table:table-cell office:value-type="string" office:string-value="Sectors not specified"/>
          <table:table-cell office:value-type="float" office:value="362266.56641047844"/>
          <table:table-cell office:value-type="float" office:value="316097.29019004991"/>
          <table:table-cell office:value-type="float" office:value="591619.19626000058"/>
          <table:table-cell office:value-type="float" office:value="578513.74041118426"/>
          <table:table-cell office:value-type="float" office:value="549412.90418448672"/>
          <table:table-cell office:value-type="float" office:value="715020.78143636882"/>
          <table:table-cell office:value-type="float" office:value="722657.49832196732"/>
          <table:table-cell office:value-type="float" office:value="765467.752161677"/>
          <table:table-cell office:value-type="float" office:value="571743.95971943601"/>
          <table:table-cell office:value-type="float" office:value="99810"/>
          <table:table-cell table:number-columns-repeated="16373"/>
        </table:table-row>
        <table:table-row>
          <table:table-cell office:value-type="string" office:string-value="Security system management and reform"/>
          <table:table-cell office:value-type="float" office:value="39003.438107561989"/>
          <table:table-cell office:value-type="float" office:value="33443.88753393638"/>
          <table:table-cell office:value-type="float" office:value="8366.7744972500659"/>
          <table:table-cell office:value-type="float" office:value="18075.6249999467"/>
          <table:table-cell office:value-type="float" office:value="23119.051958698117"/>
          <table:table-cell office:value-type="float" office:value="26598.312973676166"/>
          <table:table-cell office:value-type="float" office:value="27288.535727307601"/>
          <table:table-cell office:value-type="float" office:value="22280.96537405"/>
          <table:table-cell office:value-type="float" office:value="24199.393889842482"/>
          <table:table-cell office:value-type="float" office:value="15210"/>
          <table:table-cell table:number-columns-repeated="16373"/>
        </table:table-row>
        <table:table-row>
          <table:table-cell office:value-type="string" office:string-value="Site preservation"/>
          <table:table-cell office:value-type="float" office:value="977.57614648530557"/>
          <table:table-cell office:value-type="float" office:value="1547.1996905767535"/>
          <table:table-cell office:value-type="float" office:value="804.38107869411454"/>
          <table:table-cell office:value-type="float" office:value="1734.9632340371343"/>
          <table:table-cell office:value-type="float" office:value="1900.6407600685902"/>
          <table:table-cell office:value-type="float" office:value="1429.0241794671294"/>
          <table:table-cell office:value-type="float" office:value="2424.3273630480317"/>
          <table:table-cell office:value-type="float" office:value="1650.3845164476854"/>
          <table:table-cell office:value-type="float" office:value="6614.0361686151891"/>
          <table:table-cell office:value-type="float" office:value="41040"/>
          <table:table-cell table:number-columns-repeated="16373"/>
        </table:table-row>
        <table:table-row>
          <table:table-cell office:value-type="string" office:string-value="Small and medium-sized enterprises (SME) development"/>
          <table:table-cell office:value-type="float" office:value="30757.576409040652"/>
          <table:table-cell office:value-type="float" office:value="24725.197376635184"/>
          <table:table-cell office:value-type="float" office:value="12932.291299341507"/>
          <table:table-cell office:value-type="float" office:value="15426.748802522094"/>
          <table:table-cell office:value-type="float" office:value="16528.541593454051"/>
          <table:table-cell office:value-type="float" office:value="27961.346275061504"/>
          <table:table-cell office:value-type="float" office:value="12828.09211428993"/>
          <table:table-cell office:value-type="float" office:value="26543.743423221906"/>
          <table:table-cell office:value-type="float" office:value="29489.137678962623"/>
          <table:table-cell office:value-type="float" office:value="32130"/>
          <table:table-cell table:number-columns-repeated="16373"/>
        </table:table-row>
        <table:table-row>
          <table:table-cell office:value-type="string" office:string-value="Household food security programmes "/>
          <table:table-cell table:number-columns-repeated="8"/>
          <table:table-cell office:value-type="float" office:value="422.182747923845"/>
          <table:table-cell office:value-type="float" office:value="43072"/>
          <table:table-cell table:number-columns-repeated="16373"/>
        </table:table-row>
        <table:table-row>
          <table:table-cell office:value-type="string" office:string-value="Social mitigation of HIV/AIDS"/>
          <table:table-cell office:value-type="float" office:value="5152.7396789268405"/>
          <table:table-cell office:value-type="float" office:value="4956.846081254921"/>
          <table:table-cell office:value-type="float" office:value="3573.5842682916737"/>
          <table:table-cell office:value-type="float" office:value="6071.5332132577687"/>
          <table:table-cell office:value-type="float" office:value="1767.7739710622548"/>
          <table:table-cell office:value-type="float" office:value="6081.9674494475885"/>
          <table:table-cell office:value-type="float" office:value="3885.1478931329016"/>
          <table:table-cell office:value-type="float" office:value="3589.2706459986757"/>
          <table:table-cell office:value-type="float" office:value="854.05482850541318"/>
          <table:table-cell office:value-type="float" office:value="16064"/>
          <table:table-cell table:number-columns-repeated="16373"/>
        </table:table-row>
        <table:table-row>
          <table:table-cell office:value-type="string" office:string-value="Social Protection"/>
          <table:table-cell office:value-type="float" office:value="80010.217776454025"/>
          <table:table-cell office:value-type="float" office:value="76800.396160793694"/>
          <table:table-cell office:value-type="float" office:value="50344.669350595505"/>
          <table:table-cell office:value-type="float" office:value="81861.888034757052"/>
          <table:table-cell office:value-type="float" office:value="94113.038574538048"/>
          <table:table-cell office:value-type="float" office:value="97382.751432407051"/>
          <table:table-cell office:value-type="float" office:value="103695.77312610742"/>
          <table:table-cell office:value-type="float" office:value="107773.74266870605"/>
          <table:table-cell office:value-type="float" office:value="105854.51195261774"/>
          <table:table-cell office:value-type="float" office:value="16010"/>
          <table:table-cell table:number-columns-repeated="16373"/>
        </table:table-row>
        <table:table-row>
          <table:table-cell office:value-type="string" office:string-value="Solar energy for centralised grids"/>
          <table:table-cell office:value-type="float" office:value="2607.303013730876"/>
          <table:table-cell office:value-type="float" office:value="5404.3805708215268"/>
          <table:table-cell office:value-type="float" office:value="1687.6916755394382"/>
          <table:table-cell office:value-type="float" office:value="146538.08684136119"/>
          <table:table-cell office:value-type="float" office:value="116131.41441371277"/>
          <table:table-cell office:value-type="float" office:value="171469.2527693109"/>
          <table:table-cell office:value-type="float" office:value="16938.366471793779"/>
          <table:table-cell office:value-type="float" office:value="14158.481364151001"/>
          <table:table-cell office:value-type="float" office:value="14430.351712526015"/>
          <table:table-cell office:value-type="float" office:value="23230"/>
          <table:table-cell table:number-columns-repeated="16373"/>
        </table:table-row>
        <table:table-row>
          <table:table-cell office:value-type="string" office:string-value="Statistical capacity building"/>
          <table:table-cell office:value-type="float" office:value="5110.8207115344849"/>
          <table:table-cell office:value-type="float" office:value="3914.5013196708733"/>
          <table:table-cell office:value-type="float" office:value="5227.5688383579682"/>
          <table:table-cell office:value-type="float" office:value="7070.8541658245304"/>
          <table:table-cell office:value-type="float" office:value="3092.986928198201"/>
          <table:table-cell office:value-type="float" office:value="5719.8131890486493"/>
          <table:table-cell office:value-type="float" office:value="4784.7767151402313"/>
          <table:table-cell office:value-type="float" office:value="5572.5116031822963"/>
          <table:table-cell office:value-type="float" office:value="15003.240131483049"/>
          <table:table-cell office:value-type="float" office:value="16062"/>
          <table:table-cell table:number-columns-repeated="16373"/>
        </table:table-row>
        <table:table-row>
          <table:table-cell office:value-type="string" office:string-value="Std control including hiv/aids"/>
          <table:table-cell office:value-type="float" office:value="174791.15306851274"/>
          <table:table-cell office:value-type="float" office:value="133119.3189183973"/>
          <table:table-cell office:value-type="float" office:value="88155.877421096578"/>
          <table:table-cell office:value-type="float" office:value="302610.7289701816"/>
          <table:table-cell office:value-type="float" office:value="169974.33609469712"/>
          <table:table-cell office:value-type="float" office:value="64343.061620241177"/>
          <table:table-cell office:value-type="float" office:value="82710.171976167621"/>
          <table:table-cell office:value-type="float" office:value="131581.61523132547"/>
          <table:table-cell office:value-type="float" office:value="137747.25265497123"/>
          <table:table-cell office:value-type="float" office:value="13040"/>
          <table:table-cell table:number-columns-repeated="16373"/>
        </table:table-row>
        <table:table-row>
          <table:table-cell office:value-type="string" office:string-value="Storage"/>
          <table:table-cell office:value-type="float" office:value="141.30323082072655"/>
          <table:table-cell office:value-type="float" office:value="78.76928231675214"/>
          <table:table-cell office:value-type="float" office:value="2.7581971135231427E-3"/>
          <table:table-cell office:value-type="float" office:value="50.373695467215754"/>
          <table:table-cell office:value-type="float" office:value="218.98152611789661"/>
          <table:table-cell office:value-type="float" office:value="111.88243907428415"/>
          <table:table-cell office:value-type="float" office:value="229.39564025675742"/>
          <table:table-cell office:value-type="float" office:value="254.10090101954529"/>
          <table:table-cell office:value-type="float" office:value="631.21261596813906"/>
          <table:table-cell office:value-type="float" office:value="21061"/>
          <table:table-cell table:number-columns-repeated="16373"/>
        </table:table-row>
        <table:table-row>
          <table:table-cell office:value-type="string" office:string-value="Tax policy and tax administration sup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4.8507291813467"/>
          <table:table-cell table:number-columns-repeated="16377"/>
        </table:table-row>
        <table:table-row>
          <table:table-cell office:value-type="string" office:string-value="Teacher training"/>
          <table:table-cell office:value-type="float" office:value="2508.780419946956"/>
          <table:table-cell office:value-type="float" office:value="1452.2316698237473"/>
          <table:table-cell office:value-type="float" office:value="1893.8186784050326"/>
          <table:table-cell office:value-type="float" office:value="2736.4432886167983"/>
          <table:table-cell office:value-type="float" office:value="5624.1658552287308"/>
          <table:table-cell office:value-type="float" office:value="4043.9244862614123"/>
          <table:table-cell office:value-type="float" office:value="11517.354384074855"/>
          <table:table-cell office:value-type="float" office:value="4267.5481149665711"/>
          <table:table-cell office:value-type="float" office:value="17446.022608011626"/>
          <table:table-cell office:value-type="float" office:value="11130"/>
          <table:table-cell table:number-columns-repeated="16373"/>
        </table:table-row>
        <table:table-row>
          <table:table-cell office:value-type="string" office:string-value="Technological research and development"/>
          <table:table-cell office:value-type="float" office:value="358.43433771066219"/>
          <table:table-cell office:value-type="float" office:value="1199.1183199600894"/>
          <table:table-cell office:value-type="float" office:value="1019.5713241917116"/>
          <table:table-cell office:value-type="float" office:value="719.90269948671687"/>
          <table:table-cell office:value-type="float" office:value="441.6245382918039"/>
          <table:table-cell office:value-type="float" office:value="161.20492566296471"/>
          <table:table-cell office:value-type="float" office:value="4910.5636147323821"/>
          <table:table-cell office:value-type="float" office:value="16534.841705610725"/>
          <table:table-cell office:value-type="float" office:value="42.508984357471469"/>
          <table:table-cell office:value-type="float" office:value="32182"/>
          <table:table-cell table:number-columns-repeated="16373"/>
        </table:table-row>
        <table:table-row>
          <table:table-cell office:value-type="string" office:string-value="Telecommunications"/>
          <table:table-cell office:value-type="float" office:value="2124.7627959767419"/>
          <table:table-cell office:value-type="float" office:value="18594.457990044368"/>
          <table:table-cell office:value-type="float" office:value="12454.472782949479"/>
          <table:table-cell office:value-type="float" office:value="35756.126573487185"/>
          <table:table-cell office:value-type="float" office:value="12351.147481015034"/>
          <table:table-cell office:value-type="float" office:value="2993.9495178420675"/>
          <table:table-cell office:value-type="float" office:value="6270.6354548008858"/>
          <table:table-cell office:value-type="float" office:value="6112.9538799422116"/>
          <table:table-cell office:value-type="float" office:value="3775.8693113037498"/>
          <table:table-cell office:value-type="float" office:value="22020"/>
          <table:table-cell table:number-columns-repeated="16373"/>
        </table:table-row>
        <table:table-row>
          <table:table-cell office:value-type="string" office:string-value="Textiles, leather and substitutes"/>
          <table:table-cell office:value-type="float" office:value="290.83485771433982"/>
          <table:table-cell office:value-type="float" office:value="48.242471554967068"/>
          <table:table-cell office:value-type="float" office:value="83.853759045823026"/>
          <table:table-cell office:value-type="float" office:value="78.640432802261557"/>
          <table:table-cell office:value-type="float" office:value="116.75772209462784"/>
          <table:table-cell office:value-type="float" office:value="69.135656037755382"/>
          <table:table-cell office:value-type="float" office:value="135.3022230648651"/>
          <table:table-cell office:value-type="float" office:value="359.0579888733738"/>
          <table:table-cell office:value-type="float" office:value="118.61973879636534"/>
          <table:table-cell office:value-type="float" office:value="32163"/>
          <table:table-cell table:number-columns-repeated="16373"/>
        </table:table-row>
        <table:table-row>
          <table:table-cell office:value-type="string" office:string-value="Tourism policy and administrative management"/>
          <table:table-cell office:value-type="float" office:value="3084.4211956103873"/>
          <table:table-cell office:value-type="float" office:value="1515.1067466796151"/>
          <table:table-cell office:value-type="float" office:value="1339.3221373305441"/>
          <table:table-cell office:value-type="float" office:value="3571.1313231186"/>
          <table:table-cell office:value-type="float" office:value="2983.4430054114478"/>
          <table:table-cell office:value-type="float" office:value="4448.3583486512725"/>
          <table:table-cell office:value-type="float" office:value="3338.2975179511068"/>
          <table:table-cell office:value-type="float" office:value="4702.8822198076996"/>
          <table:table-cell office:value-type="float" office:value="8223.3841318666346"/>
          <table:table-cell office:value-type="float" office:value="33210"/>
          <table:table-cell table:number-columns-repeated="16373"/>
        </table:table-row>
        <table:table-row>
          <table:table-cell office:value-type="string" office:string-value="Trade education/training"/>
          <table:table-cell office:value-type="float" office:value="636.3726181645178"/>
          <table:table-cell office:value-type="float" office:value="324.70449552704213"/>
          <table:table-cell office:value-type="float" office:value="154.24339749205689"/>
          <table:table-cell office:value-type="float" office:value="233.40058038885928"/>
          <table:table-cell office:value-type="float" office:value="132.87761704006695"/>
          <table:table-cell office:value-type="float" office:value="39.799789366082905"/>
          <table:table-cell office:value-type="float" office:value="31.518330609723002"/>
          <table:table-cell office:value-type="float" office:value="106.39048661657273"/>
          <table:table-cell office:value-type="float" office:value="144.13897766430836"/>
          <table:table-cell office:value-type="float" office:value="33181"/>
          <table:table-cell table:number-columns-repeated="16373"/>
        </table:table-row>
        <table:table-row>
          <table:table-cell office:value-type="string" office:string-value="Trade facilitation"/>
          <table:table-cell office:value-type="float" office:value="10763.672273448619"/>
          <table:table-cell office:value-type="float" office:value="10006.463322138366"/>
          <table:table-cell office:value-type="float" office:value="7339.8483943427282"/>
          <table:table-cell office:value-type="float" office:value="16102.124639863721"/>
          <table:table-cell office:value-type="float" office:value="14562.269715480596"/>
          <table:table-cell office:value-type="float" office:value="15576.031940368892"/>
          <table:table-cell office:value-type="float" office:value="18823.490747723219"/>
          <table:table-cell office:value-type="float" office:value="11458.927761208713"/>
          <table:table-cell office:value-type="float" office:value="22784.904697497052"/>
          <table:table-cell office:value-type="float" office:value="33120"/>
          <table:table-cell table:number-columns-repeated="16373"/>
        </table:table-row>
        <table:table-row>
          <table:table-cell office:value-type="string" office:string-value="Trade policy and admin. management"/>
          <table:table-cell office:value-type="float" office:value="13249.470808454227"/>
          <table:table-cell office:value-type="float" office:value="9776.5733193892866"/>
          <table:table-cell office:value-type="float" office:value="5183.5296738038442"/>
          <table:table-cell office:value-type="float" office:value="6786.4173840380518"/>
          <table:table-cell office:value-type="float" office:value="7790.1565789810129"/>
          <table:table-cell office:value-type="float" office:value="7989.5894582394958"/>
          <table:table-cell office:value-type="float" office:value="21998.669421647573"/>
          <table:table-cell office:value-type="float" office:value="8093.328676953075"/>
          <table:table-cell office:value-type="float" office:value="10260.528807312605"/>
          <table:table-cell table:number-columns-repeated="16374"/>
        </table:table-row>
        <table:table-row>
          <table:table-cell office:value-type="string" office:string-value="Trade-related adjustment"/>
          <table:table-cell office:value-type="float" office:value="7292.4311205258391"/>
          <table:table-cell office:value-type="float" office:value="857.70729554100535"/>
          <table:table-cell office:value-type="float" office:value="310.7592720403793"/>
          <table:table-cell office:value-type="float" office:value="959.53463135759819"/>
          <table:table-cell office:value-type="float" office:value="1756.0417962887504"/>
          <table:table-cell office:value-type="float" office:value="999.0414358986767"/>
          <table:table-cell office:value-type="float" office:value="192.04495875503494"/>
          <table:table-cell office:value-type="float" office:value="90.376753726483059"/>
          <table:table-cell office:value-type="float" office:value="82.197720626016789"/>
          <table:table-cell office:value-type="float" office:value="33150"/>
          <table:table-cell table:number-columns-repeated="16373"/>
        </table:table-row>
        <table:table-row>
          <table:table-cell office:value-type="string" office:string-value="Transport equipment industry"/>
          <table:table-cell office:value-type="float" office:value="42.36354527647466"/>
          <table:table-cell office:value-type="float" office:value="28760.905481463527"/>
          <table:table-cell office:value-type="float" office:value="36788.702336553979"/>
          <table:table-cell office:value-type="float" office:value="174.10413646410299"/>
          <table:table-cell office:value-type="float" office:value="95.012760260461334"/>
          <table:table-cell office:value-type="float" office:value="86.623387090452397"/>
          <table:table-cell office:value-type="float" office:value="23.210216578245166"/>
          <table:table-cell office:value-type="float" office:value="0"/>
          <table:table-cell/>
          <table:table-cell office:value-type="float" office:value="32172"/>
          <table:table-cell table:number-columns-repeated="16373"/>
        </table:table-row>
        <table:table-row>
          <table:table-cell office:value-type="string" office:string-value="Transport policy and administrative management"/>
          <table:table-cell office:value-type="float" office:value="26898.251354874137"/>
          <table:table-cell office:value-type="float" office:value="23666.193216286709"/>
          <table:table-cell office:value-type="float" office:value="24794.895845907868"/>
          <table:table-cell office:value-type="float" office:value="40727.929628409074"/>
          <table:table-cell office:value-type="float" office:value="39499.657957016774"/>
          <table:table-cell office:value-type="float" office:value="28421.331389520717"/>
          <table:table-cell office:value-type="float" office:value="31096.127860296758"/>
          <table:table-cell office:value-type="float" office:value="21659.779759562902"/>
          <table:table-cell office:value-type="float" office:value="35180.015485215939"/>
          <table:table-cell office:value-type="float" office:value="21010"/>
          <table:table-cell table:number-columns-repeated="16373"/>
        </table:table-row>
        <table:table-row>
          <table:table-cell office:value-type="string" office:string-value="Tuberculosis control"/>
          <table:table-cell office:value-type="float" office:value="52181.182180078089"/>
          <table:table-cell office:value-type="float" office:value="32447.251631645555"/>
          <table:table-cell office:value-type="float" office:value="20042.535460196574"/>
          <table:table-cell office:value-type="float" office:value="108930.84401995878"/>
          <table:table-cell office:value-type="float" office:value="45168.28878914682"/>
          <table:table-cell office:value-type="float" office:value="16236.119231809287"/>
          <table:table-cell office:value-type="float" office:value="29179.080924963568"/>
          <table:table-cell office:value-type="float" office:value="58236.884692949148"/>
          <table:table-cell office:value-type="float" office:value="59487.892807996614"/>
          <table:table-cell office:value-type="float" office:value="12263"/>
          <table:table-cell table:number-columns-repeated="16373"/>
        </table:table-row>
        <table:table-row>
          <table:table-cell office:value-type="string" office:string-value="Urban development and management"/>
          <table:table-cell office:value-type="float" office:value="21309.141687432733"/>
          <table:table-cell office:value-type="float" office:value="24982.599581451948"/>
          <table:table-cell office:value-type="float" office:value="28558.328085218618"/>
          <table:table-cell office:value-type="float" office:value="45842.152562913303"/>
          <table:table-cell office:value-type="float" office:value="54390.258094773832"/>
          <table:table-cell office:value-type="float" office:value="48430.950132877828"/>
          <table:table-cell office:value-type="float" office:value="50064.626099505556"/>
          <table:table-cell office:value-type="float" office:value="37592.286470970314"/>
          <table:table-cell office:value-type="float" office:value="65254.26644917579"/>
          <table:table-cell office:value-type="float" office:value="43030"/>
          <table:table-cell table:number-columns-repeated="16373"/>
        </table:table-row>
        <table:table-row>
          <table:table-cell office:value-type="string" office:string-value="Vocational training"/>
          <table:table-cell office:value-type="float" office:value="10406.014467868141"/>
          <table:table-cell office:value-type="float" office:value="10173.062746715643"/>
          <table:table-cell office:value-type="float" office:value="10311.84479582962"/>
          <table:table-cell office:value-type="float" office:value="18994.923571185354"/>
          <table:table-cell office:value-type="float" office:value="19770.600169123707"/>
          <table:table-cell office:value-type="float" office:value="23489.567106073198"/>
          <table:table-cell office:value-type="float" office:value="22313.559647983646"/>
          <table:table-cell office:value-type="float" office:value="28091.710002787288"/>
          <table:table-cell office:value-type="float" office:value="27539.13379203144"/>
          <table:table-cell office:value-type="float" office:value="11330"/>
          <table:table-cell table:number-columns-repeated="16373"/>
        </table:table-row>
        <table:table-row>
          <table:table-cell office:value-type="string" office:string-value="Waste management/disposal"/>
          <table:table-cell office:value-type="float" office:value="6316.8047361983045"/>
          <table:table-cell office:value-type="float" office:value="6469.6831029441009"/>
          <table:table-cell office:value-type="float" office:value="10742.26986578982"/>
          <table:table-cell office:value-type="float" office:value="11061.46761809734"/>
          <table:table-cell office:value-type="float" office:value="9686.0620461727212"/>
          <table:table-cell office:value-type="float" office:value="11170.973782761044"/>
          <table:table-cell office:value-type="float" office:value="9929.4256946168771"/>
          <table:table-cell office:value-type="float" office:value="8277.9928543163423"/>
          <table:table-cell office:value-type="float" office:value="63020.092477185557"/>
          <table:table-cell office:value-type="float" office:value="14050"/>
          <table:table-cell table:number-columns-repeated="16373"/>
        </table:table-row>
        <table:table-row>
          <table:table-cell office:value-type="string" office:string-value="Water resources conservation (including data collection)"/>
          <table:table-cell office:value-type="float" office:value="3974.3996889263376"/>
          <table:table-cell office:value-type="float" office:value="1786.9161547255046"/>
          <table:table-cell office:value-type="float" office:value="3811.1562341997824"/>
          <table:table-cell office:value-type="float" office:value="8368.8856768718906"/>
          <table:table-cell office:value-type="float" office:value="7504.0370567492537"/>
          <table:table-cell office:value-type="float" office:value="5606.7532730691637"/>
          <table:table-cell office:value-type="float" office:value="5032.5123020197534"/>
          <table:table-cell office:value-type="float" office:value="4714.2102263782135"/>
          <table:table-cell office:value-type="float" office:value="6409.8972651218037"/>
          <table:table-cell office:value-type="float" office:value="14015"/>
          <table:table-cell table:number-columns-repeated="16373"/>
        </table:table-row>
        <table:table-row>
          <table:table-cell office:value-type="string" office:string-value="Water sector policy and administrative management"/>
          <table:table-cell office:value-type="float" office:value="20791.830646474857"/>
          <table:table-cell office:value-type="float" office:value="18403.527315270989"/>
          <table:table-cell office:value-type="float" office:value="21525.907815980114"/>
          <table:table-cell office:value-type="float" office:value="23674.667638098163"/>
          <table:table-cell office:value-type="float" office:value="51219.045702528165"/>
          <table:table-cell office:value-type="float" office:value="48909.741350743054"/>
          <table:table-cell office:value-type="float" office:value="44614.116847906276"/>
          <table:table-cell office:value-type="float" office:value="30832.330779776745"/>
          <table:table-cell office:value-type="float" office:value="68215.241495239985"/>
          <table:table-cell office:value-type="float" office:value="14010"/>
          <table:table-cell table:number-columns-repeated="16373"/>
        </table:table-row>
        <table:table-row>
          <table:table-cell office:value-type="string" office:string-value="Water supply - large systems"/>
          <table:table-cell office:value-type="float" office:value="19292.641747271358"/>
          <table:table-cell office:value-type="float" office:value="23764.542112366824"/>
          <table:table-cell office:value-type="float" office:value="12689.494080273606"/>
          <table:table-cell office:value-type="float" office:value="21870.771574001035"/>
          <table:table-cell office:value-type="float" office:value="36634.315131168049"/>
          <table:table-cell office:value-type="float" office:value="29405.37179429557"/>
          <table:table-cell office:value-type="float" office:value="35060.440528212384"/>
          <table:table-cell office:value-type="float" office:value="27514.761694570974"/>
          <table:table-cell office:value-type="float" office:value="43406.977283330591"/>
          <table:table-cell office:value-type="float" office:value="14021"/>
          <table:table-cell table:number-columns-repeated="16373"/>
        </table:table-row>
        <table:table-row>
          <table:table-cell office:value-type="string" office:string-value="Water supply and sanitation - large systems"/>
          <table:table-cell office:value-type="float" office:value="37681.960483489827"/>
          <table:table-cell office:value-type="float" office:value="37155.105752589858"/>
          <table:table-cell office:value-type="float" office:value="24590.128383572785"/>
          <table:table-cell office:value-type="float" office:value="40706.879304003785"/>
          <table:table-cell office:value-type="float" office:value="24576.581494828111"/>
          <table:table-cell office:value-type="float" office:value="19325.399102755702"/>
          <table:table-cell office:value-type="float" office:value="22490.611977053355"/>
          <table:table-cell office:value-type="float" office:value="27410.570793401588"/>
          <table:table-cell office:value-type="float" office:value="43167.010303664087"/>
          <table:table-cell office:value-type="float" office:value="14020"/>
          <table:table-cell table:number-columns-repeated="16373"/>
        </table:table-row>
        <table:table-row>
          <table:table-cell office:value-type="string" office:string-value="Water transport"/>
          <table:table-cell office:value-type="float" office:value="4563.6258336973387"/>
          <table:table-cell office:value-type="float" office:value="5769.1149860298865"/>
          <table:table-cell office:value-type="float" office:value="11336.347779148638"/>
          <table:table-cell office:value-type="float" office:value="18164.173309446538"/>
          <table:table-cell office:value-type="float" office:value="13029.210832233755"/>
          <table:table-cell office:value-type="float" office:value="12860.725139407334"/>
          <table:table-cell office:value-type="float" office:value="11722.044483200965"/>
          <table:table-cell office:value-type="float" office:value="6456.9984915125697"/>
          <table:table-cell office:value-type="float" office:value="15643.017020409494"/>
          <table:table-cell office:value-type="float" office:value="21040"/>
          <table:table-cell table:number-columns-repeated="16373"/>
        </table:table-row>
        <table:table-row>
          <table:table-cell office:value-type="string" office:string-value="Wind energy"/>
          <table:table-cell office:value-type="float" office:value="3224.4396545165973"/>
          <table:table-cell office:value-type="float" office:value="1227.2644158630374"/>
          <table:table-cell office:value-type="float" office:value="263.91271576820753"/>
          <table:table-cell office:value-type="float" office:value="7791.8205114919765"/>
          <table:table-cell office:value-type="float" office:value="1862.0836378968797"/>
          <table:table-cell office:value-type="float" office:value="5774.3625012797102"/>
          <table:table-cell office:value-type="float" office:value="7924.7134932728222"/>
          <table:table-cell office:value-type="float" office:value="2752.2302589726382"/>
          <table:table-cell office:value-type="float" office:value="944.26676483982317"/>
          <table:table-cell office:value-type="float" office:value="23240"/>
          <table:table-cell table:number-columns-repeated="16373"/>
        </table:table-row>
        <table:table-row>
          <table:table-cell office:value-type="string" office:string-value="Women's equality organisations and institutions"/>
          <table:table-cell office:value-type="float" office:value="2992.3101839656583"/>
          <table:table-cell office:value-type="float" office:value="2302.7253354488503"/>
          <table:table-cell office:value-type="float" office:value="3668.2988913289919"/>
          <table:table-cell office:value-type="float" office:value="3847.8790293876364"/>
          <table:table-cell office:value-type="float" office:value="5104.718393840938"/>
          <table:table-cell office:value-type="float" office:value="5758.1460811543357"/>
          <table:table-cell office:value-type="float" office:value="6461.6361520644359"/>
          <table:table-cell office:value-type="float" office:value="5669.0242638983091"/>
          <table:table-cell office:value-type="float" office:value="10836.552152353306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46709.7137191296"/>
          <table:table-cell office:value-type="float" office:value="3378141.3830549992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62"/>
          <table:table-cell office:value-type="float" office:value="4852413.3800153974"/>
          <table:table-cell office:value-type="float" office:value="5265561.0398740005"/>
          <table:table-cell office:value-type="float" office:value="5288977.0829098448"/>
          <table:table-cell table:number-columns-repeated="16374"/>
        </table:table-row>
        <table:table-row table:number-rows-repeated="1048350">
          <table:table-cell table:number-columns-repeated="16374"/>
        </table:table-row>
      </table:table>
      <table:table table:name="'file:///C:/sites/ODAreporting/Shared%20Documents/General/Imputed%20Multilateral%20Shares/Table_A10_2019.xlsx'#Table_A10" table:style-name="ta2">
        <table:table-source xlink:href="file:///C:/sites/ODAreporting/Shared%20Documents/General/Imputed%20Multilateral%20Shares/Table_A10_2019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Data" table:style-name="ta2">
        <table:table-source xlink:href="file:///C:/sites/ODAreporting/Shared%20Documents/General/Imputed%20Multilateral%20Shares/Table_A10_2019.xlsx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ultilateral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UK IMS £,000s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Afghanistan"/>
          <table:table-cell office:value-type="float" office:value="54717.280261770051"/>
          <table:table-cell office:value-type="float" office:value="48596.961760428712"/>
          <table:table-cell office:value-type="float" office:value="41340.659920107733"/>
          <table:table-cell office:value-type="float" office:value="56629.665156396099"/>
          <table:table-cell office:value-type="float" office:value="63646.705153155148"/>
          <table:table-cell office:value-type="float" office:value="40981.551331132097"/>
          <table:table-cell office:value-type="float" office:value="66687.484610806685"/>
          <table:table-cell office:value-type="float" office:value="65770.798987598246"/>
          <table:table-cell office:value-type="float" office:value="82231.40226357065"/>
          <table:table-cell table:number-columns-repeated="16374"/>
        </table:table-row>
        <table:table-row>
          <table:table-cell office:value-type="string" office:string-value="Africa, regional"/>
          <table:table-cell office:value-type="float" office:value="41806.338074505809"/>
          <table:table-cell office:value-type="float" office:value="59010.879977075165"/>
          <table:table-cell office:value-type="float" office:value="43613.605288747283"/>
          <table:table-cell office:value-type="float" office:value="49399.698560844445"/>
          <table:table-cell office:value-type="float" office:value="64345.116402565691"/>
          <table:table-cell office:value-type="float" office:value="57098.447013367368"/>
          <table:table-cell office:value-type="float" office:value="123271.01097572259"/>
          <table:table-cell office:value-type="float" office:value="81994.031308541991"/>
          <table:table-cell office:value-type="float" office:value="91337.419594479783"/>
          <table:table-cell table:number-columns-repeated="16374"/>
        </table:table-row>
        <table:table-row>
          <table:table-cell office:value-type="string" office:string-value="Albania"/>
          <table:table-cell office:value-type="float" office:value="12038.224630196182"/>
          <table:table-cell office:value-type="float" office:value="12249.621848221512"/>
          <table:table-cell office:value-type="float" office:value="11265.249360387401"/>
          <table:table-cell office:value-type="float" office:value="9862.9773940099167"/>
          <table:table-cell office:value-type="float" office:value="10874.256689574375"/>
          <table:table-cell office:value-type="float" office:value="11450.629033283858"/>
          <table:table-cell office:value-type="float" office:value="9431.8007169365083"/>
          <table:table-cell office:value-type="float" office:value="6590.1046250134104"/>
          <table:table-cell office:value-type="float" office:value="16546.941078627526"/>
          <table:table-cell table:number-columns-repeated="16374"/>
        </table:table-row>
        <table:table-row>
          <table:table-cell office:value-type="string" office:string-value="Algeria"/>
          <table:table-cell office:value-type="float" office:value="6558.0043764866687"/>
          <table:table-cell office:value-type="float" office:value="6505.7146672128019"/>
          <table:table-cell office:value-type="float" office:value="4562.1267253764227"/>
          <table:table-cell office:value-type="float" office:value="6021.2028612563381"/>
          <table:table-cell office:value-type="float" office:value="7132.7088611132322"/>
          <table:table-cell office:value-type="float" office:value="5758.2254757808951"/>
          <table:table-cell office:value-type="float" office:value="5910.441908509034"/>
          <table:table-cell office:value-type="float" office:value="5508.482882027457"/>
          <table:table-cell office:value-type="float" office:value="5548.9961806827141"/>
          <table:table-cell table:number-columns-repeated="16374"/>
        </table:table-row>
        <table:table-row>
          <table:table-cell office:value-type="string" office:string-value="America, regional"/>
          <table:table-cell office:value-type="float" office:value="9958.8722697078556"/>
          <table:table-cell office:value-type="float" office:value="9890.6599714259755"/>
          <table:table-cell office:value-type="float" office:value="7392.4518827425436"/>
          <table:table-cell office:value-type="float" office:value="12455.039669607235"/>
          <table:table-cell office:value-type="float" office:value="11420.074109194422"/>
          <table:table-cell office:value-type="float" office:value="7471.3728030608527"/>
          <table:table-cell office:value-type="float" office:value="10623.00292148488"/>
          <table:table-cell office:value-type="float" office:value="9525.5619508828822"/>
          <table:table-cell office:value-type="float" office:value="15914.665700306876"/>
          <table:table-cell table:number-columns-repeated="16374"/>
        </table:table-row>
        <table:table-row>
          <table:table-cell office:value-type="string" office:string-value="Angola"/>
          <table:table-cell office:value-type="float" office:value="7652.1210984004838"/>
          <table:table-cell office:value-type="float" office:value="7076.2418734556477"/>
          <table:table-cell office:value-type="float" office:value="9663.9166192838711"/>
          <table:table-cell office:value-type="float" office:value="16078.253614617426"/>
          <table:table-cell office:value-type="float" office:value="16611.859680056223"/>
          <table:table-cell office:value-type="float" office:value="12452.620095357635"/>
          <table:table-cell office:value-type="float" office:value="15094.149835792676"/>
          <table:table-cell office:value-type="float" office:value="16438.591126358217"/>
          <table:table-cell office:value-type="float" office:value="12835.796386239326"/>
          <table:table-cell table:number-columns-repeated="16374"/>
        </table:table-row>
        <table:table-row>
          <table:table-cell office:value-type="string" office:string-value="Anguilla"/>
          <table:table-cell office:value-type="float" office:value="1006.3228486051047"/>
          <table:table-cell office:value-type="float" office:value="2.0048808853575593"/>
          <table:table-cell office:value-type="float" office:value="311.68382343006232"/>
          <table:table-cell office:value-type="float" office:value="385.559139561926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ntigua and Barbuda"/>
          <table:table-cell office:value-type="float" office:value="1519.3386616978783"/>
          <table:table-cell office:value-type="float" office:value="436.18108771301655"/>
          <table:table-cell office:value-type="float" office:value="29.705503440090272"/>
          <table:table-cell office:value-type="float" office:value="113.75529695170931"/>
          <table:table-cell office:value-type="float" office:value="124.8393115346456"/>
          <table:table-cell office:value-type="float" office:value="25.017839711606911"/>
          <table:table-cell office:value-type="float" office:value="212.23192518537815"/>
          <table:table-cell office:value-type="float" office:value="489.55313234431185"/>
          <table:table-cell office:value-type="float" office:value="1320.1784882200113"/>
          <table:table-cell table:number-columns-repeated="16374"/>
        </table:table-row>
        <table:table-row>
          <table:table-cell office:value-type="string" office:string-value="Argentina"/>
          <table:table-cell office:value-type="float" office:value="1769.7523045522732"/>
          <table:table-cell office:value-type="float" office:value="4035.655835838199"/>
          <table:table-cell office:value-type="float" office:value="7998.1277494827418"/>
          <table:table-cell office:value-type="float" office:value="2394.5585537106572"/>
          <table:table-cell office:value-type="float" office:value="1572.7695867246703"/>
          <table:table-cell office:value-type="float" office:value="1327.239994047038"/>
          <table:table-cell office:value-type="float" office:value="2089.5529903778202"/>
          <table:table-cell office:value-type="float" office:value="1152.3966541057425"/>
          <table:table-cell office:value-type="float" office:value="6355.5487745270239"/>
          <table:table-cell table:number-columns-repeated="16374"/>
        </table:table-row>
        <table:table-row>
          <table:table-cell office:value-type="string" office:string-value="Armenia"/>
          <table:table-cell office:value-type="float" office:value="8680.497740722627"/>
          <table:table-cell office:value-type="float" office:value="13492.773595391012"/>
          <table:table-cell office:value-type="float" office:value="9008.4851440681396"/>
          <table:table-cell office:value-type="float" office:value="14427.010071712926"/>
          <table:table-cell office:value-type="float" office:value="10056.058247705665"/>
          <table:table-cell office:value-type="float" office:value="17491.041497712657"/>
          <table:table-cell office:value-type="float" office:value="13470.83616344264"/>
          <table:table-cell office:value-type="float" office:value="9096.7204585856634"/>
          <table:table-cell office:value-type="float" office:value="6896.7215061614033"/>
          <table:table-cell table:number-columns-repeated="16374"/>
        </table:table-row>
        <table:table-row>
          <table:table-cell office:value-type="string" office:string-value="Ar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sia, regional"/>
          <table:table-cell office:value-type="float" office:value="8391.798908166189"/>
          <table:table-cell office:value-type="float" office:value="6539.4785229180507"/>
          <table:table-cell office:value-type="float" office:value="7513.5431692819502"/>
          <table:table-cell office:value-type="float" office:value="11598.908191992365"/>
          <table:table-cell office:value-type="float" office:value="7556.0622980829139"/>
          <table:table-cell office:value-type="float" office:value="8466.9888125843736"/>
          <table:table-cell office:value-type="float" office:value="12949.356315527959"/>
          <table:table-cell office:value-type="float" office:value="5856.0719494876903"/>
          <table:table-cell office:value-type="float" office:value="7906.076887384731"/>
          <table:table-cell table:number-columns-repeated="16374"/>
        </table:table-row>
        <table:table-row>
          <table:table-cell office:value-type="string" office:string-value="Azerbaijan"/>
          <table:table-cell office:value-type="float" office:value="8260.9348664431654"/>
          <table:table-cell office:value-type="float" office:value="9652.9930170189436"/>
          <table:table-cell office:value-type="float" office:value="5651.7269706847183"/>
          <table:table-cell office:value-type="float" office:value="13643.695395812441"/>
          <table:table-cell office:value-type="float" office:value="9590.8006484531234"/>
          <table:table-cell office:value-type="float" office:value="5195.136080259068"/>
          <table:table-cell office:value-type="float" office:value="4327.9709570713949"/>
          <table:table-cell office:value-type="float" office:value="9183.0701343986475"/>
          <table:table-cell office:value-type="float" office:value="3719.0998042370666"/>
          <table:table-cell table:number-columns-repeated="16374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ngladesh"/>
          <table:table-cell office:value-type="float" office:value="67882.96890823057"/>
          <table:table-cell office:value-type="float" office:value="61276.186397864796"/>
          <table:table-cell office:value-type="float" office:value="75541.874836669464"/>
          <table:table-cell office:value-type="float" office:value="130264.97937649107"/>
          <table:table-cell office:value-type="float" office:value="127938.23499662799"/>
          <table:table-cell office:value-type="float" office:value="135224.92973646062"/>
          <table:table-cell office:value-type="float" office:value="133026.16729966819"/>
          <table:table-cell office:value-type="float" office:value="158055.58719357802"/>
          <table:table-cell office:value-type="float" office:value="237126.08121743888"/>
          <table:table-cell table:number-columns-repeated="16374"/>
        </table:table-row>
        <table:table-row>
          <table:table-cell office:value-type="string" office:string-value="Barbados"/>
          <table:table-cell office:value-type="float" office:value="1587.09162330256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elarus"/>
          <table:table-cell office:value-type="float" office:value="3432.8137131022941"/>
          <table:table-cell office:value-type="float" office:value="2607.3424046587747"/>
          <table:table-cell office:value-type="float" office:value="2222.296024346289"/>
          <table:table-cell office:value-type="float" office:value="3830.8728618702385"/>
          <table:table-cell office:value-type="float" office:value="3238.130300971583"/>
          <table:table-cell office:value-type="float" office:value="2740.4208008617911"/>
          <table:table-cell office:value-type="float" office:value="3771.3452156156723"/>
          <table:table-cell office:value-type="float" office:value="3935.4977108072535"/>
          <table:table-cell office:value-type="float" office:value="3204.848685452771"/>
          <table:table-cell table:number-columns-repeated="16374"/>
        </table:table-row>
        <table:table-row>
          <table:table-cell office:value-type="string" office:string-value="Belize"/>
          <table:table-cell office:value-type="float" office:value="1085.3055457439555"/>
          <table:table-cell office:value-type="float" office:value="953.76387077086497"/>
          <table:table-cell office:value-type="float" office:value="1296.3876272427617"/>
          <table:table-cell office:value-type="float" office:value="1863.4259518626272"/>
          <table:table-cell office:value-type="float" office:value="1483.0351852575122"/>
          <table:table-cell office:value-type="float" office:value="2161.7726229543591"/>
          <table:table-cell office:value-type="float" office:value="3584.0108720091353"/>
          <table:table-cell office:value-type="float" office:value="2120.6623413385701"/>
          <table:table-cell office:value-type="float" office:value="1509.8073636750978"/>
          <table:table-cell table:number-columns-repeated="16374"/>
        </table:table-row>
        <table:table-row>
          <table:table-cell office:value-type="string" office:string-value="Benin"/>
          <table:table-cell office:value-type="float" office:value="30921.988585302508"/>
          <table:table-cell office:value-type="float" office:value="19087.512217328811"/>
          <table:table-cell office:value-type="float" office:value="16689.083660648714"/>
          <table:table-cell office:value-type="float" office:value="37692.285957314256"/>
          <table:table-cell office:value-type="float" office:value="32474.248173069402"/>
          <table:table-cell office:value-type="float" office:value="20765.476867506357"/>
          <table:table-cell office:value-type="float" office:value="26112.491809275241"/>
          <table:table-cell office:value-type="float" office:value="54725.141033284315"/>
          <table:table-cell office:value-type="float" office:value="30219.585190844478"/>
          <table:table-cell table:number-columns-repeated="16374"/>
        </table:table-row>
        <table:table-row>
          <table:table-cell office:value-type="string" office:string-value="Bermu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hutan"/>
          <table:table-cell office:value-type="float" office:value="2192.4534816092505"/>
          <table:table-cell office:value-type="float" office:value="4882.8068660724039"/>
          <table:table-cell office:value-type="float" office:value="4498.9314951764445"/>
          <table:table-cell office:value-type="float" office:value="3127.9448769338519"/>
          <table:table-cell office:value-type="float" office:value="3367.9352734944141"/>
          <table:table-cell office:value-type="float" office:value="3279.5666074351507"/>
          <table:table-cell office:value-type="float" office:value="1849.3525181728514"/>
          <table:table-cell office:value-type="float" office:value="4677.57368357204"/>
          <table:table-cell office:value-type="float" office:value="6612.1622631973923"/>
          <table:table-cell table:number-columns-repeated="16374"/>
        </table:table-row>
        <table:table-row>
          <table:table-cell office:value-type="string" office:string-value="Bolivia"/>
          <table:table-cell office:value-type="float" office:value="13301.439765979436"/>
          <table:table-cell office:value-type="float" office:value="9583.3895140065124"/>
          <table:table-cell office:value-type="float" office:value="9469.1117382505472"/>
          <table:table-cell office:value-type="float" office:value="16884.095722602335"/>
          <table:table-cell office:value-type="float" office:value="9310.3712875110978"/>
          <table:table-cell office:value-type="float" office:value="22324.225154713436"/>
          <table:table-cell office:value-type="float" office:value="14618.793871169844"/>
          <table:table-cell office:value-type="float" office:value="10632.771314737522"/>
          <table:table-cell office:value-type="float" office:value="9971.0047067653668"/>
          <table:table-cell table:number-columns-repeated="16374"/>
        </table:table-row>
        <table:table-row>
          <table:table-cell office:value-type="string" office:string-value="Bosnia and Herzegovina"/>
          <table:table-cell office:value-type="float" office:value="25628.476628418201"/>
          <table:table-cell office:value-type="float" office:value="27275.718057071146"/>
          <table:table-cell office:value-type="float" office:value="26339.188567603975"/>
          <table:table-cell office:value-type="float" office:value="30028.093767252805"/>
          <table:table-cell office:value-type="float" office:value="29773.193106555776"/>
          <table:table-cell office:value-type="float" office:value="25737.057879507294"/>
          <table:table-cell office:value-type="float" office:value="27785.742170981361"/>
          <table:table-cell office:value-type="float" office:value="21285.30955686959"/>
          <table:table-cell office:value-type="float" office:value="14906.864823706086"/>
          <table:table-cell table:number-columns-repeated="16374"/>
        </table:table-row>
        <table:table-row>
          <table:table-cell office:value-type="string" office:string-value="Botswana"/>
          <table:table-cell office:value-type="float" office:value="5423.919248804028"/>
          <table:table-cell office:value-type="float" office:value="2845.9006761606493"/>
          <table:table-cell office:value-type="float" office:value="985.33835464785011"/>
          <table:table-cell office:value-type="float" office:value="2418.270722204169"/>
          <table:table-cell office:value-type="float" office:value="3375.425607314708"/>
          <table:table-cell office:value-type="float" office:value="1573.9598894889721"/>
          <table:table-cell office:value-type="float" office:value="1564.8072480822043"/>
          <table:table-cell office:value-type="float" office:value="2982.0885904747784"/>
          <table:table-cell office:value-type="float" office:value="1811.5167832003447"/>
          <table:table-cell table:number-columns-repeated="16374"/>
        </table:table-row>
        <table:table-row>
          <table:table-cell office:value-type="string" office:string-value="Brazil"/>
          <table:table-cell office:value-type="float" office:value="5322.8296357731406"/>
          <table:table-cell office:value-type="float" office:value="16789.429895737634"/>
          <table:table-cell office:value-type="float" office:value="15544.106074551722"/>
          <table:table-cell office:value-type="float" office:value="11429.883406093642"/>
          <table:table-cell office:value-type="float" office:value="3796.1487597143491"/>
          <table:table-cell office:value-type="float" office:value="29727.974976131776"/>
          <table:table-cell office:value-type="float" office:value="10686.936165493697"/>
          <table:table-cell office:value-type="float" office:value="24675.177964467995"/>
          <table:table-cell office:value-type="float" office:value="7073.7987493818955"/>
          <table:table-cell table:number-columns-repeated="16374"/>
        </table:table-row>
        <table:table-row>
          <table:table-cell office:value-type="string" office:string-value="British Virgi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runei Darussal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urkina Faso"/>
          <table:table-cell office:value-type="float" office:value="49952.389115712838"/>
          <table:table-cell office:value-type="float" office:value="45101.721040224576"/>
          <table:table-cell office:value-type="float" office:value="38146.833950988024"/>
          <table:table-cell office:value-type="float" office:value="49223.067904538024"/>
          <table:table-cell office:value-type="float" office:value="58949.643192271367"/>
          <table:table-cell office:value-type="float" office:value="59940.698941554991"/>
          <table:table-cell office:value-type="float" office:value="76401.764673356025"/>
          <table:table-cell office:value-type="float" office:value="48263.539960460301"/>
          <table:table-cell office:value-type="float" office:value="75680.50711628409"/>
          <table:table-cell table:number-columns-repeated="16374"/>
        </table:table-row>
        <table:table-row>
          <table:table-cell office:value-type="string" office:string-value="Burundi"/>
          <table:table-cell office:value-type="float" office:value="30719.900329178025"/>
          <table:table-cell office:value-type="float" office:value="22761.58011207464"/>
          <table:table-cell office:value-type="float" office:value="21361.280211289934"/>
          <table:table-cell office:value-type="float" office:value="30436.284508395653"/>
          <table:table-cell office:value-type="float" office:value="25598.382103104359"/>
          <table:table-cell office:value-type="float" office:value="20664.017636113909"/>
          <table:table-cell office:value-type="float" office:value="18340.633073322493"/>
          <table:table-cell office:value-type="float" office:value="18943.540170062595"/>
          <table:table-cell office:value-type="float" office:value="26541.793707154528"/>
          <table:table-cell table:number-columns-repeated="16374"/>
        </table:table-row>
        <table:table-row>
          <table:table-cell office:value-type="string" office:string-value="Cape Verde"/>
          <table:table-cell office:value-type="float" office:value="8416.0165247125442"/>
          <table:table-cell office:value-type="float" office:value="3516.9395222626431"/>
          <table:table-cell office:value-type="float" office:value="2588.9823782304125"/>
          <table:table-cell office:value-type="float" office:value="3388.5872862349679"/>
          <table:table-cell office:value-type="float" office:value="5660.3706460642825"/>
          <table:table-cell office:value-type="float" office:value="4625.598215856442"/>
          <table:table-cell office:value-type="float" office:value="4314.8358201665087"/>
          <table:table-cell office:value-type="float" office:value="3112.4793983780096"/>
          <table:table-cell office:value-type="float" office:value="2707.4427490933749"/>
          <table:table-cell table:number-columns-repeated="16374"/>
        </table:table-row>
        <table:table-row>
          <table:table-cell office:value-type="string" office:string-value="Cambodia"/>
          <table:table-cell office:value-type="float" office:value="15867.92878099092"/>
          <table:table-cell office:value-type="float" office:value="16763.159782455088"/>
          <table:table-cell office:value-type="float" office:value="10740.509510880218"/>
          <table:table-cell office:value-type="float" office:value="19690.558938402886"/>
          <table:table-cell office:value-type="float" office:value="20487.187016272172"/>
          <table:table-cell office:value-type="float" office:value="13456.310418168765"/>
          <table:table-cell office:value-type="float" office:value="14710.587713074872"/>
          <table:table-cell office:value-type="float" office:value="10712.10443113837"/>
          <table:table-cell office:value-type="float" office:value="14937.31062846587"/>
          <table:table-cell table:number-columns-repeated="16374"/>
        </table:table-row>
        <table:table-row>
          <table:table-cell office:value-type="string" office:string-value="Cameroon"/>
          <table:table-cell office:value-type="float" office:value="22722.799937436292"/>
          <table:table-cell office:value-type="float" office:value="25067.78863298209"/>
          <table:table-cell office:value-type="float" office:value="25939.95990695426"/>
          <table:table-cell office:value-type="float" office:value="38244.126323885299"/>
          <table:table-cell office:value-type="float" office:value="40189.873870970434"/>
          <table:table-cell office:value-type="float" office:value="27048.451868774537"/>
          <table:table-cell office:value-type="float" office:value="29419.938058513966"/>
          <table:table-cell office:value-type="float" office:value="205579.71536167839"/>
          <table:table-cell office:value-type="float" office:value="45912.39768691139"/>
          <table:table-cell table:number-columns-repeated="16374"/>
        </table:table-row>
        <table:table-row>
          <table:table-cell office:value-type="string" office:string-value="Cayma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entral African Republic"/>
          <table:table-cell office:value-type="float" office:value="13373.710932957947"/>
          <table:table-cell office:value-type="float" office:value="14079.819615785311"/>
          <table:table-cell office:value-type="float" office:value="10649.847170322566"/>
          <table:table-cell office:value-type="float" office:value="8891.6964738899624"/>
          <table:table-cell office:value-type="float" office:value="28906.817859348837"/>
          <table:table-cell office:value-type="float" office:value="20169.193823226622"/>
          <table:table-cell office:value-type="float" office:value="36923.944157746708"/>
          <table:table-cell office:value-type="float" office:value="51320.09453777202"/>
          <table:table-cell office:value-type="float" office:value="35629.136993374843"/>
          <table:table-cell table:number-columns-repeated="16374"/>
        </table:table-row>
        <table:table-row>
          <table:table-cell office:value-type="string" office:string-value="Central Asia, regional"/>
          <table:table-cell office:value-type="float" office:value="3907.0304608016586"/>
          <table:table-cell office:value-type="float" office:value="2632.6885730632334"/>
          <table:table-cell office:value-type="float" office:value="1911.3460574608091"/>
          <table:table-cell office:value-type="float" office:value="3682.5014926200838"/>
          <table:table-cell office:value-type="float" office:value="2300.0675977490987"/>
          <table:table-cell office:value-type="float" office:value="4374.302994939284"/>
          <table:table-cell office:value-type="float" office:value="3173.8300995221193"/>
          <table:table-cell office:value-type="float" office:value="2475.4665464784589"/>
          <table:table-cell office:value-type="float" office:value="2657.0956470931937"/>
          <table:table-cell table:number-columns-repeated="16374"/>
        </table:table-row>
        <table:table-row>
          <table:table-cell office:value-type="string" office:string-value="Chad"/>
          <table:table-cell office:value-type="float" office:value="19446.118191241581"/>
          <table:table-cell office:value-type="float" office:value="18946.265430071933"/>
          <table:table-cell office:value-type="float" office:value="18019.730958674332"/>
          <table:table-cell office:value-type="float" office:value="24776.861157845582"/>
          <table:table-cell office:value-type="float" office:value="21205.767211667237"/>
          <table:table-cell office:value-type="float" office:value="82484.026734717016"/>
          <table:table-cell office:value-type="float" office:value="62933.255063621771"/>
          <table:table-cell office:value-type="float" office:value="58871.100100711876"/>
          <table:table-cell office:value-type="float" office:value="45226.839959555859"/>
          <table:table-cell table:number-columns-repeated="16374"/>
        </table:table-row>
        <table:table-row>
          <table:table-cell office:value-type="string" office:string-value="Chile"/>
          <table:table-cell office:value-type="float" office:value="2293.5618307999262"/>
          <table:table-cell office:value-type="float" office:value="8170.6216525840273"/>
          <table:table-cell office:value-type="float" office:value="928.6745842968362"/>
          <table:table-cell office:value-type="float" office:value="2006.4896012663019"/>
          <table:table-cell office:value-type="float" office:value="4033.4421524293693"/>
          <table:table-cell office:value-type="float" office:value="1432.7463147910203"/>
          <table:table-cell office:value-type="float" office:value="1700.1872326664229"/>
          <table:table-cell office:value-type="float" office:value="816.65438852222132"/>
          <table:table-cell office:value-type="float" office:value="0"/>
          <table:table-cell table:number-columns-repeated="16374"/>
        </table:table-row>
        <table:table-row>
          <table:table-cell office:value-type="string" office:string-value="China"/>
          <table:table-cell office:value-type="float" office:value="20510.120097266408"/>
          <table:table-cell office:value-type="float" office:value="32880.135191052796"/>
          <table:table-cell office:value-type="float" office:value="24852.912005502236"/>
          <table:table-cell office:value-type="float" office:value="24386.321702360674"/>
          <table:table-cell office:value-type="float" office:value="11191.018896870624"/>
          <table:table-cell office:value-type="float" office:value="11729.33655327324"/>
          <table:table-cell office:value-type="float" office:value="19442.250369280355"/>
          <table:table-cell office:value-type="float" office:value="11283.729294789315"/>
          <table:table-cell office:value-type="float" office:value="16888.848817566748"/>
          <table:table-cell table:number-columns-repeated="16374"/>
        </table:table-row>
        <table:table-row>
          <table:table-cell office:value-type="string" office:string-value="Chinese Taipe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olombia"/>
          <table:table-cell office:value-type="float" office:value="8376.5495642956012"/>
          <table:table-cell office:value-type="float" office:value="6983.2731483205062"/>
          <table:table-cell office:value-type="float" office:value="5194.2398338774219"/>
          <table:table-cell office:value-type="float" office:value="10058.75150234676"/>
          <table:table-cell office:value-type="float" office:value="7745.8227435787758"/>
          <table:table-cell office:value-type="float" office:value="7779.388925328667"/>
          <table:table-cell office:value-type="float" office:value="11523.658855693733"/>
          <table:table-cell office:value-type="float" office:value="7490.0603181831275"/>
          <table:table-cell office:value-type="float" office:value="10908.53001286972"/>
          <table:table-cell table:number-columns-repeated="16374"/>
        </table:table-row>
        <table:table-row>
          <table:table-cell office:value-type="string" office:string-value="Comoros"/>
          <table:table-cell office:value-type="float" office:value="2502.1440766587789"/>
          <table:table-cell office:value-type="float" office:value="2333.233618501069"/>
          <table:table-cell office:value-type="float" office:value="4515.9312914181255"/>
          <table:table-cell office:value-type="float" office:value="12480.154052992437"/>
          <table:table-cell office:value-type="float" office:value="4026.2598983609632"/>
          <table:table-cell office:value-type="float" office:value="3444.6678974646993"/>
          <table:table-cell office:value-type="float" office:value="2750.1465437877873"/>
          <table:table-cell office:value-type="float" office:value="3732.0699318563702"/>
          <table:table-cell office:value-type="float" office:value="3959.7424312414996"/>
          <table:table-cell table:number-columns-repeated="16374"/>
        </table:table-row>
        <table:table-row>
          <table:table-cell office:value-type="string" office:string-value="Congo"/>
          <table:table-cell office:value-type="float" office:value="9327.6850191096491"/>
          <table:table-cell office:value-type="float" office:value="6742.3142181539206"/>
          <table:table-cell office:value-type="float" office:value="6414.2698795270944"/>
          <table:table-cell office:value-type="float" office:value="7666.5775540373461"/>
          <table:table-cell office:value-type="float" office:value="5491.6720589048928"/>
          <table:table-cell office:value-type="float" office:value="5583.7521257906783"/>
          <table:table-cell office:value-type="float" office:value="5742.7508529355091"/>
          <table:table-cell office:value-type="float" office:value="6106.695268327765"/>
          <table:table-cell office:value-type="float" office:value="8312.7679558659984"/>
          <table:table-cell table:number-columns-repeated="16374"/>
        </table:table-row>
        <table:table-row>
          <table:table-cell office:value-type="string" office:string-value="Cook Islands"/>
          <table:table-cell office:value-type="float" office:value="35.816817323168742"/>
          <table:table-cell office:value-type="float" office:value="197.75484857662872"/>
          <table:table-cell office:value-type="float" office:value="105.12559093360602"/>
          <table:table-cell office:value-type="float" office:value="69.691143402646262"/>
          <table:table-cell office:value-type="float" office:value="210.49135786145482"/>
          <table:table-cell office:value-type="float" office:value="297.67671979485323"/>
          <table:table-cell office:value-type="float" office:value="265.07940661516488"/>
          <table:table-cell office:value-type="float" office:value="803.73530744821437"/>
          <table:table-cell office:value-type="float" office:value="103.24792512659843"/>
          <table:table-cell table:number-columns-repeated="16374"/>
        </table:table-row>
        <table:table-row>
          <table:table-cell office:value-type="string" office:string-value="Costa Rica"/>
          <table:table-cell office:value-type="float" office:value="920.4834221763017"/>
          <table:table-cell office:value-type="float" office:value="1119.3324429969605"/>
          <table:table-cell office:value-type="float" office:value="773.73337978371592"/>
          <table:table-cell office:value-type="float" office:value="1382.1850420536568"/>
          <table:table-cell office:value-type="float" office:value="1126.6977047161947"/>
          <table:table-cell office:value-type="float" office:value="2214.9767259797704"/>
          <table:table-cell office:value-type="float" office:value="2686.9905165975301"/>
          <table:table-cell office:value-type="float" office:value="2248.0196519077303"/>
          <table:table-cell office:value-type="float" office:value="2441.1937450073369"/>
          <table:table-cell table:number-columns-repeated="16374"/>
        </table:table-row>
        <table:table-row>
          <table:table-cell office:value-type="string" office:string-value="Ivory Coast"/>
          <table:table-cell office:value-type="float" office:value="36815.240264298423"/>
          <table:table-cell office:value-type="float" office:value="48074.700227322792"/>
          <table:table-cell office:value-type="float" office:value="44237.221526865018"/>
          <table:table-cell office:value-type="float" office:value="41315.921943365654"/>
          <table:table-cell office:value-type="float" office:value="53899.471967701247"/>
          <table:table-cell office:value-type="float" office:value="49430.934925659836"/>
          <table:table-cell office:value-type="float" office:value="52200.699267584219"/>
          <table:table-cell office:value-type="float" office:value="101291.42585626885"/>
          <table:table-cell office:value-type="float" office:value="54839.029571740211"/>
          <table:table-cell table:number-columns-repeated="16374"/>
        </table:table-row>
        <table:table-row>
          <table:table-cell office:value-type="string" office:string-value="Croatia"/>
          <table:table-cell office:value-type="float" office:value="13023.0633366222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uba"/>
          <table:table-cell office:value-type="float" office:value="4514.0497833075415"/>
          <table:table-cell office:value-type="float" office:value="1820.0385478560042"/>
          <table:table-cell office:value-type="float" office:value="1235.9777876628391"/>
          <table:table-cell office:value-type="float" office:value="3104.8378194355769"/>
          <table:table-cell office:value-type="float" office:value="1553.6217604413259"/>
          <table:table-cell office:value-type="float" office:value="2113.3690681989283"/>
          <table:table-cell office:value-type="float" office:value="2105.78333388998"/>
          <table:table-cell office:value-type="float" office:value="2997.8644493827201"/>
          <table:table-cell office:value-type="float" office:value="1916.4005224606683"/>
          <table:table-cell table:number-columns-repeated="16374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Democratic People's Republic of Korea"/>
          <table:table-cell office:value-type="float" office:value="3824.3726453678596"/>
          <table:table-cell office:value-type="float" office:value="4057.6506121749758"/>
          <table:table-cell office:value-type="float" office:value="2559.2426296273566"/>
          <table:table-cell office:value-type="float" office:value="4360.7164965674865"/>
          <table:table-cell office:value-type="float" office:value="4379.3783466090063"/>
          <table:table-cell office:value-type="float" office:value="3527.3095746979398"/>
          <table:table-cell office:value-type="float" office:value="3174.8833873312988"/>
          <table:table-cell office:value-type="float" office:value="5376.9306411414809"/>
          <table:table-cell office:value-type="float" office:value="4981.7093715351702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float" office:value="103188.15733358641"/>
          <table:table-cell office:value-type="float" office:value="95692.809206797523"/>
          <table:table-cell office:value-type="float" office:value="76072.479376637697"/>
          <table:table-cell office:value-type="float" office:value="124505.44535908602"/>
          <table:table-cell office:value-type="float" office:value="130705.50115690968"/>
          <table:table-cell office:value-type="float" office:value="111872.29179632493"/>
          <table:table-cell office:value-type="float" office:value="102221.07125543499"/>
          <table:table-cell office:value-type="float" office:value="99768.388670386194"/>
          <table:table-cell office:value-type="float" office:value="139728.41025366122"/>
          <table:table-cell table:number-columns-repeated="16374"/>
        </table:table-row>
        <table:table-row>
          <table:table-cell office:value-type="string" office:string-value="Djibouti"/>
          <table:table-cell office:value-type="float" office:value="2287.377949557585"/>
          <table:table-cell office:value-type="float" office:value="3017.29428910972"/>
          <table:table-cell office:value-type="float" office:value="2744.0648776618796"/>
          <table:table-cell office:value-type="float" office:value="4882.1815752672665"/>
          <table:table-cell office:value-type="float" office:value="5213.1279000545464"/>
          <table:table-cell office:value-type="float" office:value="3245.859882444"/>
          <table:table-cell office:value-type="float" office:value="3660.5840137552705"/>
          <table:table-cell office:value-type="float" office:value="4089.9570098562267"/>
          <table:table-cell office:value-type="float" office:value="6231.8817499487695"/>
          <table:table-cell table:number-columns-repeated="16374"/>
        </table:table-row>
        <table:table-row>
          <table:table-cell office:value-type="string" office:string-value="Dominica"/>
          <table:table-cell office:value-type="float" office:value="2901.7888620824206"/>
          <table:table-cell office:value-type="float" office:value="1225.4497403564449"/>
          <table:table-cell office:value-type="float" office:value="384.02106298691149"/>
          <table:table-cell office:value-type="float" office:value="1050.8845946131844"/>
          <table:table-cell office:value-type="float" office:value="468.92465085471019"/>
          <table:table-cell office:value-type="float" office:value="1913.5152959799307"/>
          <table:table-cell office:value-type="float" office:value="1524.2878109644084"/>
          <table:table-cell office:value-type="float" office:value="2215.9987409021965"/>
          <table:table-cell office:value-type="float" office:value="2016.1483251579032"/>
          <table:table-cell table:number-columns-repeated="16374"/>
        </table:table-row>
        <table:table-row>
          <table:table-cell office:value-type="string" office:string-value="Dominican Republic"/>
          <table:table-cell office:value-type="float" office:value="11869.765152290418"/>
          <table:table-cell office:value-type="float" office:value="4982.0448546495154"/>
          <table:table-cell office:value-type="float" office:value="5669.0654013906733"/>
          <table:table-cell office:value-type="float" office:value="7146.0873022391852"/>
          <table:table-cell office:value-type="float" office:value="5808.6977900319525"/>
          <table:table-cell office:value-type="float" office:value="3824.1936836668451"/>
          <table:table-cell office:value-type="float" office:value="5109.3043091928357"/>
          <table:table-cell office:value-type="float" office:value="3821.8337827900414"/>
          <table:table-cell office:value-type="float" office:value="5137.5016170575282"/>
          <table:table-cell table:number-columns-repeated="16374"/>
        </table:table-row>
        <table:table-row>
          <table:table-cell office:value-type="string" office:string-value="Ecuador"/>
          <table:table-cell office:value-type="float" office:value="4244.7473788742218"/>
          <table:table-cell office:value-type="float" office:value="4352.6959765859192"/>
          <table:table-cell office:value-type="float" office:value="3807.4387748398876"/>
          <table:table-cell office:value-type="float" office:value="4705.7490739649702"/>
          <table:table-cell office:value-type="float" office:value="3055.5580675475576"/>
          <table:table-cell office:value-type="float" office:value="16465.51858672237"/>
          <table:table-cell office:value-type="float" office:value="7415.3956846307437"/>
          <table:table-cell office:value-type="float" office:value="6523.6198079499518"/>
          <table:table-cell office:value-type="float" office:value="14415.7824497069"/>
          <table:table-cell table:number-columns-repeated="16374"/>
        </table:table-row>
        <table:table-row>
          <table:table-cell office:value-type="string" office:string-value="Egypt"/>
          <table:table-cell office:value-type="float" office:value="18827.159703720728"/>
          <table:table-cell office:value-type="float" office:value="13057.113350118694"/>
          <table:table-cell office:value-type="float" office:value="55442.132057926618"/>
          <table:table-cell office:value-type="float" office:value="12410.170656489739"/>
          <table:table-cell office:value-type="float" office:value="33315.20085802734"/>
          <table:table-cell office:value-type="float" office:value="35518.043132673069"/>
          <table:table-cell office:value-type="float" office:value="32814.728474157229"/>
          <table:table-cell office:value-type="float" office:value="21615.924165218159"/>
          <table:table-cell office:value-type="float" office:value="29747.956957305167"/>
          <table:table-cell table:number-columns-repeated="16374"/>
        </table:table-row>
        <table:table-row>
          <table:table-cell office:value-type="string" office:string-value="El Salvador"/>
          <table:table-cell office:value-type="float" office:value="7626.6843289004883"/>
          <table:table-cell office:value-type="float" office:value="3883.6589362565537"/>
          <table:table-cell office:value-type="float" office:value="2237.2890765176958"/>
          <table:table-cell office:value-type="float" office:value="4967.0682288202424"/>
          <table:table-cell office:value-type="float" office:value="1947.4628944162964"/>
          <table:table-cell office:value-type="float" office:value="2049.1642911417011"/>
          <table:table-cell office:value-type="float" office:value="2698.5950992703688"/>
          <table:table-cell office:value-type="float" office:value="2584.6419883639919"/>
          <table:table-cell office:value-type="float" office:value="5096.546439793814"/>
          <table:table-cell table:number-columns-repeated="16374"/>
        </table:table-row>
        <table:table-row>
          <table:table-cell office:value-type="string" office:string-value="Equatorial Guinea"/>
          <table:table-cell office:value-type="float" office:value="851.36771099060206"/>
          <table:table-cell office:value-type="float" office:value="525.80578852817064"/>
          <table:table-cell office:value-type="float" office:value="394.3373613974033"/>
          <table:table-cell office:value-type="float" office:value="304.52507377538768"/>
          <table:table-cell office:value-type="float" office:value="256.12215461785092"/>
          <table:table-cell office:value-type="float" office:value="292.5294175098897"/>
          <table:table-cell office:value-type="float" office:value="360.45060723828982"/>
          <table:table-cell office:value-type="float" office:value="306.14640524098007"/>
          <table:table-cell office:value-type="float" office:value="657.76313188943902"/>
          <table:table-cell table:number-columns-repeated="16374"/>
        </table:table-row>
        <table:table-row>
          <table:table-cell office:value-type="string" office:string-value="Eritrea"/>
          <table:table-cell office:value-type="float" office:value="10543.204228297287"/>
          <table:table-cell office:value-type="float" office:value="7743.1832254677483"/>
          <table:table-cell office:value-type="float" office:value="4268.1969832026316"/>
          <table:table-cell office:value-type="float" office:value="7494.5324693067951"/>
          <table:table-cell office:value-type="float" office:value="6345.3904265937281"/>
          <table:table-cell office:value-type="float" office:value="3529.3649838603856"/>
          <table:table-cell office:value-type="float" office:value="4182.9556443039428"/>
          <table:table-cell office:value-type="float" office:value="3967.3828678659365"/>
          <table:table-cell office:value-type="float" office:value="6666.1099523712091"/>
          <table:table-cell table:number-columns-repeated="16374"/>
        </table:table-row>
        <table:table-row>
          <table:table-cell office:value-type="string" office:string-value="Ethiopia"/>
          <table:table-cell office:value-type="float" office:value="127336.45815969763"/>
          <table:table-cell office:value-type="float" office:value="135488.41894044331"/>
          <table:table-cell office:value-type="float" office:value="103995.91385079628"/>
          <table:table-cell office:value-type="float" office:value="200370.48723337901"/>
          <table:table-cell office:value-type="float" office:value="188054.76821767364"/>
          <table:table-cell office:value-type="float" office:value="130648.48823134246"/>
          <table:table-cell office:value-type="float" office:value="189132.26727828893"/>
          <table:table-cell office:value-type="float" office:value="170829.92699789404"/>
          <table:table-cell office:value-type="float" office:value="347014.36563901644"/>
          <table:table-cell table:number-columns-repeated="16374"/>
        </table:table-row>
        <table:table-row>
          <table:table-cell office:value-type="string" office:string-value="Europe, regional"/>
          <table:table-cell office:value-type="float" office:value="60098.240030292989"/>
          <table:table-cell office:value-type="float" office:value="30482.421648874042"/>
          <table:table-cell office:value-type="float" office:value="26807.646289446107"/>
          <table:table-cell office:value-type="float" office:value="43198.921395137382"/>
          <table:table-cell office:value-type="float" office:value="29622.916224374279"/>
          <table:table-cell office:value-type="float" office:value="36738.281441093408"/>
          <table:table-cell office:value-type="float" office:value="38107.762287288904"/>
          <table:table-cell office:value-type="float" office:value="40915.021424015518"/>
          <table:table-cell office:value-type="float" office:value="37631.947192805397"/>
          <table:table-cell table:number-columns-repeated="16374"/>
        </table:table-row>
        <table:table-row>
          <table:table-cell office:value-type="string" office:string-value="Far East Asia, regional"/>
          <table:table-cell office:value-type="float" office:value="1263.6543452815781"/>
          <table:table-cell office:value-type="float" office:value="2142.208366732104"/>
          <table:table-cell office:value-type="float" office:value="1780.7437892456971"/>
          <table:table-cell office:value-type="float" office:value="3459.8696564633551"/>
          <table:table-cell office:value-type="float" office:value="6440.4822430917538"/>
          <table:table-cell office:value-type="float" office:value="5026.9249938399407"/>
          <table:table-cell office:value-type="float" office:value="4049.1365284457033"/>
          <table:table-cell office:value-type="float" office:value="5785.1765035362714"/>
          <table:table-cell office:value-type="float" office:value="8376.5913031091404"/>
          <table:table-cell table:number-columns-repeated="16374"/>
        </table:table-row>
        <table:table-row>
          <table:table-cell office:value-type="string" office:string-value="Fiji"/>
          <table:table-cell office:value-type="float" office:value="1434.5184308770222"/>
          <table:table-cell office:value-type="float" office:value="868.37790453125558"/>
          <table:table-cell office:value-type="float" office:value="1154.9165021369236"/>
          <table:table-cell office:value-type="float" office:value="1947.7870452775426"/>
          <table:table-cell office:value-type="float" office:value="1511.4209248763345"/>
          <table:table-cell office:value-type="float" office:value="2510.1177837774953"/>
          <table:table-cell office:value-type="float" office:value="2056.8207859080217"/>
          <table:table-cell office:value-type="float" office:value="4398.8823374207795"/>
          <table:table-cell office:value-type="float" office:value="2026.7631974547025"/>
          <table:table-cell table:number-columns-repeated="16374"/>
        </table:table-row>
        <table:table-row>
          <table:table-cell office:value-type="string" office:string-value="French Poly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abon"/>
          <table:table-cell office:value-type="float" office:value="2169.3932639055915"/>
          <table:table-cell office:value-type="float" office:value="1090.217174964245"/>
          <table:table-cell office:value-type="float" office:value="858.24394858708183"/>
          <table:table-cell office:value-type="float" office:value="1087.7059910140313"/>
          <table:table-cell office:value-type="float" office:value="979.97609682973541"/>
          <table:table-cell office:value-type="float" office:value="1225.6928744215979"/>
          <table:table-cell office:value-type="float" office:value="1552.5130201411234"/>
          <table:table-cell office:value-type="float" office:value="1307.6951423567295"/>
          <table:table-cell office:value-type="float" office:value="990.53550517325448"/>
          <table:table-cell table:number-columns-repeated="16374"/>
        </table:table-row>
        <table:table-row>
          <table:table-cell office:value-type="string" office:string-value="Gambia"/>
          <table:table-cell office:value-type="float" office:value="6615.2848906122326"/>
          <table:table-cell office:value-type="float" office:value="6666.7451419279487"/>
          <table:table-cell office:value-type="float" office:value="6035.8335619777563"/>
          <table:table-cell office:value-type="float" office:value="7532.8980090915529"/>
          <table:table-cell office:value-type="float" office:value="7299.3376770496434"/>
          <table:table-cell office:value-type="float" office:value="4512.4927609836159"/>
          <table:table-cell office:value-type="float" office:value="6137.515899205885"/>
          <table:table-cell office:value-type="float" office:value="25815.589837987787"/>
          <table:table-cell office:value-type="float" office:value="13004.89675731215"/>
          <table:table-cell table:number-columns-repeated="16374"/>
        </table:table-row>
        <table:table-row>
          <table:table-cell office:value-type="string" office:string-value="Georgia"/>
          <table:table-cell office:value-type="float" office:value="26799.854230278001"/>
          <table:table-cell office:value-type="float" office:value="21488.39444340843"/>
          <table:table-cell office:value-type="float" office:value="19956.482051309667"/>
          <table:table-cell office:value-type="float" office:value="27919.372659202414"/>
          <table:table-cell office:value-type="float" office:value="21233.865432461778"/>
          <table:table-cell office:value-type="float" office:value="18921.098643564161"/>
          <table:table-cell office:value-type="float" office:value="21870.263781408037"/>
          <table:table-cell office:value-type="float" office:value="21609.575165574726"/>
          <table:table-cell office:value-type="float" office:value="23006.486806986741"/>
          <table:table-cell table:number-columns-repeated="16374"/>
        </table:table-row>
        <table:table-row>
          <table:table-cell office:value-type="string" office:string-value="Ghana"/>
          <table:table-cell office:value-type="float" office:value="57825.443603379252"/>
          <table:table-cell office:value-type="float" office:value="67788.747485699059"/>
          <table:table-cell office:value-type="float" office:value="60268.026110204875"/>
          <table:table-cell office:value-type="float" office:value="68447.203971276409"/>
          <table:table-cell office:value-type="float" office:value="62984.673570841282"/>
          <table:table-cell office:value-type="float" office:value="106076.39429729225"/>
          <table:table-cell office:value-type="float" office:value="161102.29318414349"/>
          <table:table-cell office:value-type="float" office:value="113140.94167837988"/>
          <table:table-cell office:value-type="float" office:value="44841.391775698125"/>
          <table:table-cell table:number-columns-repeated="16374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renada"/>
          <table:table-cell office:value-type="float" office:value="2002.5856570654939"/>
          <table:table-cell office:value-type="float" office:value="437.85555846938723"/>
          <table:table-cell office:value-type="float" office:value="377.48964800974323"/>
          <table:table-cell office:value-type="float" office:value="2587.2514505127756"/>
          <table:table-cell office:value-type="float" office:value="3216.1591855095717"/>
          <table:table-cell office:value-type="float" office:value="3904.1753588739625"/>
          <table:table-cell office:value-type="float" office:value="4518.8451419564981"/>
          <table:table-cell office:value-type="float" office:value="3036.8996445099287"/>
          <table:table-cell office:value-type="float" office:value="4514.5141861208695"/>
          <table:table-cell table:number-columns-repeated="16374"/>
        </table:table-row>
        <table:table-row>
          <table:table-cell office:value-type="string" office:string-value="Guatemala"/>
          <table:table-cell office:value-type="float" office:value="5650.3421649344527"/>
          <table:table-cell office:value-type="float" office:value="5412.8315663274125"/>
          <table:table-cell office:value-type="float" office:value="3375.187965638705"/>
          <table:table-cell office:value-type="float" office:value="5080.076344809273"/>
          <table:table-cell office:value-type="float" office:value="5076.6109240865708"/>
          <table:table-cell office:value-type="float" office:value="3850.7577217060507"/>
          <table:table-cell office:value-type="float" office:value="3630.6765195680091"/>
          <table:table-cell office:value-type="float" office:value="5927.5955098758877"/>
          <table:table-cell office:value-type="float" office:value="4227.871053795724"/>
          <table:table-cell table:number-columns-repeated="16374"/>
        </table:table-row>
        <table:table-row>
          <table:table-cell office:value-type="string" office:string-value="Guinea"/>
          <table:table-cell office:value-type="float" office:value="12645.745914728146"/>
          <table:table-cell office:value-type="float" office:value="21905.879209891205"/>
          <table:table-cell office:value-type="float" office:value="38426.335146214653"/>
          <table:table-cell office:value-type="float" office:value="18700.036303951907"/>
          <table:table-cell office:value-type="float" office:value="27517.542067199403"/>
          <table:table-cell office:value-type="float" office:value="33487.984547864668"/>
          <table:table-cell office:value-type="float" office:value="45353.252034594363"/>
          <table:table-cell office:value-type="float" office:value="34367.96198415431"/>
          <table:table-cell office:value-type="float" office:value="28392.025886120784"/>
          <table:table-cell table:number-columns-repeated="16374"/>
        </table:table-row>
        <table:table-row>
          <table:table-cell office:value-type="string" office:string-value="Guinea-Bissau"/>
          <table:table-cell office:value-type="float" office:value="14354.604241958785"/>
          <table:table-cell office:value-type="float" office:value="5481.0004624985522"/>
          <table:table-cell office:value-type="float" office:value="3296.3442617903283"/>
          <table:table-cell office:value-type="float" office:value="6957.3775735252511"/>
          <table:table-cell office:value-type="float" office:value="7733.3620031512301"/>
          <table:table-cell office:value-type="float" office:value="6569.4721621229119"/>
          <table:table-cell office:value-type="float" office:value="8478.7295383081364"/>
          <table:table-cell office:value-type="float" office:value="11007.526882388516"/>
          <table:table-cell office:value-type="float" office:value="13906.574456201672"/>
          <table:table-cell table:number-columns-repeated="16374"/>
        </table:table-row>
        <table:table-row>
          <table:table-cell office:value-type="string" office:string-value="Guyana"/>
          <table:table-cell office:value-type="float" office:value="4589.0171592615297"/>
          <table:table-cell office:value-type="float" office:value="3069.927061831384"/>
          <table:table-cell office:value-type="float" office:value="2672.7535413710657"/>
          <table:table-cell office:value-type="float" office:value="3533.3980650199687"/>
          <table:table-cell office:value-type="float" office:value="2421.145622886072"/>
          <table:table-cell office:value-type="float" office:value="2446.3087422914205"/>
          <table:table-cell office:value-type="float" office:value="6767.1379729264372"/>
          <table:table-cell office:value-type="float" office:value="3543.5749902693615"/>
          <table:table-cell office:value-type="float" office:value="8332.5178200615665"/>
          <table:table-cell table:number-columns-repeated="16374"/>
        </table:table-row>
        <table:table-row>
          <table:table-cell office:value-type="string" office:string-value="Haiti"/>
          <table:table-cell office:value-type="float" office:value="47064.433651392086"/>
          <table:table-cell office:value-type="float" office:value="24118.221559697711"/>
          <table:table-cell office:value-type="float" office:value="18220.00570983455"/>
          <table:table-cell office:value-type="float" office:value="23163.046876758228"/>
          <table:table-cell office:value-type="float" office:value="23252.344349230065"/>
          <table:table-cell office:value-type="float" office:value="23424.612148625081"/>
          <table:table-cell office:value-type="float" office:value="42298.48247856526"/>
          <table:table-cell office:value-type="float" office:value="18917.93739838582"/>
          <table:table-cell office:value-type="float" office:value="29928.578439346042"/>
          <table:table-cell table:number-columns-repeated="16374"/>
        </table:table-row>
        <table:table-row>
          <table:table-cell office:value-type="string" office:string-value="Honduras"/>
          <table:table-cell office:value-type="float" office:value="18537.627526316926"/>
          <table:table-cell office:value-type="float" office:value="18309.597041005094"/>
          <table:table-cell office:value-type="float" office:value="11701.906488442841"/>
          <table:table-cell office:value-type="float" office:value="19050.236268951514"/>
          <table:table-cell office:value-type="float" office:value="15893.493193718301"/>
          <table:table-cell office:value-type="float" office:value="13322.335015599012"/>
          <table:table-cell office:value-type="float" office:value="9458.5780576415818"/>
          <table:table-cell office:value-type="float" office:value="9178.81895272562"/>
          <table:table-cell office:value-type="float" office:value="9483.5384328875225"/>
          <table:table-cell table:number-columns-repeated="16374"/>
        </table:table-row>
        <table:table-row>
          <table:table-cell office:value-type="string" office:string-value="Hong Kong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India"/>
          <table:table-cell office:value-type="float" office:value="128412.51529471556"/>
          <table:table-cell office:value-type="float" office:value="198003.58274557107"/>
          <table:table-cell office:value-type="float" office:value="76458.004420222816"/>
          <table:table-cell office:value-type="float" office:value="168260.80994443721"/>
          <table:table-cell office:value-type="float" office:value="345024.47101488966"/>
          <table:table-cell office:value-type="float" office:value="174101.06996634626"/>
          <table:table-cell office:value-type="float" office:value="214999.72728025349"/>
          <table:table-cell office:value-type="float" office:value="179238.55014610951"/>
          <table:table-cell office:value-type="float" office:value="193238.71351370958"/>
          <table:table-cell table:number-columns-repeated="16374"/>
        </table:table-row>
        <table:table-row>
          <table:table-cell office:value-type="string" office:string-value="Indonesia"/>
          <table:table-cell office:value-type="float" office:value="37312.799526851537"/>
          <table:table-cell office:value-type="float" office:value="22895.03371503103"/>
          <table:table-cell office:value-type="float" office:value="17605.46441567814"/>
          <table:table-cell office:value-type="float" office:value="30500.22246401001"/>
          <table:table-cell office:value-type="float" office:value="25543.208685267866"/>
          <table:table-cell office:value-type="float" office:value="17211.879917167793"/>
          <table:table-cell office:value-type="float" office:value="13667.673305525439"/>
          <table:table-cell office:value-type="float" office:value="29408.667104415916"/>
          <table:table-cell office:value-type="float" office:value="13444.165215437662"/>
          <table:table-cell table:number-columns-repeated="16374"/>
        </table:table-row>
        <table:table-row>
          <table:table-cell office:value-type="string" office:string-value="Iran"/>
          <table:table-cell office:value-type="float" office:value="1512.2996156017584"/>
          <table:table-cell office:value-type="float" office:value="2154.969966721254"/>
          <table:table-cell office:value-type="float" office:value="1682.9504595266571"/>
          <table:table-cell office:value-type="float" office:value="2535.2225945295431"/>
          <table:table-cell office:value-type="float" office:value="2231.6365828750309"/>
          <table:table-cell office:value-type="float" office:value="975.16737133657159"/>
          <table:table-cell office:value-type="float" office:value="3952.7504980013632"/>
          <table:table-cell office:value-type="float" office:value="2045.5090928772324"/>
          <table:table-cell office:value-type="float" office:value="2557.4181549851269"/>
          <table:table-cell table:number-columns-repeated="16374"/>
        </table:table-row>
        <table:table-row>
          <table:table-cell office:value-type="string" office:string-value="Iraq"/>
          <table:table-cell office:value-type="float" office:value="13362.924322081155"/>
          <table:table-cell office:value-type="float" office:value="6117.6220773437608"/>
          <table:table-cell office:value-type="float" office:value="11452.952140574069"/>
          <table:table-cell office:value-type="float" office:value="14233.078771469894"/>
          <table:table-cell office:value-type="float" office:value="15909.150121342956"/>
          <table:table-cell office:value-type="float" office:value="15475.018430979741"/>
          <table:table-cell office:value-type="float" office:value="20485.500879323365"/>
          <table:table-cell office:value-type="float" office:value="17353.466972442606"/>
          <table:table-cell office:value-type="float" office:value="22671.059031395245"/>
          <table:table-cell table:number-columns-repeated="16374"/>
        </table:table-row>
        <table:table-row>
          <table:table-cell office:value-type="string" office:string-value="Israe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Jamaica"/>
          <table:table-cell office:value-type="float" office:value="14246.892513527468"/>
          <table:table-cell office:value-type="float" office:value="2974.5496631086089"/>
          <table:table-cell office:value-type="float" office:value="1759.668757690398"/>
          <table:table-cell office:value-type="float" office:value="6711.8483705778426"/>
          <table:table-cell office:value-type="float" office:value="5016.3280786736041"/>
          <table:table-cell office:value-type="float" office:value="5940.6665651044796"/>
          <table:table-cell office:value-type="float" office:value="4821.9410116578774"/>
          <table:table-cell office:value-type="float" office:value="2393.8342271314323"/>
          <table:table-cell office:value-type="float" office:value="3911.5362349048146"/>
          <table:table-cell table:number-columns-repeated="16374"/>
        </table:table-row>
        <table:table-row>
          <table:table-cell office:value-type="string" office:string-value="Jordan"/>
          <table:table-cell office:value-type="float" office:value="23023.040813518011"/>
          <table:table-cell office:value-type="float" office:value="18646.910325077795"/>
          <table:table-cell office:value-type="float" office:value="21544.760991717398"/>
          <table:table-cell office:value-type="float" office:value="23881.913925205568"/>
          <table:table-cell office:value-type="float" office:value="25288.046784898183"/>
          <table:table-cell office:value-type="float" office:value="29015.969837266406"/>
          <table:table-cell office:value-type="float" office:value="35333.322553843165"/>
          <table:table-cell office:value-type="float" office:value="27441.273510199375"/>
          <table:table-cell office:value-type="float" office:value="25877.428090597386"/>
          <table:table-cell table:number-columns-repeated="16374"/>
        </table:table-row>
        <table:table-row>
          <table:table-cell office:value-type="string" office:string-value="Kazakhstan"/>
          <table:table-cell office:value-type="float" office:value="4585.9377236551945"/>
          <table:table-cell office:value-type="float" office:value="4349.9616048656471"/>
          <table:table-cell office:value-type="float" office:value="2771.028665458708"/>
          <table:table-cell office:value-type="float" office:value="4743.302530461644"/>
          <table:table-cell office:value-type="float" office:value="2946.0967760278895"/>
          <table:table-cell office:value-type="float" office:value="10760.848457926226"/>
          <table:table-cell office:value-type="float" office:value="2721.1990614068254"/>
          <table:table-cell office:value-type="float" office:value="2802.1886492558642"/>
          <table:table-cell office:value-type="float" office:value="1410.6086957298016"/>
          <table:table-cell table:number-columns-repeated="16374"/>
        </table:table-row>
        <table:table-row>
          <table:table-cell office:value-type="string" office:string-value="Kenya"/>
          <table:table-cell office:value-type="float" office:value="47774.886713836539"/>
          <table:table-cell office:value-type="float" office:value="62087.48034840967"/>
          <table:table-cell office:value-type="float" office:value="66378.778518363426"/>
          <table:table-cell office:value-type="float" office:value="126343.48975960046"/>
          <table:table-cell office:value-type="float" office:value="138383.51247210999"/>
          <table:table-cell office:value-type="float" office:value="102233.66485953575"/>
          <table:table-cell office:value-type="float" office:value="90262.146635814905"/>
          <table:table-cell office:value-type="float" office:value="102299.25076755212"/>
          <table:table-cell office:value-type="float" office:value="138270.83019559804"/>
          <table:table-cell table:number-columns-repeated="16374"/>
        </table:table-row>
        <table:table-row>
          <table:table-cell office:value-type="string" office:string-value="Kiribati"/>
          <table:table-cell office:value-type="float" office:value="187.86903397445326"/>
          <table:table-cell office:value-type="float" office:value="598.51774665398921"/>
          <table:table-cell office:value-type="float" office:value="451.65846557054238"/>
          <table:table-cell office:value-type="float" office:value="1333.7529889361072"/>
          <table:table-cell office:value-type="float" office:value="2404.5036115284456"/>
          <table:table-cell office:value-type="float" office:value="1702.9123062825506"/>
          <table:table-cell office:value-type="float" office:value="1236.0527075053685"/>
          <table:table-cell office:value-type="float" office:value="1507.2331370612881"/>
          <table:table-cell office:value-type="float" office:value="1669.4586141956884"/>
          <table:table-cell table:number-columns-repeated="16374"/>
        </table:table-row>
        <table:table-row>
          <table:table-cell office:value-type="string" office:string-value="Ko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osovo"/>
          <table:table-cell office:value-type="float" office:value="36166.470714694915"/>
          <table:table-cell office:value-type="float" office:value="26985.358003331294"/>
          <table:table-cell office:value-type="float" office:value="17470.782897739584"/>
          <table:table-cell office:value-type="float" office:value="22448.418259986942"/>
          <table:table-cell office:value-type="float" office:value="19837.824440641598"/>
          <table:table-cell office:value-type="float" office:value="23163.901230818621"/>
          <table:table-cell office:value-type="float" office:value="16078.493041884611"/>
          <table:table-cell office:value-type="float" office:value="15353.510452494456"/>
          <table:table-cell office:value-type="float" office:value="13489.341961891983"/>
          <table:table-cell table:number-columns-repeated="16374"/>
        </table:table-row>
        <table:table-row>
          <table:table-cell office:value-type="string" office:string-value="Kuwai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yrgyz republic"/>
          <table:table-cell office:value-type="float" office:value="10967.276087817525"/>
          <table:table-cell office:value-type="float" office:value="16312.602616618686"/>
          <table:table-cell office:value-type="float" office:value="10474.479711714124"/>
          <table:table-cell office:value-type="float" office:value="16187.284404958824"/>
          <table:table-cell office:value-type="float" office:value="13960.407776168262"/>
          <table:table-cell office:value-type="float" office:value="14801.23661829288"/>
          <table:table-cell office:value-type="float" office:value="26086.148315380207"/>
          <table:table-cell office:value-type="float" office:value="24929.841836666703"/>
          <table:table-cell office:value-type="float" office:value="11143.037721066683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float" office:value="9351.1458619303867"/>
          <table:table-cell office:value-type="float" office:value="9939.0896307013736"/>
          <table:table-cell office:value-type="float" office:value="9013.928817876691"/>
          <table:table-cell office:value-type="float" office:value="12736.954909769331"/>
          <table:table-cell office:value-type="float" office:value="11145.829634586329"/>
          <table:table-cell office:value-type="float" office:value="6190.4520678678127"/>
          <table:table-cell office:value-type="float" office:value="11456.381678111382"/>
          <table:table-cell office:value-type="float" office:value="14086.347152499251"/>
          <table:table-cell office:value-type="float" office:value="125933.86847177263"/>
          <table:table-cell table:number-columns-repeated="16374"/>
        </table:table-row>
        <table:table-row>
          <table:table-cell office:value-type="string" office:string-value="Lebanon"/>
          <table:table-cell office:value-type="float" office:value="10345.241310108215"/>
          <table:table-cell office:value-type="float" office:value="12786.50167776546"/>
          <table:table-cell office:value-type="float" office:value="12369.155247895649"/>
          <table:table-cell office:value-type="float" office:value="20651.914550766713"/>
          <table:table-cell office:value-type="float" office:value="23940.282180636048"/>
          <table:table-cell office:value-type="float" office:value="22089.10923279258"/>
          <table:table-cell office:value-type="float" office:value="21171.287295394079"/>
          <table:table-cell office:value-type="float" office:value="22049.071659290694"/>
          <table:table-cell office:value-type="float" office:value="21678.60079146771"/>
          <table:table-cell table:number-columns-repeated="16374"/>
        </table:table-row>
        <table:table-row>
          <table:table-cell office:value-type="string" office:string-value="Lesotho"/>
          <table:table-cell office:value-type="float" office:value="16618.448410604793"/>
          <table:table-cell office:value-type="float" office:value="9961.4060200743534"/>
          <table:table-cell office:value-type="float" office:value="6054.3689096333637"/>
          <table:table-cell office:value-type="float" office:value="12744.006639811751"/>
          <table:table-cell office:value-type="float" office:value="5248.1563649732407"/>
          <table:table-cell office:value-type="float" office:value="3303.9981168095774"/>
          <table:table-cell office:value-type="float" office:value="5573.8839890698346"/>
          <table:table-cell office:value-type="float" office:value="7141.5376802214123"/>
          <table:table-cell office:value-type="float" office:value="9402.5641208205689"/>
          <table:table-cell table:number-columns-repeated="16374"/>
        </table:table-row>
        <table:table-row>
          <table:table-cell office:value-type="string" office:string-value="Liberia"/>
          <table:table-cell office:value-type="float" office:value="20097.278272875712"/>
          <table:table-cell office:value-type="float" office:value="19409.136809682277"/>
          <table:table-cell office:value-type="float" office:value="14694.128043902057"/>
          <table:table-cell office:value-type="float" office:value="21749.319610171533"/>
          <table:table-cell office:value-type="float" office:value="26316.706929496919"/>
          <table:table-cell office:value-type="float" office:value="43674.146293841877"/>
          <table:table-cell office:value-type="float" office:value="39780.771543810013"/>
          <table:table-cell office:value-type="float" office:value="28548.232607830025"/>
          <table:table-cell office:value-type="float" office:value="22184.535292193483"/>
          <table:table-cell table:number-columns-repeated="16374"/>
        </table:table-row>
        <table:table-row>
          <table:table-cell office:value-type="string" office:string-value="Libya"/>
          <table:table-cell office:value-type="float" office:value="153.84555386883497"/>
          <table:table-cell office:value-type="float" office:value="4262.8778699878912"/>
          <table:table-cell office:value-type="float" office:value="2664.1941927924718"/>
          <table:table-cell office:value-type="float" office:value="5539.1935459645838"/>
          <table:table-cell office:value-type="float" office:value="7117.9983203847351"/>
          <table:table-cell office:value-type="float" office:value="2838.788053603445"/>
          <table:table-cell office:value-type="float" office:value="3254.0413648753733"/>
          <table:table-cell office:value-type="float" office:value="5977.5535854328555"/>
          <table:table-cell office:value-type="float" office:value="7325.3788986674208"/>
          <table:table-cell table:number-columns-repeated="16374"/>
        </table:table-row>
        <table:table-row>
          <table:table-cell office:value-type="string" office:string-value="Macau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dagascar"/>
          <table:table-cell office:value-type="float" office:value="20504.841009585834"/>
          <table:table-cell office:value-type="float" office:value="17564.163953615556"/>
          <table:table-cell office:value-type="float" office:value="13426.032396627324"/>
          <table:table-cell office:value-type="float" office:value="29195.328568075474"/>
          <table:table-cell office:value-type="float" office:value="37042.108420525023"/>
          <table:table-cell office:value-type="float" office:value="35666.708316394055"/>
          <table:table-cell office:value-type="float" office:value="52750.509382588803"/>
          <table:table-cell office:value-type="float" office:value="114414.56813946081"/>
          <table:table-cell office:value-type="float" office:value="40974.678134973248"/>
          <table:table-cell table:number-columns-repeated="16374"/>
        </table:table-row>
        <table:table-row>
          <table:table-cell office:value-type="string" office:string-value="Malawi"/>
          <table:table-cell office:value-type="float" office:value="46509.026682356183"/>
          <table:table-cell office:value-type="float" office:value="28149.855885928431"/>
          <table:table-cell office:value-type="float" office:value="35929.246934428884"/>
          <table:table-cell office:value-type="float" office:value="48875.443593343458"/>
          <table:table-cell office:value-type="float" office:value="44462.579292056391"/>
          <table:table-cell office:value-type="float" office:value="38144.479668141852"/>
          <table:table-cell office:value-type="float" office:value="76813.831097720366"/>
          <table:table-cell office:value-type="float" office:value="77124.18020899668"/>
          <table:table-cell office:value-type="float" office:value="49692.199849131903"/>
          <table:table-cell table:number-columns-repeated="16374"/>
        </table:table-row>
        <table:table-row>
          <table:table-cell office:value-type="string" office:string-value="Malaysia"/>
          <table:table-cell office:value-type="float" office:value="345.16727830102928"/>
          <table:table-cell office:value-type="float" office:value="2541.7161419130143"/>
          <table:table-cell office:value-type="float" office:value="751.33183044418797"/>
          <table:table-cell office:value-type="float" office:value="3204.15940362214"/>
          <table:table-cell office:value-type="float" office:value="1365.1847005126954"/>
          <table:table-cell office:value-type="float" office:value="410.0587473898301"/>
          <table:table-cell office:value-type="float" office:value="1151.9012761677727"/>
          <table:table-cell office:value-type="float" office:value="1612.893865456369"/>
          <table:table-cell office:value-type="float" office:value="847.05853855044904"/>
          <table:table-cell table:number-columns-repeated="16374"/>
        </table:table-row>
        <table:table-row>
          <table:table-cell office:value-type="string" office:string-value="Maldives"/>
          <table:table-cell office:value-type="float" office:value="2922.0008251278846"/>
          <table:table-cell office:value-type="float" office:value="1343.4736117692587"/>
          <table:table-cell office:value-type="float" office:value="1691.5553447281272"/>
          <table:table-cell office:value-type="float" office:value="1539.5032761782873"/>
          <table:table-cell office:value-type="float" office:value="1535.6291673212686"/>
          <table:table-cell office:value-type="float" office:value="1036.7386656404155"/>
          <table:table-cell office:value-type="float" office:value="1090.1149653325892"/>
          <table:table-cell office:value-type="float" office:value="1172.4692550214768"/>
          <table:table-cell office:value-type="float" office:value="933.06451819149868"/>
          <table:table-cell table:number-columns-repeated="16374"/>
        </table:table-row>
        <table:table-row>
          <table:table-cell office:value-type="string" office:string-value="Mali"/>
          <table:table-cell office:value-type="float" office:value="33565.061449457702"/>
          <table:table-cell office:value-type="float" office:value="36477.486805268229"/>
          <table:table-cell office:value-type="float" office:value="18521.153285400538"/>
          <table:table-cell office:value-type="float" office:value="57265.529136885198"/>
          <table:table-cell office:value-type="float" office:value="48190.380617042225"/>
          <table:table-cell office:value-type="float" office:value="49754.879267059332"/>
          <table:table-cell office:value-type="float" office:value="70408.677649516365"/>
          <table:table-cell office:value-type="float" office:value="75675.58963130592"/>
          <table:table-cell office:value-type="float" office:value="65123.361683077863"/>
          <table:table-cell table:number-columns-repeated="16374"/>
        </table:table-row>
        <table:table-row>
          <table:table-cell office:value-type="string" office:string-value="Mal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rshall Islands"/>
          <table:table-cell office:value-type="float" office:value="259.59782207168774"/>
          <table:table-cell office:value-type="float" office:value="27.832402119637898"/>
          <table:table-cell office:value-type="float" office:value="21.118953719034565"/>
          <table:table-cell office:value-type="float" office:value="457.46470542913812"/>
          <table:table-cell office:value-type="float" office:value="69.708484860411531"/>
          <table:table-cell office:value-type="float" office:value="141.57483646212336"/>
          <table:table-cell office:value-type="float" office:value="134.59595595540137"/>
          <table:table-cell office:value-type="float" office:value="116.29411987594904"/>
          <table:table-cell office:value-type="float" office:value="733.06213355147452"/>
          <table:table-cell table:number-columns-repeated="16374"/>
        </table:table-row>
        <table:table-row>
          <table:table-cell office:value-type="string" office:string-value="Mauritania"/>
          <table:table-cell office:value-type="float" office:value="8388.8111529103571"/>
          <table:table-cell office:value-type="float" office:value="12271.433945736377"/>
          <table:table-cell office:value-type="float" office:value="9773.1190965181868"/>
          <table:table-cell office:value-type="float" office:value="10545.978320928138"/>
          <table:table-cell office:value-type="float" office:value="9008.0030511406621"/>
          <table:table-cell office:value-type="float" office:value="8566.9801655075553"/>
          <table:table-cell office:value-type="float" office:value="12883.035701570778"/>
          <table:table-cell office:value-type="float" office:value="24988.652894661987"/>
          <table:table-cell office:value-type="float" office:value="16315.575776468508"/>
          <table:table-cell table:number-columns-repeated="16374"/>
        </table:table-row>
        <table:table-row>
          <table:table-cell office:value-type="string" office:string-value="Mauritius"/>
          <table:table-cell office:value-type="float" office:value="8639.536423870386"/>
          <table:table-cell office:value-type="float" office:value="6226.0140304508232"/>
          <table:table-cell office:value-type="float" office:value="6557.6167197367822"/>
          <table:table-cell office:value-type="float" office:value="7258.7068939819874"/>
          <table:table-cell office:value-type="float" office:value="1085.3628693345163"/>
          <table:table-cell office:value-type="float" office:value="5029.6000439240051"/>
          <table:table-cell office:value-type="float" office:value="3805.5255786107605"/>
          <table:table-cell office:value-type="float" office:value="1462.7866446554297"/>
          <table:table-cell office:value-type="float" office:value="2320.4908713311547"/>
          <table:table-cell table:number-columns-repeated="16374"/>
        </table:table-row>
        <table:table-row>
          <table:table-cell office:value-type="string" office:string-value="Mayotte"/>
          <table:table-cell office:value-type="float" office:value="120.901603566986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exico"/>
          <table:table-cell office:value-type="float" office:value="2417.4126149377939"/>
          <table:table-cell office:value-type="float" office:value="12911.906999250536"/>
          <table:table-cell office:value-type="float" office:value="3934.4931278803579"/>
          <table:table-cell office:value-type="float" office:value="10350.473793377658"/>
          <table:table-cell office:value-type="float" office:value="26759.910288857329"/>
          <table:table-cell office:value-type="float" office:value="6261.7281695399342"/>
          <table:table-cell office:value-type="float" office:value="20688.342861583908"/>
          <table:table-cell office:value-type="float" office:value="8850.7615775274535"/>
          <table:table-cell office:value-type="float" office:value="2031.1878220597246"/>
          <table:table-cell table:number-columns-repeated="16374"/>
        </table:table-row>
        <table:table-row>
          <table:table-cell office:value-type="string" office:string-value="Micronesia"/>
          <table:table-cell office:value-type="float" office:value="79.029789742258615"/>
          <table:table-cell office:value-type="float" office:value="218.35501707293196"/>
          <table:table-cell office:value-type="float" office:value="56.529247894382642"/>
          <table:table-cell office:value-type="float" office:value="186.58491011540139"/>
          <table:table-cell office:value-type="float" office:value="204.97934580866325"/>
          <table:table-cell office:value-type="float" office:value="316.96028753361907"/>
          <table:table-cell office:value-type="float" office:value="1031.5517210087069"/>
          <table:table-cell office:value-type="float" office:value="673.9886356948324"/>
          <table:table-cell office:value-type="float" office:value="3473.980801448171"/>
          <table:table-cell table:number-columns-repeated="16374"/>
        </table:table-row>
        <table:table-row>
          <table:table-cell office:value-type="string" office:string-value="Middle East, regional"/>
          <table:table-cell office:value-type="float" office:value="2033.6404511580229"/>
          <table:table-cell office:value-type="float" office:value="2632.2920964777909"/>
          <table:table-cell office:value-type="float" office:value="4180.5969923140738"/>
          <table:table-cell office:value-type="float" office:value="10022.95343207421"/>
          <table:table-cell office:value-type="float" office:value="5714.8167369584244"/>
          <table:table-cell office:value-type="float" office:value="9506.2690970109561"/>
          <table:table-cell office:value-type="float" office:value="7583.6927887100974"/>
          <table:table-cell office:value-type="float" office:value="4934.3930483517861"/>
          <table:table-cell office:value-type="float" office:value="7586.8506243850716"/>
          <table:table-cell table:number-columns-repeated="16374"/>
        </table:table-row>
        <table:table-row>
          <table:table-cell office:value-type="string" office:string-value="Moldova"/>
          <table:table-cell office:value-type="float" office:value="25254.852938257751"/>
          <table:table-cell office:value-type="float" office:value="19111.383134848493"/>
          <table:table-cell office:value-type="float" office:value="19771.416931376749"/>
          <table:table-cell office:value-type="float" office:value="15874.557485857162"/>
          <table:table-cell office:value-type="float" office:value="18635.120459249505"/>
          <table:table-cell office:value-type="float" office:value="12108.103998267943"/>
          <table:table-cell office:value-type="float" office:value="22000.063265191868"/>
          <table:table-cell office:value-type="float" office:value="21301.559927135393"/>
          <table:table-cell office:value-type="float" office:value="10988.476562401682"/>
          <table:table-cell table:number-columns-repeated="16374"/>
        </table:table-row>
        <table:table-row>
          <table:table-cell office:value-type="string" office:string-value="Mongolia"/>
          <table:table-cell office:value-type="float" office:value="6283.560606067912"/>
          <table:table-cell office:value-type="float" office:value="8344.5874072991155"/>
          <table:table-cell office:value-type="float" office:value="4549.5136070878843"/>
          <table:table-cell office:value-type="float" office:value="4661.7177096869709"/>
          <table:table-cell office:value-type="float" office:value="4906.9589538621176"/>
          <table:table-cell office:value-type="float" office:value="3846.8040285893612"/>
          <table:table-cell office:value-type="float" office:value="3995.2213747236083"/>
          <table:table-cell office:value-type="float" office:value="15463.387397817218"/>
          <table:table-cell office:value-type="float" office:value="5568.5862164087766"/>
          <table:table-cell table:number-columns-repeated="16374"/>
        </table:table-row>
        <table:table-row>
          <table:table-cell office:value-type="string" office:string-value="Montenegro"/>
          <table:table-cell office:value-type="float" office:value="2520.4903637957855"/>
          <table:table-cell office:value-type="float" office:value="7067.8049793049904"/>
          <table:table-cell office:value-type="float" office:value="4559.4345126381513"/>
          <table:table-cell office:value-type="float" office:value="6743.6383388831191"/>
          <table:table-cell office:value-type="float" office:value="6684.8049081886284"/>
          <table:table-cell office:value-type="float" office:value="8356.9647906429382"/>
          <table:table-cell office:value-type="float" office:value="6635.3226270039913"/>
          <table:table-cell office:value-type="float" office:value="9513.0474732212951"/>
          <table:table-cell office:value-type="float" office:value="12024.199641271513"/>
          <table:table-cell table:number-columns-repeated="16374"/>
        </table:table-row>
        <table:table-row>
          <table:table-cell office:value-type="string" office:string-value="Montserrat"/>
          <table:table-cell office:value-type="float" office:value="1052.8139245162133"/>
          <table:table-cell office:value-type="float" office:value="158.31072891210508"/>
          <table:table-cell office:value-type="float" office:value="447.53049518670741"/>
          <table:table-cell office:value-type="float" office:value="481.07310067357014"/>
          <table:table-cell office:value-type="float" office:value="383.67087231688623"/>
          <table:table-cell office:value-type="float" office:value="413.49456764502224"/>
          <table:table-cell office:value-type="float" office:value="30.642255972034391"/>
          <table:table-cell office:value-type="float" office:value="145.25684054636662"/>
          <table:table-cell office:value-type="float" office:value="502.2204227885353"/>
          <table:table-cell table:number-columns-repeated="16374"/>
        </table:table-row>
        <table:table-row>
          <table:table-cell office:value-type="string" office:string-value="Morocco"/>
          <table:table-cell office:value-type="float" office:value="28343.383111465322"/>
          <table:table-cell office:value-type="float" office:value="32212.242646080645"/>
          <table:table-cell office:value-type="float" office:value="35401.11135498128"/>
          <table:table-cell office:value-type="float" office:value="173002.23984023824"/>
          <table:table-cell office:value-type="float" office:value="205179.30440928522"/>
          <table:table-cell office:value-type="float" office:value="169545.23020832648"/>
          <table:table-cell office:value-type="float" office:value="79123.250233079205"/>
          <table:table-cell office:value-type="float" office:value="52944.81145339286"/>
          <table:table-cell office:value-type="float" office:value="28292.9037009391"/>
          <table:table-cell table:number-columns-repeated="16374"/>
        </table:table-row>
        <table:table-row>
          <table:table-cell office:value-type="string" office:string-value="Mozambique"/>
          <table:table-cell office:value-type="float" office:value="52767.489776922041"/>
          <table:table-cell office:value-type="float" office:value="32303.850831507869"/>
          <table:table-cell office:value-type="float" office:value="44498.735021536093"/>
          <table:table-cell office:value-type="float" office:value="66189.16625725152"/>
          <table:table-cell office:value-type="float" office:value="77810.409903153544"/>
          <table:table-cell office:value-type="float" office:value="67527.826162527417"/>
          <table:table-cell office:value-type="float" office:value="59808.910537999545"/>
          <table:table-cell office:value-type="float" office:value="52614.138547789065"/>
          <table:table-cell office:value-type="float" office:value="64258.430715508977"/>
          <table:table-cell table:number-columns-repeated="16374"/>
        </table:table-row>
        <table:table-row>
          <table:table-cell office:value-type="string" office:string-value="Burma"/>
          <table:table-cell office:value-type="float" office:value="11957.035132318466"/>
          <table:table-cell office:value-type="float" office:value="7516.1509993363952"/>
          <table:table-cell office:value-type="float" office:value="11650.64452229633"/>
          <table:table-cell office:value-type="float" office:value="71951.092844730199"/>
          <table:table-cell office:value-type="float" office:value="29003.983397235919"/>
          <table:table-cell office:value-type="float" office:value="25324.408335643908"/>
          <table:table-cell office:value-type="float" office:value="37475.358614548662"/>
          <table:table-cell office:value-type="float" office:value="40805.534564696725"/>
          <table:table-cell office:value-type="float" office:value="49369.541835030759"/>
          <table:table-cell table:number-columns-repeated="16374"/>
        </table:table-row>
        <table:table-row>
          <table:table-cell office:value-type="string" office:string-value="Namibia"/>
          <table:table-cell office:value-type="float" office:value="4842.4309303178525"/>
          <table:table-cell office:value-type="float" office:value="4508.7468776958622"/>
          <table:table-cell office:value-type="float" office:value="4106.287969164905"/>
          <table:table-cell office:value-type="float" office:value="7354.6690639250437"/>
          <table:table-cell office:value-type="float" office:value="4517.7744322180588"/>
          <table:table-cell office:value-type="float" office:value="2851.9410053816259"/>
          <table:table-cell office:value-type="float" office:value="3398.7528767551216"/>
          <table:table-cell office:value-type="float" office:value="4742.7520643456992"/>
          <table:table-cell office:value-type="float" office:value="3833.4144653644125"/>
          <table:table-cell table:number-columns-repeated="16374"/>
        </table:table-row>
        <table:table-row>
          <table:table-cell office:value-type="string" office:string-value="Nauru"/>
          <table:table-cell office:value-type="float" office:value="131.77704837137608"/>
          <table:table-cell office:value-type="float" office:value="16.579838037052198"/>
          <table:table-cell office:value-type="float" office:value="128.41185325953273"/>
          <table:table-cell office:value-type="float" office:value="94.325933402601407"/>
          <table:table-cell office:value-type="float" office:value="167.40328469442019"/>
          <table:table-cell office:value-type="float" office:value="24.316012342470881"/>
          <table:table-cell office:value-type="float" office:value="131.94852464264787"/>
          <table:table-cell office:value-type="float" office:value="33.066974430086816"/>
          <table:table-cell office:value-type="float" office:value="561.39120401587422"/>
          <table:table-cell table:number-columns-repeated="16374"/>
        </table:table-row>
        <table:table-row>
          <table:table-cell office:value-type="string" office:string-value="Nepal"/>
          <table:table-cell office:value-type="float" office:value="27043.883607733329"/>
          <table:table-cell office:value-type="float" office:value="31215.180511691768"/>
          <table:table-cell office:value-type="float" office:value="22785.963286277638"/>
          <table:table-cell office:value-type="float" office:value="39837.59979685329"/>
          <table:table-cell office:value-type="float" office:value="41393.07822781166"/>
          <table:table-cell office:value-type="float" office:value="49192.211041712748"/>
          <table:table-cell office:value-type="float" office:value="42119.614424073341"/>
          <table:table-cell office:value-type="float" office:value="42091.653111738007"/>
          <table:table-cell office:value-type="float" office:value="88269.76897455717"/>
          <table:table-cell table:number-columns-repeated="16374"/>
        </table:table-row>
        <table:table-row>
          <table:table-cell office:value-type="string" office:string-value="Netherlands Antill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ew Caledo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icaragua"/>
          <table:table-cell office:value-type="float" office:value="8404.7522602904373"/>
          <table:table-cell office:value-type="float" office:value="9662.6825042121654"/>
          <table:table-cell office:value-type="float" office:value="8333.4677410430668"/>
          <table:table-cell office:value-type="float" office:value="13662.660239733985"/>
          <table:table-cell office:value-type="float" office:value="11100.240252549955"/>
          <table:table-cell office:value-type="float" office:value="11451.221725511619"/>
          <table:table-cell office:value-type="float" office:value="11920.421258488303"/>
          <table:table-cell office:value-type="float" office:value="10616.84679649459"/>
          <table:table-cell office:value-type="float" office:value="13588.105900984159"/>
          <table:table-cell table:number-columns-repeated="16374"/>
        </table:table-row>
        <table:table-row>
          <table:table-cell office:value-type="string" office:string-value="Niger"/>
          <table:table-cell office:value-type="float" office:value="28713.918244040571"/>
          <table:table-cell office:value-type="float" office:value="29518.048319125402"/>
          <table:table-cell office:value-type="float" office:value="30837.546724640801"/>
          <table:table-cell office:value-type="float" office:value="41301.690651153564"/>
          <table:table-cell office:value-type="float" office:value="58949.751066014978"/>
          <table:table-cell office:value-type="float" office:value="51143.320916931661"/>
          <table:table-cell office:value-type="float" office:value="61323.569018483344"/>
          <table:table-cell office:value-type="float" office:value="84738.641159157327"/>
          <table:table-cell office:value-type="float" office:value="58710.326148063788"/>
          <table:table-cell table:number-columns-repeated="16374"/>
        </table:table-row>
        <table:table-row>
          <table:table-cell office:value-type="string" office:string-value="Nigeria"/>
          <table:table-cell office:value-type="float" office:value="107181.5736476254"/>
          <table:table-cell office:value-type="float" office:value="91633.649231404139"/>
          <table:table-cell office:value-type="float" office:value="73842.790884782386"/>
          <table:table-cell office:value-type="float" office:value="161435.40101495633"/>
          <table:table-cell office:value-type="float" office:value="167981.62811095978"/>
          <table:table-cell office:value-type="float" office:value="123022.38167550947"/>
          <table:table-cell office:value-type="float" office:value="130382.5184171671"/>
          <table:table-cell office:value-type="float" office:value="149191.07358772217"/>
          <table:table-cell office:value-type="float" office:value="188814.32813321752"/>
          <table:table-cell table:number-columns-repeated="16374"/>
        </table:table-row>
        <table:table-row>
          <table:table-cell office:value-type="string" office:string-value="Niue"/>
          <table:table-cell office:value-type="float" office:value="139.28107901375773"/>
          <table:table-cell office:value-type="float" office:value="77.84162830357154"/>
          <table:table-cell office:value-type="float" office:value="46.443017159887241"/>
          <table:table-cell office:value-type="float" office:value="54.464293462196125"/>
          <table:table-cell office:value-type="float" office:value="56.156210647087804"/>
          <table:table-cell office:value-type="float" office:value="21.658275177032774"/>
          <table:table-cell office:value-type="float" office:value="123.02377370185494"/>
          <table:table-cell office:value-type="float" office:value="103.05432860180234"/>
          <table:table-cell office:value-type="float" office:value="151.76991493332977"/>
          <table:table-cell table:number-columns-repeated="16374"/>
        </table:table-row>
        <table:table-row>
          <table:table-cell office:value-type="string" office:string-value="North &amp; Central America, regional"/>
          <table:table-cell office:value-type="float" office:value="6599.5543519038893"/>
          <table:table-cell office:value-type="float" office:value="5784.7050234748522"/>
          <table:table-cell office:value-type="float" office:value="6248.5815938089254"/>
          <table:table-cell office:value-type="float" office:value="10042.446228097151"/>
          <table:table-cell office:value-type="float" office:value="7922.5232614973047"/>
          <table:table-cell office:value-type="float" office:value="4520.6492503207073"/>
          <table:table-cell office:value-type="float" office:value="4334.8307236210576"/>
          <table:table-cell office:value-type="float" office:value="3830.1689273257807"/>
          <table:table-cell office:value-type="float" office:value="3789.052111893403"/>
          <table:table-cell table:number-columns-repeated="16374"/>
        </table:table-row>
        <table:table-row>
          <table:table-cell office:value-type="string" office:string-value="North Africa, regional"/>
          <table:table-cell office:value-type="float" office:value="25138.710136140118"/>
          <table:table-cell office:value-type="float" office:value="10959.898060210942"/>
          <table:table-cell office:value-type="float" office:value="7275.9325984256275"/>
          <table:table-cell office:value-type="float" office:value="3950.4932112363072"/>
          <table:table-cell office:value-type="float" office:value="12804.075907549957"/>
          <table:table-cell office:value-type="float" office:value="6667.2135123054213"/>
          <table:table-cell office:value-type="float" office:value="9432.9156512916998"/>
          <table:table-cell office:value-type="float" office:value="2118.4254670320934"/>
          <table:table-cell office:value-type="float" office:value="4302.8957327927446"/>
          <table:table-cell table:number-columns-repeated="16374"/>
        </table:table-row>
        <table:table-row>
          <table:table-cell office:value-type="string" office:string-value="Northern Mariana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cific, regional"/>
          <table:table-cell office:value-type="float" office:value="4219.9430238857849"/>
          <table:table-cell office:value-type="float" office:value="5673.0434333612347"/>
          <table:table-cell office:value-type="float" office:value="3933.9588571819504"/>
          <table:table-cell office:value-type="float" office:value="6998.2578006603044"/>
          <table:table-cell office:value-type="float" office:value="4027.2218932535011"/>
          <table:table-cell office:value-type="float" office:value="3675.9511434966421"/>
          <table:table-cell office:value-type="float" office:value="2587.5381133392002"/>
          <table:table-cell office:value-type="float" office:value="3003.905547760241"/>
          <table:table-cell office:value-type="float" office:value="3707.5854497562805"/>
          <table:table-cell table:number-columns-repeated="16374"/>
        </table:table-row>
        <table:table-row>
          <table:table-cell office:value-type="string" office:string-value="Oman"/>
          <table:table-cell office:value-type="float" office:value="20.068586102730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kistan"/>
          <table:table-cell office:value-type="float" office:value="67682.138070540095"/>
          <table:table-cell office:value-type="float" office:value="114378.13711892458"/>
          <table:table-cell office:value-type="float" office:value="81198.380429852448"/>
          <table:table-cell office:value-type="float" office:value="104401.09218836609"/>
          <table:table-cell office:value-type="float" office:value="218696.34318796263"/>
          <table:table-cell office:value-type="float" office:value="186903.20195768442"/>
          <table:table-cell office:value-type="float" office:value="130907.55900499377"/>
          <table:table-cell office:value-type="float" office:value="104591.38202040186"/>
          <table:table-cell office:value-type="float" office:value="106397.12905906564"/>
          <table:table-cell table:number-columns-repeated="16374"/>
        </table:table-row>
        <table:table-row>
          <table:table-cell office:value-type="string" office:string-value="Palau"/>
          <table:table-cell office:value-type="float" office:value="101.90876281885106"/>
          <table:table-cell office:value-type="float" office:value="122.15704363735101"/>
          <table:table-cell office:value-type="float" office:value="6.2290930749297377"/>
          <table:table-cell office:value-type="float" office:value="25.724791418942615"/>
          <table:table-cell office:value-type="float" office:value="23.162479620556645"/>
          <table:table-cell office:value-type="float" office:value="24.578536875295292"/>
          <table:table-cell office:value-type="float" office:value="218.76444191572989"/>
          <table:table-cell office:value-type="float" office:value="20.539750688770209"/>
          <table:table-cell office:value-type="float" office:value="102.70520212172576"/>
          <table:table-cell table:number-columns-repeated="16374"/>
        </table:table-row>
        <table:table-row>
          <table:table-cell office:value-type="string" office:string-value="Panama"/>
          <table:table-cell office:value-type="float" office:value="504.6211484860238"/>
          <table:table-cell office:value-type="float" office:value="2032.1033255525429"/>
          <table:table-cell office:value-type="float" office:value="760.04652003633203"/>
          <table:table-cell office:value-type="float" office:value="1895.6208704806263"/>
          <table:table-cell office:value-type="float" office:value="1522.6245534476632"/>
          <table:table-cell office:value-type="float" office:value="621.21193671202627"/>
          <table:table-cell office:value-type="float" office:value="2133.1092066892088"/>
          <table:table-cell office:value-type="float" office:value="1830.4708908353716"/>
          <table:table-cell office:value-type="float" office:value="2232.8555528321403"/>
          <table:table-cell table:number-columns-repeated="16374"/>
        </table:table-row>
        <table:table-row>
          <table:table-cell office:value-type="string" office:string-value="Papua New Guinea"/>
          <table:table-cell office:value-type="float" office:value="8582.3501370546874"/>
          <table:table-cell office:value-type="float" office:value="5754.6742118322418"/>
          <table:table-cell office:value-type="float" office:value="6663.4747762358065"/>
          <table:table-cell office:value-type="float" office:value="12293.607292768633"/>
          <table:table-cell office:value-type="float" office:value="9858.6476757084547"/>
          <table:table-cell office:value-type="float" office:value="8745.142776129589"/>
          <table:table-cell office:value-type="float" office:value="7789.9043667126516"/>
          <table:table-cell office:value-type="float" office:value="6603.6192367106541"/>
          <table:table-cell office:value-type="float" office:value="32290.939722972158"/>
          <table:table-cell table:number-columns-repeated="16374"/>
        </table:table-row>
        <table:table-row>
          <table:table-cell office:value-type="string" office:string-value="Paraguay"/>
          <table:table-cell office:value-type="float" office:value="4745.3706913466031"/>
          <table:table-cell office:value-type="float" office:value="2661.4361589396913"/>
          <table:table-cell office:value-type="float" office:value="1946.5378641534194"/>
          <table:table-cell office:value-type="float" office:value="3017.4295507046936"/>
          <table:table-cell office:value-type="float" office:value="1862.296702139716"/>
          <table:table-cell office:value-type="float" office:value="2430.4744495745085"/>
          <table:table-cell office:value-type="float" office:value="4410.1054347750742"/>
          <table:table-cell office:value-type="float" office:value="4786.7739075117934"/>
          <table:table-cell office:value-type="float" office:value="4099.3201032278075"/>
          <table:table-cell table:number-columns-repeated="16374"/>
        </table:table-row>
        <table:table-row>
          <table:table-cell office:value-type="string" office:string-value="Peru"/>
          <table:table-cell office:value-type="float" office:value="6092.2048234299473"/>
          <table:table-cell office:value-type="float" office:value="3424.9148644711254"/>
          <table:table-cell office:value-type="float" office:value="3545.4439826551397"/>
          <table:table-cell office:value-type="float" office:value="5720.0453776955501"/>
          <table:table-cell office:value-type="float" office:value="3636.7931160264516"/>
          <table:table-cell office:value-type="float" office:value="3147.900653973571"/>
          <table:table-cell office:value-type="float" office:value="5709.3362877760746"/>
          <table:table-cell office:value-type="float" office:value="10554.232448401905"/>
          <table:table-cell office:value-type="float" office:value="6698.0852490499765"/>
          <table:table-cell table:number-columns-repeated="16374"/>
        </table:table-row>
        <table:table-row>
          <table:table-cell office:value-type="string" office:string-value="Philippines"/>
          <table:table-cell office:value-type="float" office:value="13394.290952993224"/>
          <table:table-cell office:value-type="float" office:value="8645.0933512241409"/>
          <table:table-cell office:value-type="float" office:value="6207.4369181008469"/>
          <table:table-cell office:value-type="float" office:value="9820.9998952506521"/>
          <table:table-cell office:value-type="float" office:value="11960.382341083574"/>
          <table:table-cell office:value-type="float" office:value="9070.8205542418182"/>
          <table:table-cell office:value-type="float" office:value="8356.797750144573"/>
          <table:table-cell office:value-type="float" office:value="8492.4551749715247"/>
          <table:table-cell office:value-type="float" office:value="10033.597927353832"/>
          <table:table-cell table:number-columns-repeated="16374"/>
        </table:table-row>
        <table:table-row>
          <table:table-cell office:value-type="string" office:string-value="Qa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wanda"/>
          <table:table-cell office:value-type="float" office:value="44030.658973431855"/>
          <table:table-cell office:value-type="float" office:value="56828.070022070468"/>
          <table:table-cell office:value-type="float" office:value="28872.840441258133"/>
          <table:table-cell office:value-type="float" office:value="52403.885636715771"/>
          <table:table-cell office:value-type="float" office:value="56527.296780238546"/>
          <table:table-cell office:value-type="float" office:value="42634.487803996446"/>
          <table:table-cell office:value-type="float" office:value="96354.375545540664"/>
          <table:table-cell office:value-type="float" office:value="98946.876270256398"/>
          <table:table-cell office:value-type="float" office:value="62062.461551228866"/>
          <table:table-cell table:number-columns-repeated="16374"/>
        </table:table-row>
        <table:table-row>
          <table:table-cell office:value-type="string" office:string-value="Saint Helena"/>
          <table:table-cell office:value-type="float" office:value="0"/>
          <table:table-cell office:value-type="float" office:value="337.14568649874491"/>
          <table:table-cell office:value-type="float" office:value="0.13335381747859162"/>
          <table:table-cell office:value-type="float" office:value="597.06874525162982"/>
          <table:table-cell office:value-type="float" office:value="442.69900560758089"/>
          <table:table-cell office:value-type="float" office:value="15.752508033193299"/>
          <table:table-cell office:value-type="float" office:value="462.18959241517553"/>
          <table:table-cell office:value-type="float" office:value="21.818397013118052"/>
          <table:table-cell office:value-type="float" office:value="838.73573714226222"/>
          <table:table-cell table:number-columns-repeated="16374"/>
        </table:table-row>
        <table:table-row>
          <table:table-cell office:value-type="string" office:string-value="Saint Kitts and Nevis"/>
          <table:table-cell office:value-type="float" office:value="1041.7458919862124"/>
          <table:table-cell office:value-type="float" office:value="1231.6963018938523"/>
          <table:table-cell office:value-type="float" office:value="1342.9918634548758"/>
          <table:table-cell office:value-type="float" office:value="1224.307482965039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aint Lucia"/>
          <table:table-cell office:value-type="float" office:value="3860.2762593637667"/>
          <table:table-cell office:value-type="float" office:value="2037.1508397673133"/>
          <table:table-cell office:value-type="float" office:value="1759.0510908231615"/>
          <table:table-cell office:value-type="float" office:value="2148.5080044631704"/>
          <table:table-cell office:value-type="float" office:value="1028.0042701076859"/>
          <table:table-cell office:value-type="float" office:value="2883.9190681817586"/>
          <table:table-cell office:value-type="float" office:value="3503.1823417728829"/>
          <table:table-cell office:value-type="float" office:value="1092.1219512985938"/>
          <table:table-cell office:value-type="float" office:value="1168.8721749867616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float" office:value="1421.2841684749924"/>
          <table:table-cell office:value-type="float" office:value="1037.9623372519802"/>
          <table:table-cell office:value-type="float" office:value="712.88202416535182"/>
          <table:table-cell office:value-type="float" office:value="1202.5433470007347"/>
          <table:table-cell office:value-type="float" office:value="1075.5845709199345"/>
          <table:table-cell office:value-type="float" office:value="1813.5856067071427"/>
          <table:table-cell office:value-type="float" office:value="2083.7965523080993"/>
          <table:table-cell office:value-type="float" office:value="407.92700848337654"/>
          <table:table-cell office:value-type="float" office:value="1277.1665782135165"/>
          <table:table-cell table:number-columns-repeated="16374"/>
        </table:table-row>
        <table:table-row>
          <table:table-cell office:value-type="string" office:string-value="Samoa"/>
          <table:table-cell office:value-type="float" office:value="4214.4478304871091"/>
          <table:table-cell office:value-type="float" office:value="2343.1870437994985"/>
          <table:table-cell office:value-type="float" office:value="1690.912458329693"/>
          <table:table-cell office:value-type="float" office:value="3202.7388527356029"/>
          <table:table-cell office:value-type="float" office:value="1849.3346151757301"/>
          <table:table-cell office:value-type="float" office:value="3204.7624349782404"/>
          <table:table-cell office:value-type="float" office:value="2553.6753449065618"/>
          <table:table-cell office:value-type="float" office:value="4266.3528522237984"/>
          <table:table-cell office:value-type="float" office:value="3814.8699950358077"/>
          <table:table-cell table:number-columns-repeated="16374"/>
        </table:table-row>
        <table:table-row>
          <table:table-cell office:value-type="string" office:string-value="Sao Tome and Principe"/>
          <table:table-cell office:value-type="float" office:value="1272.7910979564281"/>
          <table:table-cell office:value-type="float" office:value="3172.1346679026165"/>
          <table:table-cell office:value-type="float" office:value="1542.9341089613733"/>
          <table:table-cell office:value-type="float" office:value="3095.6664505071217"/>
          <table:table-cell office:value-type="float" office:value="1997.7967276113438"/>
          <table:table-cell office:value-type="float" office:value="1338.5324839816676"/>
          <table:table-cell office:value-type="float" office:value="3198.645168100752"/>
          <table:table-cell office:value-type="float" office:value="3081.8297350328107"/>
          <table:table-cell office:value-type="float" office:value="2739.3596330074929"/>
          <table:table-cell table:number-columns-repeated="16374"/>
        </table:table-row>
        <table:table-row>
          <table:table-cell office:value-type="string" office:string-value="Saudi Ara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enegal"/>
          <table:table-cell office:value-type="float" office:value="27646.797888339443"/>
          <table:table-cell office:value-type="float" office:value="39004.586831354281"/>
          <table:table-cell office:value-type="float" office:value="28092.389094627317"/>
          <table:table-cell office:value-type="float" office:value="37078.761039070509"/>
          <table:table-cell office:value-type="float" office:value="35021.176142095792"/>
          <table:table-cell office:value-type="float" office:value="30501.87696461126"/>
          <table:table-cell office:value-type="float" office:value="33186.281998443053"/>
          <table:table-cell office:value-type="float" office:value="33839.773475595655"/>
          <table:table-cell office:value-type="float" office:value="38482.321591516898"/>
          <table:table-cell table:number-columns-repeated="16374"/>
        </table:table-row>
        <table:table-row>
          <table:table-cell office:value-type="string" office:string-value="Serbia"/>
          <table:table-cell office:value-type="float" office:value="38896.369205136973"/>
          <table:table-cell office:value-type="float" office:value="82281.59832721854"/>
          <table:table-cell office:value-type="float" office:value="65370.308006655199"/>
          <table:table-cell office:value-type="float" office:value="59057.085558517167"/>
          <table:table-cell office:value-type="float" office:value="31750.15823142981"/>
          <table:table-cell office:value-type="float" office:value="45334.674317993427"/>
          <table:table-cell office:value-type="float" office:value="43797.020449049975"/>
          <table:table-cell office:value-type="float" office:value="37627.000992786321"/>
          <table:table-cell office:value-type="float" office:value="49392.903851300107"/>
          <table:table-cell table:number-columns-repeated="16374"/>
        </table:table-row>
        <table:table-row>
          <table:table-cell office:value-type="string" office:string-value="Seychelles"/>
          <table:table-cell office:value-type="float" office:value="641.12619108661067"/>
          <table:table-cell office:value-type="float" office:value="967.82794203356707"/>
          <table:table-cell office:value-type="float" office:value="1162.6976655858284"/>
          <table:table-cell office:value-type="float" office:value="1227.1707004797699"/>
          <table:table-cell office:value-type="float" office:value="406.40870263752646"/>
          <table:table-cell office:value-type="float" office:value="217.1734104546756"/>
          <table:table-cell office:value-type="float" office:value="964.56349202833439"/>
          <table:table-cell office:value-type="float" office:value="416.89635698634004"/>
          <table:table-cell office:value-type="float" office:value="0"/>
          <table:table-cell table:number-columns-repeated="16374"/>
        </table:table-row>
        <table:table-row>
          <table:table-cell office:value-type="string" office:string-value="Sierra Leone"/>
          <table:table-cell office:value-type="float" office:value="18995.716030537493"/>
          <table:table-cell office:value-type="float" office:value="18044.784282042714"/>
          <table:table-cell office:value-type="float" office:value="16812.934636381844"/>
          <table:table-cell office:value-type="float" office:value="19606.118160902726"/>
          <table:table-cell office:value-type="float" office:value="32890.204123031697"/>
          <table:table-cell office:value-type="float" office:value="36263.055492498279"/>
          <table:table-cell office:value-type="float" office:value="48422.389917675369"/>
          <table:table-cell office:value-type="float" office:value="49598.627470576241"/>
          <table:table-cell office:value-type="float" office:value="18795.072031229156"/>
          <table:table-cell table:number-columns-repeated="16374"/>
        </table:table-row>
        <table:table-row>
          <table:table-cell office:value-type="string" office:string-value="Singapo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lov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olomon Islands"/>
          <table:table-cell office:value-type="float" office:value="3572.4568320554677"/>
          <table:table-cell office:value-type="float" office:value="1633.2498772942035"/>
          <table:table-cell office:value-type="float" office:value="2040.5699838319917"/>
          <table:table-cell office:value-type="float" office:value="2339.1254862467031"/>
          <table:table-cell office:value-type="float" office:value="1756.7507355079802"/>
          <table:table-cell office:value-type="float" office:value="2047.1559845802715"/>
          <table:table-cell office:value-type="float" office:value="2162.6002482398439"/>
          <table:table-cell office:value-type="float" office:value="2104.6214364784487"/>
          <table:table-cell office:value-type="float" office:value="2375.4458166956924"/>
          <table:table-cell table:number-columns-repeated="16374"/>
        </table:table-row>
        <table:table-row>
          <table:table-cell office:value-type="string" office:string-value="Somalia"/>
          <table:table-cell office:value-type="float" office:value="19124.870042811137"/>
          <table:table-cell office:value-type="float" office:value="17133.507027430449"/>
          <table:table-cell office:value-type="float" office:value="15435.115012966829"/>
          <table:table-cell office:value-type="float" office:value="17626.184548419362"/>
          <table:table-cell office:value-type="float" office:value="18473.687869966772"/>
          <table:table-cell office:value-type="float" office:value="23610.168214261455"/>
          <table:table-cell office:value-type="float" office:value="21061.061073715551"/>
          <table:table-cell office:value-type="float" office:value="32357.432454182195"/>
          <table:table-cell office:value-type="float" office:value="31232.922946918497"/>
          <table:table-cell table:number-columns-repeated="16374"/>
        </table:table-row>
        <table:table-row>
          <table:table-cell office:value-type="string" office:string-value="South &amp; Central Asia, regional"/>
          <table:table-cell office:value-type="float" office:value="6772.5265722715421"/>
          <table:table-cell office:value-type="float" office:value="2542.1382176423599"/>
          <table:table-cell office:value-type="float" office:value="3529.9040631564285"/>
          <table:table-cell office:value-type="float" office:value="2509.6844601190705"/>
          <table:table-cell office:value-type="float" office:value="2302.2747217209003"/>
          <table:table-cell office:value-type="float" office:value="2474.7688882330717"/>
          <table:table-cell office:value-type="float" office:value="1096.8446122000369"/>
          <table:table-cell office:value-type="float" office:value="464.9351365692209"/>
          <table:table-cell office:value-type="float" office:value="190.65377362588964"/>
          <table:table-cell table:number-columns-repeated="16374"/>
        </table:table-row>
        <table:table-row>
          <table:table-cell office:value-type="string" office:string-value="South Africa"/>
          <table:table-cell office:value-type="float" office:value="23864.93197410936"/>
          <table:table-cell office:value-type="float" office:value="28948.254163235608"/>
          <table:table-cell office:value-type="float" office:value="23257.047353694099"/>
          <table:table-cell office:value-type="float" office:value="36216.749737813145"/>
          <table:table-cell office:value-type="float" office:value="55199.670109048981"/>
          <table:table-cell office:value-type="float" office:value="71452.207375165468"/>
          <table:table-cell office:value-type="float" office:value="22896.684280197642"/>
          <table:table-cell office:value-type="float" office:value="18134.069154623081"/>
          <table:table-cell office:value-type="float" office:value="22931.312496306244"/>
          <table:table-cell table:number-columns-repeated="16374"/>
        </table:table-row>
        <table:table-row>
          <table:table-cell office:value-type="string" office:string-value="South America, regional"/>
          <table:table-cell office:value-type="float" office:value="10507.603814502378"/>
          <table:table-cell office:value-type="float" office:value="8990.6569098068503"/>
          <table:table-cell office:value-type="float" office:value="6870.9222427591912"/>
          <table:table-cell office:value-type="float" office:value="7939.6671804062371"/>
          <table:table-cell office:value-type="float" office:value="4610.6994258519253"/>
          <table:table-cell office:value-type="float" office:value="3682.7454231072402"/>
          <table:table-cell office:value-type="float" office:value="8764.8454943560719"/>
          <table:table-cell office:value-type="float" office:value="3212.4583429835066"/>
          <table:table-cell office:value-type="float" office:value="9021.5429054852775"/>
          <table:table-cell table:number-columns-repeated="16374"/>
        </table:table-row>
        <table:table-row>
          <table:table-cell office:value-type="string" office:string-value="South Asia, regional"/>
          <table:table-cell office:value-type="float" office:value="1072.2634403512359"/>
          <table:table-cell office:value-type="float" office:value="866.68818945916212"/>
          <table:table-cell office:value-type="float" office:value="502.92512820953124"/>
          <table:table-cell office:value-type="float" office:value="1103.7903083679471"/>
          <table:table-cell office:value-type="float" office:value="1021.7670348277259"/>
          <table:table-cell office:value-type="float" office:value="1196.0142933473176"/>
          <table:table-cell office:value-type="float" office:value="3488.7786751373033"/>
          <table:table-cell office:value-type="float" office:value="1980.6299838088498"/>
          <table:table-cell office:value-type="float" office:value="3663.7147332386548"/>
          <table:table-cell table:number-columns-repeated="16374"/>
        </table:table-row>
        <table:table-row>
          <table:table-cell office:value-type="string" office:string-value="Sub-Saharan Africa, regional"/>
          <table:table-cell office:value-type="float" office:value="55468.277674002667"/>
          <table:table-cell office:value-type="float" office:value="49013.753212312891"/>
          <table:table-cell office:value-type="float" office:value="48803.815284965218"/>
          <table:table-cell office:value-type="float" office:value="37902.385336915846"/>
          <table:table-cell office:value-type="float" office:value="44256.822387516062"/>
          <table:table-cell office:value-type="float" office:value="33541.327745508519"/>
          <table:table-cell office:value-type="float" office:value="44404.702452095946"/>
          <table:table-cell office:value-type="float" office:value="35867.280057045915"/>
          <table:table-cell office:value-type="float" office:value="79447.299806486248"/>
          <table:table-cell table:number-columns-repeated="16374"/>
        </table:table-row>
        <table:table-row>
          <table:table-cell office:value-type="string" office:string-value="South Sudan"/>
          <table:table-cell office:value-type="float" office:value="0"/>
          <table:table-cell office:value-type="float" office:value="3304.8082802586282"/>
          <table:table-cell office:value-type="float" office:value="8470.5353324668431"/>
          <table:table-cell office:value-type="float" office:value="28075.036531613194"/>
          <table:table-cell office:value-type="float" office:value="25760.938685832069"/>
          <table:table-cell office:value-type="float" office:value="26938.40362853327"/>
          <table:table-cell office:value-type="float" office:value="29536.935631457301"/>
          <table:table-cell office:value-type="float" office:value="38544.888874762662"/>
          <table:table-cell office:value-type="float" office:value="18267.922814900026"/>
          <table:table-cell table:number-columns-repeated="16374"/>
        </table:table-row>
        <table:table-row>
          <table:table-cell office:value-type="string" office:string-value="Sri Lanka"/>
          <table:table-cell office:value-type="float" office:value="23521.41938453589"/>
          <table:table-cell office:value-type="float" office:value="28244.995257211678"/>
          <table:table-cell office:value-type="float" office:value="18076.170529637762"/>
          <table:table-cell office:value-type="float" office:value="24029.293671251085"/>
          <table:table-cell office:value-type="float" office:value="28413.141829021457"/>
          <table:table-cell office:value-type="float" office:value="25268.367990146111"/>
          <table:table-cell office:value-type="float" office:value="30417.048140248597"/>
          <table:table-cell office:value-type="float" office:value="24888.725650735356"/>
          <table:table-cell office:value-type="float" office:value="67687.714517917499"/>
          <table:table-cell table:number-columns-repeated="16374"/>
        </table:table-row>
        <table:table-row>
          <table:table-cell office:value-type="string" office:string-value="Ex-Yugoslavia states"/>
          <table:table-cell office:value-type="float" office:value="1086.7321536742368"/>
          <table:table-cell office:value-type="float" office:value="100.09382408086192"/>
          <table:table-cell office:value-type="float" office:value="22.525825600139306"/>
          <table:table-cell office:value-type="float" office:value="29.587351882590312"/>
          <table:table-cell office:value-type="float" office:value="15.528725493856093"/>
          <table:table-cell office:value-type="float" office:value="69.824723520217901"/>
          <table:table-cell office:value-type="float" office:value="33.629940611589078"/>
          <table:table-cell office:value-type="float" office:value="98.885928846790648"/>
          <table:table-cell office:value-type="float" office:value="131.27183160574103"/>
          <table:table-cell table:number-columns-repeated="16374"/>
        </table:table-row>
        <table:table-row>
          <table:table-cell office:value-type="string" office:string-value="Sudan"/>
          <table:table-cell office:value-type="float" office:value="44125.924697084563"/>
          <table:table-cell office:value-type="float" office:value="20696.292106961439"/>
          <table:table-cell office:value-type="float" office:value="23735.884807968294"/>
          <table:table-cell office:value-type="float" office:value="34247.126978688226"/>
          <table:table-cell office:value-type="float" office:value="25152.340715010385"/>
          <table:table-cell office:value-type="float" office:value="17435.739801022817"/>
          <table:table-cell office:value-type="float" office:value="20875.519270486926"/>
          <table:table-cell office:value-type="float" office:value="20129.837288439885"/>
          <table:table-cell office:value-type="float" office:value="30799.919685684974"/>
          <table:table-cell table:number-columns-repeated="16374"/>
        </table:table-row>
        <table:table-row>
          <table:table-cell office:value-type="string" office:string-value="Suriname"/>
          <table:table-cell office:value-type="float" office:value="2476.6837117338914"/>
          <table:table-cell office:value-type="float" office:value="768.74720594022597"/>
          <table:table-cell office:value-type="float" office:value="585.62705419661393"/>
          <table:table-cell office:value-type="float" office:value="971.70273007127082"/>
          <table:table-cell office:value-type="float" office:value="188.5703973071596"/>
          <table:table-cell office:value-type="float" office:value="309.6746151754927"/>
          <table:table-cell office:value-type="float" office:value="655.95556313017926"/>
          <table:table-cell office:value-type="float" office:value="1086.0802708118749"/>
          <table:table-cell office:value-type="float" office:value="607.81793493156727"/>
          <table:table-cell table:number-columns-repeated="16374"/>
        </table:table-row>
        <table:table-row>
          <table:table-cell office:value-type="string" office:string-value="Syria"/>
          <table:table-cell office:value-type="float" office:value="8972.0683212225449"/>
          <table:table-cell office:value-type="float" office:value="7039.6836070266254"/>
          <table:table-cell office:value-type="float" office:value="7221.2670516961216"/>
          <table:table-cell office:value-type="float" office:value="17161.707398164202"/>
          <table:table-cell office:value-type="float" office:value="16514.269856071314"/>
          <table:table-cell office:value-type="float" office:value="25843.792248468955"/>
          <table:table-cell office:value-type="float" office:value="34054.469365979268"/>
          <table:table-cell office:value-type="float" office:value="29245.275347316219"/>
          <table:table-cell office:value-type="float" office:value="46784.089967041757"/>
          <table:table-cell table:number-columns-repeated="16374"/>
        </table:table-row>
        <table:table-row>
          <table:table-cell office:value-type="string" office:string-value="Tajikistan"/>
          <table:table-cell office:value-type="float" office:value="14847.922088860118"/>
          <table:table-cell office:value-type="float" office:value="8735.223023199771"/>
          <table:table-cell office:value-type="float" office:value="7611.4342961262255"/>
          <table:table-cell office:value-type="float" office:value="14820.268781904637"/>
          <table:table-cell office:value-type="float" office:value="11723.583053697719"/>
          <table:table-cell office:value-type="float" office:value="12029.843406176746"/>
          <table:table-cell office:value-type="float" office:value="10802.392585609252"/>
          <table:table-cell office:value-type="float" office:value="8899.3208218673135"/>
          <table:table-cell office:value-type="float" office:value="17025.090038005404"/>
          <table:table-cell table:number-columns-repeated="16374"/>
        </table:table-row>
        <table:table-row>
          <table:table-cell office:value-type="string" office:string-value="Tanzania"/>
          <table:table-cell office:value-type="float" office:value="112127.53214447558"/>
          <table:table-cell office:value-type="float" office:value="65788.728311666302"/>
          <table:table-cell office:value-type="float" office:value="75684.556881371143"/>
          <table:table-cell office:value-type="float" office:value="143551.19212960295"/>
          <table:table-cell office:value-type="float" office:value="140475.11854391187"/>
          <table:table-cell office:value-type="float" office:value="105150.85244129713"/>
          <table:table-cell office:value-type="float" office:value="81167.477623964674"/>
          <table:table-cell office:value-type="float" office:value="107302.57558463214"/>
          <table:table-cell office:value-type="float" office:value="121092.00654540256"/>
          <table:table-cell table:number-columns-repeated="16374"/>
        </table:table-row>
        <table:table-row>
          <table:table-cell office:value-type="string" office:string-value="Thailand"/>
          <table:table-cell office:value-type="float" office:value="7717.9677967606012"/>
          <table:table-cell office:value-type="float" office:value="9181.7602752971288"/>
          <table:table-cell office:value-type="float" office:value="4287.5599063132813"/>
          <table:table-cell office:value-type="float" office:value="90303.480567417093"/>
          <table:table-cell office:value-type="float" office:value="7039.1297211556939"/>
          <table:table-cell office:value-type="float" office:value="3595.8740035724149"/>
          <table:table-cell office:value-type="float" office:value="5249.86497930321"/>
          <table:table-cell office:value-type="float" office:value="4297.1441401352895"/>
          <table:table-cell office:value-type="float" office:value="3308.2316141502865"/>
          <table:table-cell table:number-columns-repeated="16374"/>
        </table:table-row>
        <table:table-row>
          <table:table-cell office:value-type="string" office:string-value="Timor-Leste"/>
          <table:table-cell office:value-type="float" office:value="3096.6480321533763"/>
          <table:table-cell office:value-type="float" office:value="2584.3099388402084"/>
          <table:table-cell office:value-type="float" office:value="4450.7807720328583"/>
          <table:table-cell office:value-type="float" office:value="3986.7302352014958"/>
          <table:table-cell office:value-type="float" office:value="4263.1508675251389"/>
          <table:table-cell office:value-type="float" office:value="3276.7542889611927"/>
          <table:table-cell office:value-type="float" office:value="4552.3631577928254"/>
          <table:table-cell office:value-type="float" office:value="4707.8390919013"/>
          <table:table-cell office:value-type="float" office:value="2629.3185665388432"/>
          <table:table-cell table:number-columns-repeated="16374"/>
        </table:table-row>
        <table:table-row>
          <table:table-cell office:value-type="string" office:string-value="Togo"/>
          <table:table-cell office:value-type="float" office:value="18800.240792768047"/>
          <table:table-cell office:value-type="float" office:value="17272.900048083389"/>
          <table:table-cell office:value-type="float" office:value="9090.7450798504306"/>
          <table:table-cell office:value-type="float" office:value="14149.02269087236"/>
          <table:table-cell office:value-type="float" office:value="14744.841605289361"/>
          <table:table-cell office:value-type="float" office:value="10036.059492594184"/>
          <table:table-cell office:value-type="float" office:value="10123.268832063479"/>
          <table:table-cell office:value-type="float" office:value="59671.633575142201"/>
          <table:table-cell office:value-type="float" office:value="14557.534423588528"/>
          <table:table-cell table:number-columns-repeated="16374"/>
        </table:table-row>
        <table:table-row>
          <table:table-cell office:value-type="string" office:string-value="Tokelau"/>
          <table:table-cell office:value-type="float" office:value="10.817878961512632"/>
          <table:table-cell office:value-type="float" office:value="11.895529046954595"/>
          <table:table-cell office:value-type="float" office:value="4.746485737474031"/>
          <table:table-cell office:value-type="float" office:value="5.9418995567943602"/>
          <table:table-cell office:value-type="float" office:value="9.6275214915738534"/>
          <table:table-cell office:value-type="float" office:value="4.7851905759305868"/>
          <table:table-cell office:value-type="float" office:value="17.127207322702411"/>
          <table:table-cell office:value-type="float" office:value="11.332440924243915"/>
          <table:table-cell office:value-type="float" office:value="5.9558397128064238"/>
          <table:table-cell table:number-columns-repeated="16374"/>
        </table:table-row>
        <table:table-row>
          <table:table-cell office:value-type="string" office:string-value="Tonga"/>
          <table:table-cell office:value-type="float" office:value="969.44704850460505"/>
          <table:table-cell office:value-type="float" office:value="2051.0912589289705"/>
          <table:table-cell office:value-type="float" office:value="697.10617073821049"/>
          <table:table-cell office:value-type="float" office:value="2664.5128546189612"/>
          <table:table-cell office:value-type="float" office:value="2770.5256516940681"/>
          <table:table-cell office:value-type="float" office:value="1891.3945284379492"/>
          <table:table-cell office:value-type="float" office:value="1996.6708614721483"/>
          <table:table-cell office:value-type="float" office:value="1479.0700042535786"/>
          <table:table-cell office:value-type="float" office:value="1309.9989603842537"/>
          <table:table-cell table:number-columns-repeated="16374"/>
        </table:table-row>
        <table:table-row>
          <table:table-cell office:value-type="string" office:string-value="Trinidad and Tobago"/>
          <table:table-cell office:value-type="float" office:value="105.408879625866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nisia"/>
          <table:table-cell office:value-type="float" office:value="12402.212955128713"/>
          <table:table-cell office:value-type="float" office:value="35927.807327507639"/>
          <table:table-cell office:value-type="float" office:value="41805.177606527985"/>
          <table:table-cell office:value-type="float" office:value="40047.99765637712"/>
          <table:table-cell office:value-type="float" office:value="39235.611713679711"/>
          <table:table-cell office:value-type="float" office:value="38191.166214563978"/>
          <table:table-cell office:value-type="float" office:value="37734.274510177536"/>
          <table:table-cell office:value-type="float" office:value="36676.289965377"/>
          <table:table-cell office:value-type="float" office:value="30686.667642957036"/>
          <table:table-cell table:number-columns-repeated="16374"/>
        </table:table-row>
        <table:table-row>
          <table:table-cell office:value-type="string" office:string-value="Turkey"/>
          <table:table-cell office:value-type="float" office:value="36223.204978082176"/>
          <table:table-cell office:value-type="float" office:value="206785.59960901333"/>
          <table:table-cell office:value-type="float" office:value="206487.63167732928"/>
          <table:table-cell office:value-type="float" office:value="220225.65962399729"/>
          <table:table-cell office:value-type="float" office:value="218647.09528897295"/>
          <table:table-cell office:value-type="float" office:value="233611.08343336522"/>
          <table:table-cell office:value-type="float" office:value="290175.12782364903"/>
          <table:table-cell office:value-type="float" office:value="189735.83674749138"/>
          <table:table-cell office:value-type="float" office:value="135198.27039455742"/>
          <table:table-cell table:number-columns-repeated="16374"/>
        </table:table-row>
        <table:table-row>
          <table:table-cell office:value-type="string" office:string-value="Turkmenistan"/>
          <table:table-cell office:value-type="float" office:value="1145.3345885005788"/>
          <table:table-cell office:value-type="float" office:value="1089.9230229642731"/>
          <table:table-cell office:value-type="float" office:value="826.02069735855639"/>
          <table:table-cell office:value-type="float" office:value="1288.4800424634391"/>
          <table:table-cell office:value-type="float" office:value="1031.8093092824897"/>
          <table:table-cell office:value-type="float" office:value="1015.7967109093012"/>
          <table:table-cell office:value-type="float" office:value="1376.3695709143904"/>
          <table:table-cell office:value-type="float" office:value="1194.2978565128024"/>
          <table:table-cell office:value-type="float" office:value="954.38696094036891"/>
          <table:table-cell table:number-columns-repeated="16374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valu"/>
          <table:table-cell office:value-type="float" office:value="73.175717953112851"/>
          <table:table-cell office:value-type="float" office:value="530.16545317764792"/>
          <table:table-cell office:value-type="float" office:value="249.33401660260668"/>
          <table:table-cell office:value-type="float" office:value="580.33207698321451"/>
          <table:table-cell office:value-type="float" office:value="860.18634921536284"/>
          <table:table-cell office:value-type="float" office:value="792.96488414273301"/>
          <table:table-cell office:value-type="float" office:value="1029.6267588962585"/>
          <table:table-cell office:value-type="float" office:value="810.54656309956306"/>
          <table:table-cell office:value-type="float" office:value="659.37912566917646"/>
          <table:table-cell table:number-columns-repeated="16374"/>
        </table:table-row>
        <table:table-row>
          <table:table-cell office:value-type="string" office:string-value="Uganda"/>
          <table:table-cell office:value-type="float" office:value="58967.49833314518"/>
          <table:table-cell office:value-type="float" office:value="50218.652865630866"/>
          <table:table-cell office:value-type="float" office:value="49056.578983091022"/>
          <table:table-cell office:value-type="float" office:value="73866.816853099503"/>
          <table:table-cell office:value-type="float" office:value="61980.571415361308"/>
          <table:table-cell office:value-type="float" office:value="57855.696154191661"/>
          <table:table-cell office:value-type="float" office:value="58227.814883653853"/>
          <table:table-cell office:value-type="float" office:value="61621.254987143053"/>
          <table:table-cell office:value-type="float" office:value="77583.61057331413"/>
          <table:table-cell table:number-columns-repeated="16374"/>
        </table:table-row>
        <table:table-row>
          <table:table-cell office:value-type="string" office:string-value="Ukraine"/>
          <table:table-cell office:value-type="float" office:value="22600.097944794437"/>
          <table:table-cell office:value-type="float" office:value="21675.979842993303"/>
          <table:table-cell office:value-type="float" office:value="20412.851688366707"/>
          <table:table-cell office:value-type="float" office:value="38824.545859753591"/>
          <table:table-cell office:value-type="float" office:value="39970.070901858257"/>
          <table:table-cell office:value-type="float" office:value="26088.845246325807"/>
          <table:table-cell office:value-type="float" office:value="47902.531390951255"/>
          <table:table-cell office:value-type="float" office:value="30041.44351777566"/>
          <table:table-cell office:value-type="float" office:value="33419.359716036546"/>
          <table:table-cell table:number-columns-repeated="16374"/>
        </table:table-row>
        <table:table-row>
          <table:table-cell office:value-type="string" office:string-value="United Arab Emirat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Uruguay"/>
          <table:table-cell office:value-type="float" office:value="1139.1937548764108"/>
          <table:table-cell office:value-type="float" office:value="1120.9917702008481"/>
          <table:table-cell office:value-type="float" office:value="684.50377309940279"/>
          <table:table-cell office:value-type="float" office:value="1353.9296893316121"/>
          <table:table-cell office:value-type="float" office:value="999.70492209822555"/>
          <table:table-cell office:value-type="float" office:value="786.38441950940171"/>
          <table:table-cell office:value-type="float" office:value="617.11850378113775"/>
          <table:table-cell office:value-type="float" office:value="388.37160302042651"/>
          <table:table-cell office:value-type="float" office:value="0"/>
          <table:table-cell table:number-columns-repeated="16374"/>
        </table:table-row>
        <table:table-row>
          <table:table-cell office:value-type="string" office:string-value="Uzbekistan"/>
          <table:table-cell office:value-type="float" office:value="6050.1814779169572"/>
          <table:table-cell office:value-type="float" office:value="7897.4331879344518"/>
          <table:table-cell office:value-type="float" office:value="8329.4857949885918"/>
          <table:table-cell office:value-type="float" office:value="12060.532609558526"/>
          <table:table-cell office:value-type="float" office:value="17261.2055000654"/>
          <table:table-cell office:value-type="float" office:value="16316.976811979788"/>
          <table:table-cell office:value-type="float" office:value="16724.25156417687"/>
          <table:table-cell office:value-type="float" office:value="11604.018366118495"/>
          <table:table-cell office:value-type="float" office:value="26478.196198339807"/>
          <table:table-cell table:number-columns-repeated="16374"/>
        </table:table-row>
        <table:table-row>
          <table:table-cell office:value-type="string" office:string-value="Vanuatu"/>
          <table:table-cell office:value-type="float" office:value="278.64611113454424"/>
          <table:table-cell office:value-type="float" office:value="445.3051656472681"/>
          <table:table-cell office:value-type="float" office:value="538.730006376397"/>
          <table:table-cell office:value-type="float" office:value="600.23664113397069"/>
          <table:table-cell office:value-type="float" office:value="355.36326009614913"/>
          <table:table-cell office:value-type="float" office:value="2540.6849110682333"/>
          <table:table-cell office:value-type="float" office:value="2163.0376244757267"/>
          <table:table-cell office:value-type="float" office:value="1876.8558317082461"/>
          <table:table-cell office:value-type="float" office:value="4244.6629031188959"/>
          <table:table-cell table:number-columns-repeated="16374"/>
        </table:table-row>
        <table:table-row>
          <table:table-cell office:value-type="string" office:string-value="Venezuela"/>
          <table:table-cell office:value-type="float" office:value="1163.1775090349538"/>
          <table:table-cell office:value-type="float" office:value="2011.3817261861641"/>
          <table:table-cell office:value-type="float" office:value="1372.2192926209727"/>
          <table:table-cell office:value-type="float" office:value="1156.4281496717817"/>
          <table:table-cell office:value-type="float" office:value="1030.5442211271584"/>
          <table:table-cell office:value-type="float" office:value="1153.2144783683739"/>
          <table:table-cell office:value-type="float" office:value="1181.3198854804691"/>
          <table:table-cell office:value-type="float" office:value="802.08145046024322"/>
          <table:table-cell office:value-type="float" office:value="3796.8955052882902"/>
          <table:table-cell table:number-columns-repeated="16374"/>
        </table:table-row>
        <table:table-row>
          <table:table-cell office:value-type="string" office:string-value="Vietnam"/>
          <table:table-cell office:value-type="float" office:value="94576.378195046535"/>
          <table:table-cell office:value-type="float" office:value="127150.67334363166"/>
          <table:table-cell office:value-type="float" office:value="100328.31805858738"/>
          <table:table-cell office:value-type="float" office:value="155492.83368216266"/>
          <table:table-cell office:value-type="float" office:value="184982.98301497506"/>
          <table:table-cell office:value-type="float" office:value="104229.00291956418"/>
          <table:table-cell office:value-type="float" office:value="90265.342243655687"/>
          <table:table-cell office:value-type="float" office:value="83573.45125435965"/>
          <table:table-cell office:value-type="float" office:value="105967.15460227405"/>
          <table:table-cell table:number-columns-repeated="16374"/>
        </table:table-row>
        <table:table-row>
          <table:table-cell office:value-type="string" office:string-value="Wallis and Futuna"/>
          <table:table-cell office:value-type="float" office:value="523.40605643141987"/>
          <table:table-cell office:value-type="float" office:value="537.86711554640749"/>
          <table:table-cell office:value-type="float" office:value="427.09828498862913"/>
          <table:table-cell office:value-type="float" office:value="234.52929357017183"/>
          <table:table-cell office:value-type="float" office:value="41.544792392007089"/>
          <table:table-cell office:value-type="float" office:value="19.254985591628966"/>
          <table:table-cell office:value-type="float" office:value="28.868876397880719"/>
          <table:table-cell office:value-type="float" office:value="61.100454104593233"/>
          <table:table-cell office:value-type="float" office:value="1054.2651297417863"/>
          <table:table-cell table:number-columns-repeated="16374"/>
        </table:table-row>
        <table:table-row>
          <table:table-cell office:value-type="string" office:string-value="West Bank and Gaza Strip"/>
          <table:table-cell office:value-type="float" office:value="68997.456189014774"/>
          <table:table-cell office:value-type="float" office:value="47471.823549501758"/>
          <table:table-cell office:value-type="float" office:value="48777.878339188697"/>
          <table:table-cell office:value-type="float" office:value="41816.445387545195"/>
          <table:table-cell office:value-type="float" office:value="54545.387457760182"/>
          <table:table-cell office:value-type="float" office:value="58604.216660654391"/>
          <table:table-cell office:value-type="float" office:value="56927.91801436487"/>
          <table:table-cell office:value-type="float" office:value="45734.250405848223"/>
          <table:table-cell office:value-type="float" office:value="53191.949116816235"/>
          <table:table-cell table:number-columns-repeated="16374"/>
        </table:table-row>
        <table:table-row>
          <table:table-cell office:value-type="string" office:string-value="Caribbean, regional"/>
          <table:table-cell office:value-type="float" office:value="4545.1909463339061"/>
          <table:table-cell office:value-type="float" office:value="2947.1048707738496"/>
          <table:table-cell office:value-type="float" office:value="3278.6267820019129"/>
          <table:table-cell office:value-type="float" office:value="1708.612669461424"/>
          <table:table-cell office:value-type="float" office:value="3139.1750860825196"/>
          <table:table-cell office:value-type="float" office:value="3506.0005655069767"/>
          <table:table-cell office:value-type="float" office:value="2849.2136253952949"/>
          <table:table-cell office:value-type="float" office:value="3034.5952693633617"/>
          <table:table-cell office:value-type="float" office:value="2922.9692667666732"/>
          <table:table-cell table:number-columns-repeated="16374"/>
        </table:table-row>
        <table:table-row>
          <table:table-cell office:value-type="string" office:string-value="Yemen"/>
          <table:table-cell office:value-type="float" office:value="23080.638719943519"/>
          <table:table-cell office:value-type="float" office:value="13160.268792796507"/>
          <table:table-cell office:value-type="float" office:value="16859.490401499257"/>
          <table:table-cell office:value-type="float" office:value="34985.692849829953"/>
          <table:table-cell office:value-type="float" office:value="42003.995440553415"/>
          <table:table-cell office:value-type="float" office:value="13980.363388776754"/>
          <table:table-cell office:value-type="float" office:value="21434.912869450174"/>
          <table:table-cell office:value-type="float" office:value="73813.451151911882"/>
          <table:table-cell office:value-type="float" office:value="74783.633643797424"/>
          <table:table-cell table:number-columns-repeated="16374"/>
        </table:table-row>
        <table:table-row>
          <table:table-cell office:value-type="string" office:string-value="Zambia"/>
          <table:table-cell office:value-type="float" office:value="23301.198902083121"/>
          <table:table-cell office:value-type="float" office:value="26878.256661817948"/>
          <table:table-cell office:value-type="float" office:value="22551.933055434172"/>
          <table:table-cell office:value-type="float" office:value="48045.657433672946"/>
          <table:table-cell office:value-type="float" office:value="27838.297054031405"/>
          <table:table-cell office:value-type="float" office:value="26824.665286243129"/>
          <table:table-cell office:value-type="float" office:value="33649.435850422575"/>
          <table:table-cell office:value-type="float" office:value="28796.299122004864"/>
          <table:table-cell office:value-type="float" office:value="40274.189111101921"/>
          <table:table-cell table:number-columns-repeated="16374"/>
        </table:table-row>
        <table:table-row>
          <table:table-cell office:value-type="string" office:string-value="Zimbabwe"/>
          <table:table-cell office:value-type="float" office:value="22096.503909226019"/>
          <table:table-cell office:value-type="float" office:value="13328.794969826527"/>
          <table:table-cell office:value-type="float" office:value="18274.115430294281"/>
          <table:table-cell office:value-type="float" office:value="32846.808652596999"/>
          <table:table-cell office:value-type="float" office:value="22311.410806250969"/>
          <table:table-cell office:value-type="float" office:value="22538.838981832196"/>
          <table:table-cell office:value-type="float" office:value="18429.514045544456"/>
          <table:table-cell office:value-type="float" office:value="19728.844834924384"/>
          <table:table-cell office:value-type="float" office:value="32429.02922084081"/>
          <table:table-cell table:number-columns-repeated="16374"/>
        </table:table-row>
        <table:table-row>
          <table:table-cell office:value-type="string" office:string-value="Developing countries, unspecified"/>
          <table:table-cell office:value-type="float" office:value="356135.83137113001"/>
          <table:table-cell office:value-type="float" office:value="287912.95086899999"/>
          <table:table-cell office:value-type="float" office:value="576381.90884539997"/>
          <table:table-cell office:value-type="float" office:value="565000.30629003327"/>
          <table:table-cell office:value-type="float" office:value="531875.90369900002"/>
          <table:table-cell office:value-type="float" office:value="638828.91795200005"/>
          <table:table-cell office:value-type="float" office:value="652756.85734799993"/>
          <table:table-cell office:value-type="float" office:value="962427.11840805842"/>
          <table:table-cell office:value-type="float" office:value="794067.32740979432"/>
          <table:table-cell table:number-columns-repeated="16374"/>
        </table:table-row>
        <table:table-row>
          <table:table-cell office:value-type="string" office:string-value="Eswatini"/>
          <table:table-cell office:value-type="float" office:value="6518.9231669644769"/>
          <table:table-cell office:value-type="float" office:value="4571.7167893373426"/>
          <table:table-cell office:value-type="float" office:value="2201.984741214666"/>
          <table:table-cell office:value-type="float" office:value="7245.4959693594419"/>
          <table:table-cell office:value-type="float" office:value="2968.1783843677094"/>
          <table:table-cell office:value-type="float" office:value="4274.690583388131"/>
          <table:table-cell office:value-type="float" office:value="4894.8264158805941"/>
          <table:table-cell office:value-type="float" office:value="5221.3517960588379"/>
          <table:table-cell office:value-type="float" office:value="3556.8420134872358"/>
          <table:table-cell table:number-columns-repeated="16374"/>
        </table:table-row>
        <table:table-row>
          <table:table-cell office:value-type="string" office:string-value="North Macedonia"/>
          <table:table-cell office:value-type="float" office:value="7755.510929701738"/>
          <table:table-cell office:value-type="float" office:value="10379.278548133356"/>
          <table:table-cell office:value-type="float" office:value="7241.7223510127551"/>
          <table:table-cell office:value-type="float" office:value="11068.718556103402"/>
          <table:table-cell office:value-type="float" office:value="12640.255436003792"/>
          <table:table-cell office:value-type="float" office:value="17866.355667387277"/>
          <table:table-cell office:value-type="float" office:value="13207.727164423961"/>
          <table:table-cell office:value-type="float" office:value="10099.439890696871"/>
          <table:table-cell office:value-type="float" office:value="11169.869690138903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25874.2310279561"/>
          <table:table-cell office:value-type="float" office:value="3378141.3830550001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9"/>
          <table:table-cell office:value-type="float" office:value="4852413.3800153984"/>
          <table:table-cell office:value-type="float" office:value="5265561.0398739977"/>
          <table:table-cell office:value-type="float" office:value="5288977.0829098457"/>
          <table:table-cell table:number-columns-repeated="16374"/>
        </table:table-row>
        <table:table-row table:number-rows-repeated="1048374">
          <table:table-cell table:number-columns-repeated="16374"/>
        </table:table-row>
      </table:table>
      <table:table table:name="'file:///C:/sites/ODAreporting/Shared%20Documents/General/Imputed%20Multilateral%20Shares/Table_A10_2019.xlsx'#Sheet1" table:style-name="ta2">
        <table:table-source xlink:href="file:///C:/sites/ODAreporting/Shared%20Documents/General/Imputed%20Multilateral%20Shares/Table_A10_2019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WB_Income_Group" table:style-name="ta2">
        <table:table-source xlink:href="file:///C:/sites/ODAreporting/Shared%20Documents/General/Imputed%20Multilateral%20Shares/Table_A10_2019.xlsx" table:table-name="WB_Income_Group" table:mode="copy-results-only"/>
        <table:table-column/>
        <table:table-row>
          <table:table-cell office:value-type="string" office:string-value="Country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North Africa"/>
          <table:table-cell table:number-columns-repeated="16383"/>
        </table:table-row>
        <table:table-row>
          <table:table-cell office:value-type="string" office:string-value="Alger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gyp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y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rocc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unisia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SA"/>
          <table:table-cell table:number-columns-repeated="16383"/>
        </table:table-row>
        <table:table-row>
          <table:table-cell office:value-type="string" office:string-value="Angol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eni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otswa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urkina Fas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urund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ape Verd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ameroo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entral African Repub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had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moros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ng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vory Coas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Djibou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quatorial Guine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rit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Ethiop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ab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amb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h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uin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uinea-Bissau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Kenya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esoth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e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dagasca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aw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urita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uriti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ayotte"/>
          <table:table-cell table:number-columns-repeated="16383"/>
        </table:table-row>
        <table:table-row>
          <table:table-cell office:value-type="string" office:string-value="Mozambiqu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ami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ge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iger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Rw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aint Helena"/>
          <table:table-cell table:number-columns-repeated="16383"/>
        </table:table-row>
        <table:table-row>
          <table:table-cell office:value-type="string" office:string-value="Sao Tome and Princip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enegal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eychell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ierra Leon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mal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f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uth Sudan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ud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swatin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nzan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o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Ug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Zamb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Zimbabw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iddle East"/>
          <table:table-cell table:number-columns-repeated="16383"/>
        </table:table-row>
        <table:table-row>
          <table:table-cell office:value-type="string" office:string-value="Ir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raq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Jordan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Leban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Oman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L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y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West Bank and Gaza Strip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eme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nd Central Asia"/>
          <table:table-cell table:number-columns-repeated="16383"/>
        </table:table-row>
        <table:table-row>
          <table:table-cell office:value-type="string" office:string-value="Afghanista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Arme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Azerbaij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angladesh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hu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urma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eorg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nd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Kazakh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yrgyz Repub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div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epal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Pa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ri Lank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jikistan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urkmeni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zbe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ar East Asia"/>
          <table:table-cell table:number-columns-repeated="16383"/>
        </table:table-row>
        <table:table-row>
          <table:table-cell office:value-type="string" office:string-value="Cambod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h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ndones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People's Republic of Ko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ays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gol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hilippine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hailand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imor-Leste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Vietnam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atin America and the Caribbean"/>
          <table:table-cell table:number-columns-repeated="16383"/>
        </table:table-row>
        <table:table-row>
          <table:table-cell office:value-type="string" office:string-value="Anguilla"/>
          <table:table-cell table:number-columns-repeated="16383"/>
        </table:table-row>
        <table:table-row>
          <table:table-cell office:value-type="string" office:string-value="Antigua and Barbuda"/>
          <table:table-cell office:value-type="string" office:string-value="HIC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arbado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eliz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osta 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ub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n Republ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l Salvador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renad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atemal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Hai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Hondura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Jama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exic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Nicaragu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anam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Kitts and Nevi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Luc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rinidad and Tobago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outh America"/>
          <table:table-cell table:number-columns-repeated="16383"/>
        </table:table-row>
        <table:table-row>
          <table:table-cell office:value-type="string" office:string-value="Argent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oliv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razil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hile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Colom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cuador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y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araguay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e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urinam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ruguay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Venezuel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urope"/>
          <table:table-cell table:number-columns-repeated="16383"/>
        </table:table-row>
        <table:table-row>
          <table:table-cell office:value-type="string" office:string-value="Alba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elar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osnia and Herzegov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roati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Kosov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ormer Yugoslav Republic of Macedo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ldov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ontenegr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er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rkey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krain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ugoslavia - Ex-states unspecified"/>
          <table:table-cell table:number-columns-repeated="16383"/>
        </table:table-row>
        <table:table-row>
          <table:table-cell office:value-type="string" office:string-value="Pacific countries"/>
          <table:table-cell table:number-columns-repeated="16383"/>
        </table:table-row>
        <table:table-row>
          <table:table-cell office:value-type="string" office:string-value="Cook Islands"/>
          <table:table-cell table:number-columns-repeated="16383"/>
        </table:table-row>
        <table:table-row>
          <table:table-cell office:value-type="string" office:string-value="Fiji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iribat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rshall Island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icronesia"/>
          <table:table-cell table:number-columns-repeated="16383"/>
        </table:table-row>
        <table:table-row>
          <table:table-cell office:value-type="string" office:string-value="Nau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ue"/>
          <table:table-cell table:number-columns-repeated="16383"/>
        </table:table-row>
        <table:table-row>
          <table:table-cell office:value-type="string" office:string-value="Pala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Papua New Guine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amo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lomon Islands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okelau"/>
          <table:table-cell table:number-columns-repeated="16383"/>
        </table:table-row>
        <table:table-row>
          <table:table-cell office:value-type="string" office:string-value="Tong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val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Vanuatu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 table:number-rows-repeated="1048413">
          <table:table-cell table:number-columns-repeated="1637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1.$B$6:Raw_Table_A4f1.$Y$145" table:base-cell-address="Table_A7.$A$1"/>
        <table:named-expression table:name="africa" table:expression="of:=[.#REF!]" table:base-cell-address="Table_A7.$A$1"/>
        <table:named-range table:name="agencycountry" table:cell-range-address="'file:///C:/Users/e-kulasinghe/AppData/Local/Microsoft/Windows/INetCache/IE/0GLL71T9/SID%202016%20Tables%20-%20AM.xlsx'#Raw_Table_A4f2.$B$6:Raw_Table_A4f2.$V$150" table:base-cell-address="Table_A7.$A$1"/>
        <table:named-expression table:name="america" table:expression="of:=[.#REF!]" table:base-cell-address="Table_A7.$A$1"/>
        <table:named-range table:name="Americas" table:cell-range-address="'file:///C:/Users/e-kulasinghe/AppData/Local/Microsoft/Windows/INetCache/IE/0GLL71T9/Additional%20tables_workings.xlsx'#Raw_Table_A4c1.$B$7:Raw_Table_A4c1.$T$43" table:base-cell-address="Table_A7.$A$1"/>
        <table:named-expression table:name="Asia" table:expression="of:=[.#REF!]" table:base-cell-address="Table_A7.$A$1"/>
        <table:named-expression table:name="asia_a4b" table:expression="of:=[.#REF!]" table:base-cell-address="Table_A7.$A$1"/>
        <table:named-expression table:name="bimultitba6" table:expression="of:=[.#REF!]" table:base-cell-address="Table_A7.$A$1"/>
        <table:named-range table:name="codes" table:cell-range-address="'file:///C:/sites/ODAreporting/Shared%20Documents/General/Imputed%20Multilateral%20Shares/Table-A9_2019.xlsx'#Sheet2.$A$1:Sheet2.$B$296" table:base-cell-address="Table_A7.$A$1"/>
        <table:named-range table:name="common" table:cell-range-address="'file:///C:/Users/e-kulasinghe/AppData/Local/Microsoft/Windows/INetCache/IE/0GLL71T9/SID%202016%20Tables%20-%20AM.xlsx'#Commonwealth.$B$7:Commonwealth.$W$167" table:base-cell-address="Table_A7.$A$1"/>
        <table:named-expression table:name="commonwealth" table:expression="of:=[.#REF!]" table:base-cell-address="Table_A7.$A$1"/>
        <table:named-expression table:name="commonwealth_A4G" table:expression="of:=[.#REF!]" table:base-cell-address="Table_A7.$A$1"/>
        <table:named-range table:name="country" table:cell-range-address="'file:///C:/Users/e-kulasinghe/AppData/Local/Microsoft/Windows/INetCache/IE/0GLL71T9/SID%202016%20Tables%20-%20AM.xlsx'#RAW_Table_C82.$B$7:RAW_Table_C82.$D$150" table:base-cell-address="Table_A7.$A$1"/>
        <table:named-range table:name="departbimult" table:cell-range-address="'file:///C:/Users/e-kulasinghe/AppData/Local/Microsoft/Windows/INetCache/IE/0GLL71T9/SID%202016%20Tables%20-%20AM.xlsx'#RAW_TABLE_102.$B$53:RAW_TABLE_102.$AR$75" table:base-cell-address="Table_A7.$A$1"/>
        <table:named-range table:name="detailsector" table:cell-range-address="'file:///C:/Users/e-kulasinghe/AppData/Local/Microsoft/Windows/INetCache/IE/0GLL71T9/Additional%20tables_workings.xlsx'#Raw_Table_A71.$C$5:Raw_Table_A71.$R$44" table:base-cell-address="Table_A7.$A$1"/>
        <table:named-range table:name="estimates" table:cell-range-address="'file:///C:/sites/ODAreporting/Shared%20Documents/General/Imputed%20Multilateral%20Shares/Table_A10_2019.xlsx'#Data.$A$2:Data.$J$202" table:base-cell-address="Table_A7.$A$1"/>
        <table:named-expression table:name="Europe" table:expression="of:=[.#REF!]" table:base-cell-address="Table_A7.$A$1"/>
        <table:named-expression table:name="europetab" table:expression="of:=[.#REF!]" table:base-cell-address="Table_A7.$A$1"/>
        <table:named-range table:name="income" table:cell-range-address="'file:///C:/sites/ODAreporting/Shared%20Documents/General/Imputed%20Multilateral%20Shares/Table_A10_2019.xlsx'#WB_Income_Group.$A$1:WB_Income_Group.$J$163" table:base-cell-address="Table_A7.$A$1"/>
        <table:named-range table:name="inlist" table:cell-range-address="'file:///C:/sites/ODAreporting/Shared%20Documents/General/Imputed%20Multilateral%20Shares/Table-A9_2019.xlsx'#Table_A9.$C$5:Table_A9.$C$232" table:base-cell-address="Table_A7.$A$1"/>
        <table:named-expression table:name="melon" table:expression="of:=[.#REF!]" table:base-cell-address="Table_A7.$A$1"/>
        <table:named-expression table:name="multi_bimultiA8" table:expression="of:=[.#REF!]" table:base-cell-address="Table_A7.$A$1"/>
        <table:named-expression table:name="multibi" table:expression="of:=[.#REF!]" table:base-cell-address="Table_A7.$A$1"/>
        <table:named-range table:name="newdata" table:cell-range-address="'file:///C:/sites/ODAreporting/Shared%20Documents/General/Imputed%20Multilateral%20Shares/Table-A9_2019.xlsx'#Sheet1.$A$1:Sheet1.$K$226" table:base-cell-address="Table_A7.$A$1"/>
        <table:named-range table:name="OGD" table:cell-range-address="'file:///C:/Users/e-kulasinghe/AppData/Local/Microsoft/Windows/INetCache/IE/0GLL71T9/SID%202016%20Tables%20-%20AM.xlsx'#RAW_Table_32.$B$8:RAW_Table_32.$P$31" table:base-cell-address="Table_A7.$A$1"/>
        <table:named-expression table:name="pacific" table:expression="of:=[.#REF!]" table:base-cell-address="Table_A7.$A$1"/>
        <table:named-range table:name="rawa2" table:cell-range-address="'file:///C:/Users/e-kulasinghe/AppData/Local/Microsoft/Windows/INetCache/IE/0GLL71T9/Additional%20tables_workings.xlsx'#Raw_Table_A21.$B$7:Raw_Table_A21.$AX$35" table:base-cell-address="Table_A7.$A$1"/>
        <table:named-range table:name="rawa3" table:cell-range-address="'file:///C:/Users/e-kulasinghe/AppData/Local/Microsoft/Windows/INetCache/IE/0GLL71T9/Additional%20tables_workings.xlsx'#Raw_Table_A31.$B$5:Raw_Table_A31.$R$33" table:base-cell-address="Table_A7.$A$1"/>
        <table:named-range table:name="rawa8" table:cell-range-address="'file:///C:/Users/e-kulasinghe/AppData/Local/Microsoft/Windows/INetCache/IE/0GLL71T9/Additional%20tables_workings.xlsx'#Raw_Table_A81.$B$9:Raw_Table_A81.$AN$103" table:base-cell-address="Table_A7.$A$1"/>
        <table:named-expression table:name="region" table:expression="of:=[.#REF!]" table:base-cell-address="Table_A7.$A$1"/>
        <table:named-expression table:name="tab_A2lookup" table:expression="of:=[.#REF!]" table:base-cell-address="Table_A7.$A$1"/>
        <table:named-expression table:name="tab_A4f" table:expression="of:=[.#REF!]" table:base-cell-address="Table_A7.$A$1"/>
        <table:named-expression table:name="tab_A7" table:expression="of:=[.#REF!]" table:base-cell-address="Table_A7.$A$1"/>
        <table:named-expression table:name="taba5" table:expression="of:=[.#REF!]" table:base-cell-address="Table_A7.$A$1"/>
        <table:named-expression table:name="taba8" table:expression="of:=[.#REF!]" table:base-cell-address="Table_A7.$A$1"/>
        <table:named-expression table:name="taba8_multi" table:expression="of:=[.#REF!]" table:base-cell-address="Table_A7.$A$1"/>
        <table:named-expression table:name="table_a2" table:expression="of:=[.#REF!]" table:base-cell-address="Table_A7.$A$1"/>
        <table:named-expression table:name="table2" table:expression="of:=&quot; &quot;" table:base-cell-address="Table_A7.$A$1"/>
        <table:named-expression table:name="TableA7" table:expression="of:=[.#REF!]" table:base-cell-address="Table_A7.$A$1"/>
        <table:named-expression table:name="tbl" table:expression="of:=[.#REF!]" table:base-cell-address="Table_A7.$A$1"/>
        <table:named-expression table:name="tbl3A3" table:expression="of:=[.#REF!]" table:base-cell-address="Table_A7.$A$1"/>
        <table:named-range table:name="tbleA5" table:cell-range-address="'file:///C:/Users/e-kulasinghe/AppData/Local/Microsoft/Windows/INetCache/IE/0GLL71T9/Additional%20tables_workings.xlsx'#Raw_Table_A51.$B$5:Raw_Table_A51.$L$132" table:base-cell-address="Table_A7.$A$1"/>
        <table:named-range table:name="tbleA6" table:cell-range-address="'file:///C:/Users/e-kulasinghe/AppData/Local/Microsoft/Windows/INetCache/IE/0GLL71T9/Additional%20tables_workings.xlsx'#Raw_Table_A61.$B$7:Raw_Table_A61.$AX$13" table:base-cell-address="Table_A7.$A$1"/>
        <table:named-expression table:name="tbleA8" table:expression="of:=[.#REF!]" table:base-cell-address="Table_A7.$A$1"/>
        <table:named-range table:name="wales" table:cell-range-address="'file:///C:/Users/e-kulasinghe/AppData/Local/Microsoft/Windows/INetCache/IE/0GLL71T9/SID%202016%20Tables%20-%20AM.xlsx'#RAW_TABLE_102.$B$76:RAW_TABLE_102.$AR$76" table:base-cell-address="Table_A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2" number:min-integer-digits="1"/>
      <number:text> </number:text>
    </number:number-style>
    <style:style style:name="Comma" style:family="table-cell" style:data-style-name="N39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09:53:29Z</meta:creation-date>
    <dc:date>2021-09-28T09:54:41Z</dc:date>
    <meta:user-defined meta:name="MSIP_Label_e4c996da-17fa-4fc5-8989-2758fb4cf86b_Enabled">true</meta:user-defined>
    <meta:user-defined meta:name="MSIP_Label_e4c996da-17fa-4fc5-8989-2758fb4cf86b_SetDate">2021-09-28T09:53:53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bf93a9bd-00bf-49e6-9a52-c6620c7758cb</meta:user-defined>
    <meta:user-defined meta:name="MSIP_Label_e4c996da-17fa-4fc5-8989-2758fb4cf86b_ContentBits">1</meta:user-defined>
  </office:meta>
</office:document-meta>
</file>