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Raw_TabA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Comma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Raw_TabA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7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37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Table A5: UK Country-specific Bilateral ODA Channelled Through Delivery Partners: 2020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6" table:style-name="ce1"/>
          <table:table-cell table:style-name="ce6"/>
          <table:table-cell table:number-columns-repeated="16376" table:style-name="ce1"/>
        </table:table-row>
        <table:table-row table:style-name="ro4">
          <table:table-cell office:value-type="string" table:style-name="ce7">
            <text:p>Recipient Country</text:p>
          </table:table-cell>
          <table:table-cell office:value-type="string" table:style-name="ce8">
            <text:p>Donor Government [note 2]</text:p>
            <text:p><text:span text:style-name="T3">£ thousand</text:span></text:p>
          </table:table-cell>
          <table:table-cell office:value-type="string" table:style-name="ce8">
            <text:p>Multilateral Organisations [note 3]</text:p>
            <text:p><text:span text:style-name="T3">£ thousand</text:span></text:p>
          </table:table-cell>
          <table:table-cell office:value-type="string" table:style-name="ce8">
            <text:p>NGO [note 4]</text:p>
            <text:p><text:span text:style-name="T3">£ thousand</text:span></text:p>
          </table:table-cell>
          <table:table-cell office:value-type="string" table:style-name="ce8">
            <text:p>Recipient Government [note 5]</text:p>
            <text:p><text:span text:style-name="T3">£ thousand</text:span></text:p>
          </table:table-cell>
          <table:table-cell office:value-type="string" table:style-name="ce8">
            <text:p>Private Sector</text:p>
            <text:p><text:span text:style-name="T3">£ thousand</text:span></text:p>
          </table:table-cell>
          <table:table-cell office:value-type="string" table:style-name="ce8">
            <text:p>Other [note 6]</text:p>
            <text:p><text:span text:style-name="T3">£ thousand</text:span></text:p>
          </table:table-cell>
          <table:table-cell office:value-type="string" table:style-name="ce8">
            <text:p>Total</text:p>
            <text:p><text:span text:style-name="T3">£ thousand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Afghanistan</text:p>
          </table:table-cell>
          <table:table-cell office:value-type="float" office:value="33410.873898129503" table:style-name="ce10">
            <text:p>33,411</text:p>
          </table:table-cell>
          <table:table-cell office:value-type="float" office:value="181052.78242" table:style-name="ce10">
            <text:p>181,053</text:p>
          </table:table-cell>
          <table:table-cell office:value-type="float" office:value="2662.0816799999998" table:style-name="ce10">
            <text:p>2,662</text:p>
          </table:table-cell>
          <table:table-cell office:value-type="float" office:value="0" table:style-name="ce10">
            <text:p>0</text:p>
          </table:table-cell>
          <table:table-cell office:value-type="float" office:value="6955.4060799999997" table:style-name="ce10">
            <text:p>6,955</text:p>
          </table:table-cell>
          <table:table-cell office:value-type="float" office:value="1471.0862" table:style-name="ce10">
            <text:p>1,471</text:p>
          </table:table-cell>
          <table:table-cell office:value-type="float" office:value="225552.23027812899" table:style-name="ce10">
            <text:p>225,55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Albania</text:p>
          </table:table-cell>
          <table:table-cell office:value-type="float" office:value="1343.41126014971" table:style-name="ce10">
            <text:p>1,343</text:p>
          </table:table-cell>
          <table:table-cell office:value-type="float" office:value="0" table:style-name="ce10">
            <text:p>0</text:p>
          </table:table-cell>
          <table:table-cell office:value-type="float" office:value="4.8126899999999999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8.2239501497099" table:style-name="ce10">
            <text:p>1,34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Algeria</text:p>
          </table:table-cell>
          <table:table-cell office:value-type="float" office:value="2444.8570552252399" table:style-name="ce10">
            <text:p>2,445</text:p>
          </table:table-cell>
          <table:table-cell office:value-type="float" office:value="1896.3820000000001" table:style-name="ce10">
            <text:p>1,896</text:p>
          </table:table-cell>
          <table:table-cell office:value-type="float" office:value="1181.825" table:style-name="ce10">
            <text:p>1,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4.49801" table:style-name="ce10">
            <text:p>1,374</text:p>
          </table:table-cell>
          <table:table-cell office:value-type="float" office:value="6897.5620652252401" table:style-name="ce10">
            <text:p>6,89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Angola</text:p>
          </table:table-cell>
          <table:table-cell office:value-type="float" office:value="894.01297471766895" table:style-name="ce10">
            <text:p>894</text:p>
          </table:table-cell>
          <table:table-cell office:value-type="float" office:value="0" table:style-name="ce10">
            <text:p>0</text:p>
          </table:table-cell>
          <table:table-cell office:value-type="float" office:value="115.80970000000001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9.82267471767" table:style-name="ce10">
            <text:p>1,01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Antigua and Barbuda</text:p>
          </table:table-cell>
          <table:table-cell office:value-type="float" office:value="188.341663273379" table:style-name="ce10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8.11904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.46070327337901" table:style-name="ce10">
            <text:p>19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Argentina</text:p>
          </table:table-cell>
          <table:table-cell office:value-type="float" office:value="2761.09389844314" table:style-name="ce10">
            <text:p>2,761</text:p>
          </table:table-cell>
          <table:table-cell office:value-type="float" office:value="0" table:style-name="ce10">
            <text:p>0</text:p>
          </table:table-cell>
          <table:table-cell office:value-type="float" office:value="84.645189999999999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3.25558999999998" table:style-name="ce10">
            <text:p>793</text:p>
          </table:table-cell>
          <table:table-cell office:value-type="float" office:value="3638.9946784431399" table:style-name="ce10">
            <text:p>3,639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Armenia</text:p>
          </table:table-cell>
          <table:table-cell office:value-type="float" office:value="1788.95590668466" table:style-name="ce10">
            <text:p>1,789</text:p>
          </table:table-cell>
          <table:table-cell office:value-type="float" office:value="278.42399999999998" table:style-name="ce10">
            <text:p>278</text:p>
          </table:table-cell>
          <table:table-cell office:value-type="float" office:value="76.83878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.27682" table:style-name="ce10">
            <text:p>111</text:p>
          </table:table-cell>
          <table:table-cell office:value-type="float" office:value="2255.4955066846601" table:style-name="ce10">
            <text:p>2,25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Azerbaijan</text:p>
          </table:table-cell>
          <table:table-cell office:value-type="float" office:value="1664.3960719730801" table:style-name="ce10">
            <text:p>1,664</text:p>
          </table:table-cell>
          <table:table-cell office:value-type="float" office:value="0" table:style-name="ce10">
            <text:p>0</text:p>
          </table:table-cell>
          <table:table-cell office:value-type="float" office:value="108.10154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2.49761197308" table:style-name="ce10">
            <text:p>1,77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Bangladesh</text:p>
          </table:table-cell>
          <table:table-cell office:value-type="float" office:value="10222.189547457499" table:style-name="ce10">
            <text:p>10,222</text:p>
          </table:table-cell>
          <table:table-cell office:value-type="float" office:value="120687.94916" table:style-name="ce10">
            <text:p>120,688</text:p>
          </table:table-cell>
          <table:table-cell office:value-type="float" office:value="55365.893089999998" table:style-name="ce10">
            <text:p>55,366</text:p>
          </table:table-cell>
          <table:table-cell office:value-type="float" office:value="2600" table:style-name="ce10">
            <text:p>2,600</text:p>
          </table:table-cell>
          <table:table-cell office:value-type="float" office:value="5766.0624299999999" table:style-name="ce10">
            <text:p>5,766</text:p>
          </table:table-cell>
          <table:table-cell office:value-type="float" office:value="8717.8398799999995" table:style-name="ce10">
            <text:p>8,718</text:p>
          </table:table-cell>
          <table:table-cell office:value-type="float" office:value="203359.93410745799" table:style-name="ce10">
            <text:p>203,36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Belarus</text:p>
          </table:table-cell>
          <table:table-cell office:value-type="float" office:value="1087.3146866177899" table:style-name="ce10">
            <text:p>1,087</text:p>
          </table:table-cell>
          <table:table-cell office:value-type="float" office:value="56.576999999999998" table:style-name="ce10">
            <text:p>57</text:p>
          </table:table-cell>
          <table:table-cell office:value-type="float" office:value="390.78541999999999" table:style-name="ce10">
            <text:p>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4.6771066177901" table:style-name="ce10">
            <text:p>1,53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Belize</text:p>
          </table:table-cell>
          <table:table-cell office:value-type="float" office:value="1412.3485563110601" table:style-name="ce10">
            <text:p>1,412</text:p>
          </table:table-cell>
          <table:table-cell office:value-type="float" office:value="0" table:style-name="ce10">
            <text:p>0</text:p>
          </table:table-cell>
          <table:table-cell office:value-type="float" office:value="70.34357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.144149999999996" table:style-name="ce10">
            <text:p>76</text:p>
          </table:table-cell>
          <table:table-cell office:value-type="float" office:value="1558.8362763110599" table:style-name="ce10">
            <text:p>1,55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Benin</text:p>
          </table:table-cell>
          <table:table-cell office:value-type="float" office:value="17.870186665492199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870186665492199" table:style-name="ce10">
            <text:p>1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Bhutan</text:p>
          </table:table-cell>
          <table:table-cell office:value-type="float" office:value="170.5466190077630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.76670999999999" table:style-name="ce10">
            <text:p>225</text:p>
          </table:table-cell>
          <table:table-cell office:value-type="float" office:value="395.313329007763" table:style-name="ce10">
            <text:p>39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Bolivia</text:p>
          </table:table-cell>
          <table:table-cell office:value-type="float" office:value="1140.5852646675301" table:style-name="ce10">
            <text:p>1,141</text:p>
          </table:table-cell>
          <table:table-cell office:value-type="float" office:value="0" table:style-name="ce10">
            <text:p>0</text:p>
          </table:table-cell>
          <table:table-cell office:value-type="float" office:value="305.35117000000002" table:style-name="ce10">
            <text:p>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.063369999999999" table:style-name="ce10">
            <text:p>55</text:p>
          </table:table-cell>
          <table:table-cell office:value-type="float" office:value="1500.99980466753" table:style-name="ce10">
            <text:p>1,50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Bosnia-Herzegovina</text:p>
          </table:table-cell>
          <table:table-cell office:value-type="float" office:value="4155.0682604281001" table:style-name="ce10">
            <text:p>4,155</text:p>
          </table:table-cell>
          <table:table-cell office:value-type="float" office:value="0" table:style-name="ce10">
            <text:p>0</text:p>
          </table:table-cell>
          <table:table-cell office:value-type="float" office:value="65.317070000000001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0.3853304281001" table:style-name="ce10">
            <text:p>4,22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Botswana</text:p>
          </table:table-cell>
          <table:table-cell office:value-type="float" office:value="1342.8028896880101" table:style-name="ce10">
            <text:p>1,343</text:p>
          </table:table-cell>
          <table:table-cell office:value-type="float" office:value="0" table:style-name="ce10">
            <text:p>0</text:p>
          </table:table-cell>
          <table:table-cell office:value-type="float" office:value="59.649030000000003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.71177999999998" table:style-name="ce10">
            <text:p>501</text:p>
          </table:table-cell>
          <table:table-cell office:value-type="float" office:value="1903.16369968801" table:style-name="ce10">
            <text:p>1,903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Brazil</text:p>
          </table:table-cell>
          <table:table-cell office:value-type="float" office:value="28329.914317534502" table:style-name="ce10">
            <text:p>28,330</text:p>
          </table:table-cell>
          <table:table-cell office:value-type="float" office:value="0" table:style-name="ce10">
            <text:p>0</text:p>
          </table:table-cell>
          <table:table-cell office:value-type="float" office:value="492.23244" table:style-name="ce10">
            <text:p>4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.81260666667" table:style-name="ce10">
            <text:p>5,101</text:p>
          </table:table-cell>
          <table:table-cell office:value-type="float" office:value="33922.959364201197" table:style-name="ce10">
            <text:p>33,92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Burkina Faso</text:p>
          </table:table-cell>
          <table:table-cell office:value-type="float" office:value="159.35428999999999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23.763870000000001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.633016666667" table:style-name="ce10">
            <text:p>161</text:p>
          </table:table-cell>
          <table:table-cell office:value-type="float" office:value="343.75117666666699" table:style-name="ce10">
            <text:p>344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Burundi</text:p>
          </table:table-cell>
          <table:table-cell office:value-type="float" office:value="321.221122010778" table:style-name="ce10">
            <text:p>321</text:p>
          </table:table-cell>
          <table:table-cell office:value-type="float" office:value="2211.442" table:style-name="ce10">
            <text:p>2,211</text:p>
          </table:table-cell>
          <table:table-cell office:value-type="float" office:value="462.44299999999998" table:style-name="ce10">
            <text:p>4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5.1061220107799" table:style-name="ce10">
            <text:p>2,99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Cambodia</text:p>
          </table:table-cell>
          <table:table-cell office:value-type="float" office:value="913.88836188365599" table:style-name="ce10">
            <text:p>914</text:p>
          </table:table-cell>
          <table:table-cell office:value-type="float" office:value="0" table:style-name="ce10">
            <text:p>0</text:p>
          </table:table-cell>
          <table:table-cell office:value-type="float" office:value="752.60505000000001" table:style-name="ce10">
            <text:p>753</text:p>
          </table:table-cell>
          <table:table-cell office:value-type="float" office:value="61.215930360000002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381.22805" table:style-name="ce10">
            <text:p>381</text:p>
          </table:table-cell>
          <table:table-cell office:value-type="float" office:value="2108.9373922436598" table:style-name="ce10">
            <text:p>2,109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Cameroon</text:p>
          </table:table-cell>
          <table:table-cell office:value-type="float" office:value="2313.4989944551799" table:style-name="ce10">
            <text:p>2,313</text:p>
          </table:table-cell>
          <table:table-cell office:value-type="float" office:value="8400" table:style-name="ce10">
            <text:p>8,400</text:p>
          </table:table-cell>
          <table:table-cell office:value-type="float" office:value="3177.4009700000001" table:style-name="ce10">
            <text:p>3,177</text:p>
          </table:table-cell>
          <table:table-cell office:value-type="float" office:value="0" table:style-name="ce10">
            <text:p>0</text:p>
          </table:table-cell>
          <table:table-cell office:value-type="float" office:value="313.62884000000003" table:style-name="ce10">
            <text:p>314</text:p>
          </table:table-cell>
          <table:table-cell office:value-type="float" office:value="887.18975999999998" table:style-name="ce10">
            <text:p>887</text:p>
          </table:table-cell>
          <table:table-cell office:value-type="float" office:value="15091.718564455199" table:style-name="ce10">
            <text:p>15,09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Cape Verde</text:p>
          </table:table-cell>
          <table:table-cell office:value-type="float" office:value="68.513238364235903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.169240000000002" table:style-name="ce10">
            <text:p>87</text:p>
          </table:table-cell>
          <table:table-cell office:value-type="float" office:value="155.682478364236" table:style-name="ce10">
            <text:p>15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Central African Rep.</text:p>
          </table:table-cell>
          <table:table-cell office:value-type="float" office:value="0" table:style-name="ce10">
            <text:p>0</text:p>
          </table:table-cell>
          <table:table-cell office:value-type="float" office:value="9555" table:style-name="ce10">
            <text:p>9,555</text:p>
          </table:table-cell>
          <table:table-cell office:value-type="float" office:value="10284.3313" table:style-name="ce10">
            <text:p>10,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9.331300000002" table:style-name="ce10">
            <text:p>19,83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Chad</text:p>
          </table:table-cell>
          <table:table-cell office:value-type="float" office:value="13.5758715328818" table:style-name="ce10">
            <text:p>14</text:p>
          </table:table-cell>
          <table:table-cell office:value-type="float" office:value="4200" table:style-name="ce10">
            <text:p>4,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918749999999999" table:style-name="ce10">
            <text:p>29</text:p>
          </table:table-cell>
          <table:table-cell office:value-type="float" office:value="4242.49462153288" table:style-name="ce10">
            <text:p>4,24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China</text:p>
          </table:table-cell>
          <table:table-cell office:value-type="float" office:value="45076.527047693598" table:style-name="ce10">
            <text:p>45,077</text:p>
          </table:table-cell>
          <table:table-cell office:value-type="float" office:value="2211.9879999999998" table:style-name="ce10">
            <text:p>2,212</text:p>
          </table:table-cell>
          <table:table-cell office:value-type="float" office:value="1496.61157" table:style-name="ce10">
            <text:p>1,497</text:p>
          </table:table-cell>
          <table:table-cell office:value-type="float" office:value="0" table:style-name="ce10">
            <text:p>0</text:p>
          </table:table-cell>
          <table:table-cell office:value-type="float" office:value="7130.1223799999998" table:style-name="ce10">
            <text:p>7,130</text:p>
          </table:table-cell>
          <table:table-cell office:value-type="float" office:value="8204.9376133333299" table:style-name="ce10">
            <text:p>8,205</text:p>
          </table:table-cell>
          <table:table-cell office:value-type="float" office:value="64120.186611026998" table:style-name="ce10">
            <text:p>64,12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Colombia</text:p>
          </table:table-cell>
          <table:table-cell office:value-type="float" office:value="16146.745395885" table:style-name="ce10">
            <text:p>16,147</text:p>
          </table:table-cell>
          <table:table-cell office:value-type="float" office:value="46347.184000000001" table:style-name="ce10">
            <text:p>46,347</text:p>
          </table:table-cell>
          <table:table-cell office:value-type="float" office:value="1218.68642" table:style-name="ce10">
            <text:p>1,219</text:p>
          </table:table-cell>
          <table:table-cell office:value-type="float" office:value="0" table:style-name="ce10">
            <text:p>0</text:p>
          </table:table-cell>
          <table:table-cell office:value-type="float" office:value="3192.8001899999999" table:style-name="ce10">
            <text:p>3,193</text:p>
          </table:table-cell>
          <table:table-cell office:value-type="float" office:value="6537.0062799999996" table:style-name="ce10">
            <text:p>6,537</text:p>
          </table:table-cell>
          <table:table-cell office:value-type="float" office:value="73442.422285884997" table:style-name="ce10">
            <text:p>73,44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Como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.112499999999997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.844999999999999" table:style-name="ce10">
            <text:p>77</text:p>
          </table:table-cell>
          <table:table-cell office:value-type="float" office:value="112.9575" table:style-name="ce10">
            <text:p>11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Congo</text:p>
          </table:table-cell>
          <table:table-cell office:value-type="float" office:value="236.62862319466399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565.48036999999999" table:style-name="ce10">
            <text:p>5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2.10899319466398" table:style-name="ce10">
            <text:p>80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Congo, Dem. Rep.</text:p>
          </table:table-cell>
          <table:table-cell office:value-type="float" office:value="4239.3832899999998" table:style-name="ce10">
            <text:p>4,239</text:p>
          </table:table-cell>
          <table:table-cell office:value-type="float" office:value="38125.636019999998" table:style-name="ce10">
            <text:p>38,126</text:p>
          </table:table-cell>
          <table:table-cell office:value-type="float" office:value="79468.446410000004" table:style-name="ce10">
            <text:p>79,468</text:p>
          </table:table-cell>
          <table:table-cell office:value-type="float" office:value="0" table:style-name="ce10">
            <text:p>0</text:p>
          </table:table-cell>
          <table:table-cell office:value-type="float" office:value="13284.4593" table:style-name="ce10">
            <text:p>13,284</text:p>
          </table:table-cell>
          <table:table-cell office:value-type="float" office:value="953.14538000000005" table:style-name="ce10">
            <text:p>953</text:p>
          </table:table-cell>
          <table:table-cell office:value-type="float" office:value="136071.0704" table:style-name="ce10">
            <text:p>136,07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Costa Rica</text:p>
          </table:table-cell>
          <table:table-cell office:value-type="float" office:value="591.33001633512004" table:style-name="ce10">
            <text:p>591</text:p>
          </table:table-cell>
          <table:table-cell office:value-type="float" office:value="0" table:style-name="ce10">
            <text:p>0</text:p>
          </table:table-cell>
          <table:table-cell office:value-type="float" office:value="85.721119999999999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16366" table:style-name="ce10">
            <text:p>20</text:p>
          </table:table-cell>
          <table:table-cell office:value-type="float" office:value="697.21479633512001" table:style-name="ce10">
            <text:p>69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Cote d'Ivoire</text:p>
          </table:table-cell>
          <table:table-cell office:value-type="float" office:value="1046.2821805184101" table:style-name="ce10">
            <text:p>1,046</text:p>
          </table:table-cell>
          <table:table-cell office:value-type="float" office:value="0" table:style-name="ce10">
            <text:p>0</text:p>
          </table:table-cell>
          <table:table-cell office:value-type="float" office:value="104.23448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.61883" table:style-name="ce10">
            <text:p>214</text:p>
          </table:table-cell>
          <table:table-cell office:value-type="float" office:value="1364.1354905184101" table:style-name="ce10">
            <text:p>1,364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Cuba</text:p>
          </table:table-cell>
          <table:table-cell office:value-type="float" office:value="1679.3046920330601" table:style-name="ce10">
            <text:p>1,679</text:p>
          </table:table-cell>
          <table:table-cell office:value-type="float" office:value="0" table:style-name="ce10">
            <text:p>0</text:p>
          </table:table-cell>
          <table:table-cell office:value-type="float" office:value="158.15291999999999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7.4576120330601" table:style-name="ce10">
            <text:p>1,83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Djibouti</text:p>
          </table:table-cell>
          <table:table-cell office:value-type="float" office:value="1147.2826293297801" table:style-name="ce10">
            <text:p>1,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7.2826293297801" table:style-name="ce10">
            <text:p>1,14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Dominica</text:p>
          </table:table-cell>
          <table:table-cell office:value-type="float" office:value="7.2119011505386803" table:style-name="ce10">
            <text:p>7</text:p>
          </table:table-cell>
          <table:table-cell office:value-type="float" office:value="135.428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678.5" table:style-name="ce10">
            <text:p>679</text:p>
          </table:table-cell>
          <table:table-cell office:value-type="float" office:value="0" table:style-name="ce10">
            <text:p>0</text:p>
          </table:table-cell>
          <table:table-cell office:value-type="float" office:value="159.93203" table:style-name="ce10">
            <text:p>160</text:p>
          </table:table-cell>
          <table:table-cell office:value-type="float" office:value="981.07193115053894" table:style-name="ce10">
            <text:p>98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Dominican Republic</text:p>
          </table:table-cell>
          <table:table-cell office:value-type="float" office:value="507.67502903958098" table:style-name="ce10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33.852960000000003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.52798903958103" table:style-name="ce10">
            <text:p>54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Ecuador</text:p>
          </table:table-cell>
          <table:table-cell office:value-type="float" office:value="756.40731584276898" table:style-name="ce10">
            <text:p>756</text:p>
          </table:table-cell>
          <table:table-cell office:value-type="float" office:value="0" table:style-name="ce10">
            <text:p>0</text:p>
          </table:table-cell>
          <table:table-cell office:value-type="float" office:value="85.388779999999997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.90102000000002" table:style-name="ce10">
            <text:p>427</text:p>
          </table:table-cell>
          <table:table-cell office:value-type="float" office:value="1268.69711584277" table:style-name="ce10">
            <text:p>1,26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Egypt</text:p>
          </table:table-cell>
          <table:table-cell office:value-type="float" office:value="10373.6137031162" table:style-name="ce10">
            <text:p>10,374</text:p>
          </table:table-cell>
          <table:table-cell office:value-type="float" office:value="2818.5129999999999" table:style-name="ce10">
            <text:p>2,819</text:p>
          </table:table-cell>
          <table:table-cell office:value-type="float" office:value="2129.0229800000002" table:style-name="ce10">
            <text:p>2,129</text:p>
          </table:table-cell>
          <table:table-cell office:value-type="float" office:value="66.276619999999994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1765.52224" table:style-name="ce10">
            <text:p>1,766</text:p>
          </table:table-cell>
          <table:table-cell office:value-type="float" office:value="17152.948543116199" table:style-name="ce10">
            <text:p>17,15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El Salvador</text:p>
          </table:table-cell>
          <table:table-cell office:value-type="float" office:value="655.82563089969403" table:style-name="ce10">
            <text:p>656</text:p>
          </table:table-cell>
          <table:table-cell office:value-type="float" office:value="0" table:style-name="ce10">
            <text:p>0</text:p>
          </table:table-cell>
          <table:table-cell office:value-type="float" office:value="50.089530000000003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.915160899694" table:style-name="ce10">
            <text:p>70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Eritrea</text:p>
          </table:table-cell>
          <table:table-cell office:value-type="float" office:value="637.63306331639399" table:style-name="ce10">
            <text:p>638</text:p>
          </table:table-cell>
          <table:table-cell office:value-type="float" office:value="1200.376" table:style-name="ce10">
            <text:p>1,200</text:p>
          </table:table-cell>
          <table:table-cell office:value-type="float" office:value="70.000240000000005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8.0093033163901" table:style-name="ce10">
            <text:p>1,90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Eswatini</text:p>
          </table:table-cell>
          <table:table-cell office:value-type="float" office:value="407.26013096239802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18.987390000000001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.24752096239803" table:style-name="ce10">
            <text:p>42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Ethiopia</text:p>
          </table:table-cell>
          <table:table-cell office:value-type="float" office:value="9434.0644154410093" table:style-name="ce10">
            <text:p>9,434</text:p>
          </table:table-cell>
          <table:table-cell office:value-type="float" office:value="83134.793510000003" table:style-name="ce10">
            <text:p>83,135</text:p>
          </table:table-cell>
          <table:table-cell office:value-type="float" office:value="27152.34721" table:style-name="ce10">
            <text:p>27,152</text:p>
          </table:table-cell>
          <table:table-cell office:value-type="float" office:value="98794.450290187902" table:style-name="ce10">
            <text:p>98,794</text:p>
          </table:table-cell>
          <table:table-cell office:value-type="float" office:value="27076.79233" table:style-name="ce10">
            <text:p>27,077</text:p>
          </table:table-cell>
          <table:table-cell office:value-type="float" office:value="8294.1575300000004" table:style-name="ce10">
            <text:p>8,294</text:p>
          </table:table-cell>
          <table:table-cell office:value-type="float" office:value="253886.60528562899" table:style-name="ce10">
            <text:p>253,88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Fiji</text:p>
          </table:table-cell>
          <table:table-cell office:value-type="float" office:value="1682.4148557307401" table:style-name="ce10">
            <text:p>1,682</text:p>
          </table:table-cell>
          <table:table-cell office:value-type="float" office:value="0" table:style-name="ce10">
            <text:p>0</text:p>
          </table:table-cell>
          <table:table-cell office:value-type="float" office:value="109.53594" table:style-name="ce10">
            <text:p>11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268.72645" table:style-name="ce10">
            <text:p>269</text:p>
          </table:table-cell>
          <table:table-cell office:value-type="float" office:value="2760.6772457307402" table:style-name="ce10">
            <text:p>2,76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Gambia</text:p>
          </table:table-cell>
          <table:table-cell office:value-type="float" office:value="19001.768099658701" table:style-name="ce10">
            <text:p>19,002</text:p>
          </table:table-cell>
          <table:table-cell office:value-type="float" office:value="0" table:style-name="ce10">
            <text:p>0</text:p>
          </table:table-cell>
          <table:table-cell office:value-type="float" office:value="138.62506999999999" table:style-name="ce10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.28211999999996" table:style-name="ce10">
            <text:p>977</text:p>
          </table:table-cell>
          <table:table-cell office:value-type="float" office:value="20117.675289658699" table:style-name="ce10">
            <text:p>20,11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Georgia</text:p>
          </table:table-cell>
          <table:table-cell office:value-type="float" office:value="2783.95170231987" table:style-name="ce10">
            <text:p>2,784</text:p>
          </table:table-cell>
          <table:table-cell office:value-type="float" office:value="193.41300000000001" table:style-name="ce10">
            <text:p>193</text:p>
          </table:table-cell>
          <table:table-cell office:value-type="float" office:value="990.49681999999996" table:style-name="ce10">
            <text:p>9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7.8615223198699" table:style-name="ce10">
            <text:p>3,96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Ghana</text:p>
          </table:table-cell>
          <table:table-cell office:value-type="float" office:value="7036.9332180143101" table:style-name="ce10">
            <text:p>7,037</text:p>
          </table:table-cell>
          <table:table-cell office:value-type="float" office:value="4600" table:style-name="ce10">
            <text:p>4,600</text:p>
          </table:table-cell>
          <table:table-cell office:value-type="float" office:value="2845.9622199999999" table:style-name="ce10">
            <text:p>2,846</text:p>
          </table:table-cell>
          <table:table-cell office:value-type="float" office:value="3551.3498487500001" table:style-name="ce10">
            <text:p>3,551</text:p>
          </table:table-cell>
          <table:table-cell office:value-type="float" office:value="13816.733039999999" table:style-name="ce10">
            <text:p>13,817</text:p>
          </table:table-cell>
          <table:table-cell office:value-type="float" office:value="2598.8129399999998" table:style-name="ce10">
            <text:p>2,599</text:p>
          </table:table-cell>
          <table:table-cell office:value-type="float" office:value="34449.791266764303" table:style-name="ce10">
            <text:p>34,45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Grenada</text:p>
          </table:table-cell>
          <table:table-cell office:value-type="float" office:value="51.925534622006801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.925534622006801" table:style-name="ce10">
            <text:p>5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Guatemala</text:p>
          </table:table-cell>
          <table:table-cell office:value-type="float" office:value="646.69767666952805" table:style-name="ce10">
            <text:p>647</text:p>
          </table:table-cell>
          <table:table-cell office:value-type="float" office:value="0" table:style-name="ce10">
            <text:p>0</text:p>
          </table:table-cell>
          <table:table-cell office:value-type="float" office:value="75.152709999999999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.92939000000001" table:style-name="ce10">
            <text:p>156</text:p>
          </table:table-cell>
          <table:table-cell office:value-type="float" office:value="877.77977666952802" table:style-name="ce10">
            <text:p>87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Guinea</text:p>
          </table:table-cell>
          <table:table-cell office:value-type="float" office:value="451.460371742885" table:style-name="ce10">
            <text:p>451</text:p>
          </table:table-cell>
          <table:table-cell office:value-type="float" office:value="0" table:style-name="ce10">
            <text:p>0</text:p>
          </table:table-cell>
          <table:table-cell office:value-type="float" office:value="110.26649999999999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1.72687174288501" table:style-name="ce10">
            <text:p>56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Guinea-Biss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.926730000000006" table:style-name="ce10">
            <text:p>88</text:p>
          </table:table-cell>
          <table:table-cell office:value-type="float" office:value="87.926730000000006" table:style-name="ce10">
            <text:p>8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Guyana</text:p>
          </table:table-cell>
          <table:table-cell office:value-type="float" office:value="1590.9289831445101" table:style-name="ce10">
            <text:p>1,591</text:p>
          </table:table-cell>
          <table:table-cell office:value-type="float" office:value="24.5" table:style-name="ce10">
            <text:p>25</text:p>
          </table:table-cell>
          <table:table-cell office:value-type="float" office:value="34.291730000000001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757999999999999" table:style-name="ce10">
            <text:p>29</text:p>
          </table:table-cell>
          <table:table-cell office:value-type="float" office:value="1678.47871314451" table:style-name="ce10">
            <text:p>1,67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Haiti</text:p>
          </table:table-cell>
          <table:table-cell office:value-type="float" office:value="142.76091194513299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51.58787000000000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.348781945133" table:style-name="ce10">
            <text:p>194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Honduras</text:p>
          </table:table-cell>
          <table:table-cell office:value-type="float" office:value="102.38073327287999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71.642920000000004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.339600000000004" table:style-name="ce10">
            <text:p>97</text:p>
          </table:table-cell>
          <table:table-cell office:value-type="float" office:value="271.36325327288" table:style-name="ce10">
            <text:p>27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India</text:p>
          </table:table-cell>
          <table:table-cell office:value-type="float" office:value="50972.358570183002" table:style-name="ce10">
            <text:p>50,972</text:p>
          </table:table-cell>
          <table:table-cell office:value-type="float" office:value="2654.0720000000001" table:style-name="ce10">
            <text:p>2,654</text:p>
          </table:table-cell>
          <table:table-cell office:value-type="float" office:value="1109.3092099999999" table:style-name="ce10">
            <text:p>1,109</text:p>
          </table:table-cell>
          <table:table-cell office:value-type="float" office:value="136.72360102512499" table:style-name="ce10">
            <text:p>137</text:p>
          </table:table-cell>
          <table:table-cell office:value-type="float" office:value="25079.638559999999" table:style-name="ce10">
            <text:p>25,080</text:p>
          </table:table-cell>
          <table:table-cell office:value-type="float" office:value="14928.618325555601" table:style-name="ce10">
            <text:p>14,929</text:p>
          </table:table-cell>
          <table:table-cell office:value-type="float" office:value="94880.720266763703" table:style-name="ce10">
            <text:p>94,88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Indonesia</text:p>
          </table:table-cell>
          <table:table-cell office:value-type="float" office:value="16076.7496663904" table:style-name="ce10">
            <text:p>16,077</text:p>
          </table:table-cell>
          <table:table-cell office:value-type="float" office:value="1872" table:style-name="ce10">
            <text:p>1,872</text:p>
          </table:table-cell>
          <table:table-cell office:value-type="float" office:value="3032.94524" table:style-name="ce10">
            <text:p>3,033</text:p>
          </table:table-cell>
          <table:table-cell office:value-type="float" office:value="0" table:style-name="ce10">
            <text:p>0</text:p>
          </table:table-cell>
          <table:table-cell office:value-type="float" office:value="3411.4577100000001" table:style-name="ce10">
            <text:p>3,411</text:p>
          </table:table-cell>
          <table:table-cell office:value-type="float" office:value="8910.5507300000008" table:style-name="ce10">
            <text:p>8,911</text:p>
          </table:table-cell>
          <table:table-cell office:value-type="float" office:value="33303.703346390401" table:style-name="ce10">
            <text:p>33,304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Iran</text:p>
          </table:table-cell>
          <table:table-cell office:value-type="float" office:value="867.15308294297404" table:style-name="ce10">
            <text:p>867</text:p>
          </table:table-cell>
          <table:table-cell office:value-type="float" office:value="2000" table:style-name="ce10">
            <text:p>2,00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7.1530829429698" table:style-name="ce10">
            <text:p>2,87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Iraq</text:p>
          </table:table-cell>
          <table:table-cell office:value-type="float" office:value="17272.871141353698" table:style-name="ce10">
            <text:p>17,273</text:p>
          </table:table-cell>
          <table:table-cell office:value-type="float" office:value="14796" table:style-name="ce10">
            <text:p>14,796</text:p>
          </table:table-cell>
          <table:table-cell office:value-type="float" office:value="5069.0476799999997" table:style-name="ce10">
            <text:p>5,069</text:p>
          </table:table-cell>
          <table:table-cell office:value-type="float" office:value="0" table:style-name="ce10">
            <text:p>0</text:p>
          </table:table-cell>
          <table:table-cell office:value-type="float" office:value="296.04329000000001" table:style-name="ce10">
            <text:p>296</text:p>
          </table:table-cell>
          <table:table-cell office:value-type="float" office:value="8968.3970000000008" table:style-name="ce10">
            <text:p>8,968</text:p>
          </table:table-cell>
          <table:table-cell office:value-type="float" office:value="46402.359111353697" table:style-name="ce10">
            <text:p>46,40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Jamaica</text:p>
          </table:table-cell>
          <table:table-cell office:value-type="float" office:value="3962.6480573409399" table:style-name="ce10">
            <text:p>3,963</text:p>
          </table:table-cell>
          <table:table-cell office:value-type="float" office:value="1080" table:style-name="ce10">
            <text:p>1,080</text:p>
          </table:table-cell>
          <table:table-cell office:value-type="float" office:value="206.01443" table:style-name="ce10">
            <text:p>206</text:p>
          </table:table-cell>
          <table:table-cell office:value-type="float" office:value="3194.6439999999998" table:style-name="ce10">
            <text:p>3,195</text:p>
          </table:table-cell>
          <table:table-cell office:value-type="float" office:value="0" table:style-name="ce10">
            <text:p>0</text:p>
          </table:table-cell>
          <table:table-cell office:value-type="float" office:value="144.13994" table:style-name="ce10">
            <text:p>144</text:p>
          </table:table-cell>
          <table:table-cell office:value-type="float" office:value="8587.4464273409394" table:style-name="ce10">
            <text:p>8,58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Jordan</text:p>
          </table:table-cell>
          <table:table-cell office:value-type="float" office:value="9444.1712069821497" table:style-name="ce10">
            <text:p>9,444</text:p>
          </table:table-cell>
          <table:table-cell office:value-type="float" office:value="46470.574460000003" table:style-name="ce10">
            <text:p>46,471</text:p>
          </table:table-cell>
          <table:table-cell office:value-type="float" office:value="10213.44751" table:style-name="ce10">
            <text:p>10,213</text:p>
          </table:table-cell>
          <table:table-cell office:value-type="float" office:value="5116.1250469405004" table:style-name="ce10">
            <text:p>5,116</text:p>
          </table:table-cell>
          <table:table-cell office:value-type="float" office:value="51.100999999999999" table:style-name="ce10">
            <text:p>51</text:p>
          </table:table-cell>
          <table:table-cell office:value-type="float" office:value="10089.23935" table:style-name="ce10">
            <text:p>10,089</text:p>
          </table:table-cell>
          <table:table-cell office:value-type="float" office:value="81384.658573922701" table:style-name="ce10">
            <text:p>81,38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Kazakhstan</text:p>
          </table:table-cell>
          <table:table-cell office:value-type="float" office:value="2656.5072257874399" table:style-name="ce10">
            <text:p>2,657</text:p>
          </table:table-cell>
          <table:table-cell office:value-type="float" office:value="0" table:style-name="ce10">
            <text:p>0</text:p>
          </table:table-cell>
          <table:table-cell office:value-type="float" office:value="56.006509999999999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.23361" table:style-name="ce10">
            <text:p>106</text:p>
          </table:table-cell>
          <table:table-cell office:value-type="float" office:value="2818.7473457874398" table:style-name="ce10">
            <text:p>2,81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Kenya</text:p>
          </table:table-cell>
          <table:table-cell office:value-type="float" office:value="21539.325641039799" table:style-name="ce10">
            <text:p>21,539</text:p>
          </table:table-cell>
          <table:table-cell office:value-type="float" office:value="24400" table:style-name="ce10">
            <text:p>24,400</text:p>
          </table:table-cell>
          <table:table-cell office:value-type="float" office:value="28146.638439999999" table:style-name="ce10">
            <text:p>28,147</text:p>
          </table:table-cell>
          <table:table-cell office:value-type="float" office:value="147.100585" table:style-name="ce10">
            <text:p>147</text:p>
          </table:table-cell>
          <table:table-cell office:value-type="float" office:value="11199.04679" table:style-name="ce10">
            <text:p>11,199</text:p>
          </table:table-cell>
          <table:table-cell office:value-type="float" office:value="6525.8961099999997" table:style-name="ce10">
            <text:p>6,526</text:p>
          </table:table-cell>
          <table:table-cell office:value-type="float" office:value="91958.0075660398" table:style-name="ce10">
            <text:p>91,95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Kiribati</text:p>
          </table:table-cell>
          <table:table-cell office:value-type="float" office:value="24.791587917338799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791587917338799" table:style-name="ce10">
            <text:p>2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Korea, Dem. Rep.</text:p>
          </table:table-cell>
          <table:table-cell office:value-type="float" office:value="199.026984" table:style-name="ce10">
            <text:p>199</text:p>
          </table:table-cell>
          <table:table-cell office:value-type="float" office:value="0" table:style-name="ce10">
            <text:p>0</text:p>
          </table:table-cell>
          <table:table-cell office:value-type="float" office:value="19.093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.11998399999999" table:style-name="ce10">
            <text:p>21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Kosovo</text:p>
          </table:table-cell>
          <table:table-cell office:value-type="float" office:value="5205.1472391665302" table:style-name="ce10">
            <text:p>5,205</text:p>
          </table:table-cell>
          <table:table-cell office:value-type="float" office:value="1883.66968" table:style-name="ce10">
            <text:p>1,884</text:p>
          </table:table-cell>
          <table:table-cell office:value-type="float" office:value="64.766149999999996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3.5830691665296" table:style-name="ce10">
            <text:p>7,154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Kyrgyz Republic</text:p>
          </table:table-cell>
          <table:table-cell office:value-type="float" office:value="702.38257353761799" table:style-name="ce10">
            <text:p>702</text:p>
          </table:table-cell>
          <table:table-cell office:value-type="float" office:value="136.39699999999999" table:style-name="ce10">
            <text:p>136</text:p>
          </table:table-cell>
          <table:table-cell office:value-type="float" office:value="933.80214000000001" table:style-name="ce10">
            <text:p>934</text:p>
          </table:table-cell>
          <table:table-cell office:value-type="float" office:value="0" table:style-name="ce10">
            <text:p>0</text:p>
          </table:table-cell>
          <table:table-cell office:value-type="float" office:value="3069.38364" table:style-name="ce10">
            <text:p>3,069</text:p>
          </table:table-cell>
          <table:table-cell office:value-type="float" office:value="35.869669999999999" table:style-name="ce10">
            <text:p>36</text:p>
          </table:table-cell>
          <table:table-cell office:value-type="float" office:value="4877.8350235376201" table:style-name="ce10">
            <text:p>4,87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Laos</text:p>
          </table:table-cell>
          <table:table-cell office:value-type="float" office:value="723.50817147196403" table:style-name="ce10">
            <text:p>724</text:p>
          </table:table-cell>
          <table:table-cell office:value-type="float" office:value="428.42599999999999" table:style-name="ce10">
            <text:p>428</text:p>
          </table:table-cell>
          <table:table-cell office:value-type="float" office:value="375.27444000000003" table:style-name="ce10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.20861147196" table:style-name="ce10">
            <text:p>1,52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Lebanon</text:p>
          </table:table-cell>
          <table:table-cell office:value-type="float" office:value="7742.5691306114104" table:style-name="ce10">
            <text:p>7,743</text:p>
          </table:table-cell>
          <table:table-cell office:value-type="float" office:value="81454.655220000001" table:style-name="ce10">
            <text:p>81,455</text:p>
          </table:table-cell>
          <table:table-cell office:value-type="float" office:value="22076.678980000001" table:style-name="ce10">
            <text:p>22,077</text:p>
          </table:table-cell>
          <table:table-cell office:value-type="float" office:value="617.56910000000005" table:style-name="ce10">
            <text:p>618</text:p>
          </table:table-cell>
          <table:table-cell office:value-type="float" office:value="7580.3534" table:style-name="ce10">
            <text:p>7,580</text:p>
          </table:table-cell>
          <table:table-cell office:value-type="float" office:value="945.79330000000004" table:style-name="ce10">
            <text:p>946</text:p>
          </table:table-cell>
          <table:table-cell office:value-type="float" office:value="120417.619130611" table:style-name="ce10">
            <text:p>120,41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Lesotho</text:p>
          </table:table-cell>
          <table:table-cell office:value-type="float" office:value="501.20339996549802" table:style-name="ce10">
            <text:p>501</text:p>
          </table:table-cell>
          <table:table-cell office:value-type="float" office:value="0" table:style-name="ce10">
            <text:p>0</text:p>
          </table:table-cell>
          <table:table-cell office:value-type="float" office:value="21.95027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.15366996549801" table:style-name="ce10">
            <text:p>523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Liberia</text:p>
          </table:table-cell>
          <table:table-cell office:value-type="float" office:value="701.16050611418098" table:style-name="ce10">
            <text:p>701</text:p>
          </table:table-cell>
          <table:table-cell office:value-type="float" office:value="150" table:style-name="ce10">
            <text:p>150</text:p>
          </table:table-cell>
          <table:table-cell office:value-type="float" office:value="40.405430000000003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982.98055" table:style-name="ce10">
            <text:p>1,983</text:p>
          </table:table-cell>
          <table:table-cell office:value-type="float" office:value="64.222380000000001" table:style-name="ce10">
            <text:p>64</text:p>
          </table:table-cell>
          <table:table-cell office:value-type="float" office:value="2938.7688661141801" table:style-name="ce10">
            <text:p>2,939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Libya</text:p>
          </table:table-cell>
          <table:table-cell office:value-type="float" office:value="4709.9116748996803" table:style-name="ce10">
            <text:p>4,710</text:p>
          </table:table-cell>
          <table:table-cell office:value-type="float" office:value="1709.76466" table:style-name="ce10">
            <text:p>1,710</text:p>
          </table:table-cell>
          <table:table-cell office:value-type="float" office:value="5885.2562900000003" table:style-name="ce10">
            <text:p>5,8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6.90800000000002" table:style-name="ce10">
            <text:p>977</text:p>
          </table:table-cell>
          <table:table-cell office:value-type="float" office:value="13281.8406248997" table:style-name="ce10">
            <text:p>13,28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adagascar</text:p>
          </table:table-cell>
          <table:table-cell office:value-type="float" office:value="526.19696642213603" table:style-name="ce10">
            <text:p>526</text:p>
          </table:table-cell>
          <table:table-cell office:value-type="float" office:value="123.88800000000001" table:style-name="ce10">
            <text:p>124</text:p>
          </table:table-cell>
          <table:table-cell office:value-type="float" office:value="293.46456000000001" table:style-name="ce10">
            <text:p>2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.53898000000004" table:style-name="ce10">
            <text:p>700</text:p>
          </table:table-cell>
          <table:table-cell office:value-type="float" office:value="1643.08850642214" table:style-name="ce10">
            <text:p>1,643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alawi</text:p>
          </table:table-cell>
          <table:table-cell office:value-type="float" office:value="5064.3641398702903" table:style-name="ce10">
            <text:p>5,064</text:p>
          </table:table-cell>
          <table:table-cell office:value-type="float" office:value="23384.035169999999" table:style-name="ce10">
            <text:p>23,384</text:p>
          </table:table-cell>
          <table:table-cell office:value-type="float" office:value="19404.486929999999" table:style-name="ce10">
            <text:p>19,404</text:p>
          </table:table-cell>
          <table:table-cell office:value-type="float" office:value="3750" table:style-name="ce10">
            <text:p>3,750</text:p>
          </table:table-cell>
          <table:table-cell office:value-type="float" office:value="6351.7721000000001" table:style-name="ce10">
            <text:p>6,352</text:p>
          </table:table-cell>
          <table:table-cell office:value-type="float" office:value="7758.5675199999996" table:style-name="ce10">
            <text:p>7,759</text:p>
          </table:table-cell>
          <table:table-cell office:value-type="float" office:value="65713.225859870305" table:style-name="ce10">
            <text:p>65,71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Malaysia</text:p>
          </table:table-cell>
          <table:table-cell office:value-type="float" office:value="8533.4743226709397" table:style-name="ce10">
            <text:p>8,533</text:p>
          </table:table-cell>
          <table:table-cell office:value-type="float" office:value="0" table:style-name="ce10">
            <text:p>0</text:p>
          </table:table-cell>
          <table:table-cell office:value-type="float" office:value="152.38998000000001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8.1370300000001" table:style-name="ce10">
            <text:p>1,578</text:p>
          </table:table-cell>
          <table:table-cell office:value-type="float" office:value="10264.0013326709" table:style-name="ce10">
            <text:p>10,2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Maldives</text:p>
          </table:table-cell>
          <table:table-cell office:value-type="float" office:value="258.42502132882299" table:style-name="ce10">
            <text:p>258</text:p>
          </table:table-cell>
          <table:table-cell office:value-type="float" office:value="151.5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72689" table:style-name="ce10">
            <text:p>185</text:p>
          </table:table-cell>
          <table:table-cell office:value-type="float" office:value="594.65191132882296" table:style-name="ce10">
            <text:p>59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ali</text:p>
          </table:table-cell>
          <table:table-cell office:value-type="float" office:value="3360.9703692316202" table:style-name="ce10">
            <text:p>3,361</text:p>
          </table:table-cell>
          <table:table-cell office:value-type="float" office:value="195.18799999999999" table:style-name="ce10">
            <text:p>195</text:p>
          </table:table-cell>
          <table:table-cell office:value-type="float" office:value="4938.9058699999996" table:style-name="ce10">
            <text:p>4,9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.41072000000003" table:style-name="ce10">
            <text:p>468</text:p>
          </table:table-cell>
          <table:table-cell office:value-type="float" office:value="8963.4749592316202" table:style-name="ce10">
            <text:p>8,963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arshall Islands</text:p>
          </table:table-cell>
          <table:table-cell office:value-type="float" office:value="-5.4420000000000003E-2" table:style-name="ce10">
            <text:p>-[low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5.4420000000000003E-2" table:style-name="ce10">
            <text:p>-[low]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Mauritania</text:p>
          </table:table-cell>
          <table:table-cell office:value-type="float" office:value="-5.1781027969318503" table:style-name="ce13">
            <text:p>-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5.1781027969318503" table:style-name="ce14">
            <text:p>-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auritius</text:p>
          </table:table-cell>
          <table:table-cell office:value-type="float" office:value="744.90278016074899" table:style-name="ce10">
            <text:p>745</text:p>
          </table:table-cell>
          <table:table-cell office:value-type="float" office:value="0" table:style-name="ce10">
            <text:p>0</text:p>
          </table:table-cell>
          <table:table-cell office:value-type="float" office:value="47.012430000000002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.563000000000002" table:style-name="ce10">
            <text:p>75</text:p>
          </table:table-cell>
          <table:table-cell office:value-type="float" office:value="866.47821016074897" table:style-name="ce10">
            <text:p>86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exico</text:p>
          </table:table-cell>
          <table:table-cell office:value-type="float" office:value="18061.039126934302" table:style-name="ce10">
            <text:p>18,061</text:p>
          </table:table-cell>
          <table:table-cell office:value-type="float" office:value="0" table:style-name="ce10">
            <text:p>0</text:p>
          </table:table-cell>
          <table:table-cell office:value-type="float" office:value="2557.3939999999998" table:style-name="ce10">
            <text:p>2,557</text:p>
          </table:table-cell>
          <table:table-cell office:value-type="float" office:value="0" table:style-name="ce10">
            <text:p>0</text:p>
          </table:table-cell>
          <table:table-cell office:value-type="float" office:value="12242.952439999999" table:style-name="ce10">
            <text:p>12,243</text:p>
          </table:table-cell>
          <table:table-cell office:value-type="float" office:value="2103.10212" table:style-name="ce10">
            <text:p>2,103</text:p>
          </table:table-cell>
          <table:table-cell office:value-type="float" office:value="34964.487686934299" table:style-name="ce10">
            <text:p>34,964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icrones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.598799999999997" table:style-name="ce10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.598799999999997" table:style-name="ce10">
            <text:p>93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oldova</text:p>
          </table:table-cell>
          <table:table-cell office:value-type="float" office:value="835.33857711599899" table:style-name="ce10">
            <text:p>835</text:p>
          </table:table-cell>
          <table:table-cell office:value-type="float" office:value="328.66399999999999" table:style-name="ce10">
            <text:p>329</text:p>
          </table:table-cell>
          <table:table-cell office:value-type="float" office:value="122.91377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6.916347116" table:style-name="ce10">
            <text:p>1,28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ongolia</text:p>
          </table:table-cell>
          <table:table-cell office:value-type="float" office:value="2091.1353078842399" table:style-name="ce10">
            <text:p>2,091</text:p>
          </table:table-cell>
          <table:table-cell office:value-type="float" office:value="0" table:style-name="ce10">
            <text:p>0</text:p>
          </table:table-cell>
          <table:table-cell office:value-type="float" office:value="298.73606999999998" table:style-name="ce10">
            <text:p>2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791460000000001" table:style-name="ce10">
            <text:p>18</text:p>
          </table:table-cell>
          <table:table-cell office:value-type="float" office:value="2407.6628378842402" table:style-name="ce10">
            <text:p>2,40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Montenegro</text:p>
          </table:table-cell>
          <table:table-cell office:value-type="float" office:value="1459.37814609358" table:style-name="ce10">
            <text:p>1,459</text:p>
          </table:table-cell>
          <table:table-cell office:value-type="float" office:value="0" table:style-name="ce10">
            <text:p>0</text:p>
          </table:table-cell>
          <table:table-cell office:value-type="float" office:value="31.920929999999998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1.29907609358" table:style-name="ce10">
            <text:p>1,49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ontserrat</text:p>
          </table:table-cell>
          <table:table-cell office:value-type="float" office:value="3000.1036119420301" table:style-name="ce10">
            <text:p>3,000</text:p>
          </table:table-cell>
          <table:table-cell office:value-type="float" office:value="0" table:style-name="ce10">
            <text:p>0</text:p>
          </table:table-cell>
          <table:table-cell office:value-type="float" office:value="98.05583" table:style-name="ce10">
            <text:p>98</text:p>
          </table:table-cell>
          <table:table-cell office:value-type="float" office:value="30836.02262" table:style-name="ce10">
            <text:p>30,836</text:p>
          </table:table-cell>
          <table:table-cell office:value-type="float" office:value="59.169559999999997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3993.351621941998" table:style-name="ce10">
            <text:p>33,99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Morocco</text:p>
          </table:table-cell>
          <table:table-cell office:value-type="float" office:value="3502.0904800860299" table:style-name="ce10">
            <text:p>3,502</text:p>
          </table:table-cell>
          <table:table-cell office:value-type="float" office:value="1945.268" table:style-name="ce10">
            <text:p>1,945</text:p>
          </table:table-cell>
          <table:table-cell office:value-type="float" office:value="545.12168999999994" table:style-name="ce10">
            <text:p>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.8124299999999" table:style-name="ce10">
            <text:p>2,201</text:p>
          </table:table-cell>
          <table:table-cell office:value-type="float" office:value="8193.2926000860298" table:style-name="ce10">
            <text:p>8,193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ozambique</text:p>
          </table:table-cell>
          <table:table-cell office:value-type="float" office:value="1982.80705226908" table:style-name="ce10">
            <text:p>1,983</text:p>
          </table:table-cell>
          <table:table-cell office:value-type="float" office:value="31150.65122" table:style-name="ce10">
            <text:p>31,151</text:p>
          </table:table-cell>
          <table:table-cell office:value-type="float" office:value="10270.11757" table:style-name="ce10">
            <text:p>10,270</text:p>
          </table:table-cell>
          <table:table-cell office:value-type="float" office:value="0" table:style-name="ce10">
            <text:p>0</text:p>
          </table:table-cell>
          <table:table-cell office:value-type="float" office:value="8914.3812300000009" table:style-name="ce10">
            <text:p>8,914</text:p>
          </table:table-cell>
          <table:table-cell office:value-type="float" office:value="3533.56538" table:style-name="ce10">
            <text:p>3,534</text:p>
          </table:table-cell>
          <table:table-cell office:value-type="float" office:value="55851.522452269099" table:style-name="ce10">
            <text:p>55,85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Myanmar</text:p>
          </table:table-cell>
          <table:table-cell office:value-type="float" office:value="9361.6090260757501" table:style-name="ce10">
            <text:p>9,362</text:p>
          </table:table-cell>
          <table:table-cell office:value-type="float" office:value="38085.320520000001" table:style-name="ce10">
            <text:p>38,085</text:p>
          </table:table-cell>
          <table:table-cell office:value-type="float" office:value="22689.577789999999" table:style-name="ce10">
            <text:p>22,690</text:p>
          </table:table-cell>
          <table:table-cell office:value-type="float" office:value="0" table:style-name="ce10">
            <text:p>0</text:p>
          </table:table-cell>
          <table:table-cell office:value-type="float" office:value="32482.339189999999" table:style-name="ce10">
            <text:p>32,482</text:p>
          </table:table-cell>
          <table:table-cell office:value-type="float" office:value="638.32646" table:style-name="ce10">
            <text:p>638</text:p>
          </table:table-cell>
          <table:table-cell office:value-type="float" office:value="103257.172986076" table:style-name="ce10">
            <text:p>103,25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Namibia</text:p>
          </table:table-cell>
          <table:table-cell office:value-type="float" office:value="1291.12821398235" table:style-name="ce10">
            <text:p>1,291</text:p>
          </table:table-cell>
          <table:table-cell office:value-type="float" office:value="0" table:style-name="ce10">
            <text:p>0</text:p>
          </table:table-cell>
          <table:table-cell office:value-type="float" office:value="60.196280000000002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1.3244939823501" table:style-name="ce10">
            <text:p>1,35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Nepal</text:p>
          </table:table-cell>
          <table:table-cell office:value-type="float" office:value="3157.7158191939898" table:style-name="ce10">
            <text:p>3,158</text:p>
          </table:table-cell>
          <table:table-cell office:value-type="float" office:value="16135.85548" table:style-name="ce10">
            <text:p>16,136</text:p>
          </table:table-cell>
          <table:table-cell office:value-type="float" office:value="13307.971869999999" table:style-name="ce10">
            <text:p>13,308</text:p>
          </table:table-cell>
          <table:table-cell office:value-type="float" office:value="11886.23" table:style-name="ce10">
            <text:p>11,886</text:p>
          </table:table-cell>
          <table:table-cell office:value-type="float" office:value="33441.063730000002" table:style-name="ce10">
            <text:p>33,441</text:p>
          </table:table-cell>
          <table:table-cell office:value-type="float" office:value="6332.0257899999997" table:style-name="ce10">
            <text:p>6,332</text:p>
          </table:table-cell>
          <table:table-cell office:value-type="float" office:value="84260.862689193993" table:style-name="ce10">
            <text:p>84,26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Nicaragua</text:p>
          </table:table-cell>
          <table:table-cell office:value-type="float" office:value="140.21382339244499" table:style-name="ce10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186.20050000000001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.414323392445" table:style-name="ce10">
            <text:p>32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Niger</text:p>
          </table:table-cell>
          <table:table-cell office:value-type="float" office:value="249.41384425238201" table:style-name="ce10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134.07675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.75789150399999" table:style-name="ce10">
            <text:p>262</text:p>
          </table:table-cell>
          <table:table-cell office:value-type="float" office:value="645.24848575638202" table:style-name="ce10">
            <text:p>64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Nigeria</text:p>
          </table:table-cell>
          <table:table-cell office:value-type="float" office:value="20855.189508495001" table:style-name="ce10">
            <text:p>20,855</text:p>
          </table:table-cell>
          <table:table-cell office:value-type="float" office:value="100541.74838" table:style-name="ce10">
            <text:p>100,542</text:p>
          </table:table-cell>
          <table:table-cell office:value-type="float" office:value="47553.410739999999" table:style-name="ce10">
            <text:p>47,553</text:p>
          </table:table-cell>
          <table:table-cell office:value-type="float" office:value="28.509599999999999" table:style-name="ce10">
            <text:p>29</text:p>
          </table:table-cell>
          <table:table-cell office:value-type="float" office:value="59478.862390000002" table:style-name="ce10">
            <text:p>59,479</text:p>
          </table:table-cell>
          <table:table-cell office:value-type="float" office:value="12119.00952" table:style-name="ce10">
            <text:p>12,119</text:p>
          </table:table-cell>
          <table:table-cell office:value-type="float" office:value="240576.73013849501" table:style-name="ce10">
            <text:p>240,57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North Macedonia</text:p>
          </table:table-cell>
          <table:table-cell office:value-type="float" office:value="2589.1161733793701" table:style-name="ce10">
            <text:p>2,589</text:p>
          </table:table-cell>
          <table:table-cell office:value-type="float" office:value="0" table:style-name="ce10">
            <text:p>0</text:p>
          </table:table-cell>
          <table:table-cell office:value-type="float" office:value="65.969120000000004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5.0852933793699" table:style-name="ce10">
            <text:p>2,65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Pakistan</text:p>
          </table:table-cell>
          <table:table-cell office:value-type="float" office:value="25573.396767717699" table:style-name="ce10">
            <text:p>25,573</text:p>
          </table:table-cell>
          <table:table-cell office:value-type="float" office:value="42306.5292607831" table:style-name="ce10">
            <text:p>42,307</text:p>
          </table:table-cell>
          <table:table-cell office:value-type="float" office:value="39926.626120000001" table:style-name="ce10">
            <text:p>39,927</text:p>
          </table:table-cell>
          <table:table-cell office:value-type="float" office:value="28070.387013260999" table:style-name="ce10">
            <text:p>28,070</text:p>
          </table:table-cell>
          <table:table-cell office:value-type="float" office:value="58420.102469999998" table:style-name="ce10">
            <text:p>58,420</text:p>
          </table:table-cell>
          <table:table-cell office:value-type="float" office:value="5689.9274699999996" table:style-name="ce10">
            <text:p>5,690</text:p>
          </table:table-cell>
          <table:table-cell office:value-type="float" office:value="199986.96910176199" table:style-name="ce10">
            <text:p>199,98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Panama</text:p>
          </table:table-cell>
          <table:table-cell office:value-type="float" office:value="1303.38265580185" table:style-name="ce10">
            <text:p>1,303</text:p>
          </table:table-cell>
          <table:table-cell office:value-type="float" office:value="0" table:style-name="ce10">
            <text:p>0</text:p>
          </table:table-cell>
          <table:table-cell office:value-type="float" office:value="94.608440000000002" table:style-name="ce10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7.99109580185" table:style-name="ce10">
            <text:p>1,39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Papua New Guinea</text:p>
          </table:table-cell>
          <table:table-cell office:value-type="float" office:value="908.86756726865303" table:style-name="ce10">
            <text:p>909</text:p>
          </table:table-cell>
          <table:table-cell office:value-type="float" office:value="0" table:style-name="ce10">
            <text:p>0</text:p>
          </table:table-cell>
          <table:table-cell office:value-type="float" office:value="69.774069999999995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.50497999999999" table:style-name="ce10">
            <text:p>268</text:p>
          </table:table-cell>
          <table:table-cell office:value-type="float" office:value="1246.1466172686501" table:style-name="ce10">
            <text:p>1,24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Paraguay</text:p>
          </table:table-cell>
          <table:table-cell office:value-type="float" office:value="616.87269598693604" table:style-name="ce10">
            <text:p>617</text:p>
          </table:table-cell>
          <table:table-cell office:value-type="float" office:value="0" table:style-name="ce10">
            <text:p>0</text:p>
          </table:table-cell>
          <table:table-cell office:value-type="float" office:value="135.26984999999999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.14254598693606" table:style-name="ce10">
            <text:p>75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Peru</text:p>
          </table:table-cell>
          <table:table-cell office:value-type="float" office:value="6054.1515735685398" table:style-name="ce10">
            <text:p>6,054</text:p>
          </table:table-cell>
          <table:table-cell office:value-type="float" office:value="0" table:style-name="ce10">
            <text:p>0</text:p>
          </table:table-cell>
          <table:table-cell office:value-type="float" office:value="154.40795" table:style-name="ce10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2.5020300000001" table:style-name="ce10">
            <text:p>1,813</text:p>
          </table:table-cell>
          <table:table-cell office:value-type="float" office:value="8021.0615535685401" table:style-name="ce10">
            <text:p>8,02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Philippines</text:p>
          </table:table-cell>
          <table:table-cell office:value-type="float" office:value="14080.185995842599" table:style-name="ce10">
            <text:p>14,080</text:p>
          </table:table-cell>
          <table:table-cell office:value-type="float" office:value="1644.46144" table:style-name="ce10">
            <text:p>1,644</text:p>
          </table:table-cell>
          <table:table-cell office:value-type="float" office:value="1567.5236199999999" table:style-name="ce10">
            <text:p>1,568</text:p>
          </table:table-cell>
          <table:table-cell office:value-type="float" office:value="0.9805500000000000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02.4302299999999" table:style-name="ce10">
            <text:p>1,902</text:p>
          </table:table-cell>
          <table:table-cell office:value-type="float" office:value="19195.5818358426" table:style-name="ce10">
            <text:p>19,19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Rwanda</text:p>
          </table:table-cell>
          <table:table-cell office:value-type="float" office:value="1605.76816737279" table:style-name="ce10">
            <text:p>1,606</text:p>
          </table:table-cell>
          <table:table-cell office:value-type="float" office:value="6126.03" table:style-name="ce10">
            <text:p>6,126</text:p>
          </table:table-cell>
          <table:table-cell office:value-type="float" office:value="17751.645250000001" table:style-name="ce10">
            <text:p>17,752</text:p>
          </table:table-cell>
          <table:table-cell office:value-type="float" office:value="7594.5053187499998" table:style-name="ce10">
            <text:p>7,595</text:p>
          </table:table-cell>
          <table:table-cell office:value-type="float" office:value="8302.3554800000002" table:style-name="ce10">
            <text:p>8,302</text:p>
          </table:table-cell>
          <table:table-cell office:value-type="float" office:value="999.387047142857" table:style-name="ce10">
            <text:p>999</text:p>
          </table:table-cell>
          <table:table-cell office:value-type="float" office:value="42379.691263265697" table:style-name="ce10">
            <text:p>42,38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Samoa</text:p>
          </table:table-cell>
          <table:table-cell office:value-type="float" office:value="74.830657144846796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.830657144846796" table:style-name="ce10">
            <text:p>7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ao Tome &amp; Principe</text:p>
          </table:table-cell>
          <table:table-cell office:value-type="float" office:value="-0.42344966560220998" table:style-name="ce10">
            <text:p>-[low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0.42344966560220998" table:style-name="ce10">
            <text:p>-[low]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Senegal</text:p>
          </table:table-cell>
          <table:table-cell office:value-type="float" office:value="1820.5450306427001" table:style-name="ce10">
            <text:p>1,821</text:p>
          </table:table-cell>
          <table:table-cell office:value-type="float" office:value="302.06088" table:style-name="ce10">
            <text:p>302</text:p>
          </table:table-cell>
          <table:table-cell office:value-type="float" office:value="81.521090000000001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.43340000000001" table:style-name="ce10">
            <text:p>404</text:p>
          </table:table-cell>
          <table:table-cell office:value-type="float" office:value="2608.5604006427002" table:style-name="ce10">
            <text:p>2,609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erbia</text:p>
          </table:table-cell>
          <table:table-cell office:value-type="float" office:value="2756.5777533753699" table:style-name="ce10">
            <text:p>2,757</text:p>
          </table:table-cell>
          <table:table-cell office:value-type="float" office:value="0" table:style-name="ce10">
            <text:p>0</text:p>
          </table:table-cell>
          <table:table-cell office:value-type="float" office:value="4.5241199999999999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1.1018733753699" table:style-name="ce10">
            <text:p>2,76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ierra Leone</text:p>
          </table:table-cell>
          <table:table-cell office:value-type="float" office:value="6383.3422523491199" table:style-name="ce10">
            <text:p>6,383</text:p>
          </table:table-cell>
          <table:table-cell office:value-type="float" office:value="19521.39861" table:style-name="ce10">
            <text:p>19,521</text:p>
          </table:table-cell>
          <table:table-cell office:value-type="float" office:value="21682.157630000002" table:style-name="ce10">
            <text:p>21,682</text:p>
          </table:table-cell>
          <table:table-cell office:value-type="float" office:value="127.27723875" table:style-name="ce10">
            <text:p>127</text:p>
          </table:table-cell>
          <table:table-cell office:value-type="float" office:value="25261.298320000002" table:style-name="ce10">
            <text:p>25,261</text:p>
          </table:table-cell>
          <table:table-cell office:value-type="float" office:value="1112.8957399999999" table:style-name="ce10">
            <text:p>1,113</text:p>
          </table:table-cell>
          <table:table-cell office:value-type="float" office:value="74088.369791099103" table:style-name="ce10">
            <text:p>74,08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Solomon Islands</text:p>
          </table:table-cell>
          <table:table-cell office:value-type="float" office:value="809.11744499961901" table:style-name="ce10">
            <text:p>809</text:p>
          </table:table-cell>
          <table:table-cell office:value-type="float" office:value="0" table:style-name="ce10">
            <text:p>0</text:p>
          </table:table-cell>
          <table:table-cell office:value-type="float" office:value="88.67795999999999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7.795404999619" table:style-name="ce10">
            <text:p>89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omalia</text:p>
          </table:table-cell>
          <table:table-cell office:value-type="float" office:value="55486.358763119897" table:style-name="ce10">
            <text:p>55,486</text:p>
          </table:table-cell>
          <table:table-cell office:value-type="float" office:value="98203.981199999995" table:style-name="ce10">
            <text:p>98,204</text:p>
          </table:table-cell>
          <table:table-cell office:value-type="float" office:value="45198.623420000004" table:style-name="ce10">
            <text:p>45,199</text:p>
          </table:table-cell>
          <table:table-cell office:value-type="float" office:value="0" table:style-name="ce10">
            <text:p>0</text:p>
          </table:table-cell>
          <table:table-cell office:value-type="float" office:value="31104.076400000002" table:style-name="ce10">
            <text:p>31,104</text:p>
          </table:table-cell>
          <table:table-cell office:value-type="float" office:value="2463.7030500000001" table:style-name="ce10">
            <text:p>2,464</text:p>
          </table:table-cell>
          <table:table-cell office:value-type="float" office:value="232456.74283311999" table:style-name="ce10">
            <text:p>232,45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South Africa</text:p>
          </table:table-cell>
          <table:table-cell office:value-type="float" office:value="23869.8803439849" table:style-name="ce10">
            <text:p>23,870</text:p>
          </table:table-cell>
          <table:table-cell office:value-type="float" office:value="0" table:style-name="ce10">
            <text:p>0</text:p>
          </table:table-cell>
          <table:table-cell office:value-type="float" office:value="3281.6073500000002" table:style-name="ce10">
            <text:p>3,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13.7281" table:style-name="ce10">
            <text:p>20,914</text:p>
          </table:table-cell>
          <table:table-cell office:value-type="float" office:value="48065.215793984898" table:style-name="ce10">
            <text:p>48,06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outh Sudan</text:p>
          </table:table-cell>
          <table:table-cell office:value-type="float" office:value="4710.3887277986096" table:style-name="ce10">
            <text:p>4,710</text:p>
          </table:table-cell>
          <table:table-cell office:value-type="float" office:value="76100.824479999996" table:style-name="ce10">
            <text:p>76,101</text:p>
          </table:table-cell>
          <table:table-cell office:value-type="float" office:value="23234.845099999999" table:style-name="ce10">
            <text:p>23,235</text:p>
          </table:table-cell>
          <table:table-cell office:value-type="float" office:value="0" table:style-name="ce10">
            <text:p>0</text:p>
          </table:table-cell>
          <table:table-cell office:value-type="float" office:value="50288.815889999998" table:style-name="ce10">
            <text:p>50,289</text:p>
          </table:table-cell>
          <table:table-cell office:value-type="float" office:value="1430.5344" table:style-name="ce10">
            <text:p>1,431</text:p>
          </table:table-cell>
          <table:table-cell office:value-type="float" office:value="155765.40859779899" table:style-name="ce10">
            <text:p>155,76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Sri Lanka</text:p>
          </table:table-cell>
          <table:table-cell office:value-type="float" office:value="6034.36617327164" table:style-name="ce10">
            <text:p>6,034</text:p>
          </table:table-cell>
          <table:table-cell office:value-type="float" office:value="0" table:style-name="ce10">
            <text:p>0</text:p>
          </table:table-cell>
          <table:table-cell office:value-type="float" office:value="3074.2174300000001" table:style-name="ce10">
            <text:p>3,0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.40611000000001" table:style-name="ce10">
            <text:p>550</text:p>
          </table:table-cell>
          <table:table-cell office:value-type="float" office:value="9658.9897132716396" table:style-name="ce10">
            <text:p>9,659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t. Helena</text:p>
          </table:table-cell>
          <table:table-cell office:value-type="float" office:value="4760.1312300726204" table:style-name="ce10">
            <text:p>4,760</text:p>
          </table:table-cell>
          <table:table-cell office:value-type="float" office:value="0" table:style-name="ce10">
            <text:p>0</text:p>
          </table:table-cell>
          <table:table-cell office:value-type="float" office:value="154.02608000000001" table:style-name="ce10">
            <text:p>154</text:p>
          </table:table-cell>
          <table:table-cell office:value-type="float" office:value="40774.45811" table:style-name="ce10">
            <text:p>40,774</text:p>
          </table:table-cell>
          <table:table-cell office:value-type="float" office:value="32.641759999999998" table:style-name="ce10">
            <text:p>33</text:p>
          </table:table-cell>
          <table:table-cell office:value-type="float" office:value="166.03800000000001" table:style-name="ce10">
            <text:p>166</text:p>
          </table:table-cell>
          <table:table-cell office:value-type="float" office:value="45887.2951800726" table:style-name="ce10">
            <text:p>45,88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t. Lucia</text:p>
          </table:table-cell>
          <table:table-cell office:value-type="float" office:value="394.628971829769" table:style-name="ce10">
            <text:p>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.628971829769" table:style-name="ce10">
            <text:p>39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St. Vincent &amp; Grenadines</text:p>
          </table:table-cell>
          <table:table-cell office:value-type="float" office:value="60.2380504875401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.2380504875401" table:style-name="ce10">
            <text:p>6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udan</text:p>
          </table:table-cell>
          <table:table-cell office:value-type="float" office:value="10294.6735087161" table:style-name="ce10">
            <text:p>10,295</text:p>
          </table:table-cell>
          <table:table-cell office:value-type="float" office:value="104667.44037" table:style-name="ce10">
            <text:p>104,667</text:p>
          </table:table-cell>
          <table:table-cell office:value-type="float" office:value="23834.369780000001" table:style-name="ce10">
            <text:p>23,834</text:p>
          </table:table-cell>
          <table:table-cell office:value-type="float" office:value="0" table:style-name="ce10">
            <text:p>0</text:p>
          </table:table-cell>
          <table:table-cell office:value-type="float" office:value="348.66879" table:style-name="ce10">
            <text:p>349</text:p>
          </table:table-cell>
          <table:table-cell office:value-type="float" office:value="95.648589999999999" table:style-name="ce10">
            <text:p>96</text:p>
          </table:table-cell>
          <table:table-cell office:value-type="float" office:value="139240.80103871599" table:style-name="ce10">
            <text:p>139,24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uriname</text:p>
          </table:table-cell>
          <table:table-cell office:value-type="float" office:value="38.769202631675597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.769202631675597" table:style-name="ce10">
            <text:p>39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Syria</text:p>
          </table:table-cell>
          <table:table-cell office:value-type="float" office:value="3105.6677293283101" table:style-name="ce10">
            <text:p>3,106</text:p>
          </table:table-cell>
          <table:table-cell office:value-type="float" office:value="79428.164000000004" table:style-name="ce10">
            <text:p>79,428</text:p>
          </table:table-cell>
          <table:table-cell office:value-type="float" office:value="77238.999830000001" table:style-name="ce10">
            <text:p>77,239</text:p>
          </table:table-cell>
          <table:table-cell office:value-type="float" office:value="0" table:style-name="ce10">
            <text:p>0</text:p>
          </table:table-cell>
          <table:table-cell office:value-type="float" office:value="1156.0494699999999" table:style-name="ce10">
            <text:p>1,156</text:p>
          </table:table-cell>
          <table:table-cell office:value-type="float" office:value="20271.72781" table:style-name="ce10">
            <text:p>20,272</text:p>
          </table:table-cell>
          <table:table-cell office:value-type="float" office:value="181200.60883932799" table:style-name="ce10">
            <text:p>181,20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Tajikistan</text:p>
          </table:table-cell>
          <table:table-cell office:value-type="float" office:value="1059.7477516978599" table:style-name="ce10">
            <text:p>1,060</text:p>
          </table:table-cell>
          <table:table-cell office:value-type="float" office:value="2005.212" table:style-name="ce10">
            <text:p>2,005</text:p>
          </table:table-cell>
          <table:table-cell office:value-type="float" office:value="274.03456999999997" table:style-name="ce10">
            <text:p>274</text:p>
          </table:table-cell>
          <table:table-cell office:value-type="float" office:value="0" table:style-name="ce10">
            <text:p>0</text:p>
          </table:table-cell>
          <table:table-cell office:value-type="float" office:value="924.83190000000002" table:style-name="ce10">
            <text:p>925</text:p>
          </table:table-cell>
          <table:table-cell office:value-type="float" office:value="198.44667000000001" table:style-name="ce10">
            <text:p>198</text:p>
          </table:table-cell>
          <table:table-cell office:value-type="float" office:value="4462.2728916978604" table:style-name="ce10">
            <text:p>4,46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Tanzania</text:p>
          </table:table-cell>
          <table:table-cell office:value-type="float" office:value="4718.4923703427303" table:style-name="ce10">
            <text:p>4,718</text:p>
          </table:table-cell>
          <table:table-cell office:value-type="float" office:value="14600" table:style-name="ce10">
            <text:p>14,600</text:p>
          </table:table-cell>
          <table:table-cell office:value-type="float" office:value="18828.460179999998" table:style-name="ce10">
            <text:p>18,828</text:p>
          </table:table-cell>
          <table:table-cell office:value-type="float" office:value="33686.275199999996" table:style-name="ce10">
            <text:p>33,686</text:p>
          </table:table-cell>
          <table:table-cell office:value-type="float" office:value="18059.362150000001" table:style-name="ce10">
            <text:p>18,059</text:p>
          </table:table-cell>
          <table:table-cell office:value-type="float" office:value="6474.5797400000001" table:style-name="ce10">
            <text:p>6,475</text:p>
          </table:table-cell>
          <table:table-cell office:value-type="float" office:value="96367.169640342705" table:style-name="ce10">
            <text:p>96,367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Thailand</text:p>
          </table:table-cell>
          <table:table-cell office:value-type="float" office:value="8951.44797732388" table:style-name="ce10">
            <text:p>8,951</text:p>
          </table:table-cell>
          <table:table-cell office:value-type="float" office:value="0" table:style-name="ce10">
            <text:p>0</text:p>
          </table:table-cell>
          <table:table-cell office:value-type="float" office:value="624.50283999999999" table:style-name="ce10">
            <text:p>625</text:p>
          </table:table-cell>
          <table:table-cell office:value-type="float" office:value="62.53653036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857.9424799999999" table:style-name="ce10">
            <text:p>1,858</text:p>
          </table:table-cell>
          <table:table-cell office:value-type="float" office:value="11496.4298276839" table:style-name="ce10">
            <text:p>11,49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9">
            <text:p>Timor-Leste</text:p>
          </table:table-cell>
          <table:table-cell office:value-type="float" office:value="126.237714338641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21.611499999999999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658249999999999" table:style-name="ce10">
            <text:p>25</text:p>
          </table:table-cell>
          <table:table-cell office:value-type="float" office:value="172.507464338641" table:style-name="ce10">
            <text:p>173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Tonga</text:p>
          </table:table-cell>
          <table:table-cell office:value-type="float" office:value="25.612147523789201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612147523789201" table:style-name="ce10">
            <text:p>2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Tunisia</text:p>
          </table:table-cell>
          <table:table-cell office:value-type="float" office:value="7957.5726136276899" table:style-name="ce10">
            <text:p>7,958</text:p>
          </table:table-cell>
          <table:table-cell office:value-type="float" office:value="5470.8634599999996" table:style-name="ce10">
            <text:p>5,471</text:p>
          </table:table-cell>
          <table:table-cell office:value-type="float" office:value="258.13650999999999" table:style-name="ce10">
            <text:p>258</text:p>
          </table:table-cell>
          <table:table-cell office:value-type="float" office:value="0" table:style-name="ce10">
            <text:p>0</text:p>
          </table:table-cell>
          <table:table-cell office:value-type="float" office:value="725.22361000000001" table:style-name="ce10">
            <text:p>725</text:p>
          </table:table-cell>
          <table:table-cell office:value-type="float" office:value="42.184829999999998" table:style-name="ce10">
            <text:p>42</text:p>
          </table:table-cell>
          <table:table-cell office:value-type="float" office:value="14453.981023627701" table:style-name="ce10">
            <text:p>14,454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Turkey</text:p>
          </table:table-cell>
          <table:table-cell office:value-type="float" office:value="7236.0589078030498" table:style-name="ce10">
            <text:p>7,236</text:p>
          </table:table-cell>
          <table:table-cell office:value-type="float" office:value="43430.320540000001" table:style-name="ce10">
            <text:p>43,430</text:p>
          </table:table-cell>
          <table:table-cell office:value-type="float" office:value="561.74249999999995" table:style-name="ce10">
            <text:p>5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.22618" table:style-name="ce10">
            <text:p>938</text:p>
          </table:table-cell>
          <table:table-cell office:value-type="float" office:value="52166.348127803103" table:style-name="ce10">
            <text:p>52,16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Turkmenistan</text:p>
          </table:table-cell>
          <table:table-cell office:value-type="float" office:value="514.63071565415305" table:style-name="ce10">
            <text:p>515</text:p>
          </table:table-cell>
          <table:table-cell office:value-type="float" office:value="0" table:style-name="ce10">
            <text:p>0</text:p>
          </table:table-cell>
          <table:table-cell office:value-type="float" office:value="33.675600000000003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.30631565415297" table:style-name="ce10">
            <text:p>548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Tuvalu</text:p>
          </table:table-cell>
          <table:table-cell office:value-type="float" office:value="13.110115640916501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110115640916501" table:style-name="ce10">
            <text:p>13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Uganda</text:p>
          </table:table-cell>
          <table:table-cell office:value-type="float" office:value="14961.0463409068" table:style-name="ce10">
            <text:p>14,961</text:p>
          </table:table-cell>
          <table:table-cell office:value-type="float" office:value="33682.740919999997" table:style-name="ce10">
            <text:p>33,683</text:p>
          </table:table-cell>
          <table:table-cell office:value-type="float" office:value="16592.576659999999" table:style-name="ce10">
            <text:p>16,593</text:p>
          </table:table-cell>
          <table:table-cell office:value-type="float" office:value="173.11105762" table:style-name="ce10">
            <text:p>173</text:p>
          </table:table-cell>
          <table:table-cell office:value-type="float" office:value="14954.701789999999" table:style-name="ce10">
            <text:p>14,955</text:p>
          </table:table-cell>
          <table:table-cell office:value-type="float" office:value="8963.0461017647103" table:style-name="ce10">
            <text:p>8,963</text:p>
          </table:table-cell>
          <table:table-cell office:value-type="float" office:value="89327.222870291502" table:style-name="ce10">
            <text:p>89,327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Ukraine</text:p>
          </table:table-cell>
          <table:table-cell office:value-type="float" office:value="10190.6552393784" table:style-name="ce10">
            <text:p>10,191</text:p>
          </table:table-cell>
          <table:table-cell office:value-type="float" office:value="8870.0171499999997" table:style-name="ce10">
            <text:p>8,870</text:p>
          </table:table-cell>
          <table:table-cell office:value-type="float" office:value="6004.3821799999996" table:style-name="ce10">
            <text:p>6,004</text:p>
          </table:table-cell>
          <table:table-cell office:value-type="float" office:value="0" table:style-name="ce10">
            <text:p>0</text:p>
          </table:table-cell>
          <table:table-cell office:value-type="float" office:value="70.500470000000007" table:style-name="ce10">
            <text:p>71</text:p>
          </table:table-cell>
          <table:table-cell office:value-type="float" office:value="249.05662000000001" table:style-name="ce10">
            <text:p>249</text:p>
          </table:table-cell>
          <table:table-cell office:value-type="float" office:value="25384.611659378399" table:style-name="ce10">
            <text:p>25,38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Uzbekistan</text:p>
          </table:table-cell>
          <table:table-cell office:value-type="float" office:value="2485.2758647860401" table:style-name="ce10">
            <text:p>2,485</text:p>
          </table:table-cell>
          <table:table-cell office:value-type="float" office:value="172.57579999999999" table:style-name="ce10">
            <text:p>173</text:p>
          </table:table-cell>
          <table:table-cell office:value-type="float" office:value="397.82524000000001" table:style-name="ce10">
            <text:p>398</text:p>
          </table:table-cell>
          <table:table-cell office:value-type="float" office:value="10.44468" table:style-name="ce10">
            <text:p>10</text:p>
          </table:table-cell>
          <table:table-cell office:value-type="float" office:value="221.55999" table:style-name="ce10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3287.6815747860401" table:style-name="ce10">
            <text:p>3,288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Vanuatu</text:p>
          </table:table-cell>
          <table:table-cell office:value-type="float" office:value="3.3553700000000002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7.099240000000002" table:style-name="ce10">
            <text:p>37</text:p>
          </table:table-cell>
          <table:table-cell office:value-type="float" office:value="33.093000000000004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.547610000000006" table:style-name="ce10">
            <text:p>74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Venezuela</text:p>
          </table:table-cell>
          <table:table-cell office:value-type="float" office:value="1824.45975787413" table:style-name="ce10">
            <text:p>1,824</text:p>
          </table:table-cell>
          <table:table-cell office:value-type="float" office:value="12800" table:style-name="ce10">
            <text:p>12,800</text:p>
          </table:table-cell>
          <table:table-cell office:value-type="float" office:value="5930.7347300000001" table:style-name="ce10">
            <text:p>5,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5.194487874101" table:style-name="ce10">
            <text:p>20,555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Vietnam</text:p>
          </table:table-cell>
          <table:table-cell office:value-type="float" office:value="5362.2939168563298" table:style-name="ce10">
            <text:p>5,362</text:p>
          </table:table-cell>
          <table:table-cell office:value-type="float" office:value="100" table:style-name="ce10">
            <text:p>100</text:p>
          </table:table-cell>
          <table:table-cell office:value-type="float" office:value="188.09603999999999" table:style-name="ce10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.4246499999999" table:style-name="ce10">
            <text:p>2,180</text:p>
          </table:table-cell>
          <table:table-cell office:value-type="float" office:value="7830.8146068563301" table:style-name="ce10">
            <text:p>7,831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West Bank &amp; Gaza Strip</text:p>
          </table:table-cell>
          <table:table-cell office:value-type="float" office:value="11699.836532844" table:style-name="ce10">
            <text:p>11,700</text:p>
          </table:table-cell>
          <table:table-cell office:value-type="float" office:value="10417.52044" table:style-name="ce10">
            <text:p>10,418</text:p>
          </table:table-cell>
          <table:table-cell office:value-type="float" office:value="5258.0405499999997" table:style-name="ce10">
            <text:p>5,258</text:p>
          </table:table-cell>
          <table:table-cell office:value-type="float" office:value="20000" table:style-name="ce10">
            <text:p>20,000</text:p>
          </table:table-cell>
          <table:table-cell office:value-type="float" office:value="3062.5256300000001" table:style-name="ce10">
            <text:p>3,063</text:p>
          </table:table-cell>
          <table:table-cell office:value-type="float" office:value="1413.5994800000001" table:style-name="ce10">
            <text:p>1,414</text:p>
          </table:table-cell>
          <table:table-cell office:value-type="float" office:value="51851.522632843997" table:style-name="ce10">
            <text:p>51,852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Yemen</text:p>
          </table:table-cell>
          <table:table-cell office:value-type="float" office:value="2287.4451530425399" table:style-name="ce10">
            <text:p>2,287</text:p>
          </table:table-cell>
          <table:table-cell office:value-type="float" office:value="164418.31760000001" table:style-name="ce10">
            <text:p>164,418</text:p>
          </table:table-cell>
          <table:table-cell office:value-type="float" office:value="28623.34433" table:style-name="ce10">
            <text:p>28,623</text:p>
          </table:table-cell>
          <table:table-cell office:value-type="float" office:value="0" table:style-name="ce10">
            <text:p>0</text:p>
          </table:table-cell>
          <table:table-cell office:value-type="float" office:value="1813.5236600000001" table:style-name="ce10">
            <text:p>1,814</text:p>
          </table:table-cell>
          <table:table-cell office:value-type="float" office:value="23965.183389999998" table:style-name="ce10">
            <text:p>23,965</text:p>
          </table:table-cell>
          <table:table-cell office:value-type="float" office:value="221107.81413304299" table:style-name="ce10">
            <text:p>221,108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Zambia</text:p>
          </table:table-cell>
          <table:table-cell office:value-type="float" office:value="4556.4804925434601" table:style-name="ce10">
            <text:p>4,556</text:p>
          </table:table-cell>
          <table:table-cell office:value-type="float" office:value="20164.93995" table:style-name="ce10">
            <text:p>20,165</text:p>
          </table:table-cell>
          <table:table-cell office:value-type="float" office:value="4043.03586" table:style-name="ce10">
            <text:p>4,043</text:p>
          </table:table-cell>
          <table:table-cell office:value-type="float" office:value="60.948309999999999" table:style-name="ce10">
            <text:p>61</text:p>
          </table:table-cell>
          <table:table-cell office:value-type="float" office:value="8933.6972999999998" table:style-name="ce10">
            <text:p>8,934</text:p>
          </table:table-cell>
          <table:table-cell office:value-type="float" office:value="3171.3139299999998" table:style-name="ce10">
            <text:p>3,171</text:p>
          </table:table-cell>
          <table:table-cell office:value-type="float" office:value="40930.415842543502" table:style-name="ce10">
            <text:p>40,930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Zimbabwe</text:p>
          </table:table-cell>
          <table:table-cell office:value-type="float" office:value="6313.86389325443" table:style-name="ce10">
            <text:p>6,314</text:p>
          </table:table-cell>
          <table:table-cell office:value-type="float" office:value="78424.698879999996" table:style-name="ce10">
            <text:p>78,425</text:p>
          </table:table-cell>
          <table:table-cell office:value-type="float" office:value="2890.6367" table:style-name="ce10">
            <text:p>2,891</text:p>
          </table:table-cell>
          <table:table-cell office:value-type="float" office:value="36.891192500000002" table:style-name="ce10">
            <text:p>37</text:p>
          </table:table-cell>
          <table:table-cell office:value-type="float" office:value="6263.5655999999999" table:style-name="ce10">
            <text:p>6,264</text:p>
          </table:table-cell>
          <table:table-cell office:value-type="float" office:value="3877.8936699999999" table:style-name="ce10">
            <text:p>3,878</text:p>
          </table:table-cell>
          <table:table-cell office:value-type="float" office:value="97807.549935754403" table:style-name="ce10">
            <text:p>97,808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13989.23842387297" table:style-name="ce17">
            <text:p>713,989</text:p>
          </table:table-cell>
          <table:table-cell office:value-type="float" office:value="1721066.1628807799" table:style-name="ce17">
            <text:p>1,721,066</text:p>
          </table:table-cell>
          <table:table-cell office:value-type="float" office:value="741045.56377999997" table:style-name="ce17">
            <text:p>741,046</text:p>
          </table:table-cell>
          <table:table-cell office:value-type="float" office:value="292795.62544350501" table:style-name="ce17">
            <text:p>292,796</text:p>
          </table:table-cell>
          <table:table-cell office:value-type="float" office:value="513120.05085" table:style-name="ce17">
            <text:p>513,120</text:p>
          </table:table-cell>
          <table:table-cell office:value-type="float" office:value="251941.225302634" table:style-name="ce17">
            <text:p>251,941</text:p>
          </table:table-cell>
          <table:table-cell office:value-type="float" office:value="4233957.8666807897" table:style-name="ce17">
            <text:p>4,233,958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18">
            <text:p>Note 1: The breakdown in this table is based on channel code</text:p>
          </table:table-cell>
          <table:table-cell table:style-name="ce19"/>
          <table:table-cell table:number-columns-repeated="4" table:style-name="ce20"/>
          <table:table-cell table:style-name="ce1"/>
          <table:table-cell table:style-name="ce21"/>
          <table:table-cell table:style-name="ce15"/>
          <table:table-cell table:number-columns-repeated="16375"/>
        </table:table-row>
        <table:table-row table:style-name="ro6">
          <table:table-cell office:value-type="string" table:style-name="ce18">
            <text:p>Note 2: Donor Government - Departments, ministries or agencies, or other public sector entities in the donor country.</text:p>
          </table:table-cell>
          <table:table-cell table:style-name="ce19"/>
          <table:table-cell table:number-columns-repeated="4" table:style-name="ce20"/>
          <table:table-cell table:style-name="ce1"/>
          <table:table-cell table:style-name="ce22"/>
          <table:table-cell table:style-name="ce15"/>
          <table:table-cell table:number-columns-repeated="16375"/>
        </table:table-row>
        <table:table-row table:style-name="ro6">
          <table:table-cell office:value-type="string" table:style-name="ce18">
            <text:p>Note 3: Bilateral disbursements to Multilaterals for specific programmes<text:s/></text:p>
          </table:table-cell>
          <table:table-cell table:style-name="ce19"/>
          <table:table-cell table:number-columns-repeated="4" table:style-name="ce20"/>
          <table:table-cell table:style-name="ce1"/>
          <table:table-cell table:style-name="ce23"/>
          <table:table-cell table:style-name="ce15"/>
          <table:table-cell table:number-columns-repeated="16375"/>
        </table:table-row>
        <table:table-row table:style-name="ro6">
          <table:table-cell office:value-type="string" table:style-name="ce18">
            <text:p>Note 4: Non-Governmental Organisations (NGOs) and Civil Society including international, donor country and developing country-based NGOs</text:p>
          </table:table-cell>
          <table:table-cell table:style-name="ce19"/>
          <table:table-cell table:number-columns-repeated="6" table:style-name="ce20"/>
          <table:table-cell table:style-name="ce15"/>
          <table:table-cell table:number-columns-repeated="16375"/>
        </table:table-row>
        <table:table-row table:style-name="ro6">
          <table:table-cell office:value-type="string" table:style-name="ce18">
            <text:p>Note 5: Includes project-type aid and budget support. Sector Budget support accounts for £17m</text:p>
          </table:table-cell>
          <table:table-cell table:style-name="ce19"/>
          <table:table-cell table:number-columns-repeated="6" table:style-name="ce20"/>
          <table:table-cell table:style-name="ce15"/>
          <table:table-cell table:number-columns-repeated="16375"/>
        </table:table-row>
        <table:table-row table:style-name="ro6">
          <table:table-cell office:value-type="string" table:style-name="ce18">
            <text:p>Note 6: Includes universities, research institutions, think tanks, schools and any other implementers that cannot be placed in another category.</text:p>
          </table:table-cell>
          <table:table-cell table:style-name="ce19"/>
          <table:table-cell table:number-columns-repeated="6" table:style-name="ce20"/>
          <table:table-cell table:style-name="ce15"/>
          <table:table-cell table:number-columns-repeated="16375"/>
        </table:table-row>
        <table:table-row table:style-name="ro6">
          <table:table-cell office:value-type="string" table:style-name="ce18">
            <text:p>Source: Statistics for International Development</text:p>
          </table:table-cell>
          <table:table-cell table:style-name="ce19"/>
          <table:table-cell table:number-columns-repeated="6" table:style-name="ce20"/>
          <table:table-cell table:style-name="ce15"/>
          <table:table-cell table:number-columns-repeated="16375"/>
        </table:table-row>
        <table:table-row table:style-name="ro7">
          <table:table-cell office:value-type="string" table:style-name="ce24">
            <text:p>Updated: 29th September 2021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2">
          <table:table-cell office:value-type="string" table:style-name="ce18">
            <text:p>Next update: Autumn 2022</text:p>
          </table:table-cell>
          <table:table-cell table:number-columns-repeated="7" table:style-name="ce26"/>
          <table:table-cell table:number-columns-repeated="16376" table:style-name="ce1"/>
        </table:table-row>
        <table:table-row table:style-name="ro2">
          <table:table-cell office:value-type="string" table:style-name="ce18">
            <text:p>Email: statistics@fcdo.gov.uk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The figures in this table are National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2" table:style-name="ro8">
          <table:table-cell table:number-columns-repeated="16384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422" table:style-name="ro8">
          <table:table-cell table:number-columns-repeated="16384"/>
        </table:table-row>
        <table:named-expressions>
          <table:named-range table:name="Print_Area" table:cell-range-address="Table_A5.$A$1:Table_A5.$H$151" table:base-cell-address="Table_A5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5.$A$1"/>
        <table:named-expression table:name="africa" table:expression="of:=[.#REF!]" table:base-cell-address="Table_A5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5.$A$1"/>
        <table:named-expression table:name="america" table:expression="of:=[.#REF!]" table:base-cell-address="Table_A5.$A$1"/>
        <table:named-range table:name="Americas" table:cell-range-address="'file:///C:/Users/e-kulasinghe/AppData/Local/Microsoft/Windows/INetCache/IE/0GLL71T9/Additional%20tables_workings.xlsx'#Raw_Table_A4c1.$B$7:Raw_Table_A4c1.$T$43" table:base-cell-address="Table_A5.$A$1"/>
        <table:named-expression table:name="Asia" table:expression="of:=[.#REF!]" table:base-cell-address="Table_A5.$A$1"/>
        <table:named-expression table:name="asia_a4b" table:expression="of:=[.#REF!]" table:base-cell-address="Table_A5.$A$1"/>
        <table:named-expression table:name="bimultitba6" table:expression="of:=[.#REF!]" table:base-cell-address="Table_A5.$A$1"/>
        <table:named-range table:name="codes" table:cell-range-address="'file:///C:/sites/ODAreporting/Shared%20Documents/General/Imputed%20Multilateral%20Shares/Table-A9_2019.xlsx'#Sheet2.$A$1:Sheet2.$B$296" table:base-cell-address="Table_A5.$A$1"/>
        <table:named-range table:name="common" table:cell-range-address="'file:///C:/Users/e-kulasinghe/AppData/Local/Microsoft/Windows/INetCache/IE/0GLL71T9/SID%202016%20Tables%20-%20AM.xlsx'#Commonwealth.$B$7:Commonwealth.$W$167" table:base-cell-address="Table_A5.$A$1"/>
        <table:named-expression table:name="commonwealth" table:expression="of:=[.#REF!]" table:base-cell-address="Table_A5.$A$1"/>
        <table:named-expression table:name="commonwealth_A4G" table:expression="of:=[.#REF!]" table:base-cell-address="Table_A5.$A$1"/>
        <table:named-range table:name="country" table:cell-range-address="'file:///C:/Users/e-kulasinghe/AppData/Local/Microsoft/Windows/INetCache/IE/0GLL71T9/SID%202016%20Tables%20-%20AM.xlsx'#RAW_Table_C82.$B$7:RAW_Table_C82.$D$150" table:base-cell-address="Table_A5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5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5.$A$1"/>
        <table:named-range table:name="estimates" table:cell-range-address="'file:///C:/sites/ODAreporting/Shared%20Documents/General/Imputed%20Multilateral%20Shares/Table_A10_2019.xlsx'#Data.$A$2:Data.$J$202" table:base-cell-address="Table_A5.$A$1"/>
        <table:named-expression table:name="Europe" table:expression="of:=[.#REF!]" table:base-cell-address="Table_A5.$A$1"/>
        <table:named-expression table:name="europetab" table:expression="of:=[.#REF!]" table:base-cell-address="Table_A5.$A$1"/>
        <table:named-range table:name="income" table:cell-range-address="'file:///C:/sites/ODAreporting/Shared%20Documents/General/Imputed%20Multilateral%20Shares/Table_A10_2019.xlsx'#WB_Income_Group.$A$1:WB_Income_Group.$J$163" table:base-cell-address="Table_A5.$A$1"/>
        <table:named-range table:name="inlist" table:cell-range-address="'file:///C:/sites/ODAreporting/Shared%20Documents/General/Imputed%20Multilateral%20Shares/Table-A9_2019.xlsx'#Table_A9.$C$5:Table_A9.$C$232" table:base-cell-address="Table_A5.$A$1"/>
        <table:named-range table:name="list" table:cell-range-address="Table_A5.$A$5:Table_A5.$A$128" table:base-cell-address="Table_A5.$A$1"/>
        <table:named-expression table:name="melon" table:expression="of:=[.#REF!]" table:base-cell-address="Table_A5.$A$1"/>
        <table:named-expression table:name="multi_bimultiA8" table:expression="of:=[.#REF!]" table:base-cell-address="Table_A5.$A$1"/>
        <table:named-expression table:name="multibi" table:expression="of:=[.#REF!]" table:base-cell-address="Table_A5.$A$1"/>
        <table:named-range table:name="newdata" table:cell-range-address="'file:///C:/sites/ODAreporting/Shared%20Documents/General/Imputed%20Multilateral%20Shares/Table-A9_2019.xlsx'#Sheet1.$A$1:Sheet1.$K$226" table:base-cell-address="Table_A5.$A$1"/>
        <table:named-range table:name="OGD" table:cell-range-address="'file:///C:/Users/e-kulasinghe/AppData/Local/Microsoft/Windows/INetCache/IE/0GLL71T9/SID%202016%20Tables%20-%20AM.xlsx'#RAW_Table_32.$B$8:RAW_Table_32.$P$31" table:base-cell-address="Table_A5.$A$1"/>
        <table:named-expression table:name="pacific" table:expression="of:=[.#REF!]" table:base-cell-address="Table_A5.$A$1"/>
        <table:named-range table:name="rawa2" table:cell-range-address="'file:///C:/Users/e-kulasinghe/AppData/Local/Microsoft/Windows/INetCache/IE/0GLL71T9/Additional%20tables_workings.xlsx'#Raw_Table_A21.$B$7:Raw_Table_A21.$AX$35" table:base-cell-address="Table_A5.$A$1"/>
        <table:named-range table:name="rawa3" table:cell-range-address="'file:///C:/Users/e-kulasinghe/AppData/Local/Microsoft/Windows/INetCache/IE/0GLL71T9/Additional%20tables_workings.xlsx'#Raw_Table_A31.$B$5:Raw_Table_A31.$R$33" table:base-cell-address="Table_A5.$A$1"/>
        <table:named-range table:name="rawa8" table:cell-range-address="'file:///C:/Users/e-kulasinghe/AppData/Local/Microsoft/Windows/INetCache/IE/0GLL71T9/Additional%20tables_workings.xlsx'#Raw_Table_A81.$B$9:Raw_Table_A81.$AN$103" table:base-cell-address="Table_A5.$A$1"/>
        <table:named-expression table:name="region" table:expression="of:=[.#REF!]" table:base-cell-address="Table_A5.$A$1"/>
        <table:named-expression table:name="tab_A2lookup" table:expression="of:=[.#REF!]" table:base-cell-address="Table_A5.$A$1"/>
        <table:named-expression table:name="tab_A4f" table:expression="of:=[.#REF!]" table:base-cell-address="Table_A5.$A$1"/>
        <table:named-expression table:name="tab_A7" table:expression="of:=[.#REF!]" table:base-cell-address="Table_A5.$A$1"/>
        <table:named-expression table:name="taba5" table:expression="of:=[.#REF!]" table:base-cell-address="Table_A5.$A$1"/>
        <table:named-expression table:name="taba8" table:expression="of:=[.#REF!]" table:base-cell-address="Table_A5.$A$1"/>
        <table:named-expression table:name="taba8_multi" table:expression="of:=[.#REF!]" table:base-cell-address="Table_A5.$A$1"/>
        <table:named-expression table:name="table_a2" table:expression="of:=[.#REF!]" table:base-cell-address="Table_A5.$A$1"/>
        <table:named-expression table:name="table2" table:expression="of:=&quot; &quot;" table:base-cell-address="Table_A5.$A$1"/>
        <table:named-expression table:name="TableA7" table:expression="of:=[.#REF!]" table:base-cell-address="Table_A5.$A$1"/>
        <table:named-expression table:name="tbl" table:expression="of:=[.#REF!]" table:base-cell-address="Table_A5.$A$1"/>
        <table:named-expression table:name="tbl3A3" table:expression="of:=[.#REF!]" table:base-cell-address="Table_A5.$A$1"/>
        <table:named-range table:name="tbleA5" table:cell-range-address="'file:///C:/Users/e-kulasinghe/AppData/Local/Microsoft/Windows/INetCache/IE/0GLL71T9/Additional%20tables_workings.xlsx'#Raw_Table_A51.$B$5:Raw_Table_A51.$L$132" table:base-cell-address="Table_A5.$A$1"/>
        <table:named-range table:name="tbleA6" table:cell-range-address="'file:///C:/Users/e-kulasinghe/AppData/Local/Microsoft/Windows/INetCache/IE/0GLL71T9/Additional%20tables_workings.xlsx'#Raw_Table_A61.$B$7:Raw_Table_A61.$AX$13" table:base-cell-address="Table_A5.$A$1"/>
        <table:named-expression table:name="tbleA8" table:expression="of:=[.#REF!]" table:base-cell-address="Table_A5.$A$1"/>
        <table:named-range table:name="wales" table:cell-range-address="'file:///C:/Users/e-kulasinghe/AppData/Local/Microsoft/Windows/INetCache/IE/0GLL71T9/SID%202016%20Tables%20-%20AM.xlsx'#RAW_TABLE_102.$B$76:RAW_TABLE_102.$AR$76" table:base-cell-address="Table_A5.$A$1"/>
      </table:named-expressions>
      <table:database-ranges>
        <table:database-range table:target-range-address="Table_A5.A4:Table_A5.H139" table:name="Table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Raw_TabA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37:36Z</meta:creation-date>
    <dc:date>2021-09-28T09:38:35Z</dc:date>
    <meta:user-defined meta:name="MSIP_Label_e4c996da-17fa-4fc5-8989-2758fb4cf86b_Enabled">true</meta:user-defined>
    <meta:user-defined meta:name="MSIP_Label_e4c996da-17fa-4fc5-8989-2758fb4cf86b_SetDate">2021-09-28T09:37:52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4879497e-d386-42b0-ad6a-24b6b2e8c18e</meta:user-defined>
    <meta:user-defined meta:name="MSIP_Label_e4c996da-17fa-4fc5-8989-2758fb4cf86b_ContentBits">1</meta:user-defined>
  </office:meta>
</office:document-meta>
</file>