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5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7" table:default-cell-style-name="ce1"/>
        <table:table-row table:style-name="ro1">
          <table:table-cell office:value-type="string" table:style-name="ce2">
            <text:p>Table A4f. Total UK Bilateral ODA by Country and Government Department and Other Contributor of UK ODA, 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2"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8"/>
          <table:table-cell table:number-columns-repeated="16358"/>
        </table:table-row>
        <table:table-row table:style-name="ro4">
          <table:table-cell office:value-type="string" table:style-name="ce9">
            <text:p>Country</text:p>
          </table:table-cell>
          <table:table-cell office:value-type="string" table:style-name="ce9">
            <text:p>Largest Contributor</text:p>
          </table:table-cell>
          <table:table-cell office:value-type="string" table:style-name="ce10">
            <text:p>BBC World Service</text:p>
            <text:p><text:span text:style-name="T3">£ thousand</text:span></text:p>
          </table:table-cell>
          <table:table-cell office:value-type="string" table:style-name="ce10">
            <text:p>Colonial Pensions administered by DFID</text:p>
            <text:p><text:span text:style-name="T3">£ thousand</text:span></text:p>
          </table:table-cell>
          <table:table-cell office:value-type="string" table:style-name="ce10">
            <text:p>Conflict, Stability and Security Fund (CSSF)</text:p>
            <text:p><text:span text:style-name="T3">£ thousand</text:span></text:p>
          </table:table-cell>
          <table:table-cell office:value-type="string" table:style-name="ce10">
            <text:p>Department for Business, Energy and Industrial Strategy</text:p>
            <text:p><text:span text:style-name="T3">£ thousand</text:span></text:p>
          </table:table-cell>
          <table:table-cell office:value-type="string" table:style-name="ce10">
            <text:p>Department for Digital, Culture, Media and Sports</text:p>
            <text:p><text:span text:style-name="T3">£ thousand</text:span></text:p>
          </table:table-cell>
          <table:table-cell office:value-type="string" table:style-name="ce10">
            <text:p>Department for Education</text:p>
            <text:p><text:span text:style-name="T3">£ thousand</text:span></text:p>
          </table:table-cell>
          <table:table-cell office:value-type="string" table:style-name="ce10">
            <text:p>Department for Environment Food and Rural Affairs</text:p>
            <text:p><text:span text:style-name="T3">£ thousand</text:span></text:p>
          </table:table-cell>
          <table:table-cell office:value-type="string" table:style-name="ce10">
            <text:p>Department for Health and Social Care</text:p>
            <text:p><text:span text:style-name="T3">£ thousand</text:span></text:p>
          </table:table-cell>
          <table:table-cell office:value-type="string" table:style-name="ce10">
            <text:p>Former Department for International Development</text:p>
            <text:p><text:span text:style-name="T3">£ thousand</text:span></text:p>
          </table:table-cell>
          <table:table-cell office:value-type="string" table:style-name="ce10">
            <text:p>Department for International Trade</text:p>
            <text:p><text:span text:style-name="T3">£ thousand</text:span></text:p>
          </table:table-cell>
          <table:table-cell office:value-type="string" table:style-name="ce10">
            <text:p>Department for Work and Pensions</text:p>
            <text:p><text:span text:style-name="T3">£ thousand</text:span></text:p>
          </table:table-cell>
          <table:table-cell office:value-type="string" table:style-name="ce10">
            <text:p>Export Credit Guarantee Department</text:p>
            <text:p><text:span text:style-name="T3">£ thousand</text:span></text:p>
          </table:table-cell>
          <table:table-cell office:value-type="string" table:style-name="ce10">
            <text:p>Former Foreign &amp; Commonwealth Office</text:p>
            <text:p><text:span text:style-name="T3">£ thousand</text:span></text:p>
          </table:table-cell>
          <table:table-cell office:value-type="string" table:style-name="ce10">
            <text:p>Gift Aid</text:p>
            <text:p><text:span text:style-name="T3">£ thousand</text:span></text:p>
          </table:table-cell>
          <table:table-cell office:value-type="string" table:style-name="ce10">
            <text:p>HM Treasury</text:p>
            <text:p><text:span text:style-name="T3">£ thousand</text:span></text:p>
          </table:table-cell>
          <table:table-cell office:value-type="string" table:style-name="ce10">
            <text:p>HMRC</text:p>
            <text:p><text:span text:style-name="T3">£ thousand</text:span></text:p>
          </table:table-cell>
          <table:table-cell office:value-type="string" table:style-name="ce10">
            <text:p>Home Office</text:p>
            <text:p><text:span text:style-name="T3">£ thousand</text:span></text:p>
          </table:table-cell>
          <table:table-cell office:value-type="string" table:style-name="ce10">
            <text:p>Ministry of Defence</text:p>
            <text:p><text:span text:style-name="T3">£ thousand</text:span></text:p>
          </table:table-cell>
          <table:table-cell office:value-type="string" table:style-name="ce10">
            <text:p>Office for National Statistics</text:p>
            <text:p><text:span text:style-name="T3">£ thousand</text:span></text:p>
          </table:table-cell>
          <table:table-cell office:value-type="string" table:style-name="ce10">
            <text:p>Other IDRC</text:p>
            <text:p><text:span text:style-name="T3">£ thousand</text:span></text:p>
          </table:table-cell>
          <table:table-cell office:value-type="string" table:style-name="ce10">
            <text:p>Prosperity Fund</text:p>
            <text:p><text:span text:style-name="T3">£ thousand</text:span></text:p>
          </table:table-cell>
          <table:table-cell office:value-type="string" table:style-name="ce10">
            <text:p>Scottish Government</text:p>
            <text:p><text:span text:style-name="T3">£ thousand</text:span></text:p>
          </table:table-cell>
          <table:table-cell office:value-type="string" table:style-name="ce10">
            <text:p>Welsh Government</text:p>
            <text:p><text:span text:style-name="T3">£ thousand</text:span></text:p>
          </table:table-cell>
          <table:table-cell table:number-columns-repeated="16359" table:style-name="ce11"/>
        </table:table-row>
        <table:table-row table:style-name="ro5">
          <table:table-cell office:value-type="string" table:style-name="ce12">
            <text:p>Afghanist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619.699780000003" table:style-name="ce13">
            <text:p>46,620</text:p>
          </table:table-cell>
          <table:table-cell office:value-type="float" office:value="23.911999999999999" table:style-name="ce13">
            <text:p>24</text:p>
          </table:table-cell>
          <table:table-cell office:value-type="float" office:value="526.75728000000004" table:style-name="ce13">
            <text:p>527</text:p>
          </table:table-cell>
          <table:table-cell office:value-type="float" office:value="0" table:style-name="ce13">
            <text:p>0</text:p>
          </table:table-cell>
          <table:table-cell office:value-type="float" office:value="22.62725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150836.43184999999" table:style-name="ce13">
            <text:p>150,8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94.9207981295" table:style-name="ce13">
            <text:p>27,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881320000000001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frica, region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1022.08006524856" table:style-name="ce13">
            <text:p>1,022</text:p>
          </table:table-cell>
          <table:table-cell office:value-type="float" office:value="0" table:style-name="ce13">
            <text:p>0</text:p>
          </table:table-cell>
          <table:table-cell office:value-type="float" office:value="6803.9642794386" table:style-name="ce13">
            <text:p>6,804</text:p>
          </table:table-cell>
          <table:table-cell office:value-type="float" office:value="13563.379435999999" table:style-name="ce13">
            <text:p>13,563</text:p>
          </table:table-cell>
          <table:table-cell office:value-type="float" office:value="168.54911000000001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1120.91254" table:style-name="ce13">
            <text:p>1,121</text:p>
          </table:table-cell>
          <table:table-cell office:value-type="float" office:value="3626.1698200000001" table:style-name="ce13">
            <text:p>3,626</text:p>
          </table:table-cell>
          <table:table-cell office:value-type="float" office:value="286582.74644000002" table:style-name="ce13">
            <text:p>286,583</text:p>
          </table:table-cell>
          <table:table-cell office:value-type="float" office:value="46.76003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15.652900000001" table:style-name="ce13">
            <text:p>32,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.186999999999998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lban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.36248999999998" table:style-name="ce13">
            <text:p>3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6.86146014971" table:style-name="ce13">
            <text:p>1,0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lgeria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39.1670000000004" table:style-name="ce13">
            <text:p>5,039</text:p>
          </table:table-cell>
          <table:table-cell office:value-type="float" office:value="219.66801000000001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8.7270552252401" table:style-name="ce13">
            <text:p>1,6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merica, region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92.8125599999998" table:style-name="ce13">
            <text:p>4,0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.092730000000003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4244.5" table:style-name="ce13">
            <text:p>4,2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.408190000000005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ngol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902500000000003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34845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1.57172471766899" table:style-name="ce13">
            <text:p>9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ntigua and Barbuda</text:p>
          </table:table-cell>
          <table:table-cell office:value-type="string" table:style-name="ce12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.77227000000001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.688433273379104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rgentin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3.25558999999998" table:style-name="ce13">
            <text:p>7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45.7390884431402" table:style-name="ce13">
            <text:p>2,8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rmen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.25099999999998" table:style-name="ce13">
            <text:p>319</text:p>
          </table:table-cell>
          <table:table-cell office:value-type="float" office:value="111.27682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4.9676866846601" table:style-name="ce13">
            <text:p>1,8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sia, region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6951.0695166565902" table:style-name="ce13">
            <text:p>6,9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09.311030000001" table:style-name="ce13">
            <text:p>17,7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.86180999999999" table:style-name="ce13">
            <text:p>261</text:p>
          </table:table-cell>
          <table:table-cell office:value-type="float" office:value="0" table:style-name="ce13">
            <text:p>0</text:p>
          </table:table-cell>
          <table:table-cell office:value-type="float" office:value="50465.53342" table:style-name="ce13">
            <text:p>50,4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81.837230000001" table:style-name="ce13">
            <text:p>16,9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48.5902299999998" table:style-name="ce13">
            <text:p>9,3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Azerbaijan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.164230000000003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0.3333819730799" table:style-name="ce13">
            <text:p>1,6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angladesh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.322000000000003" table:style-name="ce13">
            <text:p>99</text:p>
          </table:table-cell>
          <table:table-cell office:value-type="float" office:value="4078.8686240000002" table:style-name="ce13">
            <text:p>4,0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413.56771" table:style-name="ce13">
            <text:p>192,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68.1757734575303" table:style-name="ce13">
            <text:p>6,7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elarus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.69745999999998" table:style-name="ce13">
            <text:p>3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5.97964661779" table:style-name="ce13">
            <text:p>1,2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elize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1.1192299999999999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6.14414999999999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1.57289631106" table:style-name="ce13">
            <text:p>1,4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enin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.870186665492199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hutan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.33816999999999" table:style-name="ce13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.975159007763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oliv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.063369999999999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.81229999999999" table:style-name="ce13">
            <text:p>2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3.1241346675299" table:style-name="ce13">
            <text:p>1,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osnia-Herzegovin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0.00585" table:style-name="ce13">
            <text:p>1,790</text:p>
          </table:table-cell>
          <table:table-cell office:value-type="float" office:value="85.133380000000002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5.2461004280999" table:style-name="ce13">
            <text:p>2,3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otswan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7.8539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66.33617000000001" table:style-name="ce13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.28500000000003" table:style-name="ce13">
            <text:p>3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7.688549688" table:style-name="ce13">
            <text:p>1,3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razil</text:p>
          </table:table-cell>
          <table:table-cell office:value-type="string" table:style-name="ce12">
            <text:p>Prosperity F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27.93865" table:style-name="ce13">
            <text:p>12,7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5.6947842011596" table:style-name="ce13">
            <text:p>8,2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09.325930000001" table:style-name="ce13">
            <text:p>12,9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urkina Faso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.987306666667" table:style-name="ce13">
            <text:p>3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763870000000001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Burundi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3.8850000000002" table:style-name="ce13">
            <text:p>2,6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.221122010778" table:style-name="ce13">
            <text:p>3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ambod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7.19903399999998" table:style-name="ce13">
            <text:p>4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2.06617" table:style-name="ce13">
            <text:p>4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8.4562578836601" table:style-name="ce13">
            <text:p>1,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.215930360000002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ameroo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2.00099999999998" table:style-name="ce13">
            <text:p>4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.97028999999998" table:style-name="ce13">
            <text:p>480</text:p>
          </table:table-cell>
          <table:table-cell office:value-type="float" office:value="0" table:style-name="ce13">
            <text:p>0</text:p>
          </table:table-cell>
          <table:table-cell office:value-type="float" office:value="12014.45284" table:style-name="ce13">
            <text:p>12,014</text:p>
          </table:table-cell>
          <table:table-cell office:value-type="float" office:value="49.95917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5.3352644551801" table:style-name="ce13">
            <text:p>2,0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ape Verde</text:p>
          </table:table-cell>
          <table:table-cell office:value-type="string" table:style-name="ce12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.169240000000002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.513238364235903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aribbean &amp; Central America, regional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1.732" table:style-name="ce13">
            <text:p>1,172</text:p>
          </table:table-cell>
          <table:table-cell office:value-type="float" office:value="93.867930000000001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9.55734999999999" table:style-name="ce13">
            <text:p>3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866230000000002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aribbean, region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.245" table:style-name="ce13">
            <text:p>2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28.95336" table:style-name="ce13">
            <text:p>15,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8.1264329999999" table:style-name="ce13">
            <text:p>2,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entral African Rep.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" table:style-name="ce13">
            <text:p>5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34.331300000002" table:style-name="ce13">
            <text:p>19,3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entral Americ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5.37045999999998" table:style-name="ce13">
            <text:p>8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entral Asia, regional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7.8392100000001" table:style-name="ce13">
            <text:p>2,0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had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91874999999999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0" table:style-name="ce13">
            <text:p>4,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5758715328818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hina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57.185863333299" table:style-name="ce13">
            <text:p>26,7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.02364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42.507657693601" table:style-name="ce13">
            <text:p>21,8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65.469450000001" table:style-name="ce13">
            <text:p>15,4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olombia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61.4229999999998" table:style-name="ce13">
            <text:p>4,661</text:p>
          </table:table-cell>
          <table:table-cell office:value-type="float" office:value="55449.644006333299" table:style-name="ce13">
            <text:p>55,4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95.4557795516794" table:style-name="ce13">
            <text:p>8,5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35.8995000000004" table:style-name="ce13">
            <text:p>4,7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omoros</text:p>
          </table:table-cell>
          <table:table-cell office:value-type="string" table:style-name="ce12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.9575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ongo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2.10899319466398" table:style-name="ce13">
            <text:p>8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ongo, Dem. Rep.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5.83005000000003" table:style-name="ce13">
            <text:p>5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.783749999999998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31157.33773999999" table:style-name="ce13">
            <text:p>131,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16.1188599999996" table:style-name="ce13">
            <text:p>4,2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osta Ric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16366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7.05113633511996" table:style-name="ce13">
            <text:p>6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ote d'Ivoire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2.97406000000001" table:style-name="ce13">
            <text:p>2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.098830000000007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.215479999999999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8.847120518412" table:style-name="ce13">
            <text:p>9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Cub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7.4576120330601" table:style-name="ce13">
            <text:p>1,8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Developing countries, unspecified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3.648709999999999" table:style-name="ce13">
            <text:p>14</text:p>
          </table:table-cell>
          <table:table-cell office:value-type="float" office:value="89078.725149999998" table:style-name="ce13">
            <text:p>89,079</text:p>
          </table:table-cell>
          <table:table-cell office:value-type="float" office:value="378668.161801279" table:style-name="ce13">
            <text:p>378,668</text:p>
          </table:table-cell>
          <table:table-cell office:value-type="float" office:value="1019.9110832" table:style-name="ce13">
            <text:p>1,020</text:p>
          </table:table-cell>
          <table:table-cell office:value-type="float" office:value="17934" table:style-name="ce13">
            <text:p>17,934</text:p>
          </table:table-cell>
          <table:table-cell office:value-type="float" office:value="15839.0964993" table:style-name="ce13">
            <text:p>15,839</text:p>
          </table:table-cell>
          <table:table-cell office:value-type="float" office:value="220874.87867999999" table:style-name="ce13">
            <text:p>220,875</text:p>
          </table:table-cell>
          <table:table-cell office:value-type="float" office:value="2829951.6512000002" table:style-name="ce13">
            <text:p>2,829,952</text:p>
          </table:table-cell>
          <table:table-cell office:value-type="float" office:value="1302.146" table:style-name="ce13">
            <text:p>1,302</text:p>
          </table:table-cell>
          <table:table-cell office:value-type="float" office:value="9370" table:style-name="ce13">
            <text:p>9,370</text:p>
          </table:table-cell>
          <table:table-cell office:value-type="float" office:value="0" table:style-name="ce13">
            <text:p>0</text:p>
          </table:table-cell>
          <table:table-cell office:value-type="float" office:value="71233.435292488095" table:style-name="ce13">
            <text:p>71,233</text:p>
          </table:table-cell>
          <table:table-cell office:value-type="float" office:value="154395" table:style-name="ce13">
            <text:p>154,395</text:p>
          </table:table-cell>
          <table:table-cell office:value-type="float" office:value="1393.28728" table:style-name="ce13">
            <text:p>1,393</text:p>
          </table:table-cell>
          <table:table-cell office:value-type="float" office:value="6129.919096269" table:style-name="ce13">
            <text:p>6,130</text:p>
          </table:table-cell>
          <table:table-cell office:value-type="float" office:value="597123.58973000001" table:style-name="ce13">
            <text:p>597,124</text:p>
          </table:table-cell>
          <table:table-cell office:value-type="float" office:value="4903.9040500000001" table:style-name="ce13">
            <text:p>4,904</text:p>
          </table:table-cell>
          <table:table-cell office:value-type="float" office:value="238.44300000000001" table:style-name="ce13">
            <text:p>238</text:p>
          </table:table-cell>
          <table:table-cell office:value-type="float" office:value="6950" table:style-name="ce13">
            <text:p>6,950</text:p>
          </table:table-cell>
          <table:table-cell office:value-type="float" office:value="82128.718587162206" table:style-name="ce13">
            <text:p>82,129</text:p>
          </table:table-cell>
          <table:table-cell office:value-type="float" office:value="1222.0839900000001" table:style-name="ce13">
            <text:p>1,222</text:p>
          </table:table-cell>
          <table:table-cell office:value-type="float" office:value="2645" table:style-name="ce13">
            <text:p>2,645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Djibouti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7.2826293297801" table:style-name="ce13">
            <text:p>1,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Dominic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.93203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3.928" table:style-name="ce13">
            <text:p>8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.2119011505386803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Dominican Republic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.435000000000002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3.09298903958103" table:style-name="ce13">
            <text:p>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Eastern Afric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83.4898899999998" table:style-name="ce13">
            <text:p>3,283</text:p>
          </table:table-cell>
          <table:table-cell office:value-type="float" office:value="7088.0604338130997" table:style-name="ce13">
            <text:p>7,0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8.97874999999999" table:style-name="ce13">
            <text:p>489</text:p>
          </table:table-cell>
          <table:table-cell office:value-type="float" office:value="1697.049" table:style-name="ce13">
            <text:p>1,697</text:p>
          </table:table-cell>
          <table:table-cell office:value-type="float" office:value="111.79248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6">
          <table:table-cell office:value-type="string" table:style-name="ce12">
            <text:p>Ecuador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4.02094999999997" table:style-name="ce13">
            <text:p>8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4.67616584276902" table:style-name="ce13">
            <text:p>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6">
          <table:table-cell office:value-type="string" table:style-name="ce12">
            <text:p>Egypt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67.634" table:style-name="ce13">
            <text:p>5,868</text:p>
          </table:table-cell>
          <table:table-cell office:value-type="float" office:value="3418.8010199999999" table:style-name="ce13">
            <text:p>3,419</text:p>
          </table:table-cell>
          <table:table-cell office:value-type="float" office:value="555.70456000000001" table:style-name="ce13">
            <text:p>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5751900000000001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39.95715311616" table:style-name="ce13">
            <text:p>6,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.276619999999994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El Salvador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.918776000000001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9.99638489969402" table:style-name="ce13">
            <text:p>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Eritre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0.376" table:style-name="ce13">
            <text:p>1,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7.63330331639395" table:style-name="ce13">
            <text:p>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Eswatini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2.4995599999999998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3.747960962398" table:style-name="ce13">
            <text:p>4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Ethiop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61.4065999999998" table:style-name="ce13">
            <text:p>3,661</text:p>
          </table:table-cell>
          <table:table-cell office:value-type="float" office:value="44.336480000000002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42.58165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241907.38024" table:style-name="ce13">
            <text:p>241,907</text:p>
          </table:table-cell>
          <table:table-cell office:value-type="float" office:value="92.707989999999995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70.5776654410101" table:style-name="ce13">
            <text:p>7,5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61666018793801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.99799999999999" table:style-name="ce13">
            <text:p>338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Europe, regional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542.50360270763304" table:style-name="ce13">
            <text:p>543</text:p>
          </table:table-cell>
          <table:table-cell office:value-type="float" office:value="0" table:style-name="ce13">
            <text:p>0</text:p>
          </table:table-cell>
          <table:table-cell office:value-type="float" office:value="65013.960798499997" table:style-name="ce13">
            <text:p>65,014</text:p>
          </table:table-cell>
          <table:table-cell office:value-type="float" office:value="104.27025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Far East Asi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41.13256" table:style-name="ce13">
            <text:p>3,0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.09375" table:style-name="ce13">
            <text:p>364</text:p>
          </table:table-cell>
          <table:table-cell office:value-type="float" office:value="360.51600000000002" table:style-name="ce13">
            <text:p>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Fiji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81.046310000000005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968.72645" table:style-name="ce13">
            <text:p>9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0.9044857307399" table:style-name="ce13">
            <text:p>1,7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ambia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2.8026499999999999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8937.911936923101" table:style-name="ce13">
            <text:p>18,9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6.9607027355701" table:style-name="ce13">
            <text:p>1,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eorg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9.11977" table:style-name="ce13">
            <text:p>1,079</text:p>
          </table:table-cell>
          <table:table-cell office:value-type="float" office:value="143.01997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.891820000000003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8.82996231987" table:style-name="ce13">
            <text:p>2,6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han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.6967399999999999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047.7198366666701" table:style-name="ce13">
            <text:p>2,0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19.225490000001" table:style-name="ce13">
            <text:p>25,319</text:p>
          </table:table-cell>
          <table:table-cell office:value-type="float" office:value="144.928888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49.5313833476403" table:style-name="ce13">
            <text:p>6,7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.68892875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renad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59916000000000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.326374622006799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uatemal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.92939000000001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1.85038666952801" table:style-name="ce13">
            <text:p>7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uine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.26649999999999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565180000000002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2.895191742885" table:style-name="ce13">
            <text:p>4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uinea-Bissau</text:p>
          </table:table-cell>
          <table:table-cell office:value-type="string" table:style-name="ce12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.926730000000006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Guyan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1.90419" table:style-name="ce13">
            <text:p>2</text:p>
          </table:table-cell>
          <table:table-cell office:value-type="float" office:value="24.5" table:style-name="ce13">
            <text:p>25</text:p>
          </table:table-cell>
          <table:table-cell office:value-type="float" office:value="544.43412000000001" table:style-name="ce13">
            <text:p>5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75799999999999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8.8824031445099" table:style-name="ce13">
            <text:p>1,0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Haiti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.348781945133" table:style-name="ce13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Honduras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.339600000000004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.642920000000004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.38073327287999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India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1.11243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2948.172431407802" table:style-name="ce13">
            <text:p>32,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30.391230000001" table:style-name="ce13">
            <text:p>24,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66.7420343308" table:style-name="ce13">
            <text:p>24,9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723601025124999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20.57854" table:style-name="ce13">
            <text:p>12,8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Indones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48.9432899999993" table:style-name="ce13">
            <text:p>8,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1.1571200000001" table:style-name="ce13">
            <text:p>1,161</text:p>
          </table:table-cell>
          <table:table-cell office:value-type="float" office:value="0" table:style-name="ce13">
            <text:p>0</text:p>
          </table:table-cell>
          <table:table-cell office:value-type="float" office:value="9943.61096" table:style-name="ce13">
            <text:p>9,9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9.9700963904197" table:style-name="ce13">
            <text:p>6,3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70.0218800000002" table:style-name="ce13">
            <text:p>7,5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Ir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" table:style-name="ce13">
            <text:p>2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7.15308294297404" table:style-name="ce13">
            <text:p>8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Iraq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53.206" table:style-name="ce13">
            <text:p>16,053</text:p>
          </table:table-cell>
          <table:table-cell office:value-type="float" office:value="324.06400000000002" table:style-name="ce13">
            <text:p>324</text:p>
          </table:table-cell>
          <table:table-cell office:value-type="float" office:value="660.98671999999999" table:style-name="ce13">
            <text:p>6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97.606039999999" table:style-name="ce13">
            <text:p>16,9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66.4963513537" table:style-name="ce13">
            <text:p>12,3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Jamaic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20.03581" table:style-name="ce13">
            <text:p>120</text:p>
          </table:table-cell>
          <table:table-cell office:value-type="float" office:value="570.66300000000001" table:style-name="ce13">
            <text:p>571</text:p>
          </table:table-cell>
          <table:table-cell office:value-type="float" office:value="144.351256869509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58.7839400000003" table:style-name="ce13">
            <text:p>4,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93.6124204714401" table:style-name="ce13">
            <text:p>3,4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Jord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46.4576899999993" table:style-name="ce13">
            <text:p>9,446</text:p>
          </table:table-cell>
          <table:table-cell office:value-type="float" office:value="3148.9849199999999" table:style-name="ce13">
            <text:p>3,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771.293610000001" table:style-name="ce13">
            <text:p>62,7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01.7973069821501" table:style-name="ce13">
            <text:p>5,9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.1250469405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Kazakhstan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.23361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2.5137357874401" table:style-name="ce13">
            <text:p>2,7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Keny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82.336179999999999" table:style-name="ce13">
            <text:p>82</text:p>
          </table:table-cell>
          <table:table-cell office:value-type="float" office:value="3776.3973599999999" table:style-name="ce13">
            <text:p>3,776</text:p>
          </table:table-cell>
          <table:table-cell office:value-type="float" office:value="10315.4261533721" table:style-name="ce13">
            <text:p>10,315</text:p>
          </table:table-cell>
          <table:table-cell office:value-type="float" office:value="54.872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462.01456000000002" table:style-name="ce13">
            <text:p>462</text:p>
          </table:table-cell>
          <table:table-cell office:value-type="float" office:value="337.99981000000002" table:style-name="ce13">
            <text:p>338</text:p>
          </table:table-cell>
          <table:table-cell office:value-type="float" office:value="62422.187590000001" table:style-name="ce13">
            <text:p>62,422</text:p>
          </table:table-cell>
          <table:table-cell office:value-type="float" office:value="440.866218" table:style-name="ce13">
            <text:p>4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18.807109667599" table:style-name="ce13">
            <text:p>13,9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.100585" table:style-name="ce13">
            <text:p>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Kiribati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8.9273900000000008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864197917338799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Korea, Dem. Rep.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.11998399999999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Kosovo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4.7789400000001" table:style-name="ce13">
            <text:p>4,4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8.8041291665299" table:style-name="ce13">
            <text:p>2,7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Kyrgyz Republic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.369669999999999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.87479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3938.5039299999999" table:style-name="ce13">
            <text:p>3,9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6.08663353761801" table:style-name="ce13">
            <text:p>7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Laos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07275000000001" table:style-name="ce13">
            <text:p>175</text:p>
          </table:table-cell>
          <table:table-cell office:value-type="float" office:value="428.42599999999999" table:style-name="ce13">
            <text:p>4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3.70986147196402" table:style-name="ce13">
            <text:p>9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Lebano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05.030999999999" table:style-name="ce13">
            <text:p>20,105</text:p>
          </table:table-cell>
          <table:table-cell office:value-type="float" office:value="1899.9038780000001" table:style-name="ce13">
            <text:p>1,900</text:p>
          </table:table-cell>
          <table:table-cell office:value-type="float" office:value="955.04827999999998" table:style-name="ce13">
            <text:p>9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7.56910000000005" table:style-name="ce13">
            <text:p>618</text:p>
          </table:table-cell>
          <table:table-cell office:value-type="float" office:value="92133.620290000006" table:style-name="ce13">
            <text:p>92,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6.4465826114101" table:style-name="ce13">
            <text:p>4,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Lesotho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3.0787399999999998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0.07492996549797" table:style-name="ce13">
            <text:p>5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Liber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64.222380000000001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561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982.98055" table:style-name="ce13">
            <text:p>1,9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5.00493611418096" table:style-name="ce13">
            <text:p>7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Libya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71.7885399999996" table:style-name="ce13">
            <text:p>9,172</text:p>
          </table:table-cell>
          <table:table-cell office:value-type="float" office:value="0" table:style-name="ce13">
            <text:p>0</text:p>
          </table:table-cell>
          <table:table-cell office:value-type="float" office:value="11.03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.37435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56.64773489968" table:style-name="ce13">
            <text:p>4,0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dagascar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5.81205999999997" table:style-name="ce13">
            <text:p>6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7.89996000000002" table:style-name="ce13">
            <text:p>4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9.37648642213605" table:style-name="ce13">
            <text:p>5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lawi</text:p>
          </table:table-cell>
          <table:table-cell office:value-type="string" table:style-name="ce12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88.871619999999993" table:style-name="ce13">
            <text:p>89</text:p>
          </table:table-cell>
          <table:table-cell office:value-type="float" office:value="15.52943" table:style-name="ce13">
            <text:p>16</text:p>
          </table:table-cell>
          <table:table-cell office:value-type="float" office:value="2062.3680599999998" table:style-name="ce13">
            <text:p>2,0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.17926999999997" table:style-name="ce13">
            <text:p>267</text:p>
          </table:table-cell>
          <table:table-cell office:value-type="float" office:value="0" table:style-name="ce13">
            <text:p>0</text:p>
          </table:table-cell>
          <table:table-cell office:value-type="float" office:value="54544.248670000001" table:style-name="ce13">
            <text:p>54,5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0.5494298702902" table:style-name="ce13">
            <text:p>3,3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64.4793799999998" table:style-name="ce13">
            <text:p>5,36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laysia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31.92728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5373.2785599999997" table:style-name="ce13">
            <text:p>5,3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3.4004026709399" table:style-name="ce13">
            <text:p>3,8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5.39509" table:style-name="ce13">
            <text:p>1,0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ldives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6.00898000000001" table:style-name="ce13">
            <text:p>326</text:p>
          </table:table-cell>
          <table:table-cell office:value-type="float" office:value="146.03788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.6050513288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li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19.5815300000004" table:style-name="ce13">
            <text:p>5,820</text:p>
          </table:table-cell>
          <table:table-cell office:value-type="float" office:value="655.45474999999999" table:style-name="ce13">
            <text:p>6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6.22649999999999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2.2121792316202" table:style-name="ce13">
            <text:p>2,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rshall Islands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.4420000000000003E-2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uritania</text:p>
          </table:table-cell>
          <table:table-cell office:value-type="string" table:style-name="ce12">
            <text:p>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.1781027969318503" table:style-name="ce16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auritius</text:p>
          </table:table-cell>
          <table:table-cell office:value-type="string" table:style-name="ce12">
            <text:p>z</text:p>
          </table:table-cell>
          <table:table-cell office:value-type="float" office:value="0" table:style-name="ce13">
            <text:p>0</text:p>
          </table:table-cell>
          <table:table-cell office:value-type="float" office:value="2.92984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4.563000000000002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3512499999999998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5.63412016074903" table:style-name="ce13">
            <text:p>7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elanesi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88.3654200000001" table:style-name="ce13">
            <text:p>4,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exico</text:p>
          </table:table-cell>
          <table:table-cell office:value-type="string" table:style-name="ce12">
            <text:p>Prosperity F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82.6310800000001" table:style-name="ce13">
            <text:p>6,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65.6569669343207" table:style-name="ce13">
            <text:p>9,8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916.199639999999" table:style-name="ce13">
            <text:p>18,9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icronesia</text:p>
          </table:table-cell>
          <table:table-cell office:value-type="string" table:style-name="ce12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.598799999999997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iddle Africa, regional</text:p>
          </table:table-cell>
          <table:table-cell office:value-type="string" table:style-name="ce12">
            <text:p>BBC World Service</text:p>
          </table:table-cell>
          <table:table-cell office:value-type="float" office:value="8797.63823917226" table:style-name="ce13">
            <text:p>8,7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18.52200000000005" table:style-name="ce16">
            <text:p>-7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iddle East, regional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7649.16894984186" table:style-name="ce13">
            <text:p>7,649</text:p>
          </table:table-cell>
          <table:table-cell office:value-type="float" office:value="0" table:style-name="ce13">
            <text:p>0</text:p>
          </table:table-cell>
          <table:table-cell office:value-type="float" office:value="881.08208000000002" table:style-name="ce13">
            <text:p>881</text:p>
          </table:table-cell>
          <table:table-cell office:value-type="float" office:value="884.81393000000003" table:style-name="ce13">
            <text:p>885</text:p>
          </table:table-cell>
          <table:table-cell office:value-type="float" office:value="639.49973" table:style-name="ce13">
            <text:p>6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.29899999999998" table:style-name="ce13">
            <text:p>327</text:p>
          </table:table-cell>
          <table:table-cell office:value-type="float" office:value="2625.81176" table:style-name="ce13">
            <text:p>2,6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55.43521" table:style-name="ce13">
            <text:p>12,7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oldov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1.97361999999998" table:style-name="ce13">
            <text:p>4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4.94272711599899" table:style-name="ce13">
            <text:p>8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ongol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9.11906999999997" table:style-name="ce13">
            <text:p>7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.58074999999999" table:style-name="ce13">
            <text:p>2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9.9630178842399" table:style-name="ce13">
            <text:p>1,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ontenegro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3.68701999999996" table:style-name="ce13">
            <text:p>8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7.61205609358103" table:style-name="ce13">
            <text:p>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ontserrat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5.673" table:style-name="ce13">
            <text:p>1,9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.34611000000001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30822.35644" table:style-name="ce13">
            <text:p>30,8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0.97607194203397" table:style-name="ce13">
            <text:p>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orocco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9.7430199999999" table:style-name="ce13">
            <text:p>5,430</text:p>
          </table:table-cell>
          <table:table-cell office:value-type="float" office:value="81.101690000000005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.97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.866852499999993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4.6110375860299" table:style-name="ce13">
            <text:p>2,5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ozambique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.58041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.59450000000001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53439.62182" table:style-name="ce13">
            <text:p>53,440</text:p>
          </table:table-cell>
          <table:table-cell office:value-type="float" office:value="1.62995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5.09577226908" table:style-name="ce13">
            <text:p>2,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Myanmar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.47848000000000002" table:style-name="ce13">
            <text:p>[low]</text:p>
          </table:table-cell>
          <table:table-cell office:value-type="float" office:value="3825.8979100000001" table:style-name="ce13">
            <text:p>3,826</text:p>
          </table:table-cell>
          <table:table-cell office:value-type="float" office:value="719.73703" table:style-name="ce13">
            <text:p>7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77090000000001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91515.522259999998" table:style-name="ce13">
            <text:p>91,5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34.0347060757504" table:style-name="ce13">
            <text:p>6,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1.73170000000005" table:style-name="ce13">
            <text:p>7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amib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.22875999999999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4.0957339823599" table:style-name="ce13">
            <text:p>1,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ep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.59841999999998" table:style-name="ce13">
            <text:p>323</text:p>
          </table:table-cell>
          <table:table-cell office:value-type="float" office:value="2191.7121689999999" table:style-name="ce13">
            <text:p>2,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0.29417999999998" table:style-name="ce13">
            <text:p>570</text:p>
          </table:table-cell>
          <table:table-cell office:value-type="float" office:value="551.62199999999996" table:style-name="ce13">
            <text:p>552</text:p>
          </table:table-cell>
          <table:table-cell office:value-type="float" office:value="78213.869170000005" table:style-name="ce13">
            <text:p>78,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0.76675019399" table:style-name="ce13">
            <text:p>2,4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icaragua</text:p>
          </table:table-cell>
          <table:table-cell office:value-type="string" table:style-name="ce12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.20050000000001" table:style-name="ce13">
            <text:p>1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.21382339244499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iger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.75789150399999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076749999999997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.41384425238201" table:style-name="ce13">
            <text:p>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iger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43.40795" table:style-name="ce13">
            <text:p>143</text:p>
          </table:table-cell>
          <table:table-cell office:value-type="float" office:value="14817.54039" table:style-name="ce13">
            <text:p>14,818</text:p>
          </table:table-cell>
          <table:table-cell office:value-type="float" office:value="2150.9040966666698" table:style-name="ce13">
            <text:p>2,1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608910000000002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207844.71283999999" table:style-name="ce13">
            <text:p>207,845</text:p>
          </table:table-cell>
          <table:table-cell office:value-type="float" office:value="61.095419999999997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47.6279818284" table:style-name="ce13">
            <text:p>15,2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50959999999999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9.32294999999999" table:style-name="ce13">
            <text:p>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orth Macedon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5.8894" table:style-name="ce13">
            <text:p>1,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9.1958933793701" table:style-name="ce13">
            <text:p>1,4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North of Sahara, regional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01.52783" table:style-name="ce13">
            <text:p>7,402</text:p>
          </table:table-cell>
          <table:table-cell office:value-type="float" office:value="464.25992000000002" table:style-name="ce13">
            <text:p>464</text:p>
          </table:table-cell>
          <table:table-cell office:value-type="float" office:value="118.22248999999999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Oceania, region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75.1614399999999" table:style-name="ce13">
            <text:p>2,975</text:p>
          </table:table-cell>
          <table:table-cell office:value-type="float" office:value="243.54755" table:style-name="ce13">
            <text:p>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25" table:style-name="ce13">
            <text:p>5,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7.90999599999998" table:style-name="ce13">
            <text:p>8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Pakist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2.2100000000000002E-3" table:style-name="ce13">
            <text:p>[low]</text:p>
          </table:table-cell>
          <table:table-cell office:value-type="float" office:value="18444.521240783099" table:style-name="ce13">
            <text:p>18,445</text:p>
          </table:table-cell>
          <table:table-cell office:value-type="float" office:value="1956.40088895496" table:style-name="ce13">
            <text:p>1,9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891.73691000001" table:style-name="ce13">
            <text:p>158,8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66.9434687627" table:style-name="ce13">
            <text:p>20,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.364383261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Panam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.017000000000003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5.9740958018499" table:style-name="ce13">
            <text:p>1,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Papua New Guine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.87998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625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8.64163726865297" table:style-name="ce13">
            <text:p>9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Paraguay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.9975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3.145045986936" table:style-name="ce13">
            <text:p>6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Peru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.02200000000001" table:style-name="ce13">
            <text:p>108</text:p>
          </table:table-cell>
          <table:table-cell office:value-type="float" office:value="4646.1920200000004" table:style-name="ce13">
            <text:p>4,6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66.8343535685399" table:style-name="ce13">
            <text:p>3,2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180000000000001E-2" table:style-name="ce13">
            <text:p>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Philippines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8.2100399999999" table:style-name="ce13">
            <text:p>4,918</text:p>
          </table:table-cell>
          <table:table-cell office:value-type="float" office:value="6228.4038099999998" table:style-name="ce13">
            <text:p>6,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.6170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1250" table:style-name="ce13">
            <text:p>1,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47.9601058425797" table:style-name="ce13">
            <text:p>5,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3.39080000000001" table:style-name="ce13">
            <text:p>7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Rwand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4.87644714285699" table:style-name="ce13">
            <text:p>4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38.43806" table:style-name="ce13">
            <text:p>38,338</text:p>
          </table:table-cell>
          <table:table-cell office:value-type="float" office:value="25.95804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3.4973973727899" table:style-name="ce13">
            <text:p>1,5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.37031875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6.5509999999999" table:style-name="ce13">
            <text:p>1,807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amo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.830657144846796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ao Tome &amp; Principe</text:p>
          </table:table-cell>
          <table:table-cell office:value-type="string" table:style-name="ce12">
            <text:p>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42344966560220998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enegal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.06578999999999" table:style-name="ce13">
            <text:p>4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.06088" table:style-name="ce13">
            <text:p>3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6.4337306427001" table:style-name="ce13">
            <text:p>1,8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erb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61.1018733753699" table:style-name="ce13">
            <text:p>2,7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ierra Leone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.99533000000000005" table:style-name="ce13">
            <text:p>1</text:p>
          </table:table-cell>
          <table:table-cell office:value-type="float" office:value="464.19935299999997" table:style-name="ce13">
            <text:p>464</text:p>
          </table:table-cell>
          <table:table-cell office:value-type="float" office:value="306.10681" table:style-name="ce13">
            <text:p>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45835" table:style-name="ce13">
            <text:p>111</text:p>
          </table:table-cell>
          <table:table-cell office:value-type="float" office:value="1156.0669499999999" table:style-name="ce13">
            <text:p>1,156</text:p>
          </table:table-cell>
          <table:table-cell office:value-type="float" office:value="65866.273409999994" table:style-name="ce13">
            <text:p>65,8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84.7873493491197" table:style-name="ce13">
            <text:p>6,0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.482238749999993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lomon Islands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31.895330000000001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5.90007499961905" table:style-name="ce13">
            <text:p>8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mal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.79844" table:style-name="ce13">
            <text:p>2</text:p>
          </table:table-cell>
          <table:table-cell office:value-type="float" office:value="10386.511049999999" table:style-name="ce13">
            <text:p>10,3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.226920000000007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59858.93124000001" table:style-name="ce13">
            <text:p>159,8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385.826475091999" table:style-name="ce13">
            <text:p>44,386</text:p>
          </table:table-cell>
          <table:table-cell office:value-type="float" office:value="9454.8237080278905" table:style-name="ce13">
            <text:p>9,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8.625" table:style-name="ce13">
            <text:p>8,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 &amp; Central Asi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92.4710300000002" table:style-name="ce13">
            <text:p>3,6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1.03700000000003" table:style-name="ce13">
            <text:p>8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5.95554100000004" table:style-name="ce13">
            <text:p>8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 Africa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21.647008732802" table:style-name="ce13">
            <text:p>32,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.859229999999997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3283.2930000000001" table:style-name="ce13">
            <text:p>3,283</text:p>
          </table:table-cell>
          <table:table-cell office:value-type="float" office:value="334.32232599999998" table:style-name="ce13">
            <text:p>3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04.7094392521394" table:style-name="ce13">
            <text:p>9,9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6.3847900000001" table:style-name="ce13">
            <text:p>2,3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 Americ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832.22361083308499" table:style-name="ce13">
            <text:p>832</text:p>
          </table:table-cell>
          <table:table-cell office:value-type="float" office:value="0" table:style-name="ce13">
            <text:p>0</text:p>
          </table:table-cell>
          <table:table-cell office:value-type="float" office:value="910.471" table:style-name="ce13">
            <text:p>910</text:p>
          </table:table-cell>
          <table:table-cell office:value-type="float" office:value="5352.5745200000001" table:style-name="ce13">
            <text:p>5,3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.33094" table:style-name="ce13">
            <text:p>120</text:p>
          </table:table-cell>
          <table:table-cell office:value-type="float" office:value="47.51599999999999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7.6950000000002" table:style-name="ce13">
            <text:p>3,3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 Asia, regional</text:p>
          </table:table-cell>
          <table:table-cell office:value-type="string" table:style-name="ce12">
            <text:p>Prosperity F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2.5128800000002" table:style-name="ce13">
            <text:p>3,133</text:p>
          </table:table-cell>
          <table:table-cell office:value-type="float" office:value="1132.93696" table:style-name="ce13">
            <text:p>1,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0.3530500000002" table:style-name="ce13">
            <text:p>2,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71.024979999998" table:style-name="ce13">
            <text:p>24,8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 of Sahara, regional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604.316909634297" table:style-name="ce13">
            <text:p>52,6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.739" table:style-name="ce13">
            <text:p>103</text:p>
          </table:table-cell>
          <table:table-cell office:value-type="float" office:value="83562.706810000003" table:style-name="ce13">
            <text:p>83,5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4.255" table:style-name="ce13">
            <text:p>81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 Sud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52.8777600000003" table:style-name="ce13">
            <text:p>5,853</text:p>
          </table:table-cell>
          <table:table-cell office:value-type="float" office:value="114.02146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.378370000000004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45196.48063999999" table:style-name="ce13">
            <text:p>145,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97.6503677986102" table:style-name="ce13">
            <text:p>4,4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outhern Africa, regional</text:p>
          </table:table-cell>
          <table:table-cell office:value-type="string" table:style-name="ce12">
            <text:p>Prosperity F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.692779999999999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.15600000000001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0.2521200000001" table:style-name="ce13">
            <text:p>1,3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ri Lank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81.2469999999998" table:style-name="ce13">
            <text:p>3,981</text:p>
          </table:table-cell>
          <table:table-cell office:value-type="float" office:value="1054.17596" table:style-name="ce13">
            <text:p>1,0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.400139999999993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53.16661327164" table:style-name="ce13">
            <text:p>4,5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t. Helen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99.8655500000004" table:style-name="ce13">
            <text:p>4,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2.09143999999998" table:style-name="ce13">
            <text:p>452</text:p>
          </table:table-cell>
          <table:table-cell office:value-type="float" office:value="0" table:style-name="ce13">
            <text:p>0</text:p>
          </table:table-cell>
          <table:table-cell office:value-type="float" office:value="40668.258580000002" table:style-name="ce13">
            <text:p>40,6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7.07961007261895" table:style-name="ce13">
            <text:p>6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t. Luci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4.628971829769" table:style-name="ce13">
            <text:p>3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t. Vincent &amp; Grenadines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.2380504875401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tates Ex-Yugoslavia unspecified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80566198337999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ud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23.23507" table:style-name="ce13">
            <text:p>23</text:p>
          </table:table-cell>
          <table:table-cell office:value-type="float" office:value="1995.85157" table:style-name="ce13">
            <text:p>1,996</text:p>
          </table:table-cell>
          <table:table-cell office:value-type="float" office:value="95.648589999999999" table:style-name="ce13">
            <text:p>96</text:p>
          </table:table-cell>
          <table:table-cell office:value-type="float" office:value="326.91958" table:style-name="ce13">
            <text:p>327</text:p>
          </table:table-cell>
          <table:table-cell office:value-type="float" office:value="0" table:style-name="ce13">
            <text:p>0</text:p>
          </table:table-cell>
          <table:table-cell office:value-type="float" office:value="1.04826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7131.09229" table:style-name="ce13">
            <text:p>127,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67.0056787160793" table:style-name="ce13">
            <text:p>9,6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uriname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769202631675597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Syr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11.9098199999999" table:style-name="ce13">
            <text:p>3,512</text:p>
          </table:table-cell>
          <table:table-cell office:value-type="float" office:value="73.002955" table:style-name="ce13">
            <text:p>73</text:p>
          </table:table-cell>
          <table:table-cell office:value-type="float" office:value="118.25811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121.73392999999" table:style-name="ce13">
            <text:p>175,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5.7040243283" table:style-name="ce13">
            <text:p>2,3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ajikista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.40039999999999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3128.4905699999999" table:style-name="ce13">
            <text:p>3,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5.38192169786" table:style-name="ce13">
            <text:p>1,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7"/>
        </table:table-row>
        <table:table-row table:style-name="ro5">
          <table:table-cell office:value-type="string" table:style-name="ce12">
            <text:p>Tanzan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45.65040999999999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3145.941761" table:style-name="ce13">
            <text:p>3,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.47175999999999" table:style-name="ce13">
            <text:p>253</text:p>
          </table:table-cell>
          <table:table-cell office:value-type="float" office:value="622.09100000000001" table:style-name="ce13">
            <text:p>622</text:p>
          </table:table-cell>
          <table:table-cell office:value-type="float" office:value="89500.720400000006" table:style-name="ce13">
            <text:p>89,5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9.2943093427298" table:style-name="ce13">
            <text:p>2,6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hailand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4.1752699999997" table:style-name="ce13">
            <text:p>6,5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76.6123173238802" table:style-name="ce13">
            <text:p>4,2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.53653036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3.10571000000004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imor-Leste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.269750000000002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.237714338641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onga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.612147523789201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unisia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37.977080000001" table:style-name="ce13">
            <text:p>10,438</text:p>
          </table:table-cell>
          <table:table-cell office:value-type="float" office:value="42.184829999999998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73.8191136276901" table:style-name="ce13">
            <text:p>3,9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urkey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1.9641700000002" table:style-name="ce13">
            <text:p>2,322</text:p>
          </table:table-cell>
          <table:table-cell office:value-type="float" office:value="2974.5301899999999" table:style-name="ce13">
            <text:p>2,975</text:p>
          </table:table-cell>
          <table:table-cell office:value-type="float" office:value="210.89614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124.932849999997" table:style-name="ce13">
            <text:p>41,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82.5959078030501" table:style-name="ce13">
            <text:p>5,3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.42886999999999" table:style-name="ce13">
            <text:p>1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urkmenistan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.30631565415297" table:style-name="ce13">
            <text:p>5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Tuvalu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110115640916501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Ugand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58.40246999999999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14812.716922264701" table:style-name="ce13">
            <text:p>14,813</text:p>
          </table:table-cell>
          <table:table-cell office:value-type="float" office:value="57.633859999999999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802.75016000000005" table:style-name="ce13">
            <text:p>803</text:p>
          </table:table-cell>
          <table:table-cell office:value-type="float" office:value="0" table:style-name="ce13">
            <text:p>0</text:p>
          </table:table-cell>
          <table:table-cell office:value-type="float" office:value="68830.70968" table:style-name="ce13">
            <text:p>68,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91.8987204067698" table:style-name="ce13">
            <text:p>4,4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.11105762" table:style-name="ce13">
            <text:p>1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Ukraine</text:p>
          </table:table-cell>
          <table:table-cell office:value-type="string" table:style-name="ce12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97.862139999999" table:style-name="ce13">
            <text:p>12,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4.9889700000003" table:style-name="ce13">
            <text:p>5,0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31.7605493783803" table:style-name="ce13">
            <text:p>7,7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Uzbekistan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5.38856999999996" table:style-name="ce13">
            <text:p>575</text:p>
          </table:table-cell>
          <table:table-cell office:value-type="float" office:value="33.881500000000003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.55999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6.8515147860398" table:style-name="ce13">
            <text:p>2,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Vanuatu</text:p>
          </table:table-cell>
          <table:table-cell office:value-type="string" table:style-name="ce12">
            <text:p>Former 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3.3553700000000002" table:style-name="ce13">
            <text:p>3</text:p>
          </table:table-cell>
          <table:table-cell office:value-type="float" office:value="33.093000000000004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.099240000000002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Venezuel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.619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00" table:style-name="ce13">
            <text:p>18,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3.57548787413" table:style-name="ce13">
            <text:p>1,7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Vietnam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3598.3237100000001" table:style-name="ce13">
            <text:p>3,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.02500000000001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1.1000768563299" table:style-name="ce13">
            <text:p>2,9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1.36582" table:style-name="ce13">
            <text:p>1,0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West Bank &amp; Gaza Strip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23.58663" table:style-name="ce13">
            <text:p>10,524</text:p>
          </table:table-cell>
          <table:table-cell office:value-type="float" office:value="294.47998999999999" table:style-name="ce13">
            <text:p>294</text:p>
          </table:table-cell>
          <table:table-cell office:value-type="float" office:value="1273.43948" table:style-name="ce13">
            <text:p>1,273</text:p>
          </table:table-cell>
          <table:table-cell office:value-type="float" office:value="0" table:style-name="ce13">
            <text:p>0</text:p>
          </table:table-cell>
          <table:table-cell office:value-type="float" office:value="117.88003999999999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33437.952539999998" table:style-name="ce13">
            <text:p>33,4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04.1839528439796" table:style-name="ce13">
            <text:p>6,2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Western Africa, regional</text:p>
          </table:table-cell>
          <table:table-cell office:value-type="string" table:style-name="ce12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5.4118699999999" table:style-name="ce13">
            <text:p>2,065</text:p>
          </table:table-cell>
          <table:table-cell office:value-type="float" office:value="2248.7836776899999" table:style-name="ce13">
            <text:p>2,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.68" table:style-name="ce13">
            <text:p>147</text:p>
          </table:table-cell>
          <table:table-cell office:value-type="float" office:value="174.24345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Yemen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17.0396" table:style-name="ce13">
            <text:p>17</text:p>
          </table:table-cell>
          <table:table-cell office:value-type="float" office:value="12715.922" table:style-name="ce13">
            <text:p>12,716</text:p>
          </table:table-cell>
          <table:table-cell office:value-type="float" office:value="35.885129999999997" table:style-name="ce13">
            <text:p>36</text:p>
          </table:table-cell>
          <table:table-cell office:value-type="float" office:value="475.80363999999997" table:style-name="ce13">
            <text:p>4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456.69094999999" table:style-name="ce13">
            <text:p>206,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6.4728130425401" table:style-name="ce13">
            <text:p>1,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Zambia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73.728679999999997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038.2186671004999" table:style-name="ce13">
            <text:p>1,0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.4055199999999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34445.489829999999" table:style-name="ce13">
            <text:p>34,4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82.8216454429598" table:style-name="ce13">
            <text:p>3,5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3.7515000000001" table:style-name="ce13">
            <text:p>1,69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5">
          <table:table-cell office:value-type="string" table:style-name="ce12">
            <text:p>Zimbabwe</text:p>
          </table:table-cell>
          <table:table-cell office:value-type="string" table:style-name="ce12">
            <text:p>Former 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3466.5709400000001" table:style-name="ce13">
            <text:p>3,4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.87280999999999" table:style-name="ce13">
            <text:p>238</text:p>
          </table:table-cell>
          <table:table-cell office:value-type="float" office:value="1339.627" table:style-name="ce13">
            <text:p>1,340</text:p>
          </table:table-cell>
          <table:table-cell office:value-type="float" office:value="86604.919209999993" table:style-name="ce13">
            <text:p>86,605</text:p>
          </table:table-cell>
          <table:table-cell office:value-type="float" office:value="142.83811399999999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48.8306692544302" table:style-name="ce13">
            <text:p>5,9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891192500000002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58" table:style-name="ce15"/>
        </table:table-row>
        <table:table-row table:style-name="ro7">
          <table:table-cell office:value-type="string" table:style-name="ce18">
            <text:p>Note 1: <text:s/>Figues may not sum to totals due to rounding.</text:p>
          </table:table-cell>
          <table:table-cell table:number-columns-repeated="2" table:style-name="ce19"/>
          <table:table-cell table:number-columns-repeated="3" table:style-name="ce20"/>
          <table:table-cell table:number-columns-repeated="17" table:style-name="ce21"/>
          <table:table-cell table:number-columns-repeated="2" table:style-name="ce1"/>
          <table:table-cell table:style-name="ce22"/>
          <table:table-cell table:style-name="ce23"/>
          <table:table-cell table:number-columns-repeated="16357"/>
        </table:table-row>
        <table:table-row table:style-name="ro2">
          <table:table-cell office:value-type="string" table:style-name="ce19">
            <text:p>Source: Statistics for International Development</text:p>
          </table:table-cell>
          <table:table-cell table:number-columns-repeated="2" table:style-name="ce19"/>
          <table:table-cell table:number-columns-repeated="3" table:style-name="ce20"/>
          <table:table-cell table:number-columns-repeated="17" table:style-name="ce21"/>
          <table:table-cell table:number-columns-repeated="2" table:style-name="ce1"/>
          <table:table-cell table:style-name="ce24"/>
          <table:table-cell table:style-name="ce23"/>
          <table:table-cell table:number-columns-repeated="16357"/>
        </table:table-row>
        <table:table-row table:style-name="ro8">
          <table:table-cell office:value-type="string" table:style-name="ce25">
            <text:p>Updated: 29th September 2021</text:p>
          </table:table-cell>
          <table:table-cell table:number-columns-repeated="2" table:style-name="ce19"/>
          <table:table-cell table:number-columns-repeated="3" table:style-name="ce20"/>
          <table:table-cell table:number-columns-repeated="17" table:style-name="ce21"/>
          <table:table-cell table:number-columns-repeated="2" table:style-name="ce1"/>
          <table:table-cell table:style-name="ce26"/>
          <table:table-cell table:style-name="ce23"/>
          <table:table-cell table:number-columns-repeated="16357"/>
        </table:table-row>
        <table:table-row table:style-name="ro2">
          <table:table-cell office:value-type="string" table:style-name="ce19">
            <text:p>Next update: Autumn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Email: statistics@fcdo.gov.uk<text:s/></text:p>
          </table:table-cell>
          <table:table-cell table:number-columns-repeated="2" table:style-name="ce1"/>
          <table:table-cell table:number-columns-repeated="12" table:style-name="ce27"/>
          <table:table-cell table:number-columns-repeated="9" table:style-name="ce1"/>
          <table:table-cell table:style-name="ce24"/>
          <table:table-cell table:number-columns-repeated="16359" table:style-name="ce1"/>
        </table:table-row>
        <table:table-row table:style-name="ro2">
          <table:table-cell office:value-type="string" table:style-name="ce28">
            <text:p>The figures in this table are National Statistics</text:p>
          </table:table-cell>
          <table:table-cell table:number-columns-repeated="2" table:style-name="ce1"/>
          <table:table-cell table:number-columns-repeated="21" table:style-name="ce29"/>
          <table:table-cell table:style-name="ce26"/>
          <table:table-cell table:number-columns-repeated="16359" table:style-name="ce1"/>
        </table:table-row>
        <table:table-row table:style-name="ro2">
          <table:table-cell office:value-type="string" table:style-name="ce30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table:number-columns-repeated="22" table:style-name="ce21"/>
          <table:table-cell table:number-columns-repeated="16359" table:style-name="ce1"/>
        </table:table-row>
        <table:table-row table:number-rows-repeated="1048407" table:style-name="ro9">
          <table:table-cell table:number-columns-repeated="16384"/>
        </table:table-row>
        <table:named-expressions>
          <table:named-range table:name="Print_Area" table:cell-range-address="Table_A4f.$A$1:Table_A4f.$Z$168" table:base-cell-address="Table_A4f.$A$1"/>
          <table:named-range table:name="Print_Titles" table:cell-range-address="Table_A4f.$A$1:Table_A4f.$XFD$4" table:base-cell-address="Table_A4f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f.$A$1"/>
        <table:named-expression table:name="africa" table:expression="of:=[.#REF!]" table:base-cell-address="Table_A4f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f.$A$1"/>
        <table:named-expression table:name="america" table:expression="of:=[.#REF!]" table:base-cell-address="Table_A4f.$A$1"/>
        <table:named-range table:name="Americas" table:cell-range-address="'file:///C:/Users/e-kulasinghe/AppData/Local/Microsoft/Windows/INetCache/IE/0GLL71T9/Additional%20tables_workings.xlsx'#Raw_Table_A4c1.$B$7:Raw_Table_A4c1.$T$43" table:base-cell-address="Table_A4f.$A$1"/>
        <table:named-expression table:name="Asia" table:expression="of:=[.#REF!]" table:base-cell-address="Table_A4f.$A$1"/>
        <table:named-expression table:name="asia_a4b" table:expression="of:=[.#REF!]" table:base-cell-address="Table_A4f.$A$1"/>
        <table:named-expression table:name="bimultitba6" table:expression="of:=[.#REF!]" table:base-cell-address="Table_A4f.$A$1"/>
        <table:named-range table:name="codes" table:cell-range-address="'file:///C:/sites/ODAreporting/Shared%20Documents/General/Imputed%20Multilateral%20Shares/Table-A9_2019.xlsx'#Sheet2.$A$1:Sheet2.$B$296" table:base-cell-address="Table_A4f.$A$1"/>
        <table:named-range table:name="common" table:cell-range-address="'file:///C:/Users/e-kulasinghe/AppData/Local/Microsoft/Windows/INetCache/IE/0GLL71T9/SID%202016%20Tables%20-%20AM.xlsx'#Commonwealth.$B$7:Commonwealth.$W$167" table:base-cell-address="Table_A4f.$A$1"/>
        <table:named-expression table:name="commonwealth" table:expression="of:=[.#REF!]" table:base-cell-address="Table_A4f.$A$1"/>
        <table:named-expression table:name="commonwealth_A4G" table:expression="of:=[.#REF!]" table:base-cell-address="Table_A4f.$A$1"/>
        <table:named-range table:name="country" table:cell-range-address="'file:///C:/Users/e-kulasinghe/AppData/Local/Microsoft/Windows/INetCache/IE/0GLL71T9/SID%202016%20Tables%20-%20AM.xlsx'#RAW_Table_C82.$B$7:RAW_Table_C82.$D$150" table:base-cell-address="Table_A4f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f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f.$A$1"/>
        <table:named-range table:name="estimates" table:cell-range-address="'file:///C:/sites/ODAreporting/Shared%20Documents/General/Imputed%20Multilateral%20Shares/Table_A10_2019.xlsx'#Data.$A$2:Data.$J$202" table:base-cell-address="Table_A4f.$A$1"/>
        <table:named-expression table:name="Europe" table:expression="of:=[.#REF!]" table:base-cell-address="Table_A4f.$A$1"/>
        <table:named-expression table:name="europetab" table:expression="of:=[.#REF!]" table:base-cell-address="Table_A4f.$A$1"/>
        <table:named-range table:name="income" table:cell-range-address="'file:///C:/sites/ODAreporting/Shared%20Documents/General/Imputed%20Multilateral%20Shares/Table_A10_2019.xlsx'#WB_Income_Group.$A$1:WB_Income_Group.$J$163" table:base-cell-address="Table_A4f.$A$1"/>
        <table:named-range table:name="inlist" table:cell-range-address="'file:///C:/sites/ODAreporting/Shared%20Documents/General/Imputed%20Multilateral%20Shares/Table-A9_2019.xlsx'#Table_A9.$C$5:Table_A9.$C$232" table:base-cell-address="Table_A4f.$A$1"/>
        <table:named-expression table:name="mango" table:expression="of:=[Table_A4f.#REF!]" table:base-cell-address="Table_A4f.$A$1"/>
        <table:named-expression table:name="melon" table:expression="of:=[.#REF!]" table:base-cell-address="Table_A4f.$A$1"/>
        <table:named-expression table:name="multi_bimultiA8" table:expression="of:=[.#REF!]" table:base-cell-address="Table_A4f.$A$1"/>
        <table:named-expression table:name="multibi" table:expression="of:=[.#REF!]" table:base-cell-address="Table_A4f.$A$1"/>
        <table:named-range table:name="newdata" table:cell-range-address="'file:///C:/sites/ODAreporting/Shared%20Documents/General/Imputed%20Multilateral%20Shares/Table-A9_2019.xlsx'#Sheet1.$A$1:Sheet1.$K$226" table:base-cell-address="Table_A4f.$A$1"/>
        <table:named-range table:name="OGD" table:cell-range-address="'file:///C:/Users/e-kulasinghe/AppData/Local/Microsoft/Windows/INetCache/IE/0GLL71T9/SID%202016%20Tables%20-%20AM.xlsx'#RAW_Table_32.$B$8:RAW_Table_32.$P$31" table:base-cell-address="Table_A4f.$A$1"/>
        <table:named-expression table:name="pacific" table:expression="of:=[.#REF!]" table:base-cell-address="Table_A4f.$A$1"/>
        <table:named-range table:name="rawa2" table:cell-range-address="'file:///C:/Users/e-kulasinghe/AppData/Local/Microsoft/Windows/INetCache/IE/0GLL71T9/Additional%20tables_workings.xlsx'#Raw_Table_A21.$B$7:Raw_Table_A21.$AX$35" table:base-cell-address="Table_A4f.$A$1"/>
        <table:named-range table:name="rawa3" table:cell-range-address="'file:///C:/Users/e-kulasinghe/AppData/Local/Microsoft/Windows/INetCache/IE/0GLL71T9/Additional%20tables_workings.xlsx'#Raw_Table_A31.$B$5:Raw_Table_A31.$R$33" table:base-cell-address="Table_A4f.$A$1"/>
        <table:named-range table:name="rawa8" table:cell-range-address="'file:///C:/Users/e-kulasinghe/AppData/Local/Microsoft/Windows/INetCache/IE/0GLL71T9/Additional%20tables_workings.xlsx'#Raw_Table_A81.$B$9:Raw_Table_A81.$AN$103" table:base-cell-address="Table_A4f.$A$1"/>
        <table:named-expression table:name="region" table:expression="of:=[.#REF!]" table:base-cell-address="Table_A4f.$A$1"/>
        <table:named-expression table:name="tab_A2lookup" table:expression="of:=[.#REF!]" table:base-cell-address="Table_A4f.$A$1"/>
        <table:named-expression table:name="tab_A4f" table:expression="of:=[.#REF!]" table:base-cell-address="Table_A4f.$A$1"/>
        <table:named-expression table:name="tab_A7" table:expression="of:=[.#REF!]" table:base-cell-address="Table_A4f.$A$1"/>
        <table:named-expression table:name="taba5" table:expression="of:=[.#REF!]" table:base-cell-address="Table_A4f.$A$1"/>
        <table:named-expression table:name="taba8" table:expression="of:=[.#REF!]" table:base-cell-address="Table_A4f.$A$1"/>
        <table:named-expression table:name="taba8_multi" table:expression="of:=[.#REF!]" table:base-cell-address="Table_A4f.$A$1"/>
        <table:named-expression table:name="table_a2" table:expression="of:=[.#REF!]" table:base-cell-address="Table_A4f.$A$1"/>
        <table:named-expression table:name="table2" table:expression="of:=&quot; &quot;" table:base-cell-address="Table_A4f.$A$1"/>
        <table:named-expression table:name="TableA7" table:expression="of:=[.#REF!]" table:base-cell-address="Table_A4f.$A$1"/>
        <table:named-expression table:name="tbl" table:expression="of:=[.#REF!]" table:base-cell-address="Table_A4f.$A$1"/>
        <table:named-expression table:name="tbl3A3" table:expression="of:=[.#REF!]" table:base-cell-address="Table_A4f.$A$1"/>
        <table:named-range table:name="tbleA5" table:cell-range-address="'file:///C:/Users/e-kulasinghe/AppData/Local/Microsoft/Windows/INetCache/IE/0GLL71T9/Additional%20tables_workings.xlsx'#Raw_Table_A51.$B$5:Raw_Table_A51.$L$132" table:base-cell-address="Table_A4f.$A$1"/>
        <table:named-range table:name="tbleA6" table:cell-range-address="'file:///C:/Users/e-kulasinghe/AppData/Local/Microsoft/Windows/INetCache/IE/0GLL71T9/Additional%20tables_workings.xlsx'#Raw_Table_A61.$B$7:Raw_Table_A61.$AX$13" table:base-cell-address="Table_A4f.$A$1"/>
        <table:named-expression table:name="tbleA8" table:expression="of:=[.#REF!]" table:base-cell-address="Table_A4f.$A$1"/>
        <table:named-range table:name="wales" table:cell-range-address="'file:///C:/Users/e-kulasinghe/AppData/Local/Microsoft/Windows/INetCache/IE/0GLL71T9/SID%202016%20Tables%20-%20AM.xlsx'#RAW_TABLE_102.$B$76:RAW_TABLE_102.$AR$76" table:base-cell-address="Table_A4f.$A$1"/>
      </table:named-expressions>
      <table:database-ranges>
        <table:database-range table:target-range-address="Table_A4f.A4:Table_A4f.Y161" table:name="UK_bilateralODA_country_departme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32:31Z</meta:creation-date>
    <dc:date>2021-09-28T09:33:26Z</dc:date>
    <meta:user-defined meta:name="MSIP_Label_e4c996da-17fa-4fc5-8989-2758fb4cf86b_Enabled">true</meta:user-defined>
    <meta:user-defined meta:name="MSIP_Label_e4c996da-17fa-4fc5-8989-2758fb4cf86b_SetDate">2021-09-28T09:32:46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08fcaa0e-13cd-428d-a636-30113bcc5a9f</meta:user-defined>
    <meta:user-defined meta:name="MSIP_Label_e4c996da-17fa-4fc5-8989-2758fb4cf86b_ContentBits">1</meta:user-defined>
  </office:meta>
</office:document-meta>
</file>