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14"/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2">
            <text:p>Table A4b. Total UK Bilateral ODA by Country - Asia, 2009 - 2020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11" table:style-name="ce1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59"/>
        </table:table-row>
        <table:table-row table:style-name="ro4">
          <table:table-cell office:value-type="string" table:style-name="ce7">
            <text:p>Asia Countries</text:p>
          </table:table-cell>
          <table:table-cell office:value-type="string" table:style-name="ce8">
            <text:p>2009</text:p>
            <text:p/>
            <text:p><text:span text:style-name="T3">£ thousand</text:span></text:p>
          </table:table-cell>
          <table:table-cell office:value-type="string" table:style-name="ce8">
            <text:p>2009</text:p>
            <text:p><text:span text:style-name="T3">% Bilateral ODA</text:span></text:p>
          </table:table-cell>
          <table:table-cell office:value-type="string" table:style-name="ce8">
            <text:p>2010</text:p>
            <text:p/>
            <text:p><text:span text:style-name="T3">£ thousand</text:span></text:p>
          </table:table-cell>
          <table:table-cell office:value-type="string" table:style-name="ce8">
            <text:p>2010</text:p>
            <text:p><text:span text:style-name="T3">% Bilateral ODA</text:span></text:p>
          </table:table-cell>
          <table:table-cell office:value-type="string" table:style-name="ce8">
            <text:p>2011</text:p>
            <text:p/>
            <text:p><text:span text:style-name="T3">£ thousand</text:span></text:p>
          </table:table-cell>
          <table:table-cell office:value-type="string" table:style-name="ce8">
            <text:p>2011</text:p>
            <text:p><text:span text:style-name="T3">% Bilateral ODA</text:span></text:p>
          </table:table-cell>
          <table:table-cell office:value-type="string" table:style-name="ce8">
            <text:p>2012</text:p>
            <text:p/>
            <text:p><text:span text:style-name="T3">£ thousand</text:span></text:p>
          </table:table-cell>
          <table:table-cell office:value-type="string" table:style-name="ce8">
            <text:p>2012</text:p>
            <text:p><text:span text:style-name="T3">% Bilateral ODA</text:span></text:p>
          </table:table-cell>
          <table:table-cell office:value-type="string" table:style-name="ce8">
            <text:p>2013</text:p>
            <text:p/>
            <text:p><text:span text:style-name="T3">£ thousand</text:span></text:p>
          </table:table-cell>
          <table:table-cell office:value-type="string" table:style-name="ce8">
            <text:p>2013</text:p>
            <text:p><text:span text:style-name="T3">% Bilateral ODA</text:span></text:p>
          </table:table-cell>
          <table:table-cell office:value-type="string" table:style-name="ce8">
            <text:p>2014</text:p>
            <text:p/>
            <text:p><text:span text:style-name="T3">£ thousand</text:span></text:p>
          </table:table-cell>
          <table:table-cell office:value-type="string" table:style-name="ce8">
            <text:p>2014</text:p>
            <text:p><text:span text:style-name="T3">% Bilateral ODA</text:span></text:p>
          </table:table-cell>
          <table:table-cell office:value-type="string" table:style-name="ce8">
            <text:p>2015</text:p>
            <text:p/>
            <text:p><text:span text:style-name="T3">£ thousand</text:span></text:p>
          </table:table-cell>
          <table:table-cell office:value-type="string" table:style-name="ce8">
            <text:p>2015</text:p>
            <text:p><text:span text:style-name="T3">% Bilateral ODA</text:span></text:p>
          </table:table-cell>
          <table:table-cell office:value-type="string" table:style-name="ce8">
            <text:p>2016</text:p>
            <text:p/>
            <text:p><text:span text:style-name="T3">£ thousand</text:span></text:p>
          </table:table-cell>
          <table:table-cell office:value-type="string" table:style-name="ce8">
            <text:p>2016</text:p>
            <text:p><text:span text:style-name="T3">% Bilateral ODA</text:span></text:p>
          </table:table-cell>
          <table:table-cell office:value-type="string" table:style-name="ce8">
            <text:p>2017[r]</text:p>
            <text:p/>
            <text:p><text:span text:style-name="T3">£ thousand</text:span></text:p>
          </table:table-cell>
          <table:table-cell office:value-type="string" table:style-name="ce8">
            <text:p>2017[r]</text:p>
            <text:p><text:span text:style-name="T3">% Bilateral ODA</text:span></text:p>
          </table:table-cell>
          <table:table-cell office:value-type="string" table:style-name="ce8">
            <text:p>2018[r]</text:p>
            <text:p/>
            <text:p><text:span text:style-name="T3">£ thousand</text:span></text:p>
          </table:table-cell>
          <table:table-cell office:value-type="string" table:style-name="ce8">
            <text:p>2018[r]</text:p>
            <text:p><text:span text:style-name="T3">% Bilateral ODA</text:span></text:p>
          </table:table-cell>
          <table:table-cell office:value-type="string" table:style-name="ce8">
            <text:p>2019[r]</text:p>
            <text:p/>
            <text:p><text:span text:style-name="T3">£ thousand</text:span></text:p>
          </table:table-cell>
          <table:table-cell office:value-type="string" table:style-name="ce8">
            <text:p>2019[r]</text:p>
            <text:p><text:span text:style-name="T3">% Bilateral ODA</text:span></text:p>
          </table:table-cell>
          <table:table-cell office:value-type="string" table:style-name="ce8">
            <text:p>2020</text:p>
            <text:p/>
            <text:p><text:span text:style-name="T3">£ thousand</text:span></text:p>
          </table:table-cell>
          <table:table-cell office:value-type="string" table:style-name="ce8">
            <text:p>2020</text:p>
            <text:p><text:span text:style-name="T3">% Bilateral ODA</text:span></text:p>
          </table:table-cell>
          <table:table-cell table:number-columns-repeated="16359"/>
        </table:table-row>
        <table:table-row table:style-name="ro2">
          <table:table-cell office:value-type="string" table:style-name="ce9">
            <text:p>Asia Total</text:p>
          </table:table-cell>
          <table:table-cell office:value-type="float" office:value="1399223.79969" table:style-name="ce10">
            <text:p>1,399,224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334050.3760559999" table:style-name="ce10">
            <text:p>1,334,050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339085.3200949999" table:style-name="ce10">
            <text:p>1,339,085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1372200.6128249997" table:style-name="ce10">
            <text:p>1,372,201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948783.0674177238" table:style-name="ce10">
            <text:p>1,948,783</text:p>
          </table:table-cell>
          <table:table-cell office:value-type="percentage" office:value="0.99999999999999978" table:style-name="ce11">
            <text:p>100.0%</text:p>
          </table:table-cell>
          <table:table-cell office:value-type="float" office:value="1818014.1163494994" table:style-name="ce10">
            <text:p>1,818,014</text:p>
          </table:table-cell>
          <table:table-cell office:value-type="percentage" office:value="1" table:style-name="ce11">
            <text:p>100.0%</text:p>
          </table:table-cell>
          <table:table-cell office:value-type="float" office:value="2084431.7953811695" table:style-name="ce10">
            <text:p>2,084,432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2344122.0320248855" table:style-name="ce10">
            <text:p>2,344,122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2330189.2839315701" table:style-name="ce10">
            <text:p>2,330,189</text:p>
          </table:table-cell>
          <table:table-cell office:value-type="percentage" office:value="1" table:style-name="ce12">
            <text:p>100.0%</text:p>
          </table:table-cell>
          <table:table-cell office:value-type="float" office:value="2234949.7274680198" table:style-name="ce13">
            <text:p><text:s/>2,234,95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2468095.7707432001" table:style-name="ce13">
            <text:p><text:s/>2,468,096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973834.6183873799" table:style-name="ce13">
            <text:p><text:s/>1,973,835<text:s/></text:p>
          </table:table-cell>
          <table:table-cell office:value-type="percentage" office:value="1" table:style-name="ce12">
            <text:p>100.0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Afghanistan</text:p>
          </table:table-cell>
          <table:table-cell office:value-type="float" office:value="208251.01999999993" table:style-name="ce15">
            <text:p>208,251</text:p>
          </table:table-cell>
          <table:table-cell office:value-type="percentage" office:value="0.14883324600834993" table:style-name="ce16">
            <text:p>14.9%</text:p>
          </table:table-cell>
          <table:table-cell office:value-type="float" office:value="152053.01317699999" table:style-name="ce15">
            <text:p>152,053</text:p>
          </table:table-cell>
          <table:table-cell office:value-type="percentage" office:value="0.11397846431146855" table:style-name="ce16">
            <text:p>11.4%</text:p>
          </table:table-cell>
          <table:table-cell office:value-type="float" office:value="264128.84627600003" table:style-name="ce15">
            <text:p>264,129</text:p>
          </table:table-cell>
          <table:table-cell office:value-type="percentage" office:value="0.19724571863521118" table:style-name="ce16">
            <text:p>19.7%</text:p>
          </table:table-cell>
          <table:table-cell office:value-type="float" office:value="273801.1544060001" table:style-name="ce15">
            <text:p>273,801</text:p>
          </table:table-cell>
          <table:table-cell office:value-type="percentage" office:value="0.19953434785480501" table:style-name="ce16">
            <text:p>20.0%</text:p>
          </table:table-cell>
          <table:table-cell office:value-type="float" office:value="211851.8924203499" table:style-name="ce15">
            <text:p>211,852</text:p>
          </table:table-cell>
          <table:table-cell office:value-type="percentage" office:value="0.10870983844346961" table:style-name="ce16">
            <text:p>10.9%</text:p>
          </table:table-cell>
          <table:table-cell office:value-type="float" office:value="197543.117436" table:style-name="ce15">
            <text:p>197,543</text:p>
          </table:table-cell>
          <table:table-cell office:value-type="percentage" office:value="0.10865873683789584" table:style-name="ce16">
            <text:p>10.9%</text:p>
          </table:table-cell>
          <table:table-cell office:value-type="float" office:value="299927.55568800011" table:style-name="ce15">
            <text:p>299,928</text:p>
          </table:table-cell>
          <table:table-cell office:value-type="percentage" office:value="0.14388935937006941" table:style-name="ce16">
            <text:p>14.4%</text:p>
          </table:table-cell>
          <table:table-cell office:value-type="float" office:value="235318.01542595142" table:style-name="ce15">
            <text:p>235,318</text:p>
          </table:table-cell>
          <table:table-cell office:value-type="percentage" office:value="0.10038641854437946" table:style-name="ce16">
            <text:p>10.0%</text:p>
          </table:table-cell>
          <table:table-cell office:value-type="float" office:value="226947.84289" table:style-name="ce15">
            <text:p>226,948</text:p>
          </table:table-cell>
          <table:table-cell office:value-type="percentage" office:value="9.7394595561389893E-2" table:style-name="ce17">
            <text:p>9.7%</text:p>
          </table:table-cell>
          <table:table-cell office:value-type="float" office:value="248699.074715453" table:style-name="ce18">
            <text:p><text:s/>248,699<text:s/></text:p>
          </table:table-cell>
          <table:table-cell office:value-type="percentage" office:value="0.111277256780717" table:style-name="ce17">
            <text:p>11.1%</text:p>
          </table:table-cell>
          <table:table-cell office:value-type="float" office:value="289772.79863999999" table:style-name="ce18">
            <text:p><text:s/>289,773<text:s/></text:p>
          </table:table-cell>
          <table:table-cell office:value-type="percentage" office:value="0.11740743697021999" table:style-name="ce17">
            <text:p>11.7%</text:p>
          </table:table-cell>
          <table:table-cell office:value-type="float" office:value="225552.23027812899" table:style-name="ce18">
            <text:p><text:s/>225,552<text:s/></text:p>
          </table:table-cell>
          <table:table-cell office:value-type="percentage" office:value="0.114271088457454" table:style-name="ce17">
            <text:p>11.4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Armenia</text:p>
          </table:table-cell>
          <table:table-cell office:value-type="float" office:value="646.20999999999992" table:style-name="ce15">
            <text:p>646</text:p>
          </table:table-cell>
          <table:table-cell office:value-type="percentage" office:value="4.6183462584267694E-4" table:style-name="ce16">
            <text:p>[low]</text:p>
          </table:table-cell>
          <table:table-cell office:value-type="float" office:value="314.95646999999997" table:style-name="ce15">
            <text:p>315</text:p>
          </table:table-cell>
          <table:table-cell office:value-type="percentage" office:value="2.3609038732940542E-4" table:style-name="ce16">
            <text:p>[low]</text:p>
          </table:table-cell>
          <table:table-cell office:value-type="float" office:value="225.95739099999997" table:style-name="ce15">
            <text:p>226</text:p>
          </table:table-cell>
          <table:table-cell office:value-type="percentage" office:value="1.6874010013340278E-4" table:style-name="ce16">
            <text:p>[low]</text:p>
          </table:table-cell>
          <table:table-cell office:value-type="float" office:value="832.15423999999985" table:style-name="ce15">
            <text:p>832</text:p>
          </table:table-cell>
          <table:table-cell office:value-type="percentage" office:value="6.0643774111630324E-4" table:style-name="ce16">
            <text:p>0.1%</text:p>
          </table:table-cell>
          <table:table-cell office:value-type="float" office:value="827.46878900000002" table:style-name="ce15">
            <text:p>827</text:p>
          </table:table-cell>
          <table:table-cell office:value-type="percentage" office:value="4.2460795295007104E-4" table:style-name="ce16">
            <text:p>[low]</text:p>
          </table:table-cell>
          <table:table-cell office:value-type="float" office:value="972.8976200000003" table:style-name="ce15">
            <text:p>973</text:p>
          </table:table-cell>
          <table:table-cell office:value-type="percentage" office:value="5.3514305045856319E-4" table:style-name="ce16">
            <text:p>0.1%</text:p>
          </table:table-cell>
          <table:table-cell office:value-type="float" office:value="1187.8566470000001" table:style-name="ce15">
            <text:p>1,188</text:p>
          </table:table-cell>
          <table:table-cell office:value-type="percentage" office:value="5.6987071950837453E-4" table:style-name="ce16">
            <text:p>0.1%</text:p>
          </table:table-cell>
          <table:table-cell office:value-type="float" office:value="438.31988737461091" table:style-name="ce15">
            <text:p>438</text:p>
          </table:table-cell>
          <table:table-cell office:value-type="percentage" office:value="1.8698680417929609E-4" table:style-name="ce16">
            <text:p>[low]</text:p>
          </table:table-cell>
          <table:table-cell office:value-type="float" office:value="980.31380000000001" table:style-name="ce15">
            <text:p>980</text:p>
          </table:table-cell>
          <table:table-cell office:value-type="percentage" office:value="4.2070135965348803E-4" table:style-name="ce17">
            <text:p>[low]</text:p>
          </table:table-cell>
          <table:table-cell office:value-type="float" office:value="861.81231952822804" table:style-name="ce18">
            <text:p><text:s/>862<text:s/></text:p>
          </table:table-cell>
          <table:table-cell office:value-type="percentage" office:value="3.8560702683213194E-4" table:style-name="ce17">
            <text:p>[low]</text:p>
          </table:table-cell>
          <table:table-cell office:value-type="float" office:value="2674.7128259999999" table:style-name="ce18">
            <text:p><text:s/>2,675<text:s/></text:p>
          </table:table-cell>
          <table:table-cell office:value-type="percentage" office:value="1.08371516928396E-3" table:style-name="ce17">
            <text:p>0.1%</text:p>
          </table:table-cell>
          <table:table-cell office:value-type="float" office:value="2255.4955066846601" table:style-name="ce18">
            <text:p><text:s/>2,255<text:s/></text:p>
          </table:table-cell>
          <table:table-cell office:value-type="percentage" office:value="1.14269730892013E-3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Asia, regional</text:p>
          </table:table-cell>
          <table:table-cell office:value-type="float" office:value="7466.04" table:style-name="ce15">
            <text:p>7,466</text:p>
          </table:table-cell>
          <table:table-cell office:value-type="percentage" office:value="5.3358440598667003E-3" table:style-name="ce16">
            <text:p>0.5%</text:p>
          </table:table-cell>
          <table:table-cell office:value-type="float" office:value="23960.285780000006" table:style-name="ce15">
            <text:p>23,960</text:p>
          </table:table-cell>
          <table:table-cell office:value-type="percentage" office:value="1.7960555470803462E-2" table:style-name="ce16">
            <text:p>1.8%</text:p>
          </table:table-cell>
          <table:table-cell office:value-type="float" office:value="29201.94882300001" table:style-name="ce15">
            <text:p>29,202</text:p>
          </table:table-cell>
          <table:table-cell office:value-type="percentage" office:value="2.1807384775847077E-2" table:style-name="ce16">
            <text:p>2.2%</text:p>
          </table:table-cell>
          <table:table-cell office:value-type="float" office:value="19967.158796999996" table:style-name="ce15">
            <text:p>19,967</text:p>
          </table:table-cell>
          <table:table-cell office:value-type="percentage" office:value="1.4551195073359481E-2" table:style-name="ce16">
            <text:p>1.5%</text:p>
          </table:table-cell>
          <table:table-cell office:value-type="float" office:value="33067.31087600001" table:style-name="ce15">
            <text:p>33,067</text:p>
          </table:table-cell>
          <table:table-cell office:value-type="percentage" office:value="1.6968184621912047E-2" table:style-name="ce16">
            <text:p>1.7%</text:p>
          </table:table-cell>
          <table:table-cell office:value-type="float" office:value="42833.636527499984" table:style-name="ce15">
            <text:p>42,834</text:p>
          </table:table-cell>
          <table:table-cell office:value-type="percentage" office:value="2.3560673232564461E-2" table:style-name="ce16">
            <text:p>2.4%</text:p>
          </table:table-cell>
          <table:table-cell office:value-type="float" office:value="64515.559566692275" table:style-name="ce15">
            <text:p>64,516</text:p>
          </table:table-cell>
          <table:table-cell office:value-type="percentage" office:value="3.0951149233882532E-2" table:style-name="ce16">
            <text:p>3.1%</text:p>
          </table:table-cell>
          <table:table-cell office:value-type="float" office:value="68681.692727168789" table:style-name="ce15">
            <text:p>68,682</text:p>
          </table:table-cell>
          <table:table-cell office:value-type="percentage" office:value="2.9299538073894803E-2" table:style-name="ce16">
            <text:p>2.9%</text:p>
          </table:table-cell>
          <table:table-cell office:value-type="float" office:value="108272.89347217001" table:style-name="ce15">
            <text:p>108,273</text:p>
          </table:table-cell>
          <table:table-cell office:value-type="percentage" office:value="4.6465278258205907E-2" table:style-name="ce17">
            <text:p>4.6%</text:p>
          </table:table-cell>
          <table:table-cell office:value-type="float" office:value="134379.90699707199" table:style-name="ce18">
            <text:p><text:s/>134,380<text:s/></text:p>
          </table:table-cell>
          <table:table-cell office:value-type="percentage" office:value="6.0126590475621598E-2" table:style-name="ce17">
            <text:p>6.0%</text:p>
          </table:table-cell>
          <table:table-cell office:value-type="float" office:value="127379.80658689" table:style-name="ce18">
            <text:p><text:s/>127,380<text:s/></text:p>
          </table:table-cell>
          <table:table-cell office:value-type="percentage" office:value="5.1610560699001197E-2" table:style-name="ce17">
            <text:p>5.2%</text:p>
          </table:table-cell>
          <table:table-cell office:value-type="float" office:value="101717.20323665701" table:style-name="ce18">
            <text:p><text:s/>101,717<text:s/></text:p>
          </table:table-cell>
          <table:table-cell office:value-type="percentage" office:value="5.1532789165365404E-2" table:style-name="ce17">
            <text:p>5.2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Azerbaijan</text:p>
          </table:table-cell>
          <table:table-cell office:value-type="float" office:value="904.63000000000022" table:style-name="ce15">
            <text:p>905</text:p>
          </table:table-cell>
          <table:table-cell office:value-type="percentage" office:value="6.4652273653465744E-4" table:style-name="ce16">
            <text:p>0.1%</text:p>
          </table:table-cell>
          <table:table-cell office:value-type="float" office:value="559.29586999999992" table:style-name="ce15">
            <text:p>559</text:p>
          </table:table-cell>
          <table:table-cell office:value-type="percentage" office:value="4.1924643929377536E-4" table:style-name="ce16">
            <text:p>[low]</text:p>
          </table:table-cell>
          <table:table-cell office:value-type="float" office:value="597.53410199999996" table:style-name="ce15">
            <text:p>598</text:p>
          </table:table-cell>
          <table:table-cell office:value-type="percentage" office:value="4.4622556384802173E-4" table:style-name="ce16">
            <text:p>[low]</text:p>
          </table:table-cell>
          <table:table-cell office:value-type="float" office:value="1335.3178619999999" table:style-name="ce15">
            <text:p>1,335</text:p>
          </table:table-cell>
          <table:table-cell office:value-type="percentage" office:value="9.7312145871362933E-4" table:style-name="ce16">
            <text:p>0.1%</text:p>
          </table:table-cell>
          <table:table-cell office:value-type="float" office:value="2649.9030440000006" table:style-name="ce15">
            <text:p>2,650</text:p>
          </table:table-cell>
          <table:table-cell office:value-type="percentage" office:value="1.3597732288957696E-3" table:style-name="ce16">
            <text:p>0.1%</text:p>
          </table:table-cell>
          <table:table-cell office:value-type="float" office:value="2100.3893890000008" table:style-name="ce15">
            <text:p>2,100</text:p>
          </table:table-cell>
          <table:table-cell office:value-type="percentage" office:value="1.1553207261214779E-3" table:style-name="ce16">
            <text:p>0.1%</text:p>
          </table:table-cell>
          <table:table-cell office:value-type="float" office:value="2444.6071649999999" table:style-name="ce15">
            <text:p>2,445</text:p>
          </table:table-cell>
          <table:table-cell office:value-type="percentage" office:value="1.1727930702347433E-3" table:style-name="ce16">
            <text:p>0.1%</text:p>
          </table:table-cell>
          <table:table-cell office:value-type="float" office:value="1008.3323161362139" table:style-name="ce15">
            <text:p>1,008</text:p>
          </table:table-cell>
          <table:table-cell office:value-type="percentage" office:value="4.3015350837567203E-4" table:style-name="ce16">
            <text:p>[low]</text:p>
          </table:table-cell>
          <table:table-cell office:value-type="float" office:value="1570.7255" table:style-name="ce15">
            <text:p>1,571</text:p>
          </table:table-cell>
          <table:table-cell office:value-type="percentage" office:value="6.7407635544088605E-4" table:style-name="ce17">
            <text:p>0.1%</text:p>
          </table:table-cell>
          <table:table-cell office:value-type="float" office:value="775.96606998456002" table:style-name="ce18">
            <text:p><text:s/>776<text:s/></text:p>
          </table:table-cell>
          <table:table-cell office:value-type="percentage" office:value="3.4719620779284996E-4" table:style-name="ce17">
            <text:p>[low]</text:p>
          </table:table-cell>
          <table:table-cell office:value-type="float" office:value="2952.8550679999998" table:style-name="ce18">
            <text:p><text:s/>2,953<text:s/></text:p>
          </table:table-cell>
          <table:table-cell office:value-type="percentage" office:value="1.1964102459082601E-3" table:style-name="ce17">
            <text:p>0.1%</text:p>
          </table:table-cell>
          <table:table-cell office:value-type="float" office:value="1772.49761197308" table:style-name="ce18">
            <text:p><text:s/>1,772<text:s/></text:p>
          </table:table-cell>
          <table:table-cell office:value-type="percentage" office:value="8.9799702338851702E-4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Bangladesh</text:p>
          </table:table-cell>
          <table:table-cell office:value-type="float" office:value="160477.76000000001" table:style-name="ce15">
            <text:p>160,478</text:p>
          </table:table-cell>
          <table:table-cell office:value-type="percentage" office:value="0.11469055917684796" table:style-name="ce16">
            <text:p>11.5%</text:p>
          </table:table-cell>
          <table:table-cell office:value-type="float" office:value="147839.4757999999" table:style-name="ce15">
            <text:p>147,839</text:p>
          </table:table-cell>
          <table:table-cell office:value-type="percentage" office:value="0.11082000983881435" table:style-name="ce16">
            <text:p>11.1%</text:p>
          </table:table-cell>
          <table:table-cell office:value-type="float" office:value="229947.44323300006" table:style-name="ce15">
            <text:p>229,947</text:p>
          </table:table-cell>
          <table:table-cell office:value-type="percentage" office:value="0.17171978497732071" table:style-name="ce16">
            <text:p>17.2%</text:p>
          </table:table-cell>
          <table:table-cell office:value-type="float" office:value="196119.78116999989" table:style-name="ce15">
            <text:p>196,120</text:p>
          </table:table-cell>
          <table:table-cell office:value-type="percentage" office:value="0.14292354874134686" table:style-name="ce16">
            <text:p>14.3%</text:p>
          </table:table-cell>
          <table:table-cell office:value-type="float" office:value="272005.11318900005" table:style-name="ce15">
            <text:p>272,005</text:p>
          </table:table-cell>
          <table:table-cell office:value-type="percentage" office:value="0.1395769071153857" table:style-name="ce16">
            <text:p>14.0%</text:p>
          </table:table-cell>
          <table:table-cell office:value-type="float" office:value="208244.67807899995" table:style-name="ce15">
            <text:p>208,245</text:p>
          </table:table-cell>
          <table:table-cell office:value-type="percentage" office:value="0.11454513812970113" table:style-name="ce16">
            <text:p>11.5%</text:p>
          </table:table-cell>
          <table:table-cell office:value-type="float" office:value="163696.59705399993" table:style-name="ce15">
            <text:p>163,697</text:p>
          </table:table-cell>
          <table:table-cell office:value-type="percentage" office:value="7.8532959157853161E-2" table:style-name="ce16">
            <text:p>7.9%</text:p>
          </table:table-cell>
          <table:table-cell office:value-type="float" office:value="148540.03090877994" table:style-name="ce15">
            <text:p>148,540</text:p>
          </table:table-cell>
          <table:table-cell office:value-type="percentage" office:value="6.33670213749363E-2" table:style-name="ce16">
            <text:p>6.3%</text:p>
          </table:table-cell>
          <table:table-cell office:value-type="float" office:value="175830.09560999999" table:style-name="ce15">
            <text:p>175,830</text:p>
          </table:table-cell>
          <table:table-cell office:value-type="percentage" office:value="7.5457430356616298E-2" table:style-name="ce17">
            <text:p>7.5%</text:p>
          </table:table-cell>
          <table:table-cell office:value-type="float" office:value="189904.48621113601" table:style-name="ce18">
            <text:p><text:s/>189,904<text:s/></text:p>
          </table:table-cell>
          <table:table-cell office:value-type="percentage" office:value="8.4970361470402905E-2" table:style-name="ce17">
            <text:p>8.5%</text:p>
          </table:table-cell>
          <table:table-cell office:value-type="float" office:value="256296.33133099999" table:style-name="ce18">
            <text:p><text:s/>256,296<text:s/></text:p>
          </table:table-cell>
          <table:table-cell office:value-type="percentage" office:value="0.10384375451274501" table:style-name="ce17">
            <text:p>10.4%</text:p>
          </table:table-cell>
          <table:table-cell office:value-type="float" office:value="203359.93410745799" table:style-name="ce18">
            <text:p><text:s/>203,360<text:s/></text:p>
          </table:table-cell>
          <table:table-cell office:value-type="percentage" office:value="0.10302784854062499" table:style-name="ce17">
            <text:p>10.3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Bhutan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7.3984579999999998" table:style-name="ce15">
            <text:p>7</text:p>
          </table:table-cell>
          <table:table-cell office:value-type="percentage" office:value="5.3916737325809252E-6" table:style-name="ce16">
            <text:p>[low]</text:p>
          </table:table-cell>
          <table:table-cell office:value-type="float" office:value="1.009099" table:style-name="ce15">
            <text:p>1</text:p>
          </table:table-cell>
          <table:table-cell office:value-type="percentage" office:value="5.1780981519771101E-7" table:style-name="ce16">
            <text:p>[low]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75.675837999999999" table:style-name="ce15">
            <text:p>76</text:p>
          </table:table-cell>
          <table:table-cell office:value-type="percentage" office:value="3.6305259863953258E-5" table:style-name="ce16">
            <text:p>[low]</text:p>
          </table:table-cell>
          <table:table-cell office:value-type="float" office:value="61.64461" table:style-name="ce15">
            <text:p>62</text:p>
          </table:table-cell>
          <table:table-cell office:value-type="percentage" office:value="2.6297525964017547E-5" table:style-name="ce16">
            <text:p>[low]</text:p>
          </table:table-cell>
          <table:table-cell office:value-type="float" office:value="354.97059999999999" table:style-name="ce15">
            <text:p>355</text:p>
          </table:table-cell>
          <table:table-cell office:value-type="percentage" office:value="1.52335521602383E-4" table:style-name="ce17">
            <text:p>[low]</text:p>
          </table:table-cell>
          <table:table-cell office:value-type="float" office:value="254.76979739226999" table:style-name="ce18">
            <text:p><text:s/>255<text:s/></text:p>
          </table:table-cell>
          <table:table-cell office:value-type="percentage" office:value="1.13993524892794E-4" table:style-name="ce17">
            <text:p>[low]</text:p>
          </table:table-cell>
          <table:table-cell office:value-type="float" office:value="392.09876000000003" table:style-name="ce18">
            <text:p><text:s/>392<text:s/></text:p>
          </table:table-cell>
          <table:table-cell office:value-type="percentage" office:value="1.5886691458570499E-4" table:style-name="ce17">
            <text:p>[low]</text:p>
          </table:table-cell>
          <table:table-cell office:value-type="float" office:value="395.313329007763" table:style-name="ce18">
            <text:p><text:s/>395<text:s/></text:p>
          </table:table-cell>
          <table:table-cell office:value-type="percentage" office:value="2.0027682427149502E-4" table:style-name="ce17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Cambodia</text:p>
          </table:table-cell>
          <table:table-cell office:value-type="float" office:value="20916.61" table:style-name="ce15">
            <text:p>20,917</text:p>
          </table:table-cell>
          <table:table-cell office:value-type="percentage" office:value="1.4948723717130958E-2" table:style-name="ce16">
            <text:p>1.5%</text:p>
          </table:table-cell>
          <table:table-cell office:value-type="float" office:value="16838.629509999999" table:style-name="ce15">
            <text:p>16,839</text:p>
          </table:table-cell>
          <table:table-cell office:value-type="percentage" office:value="1.2622184148534102E-2" table:style-name="ce16">
            <text:p>1.3%</text:p>
          </table:table-cell>
          <table:table-cell office:value-type="float" office:value="3805.5021040000001" table:style-name="ce15">
            <text:p>3,806</text:p>
          </table:table-cell>
          <table:table-cell office:value-type="percentage" office:value="2.8418667928717368E-3" table:style-name="ce16">
            <text:p>0.3%</text:p>
          </table:table-cell>
          <table:table-cell office:value-type="float" office:value="14573.814315999995" table:style-name="ce15">
            <text:p>14,574</text:p>
          </table:table-cell>
          <table:table-cell office:value-type="percentage" office:value="1.0620760681629742E-2" table:style-name="ce16">
            <text:p>1.1%</text:p>
          </table:table-cell>
          <table:table-cell office:value-type="float" office:value="10961.668183999998" table:style-name="ce15">
            <text:p>10,962</text:p>
          </table:table-cell>
          <table:table-cell office:value-type="percentage" office:value="5.6248786061780538E-3" table:style-name="ce16">
            <text:p>0.6%</text:p>
          </table:table-cell>
          <table:table-cell office:value-type="float" office:value="1931.3786729999997" table:style-name="ce15">
            <text:p>1,931</text:p>
          </table:table-cell>
          <table:table-cell office:value-type="percentage" office:value="1.0623562576500406E-3" table:style-name="ce16">
            <text:p>0.1%</text:p>
          </table:table-cell>
          <table:table-cell office:value-type="float" office:value="2779.8433490000002" table:style-name="ce15">
            <text:p>2,780</text:p>
          </table:table-cell>
          <table:table-cell office:value-type="percentage" office:value="1.3336216397964052E-3" table:style-name="ce16">
            <text:p>0.1%</text:p>
          </table:table-cell>
          <table:table-cell office:value-type="float" office:value="2045.4588775759585" table:style-name="ce15">
            <text:p>2,045</text:p>
          </table:table-cell>
          <table:table-cell office:value-type="percentage" office:value="8.7259061159416791E-4" table:style-name="ce16">
            <text:p>0.1%</text:p>
          </table:table-cell>
          <table:table-cell office:value-type="float" office:value="3984.9292599999999" table:style-name="ce15">
            <text:p>3,985</text:p>
          </table:table-cell>
          <table:table-cell office:value-type="percentage" office:value="1.7101311414824199E-3" table:style-name="ce17">
            <text:p>0.2%</text:p>
          </table:table-cell>
          <table:table-cell office:value-type="float" office:value="4156.2860891524197" table:style-name="ce18">
            <text:p><text:s/>4,156<text:s/></text:p>
          </table:table-cell>
          <table:table-cell office:value-type="percentage" office:value="1.85967766436567E-3" table:style-name="ce17">
            <text:p>0.2%</text:p>
          </table:table-cell>
          <table:table-cell office:value-type="float" office:value="2754.9543509999999" table:style-name="ce18">
            <text:p><text:s/>2,755<text:s/></text:p>
          </table:table-cell>
          <table:table-cell office:value-type="percentage" office:value="1.11622668117551E-3" table:style-name="ce17">
            <text:p>0.1%</text:p>
          </table:table-cell>
          <table:table-cell office:value-type="float" office:value="2108.9373922436598" table:style-name="ce18">
            <text:p><text:s/>2,109<text:s/></text:p>
          </table:table-cell>
          <table:table-cell office:value-type="percentage" office:value="1.0684468559816101E-3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Central Asia, regional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5186.1297100000002" table:style-name="ce15">
            <text:p>5,186</text:p>
          </table:table-cell>
          <table:table-cell office:value-type="percentage" office:value="2.22562593767052E-3" table:style-name="ce17">
            <text:p>0.2%</text:p>
          </table:table-cell>
          <table:table-cell office:value-type="float" office:value="3280.3654999999999" table:style-name="ce18">
            <text:p><text:s/>3,280<text:s/></text:p>
          </table:table-cell>
          <table:table-cell office:value-type="percentage" office:value="1.46775807065528E-3" table:style-name="ce17">
            <text:p>0.1%</text:p>
          </table:table-cell>
          <table:table-cell office:value-type="float" office:value="4871.4900900000002" table:style-name="ce18">
            <text:p><text:s/>4,871<text:s/></text:p>
          </table:table-cell>
          <table:table-cell office:value-type="percentage" office:value="1.9737848699984102E-3" table:style-name="ce17">
            <text:p>0.2%</text:p>
          </table:table-cell>
          <table:table-cell office:value-type="float" office:value="2097.8392100000001" table:style-name="ce18">
            <text:p><text:s/>2,098<text:s/></text:p>
          </table:table-cell>
          <table:table-cell office:value-type="percentage" office:value="1.06282420546151E-3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China</text:p>
          </table:table-cell>
          <table:table-cell office:value-type="float" office:value="75073.830000000031" table:style-name="ce15">
            <text:p>75,074</text:p>
          </table:table-cell>
          <table:table-cell office:value-type="percentage" office:value="5.36539115591321E-2" table:style-name="ce16">
            <text:p>5.4%</text:p>
          </table:table-cell>
          <table:table-cell office:value-type="float" office:value="56152.430385999985" table:style-name="ce15">
            <text:p>56,152</text:p>
          </table:table-cell>
          <table:table-cell office:value-type="percentage" office:value="4.2091686636309494E-2" table:style-name="ce16">
            <text:p>4.2%</text:p>
          </table:table-cell>
          <table:table-cell office:value-type="float" office:value="40461.421389999996" table:style-name="ce15">
            <text:p>40,461</text:p>
          </table:table-cell>
          <table:table-cell office:value-type="percentage" office:value="3.02157157447813E-2" table:style-name="ce16">
            <text:p>3.0%</text:p>
          </table:table-cell>
          <table:table-cell office:value-type="float" office:value="27186.564946999973" table:style-name="ce15">
            <text:p>27,187</text:p>
          </table:table-cell>
          <table:table-cell office:value-type="percentage" office:value="1.9812383621539125E-2" table:style-name="ce16">
            <text:p>2.0%</text:p>
          </table:table-cell>
          <table:table-cell office:value-type="float" office:value="-17971.022179758002" table:style-name="ce15">
            <text:p>-17,971</text:p>
          </table:table-cell>
          <table:table-cell office:value-type="percentage" office:value="-9.2216637553049364E-3" table:style-name="ce19">
            <text:p>-0.9%</text:p>
          </table:table-cell>
          <table:table-cell office:value-type="float" office:value="-33600.649706999982" table:style-name="ce15">
            <text:p>-33,601</text:p>
          </table:table-cell>
          <table:table-cell office:value-type="percentage" office:value="-1.848206205046898E-2" table:style-name="ce19">
            <text:p>-1.8%</text:p>
          </table:table-cell>
          <table:table-cell office:value-type="float" office:value="44641.015385000013" table:style-name="ce15">
            <text:p>44,641</text:p>
          </table:table-cell>
          <table:table-cell office:value-type="percentage" office:value="2.1416395338009483E-2" table:style-name="ce16">
            <text:p>2.1%</text:p>
          </table:table-cell>
          <table:table-cell office:value-type="float" office:value="46901.974274989254" table:style-name="ce15">
            <text:p>46,902</text:p>
          </table:table-cell>
          <table:table-cell office:value-type="percentage" office:value="2.0008333027984326E-2" table:style-name="ce16">
            <text:p>2.0%</text:p>
          </table:table-cell>
          <table:table-cell office:value-type="float" office:value="43911.3504321" table:style-name="ce15">
            <text:p>43,911</text:p>
          </table:table-cell>
          <table:table-cell office:value-type="percentage" office:value="1.8844542258820901E-2" table:style-name="ce17">
            <text:p>1.9%</text:p>
          </table:table-cell>
          <table:table-cell office:value-type="float" office:value="55649.238900112199" table:style-name="ce18">
            <text:p><text:s/>55,649<text:s/></text:p>
          </table:table-cell>
          <table:table-cell office:value-type="percentage" office:value="2.4899548395281901E-2" table:style-name="ce17">
            <text:p>2.5%</text:p>
          </table:table-cell>
          <table:table-cell office:value-type="float" office:value="68266.609171499993" table:style-name="ce18">
            <text:p><text:s/>68,267<text:s/></text:p>
          </table:table-cell>
          <table:table-cell office:value-type="percentage" office:value="2.7659627304877001E-2" table:style-name="ce17">
            <text:p>2.8%</text:p>
          </table:table-cell>
          <table:table-cell office:value-type="float" office:value="64120.186611026998" table:style-name="ce18">
            <text:p><text:s/>64,120<text:s/></text:p>
          </table:table-cell>
          <table:table-cell office:value-type="percentage" office:value="3.2485085636715101E-2" table:style-name="ce17">
            <text:p>3.2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Far East Asia, regional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404.97417000000002" table:style-name="ce15">
            <text:p>405</text:p>
          </table:table-cell>
          <table:table-cell office:value-type="percentage" office:value="1.7379453797706698E-4" table:style-name="ce17">
            <text:p>[low]</text:p>
          </table:table-cell>
          <table:table-cell office:value-type="float" office:value="18.664000000000001" table:style-name="ce18">
            <text:p><text:s/>19<text:s/></text:p>
          </table:table-cell>
          <table:table-cell office:value-type="percentage" office:value="8.3509708386794302E-6" table:style-name="ce17">
            <text:p>[low]</text:p>
          </table:table-cell>
          <table:table-cell office:value-type="float" office:value="2987.4084899999998" table:style-name="ce18">
            <text:p><text:s/>2,987<text:s/></text:p>
          </table:table-cell>
          <table:table-cell office:value-type="percentage" office:value="1.2104102788120001E-3" table:style-name="ce17">
            <text:p>0.1%</text:p>
          </table:table-cell>
          <table:table-cell office:value-type="float" office:value="3765.7423100000001" table:style-name="ce18">
            <text:p><text:s/>3,766<text:s/></text:p>
          </table:table-cell>
          <table:table-cell office:value-type="percentage" office:value="1.9078307143465701E-3" table:style-name="ce17">
            <text:p>0.2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Georgia</text:p>
          </table:table-cell>
          <table:table-cell office:value-type="float" office:value="6320.4499999999989" table:style-name="ce15">
            <text:p>6,320</text:p>
          </table:table-cell>
          <table:table-cell office:value-type="percentage" office:value="4.5171115595663133E-3" table:style-name="ce16">
            <text:p>0.5%</text:p>
          </table:table-cell>
          <table:table-cell office:value-type="float" office:value="2222.9713400000001" table:style-name="ce15">
            <text:p>2,223</text:p>
          </table:table-cell>
          <table:table-cell office:value-type="percentage" office:value="1.6663323813692966E-3" table:style-name="ce16">
            <text:p>0.2%</text:p>
          </table:table-cell>
          <table:table-cell office:value-type="float" office:value="1988.789912" table:style-name="ce15">
            <text:p>1,989</text:p>
          </table:table-cell>
          <table:table-cell office:value-type="percentage" office:value="1.4851853591068473E-3" table:style-name="ce16">
            <text:p>0.1%</text:p>
          </table:table-cell>
          <table:table-cell office:value-type="float" office:value="4275.0046039999988" table:style-name="ce15">
            <text:p>4,275</text:p>
          </table:table-cell>
          <table:table-cell office:value-type="percentage" office:value="3.1154370316151441E-3" table:style-name="ce16">
            <text:p>0.3%</text:p>
          </table:table-cell>
          <table:table-cell office:value-type="float" office:value="4503.7336786719998" table:style-name="ce15">
            <text:p>4,504</text:p>
          </table:table-cell>
          <table:table-cell office:value-type="percentage" office:value="2.3110492665762779E-3" table:style-name="ce16">
            <text:p>0.2%</text:p>
          </table:table-cell>
          <table:table-cell office:value-type="float" office:value="4337.5307079999984" table:style-name="ce15">
            <text:p>4,338</text:p>
          </table:table-cell>
          <table:table-cell office:value-type="percentage" office:value="2.3858619517815346E-3" table:style-name="ce16">
            <text:p>0.2%</text:p>
          </table:table-cell>
          <table:table-cell office:value-type="float" office:value="2853.9378140000003" table:style-name="ce15">
            <text:p>2,854</text:p>
          </table:table-cell>
          <table:table-cell office:value-type="percentage" office:value="1.3691682406322702E-3" table:style-name="ce16">
            <text:p>0.1%</text:p>
          </table:table-cell>
          <table:table-cell office:value-type="float" office:value="761.83869158674383" table:style-name="ce15">
            <text:p>762</text:p>
          </table:table-cell>
          <table:table-cell office:value-type="percentage" office:value="3.2499958670183091E-4" table:style-name="ce16">
            <text:p>[low]</text:p>
          </table:table-cell>
          <table:table-cell office:value-type="float" office:value="834.77544999999998" table:style-name="ce15">
            <text:p>835</text:p>
          </table:table-cell>
          <table:table-cell office:value-type="percentage" office:value="3.5824362242003799E-4" table:style-name="ce17">
            <text:p>[low]</text:p>
          </table:table-cell>
          <table:table-cell office:value-type="float" office:value="1276.94933486388" table:style-name="ce18">
            <text:p><text:s/>1,277<text:s/></text:p>
          </table:table-cell>
          <table:table-cell office:value-type="percentage" office:value="5.7135483593652903E-4" table:style-name="ce17">
            <text:p>0.1%</text:p>
          </table:table-cell>
          <table:table-cell office:value-type="float" office:value="4566.1622939999997" table:style-name="ce18">
            <text:p><text:s/>4,566<text:s/></text:p>
          </table:table-cell>
          <table:table-cell office:value-type="percentage" office:value="1.8500750044334899E-3" table:style-name="ce17">
            <text:p>0.2%</text:p>
          </table:table-cell>
          <table:table-cell office:value-type="float" office:value="3967.8615223198699" table:style-name="ce18">
            <text:p><text:s/>3,968<text:s/></text:p>
          </table:table-cell>
          <table:table-cell office:value-type="percentage" office:value="2.0102299784171399E-3" table:style-name="ce17">
            <text:p>0.2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India</text:p>
          </table:table-cell>
          <table:table-cell office:value-type="float" office:value="408033.7496900002" table:style-name="ce15">
            <text:p>408,034</text:p>
          </table:table-cell>
          <table:table-cell office:value-type="percentage" office:value="0.29161435774634525" table:style-name="ce16">
            <text:p>29.2%</text:p>
          </table:table-cell>
          <table:table-cell office:value-type="float" office:value="421092.32943899999" table:style-name="ce15">
            <text:p>421,092</text:p>
          </table:table-cell>
          <table:table-cell office:value-type="percentage" office:value="0.31564949644849366" table:style-name="ce16">
            <text:p>31.6%</text:p>
          </table:table-cell>
          <table:table-cell office:value-type="float" office:value="283111.42227899999" table:style-name="ce15">
            <text:p>283,111</text:p>
          </table:table-cell>
          <table:table-cell office:value-type="percentage" office:value="0.21142149647261832" table:style-name="ce16">
            <text:p>21.1%</text:p>
          </table:table-cell>
          <table:table-cell office:value-type="float" office:value="291791.38463499997" table:style-name="ce15">
            <text:p>291,791</text:p>
          </table:table-cell>
          <table:table-cell office:value-type="percentage" office:value="0.21264484355117605" table:style-name="ce16">
            <text:p>21.3%</text:p>
          </table:table-cell>
          <table:table-cell office:value-type="float" office:value="268040.98496757017" table:style-name="ce15">
            <text:p>268,041</text:p>
          </table:table-cell>
          <table:table-cell office:value-type="percentage" office:value="0.13754275139651306" table:style-name="ce16">
            <text:p>13.8%</text:p>
          </table:table-cell>
          <table:table-cell office:value-type="float" office:value="278796.04829999991" table:style-name="ce15">
            <text:p>278,796</text:p>
          </table:table-cell>
          <table:table-cell office:value-type="percentage" office:value="0.15335197113860224" table:style-name="ce16">
            <text:p>15.3%</text:p>
          </table:table-cell>
          <table:table-cell office:value-type="float" office:value="185579.80718200016" table:style-name="ce15">
            <text:p>185,580</text:p>
          </table:table-cell>
          <table:table-cell office:value-type="percentage" office:value="8.9031364611315639E-2" table:style-name="ce16">
            <text:p>8.9%</text:p>
          </table:table-cell>
          <table:table-cell office:value-type="float" office:value="92620.387436227276" table:style-name="ce15">
            <text:p>92,620</text:p>
          </table:table-cell>
          <table:table-cell office:value-type="percentage" office:value="3.9511760126336289E-2" table:style-name="ce16">
            <text:p>4.0%</text:p>
          </table:table-cell>
          <table:table-cell office:value-type="float" office:value="90137.690959800006" table:style-name="ce15">
            <text:p>90,138</text:p>
          </table:table-cell>
          <table:table-cell office:value-type="percentage" office:value="3.8682561790738597E-2" table:style-name="ce17">
            <text:p>3.9%</text:p>
          </table:table-cell>
          <table:table-cell office:value-type="float" office:value="94664.721342073506" table:style-name="ce18">
            <text:p><text:s/>94,665<text:s/></text:p>
          </table:table-cell>
          <table:table-cell office:value-type="percentage" office:value="4.2356532757145897E-2" table:style-name="ce17">
            <text:p>4.2%</text:p>
          </table:table-cell>
          <table:table-cell office:value-type="float" office:value="107513.59411708001" table:style-name="ce18">
            <text:p><text:s/>107,514<text:s/></text:p>
          </table:table-cell>
          <table:table-cell office:value-type="percentage" office:value="4.3561354219534693E-2" table:style-name="ce17">
            <text:p>4.4%</text:p>
          </table:table-cell>
          <table:table-cell office:value-type="float" office:value="94880.720266763703" table:style-name="ce18">
            <text:p><text:s/>94,881<text:s/></text:p>
          </table:table-cell>
          <table:table-cell office:value-type="percentage" office:value="4.8069235073139503E-2" table:style-name="ce17">
            <text:p>4.8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Indonesia</text:p>
          </table:table-cell>
          <table:table-cell office:value-type="float" office:value="44406.919999999984" table:style-name="ce15">
            <text:p>44,407</text:p>
          </table:table-cell>
          <table:table-cell office:value-type="percentage" office:value="3.173682438065905E-2" table:style-name="ce16">
            <text:p>3.2%</text:p>
          </table:table-cell>
          <table:table-cell office:value-type="float" office:value="17273.062954000005" table:style-name="ce15">
            <text:p>17,273</text:p>
          </table:table-cell>
          <table:table-cell office:value-type="percentage" office:value="1.2947834102836705E-2" table:style-name="ce16">
            <text:p>1.3%</text:p>
          </table:table-cell>
          <table:table-cell office:value-type="float" office:value="-4257.1040289999974" table:style-name="ce15">
            <text:p>-4,257</text:p>
          </table:table-cell>
          <table:table-cell office:value-type="percentage" office:value="-3.1791133582869703E-3" table:style-name="ce19">
            <text:p>-0.3%</text:p>
          </table:table-cell>
          <table:table-cell office:value-type="float" office:value="6155.4288789999982" table:style-name="ce15">
            <text:p>6,155</text:p>
          </table:table-cell>
          <table:table-cell office:value-type="percentage" office:value="4.4858082859528759E-3" table:style-name="ce16">
            <text:p>0.4%</text:p>
          </table:table-cell>
          <table:table-cell office:value-type="float" office:value="21980.616385000008" table:style-name="ce15">
            <text:p>21,981</text:p>
          </table:table-cell>
          <table:table-cell office:value-type="percentage" office:value="1.1279149923098362E-2" table:style-name="ce16">
            <text:p>1.1%</text:p>
          </table:table-cell>
          <table:table-cell office:value-type="float" office:value="15696.299999500001" table:style-name="ce15">
            <text:p>15,696</text:p>
          </table:table-cell>
          <table:table-cell office:value-type="percentage" office:value="8.6337613434034014E-3" table:style-name="ce16">
            <text:p>0.9%</text:p>
          </table:table-cell>
          <table:table-cell office:value-type="float" office:value="19863.814631000012" table:style-name="ce15">
            <text:p>19,864</text:p>
          </table:table-cell>
          <table:table-cell office:value-type="percentage" office:value="9.5296064256051218E-3" table:style-name="ce16">
            <text:p>1.0%</text:p>
          </table:table-cell>
          <table:table-cell office:value-type="float" office:value="17449.293078435374" table:style-name="ce15">
            <text:p>17,449</text:p>
          </table:table-cell>
          <table:table-cell office:value-type="percentage" office:value="7.4438501238616953E-3" table:style-name="ce16">
            <text:p>0.7%</text:p>
          </table:table-cell>
          <table:table-cell office:value-type="float" office:value="25433.517260000001" table:style-name="ce15">
            <text:p>25,434</text:p>
          </table:table-cell>
          <table:table-cell office:value-type="percentage" office:value="1.09147859512459E-2" table:style-name="ce17">
            <text:p>1.1%</text:p>
          </table:table-cell>
          <table:table-cell office:value-type="float" office:value="29932.318526017199" table:style-name="ce18">
            <text:p><text:s/>29,932<text:s/></text:p>
          </table:table-cell>
          <table:table-cell office:value-type="percentage" office:value="1.3392837502402199E-2" table:style-name="ce17">
            <text:p>1.3%</text:p>
          </table:table-cell>
          <table:table-cell office:value-type="float" office:value="33495.558086899997" table:style-name="ce18">
            <text:p><text:s/>33,496<text:s/></text:p>
          </table:table-cell>
          <table:table-cell office:value-type="percentage" office:value="1.35714174806165E-2" table:style-name="ce17">
            <text:p>1.4%</text:p>
          </table:table-cell>
          <table:table-cell office:value-type="float" office:value="33303.703346390401" table:style-name="ce18">
            <text:p><text:s/>33,304<text:s/></text:p>
          </table:table-cell>
          <table:table-cell office:value-type="percentage" office:value="1.6872590558574499E-2" table:style-name="ce17">
            <text:p>1.7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Iran</text:p>
          </table:table-cell>
          <table:table-cell office:value-type="float" office:value="465.71" table:style-name="ce15">
            <text:p>466</text:p>
          </table:table-cell>
          <table:table-cell office:value-type="percentage" office:value="3.3283453304837915E-4" table:style-name="ce16">
            <text:p>[low]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265.30336599999998" table:style-name="ce15">
            <text:p>265</text:p>
          </table:table-cell>
          <table:table-cell office:value-type="percentage" office:value="1.9812282460177994E-4" table:style-name="ce16">
            <text:p>[low]</text:p>
          </table:table-cell>
          <table:table-cell office:value-type="float" office:value="734.74195099999997" table:style-name="ce15">
            <text:p>735</text:p>
          </table:table-cell>
          <table:table-cell office:value-type="percentage" office:value="5.3544791055541057E-4" table:style-name="ce16">
            <text:p>0.1%</text:p>
          </table:table-cell>
          <table:table-cell office:value-type="float" office:value="357.41020999999995" table:style-name="ce15">
            <text:p>357</text:p>
          </table:table-cell>
          <table:table-cell office:value-type="percentage" office:value="1.8340174233635656E-4" table:style-name="ce16">
            <text:p>[low]</text:p>
          </table:table-cell>
          <table:table-cell office:value-type="float" office:value="658.93154600000003" table:style-name="ce15">
            <text:p>659</text:p>
          </table:table-cell>
          <table:table-cell office:value-type="percentage" office:value="3.6244578085186079E-4" table:style-name="ce16">
            <text:p>[low]</text:p>
          </table:table-cell>
          <table:table-cell office:value-type="float" office:value="992.54061799999999" table:style-name="ce15">
            <text:p>993</text:p>
          </table:table-cell>
          <table:table-cell office:value-type="percentage" office:value="4.7616843122396291E-4" table:style-name="ce16">
            <text:p>[low]</text:p>
          </table:table-cell>
          <table:table-cell office:value-type="float" office:value="791.69839648663105" table:style-name="ce15">
            <text:p>792</text:p>
          </table:table-cell>
          <table:table-cell office:value-type="percentage" office:value="3.3773770549084891E-4" table:style-name="ce16">
            <text:p>[low]</text:p>
          </table:table-cell>
          <table:table-cell office:value-type="float" office:value="1621.2548200000001" table:style-name="ce15">
            <text:p>1,621</text:p>
          </table:table-cell>
          <table:table-cell office:value-type="percentage" office:value="6.95760997263092E-4" table:style-name="ce17">
            <text:p>0.1%</text:p>
          </table:table-cell>
          <table:table-cell office:value-type="float" office:value="1404.88809898102" table:style-name="ce18">
            <text:p><text:s/>1,405<text:s/></text:p>
          </table:table-cell>
          <table:table-cell office:value-type="percentage" office:value="6.2859941846326001E-4" table:style-name="ce17">
            <text:p>0.1%</text:p>
          </table:table-cell>
          <table:table-cell office:value-type="float" office:value="1565.69622" table:style-name="ce18">
            <text:p><text:s/>1,566<text:s/></text:p>
          </table:table-cell>
          <table:table-cell office:value-type="percentage" office:value="6.3437417565386206E-4" table:style-name="ce17">
            <text:p>0.1%</text:p>
          </table:table-cell>
          <table:table-cell office:value-type="float" office:value="2877.1530829429698" table:style-name="ce18">
            <text:p><text:s/>2,877<text:s/></text:p>
          </table:table-cell>
          <table:table-cell office:value-type="percentage" office:value="1.4576464796699101E-3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Iraq</text:p>
          </table:table-cell>
          <table:table-cell office:value-type="float" office:value="31092.909999999996" table:style-name="ce15">
            <text:p>31,093</text:p>
          </table:table-cell>
          <table:table-cell office:value-type="percentage" office:value="2.2221541691106652E-2" table:style-name="ce16">
            <text:p>2.2%</text:p>
          </table:table-cell>
          <table:table-cell office:value-type="float" office:value="20059.586069999998" table:style-name="ce15">
            <text:p>20,060</text:p>
          </table:table-cell>
          <table:table-cell office:value-type="percentage" office:value="1.5036603137360046E-2" table:style-name="ce16">
            <text:p>1.5%</text:p>
          </table:table-cell>
          <table:table-cell office:value-type="float" office:value="8346.1430640000017" table:style-name="ce15">
            <text:p>8,346</text:p>
          </table:table-cell>
          <table:table-cell office:value-type="percentage" office:value="6.2327194083554695E-3" table:style-name="ce16">
            <text:p>0.6%</text:p>
          </table:table-cell>
          <table:table-cell office:value-type="float" office:value="6873.1699929999995" table:style-name="ce15">
            <text:p>6,873</text:p>
          </table:table-cell>
          <table:table-cell office:value-type="percentage" office:value="5.0088667274750392E-3" table:style-name="ce16">
            <text:p>0.5%</text:p>
          </table:table-cell>
          <table:table-cell office:value-type="float" office:value="7008.4726290240005" table:style-name="ce15">
            <text:p>7,008</text:p>
          </table:table-cell>
          <table:table-cell office:value-type="percentage" office:value="3.5963328839421441E-3" table:style-name="ce16">
            <text:p>0.4%</text:p>
          </table:table-cell>
          <table:table-cell office:value-type="float" office:value="38370.492166999989" table:style-name="ce15">
            <text:p>38,370</text:p>
          </table:table-cell>
          <table:table-cell office:value-type="percentage" office:value="2.1105717398964108E-2" table:style-name="ce16">
            <text:p>2.1%</text:p>
          </table:table-cell>
          <table:table-cell office:value-type="float" office:value="55437.155488000011" table:style-name="ce15">
            <text:p>55,437</text:p>
          </table:table-cell>
          <table:table-cell office:value-type="percentage" office:value="2.659581167915475E-2" table:style-name="ce16">
            <text:p>2.7%</text:p>
          </table:table-cell>
          <table:table-cell office:value-type="float" office:value="118881.06149675348" table:style-name="ce15">
            <text:p>118,881</text:p>
          </table:table-cell>
          <table:table-cell office:value-type="percentage" office:value="5.0714536134478606E-2" table:style-name="ce16">
            <text:p>5.1%</text:p>
          </table:table-cell>
          <table:table-cell office:value-type="float" office:value="82836.726309999998" table:style-name="ce15">
            <text:p>82,837</text:p>
          </table:table-cell>
          <table:table-cell office:value-type="percentage" office:value="3.5549355102275297E-2" table:style-name="ce17">
            <text:p>3.6%</text:p>
          </table:table-cell>
          <table:table-cell office:value-type="float" office:value="73945.120940549095" table:style-name="ce18">
            <text:p><text:s/>73,945<text:s/></text:p>
          </table:table-cell>
          <table:table-cell office:value-type="percentage" office:value="3.3085809506919701E-2" table:style-name="ce17">
            <text:p>3.3%</text:p>
          </table:table-cell>
          <table:table-cell office:value-type="float" office:value="77306.547367000006" table:style-name="ce18">
            <text:p><text:s/>77,307<text:s/></text:p>
          </table:table-cell>
          <table:table-cell office:value-type="percentage" office:value="3.1322345057834301E-2" table:style-name="ce17">
            <text:p>3.1%</text:p>
          </table:table-cell>
          <table:table-cell office:value-type="float" office:value="46402.359111353697" table:style-name="ce18">
            <text:p><text:s/>46,402<text:s/></text:p>
          </table:table-cell>
          <table:table-cell office:value-type="percentage" office:value="2.3508737094328703E-2" table:style-name="ce17">
            <text:p>2.4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Jordan</text:p>
          </table:table-cell>
          <table:table-cell office:value-type="float" office:value="974.22000000000014" table:style-name="ce15">
            <text:p>974</text:p>
          </table:table-cell>
          <table:table-cell office:value-type="percentage" office:value="6.9625745375102963E-4" table:style-name="ce16">
            <text:p>0.1%</text:p>
          </table:table-cell>
          <table:table-cell office:value-type="float" office:value="1708.7252900000001" table:style-name="ce15">
            <text:p>1,709</text:p>
          </table:table-cell>
          <table:table-cell office:value-type="percentage" office:value="1.2808551466037535E-3" table:style-name="ce16">
            <text:p>0.1%</text:p>
          </table:table-cell>
          <table:table-cell office:value-type="float" office:value="1654.4328140000002" table:style-name="ce15">
            <text:p>1,654</text:p>
          </table:table-cell>
          <table:table-cell office:value-type="percentage" office:value="1.2354946986369983E-3" table:style-name="ce16">
            <text:p>0.1%</text:p>
          </table:table-cell>
          <table:table-cell office:value-type="float" office:value="4748.4745540000022" table:style-name="ce15">
            <text:p>4,748</text:p>
          </table:table-cell>
          <table:table-cell office:value-type="percentage" office:value="3.4604812952416216E-3" table:style-name="ce16">
            <text:p>0.3%</text:p>
          </table:table-cell>
          <table:table-cell office:value-type="float" office:value="16692.037006999988" table:style-name="ce15">
            <text:p>16,692</text:p>
          </table:table-cell>
          <table:table-cell office:value-type="percentage" office:value="8.5653643476685803E-3" table:style-name="ce16">
            <text:p>0.9%</text:p>
          </table:table-cell>
          <table:table-cell office:value-type="float" office:value="18538.298617000008" table:style-name="ce15">
            <text:p>18,538</text:p>
          </table:table-cell>
          <table:table-cell office:value-type="percentage" office:value="1.0197004770361288E-2" table:style-name="ce16">
            <text:p>1.0%</text:p>
          </table:table-cell>
          <table:table-cell office:value-type="float" office:value="57448.513220000001" table:style-name="ce15">
            <text:p>57,449</text:p>
          </table:table-cell>
          <table:table-cell office:value-type="percentage" office:value="2.7560754612982998E-2" table:style-name="ce16">
            <text:p>2.8%</text:p>
          </table:table-cell>
          <table:table-cell office:value-type="float" office:value="174853.12089717112" table:style-name="ce15">
            <text:p>174,853</text:p>
          </table:table-cell>
          <table:table-cell office:value-type="percentage" office:value="7.4592157962924191E-2" table:style-name="ce16">
            <text:p>7.5%</text:p>
          </table:table-cell>
          <table:table-cell office:value-type="float" office:value="60978.794289999998" table:style-name="ce15">
            <text:p>60,979</text:p>
          </table:table-cell>
          <table:table-cell office:value-type="percentage" office:value="2.6169030434778501E-2" table:style-name="ce17">
            <text:p>2.6%</text:p>
          </table:table-cell>
          <table:table-cell office:value-type="float" office:value="138146.922322447" table:style-name="ce18">
            <text:p><text:s/>138,147<text:s/></text:p>
          </table:table-cell>
          <table:table-cell office:value-type="percentage" office:value="6.1812093858126103E-2" table:style-name="ce17">
            <text:p>6.2%</text:p>
          </table:table-cell>
          <table:table-cell office:value-type="float" office:value="131205.60842500001" table:style-name="ce18">
            <text:p><text:s/>131,206<text:s/></text:p>
          </table:table-cell>
          <table:table-cell office:value-type="percentage" office:value="5.3160663366596604E-2" table:style-name="ce17">
            <text:p>5.3%</text:p>
          </table:table-cell>
          <table:table-cell office:value-type="float" office:value="81384.658573922599" table:style-name="ce18">
            <text:p><text:s/>81,385<text:s/></text:p>
          </table:table-cell>
          <table:table-cell office:value-type="percentage" office:value="4.1231751543811507E-2" table:style-name="ce17">
            <text:p>4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Kazakhstan</text:p>
          </table:table-cell>
          <table:table-cell office:value-type="float" office:value="4433.3399999999992" table:style-name="ce15">
            <text:p>4,433</text:p>
          </table:table-cell>
          <table:table-cell office:value-type="percentage" office:value="3.1684280963361344E-3" table:style-name="ce16">
            <text:p>0.3%</text:p>
          </table:table-cell>
          <table:table-cell office:value-type="float" office:value="220.27428000000006" table:style-name="ce15">
            <text:p>220</text:p>
          </table:table-cell>
          <table:table-cell office:value-type="percentage" office:value="1.6511691308931014E-4" table:style-name="ce16">
            <text:p>[low]</text:p>
          </table:table-cell>
          <table:table-cell office:value-type="float" office:value="1703.2021149999998" table:style-name="ce15">
            <text:p>1,703</text:p>
          </table:table-cell>
          <table:table-cell office:value-type="percentage" office:value="1.2719145594689725E-3" table:style-name="ce16">
            <text:p>0.1%</text:p>
          </table:table-cell>
          <table:table-cell office:value-type="float" office:value="3292.0464749999996" table:style-name="ce15">
            <text:p>3,292</text:p>
          </table:table-cell>
          <table:table-cell office:value-type="percentage" office:value="2.3990999889021642E-3" table:style-name="ce16">
            <text:p>0.2%</text:p>
          </table:table-cell>
          <table:table-cell office:value-type="float" office:value="1787.9444119999991" table:style-name="ce15">
            <text:p>1,788</text:p>
          </table:table-cell>
          <table:table-cell office:value-type="percentage" office:value="9.1746713212628261E-4" table:style-name="ce16">
            <text:p>0.1%</text:p>
          </table:table-cell>
          <table:table-cell office:value-type="float" office:value="1782.1940289999995" table:style-name="ce15">
            <text:p>1,782</text:p>
          </table:table-cell>
          <table:table-cell office:value-type="percentage" office:value="9.8029713464413285E-4" table:style-name="ce16">
            <text:p>0.1%</text:p>
          </table:table-cell>
          <table:table-cell office:value-type="float" office:value="5425.1782740000008" table:style-name="ce15">
            <text:p>5,425</text:p>
          </table:table-cell>
          <table:table-cell office:value-type="percentage" office:value="2.6027132602858449E-3" table:style-name="ce16">
            <text:p>0.3%</text:p>
          </table:table-cell>
          <table:table-cell office:value-type="float" office:value="3485.1411388202796" table:style-name="ce15">
            <text:p>3,485</text:p>
          </table:table-cell>
          <table:table-cell office:value-type="percentage" office:value="1.4867575540893517E-3" table:style-name="ce16">
            <text:p>0.1%</text:p>
          </table:table-cell>
          <table:table-cell office:value-type="float" office:value="1184.48822" table:style-name="ce15">
            <text:p>1,184</text:p>
          </table:table-cell>
          <table:table-cell office:value-type="percentage" office:value="5.0832274792779605E-4" table:style-name="ce17">
            <text:p>0.1%</text:p>
          </table:table-cell>
          <table:table-cell office:value-type="float" office:value="1821.65085500792" table:style-name="ce18">
            <text:p><text:s/>1,822<text:s/></text:p>
          </table:table-cell>
          <table:table-cell office:value-type="percentage" office:value="8.1507464468637898E-4" table:style-name="ce17">
            <text:p>0.1%</text:p>
          </table:table-cell>
          <table:table-cell office:value-type="float" office:value="2803.3052134999998" table:style-name="ce18">
            <text:p><text:s/>2,803<text:s/></text:p>
          </table:table-cell>
          <table:table-cell office:value-type="percentage" office:value="1.1358170321955801E-3" table:style-name="ce17">
            <text:p>0.1%</text:p>
          </table:table-cell>
          <table:table-cell office:value-type="float" office:value="2818.7473457874398" table:style-name="ce18">
            <text:p><text:s/>2,819<text:s/></text:p>
          </table:table-cell>
          <table:table-cell office:value-type="percentage" office:value="1.42805649446474E-3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Korea, Dem. Rep.</text:p>
          </table:table-cell>
          <table:table-cell office:value-type="float" office:value="31.520000000000003" table:style-name="ce15">
            <text:p>32</text:p>
          </table:table-cell>
          <table:table-cell office:value-type="percentage" office:value="2.2526775207070737E-5" table:style-name="ce16">
            <text:p>[low]</text:p>
          </table:table-cell>
          <table:table-cell office:value-type="float" office:value="264.40239000000003" table:style-name="ce15">
            <text:p>264</text:p>
          </table:table-cell>
          <table:table-cell office:value-type="percentage" office:value="1.9819520667703865E-4" table:style-name="ce16">
            <text:p>[low]</text:p>
          </table:table-cell>
          <table:table-cell office:value-type="float" office:value="378.24775499999998" table:style-name="ce15">
            <text:p>378</text:p>
          </table:table-cell>
          <table:table-cell office:value-type="percentage" office:value="2.8246725531511736E-4" table:style-name="ce16">
            <text:p>[low]</text:p>
          </table:table-cell>
          <table:table-cell office:value-type="float" office:value="756.35268299999962" table:style-name="ce15">
            <text:p>756</text:p>
          </table:table-cell>
          <table:table-cell office:value-type="percentage" office:value="5.5119687014486068E-4" table:style-name="ce16">
            <text:p>0.1%</text:p>
          </table:table-cell>
          <table:table-cell office:value-type="float" office:value="1309.468813" table:style-name="ce15">
            <text:p>1,309</text:p>
          </table:table-cell>
          <table:table-cell office:value-type="percentage" office:value="6.7194180557774406E-4" table:style-name="ce16">
            <text:p>0.1%</text:p>
          </table:table-cell>
          <table:table-cell office:value-type="float" office:value="277.19920300000007" table:style-name="ce15">
            <text:p>277</text:p>
          </table:table-cell>
          <table:table-cell office:value-type="percentage" office:value="1.5247362520848029E-4" table:style-name="ce16">
            <text:p>[low]</text:p>
          </table:table-cell>
          <table:table-cell office:value-type="float" office:value="740.38050700000008" table:style-name="ce15">
            <text:p>740</text:p>
          </table:table-cell>
          <table:table-cell office:value-type="percentage" office:value="3.5519536241991091E-4" table:style-name="ce16">
            <text:p>[low]</text:p>
          </table:table-cell>
          <table:table-cell office:value-type="float" office:value="215.97386" table:style-name="ce15">
            <text:p>216</text:p>
          </table:table-cell>
          <table:table-cell office:value-type="percentage" office:value="9.2134222130679243E-5" table:style-name="ce16">
            <text:p>[low]</text:p>
          </table:table-cell>
          <table:table-cell office:value-type="float" office:value="40.056069999999998" table:style-name="ce15">
            <text:p>40</text:p>
          </table:table-cell>
          <table:table-cell office:value-type="percentage" office:value="1.7190049871148701E-5" table:style-name="ce17">
            <text:p>[low]</text:p>
          </table:table-cell>
          <table:table-cell office:value-type="float" office:value="199" table:style-name="ce18">
            <text:p><text:s/>199<text:s/></text:p>
          </table:table-cell>
          <table:table-cell office:value-type="percentage" office:value="8.9040034124368087E-5" table:style-name="ce17">
            <text:p>[low]</text:p>
          </table:table-cell>
          <table:table-cell office:value-type="float" office:value="303.69039400000003" table:style-name="ce18">
            <text:p><text:s/>304<text:s/></text:p>
          </table:table-cell>
          <table:table-cell office:value-type="percentage" office:value="1.2304643831084099E-4" table:style-name="ce17">
            <text:p>[low]</text:p>
          </table:table-cell>
          <table:table-cell office:value-type="float" office:value="218.11998399999999" table:style-name="ce18">
            <text:p><text:s/>218<text:s/></text:p>
          </table:table-cell>
          <table:table-cell office:value-type="percentage" office:value="1.10505703957205E-4" table:style-name="ce17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Kyrgyz Republic</text:p>
          </table:table-cell>
          <table:table-cell office:value-type="float" office:value="5724.0199999999995" table:style-name="ce15">
            <text:p>5,724</text:p>
          </table:table-cell>
          <table:table-cell office:value-type="percentage" office:value="4.0908538014205907E-3" table:style-name="ce16">
            <text:p>0.4%</text:p>
          </table:table-cell>
          <table:table-cell office:value-type="float" office:value="4731.8821099999996" table:style-name="ce15">
            <text:p>4,732</text:p>
          </table:table-cell>
          <table:table-cell office:value-type="percentage" office:value="3.5470040674096459E-3" table:style-name="ce16">
            <text:p>0.4%</text:p>
          </table:table-cell>
          <table:table-cell office:value-type="float" office:value="7425.4541630000003" table:style-name="ce15">
            <text:p>7,425</text:p>
          </table:table-cell>
          <table:table-cell office:value-type="percentage" office:value="5.5451688190213374E-3" table:style-name="ce16">
            <text:p>0.6%</text:p>
          </table:table-cell>
          <table:table-cell office:value-type="float" office:value="4046.911105000002" table:style-name="ce15">
            <text:p>4,047</text:p>
          </table:table-cell>
          <table:table-cell office:value-type="percentage" office:value="2.9492124308766179E-3" table:style-name="ce16">
            <text:p>0.3%</text:p>
          </table:table-cell>
          <table:table-cell office:value-type="float" office:value="5366.7583437529993" table:style-name="ce15">
            <text:p>5,367</text:p>
          </table:table-cell>
          <table:table-cell office:value-type="percentage" office:value="2.7539023883578462E-3" table:style-name="ce16">
            <text:p>0.3%</text:p>
          </table:table-cell>
          <table:table-cell office:value-type="float" office:value="5951.6318730000003" table:style-name="ce15">
            <text:p>5,952</text:p>
          </table:table-cell>
          <table:table-cell office:value-type="percentage" office:value="3.2736994831209791E-3" table:style-name="ce16">
            <text:p>0.3%</text:p>
          </table:table-cell>
          <table:table-cell office:value-type="float" office:value="2704.5557310000004" table:style-name="ce15">
            <text:p>2,705</text:p>
          </table:table-cell>
          <table:table-cell office:value-type="percentage" office:value="1.2975026273313163E-3" table:style-name="ce16">
            <text:p>0.1%</text:p>
          </table:table-cell>
          <table:table-cell office:value-type="float" office:value="1010.2491699999999" table:style-name="ce15">
            <text:p>1,010</text:p>
          </table:table-cell>
          <table:table-cell office:value-type="percentage" office:value="4.3097123622328338E-4" table:style-name="ce16">
            <text:p>[low]</text:p>
          </table:table-cell>
          <table:table-cell office:value-type="float" office:value="3556.3199100000002" table:style-name="ce15">
            <text:p>3,556</text:p>
          </table:table-cell>
          <table:table-cell office:value-type="percentage" office:value="1.5261935734249298E-3" table:style-name="ce17">
            <text:p>0.2%</text:p>
          </table:table-cell>
          <table:table-cell office:value-type="float" office:value="4050.70378863939" table:style-name="ce18">
            <text:p><text:s/>4,051<text:s/></text:p>
          </table:table-cell>
          <table:table-cell office:value-type="percentage" office:value="1.8124361988349699E-3" table:style-name="ce17">
            <text:p>0.2%</text:p>
          </table:table-cell>
          <table:table-cell office:value-type="float" office:value="5322.3443639999996" table:style-name="ce18">
            <text:p><text:s/>5,322<text:s/></text:p>
          </table:table-cell>
          <table:table-cell office:value-type="percentage" office:value="2.1564577951516499E-3" table:style-name="ce17">
            <text:p>0.2%</text:p>
          </table:table-cell>
          <table:table-cell office:value-type="float" office:value="4877.8350235376201" table:style-name="ce18">
            <text:p><text:s/>4,878<text:s/></text:p>
          </table:table-cell>
          <table:table-cell office:value-type="percentage" office:value="2.4712480863887101E-3" table:style-name="ce17">
            <text:p>0.2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Laos</text:p>
          </table:table-cell>
          <table:table-cell office:value-type="float" office:value="193.64000000000004" table:style-name="ce15">
            <text:p>194</text:p>
          </table:table-cell>
          <table:table-cell office:value-type="percentage" office:value="1.3839101367694092E-4" table:style-name="ce16">
            <text:p>[low]</text:p>
          </table:table-cell>
          <table:table-cell office:value-type="float" office:value="36.789000000000001" table:style-name="ce15">
            <text:p>37</text:p>
          </table:table-cell>
          <table:table-cell office:value-type="percentage" office:value="2.7576919627850469E-5" table:style-name="ce16">
            <text:p>[low]</text:p>
          </table:table-cell>
          <table:table-cell office:value-type="float" office:value="1006.288" table:style-name="ce15">
            <text:p>1,006</text:p>
          </table:table-cell>
          <table:table-cell office:value-type="percentage" office:value="7.5147414798678409E-4" table:style-name="ce16">
            <text:p>0.1%</text:p>
          </table:table-cell>
          <table:table-cell office:value-type="float" office:value="930.10400000000004" table:style-name="ce15">
            <text:p>930</text:p>
          </table:table-cell>
          <table:table-cell office:value-type="percentage" office:value="6.7781925711661128E-4" table:style-name="ce16">
            <text:p>0.1%</text:p>
          </table:table-cell>
          <table:table-cell office:value-type="float" office:value="945.57590800000003" table:style-name="ce15">
            <text:p>946</text:p>
          </table:table-cell>
          <table:table-cell office:value-type="percentage" office:value="4.8521352828304043E-4" table:style-name="ce16">
            <text:p>[low]</text:p>
          </table:table-cell>
          <table:table-cell office:value-type="float" office:value="1472.9438740000001" table:style-name="ce15">
            <text:p>1,473</text:p>
          </table:table-cell>
          <table:table-cell office:value-type="percentage" office:value="8.1019385974714713E-4" table:style-name="ce16">
            <text:p>0.1%</text:p>
          </table:table-cell>
          <table:table-cell office:value-type="float" office:value="2338.3178930000004" table:style-name="ce15">
            <text:p>2,338</text:p>
          </table:table-cell>
          <table:table-cell office:value-type="percentage" office:value="1.1218011057888338E-3" table:style-name="ce16">
            <text:p>0.1%</text:p>
          </table:table-cell>
          <table:table-cell office:value-type="float" office:value="997.15095000000008" table:style-name="ce15">
            <text:p>997</text:p>
          </table:table-cell>
          <table:table-cell office:value-type="percentage" office:value="4.2538354931063343E-4" table:style-name="ce16">
            <text:p>[low]</text:p>
          </table:table-cell>
          <table:table-cell office:value-type="float" office:value="653.62540000000001" table:style-name="ce15">
            <text:p>654</text:p>
          </table:table-cell>
          <table:table-cell office:value-type="percentage" office:value="2.8050313530632298E-4" table:style-name="ce17">
            <text:p>[low]</text:p>
          </table:table-cell>
          <table:table-cell office:value-type="float" office:value="584.464322976983" table:style-name="ce18">
            <text:p><text:s/>584<text:s/></text:p>
          </table:table-cell>
          <table:table-cell office:value-type="percentage" office:value="2.6151117217259397E-4" table:style-name="ce17">
            <text:p>[low]</text:p>
          </table:table-cell>
          <table:table-cell office:value-type="float" office:value="1138.4647640000001" table:style-name="ce18">
            <text:p><text:s/>1,138<text:s/></text:p>
          </table:table-cell>
          <table:table-cell office:value-type="percentage" office:value="4.6127252333372102E-4" table:style-name="ce17">
            <text:p>[low]</text:p>
          </table:table-cell>
          <table:table-cell office:value-type="float" office:value="1527.20861147196" table:style-name="ce18">
            <text:p><text:s/>1,527<text:s/></text:p>
          </table:table-cell>
          <table:table-cell office:value-type="percentage" office:value="7.7372673335706699E-4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Lebanon</text:p>
          </table:table-cell>
          <table:table-cell office:value-type="float" office:value="3456.0599999999995" table:style-name="ce15">
            <text:p>3,456</text:p>
          </table:table-cell>
          <table:table-cell office:value-type="percentage" office:value="2.4699837158042156E-3" table:style-name="ce16">
            <text:p>0.2%</text:p>
          </table:table-cell>
          <table:table-cell office:value-type="float" office:value="2565.37988" table:style-name="ce15">
            <text:p>2,565</text:p>
          </table:table-cell>
          <table:table-cell office:value-type="percentage" office:value="1.9230007547273553E-3" table:style-name="ce16">
            <text:p>0.2%</text:p>
          </table:table-cell>
          <table:table-cell office:value-type="float" office:value="1646.4632240000001" table:style-name="ce15">
            <text:p>1,646</text:p>
          </table:table-cell>
          <table:table-cell office:value-type="percentage" office:value="1.2295431809253151E-3" table:style-name="ce16">
            <text:p>0.1%</text:p>
          </table:table-cell>
          <table:table-cell office:value-type="float" office:value="4327.2449890000007" table:style-name="ce15">
            <text:p>4,327</text:p>
          </table:table-cell>
          <table:table-cell office:value-type="percentage" office:value="3.1535075473340174E-3" table:style-name="ce16">
            <text:p>0.3%</text:p>
          </table:table-cell>
          <table:table-cell office:value-type="float" office:value="8035.0445279999976" table:style-name="ce15">
            <text:p>8,035</text:p>
          </table:table-cell>
          <table:table-cell office:value-type="percentage" office:value="4.1231087555820174E-3" table:style-name="ce16">
            <text:p>0.4%</text:p>
          </table:table-cell>
          <table:table-cell office:value-type="float" office:value="26008.849432999992" table:style-name="ce15">
            <text:p>26,009</text:p>
          </table:table-cell>
          <table:table-cell office:value-type="percentage" office:value="1.43061867337008E-2" table:style-name="ce16">
            <text:p>1.4%</text:p>
          </table:table-cell>
          <table:table-cell office:value-type="float" office:value="99533.443845000002" table:style-name="ce15">
            <text:p>99,533</text:p>
          </table:table-cell>
          <table:table-cell office:value-type="percentage" office:value="4.7750875833669972E-2" table:style-name="ce16">
            <text:p>4.8%</text:p>
          </table:table-cell>
          <table:table-cell office:value-type="float" office:value="124037.21655740227" table:style-name="ce15">
            <text:p>124,037</text:p>
          </table:table-cell>
          <table:table-cell office:value-type="percentage" office:value="5.2914146474813503E-2" table:style-name="ce16">
            <text:p>5.3%</text:p>
          </table:table-cell>
          <table:table-cell office:value-type="float" office:value="115182.71176000001" table:style-name="ce15">
            <text:p>115,183</text:p>
          </table:table-cell>
          <table:table-cell office:value-type="percentage" office:value="4.9430624608169202E-2" table:style-name="ce17">
            <text:p>4.9%</text:p>
          </table:table-cell>
          <table:table-cell office:value-type="float" office:value="96478.892382298101" table:style-name="ce18">
            <text:p><text:s/>96,479<text:s/></text:p>
          </table:table-cell>
          <table:table-cell office:value-type="percentage" office:value="4.3168260653271701E-2" table:style-name="ce17">
            <text:p>4.3%</text:p>
          </table:table-cell>
          <table:table-cell office:value-type="float" office:value="148715.79923" table:style-name="ce18">
            <text:p><text:s/>148,716<text:s/></text:p>
          </table:table-cell>
          <table:table-cell office:value-type="percentage" office:value="6.02552789858792E-2" table:style-name="ce17">
            <text:p>6.0%</text:p>
          </table:table-cell>
          <table:table-cell office:value-type="float" office:value="120417.619130611" table:style-name="ce18">
            <text:p><text:s/>120,418<text:s/></text:p>
          </table:table-cell>
          <table:table-cell office:value-type="percentage" office:value="6.1006944557995497E-2" table:style-name="ce17">
            <text:p>6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Malaysia</text:p>
          </table:table-cell>
          <table:table-cell office:value-type="float" office:value="2671.65" table:style-name="ce15">
            <text:p>2,672</text:p>
          </table:table-cell>
          <table:table-cell office:value-type="percentage" office:value="1.9093800438442427E-3" table:style-name="ce16">
            <text:p>0.2%</text:p>
          </table:table-cell>
          <table:table-cell office:value-type="float" office:value="-485.55576499999972" table:style-name="ce15">
            <text:p>-486</text:p>
          </table:table-cell>
          <table:table-cell office:value-type="percentage" office:value="-3.6397108663579987E-4" table:style-name="ce16">
            <text:p>-[low]</text:p>
          </table:table-cell>
          <table:table-cell office:value-type="float" office:value="4467.8588470000004" table:style-name="ce15">
            <text:p>4,468</text:p>
          </table:table-cell>
          <table:table-cell office:value-type="percentage" office:value="3.3365005051978567E-3" table:style-name="ce16">
            <text:p>0.3%</text:p>
          </table:table-cell>
          <table:table-cell office:value-type="float" office:value="6394.984773000001" table:style-name="ce15">
            <text:p>6,395</text:p>
          </table:table-cell>
          <table:table-cell office:value-type="percentage" office:value="4.6603861805850763E-3" table:style-name="ce16">
            <text:p>0.5%</text:p>
          </table:table-cell>
          <table:table-cell office:value-type="float" office:value="3807.9745939400009" table:style-name="ce15">
            <text:p>3,808</text:p>
          </table:table-cell>
          <table:table-cell office:value-type="percentage" office:value="1.954026929732019E-3" table:style-name="ce16">
            <text:p>0.2%</text:p>
          </table:table-cell>
          <table:table-cell office:value-type="float" office:value="-1842.0456419999998" table:style-name="ce15">
            <text:p>-1,842</text:p>
          </table:table-cell>
          <table:table-cell office:value-type="percentage" office:value="-1.0132185583348245E-3" table:style-name="ce19">
            <text:p>-0.1%</text:p>
          </table:table-cell>
          <table:table-cell office:value-type="float" office:value="5603.5314789999984" table:style-name="ce15">
            <text:p>5,604</text:p>
          </table:table-cell>
          <table:table-cell office:value-type="percentage" office:value="2.6882776838353249E-3" table:style-name="ce16">
            <text:p>0.3%</text:p>
          </table:table-cell>
          <table:table-cell office:value-type="float" office:value="4263.1350695545416" table:style-name="ce15">
            <text:p>4,263</text:p>
          </table:table-cell>
          <table:table-cell office:value-type="percentage" office:value="1.81864894886551E-3" table:style-name="ce16">
            <text:p>0.2%</text:p>
          </table:table-cell>
          <table:table-cell office:value-type="float" office:value="13121.47262" table:style-name="ce15">
            <text:p>13,121</text:p>
          </table:table-cell>
          <table:table-cell office:value-type="percentage" office:value="5.6310758574346495E-3" table:style-name="ce17">
            <text:p>0.6%</text:p>
          </table:table-cell>
          <table:table-cell office:value-type="float" office:value="9510.8001343731503" table:style-name="ce18">
            <text:p><text:s/>9,511<text:s/></text:p>
          </table:table-cell>
          <table:table-cell office:value-type="percentage" office:value="4.2554872789679898E-3" table:style-name="ce17">
            <text:p>0.4%</text:p>
          </table:table-cell>
          <table:table-cell office:value-type="float" office:value="11348.023539149999" table:style-name="ce18">
            <text:p><text:s/>11,348<text:s/></text:p>
          </table:table-cell>
          <table:table-cell office:value-type="percentage" office:value="4.5978862221107602E-3" table:style-name="ce17">
            <text:p>0.5%</text:p>
          </table:table-cell>
          <table:table-cell office:value-type="float" office:value="10264.0013326709" table:style-name="ce18">
            <text:p><text:s/>10,264<text:s/></text:p>
          </table:table-cell>
          <table:table-cell office:value-type="percentage" office:value="5.2000310649412892E-3" table:style-name="ce17">
            <text:p>0.5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Maldives</text:p>
          </table:table-cell>
          <table:table-cell office:value-type="float" office:value="243.69" table:style-name="ce15">
            <text:p>244</text:p>
          </table:table-cell>
          <table:table-cell office:value-type="percentage" office:value="1.7416084550162016E-4" table:style-name="ce16">
            <text:p>[low]</text:p>
          </table:table-cell>
          <table:table-cell office:value-type="float" office:value="170.07599999999996" table:style-name="ce15">
            <text:p>170</text:p>
          </table:table-cell>
          <table:table-cell office:value-type="percentage" office:value="1.2748843900693943E-4" table:style-name="ce16">
            <text:p>[low]</text:p>
          </table:table-cell>
          <table:table-cell office:value-type="float" office:value="167.04137" table:style-name="ce15">
            <text:p>167</text:p>
          </table:table-cell>
          <table:table-cell office:value-type="percentage" office:value="1.2474288792005384E-4" table:style-name="ce16">
            <text:p>[low]</text:p>
          </table:table-cell>
          <table:table-cell office:value-type="float" office:value="220.70287500000003" table:style-name="ce15">
            <text:p>221</text:p>
          </table:table-cell>
          <table:table-cell office:value-type="percentage" office:value="1.6083863608370712E-4" table:style-name="ce16">
            <text:p>[low]</text:p>
          </table:table-cell>
          <table:table-cell office:value-type="float" office:value="153.67592799999997" table:style-name="ce15">
            <text:p>154</text:p>
          </table:table-cell>
          <table:table-cell office:value-type="percentage" office:value="7.8857380572190373E-5" table:style-name="ce16">
            <text:p>[low]</text:p>
          </table:table-cell>
          <table:table-cell office:value-type="float" office:value="-52.675270999999995" table:style-name="ce15">
            <text:p>-53</text:p>
          </table:table-cell>
          <table:table-cell office:value-type="percentage" office:value="-2.89740715026844E-5" table:style-name="ce16">
            <text:p>-[low]</text:p>
          </table:table-cell>
          <table:table-cell office:value-type="float" office:value="183.51673400000001" table:style-name="ce15">
            <text:p>184</text:p>
          </table:table-cell>
          <table:table-cell office:value-type="percentage" office:value="8.8041611343028494E-5" table:style-name="ce16">
            <text:p>[low]</text:p>
          </table:table-cell>
          <table:table-cell office:value-type="float" office:value="137.18673000000001" table:style-name="ce15">
            <text:p>137</text:p>
          </table:table-cell>
          <table:table-cell office:value-type="percentage" office:value="5.8523715116271567E-5" table:style-name="ce16">
            <text:p>[low]</text:p>
          </table:table-cell>
          <table:table-cell office:value-type="float" office:value="229.27376000000001" table:style-name="ce15">
            <text:p>229</text:p>
          </table:table-cell>
          <table:table-cell office:value-type="percentage" office:value="9.8392762159287711E-5" table:style-name="ce17">
            <text:p>[low]</text:p>
          </table:table-cell>
          <table:table-cell office:value-type="float" office:value="283.72196713534498" table:style-name="ce18">
            <text:p><text:s/>284<text:s/></text:p>
          </table:table-cell>
          <table:table-cell office:value-type="percentage" office:value="1.26947807213889E-4" table:style-name="ce17">
            <text:p>[low]</text:p>
          </table:table-cell>
          <table:table-cell office:value-type="float" office:value="635.19425999999999" table:style-name="ce18">
            <text:p><text:s/>635<text:s/></text:p>
          </table:table-cell>
          <table:table-cell office:value-type="percentage" office:value="2.5736207951473802E-4" table:style-name="ce17">
            <text:p>[low]</text:p>
          </table:table-cell>
          <table:table-cell office:value-type="float" office:value="594.65191132882296" table:style-name="ce18">
            <text:p><text:s/>595<text:s/></text:p>
          </table:table-cell>
          <table:table-cell office:value-type="percentage" office:value="3.0126734316507803E-4" table:style-name="ce17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Middle East, regional</text:p>
          </table:table-cell>
          <table:table-cell office:value-type="float" office:value="3843.1499999999996" table:style-name="ce15">
            <text:p>3,843</text:p>
          </table:table-cell>
          <table:table-cell office:value-type="percentage" office:value="2.7466299535867347E-3" table:style-name="ce16">
            <text:p>0.3%</text:p>
          </table:table-cell>
          <table:table-cell office:value-type="float" office:value="6512.6017200000006" table:style-name="ce15">
            <text:p>6,513</text:p>
          </table:table-cell>
          <table:table-cell office:value-type="percentage" office:value="4.8818259316817728E-3" table:style-name="ce16">
            <text:p>0.5%</text:p>
          </table:table-cell>
          <table:table-cell office:value-type="float" office:value="3446.6303980000002" table:style-name="ce15">
            <text:p>3,447</text:p>
          </table:table-cell>
          <table:table-cell office:value-type="percentage" office:value="2.5738691525312839E-3" table:style-name="ce16">
            <text:p>0.3%</text:p>
          </table:table-cell>
          <table:table-cell office:value-type="float" office:value="32472.191140999996" table:style-name="ce15">
            <text:p>32,472</text:p>
          </table:table-cell>
          <table:table-cell office:value-type="percentage" office:value="2.3664317620546972E-2" table:style-name="ce16">
            <text:p>2.4%</text:p>
          </table:table-cell>
          <table:table-cell office:value-type="float" office:value="182172.09410000002" table:style-name="ce15">
            <text:p>182,172</text:p>
          </table:table-cell>
          <table:table-cell office:value-type="percentage" office:value="9.347992454665105E-2" table:style-name="ce16">
            <text:p>9.3%</text:p>
          </table:table-cell>
          <table:table-cell office:value-type="float" office:value="148604.09259999997" table:style-name="ce15">
            <text:p>148,604</text:p>
          </table:table-cell>
          <table:table-cell office:value-type="percentage" office:value="8.1739790281931984E-2" table:style-name="ce16">
            <text:p>8.2%</text:p>
          </table:table-cell>
          <table:table-cell office:value-type="float" office:value="20472.295074559574" table:style-name="ce15">
            <text:p>20,472</text:p>
          </table:table-cell>
          <table:table-cell office:value-type="percentage" office:value="9.8215231219958947E-3" table:style-name="ce16">
            <text:p>1.0%</text:p>
          </table:table-cell>
          <table:table-cell office:value-type="float" office:value="36643.757980135575" table:style-name="ce15">
            <text:p>36,644</text:p>
          </table:table-cell>
          <table:table-cell office:value-type="percentage" office:value="1.5632188716933896E-2" table:style-name="ce16">
            <text:p>1.6%</text:p>
          </table:table-cell>
          <table:table-cell office:value-type="float" office:value="64541.529714999997" table:style-name="ce15">
            <text:p>64,542</text:p>
          </table:table-cell>
          <table:table-cell office:value-type="percentage" office:value="2.76979772244525E-2" table:style-name="ce17">
            <text:p>2.8%</text:p>
          </table:table-cell>
          <table:table-cell office:value-type="float" office:value="56029.864942445303" table:style-name="ce18">
            <text:p><text:s/>56,030<text:s/></text:p>
          </table:table-cell>
          <table:table-cell office:value-type="percentage" office:value="2.5069854705824398E-2" table:style-name="ce17">
            <text:p>2.5%</text:p>
          </table:table-cell>
          <table:table-cell office:value-type="float" office:value="38893.751719" table:style-name="ce18">
            <text:p><text:s/>38,894<text:s/></text:p>
          </table:table-cell>
          <table:table-cell office:value-type="percentage" office:value="1.5758607174019099E-2" table:style-name="ce17">
            <text:p>1.6%</text:p>
          </table:table-cell>
          <table:table-cell office:value-type="float" office:value="25763.110659841899" table:style-name="ce18">
            <text:p><text:s/>25,763<text:s/></text:p>
          </table:table-cell>
          <table:table-cell office:value-type="percentage" office:value="1.3052314727811501E-2" table:style-name="ce17">
            <text:p>1.3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Mongolia</text:p>
          </table:table-cell>
          <table:table-cell office:value-type="float" office:value="454.96" table:style-name="ce15">
            <text:p>455</text:p>
          </table:table-cell>
          <table:table-cell office:value-type="percentage" office:value="3.2515170203708442E-4" table:style-name="ce16">
            <text:p>[low]</text:p>
          </table:table-cell>
          <table:table-cell office:value-type="float" office:value="537.92474000000004" table:style-name="ce15">
            <text:p>538</text:p>
          </table:table-cell>
          <table:table-cell office:value-type="percentage" office:value="4.032267069181647E-4" table:style-name="ce16">
            <text:p>[low]</text:p>
          </table:table-cell>
          <table:table-cell office:value-type="float" office:value="110.56866399999998" table:style-name="ce15">
            <text:p>111</text:p>
          </table:table-cell>
          <table:table-cell office:value-type="percentage" office:value="8.2570290586230768E-5" table:style-name="ce16">
            <text:p>[low]</text:p>
          </table:table-cell>
          <table:table-cell office:value-type="float" office:value="2932.8539950000004" table:style-name="ce15">
            <text:p>2,933</text:p>
          </table:table-cell>
          <table:table-cell office:value-type="percentage" office:value="2.1373361646895247E-3" table:style-name="ce16">
            <text:p>0.2%</text:p>
          </table:table-cell>
          <table:table-cell office:value-type="float" office:value="427.21512600000005" table:style-name="ce15">
            <text:p>427</text:p>
          </table:table-cell>
          <table:table-cell office:value-type="percentage" office:value="2.1922148911427607E-4" table:style-name="ce16">
            <text:p>[low]</text:p>
          </table:table-cell>
          <table:table-cell office:value-type="float" office:value="444.28477800000007" table:style-name="ce15">
            <text:p>444</text:p>
          </table:table-cell>
          <table:table-cell office:value-type="percentage" office:value="2.4437916845888212E-4" table:style-name="ce16">
            <text:p>[low]</text:p>
          </table:table-cell>
          <table:table-cell office:value-type="float" office:value="633.22529000000009" table:style-name="ce15">
            <text:p>633</text:p>
          </table:table-cell>
          <table:table-cell office:value-type="percentage" office:value="3.0378796341676669E-4" table:style-name="ce16">
            <text:p>[low]</text:p>
          </table:table-cell>
          <table:table-cell office:value-type="float" office:value="362.52850000000007" table:style-name="ce15">
            <text:p>363</text:p>
          </table:table-cell>
          <table:table-cell office:value-type="percentage" office:value="1.5465427782650158E-4" table:style-name="ce16">
            <text:p>[low]</text:p>
          </table:table-cell>
          <table:table-cell office:value-type="float" office:value="448.67808000000002" table:style-name="ce15">
            <text:p>449</text:p>
          </table:table-cell>
          <table:table-cell office:value-type="percentage" office:value="1.9255005723954599E-4" table:style-name="ce17">
            <text:p>[low]</text:p>
          </table:table-cell>
          <table:table-cell office:value-type="float" office:value="1290.1297229685199" table:style-name="ce18">
            <text:p><text:s/>1,290<text:s/></text:p>
          </table:table-cell>
          <table:table-cell office:value-type="percentage" office:value="5.7725223395969092E-4" table:style-name="ce17">
            <text:p>0.1%</text:p>
          </table:table-cell>
          <table:table-cell office:value-type="float" office:value="1772.646297" table:style-name="ce18">
            <text:p><text:s/>1,773<text:s/></text:p>
          </table:table-cell>
          <table:table-cell office:value-type="percentage" office:value="7.1822427557833993E-4" table:style-name="ce17">
            <text:p>0.1%</text:p>
          </table:table-cell>
          <table:table-cell office:value-type="float" office:value="2407.6628378842402" table:style-name="ce18">
            <text:p><text:s/>2,408<text:s/></text:p>
          </table:table-cell>
          <table:table-cell office:value-type="percentage" office:value="1.2197895484532999E-3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33995.900000000009" table:style-name="ce15">
            <text:p>33,996</text:p>
          </table:table-cell>
          <table:table-cell office:value-type="percentage" office:value="2.4296256258313966E-2" table:style-name="ce16">
            <text:p>2.4%</text:p>
          </table:table-cell>
          <table:table-cell office:value-type="float" office:value="28599.291880000001" table:style-name="ce15">
            <text:p>28,599</text:p>
          </table:table-cell>
          <table:table-cell office:value-type="percentage" office:value="2.1437939970866196E-2" table:style-name="ce16">
            <text:p>2.1%</text:p>
          </table:table-cell>
          <table:table-cell office:value-type="float" office:value="38803.080392999997" table:style-name="ce15">
            <text:p>38,803</text:p>
          </table:table-cell>
          <table:table-cell office:value-type="percentage" office:value="2.8977302499475655E-2" table:style-name="ce16">
            <text:p>2.9%</text:p>
          </table:table-cell>
          <table:table-cell office:value-type="float" office:value="30323.701038000003" table:style-name="ce15">
            <text:p>30,324</text:p>
          </table:table-cell>
          <table:table-cell office:value-type="percentage" office:value="2.2098591674268014E-2" table:style-name="ce16">
            <text:p>2.2%</text:p>
          </table:table-cell>
          <table:table-cell office:value-type="float" office:value="99659.370445899971" table:style-name="ce15">
            <text:p>99,659</text:p>
          </table:table-cell>
          <table:table-cell office:value-type="percentage" office:value="5.1139283849564503E-2" table:style-name="ce16">
            <text:p>5.1%</text:p>
          </table:table-cell>
          <table:table-cell office:value-type="float" office:value="73277.941713999986" table:style-name="ce15">
            <text:p>73,278</text:p>
          </table:table-cell>
          <table:table-cell office:value-type="percentage" office:value="4.0306585661248437E-2" table:style-name="ce16">
            <text:p>4.0%</text:p>
          </table:table-cell>
          <table:table-cell office:value-type="float" office:value="113894.952603" table:style-name="ce15">
            <text:p>113,895</text:p>
          </table:table-cell>
          <table:table-cell office:value-type="percentage" office:value="5.4640767261071546E-2" table:style-name="ce16">
            <text:p>5.5%</text:p>
          </table:table-cell>
          <table:table-cell office:value-type="float" office:value="106922.40268705311" table:style-name="ce15">
            <text:p>106,922</text:p>
          </table:table-cell>
          <table:table-cell office:value-type="percentage" office:value="4.5612984830270133E-2" table:style-name="ce16">
            <text:p>4.6%</text:p>
          </table:table-cell>
          <table:table-cell office:value-type="float" office:value="120909.85640999999" table:style-name="ce15">
            <text:p>120,910</text:p>
          </table:table-cell>
          <table:table-cell office:value-type="percentage" office:value="5.1888426937573506E-2" table:style-name="ce17">
            <text:p>5.2%</text:p>
          </table:table-cell>
          <table:table-cell office:value-type="float" office:value="100261.77516574701" table:style-name="ce18">
            <text:p><text:s/>100,262<text:s/></text:p>
          </table:table-cell>
          <table:table-cell office:value-type="percentage" office:value="4.4860863729285494E-2" table:style-name="ce17">
            <text:p>4.5%</text:p>
          </table:table-cell>
          <table:table-cell office:value-type="float" office:value="113030.311113" table:style-name="ce18">
            <text:p><text:s/>113,030<text:s/></text:p>
          </table:table-cell>
          <table:table-cell office:value-type="percentage" office:value="4.5796566102847797E-2" table:style-name="ce17">
            <text:p>4.6%</text:p>
          </table:table-cell>
          <table:table-cell office:value-type="float" office:value="103257.172986076" table:style-name="ce18">
            <text:p><text:s/>103,257<text:s/></text:p>
          </table:table-cell>
          <table:table-cell office:value-type="percentage" office:value="5.2312981049261603E-2" table:style-name="ce17">
            <text:p>5.2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Nepal</text:p>
          </table:table-cell>
          <table:table-cell office:value-type="float" office:value="66092.209999999963" table:style-name="ce15">
            <text:p>66,092</text:p>
          </table:table-cell>
          <table:table-cell office:value-type="percentage" office:value="4.7234909822605066E-2" table:style-name="ce16">
            <text:p>4.7%</text:p>
          </table:table-cell>
          <table:table-cell office:value-type="float" office:value="68110.47527000001" table:style-name="ce15">
            <text:p>68,110</text:p>
          </table:table-cell>
          <table:table-cell office:value-type="percentage" office:value="5.1055399775353692E-2" table:style-name="ce16">
            <text:p>5.1%</text:p>
          </table:table-cell>
          <table:table-cell office:value-type="float" office:value="64917.345338999978" table:style-name="ce15">
            <text:p>64,917</text:p>
          </table:table-cell>
          <table:table-cell office:value-type="percentage" office:value="4.8478871633358275E-2" table:style-name="ce16">
            <text:p>4.8%</text:p>
          </table:table-cell>
          <table:table-cell office:value-type="float" office:value="69502.157196999993" table:style-name="ce15">
            <text:p>69,502</text:p>
          </table:table-cell>
          <table:table-cell office:value-type="percentage" office:value="5.0650142950973732E-2" table:style-name="ce16">
            <text:p>5.1%</text:p>
          </table:table-cell>
          <table:table-cell office:value-type="float" office:value="93329.621320000006" table:style-name="ce15">
            <text:p>93,330</text:p>
          </table:table-cell>
          <table:table-cell office:value-type="percentage" office:value="4.7891231651385598E-2" table:style-name="ce16">
            <text:p>4.8%</text:p>
          </table:table-cell>
          <table:table-cell office:value-type="float" office:value="111898.44310200005" table:style-name="ce15">
            <text:p>111,898</text:p>
          </table:table-cell>
          <table:table-cell office:value-type="percentage" office:value="6.1549820815851364E-2" table:style-name="ce16">
            <text:p>6.2%</text:p>
          </table:table-cell>
          <table:table-cell office:value-type="float" office:value="88210.04496899998" table:style-name="ce15">
            <text:p>88,210</text:p>
          </table:table-cell>
          <table:table-cell office:value-type="percentage" office:value="4.2318508652795454E-2" table:style-name="ce16">
            <text:p>4.2%</text:p>
          </table:table-cell>
          <table:table-cell office:value-type="float" office:value="103029.97847388906" table:style-name="ce15">
            <text:p>103,030</text:p>
          </table:table-cell>
          <table:table-cell office:value-type="percentage" office:value="4.3952480743884449E-2" table:style-name="ce16">
            <text:p>4.4%</text:p>
          </table:table-cell>
          <table:table-cell office:value-type="float" office:value="100283.44108" table:style-name="ce15">
            <text:p>100,283</text:p>
          </table:table-cell>
          <table:table-cell office:value-type="percentage" office:value="4.3036607271147796E-2" table:style-name="ce17">
            <text:p>4.3%</text:p>
          </table:table-cell>
          <table:table-cell office:value-type="float" office:value="95506.633160833197" table:style-name="ce18">
            <text:p><text:s/>95,507<text:s/></text:p>
          </table:table-cell>
          <table:table-cell office:value-type="percentage" office:value="4.2733235556503005E-2" table:style-name="ce17">
            <text:p>4.3%</text:p>
          </table:table-cell>
          <table:table-cell office:value-type="float" office:value="90053.307237000001" table:style-name="ce18">
            <text:p><text:s/>90,053<text:s/></text:p>
          </table:table-cell>
          <table:table-cell office:value-type="percentage" office:value="3.64869582066027E-2" table:style-name="ce17">
            <text:p>3.6%</text:p>
          </table:table-cell>
          <table:table-cell office:value-type="float" office:value="84260.862689193993" table:style-name="ce18">
            <text:p><text:s/>84,261<text:s/></text:p>
          </table:table-cell>
          <table:table-cell office:value-type="percentage" office:value="4.2688917249832599E-2" table:style-name="ce17">
            <text:p>4.3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Oman</text:p>
          </table:table-cell>
          <table:table-cell office:value-type="float" office:value="410.32999999999993" table:style-name="ce15">
            <text:p>410</text:p>
          </table:table-cell>
          <table:table-cell office:value-type="percentage" office:value="2.9325544640600675E-4" table:style-name="ce16">
            <text:p>[low]</text:p>
          </table:table-cell>
          <table:table-cell office:value-type="float" office:value="601.54640999999992" table:style-name="ce15">
            <text:p>602</text:p>
          </table:table-cell>
          <table:table-cell office:value-type="percentage" office:value="4.5091731226703586E-4" table:style-name="ce16">
            <text:p>[low]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Pakistan</text:p>
          </table:table-cell>
          <table:table-cell office:value-type="float" office:value="139325.96999999991" table:style-name="ce15">
            <text:p>139,326</text:p>
          </table:table-cell>
          <table:table-cell office:value-type="percentage" office:value="9.9573756557648441E-2" table:style-name="ce16">
            <text:p>10.0%</text:p>
          </table:table-cell>
          <table:table-cell office:value-type="float" office:value="193282.05234800003" table:style-name="ce15">
            <text:p>193,282</text:p>
          </table:table-cell>
          <table:table-cell office:value-type="percentage" office:value="0.14488362345012867" table:style-name="ce16">
            <text:p>14.5%</text:p>
          </table:table-cell>
          <table:table-cell office:value-type="float" office:value="206848.57369999995" table:style-name="ce15">
            <text:p>206,849</text:p>
          </table:table-cell>
          <table:table-cell office:value-type="percentage" office:value="0.15447004802152958" table:style-name="ce16">
            <text:p>15.4%</text:p>
          </table:table-cell>
          <table:table-cell office:value-type="float" office:value="189217.73682999998" table:style-name="ce15">
            <text:p>189,218</text:p>
          </table:table-cell>
          <table:table-cell office:value-type="percentage" office:value="0.13789363964825122" table:style-name="ce16">
            <text:p>13.8%</text:p>
          </table:table-cell>
          <table:table-cell office:value-type="float" office:value="338219.59894270002" table:style-name="ce15">
            <text:p>338,220</text:p>
          </table:table-cell>
          <table:table-cell office:value-type="percentage" office:value="0.17355425783274331" table:style-name="ce16">
            <text:p>17.4%</text:p>
          </table:table-cell>
          <table:table-cell office:value-type="float" office:value="266324.28031899984" table:style-name="ce15">
            <text:p>266,324</text:p>
          </table:table-cell>
          <table:table-cell office:value-type="percentage" office:value="0.14649186600034134" table:style-name="ce16">
            <text:p>14.6%</text:p>
          </table:table-cell>
          <table:table-cell office:value-type="float" office:value="373782.56545599981" table:style-name="ce15">
            <text:p>373,783</text:p>
          </table:table-cell>
          <table:table-cell office:value-type="percentage" office:value="0.17932108226532212" table:style-name="ce16">
            <text:p>17.9%</text:p>
          </table:table-cell>
          <table:table-cell office:value-type="float" office:value="462648.34007085662" table:style-name="ce15">
            <text:p>462,648</text:p>
          </table:table-cell>
          <table:table-cell office:value-type="percentage" office:value="0.19736529658023583" table:style-name="ce16">
            <text:p>19.7%</text:p>
          </table:table-cell>
          <table:table-cell office:value-type="float" office:value="402496.59064000001" table:style-name="ce15">
            <text:p>402,497</text:p>
          </table:table-cell>
          <table:table-cell office:value-type="percentage" office:value="0.17273128557217199" table:style-name="ce17">
            <text:p>17.3%</text:p>
          </table:table-cell>
          <table:table-cell office:value-type="float" office:value="330961.26145712298" table:style-name="ce18">
            <text:p><text:s/>330,961<text:s/></text:p>
          </table:table-cell>
          <table:table-cell office:value-type="percentage" office:value="0.148084432231086" table:style-name="ce17">
            <text:p>14.8%</text:p>
          </table:table-cell>
          <table:table-cell office:value-type="float" office:value="304985.52804469998" table:style-name="ce18">
            <text:p><text:s/>304,986<text:s/></text:p>
          </table:table-cell>
          <table:table-cell office:value-type="percentage" office:value="0.12357118863052101" table:style-name="ce17">
            <text:p>12.4%</text:p>
          </table:table-cell>
          <table:table-cell office:value-type="float" office:value="199986.96910176199" table:style-name="ce18">
            <text:p><text:s/>199,987<text:s/></text:p>
          </table:table-cell>
          <table:table-cell office:value-type="percentage" office:value="0.10131900982927901" table:style-name="ce17">
            <text:p>10.1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Philippines</text:p>
          </table:table-cell>
          <table:table-cell office:value-type="float" office:value="2812.76" table:style-name="ce15">
            <text:p>2,813</text:p>
          </table:table-cell>
          <table:table-cell office:value-type="percentage" office:value="2.0102288144492474E-3" table:style-name="ce16">
            <text:p>0.2%</text:p>
          </table:table-cell>
          <table:table-cell office:value-type="float" office:value="376.81457" table:style-name="ce15">
            <text:p>377</text:p>
          </table:table-cell>
          <table:table-cell office:value-type="percentage" office:value="2.8245902610815827E-4" table:style-name="ce16">
            <text:p>[low]</text:p>
          </table:table-cell>
          <table:table-cell office:value-type="float" office:value="1294.2388780000001" table:style-name="ce15">
            <text:p>1,294</text:p>
          </table:table-cell>
          <table:table-cell office:value-type="percentage" office:value="9.6650964548560794E-4" table:style-name="ce16">
            <text:p>0.1%</text:p>
          </table:table-cell>
          <table:table-cell office:value-type="float" office:value="1664.3234469999995" table:style-name="ce15">
            <text:p>1,664</text:p>
          </table:table-cell>
          <table:table-cell office:value-type="percentage" office:value="1.2128863895298778E-3" table:style-name="ce16">
            <text:p>0.1%</text:p>
          </table:table-cell>
          <table:table-cell office:value-type="float" office:value="35071.750043999993" table:style-name="ce15">
            <text:p>35,072</text:p>
          </table:table-cell>
          <table:table-cell office:value-type="percentage" office:value="1.7996744034969762E-2" table:style-name="ce16">
            <text:p>1.8%</text:p>
          </table:table-cell>
          <table:table-cell office:value-type="float" office:value="56022.099484999984" table:style-name="ce15">
            <text:p>56,022</text:p>
          </table:table-cell>
          <table:table-cell office:value-type="percentage" office:value="3.0814996969050025E-2" table:style-name="ce16">
            <text:p>3.1%</text:p>
          </table:table-cell>
          <table:table-cell office:value-type="float" office:value="9116.8796480000019" table:style-name="ce15">
            <text:p>9,117</text:p>
          </table:table-cell>
          <table:table-cell office:value-type="percentage" office:value="4.3737960955123716E-3" table:style-name="ce16">
            <text:p>0.4%</text:p>
          </table:table-cell>
          <table:table-cell office:value-type="float" office:value="5665.6966022512306" table:style-name="ce15">
            <text:p>5,666</text:p>
          </table:table-cell>
          <table:table-cell office:value-type="percentage" office:value="2.4169802274999833E-3" table:style-name="ce16">
            <text:p>0.2%</text:p>
          </table:table-cell>
          <table:table-cell office:value-type="float" office:value="7493.4596899999997" table:style-name="ce15">
            <text:p>7,493</text:p>
          </table:table-cell>
          <table:table-cell office:value-type="percentage" office:value="3.2158158745614002E-3" table:style-name="ce17">
            <text:p>0.3%</text:p>
          </table:table-cell>
          <table:table-cell office:value-type="float" office:value="10149.672662421301" table:style-name="ce18">
            <text:p><text:s/>10,150<text:s/></text:p>
          </table:table-cell>
          <table:table-cell office:value-type="percentage" office:value="4.5413427146390097E-3" table:style-name="ce17">
            <text:p>0.5%</text:p>
          </table:table-cell>
          <table:table-cell office:value-type="float" office:value="13637.804264300001" table:style-name="ce18">
            <text:p><text:s/>13,638<text:s/></text:p>
          </table:table-cell>
          <table:table-cell office:value-type="percentage" office:value="5.5256381968489601E-3" table:style-name="ce17">
            <text:p>0.6%</text:p>
          </table:table-cell>
          <table:table-cell office:value-type="float" office:value="19195.5818358426" table:style-name="ce18">
            <text:p><text:s/>19,196<text:s/></text:p>
          </table:table-cell>
          <table:table-cell office:value-type="percentage" office:value="9.7250203522751492E-3" table:style-name="ce17">
            <text:p>1.0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South &amp; Central Asia, regional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6174.6580589180721" table:style-name="ce15">
            <text:p>6,175</text:p>
          </table:table-cell>
          <table:table-cell office:value-type="percentage" office:value="2.9622739744232999E-3" table:style-name="ce16">
            <text:p>0.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63535.215353" table:style-name="ce15">
            <text:p>63,535</text:p>
          </table:table-cell>
          <table:table-cell office:value-type="percentage" office:value="2.7266117731775598E-2" table:style-name="ce17">
            <text:p>2.7%</text:p>
          </table:table-cell>
          <table:table-cell office:value-type="float" office:value="63401.9263355" table:style-name="ce18">
            <text:p><text:s/>63,402<text:s/></text:p>
          </table:table-cell>
          <table:table-cell office:value-type="percentage" office:value="2.8368390374188902E-2" table:style-name="ce17">
            <text:p>2.8%</text:p>
          </table:table-cell>
          <table:table-cell office:value-type="float" office:value="890.95896000000005" table:style-name="ce18">
            <text:p><text:s/>891<text:s/></text:p>
          </table:table-cell>
          <table:table-cell office:value-type="percentage" office:value="3.6099043260858198E-4" table:style-name="ce17">
            <text:p>[low]</text:p>
          </table:table-cell>
          <table:table-cell office:value-type="float" office:value="5399.4635710000002" table:style-name="ce18">
            <text:p><text:s/>5,399<text:s/></text:p>
          </table:table-cell>
          <table:table-cell office:value-type="percentage" office:value="2.7355197445119999E-3" table:style-name="ce17">
            <text:p>0.3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South Asia, regional</text:p>
          </table:table-cell>
          <table:table-cell office:value-type="float" office:value="1974.87" table:style-name="ce15">
            <text:p>1,975</text:p>
          </table:table-cell>
          <table:table-cell office:value-type="percentage" office:value="1.411403951560526E-3" table:style-name="ce16">
            <text:p>0.1%</text:p>
          </table:table-cell>
          <table:table-cell office:value-type="float" office:value="1257.9060299999999" table:style-name="ce15">
            <text:p>1,258</text:p>
          </table:table-cell>
          <table:table-cell office:value-type="percentage" office:value="9.4292243574705629E-4" table:style-name="ce16">
            <text:p>0.1%</text:p>
          </table:table-cell>
          <table:table-cell office:value-type="float" office:value="858.93139499999995" table:style-name="ce15">
            <text:p>859</text:p>
          </table:table-cell>
          <table:table-cell office:value-type="percentage" office:value="6.4143141748358799E-4" table:style-name="ce16">
            <text:p>0.1%</text:p>
          </table:table-cell>
          <table:table-cell office:value-type="float" office:value="1193.4821790000001" table:style-name="ce15">
            <text:p>1,193</text:p>
          </table:table-cell>
          <table:table-cell office:value-type="percentage" office:value="8.6975779477530956E-4" table:style-name="ce16">
            <text:p>0.1%</text:p>
          </table:table-cell>
          <table:table-cell office:value-type="float" office:value="1750.1664939999998" table:style-name="ce15">
            <text:p>1,750</text:p>
          </table:table-cell>
          <table:table-cell office:value-type="percentage" office:value="8.980817430434137E-4" table:style-name="ce16">
            <text:p>0.1%</text:p>
          </table:table-cell>
          <table:table-cell office:value-type="float" office:value="8334.9122014999994" table:style-name="ce15">
            <text:p>8,335</text:p>
          </table:table-cell>
          <table:table-cell office:value-type="percentage" office:value="4.5846245782932499E-3" table:style-name="ce16">
            <text:p>0.5%</text:p>
          </table:table-cell>
          <table:table-cell office:value-type="float" office:value="8192.2126100000005" table:style-name="ce15">
            <text:p>8,192</text:p>
          </table:table-cell>
          <table:table-cell office:value-type="percentage" office:value="3.9301898139113408E-3" table:style-name="ce16">
            <text:p>0.4%</text:p>
          </table:table-cell>
          <table:table-cell office:value-type="float" office:value="58131.105789958587" table:style-name="ce15">
            <text:p>58,131</text:p>
          </table:table-cell>
          <table:table-cell office:value-type="percentage" office:value="2.4798668753496643E-2" table:style-name="ce16">
            <text:p>2.5%</text:p>
          </table:table-cell>
          <table:table-cell office:value-type="float" office:value="2453.6578399999999" table:style-name="ce15">
            <text:p>2,454</text:p>
          </table:table-cell>
          <table:table-cell office:value-type="percentage" office:value="1.0529864920930799E-3" table:style-name="ce17">
            <text:p>0.1%</text:p>
          </table:table-cell>
          <table:table-cell office:value-type="float" office:value="4684.6744200000003" table:style-name="ce18">
            <text:p><text:s/>4,685<text:s/></text:p>
          </table:table-cell>
          <table:table-cell office:value-type="percentage" office:value="2.0960983428058E-3" table:style-name="ce17">
            <text:p>0.2%</text:p>
          </table:table-cell>
          <table:table-cell office:value-type="float" office:value="13480.527980000001" table:style-name="ce18">
            <text:p><text:s/>13,481<text:s/></text:p>
          </table:table-cell>
          <table:table-cell office:value-type="percentage" office:value="5.4619144604508996E-3" table:style-name="ce17">
            <text:p>0.5%</text:p>
          </table:table-cell>
          <table:table-cell office:value-type="float" office:value="31266.827870000001" table:style-name="ce18">
            <text:p><text:s/>31,267<text:s/></text:p>
          </table:table-cell>
          <table:table-cell office:value-type="percentage" office:value="1.58406522910946E-2" table:style-name="ce17">
            <text:p>1.6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Sri Lanka</text:p>
          </table:table-cell>
          <table:table-cell office:value-type="float" office:value="11892.930000000004" table:style-name="ce15">
            <text:p>11,893</text:p>
          </table:table-cell>
          <table:table-cell office:value-type="percentage" office:value="8.4996624575960616E-3" table:style-name="ce16">
            <text:p>0.8%</text:p>
          </table:table-cell>
          <table:table-cell office:value-type="float" office:value="-5502.7697399999979" table:style-name="ce15">
            <text:p>-5,503</text:p>
          </table:table-cell>
          <table:table-cell office:value-type="percentage" office:value="-4.1248590298879435E-3" table:style-name="ce16">
            <text:p>-[low]</text:p>
          </table:table-cell>
          <table:table-cell office:value-type="float" office:value="2632.9926829999999" table:style-name="ce15">
            <text:p>2,633</text:p>
          </table:table-cell>
          <table:table-cell office:value-type="percentage" office:value="1.9662620771716066E-3" table:style-name="ce16">
            <text:p>0.2%</text:p>
          </table:table-cell>
          <table:table-cell office:value-type="float" office:value="5460.4189089999973" table:style-name="ce15">
            <text:p>5,460</text:p>
          </table:table-cell>
          <table:table-cell office:value-type="percentage" office:value="3.9793153114532085E-3" table:style-name="ce16">
            <text:p>0.4%</text:p>
          </table:table-cell>
          <table:table-cell office:value-type="float" office:value="9255.7511630000026" table:style-name="ce15">
            <text:p>9,256</text:p>
          </table:table-cell>
          <table:table-cell office:value-type="percentage" office:value="4.7495030707879306E-3" table:style-name="ce16">
            <text:p>0.5%</text:p>
          </table:table-cell>
          <table:table-cell office:value-type="float" office:value="5236.6470140000001" table:style-name="ce15">
            <text:p>5,237</text:p>
          </table:table-cell>
          <table:table-cell office:value-type="percentage" office:value="2.8804215362832168E-3" table:style-name="ce16">
            <text:p>0.3%</text:p>
          </table:table-cell>
          <table:table-cell office:value-type="float" office:value="24612.798476" table:style-name="ce15">
            <text:p>24,613</text:p>
          </table:table-cell>
          <table:table-cell office:value-type="percentage" office:value="1.1807917404896034E-2" table:style-name="ce16">
            <text:p>1.2%</text:p>
          </table:table-cell>
          <table:table-cell office:value-type="float" office:value="5492.1987125182732" table:style-name="ce15">
            <text:p>5,492</text:p>
          </table:table-cell>
          <table:table-cell office:value-type="percentage" office:value="2.3429662097301457E-3" table:style-name="ce16">
            <text:p>0.2%</text:p>
          </table:table-cell>
          <table:table-cell office:value-type="float" office:value="5683.0180794999997" table:style-name="ce15">
            <text:p>5,683</text:p>
          </table:table-cell>
          <table:table-cell office:value-type="percentage" office:value="2.4388654255208999E-3" table:style-name="ce17">
            <text:p>0.2%</text:p>
          </table:table-cell>
          <table:table-cell office:value-type="float" office:value="8443.7530482140792" table:style-name="ce18">
            <text:p><text:s/>8,444<text:s/></text:p>
          </table:table-cell>
          <table:table-cell office:value-type="percentage" office:value="3.7780505505061301E-3" table:style-name="ce17">
            <text:p>0.4%</text:p>
          </table:table-cell>
          <table:table-cell office:value-type="float" office:value="8897.3531170000006" table:style-name="ce18">
            <text:p><text:s/>8,897<text:s/></text:p>
          </table:table-cell>
          <table:table-cell office:value-type="percentage" office:value="3.60494646215483E-3" table:style-name="ce17">
            <text:p>0.4%</text:p>
          </table:table-cell>
          <table:table-cell office:value-type="float" office:value="9658.9897132716396" table:style-name="ce18">
            <text:p><text:s/>9,659<text:s/></text:p>
          </table:table-cell>
          <table:table-cell office:value-type="percentage" office:value="4.8935152029925396E-3" table:style-name="ce17">
            <text:p>0.5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Syria</text:p>
          </table:table-cell>
          <table:table-cell office:value-type="float" office:value="671.90000000000009" table:style-name="ce15">
            <text:p>672</text:p>
          </table:table-cell>
          <table:table-cell office:value-type="percentage" office:value="4.8019480525478519E-4" table:style-name="ce16">
            <text:p>[low]</text:p>
          </table:table-cell>
          <table:table-cell office:value-type="float" office:value="1259.5509599999998" table:style-name="ce15">
            <text:p>1,260</text:p>
          </table:table-cell>
          <table:table-cell office:value-type="percentage" office:value="9.4415547014330083E-4" table:style-name="ce16">
            <text:p>0.1%</text:p>
          </table:table-cell>
          <table:table-cell office:value-type="float" office:value="1267.9027409999999" table:style-name="ce15">
            <text:p>1,268</text:p>
          </table:table-cell>
          <table:table-cell office:value-type="percentage" office:value="9.4684238709304201E-4" table:style-name="ce16">
            <text:p>0.1%</text:p>
          </table:table-cell>
          <table:table-cell office:value-type="float" office:value="39547.305236000022" table:style-name="ce15">
            <text:p>39,547</text:p>
          </table:table-cell>
          <table:table-cell office:value-type="percentage" office:value="2.8820352407934388E-2" table:style-name="ce16">
            <text:p>2.9%</text:p>
          </table:table-cell>
          <table:table-cell office:value-type="float" office:value="138749.92591499991" table:style-name="ce15">
            <text:p>138,750</text:p>
          </table:table-cell>
          <table:table-cell office:value-type="percentage" office:value="7.11982407045713E-2" table:style-name="ce16">
            <text:p>7.1%</text:p>
          </table:table-cell>
          <table:table-cell office:value-type="float" office:value="129631.03263500005" table:style-name="ce15">
            <text:p>129,631</text:p>
          </table:table-cell>
          <table:table-cell office:value-type="percentage" office:value="7.1303644712778169E-2" table:style-name="ce16">
            <text:p>7.1%</text:p>
          </table:table-cell>
          <table:table-cell office:value-type="float" office:value="257707.95418199996" table:style-name="ce15">
            <text:p>257,708</text:p>
          </table:table-cell>
          <table:table-cell office:value-type="percentage" office:value="0.12363463019180927" table:style-name="ce16">
            <text:p>12.4%</text:p>
          </table:table-cell>
          <table:table-cell office:value-type="float" office:value="351795.91465411923" table:style-name="ce15">
            <text:p>351,796</text:p>
          </table:table-cell>
          <table:table-cell office:value-type="percentage" office:value="0.15007576817587137" table:style-name="ce16">
            <text:p>15.0%</text:p>
          </table:table-cell>
          <table:table-cell office:value-type="float" office:value="313828.36657000001" table:style-name="ce15">
            <text:p>313,828</text:p>
          </table:table-cell>
          <table:table-cell office:value-type="percentage" office:value="0.134679345036082" table:style-name="ce17">
            <text:p>13.5%</text:p>
          </table:table-cell>
          <table:table-cell office:value-type="float" office:value="230842.98526120899" table:style-name="ce18">
            <text:p><text:s/>230,843<text:s/></text:p>
          </table:table-cell>
          <table:table-cell office:value-type="percentage" office:value="0.10328777530165401" table:style-name="ce17">
            <text:p>10.3%</text:p>
          </table:table-cell>
          <table:table-cell office:value-type="float" office:value="222942.525574" table:style-name="ce18">
            <text:p><text:s/>222,943<text:s/></text:p>
          </table:table-cell>
          <table:table-cell office:value-type="percentage" office:value="9.0329770917628102E-2" table:style-name="ce17">
            <text:p>9.0%</text:p>
          </table:table-cell>
          <table:table-cell office:value-type="float" office:value="181200.60883932799" table:style-name="ce18">
            <text:p><text:s/>181,201<text:s/></text:p>
          </table:table-cell>
          <table:table-cell office:value-type="percentage" office:value="9.1801312608129487E-2" table:style-name="ce17">
            <text:p>9.2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Tajikistan</text:p>
          </table:table-cell>
          <table:table-cell office:value-type="float" office:value="2865.2300000000005" table:style-name="ce15">
            <text:p>2,865</text:p>
          </table:table-cell>
          <table:table-cell office:value-type="percentage" office:value="2.0477281766039116E-3" table:style-name="ce16">
            <text:p>0.2%</text:p>
          </table:table-cell>
          <table:table-cell office:value-type="float" office:value="8107.8885899999996" table:style-name="ce15">
            <text:p>8,108</text:p>
          </table:table-cell>
          <table:table-cell office:value-type="percentage" office:value="6.0776479925520087E-3" table:style-name="ce16">
            <text:p>0.6%</text:p>
          </table:table-cell>
          <table:table-cell office:value-type="float" office:value="10289.793016000001" table:style-name="ce15">
            <text:p>10,290</text:p>
          </table:table-cell>
          <table:table-cell office:value-type="percentage" office:value="7.6841952201148799E-3" table:style-name="ce16">
            <text:p>0.8%</text:p>
          </table:table-cell>
          <table:table-cell office:value-type="float" office:value="8627.4817959999982" table:style-name="ce15">
            <text:p>8,627</text:p>
          </table:table-cell>
          <table:table-cell office:value-type="percentage" office:value="6.2873327087635423E-3" table:style-name="ce16">
            <text:p>0.6%</text:p>
          </table:table-cell>
          <table:table-cell office:value-type="float" office:value="7755.7221588060038" table:style-name="ce15">
            <text:p>7,756</text:p>
          </table:table-cell>
          <table:table-cell office:value-type="percentage" office:value="3.9797770662503172E-3" table:style-name="ce16">
            <text:p>0.4%</text:p>
          </table:table-cell>
          <table:table-cell office:value-type="float" office:value="13794.761637999998" table:style-name="ce15">
            <text:p>13,795</text:p>
          </table:table-cell>
          <table:table-cell office:value-type="percentage" office:value="7.5878187710111599E-3" table:style-name="ce16">
            <text:p>0.8%</text:p>
          </table:table-cell>
          <table:table-cell office:value-type="float" office:value="12064.373010000001" table:style-name="ce15">
            <text:p>12,064</text:p>
          </table:table-cell>
          <table:table-cell office:value-type="percentage" office:value="5.7878473340951175E-3" table:style-name="ce16">
            <text:p>0.6%</text:p>
          </table:table-cell>
          <table:table-cell office:value-type="float" office:value="4392.8410599999997" table:style-name="ce15">
            <text:p>4,393</text:p>
          </table:table-cell>
          <table:table-cell office:value-type="percentage" office:value="1.8739813883347199E-3" table:style-name="ce16">
            <text:p>0.2%</text:p>
          </table:table-cell>
          <table:table-cell office:value-type="float" office:value="2292.5320099999999" table:style-name="ce15">
            <text:p>2,293</text:p>
          </table:table-cell>
          <table:table-cell office:value-type="percentage" office:value="9.8383939270888995E-4" table:style-name="ce17">
            <text:p>0.1%</text:p>
          </table:table-cell>
          <table:table-cell office:value-type="float" office:value="5127.3333226108998" table:style-name="ce18">
            <text:p><text:s/>5,127<text:s/></text:p>
          </table:table-cell>
          <table:table-cell office:value-type="percentage" office:value="2.2941604724235399E-3" table:style-name="ce17">
            <text:p>0.2%</text:p>
          </table:table-cell>
          <table:table-cell office:value-type="float" office:value="2677.452327" table:style-name="ce18">
            <text:p><text:s/>2,677<text:s/></text:p>
          </table:table-cell>
          <table:table-cell office:value-type="percentage" office:value="1.0848251347206699E-3" table:style-name="ce17">
            <text:p>0.1%</text:p>
          </table:table-cell>
          <table:table-cell office:value-type="float" office:value="4462.2728916978604" table:style-name="ce18">
            <text:p><text:s/>4,462<text:s/></text:p>
          </table:table-cell>
          <table:table-cell office:value-type="percentage" office:value="2.2607126504567703E-3" table:style-name="ce17">
            <text:p>0.2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Thailand</text:p>
          </table:table-cell>
          <table:table-cell office:value-type="float" office:value="6294.9000000000005" table:style-name="ce15">
            <text:p>6,295</text:p>
          </table:table-cell>
          <table:table-cell office:value-type="percentage" office:value="4.4988514356278419E-3" table:style-name="ce16">
            <text:p>0.4%</text:p>
          </table:table-cell>
          <table:table-cell office:value-type="float" office:value="4670.9588020000001" table:style-name="ce15">
            <text:p>4,671</text:p>
          </table:table-cell>
          <table:table-cell office:value-type="percentage" office:value="3.5013361457977847E-3" table:style-name="ce16">
            <text:p>0.4%</text:p>
          </table:table-cell>
          <table:table-cell office:value-type="float" office:value="-4756.1606689999999" table:style-name="ce15">
            <text:p>-4,756</text:p>
          </table:table-cell>
          <table:table-cell office:value-type="percentage" office:value="-3.5517980800973755E-3" table:style-name="ce19">
            <text:p>-0.4%</text:p>
          </table:table-cell>
          <table:table-cell office:value-type="float" office:value="-13396.940684000001" table:style-name="ce15">
            <text:p>-13,397</text:p>
          </table:table-cell>
          <table:table-cell office:value-type="percentage" office:value="-9.7631064720334355E-3" table:style-name="ce19">
            <text:p>-1.0%</text:p>
          </table:table-cell>
          <table:table-cell office:value-type="float" office:value="-945.38931800000046" table:style-name="ce15">
            <text:p>-945</text:p>
          </table:table-cell>
          <table:table-cell office:value-type="percentage" office:value="-4.8511778135095792E-4" table:style-name="ce16">
            <text:p>-[low]</text:p>
          </table:table-cell>
          <table:table-cell office:value-type="float" office:value="12109.243703" table:style-name="ce15">
            <text:p>12,109</text:p>
          </table:table-cell>
          <table:table-cell office:value-type="percentage" office:value="6.6606983928787543E-3" table:style-name="ce16">
            <text:p>0.7%</text:p>
          </table:table-cell>
          <table:table-cell office:value-type="float" office:value="3764.4764579999996" table:style-name="ce15">
            <text:p>3,764</text:p>
          </table:table-cell>
          <table:table-cell office:value-type="percentage" office:value="1.8059964669228281E-3" table:style-name="ce16">
            <text:p>0.2%</text:p>
          </table:table-cell>
          <table:table-cell office:value-type="float" office:value="6709.2571365729391" table:style-name="ce15">
            <text:p>6,709</text:p>
          </table:table-cell>
          <table:table-cell office:value-type="percentage" office:value="2.8621620568010228E-3" table:style-name="ce16">
            <text:p>0.3%</text:p>
          </table:table-cell>
          <table:table-cell office:value-type="float" office:value="7208.6816099999996" table:style-name="ce15">
            <text:p>7,209</text:p>
          </table:table-cell>
          <table:table-cell office:value-type="percentage" office:value="3.0936034508910297E-3" table:style-name="ce17">
            <text:p>0.3%</text:p>
          </table:table-cell>
          <table:table-cell office:value-type="float" office:value="8908.00282174932" table:style-name="ce18">
            <text:p><text:s/>8,908<text:s/></text:p>
          </table:table-cell>
          <table:table-cell office:value-type="percentage" office:value="3.9857732423544097E-3" table:style-name="ce17">
            <text:p>0.4%</text:p>
          </table:table-cell>
          <table:table-cell office:value-type="float" office:value="13903.39462942" table:style-name="ce18">
            <text:p><text:s/>13,903<text:s/></text:p>
          </table:table-cell>
          <table:table-cell office:value-type="percentage" office:value="5.6332476211947702E-3" table:style-name="ce17">
            <text:p>0.6%</text:p>
          </table:table-cell>
          <table:table-cell office:value-type="float" office:value="11496.4298276839" table:style-name="ce18">
            <text:p><text:s/>11,496<text:s/></text:p>
          </table:table-cell>
          <table:table-cell office:value-type="percentage" office:value="5.8244139202890399E-3" table:style-name="ce17">
            <text:p>0.6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Timor-Leste</text:p>
          </table:table-cell>
          <table:table-cell office:value-type="float" office:value="70.009999999999991" table:style-name="ce15">
            <text:p>70</text:p>
          </table:table-cell>
          <table:table-cell office:value-type="percentage" office:value="5.0034883637278612E-5" table:style-name="ce16">
            <text:p>[low]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45.781484000000006" table:style-name="ce15">
            <text:p>46</text:p>
          </table:table-cell>
          <table:table-cell office:value-type="percentage" office:value="3.4188623617165854E-5" table:style-name="ce16">
            <text:p>[low]</text:p>
          </table:table-cell>
          <table:table-cell office:value-type="float" office:value="131.234916" table:style-name="ce15">
            <text:p>131</text:p>
          </table:table-cell>
          <table:table-cell office:value-type="percentage" office:value="9.5638286977457228E-5" table:style-name="ce16">
            <text:p>[low]</text:p>
          </table:table-cell>
          <table:table-cell office:value-type="float" office:value="70.884522000000004" table:style-name="ce15">
            <text:p>71</text:p>
          </table:table-cell>
          <table:table-cell office:value-type="percentage" office:value="3.6373736607803676E-5" table:style-name="ce16">
            <text:p>[low]</text:p>
          </table:table-cell>
          <table:table-cell office:value-type="float" office:value="45.26249" table:style-name="ce15">
            <text:p>45</text:p>
          </table:table-cell>
          <table:table-cell office:value-type="percentage" office:value="2.4896665869066679E-5" table:style-name="ce16">
            <text:p>[low]</text:p>
          </table:table-cell>
          <table:table-cell office:value-type="float" office:value="67.001314000000008" table:style-name="ce15">
            <text:p>67</text:p>
          </table:table-cell>
          <table:table-cell office:value-type="percentage" office:value="3.2143682584609495E-5" table:style-name="ce16">
            <text:p>[low]</text:p>
          </table:table-cell>
          <table:table-cell office:value-type="float" office:value="18.38869" table:style-name="ce15">
            <text:p>18</text:p>
          </table:table-cell>
          <table:table-cell office:value-type="percentage" office:value="7.8445958652227637E-6" table:style-name="ce16">
            <text:p>[low]</text:p>
          </table:table-cell>
          <table:table-cell office:value-type="float" office:value="229.77246" table:style-name="ce15">
            <text:p>230</text:p>
          </table:table-cell>
          <table:table-cell office:value-type="percentage" office:value="9.86067791077987E-5" table:style-name="ce17">
            <text:p>[low]</text:p>
          </table:table-cell>
          <table:table-cell office:value-type="float" office:value="311.25747850381498" table:style-name="ce18">
            <text:p><text:s/>311<text:s/></text:p>
          </table:table-cell>
          <table:table-cell office:value-type="percentage" office:value="1.392682236555E-4" table:style-name="ce17">
            <text:p>[low]</text:p>
          </table:table-cell>
          <table:table-cell office:value-type="float" office:value="281.72901999999999" table:style-name="ce18">
            <text:p><text:s/>282<text:s/></text:p>
          </table:table-cell>
          <table:table-cell office:value-type="percentage" office:value="1.14148333844908E-4" table:style-name="ce17">
            <text:p>[low]</text:p>
          </table:table-cell>
          <table:table-cell office:value-type="float" office:value="172.507464338641" table:style-name="ce18">
            <text:p><text:s/>173<text:s/></text:p>
          </table:table-cell>
          <table:table-cell office:value-type="percentage" office:value="8.7397121689748708E-5" table:style-name="ce17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Turkmenistan</text:p>
          </table:table-cell>
          <table:table-cell office:value-type="float" office:value="218.26" table:style-name="ce15">
            <text:p>218</text:p>
          </table:table-cell>
          <table:table-cell office:value-type="percentage" office:value="1.559864833976922E-4" table:style-name="ce16">
            <text:p>[low]</text:p>
          </table:table-cell>
          <table:table-cell office:value-type="float" office:value="39.028999999999996" table:style-name="ce15">
            <text:p>39</text:p>
          </table:table-cell>
          <table:table-cell office:value-type="percentage" office:value="2.9256016639630753E-5" table:style-name="ce16">
            <text:p>[low]</text:p>
          </table:table-cell>
          <table:table-cell office:value-type="float" office:value="91.675624999999997" table:style-name="ce15">
            <text:p>92</text:p>
          </table:table-cell>
          <table:table-cell office:value-type="percentage" office:value="6.8461377049145887E-5" table:style-name="ce16">
            <text:p>[low]</text:p>
          </table:table-cell>
          <table:table-cell office:value-type="float" office:value="415.70685999999995" table:style-name="ce15">
            <text:p>416</text:p>
          </table:table-cell>
          <table:table-cell office:value-type="percentage" office:value="3.0294904120773493E-4" table:style-name="ce16">
            <text:p>[low]</text:p>
          </table:table-cell>
          <table:table-cell office:value-type="float" office:value="512.06831246699994" table:style-name="ce15">
            <text:p>512</text:p>
          </table:table-cell>
          <table:table-cell office:value-type="percentage" office:value="2.6276311664875397E-4" table:style-name="ce16">
            <text:p>[low]</text:p>
          </table:table-cell>
          <table:table-cell office:value-type="float" office:value="365.99998499999992" table:style-name="ce15">
            <text:p>366</text:p>
          </table:table-cell>
          <table:table-cell office:value-type="percentage" office:value="2.0131856057031803E-4" table:style-name="ce16">
            <text:p>[low]</text:p>
          </table:table-cell>
          <table:table-cell office:value-type="float" office:value="459.151882" table:style-name="ce15">
            <text:p>459</text:p>
          </table:table-cell>
          <table:table-cell office:value-type="percentage" office:value="2.2027675984286031E-4" table:style-name="ce16">
            <text:p>[low]</text:p>
          </table:table-cell>
          <table:table-cell office:value-type="float" office:value="83.855410000000006" table:style-name="ce15">
            <text:p>84</text:p>
          </table:table-cell>
          <table:table-cell office:value-type="percentage" office:value="3.5772629946046162E-5" table:style-name="ce16">
            <text:p>[low]</text:p>
          </table:table-cell>
          <table:table-cell office:value-type="float" office:value="223.50031000000001" table:style-name="ce15">
            <text:p>224</text:p>
          </table:table-cell>
          <table:table-cell office:value-type="percentage" office:value="9.591508790346129E-5" table:style-name="ce17">
            <text:p>[low]</text:p>
          </table:table-cell>
          <table:table-cell office:value-type="float" office:value="281.00646843524902" table:style-name="ce18">
            <text:p><text:s/>281<text:s/></text:p>
          </table:table-cell>
          <table:table-cell office:value-type="percentage" office:value="1.25732791651471E-4" table:style-name="ce17">
            <text:p>[low]</text:p>
          </table:table-cell>
          <table:table-cell office:value-type="float" office:value="607.50471200000004" table:style-name="ce18">
            <text:p><text:s/>608<text:s/></text:p>
          </table:table-cell>
          <table:table-cell office:value-type="percentage" office:value="2.4614308699093398E-4" table:style-name="ce17">
            <text:p>[low]</text:p>
          </table:table-cell>
          <table:table-cell office:value-type="float" office:value="548.30631565415297" table:style-name="ce18">
            <text:p><text:s/>548<text:s/></text:p>
          </table:table-cell>
          <table:table-cell office:value-type="percentage" office:value="2.7778736402045499E-4" table:style-name="ce17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Uzbekistan</text:p>
          </table:table-cell>
          <table:table-cell office:value-type="float" office:value="1183.4799999999996" table:style-name="ce15">
            <text:p>1,183</text:p>
          </table:table-cell>
          <table:table-cell office:value-type="percentage" office:value="8.4581179955787002E-4" table:style-name="ce16">
            <text:p>0.1%</text:p>
          </table:table-cell>
          <table:table-cell office:value-type="float" office:value="797.13673999999992" table:style-name="ce15">
            <text:p>797</text:p>
          </table:table-cell>
          <table:table-cell office:value-type="percentage" office:value="5.9753121344387542E-4" table:style-name="ce16">
            <text:p>0.1%</text:p>
          </table:table-cell>
          <table:table-cell office:value-type="float" office:value="524.03573500000016" table:style-name="ce15">
            <text:p>524</text:p>
          </table:table-cell>
          <table:table-cell office:value-type="percentage" office:value="3.91338570542184E-4" table:style-name="ce16">
            <text:p>[low]</text:p>
          </table:table-cell>
          <table:table-cell office:value-type="float" office:value="1635.9295409999997" table:style-name="ce15">
            <text:p>1,636</text:p>
          </table:table-cell>
          <table:table-cell office:value-type="percentage" office:value="1.1921941483702238E-3" table:style-name="ce16">
            <text:p>0.1%</text:p>
          </table:table-cell>
          <table:table-cell office:value-type="float" office:value="1538.8793020000003" table:style-name="ce15">
            <text:p>1,539</text:p>
          </table:table-cell>
          <table:table-cell office:value-type="percentage" office:value="7.8966167539577651E-4" table:style-name="ce16">
            <text:p>0.1%</text:p>
          </table:table-cell>
          <table:table-cell office:value-type="float" office:value="1238.6021099999998" table:style-name="ce15">
            <text:p>1,239</text:p>
          </table:table-cell>
          <table:table-cell office:value-type="percentage" office:value="6.8129400033871239E-4" table:style-name="ce16">
            <text:p>0.1%</text:p>
          </table:table-cell>
          <table:table-cell office:value-type="float" office:value="1504.801594" table:style-name="ce15">
            <text:p>1,505</text:p>
          </table:table-cell>
          <table:table-cell office:value-type="percentage" office:value="7.2192412212020813E-4" table:style-name="ce16">
            <text:p>0.1%</text:p>
          </table:table-cell>
          <table:table-cell office:value-type="float" office:value="982.16789361280405" table:style-name="ce15">
            <text:p>982</text:p>
          </table:table-cell>
          <table:table-cell office:value-type="percentage" office:value="4.1899179317230069E-4" table:style-name="ce16">
            <text:p>[low]</text:p>
          </table:table-cell>
          <table:table-cell office:value-type="float" office:value="2230.1498099999999" table:style-name="ce15">
            <text:p>2,230</text:p>
          </table:table-cell>
          <table:table-cell office:value-type="percentage" office:value="9.5706809115404605E-4" table:style-name="ce17">
            <text:p>0.1%</text:p>
          </table:table-cell>
          <table:table-cell office:value-type="float" office:value="2242.7485475181702" table:style-name="ce18">
            <text:p><text:s/>2,243<text:s/></text:p>
          </table:table-cell>
          <table:table-cell office:value-type="percentage" office:value="1.0034894834341399E-3" table:style-name="ce17">
            <text:p>0.1%</text:p>
          </table:table-cell>
          <table:table-cell office:value-type="float" office:value="4945.4596099999999" table:style-name="ce18">
            <text:p><text:s/>4,945<text:s/></text:p>
          </table:table-cell>
          <table:table-cell office:value-type="percentage" office:value="2.00375514946521E-3" table:style-name="ce17">
            <text:p>0.2%</text:p>
          </table:table-cell>
          <table:table-cell office:value-type="float" office:value="3287.6815747860401" table:style-name="ce18">
            <text:p><text:s/>3,288<text:s/></text:p>
          </table:table-cell>
          <table:table-cell office:value-type="percentage" office:value="1.6656317323444599E-3" table:style-name="ce17">
            <text:p>0.2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Vietnam</text:p>
          </table:table-cell>
          <table:table-cell office:value-type="float" office:value="60868.200000000004" table:style-name="ce15">
            <text:p>60,868</text:p>
          </table:table-cell>
          <table:table-cell office:value-type="percentage" office:value="4.3501404145273571E-2" table:style-name="ce16">
            <text:p>4.4%</text:p>
          </table:table-cell>
          <table:table-cell office:value-type="float" office:value="53221.695664999999" table:style-name="ce15">
            <text:p>53,222</text:p>
          </table:table-cell>
          <table:table-cell office:value-type="percentage" office:value="3.9894817032581006E-2" table:style-name="ce16">
            <text:p>4.0%</text:p>
          </table:table-cell>
          <table:table-cell office:value-type="float" office:value="21832.118263999997" table:style-name="ce15">
            <text:p>21,832</text:p>
          </table:table-cell>
          <table:table-cell office:value-type="percentage" office:value="1.6303754463121992E-2" table:style-name="ce16">
            <text:p>1.6%</text:p>
          </table:table-cell>
          <table:table-cell office:value-type="float" office:value="51664.402211999979" table:style-name="ce15">
            <text:p>51,664</text:p>
          </table:table-cell>
          <table:table-cell office:value-type="percentage" office:value="3.7650764566878145E-2" table:style-name="ce16">
            <text:p>3.8%</text:p>
          </table:table-cell>
          <table:table-cell office:value-type="float" office:value="23208.598214999998" table:style-name="ce15">
            <text:p>23,209</text:p>
          </table:table-cell>
          <table:table-cell office:value-type="percentage" office:value="1.1909277437305037E-2" table:style-name="ce16">
            <text:p>1.2%</text:p>
          </table:table-cell>
          <table:table-cell office:value-type="float" office:value="15188.526695999999" table:style-name="ce15">
            <text:p>15,189</text:p>
          </table:table-cell>
          <table:table-cell office:value-type="percentage" office:value="8.3544602648619477E-3" table:style-name="ce16">
            <text:p>0.8%</text:p>
          </table:table-cell>
          <table:table-cell office:value-type="float" office:value="12322.280841999995" table:style-name="ce15">
            <text:p>12,322</text:p>
          </table:table-cell>
          <table:table-cell office:value-type="percentage" office:value="5.9115778550800132E-3" table:style-name="ce16">
            <text:p>0.6%</text:p>
          </table:table-cell>
          <table:table-cell office:value-type="float" office:value="9165.9928998727373" table:style-name="ce15">
            <text:p>9,166</text:p>
          </table:table-cell>
          <table:table-cell office:value-type="percentage" office:value="3.9102029564369667E-3" table:style-name="ce16">
            <text:p>0.4%</text:p>
          </table:table-cell>
          <table:table-cell office:value-type="float" office:value="6786.1161599999996" table:style-name="ce15">
            <text:p>6,786</text:p>
          </table:table-cell>
          <table:table-cell office:value-type="percentage" office:value="2.9122596206219999E-3" table:style-name="ce17">
            <text:p>0.3%</text:p>
          </table:table-cell>
          <table:table-cell office:value-type="float" office:value="10458.4017288912" table:style-name="ce18">
            <text:p><text:s/>10,458<text:s/></text:p>
          </table:table-cell>
          <table:table-cell office:value-type="percentage" office:value="4.6794796322955998E-3" table:style-name="ce17">
            <text:p>0.5%</text:p>
          </table:table-cell>
          <table:table-cell office:value-type="float" office:value="11676.730953759999" table:style-name="ce18">
            <text:p><text:s/>11,677<text:s/></text:p>
          </table:table-cell>
          <table:table-cell office:value-type="percentage" office:value="4.7310688232506696E-3" table:style-name="ce17">
            <text:p>0.5%</text:p>
          </table:table-cell>
          <table:table-cell office:value-type="float" office:value="7830.8146068563301" table:style-name="ce18">
            <text:p><text:s/>7,831<text:s/></text:p>
          </table:table-cell>
          <table:table-cell office:value-type="percentage" office:value="3.9673103987071003E-3" table:style-name="ce17">
            <text:p>0.4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West Bank &amp; Gaza Strip</text:p>
          </table:table-cell>
          <table:table-cell office:value-type="float" office:value="61036.209999999985" table:style-name="ce15">
            <text:p>61,036</text:p>
          </table:table-cell>
          <table:table-cell office:value-type="percentage" office:value="4.3621477860455664E-2" table:style-name="ce16">
            <text:p>4.4%</text:p>
          </table:table-cell>
          <table:table-cell office:value-type="float" office:value="63213.636470000019" table:style-name="ce15">
            <text:p>63,214</text:p>
          </table:table-cell>
          <table:table-cell office:value-type="percentage" office:value="4.7384744687742196E-2" table:style-name="ce16">
            <text:p>4.7%</text:p>
          </table:table-cell>
          <table:table-cell office:value-type="float" office:value="75548.501015000016" table:style-name="ce15">
            <text:p>75,549</text:p>
          </table:table-cell>
          <table:table-cell office:value-type="percentage" office:value="5.6417989116362144E-2" table:style-name="ce16">
            <text:p>5.6%</text:p>
          </table:table-cell>
          <table:table-cell office:value-type="float" office:value="42883.790068999959" table:style-name="ce15">
            <text:p>42,884</text:p>
          </table:table-cell>
          <table:table-cell office:value-type="percentage" office:value="3.1251837135324936E-2" table:style-name="ce16">
            <text:p>3.1%</text:p>
          </table:table-cell>
          <table:table-cell office:value-type="float" office:value="69477.825132000013" table:style-name="ce15">
            <text:p>69,478</text:p>
          </table:table-cell>
          <table:table-cell office:value-type="percentage" office:value="3.5651903125401778E-2" table:style-name="ce16">
            <text:p>3.6%</text:p>
          </table:table-cell>
          <table:table-cell office:value-type="float" office:value="83357.624864999976" table:style-name="ce15">
            <text:p>83,358</text:p>
          </table:table-cell>
          <table:table-cell office:value-type="percentage" office:value="4.5850922781820194E-2" table:style-name="ce16">
            <text:p>4.6%</text:p>
          </table:table-cell>
          <table:table-cell office:value-type="float" office:value="51428.265435000001" table:style-name="ce15">
            <text:p>51,428</text:p>
          </table:table-cell>
          <table:table-cell office:value-type="percentage" office:value="2.467255851160895E-2" table:style-name="ce16">
            <text:p>2.5%</text:p>
          </table:table-cell>
          <table:table-cell office:value-type="float" office:value="22728.744658916021" table:style-name="ce15">
            <text:p>22,729</text:p>
          </table:table-cell>
          <table:table-cell office:value-type="percentage" office:value="9.6960586302252405E-3" table:style-name="ce16">
            <text:p>1.0%</text:p>
          </table:table-cell>
          <table:table-cell office:value-type="float" office:value="61367.05906" table:style-name="ce15">
            <text:p>61,367</text:p>
          </table:table-cell>
          <table:table-cell office:value-type="percentage" office:value="2.6335654138988904E-2" table:style-name="ce17">
            <text:p>2.6%</text:p>
          </table:table-cell>
          <table:table-cell office:value-type="float" office:value="49400.026064243903" table:style-name="ce18">
            <text:p><text:s/>49,400<text:s/></text:p>
          </table:table-cell>
          <table:table-cell office:value-type="percentage" office:value="2.2103417118115299E-2" table:style-name="ce17">
            <text:p>2.2%</text:p>
          </table:table-cell>
          <table:table-cell office:value-type="float" office:value="80725.975395000001" table:style-name="ce18">
            <text:p><text:s/>80,726<text:s/></text:p>
          </table:table-cell>
          <table:table-cell office:value-type="percentage" office:value="3.2707796979325299E-2" table:style-name="ce17">
            <text:p>3.3%</text:p>
          </table:table-cell>
          <table:table-cell office:value-type="float" office:value="51851.522632843997" table:style-name="ce18">
            <text:p><text:s/>51,852<text:s/></text:p>
          </table:table-cell>
          <table:table-cell office:value-type="percentage" office:value="2.6269436228252202E-2" table:style-name="ce17">
            <text:p>2.6%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Yemen</text:p>
          </table:table-cell>
          <table:table-cell office:value-type="float" office:value="23428.549999999996" table:style-name="ce15">
            <text:p>23,429</text:p>
          </table:table-cell>
          <table:table-cell office:value-type="percentage" office:value="1.6743961906015768E-2" table:style-name="ce16">
            <text:p>1.7%</text:p>
          </table:table-cell>
          <table:table-cell office:value-type="float" office:value="41386.626619999988" table:style-name="ce15">
            <text:p>41,387</text:p>
          </table:table-cell>
          <table:table-cell office:value-type="percentage" office:value="3.1023286198798454E-2" table:style-name="ce16">
            <text:p>3.1%</text:p>
          </table:table-cell>
          <table:table-cell office:value-type="float" office:value="39057.115235000005" table:style-name="ce15">
            <text:p>39,057</text:p>
          </table:table-cell>
          <table:table-cell office:value-type="percentage" office:value="2.9167010233693804E-2" table:style-name="ce16">
            <text:p>2.9%</text:p>
          </table:table-cell>
          <table:table-cell office:value-type="float" office:value="39554.942430999996" table:style-name="ce15">
            <text:p>39,555</text:p>
          </table:table-cell>
          <table:table-cell office:value-type="percentage" office:value="2.8825918062787323E-2" table:style-name="ce16">
            <text:p>2.9%</text:p>
          </table:table-cell>
          <table:table-cell office:value-type="float" office:value="95145.944717299993" table:style-name="ce15">
            <text:p>95,146</text:p>
          </table:table-cell>
          <table:table-cell office:value-type="percentage" office:value="4.8823261197243027E-2" table:style-name="ce16">
            <text:p>4.9%</text:p>
          </table:table-cell>
          <table:table-cell office:value-type="float" office:value="82119.214160000018" table:style-name="ce15">
            <text:p>82,119</text:p>
          </table:table-cell>
          <table:table-cell office:value-type="percentage" office:value="4.5169734063942341E-2" table:style-name="ce16">
            <text:p>4.5%</text:p>
          </table:table-cell>
          <table:table-cell office:value-type="float" office:value="82050.454370000021" table:style-name="ce15">
            <text:p>82,050</text:p>
          </table:table-cell>
          <table:table-cell office:value-type="percentage" office:value="3.9363463247784447E-2" table:style-name="ce16">
            <text:p>3.9%</text:p>
          </table:table-cell>
          <table:table-cell office:value-type="float" office:value="126849.93830471851" table:style-name="ce15">
            <text:p>126,850</text:p>
          </table:table-cell>
          <table:table-cell office:value-type="percentage" office:value="5.4114050621820127E-2" table:style-name="ce16">
            <text:p>5.4%</text:p>
          </table:table-cell>
          <table:table-cell office:value-type="float" office:value="204922.72678" table:style-name="ce15">
            <text:p>204,923</text:p>
          </table:table-cell>
          <table:table-cell office:value-type="percentage" office:value="8.7942523894130903E-2" table:style-name="ce17">
            <text:p>8.8%</text:p>
          </table:table-cell>
          <table:table-cell office:value-type="float" office:value="166367.550244415" table:style-name="ce18">
            <text:p><text:s/>166,368<text:s/></text:p>
          </table:table-cell>
          <table:table-cell office:value-type="percentage" office:value="7.4439057039950796E-2" table:style-name="ce17">
            <text:p>7.4%</text:p>
          </table:table-cell>
          <table:table-cell office:value-type="float" office:value="260423.75620100001" table:style-name="ce18">
            <text:p><text:s/>260,424<text:s/></text:p>
          </table:table-cell>
          <table:table-cell office:value-type="percentage" office:value="0.10551606598417401" table:style-name="ce17">
            <text:p>10.6%</text:p>
          </table:table-cell>
          <table:table-cell office:value-type="float" office:value="221107.81413304299" table:style-name="ce18">
            <text:p><text:s/>221,108<text:s/></text:p>
          </table:table-cell>
          <table:table-cell office:value-type="percentage" office:value="0.112019422535859" table:style-name="ce17">
            <text:p>11.2%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Note 1. Figues may not sum to totals due to rounding.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16359"/>
        </table:table-row>
        <table:table-row table:style-name="ro6">
          <table:table-cell office:value-type="string" table:style-name="ce23">
            <text:p>Source: Statistics for International Development</text:p>
          </table:table-cell>
          <table:table-cell table:number-columns-repeated="17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59" table:style-name="ce24"/>
        </table:table-row>
        <table:table-row table:style-name="ro7">
          <table:table-cell office:value-type="string" table:style-name="ce23">
            <text:p>Updated: 29th September 2021</text:p>
          </table:table-cell>
          <table:table-cell table:number-columns-repeated="19" table:style-name="ce24"/>
          <table:table-cell table:style-name="ce26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6359" table:style-name="ce24"/>
        </table:table-row>
        <table:table-row table:style-name="ro8">
          <table:table-cell office:value-type="string" table:style-name="ce23">
            <text:p>Next update: Autumn 2022</text:p>
          </table:table-cell>
          <table:table-cell table:number-columns-repeated="19" table:style-name="ce24"/>
          <table:table-cell table:style-name="ce27"/>
          <table:table-cell table:number-columns-repeated="16363" table:style-name="ce24"/>
        </table:table-row>
        <table:table-row table:style-name="ro7">
          <table:table-cell office:value-type="string" table:style-name="ce23">
            <text:p>Email: statistics@fcdo.gov.uk<text:s/></text:p>
          </table:table-cell>
          <table:table-cell table:number-columns-repeated="19"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6359" table:style-name="ce24"/>
        </table:table-row>
        <table:table-row table:style-name="ro7">
          <table:table-cell office:value-type="string" table:style-name="ce23">
            <text:p>The figures in this table are National Statistics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8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24" table:style-name="ce1"/>
          <table:table-cell table:number-columns-repeated="16359" table:style-name="ce24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3" table:style-name="ro2">
          <table:table-cell table:number-columns-repeated="19" table:style-name="ce1"/>
          <table:table-cell table:number-columns-repeated="6" table:style-name="ce29"/>
          <table:table-cell table:number-columns-repeated="16359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1"/>
          <table:table-cell table:style-name="ce33"/>
          <table:table-cell table:number-columns-repeated="16360" table:style-name="ce1"/>
        </table:table-row>
        <table:table-row table:style-name="ro2">
          <table:table-cell table:number-columns-repeated="21" table:style-name="ce1"/>
          <table:table-cell table:number-columns-repeated="4" table:style-name="ce29"/>
          <table:table-cell table:number-columns-repeated="16359"/>
        </table:table-row>
        <table:table-row table:number-rows-repeated="2" table:style-name="ro2">
          <table:table-cell table:style-name="ce1"/>
          <table:table-cell table:number-columns-repeated="24" table:style-name="ce29"/>
          <table:table-cell table:number-columns-repeated="16359"/>
        </table:table-row>
        <table:table-row table:number-rows-repeated="79" table:style-name="ro2">
          <table:table-cell table:number-columns-repeated="19"/>
          <table:table-cell table:number-columns-repeated="6" table:style-name="ce29"/>
          <table:table-cell table:number-columns-repeated="16359"/>
        </table:table-row>
        <table:table-row table:number-rows-repeated="1048433" table:style-name="ro9">
          <table:table-cell table:number-columns-repeated="16384"/>
        </table:table-row>
        <table:named-expressions>
          <table:named-range table:name="Print_Area" table:cell-range-address="Table_A4b.$A$1:Table_A4b.$Y$55" table:base-cell-address="Table_A4b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4b.$A$1"/>
        <table:named-expression table:name="africa" table:expression="of:=[.#REF!]" table:base-cell-address="Table_A4b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4b.$A$1"/>
        <table:named-expression table:name="america" table:expression="of:=[.#REF!]" table:base-cell-address="Table_A4b.$A$1"/>
        <table:named-range table:name="Americas" table:cell-range-address="'file:///C:/Users/e-kulasinghe/AppData/Local/Microsoft/Windows/INetCache/IE/0GLL71T9/Additional%20tables_workings.xlsx'#Raw_Table_A4c1.$B$7:Raw_Table_A4c1.$T$43" table:base-cell-address="Table_A4b.$A$1"/>
        <table:named-expression table:name="Asia" table:expression="of:=[.#REF!]" table:base-cell-address="Table_A4b.$A$1"/>
        <table:named-expression table:name="asia_a4b" table:expression="of:=[.#REF!]" table:base-cell-address="Table_A4b.$A$1"/>
        <table:named-expression table:name="bimultitba6" table:expression="of:=[.#REF!]" table:base-cell-address="Table_A4b.$A$1"/>
        <table:named-range table:name="codes" table:cell-range-address="'file:///C:/sites/ODAreporting/Shared%20Documents/General/Imputed%20Multilateral%20Shares/Table-A9_2019.xlsx'#Sheet2.$A$1:Sheet2.$B$296" table:base-cell-address="Table_A4b.$A$1"/>
        <table:named-range table:name="common" table:cell-range-address="'file:///C:/Users/e-kulasinghe/AppData/Local/Microsoft/Windows/INetCache/IE/0GLL71T9/SID%202016%20Tables%20-%20AM.xlsx'#Commonwealth.$B$7:Commonwealth.$W$167" table:base-cell-address="Table_A4b.$A$1"/>
        <table:named-expression table:name="commonwealth" table:expression="of:=[.#REF!]" table:base-cell-address="Table_A4b.$A$1"/>
        <table:named-expression table:name="commonwealth_A4G" table:expression="of:=[.#REF!]" table:base-cell-address="Table_A4b.$A$1"/>
        <table:named-range table:name="country" table:cell-range-address="'file:///C:/Users/e-kulasinghe/AppData/Local/Microsoft/Windows/INetCache/IE/0GLL71T9/SID%202016%20Tables%20-%20AM.xlsx'#RAW_Table_C82.$B$7:RAW_Table_C82.$D$150" table:base-cell-address="Table_A4b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4b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4b.$A$1"/>
        <table:named-range table:name="estimates" table:cell-range-address="'file:///C:/sites/ODAreporting/Shared%20Documents/General/Imputed%20Multilateral%20Shares/Table_A10_2019.xlsx'#Data.$A$2:Data.$J$202" table:base-cell-address="Table_A4b.$A$1"/>
        <table:named-expression table:name="Europe" table:expression="of:=[.#REF!]" table:base-cell-address="Table_A4b.$A$1"/>
        <table:named-expression table:name="europetab" table:expression="of:=[.#REF!]" table:base-cell-address="Table_A4b.$A$1"/>
        <table:named-range table:name="income" table:cell-range-address="'file:///C:/sites/ODAreporting/Shared%20Documents/General/Imputed%20Multilateral%20Shares/Table_A10_2019.xlsx'#WB_Income_Group.$A$1:WB_Income_Group.$J$163" table:base-cell-address="Table_A4b.$A$1"/>
        <table:named-range table:name="inlist" table:cell-range-address="'file:///C:/sites/ODAreporting/Shared%20Documents/General/Imputed%20Multilateral%20Shares/Table-A9_2019.xlsx'#Table_A9.$C$5:Table_A9.$C$232" table:base-cell-address="Table_A4b.$A$1"/>
        <table:named-expression table:name="melon" table:expression="of:=[.#REF!]" table:base-cell-address="Table_A4b.$A$1"/>
        <table:named-expression table:name="multi_bimultiA8" table:expression="of:=[.#REF!]" table:base-cell-address="Table_A4b.$A$1"/>
        <table:named-expression table:name="multibi" table:expression="of:=[.#REF!]" table:base-cell-address="Table_A4b.$A$1"/>
        <table:named-range table:name="newdata" table:cell-range-address="'file:///C:/sites/ODAreporting/Shared%20Documents/General/Imputed%20Multilateral%20Shares/Table-A9_2019.xlsx'#Sheet1.$A$1:Sheet1.$K$226" table:base-cell-address="Table_A4b.$A$1"/>
        <table:named-range table:name="OGD" table:cell-range-address="'file:///C:/Users/e-kulasinghe/AppData/Local/Microsoft/Windows/INetCache/IE/0GLL71T9/SID%202016%20Tables%20-%20AM.xlsx'#RAW_Table_32.$B$8:RAW_Table_32.$P$31" table:base-cell-address="Table_A4b.$A$1"/>
        <table:named-expression table:name="pacific" table:expression="of:=[.#REF!]" table:base-cell-address="Table_A4b.$A$1"/>
        <table:named-range table:name="rawa2" table:cell-range-address="'file:///C:/Users/e-kulasinghe/AppData/Local/Microsoft/Windows/INetCache/IE/0GLL71T9/Additional%20tables_workings.xlsx'#Raw_Table_A21.$B$7:Raw_Table_A21.$AX$35" table:base-cell-address="Table_A4b.$A$1"/>
        <table:named-range table:name="rawa3" table:cell-range-address="'file:///C:/Users/e-kulasinghe/AppData/Local/Microsoft/Windows/INetCache/IE/0GLL71T9/Additional%20tables_workings.xlsx'#Raw_Table_A31.$B$5:Raw_Table_A31.$R$33" table:base-cell-address="Table_A4b.$A$1"/>
        <table:named-range table:name="rawa8" table:cell-range-address="'file:///C:/Users/e-kulasinghe/AppData/Local/Microsoft/Windows/INetCache/IE/0GLL71T9/Additional%20tables_workings.xlsx'#Raw_Table_A81.$B$9:Raw_Table_A81.$AN$103" table:base-cell-address="Table_A4b.$A$1"/>
        <table:named-expression table:name="region" table:expression="of:=[.#REF!]" table:base-cell-address="Table_A4b.$A$1"/>
        <table:named-expression table:name="tab_A2lookup" table:expression="of:=[.#REF!]" table:base-cell-address="Table_A4b.$A$1"/>
        <table:named-expression table:name="tab_A4f" table:expression="of:=[.#REF!]" table:base-cell-address="Table_A4b.$A$1"/>
        <table:named-expression table:name="tab_A7" table:expression="of:=[.#REF!]" table:base-cell-address="Table_A4b.$A$1"/>
        <table:named-expression table:name="taba5" table:expression="of:=[.#REF!]" table:base-cell-address="Table_A4b.$A$1"/>
        <table:named-expression table:name="taba8" table:expression="of:=[.#REF!]" table:base-cell-address="Table_A4b.$A$1"/>
        <table:named-expression table:name="taba8_multi" table:expression="of:=[.#REF!]" table:base-cell-address="Table_A4b.$A$1"/>
        <table:named-expression table:name="table_a2" table:expression="of:=[.#REF!]" table:base-cell-address="Table_A4b.$A$1"/>
        <table:named-expression table:name="table2" table:expression="of:=&quot; &quot;" table:base-cell-address="Table_A4b.$A$1"/>
        <table:named-expression table:name="TableA7" table:expression="of:=[.#REF!]" table:base-cell-address="Table_A4b.$A$1"/>
        <table:named-expression table:name="tbl" table:expression="of:=[.#REF!]" table:base-cell-address="Table_A4b.$A$1"/>
        <table:named-expression table:name="tbl3A3" table:expression="of:=[.#REF!]" table:base-cell-address="Table_A4b.$A$1"/>
        <table:named-range table:name="tbleA5" table:cell-range-address="'file:///C:/Users/e-kulasinghe/AppData/Local/Microsoft/Windows/INetCache/IE/0GLL71T9/Additional%20tables_workings.xlsx'#Raw_Table_A51.$B$5:Raw_Table_A51.$L$132" table:base-cell-address="Table_A4b.$A$1"/>
        <table:named-range table:name="tbleA6" table:cell-range-address="'file:///C:/Users/e-kulasinghe/AppData/Local/Microsoft/Windows/INetCache/IE/0GLL71T9/Additional%20tables_workings.xlsx'#Raw_Table_A61.$B$7:Raw_Table_A61.$AX$13" table:base-cell-address="Table_A4b.$A$1"/>
        <table:named-expression table:name="tbleA8" table:expression="of:=[.#REF!]" table:base-cell-address="Table_A4b.$A$1"/>
        <table:named-range table:name="wales" table:cell-range-address="'file:///C:/Users/e-kulasinghe/AppData/Local/Microsoft/Windows/INetCache/IE/0GLL71T9/SID%202016%20Tables%20-%20AM.xlsx'#RAW_TABLE_102.$B$76:RAW_TABLE_102.$AR$76" table:base-cell-address="Table_A4b.$A$1"/>
      </table:named-expressions>
      <table:database-ranges>
        <table:database-range table:target-range-address="Table_A4b.A5:Table_A4b.Y48" table:name="Table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percentage-style style:name="N36">
      <number:number number:decimal-places="1" number:min-integer-digits="1" number:grouping="true"/>
      <number:text>%</number:text>
      <style:map style:condition="value()=0" style:apply-style-name="N36P0"/>
      <style:map style:condition="value()&lt;0.0005" style:apply-style-name="N36P1"/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2" number:min-integer-digits="1"/>
      <number:text> </number:text>
    </number:number-style>
    <number:number-style style:name="N4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20:18Z</meta:creation-date>
    <dc:date>2021-09-28T09:21:20Z</dc:date>
    <meta:user-defined meta:name="MSIP_Label_e4c996da-17fa-4fc5-8989-2758fb4cf86b_Enabled">true</meta:user-defined>
    <meta:user-defined meta:name="MSIP_Label_e4c996da-17fa-4fc5-8989-2758fb4cf86b_SetDate">2021-09-28T09:20:32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74a018d2-8e08-43dd-87e8-2275b80529d8</meta:user-defined>
    <meta:user-defined meta:name="MSIP_Label_e4c996da-17fa-4fc5-8989-2758fb4cf86b_ContentBits">1</meta:user-defined>
  </office:meta>
</office:document-meta>
</file>