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3_32_2" style:data-style-name="N36">
      <style:table-cell-properties fo:border-top="2pt solid #FFFFFF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_32_3_32_2" style:data-style-name="N36">
      <style:table-cell-properties fo:border-top="none" fo:border-bottom="none" fo:border-left="none" fo:border-right="2pt solid #FFFFFF"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3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3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3_32_2" style:data-style-name="N36">
      <style:table-cell-properties fo:border-top="none" fo:border-bottom="none" fo:border-left="none" fo:border-right="2pt solid #FFFFFF" style:vertical-align="automatic" fo:background-color="#BDD7EE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_32_2" style:data-style-name="N36">
      <style:table-cell-properties fo:border-top="none" fo:border-bottom="2pt solid #000000" fo:border-left="none" fo:border-right="none" style:vertical-align="automatic" fo:background-color="#BDD7EE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3_32_2" style:data-style-name="N36">
      <style:table-cell-properties fo:border-top="none" fo:border-bottom="2pt solid #000000" fo:border-left="none" fo:border-right="2pt solid #FFFFFF" style:vertical-align="automatic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3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_32_3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Normal_32_3_32_2" style:data-style-name="N36">
      <style:table-cell-properties fo:border-top="2pt solid #000000" fo:border-bottom="none" fo:border-left="none" fo:border-right="2pt solid #FFFFFF"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3_32_2" style:data-style-name="N36">
      <style:table-cell-properties fo:border-top="2pt solid #000000" fo:border-bottom="2pt solid #000000" fo:border-left="none" fo:border-right="2pt solid #FFFFFF"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9.57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7" table:default-cell-style-name="ce1"/>
        <table:table-row table:style-name="ro1">
          <table:table-cell table:style-name="ce2"/>
          <table:table-cell office:value-type="string" table:style-name="ce3">
            <text:p>Foreign, Commonwealth and Development Office</text:p>
          </table:table-cell>
          <table:table-cell table:number-columns-repeated="5" table:style-name="ce4"/>
          <table:table-cell table:style-name="ce3"/>
          <table:table-cell office:value-type="string" table:style-name="ce5">
            <text:p>2020-21 (Unaudited)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7" table:style-name="ce7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Annex C: Regulatory Reporting</text:p>
          </table:table-cell>
          <table:table-cell table:number-columns-repeated="7" table:style-name="ce7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7" table:style-name="ce7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Core Tables (unaudited)</text:p>
          </table:table-cell>
          <table:table-cell table:number-columns-repeated="7" table:style-name="ce7"/>
          <table:table-cell table:number-columns-repeated="16375"/>
        </table:table-row>
        <table:table-row table:style-name="ro1">
          <table:table-cell table:style-name="ce2"/>
          <table:table-cell office:value-type="string" table:style-name="ce8">
            <text:p><text:s text:c="43"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9">
            <text:p>The common core tables and annual accounts have both been prepared on a Clear Line of Sight basis since 2011-12. <text:s/>The expectation is that there should be consistency between these two sources of data. <text:s/>The common core tables below reflect total departmental budgets including the core FCDO, bodies sponsored by the FCDO and expenditure on prosperity; conflict, stability and security; and peacekeeping.<text:s/></text:p>
            <text:p/>
            <text:p>In the FCDO Main Estimate 2021-22, the former FCO and DFID estimate rows have been merged. <text:s/>The data below is presented in the format of the revised estimate structure. <text:s/>A mapping from the 2020-21 estimate structure to the 2021-22 structure is available in the Main Estimates Memorandum 2021-22.<text:s text:c="2"/></text:p>
            <text:p>https://www.gov.uk/government/publications/foreign-commonwealth-development-office-main-estimates-memorandum-2021-to-2022</text:p>
            <text:p/>
            <text:p>See footnotes for further details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3">
            <text:p>Table 1. Public Spending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10">
            <text:p>2016-17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office:value-type="string" table:style-name="ce10">
            <text:p>2020-21</text:p>
          </table:table-cell>
          <table:table-cell office:value-type="string" table:style-name="ce10">
            <text:p>2021-22</text:p>
          </table:table-cell>
          <table:table-cell table:number-columns-repeated="16376" table:style-name="ce1"/>
        </table:table-row>
        <table:table-row table:style-name="ro3">
          <table:table-cell table:style-name="ce2"/>
          <table:table-cell table:style-name="ce1"/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Plans</text:p>
          </table:table-cell>
          <table:table-cell table:number-columns-repeated="16376" table:style-name="ce1"/>
        </table:table-row>
        <table:table-row table:style-name="ro3">
          <table:table-cell table:style-name="ce2"/>
          <table:table-cell table:style-name="ce1"/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13">
            <text:p>Resource DEL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6">
            <text:p>Section A: Operating Costs, frontline diplomacy and overseas network</text:p>
          </table:table-cell>
          <table:table-cell office:value-type="float" office:value="1165653" table:style-name="ce14">
            <text:p>1,165,653</text:p>
          </table:table-cell>
          <table:table-cell office:value-type="float" office:value="1178674" table:style-name="ce14">
            <text:p>1,178,674</text:p>
          </table:table-cell>
          <table:table-cell office:value-type="float" office:value="1311408" table:style-name="ce14">
            <text:p>1,311,408</text:p>
          </table:table-cell>
          <table:table-cell office:value-type="float" office:value="1451245" table:style-name="ce14">
            <text:p>1,451,245</text:p>
          </table:table-cell>
          <table:table-cell office:value-type="float" office:value="1446249" table:style-name="ce14">
            <text:p>1,446,249</text:p>
          </table:table-cell>
          <table:table-cell office:value-type="float" office:value="1651742" table:style-name="ce14">
            <text:p>1,651,742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6">
            <text:p>Section B: Funding for NDPBs within Departmental Group (Net)</text:p>
          </table:table-cell>
          <table:table-cell office:value-type="float" office:value="32666" table:style-name="ce14">
            <text:p>32,666</text:p>
          </table:table-cell>
          <table:table-cell office:value-type="float" office:value="36065" table:style-name="ce14">
            <text:p>36,065</text:p>
          </table:table-cell>
          <table:table-cell office:value-type="float" office:value="37026" table:style-name="ce14">
            <text:p>37,026</text:p>
          </table:table-cell>
          <table:table-cell office:value-type="float" office:value="37011" table:style-name="ce14">
            <text:p>37,011</text:p>
          </table:table-cell>
          <table:table-cell office:value-type="float" office:value="34424" table:style-name="ce14">
            <text:p>34,424</text:p>
          </table:table-cell>
          <table:table-cell office:value-type="float" office:value="40177" table:style-name="ce14">
            <text:p>40,177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6">
            <text:p>Section C: British Council</text:p>
          </table:table-cell>
          <table:table-cell office:value-type="float" office:value="162001" table:style-name="ce14">
            <text:p>162,001</text:p>
          </table:table-cell>
          <table:table-cell office:value-type="float" office:value="171000" table:style-name="ce14">
            <text:p>171,000</text:p>
          </table:table-cell>
          <table:table-cell office:value-type="float" office:value="188300" table:style-name="ce14">
            <text:p>188,300</text:p>
          </table:table-cell>
          <table:table-cell office:value-type="float" office:value="191500" table:style-name="ce14">
            <text:p>191,500</text:p>
          </table:table-cell>
          <table:table-cell office:value-type="float" office:value="148700" table:style-name="ce14">
            <text:p>148,700</text:p>
          </table:table-cell>
          <table:table-cell office:value-type="float" office:value="189000" table:style-name="ce14">
            <text:p>189,0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6">
            <text:p>Section D: Strategic priorities and other programme spending<text:s/><text:span text:style-name="T1">(1)</text:span></text:p>
          </table:table-cell>
          <table:table-cell office:value-type="float" office:value="6606399" table:style-name="ce14">
            <text:p>6,606,399</text:p>
          </table:table-cell>
          <table:table-cell office:value-type="float" office:value="6782629" table:style-name="ce14">
            <text:p>6,782,629</text:p>
          </table:table-cell>
          <table:table-cell office:value-type="float" office:value="6327746" table:style-name="ce14">
            <text:p>6,327,746</text:p>
          </table:table-cell>
          <table:table-cell office:value-type="float" office:value="7131070" table:style-name="ce14">
            <text:p>7,131,070</text:p>
          </table:table-cell>
          <table:table-cell office:value-type="float" office:value="6362857" table:style-name="ce14">
            <text:p>6,362,857</text:p>
          </table:table-cell>
          <table:table-cell office:value-type="float" office:value="3963947" table:style-name="ce14">
            <text:p>3,963,94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Section E: International subscriptions, scholarships and BBC World Service</text:p>
          </table:table-cell>
          <table:table-cell office:value-type="float" office:value="221826" table:style-name="ce14">
            <text:p>221,826</text:p>
          </table:table-cell>
          <table:table-cell office:value-type="float" office:value="290414" table:style-name="ce14">
            <text:p>290,414</text:p>
          </table:table-cell>
          <table:table-cell office:value-type="float" office:value="292436" table:style-name="ce14">
            <text:p>292,436</text:p>
          </table:table-cell>
          <table:table-cell office:value-type="float" office:value="300327" table:style-name="ce14">
            <text:p>300,327</text:p>
          </table:table-cell>
          <table:table-cell office:value-type="float" office:value="300328" table:style-name="ce14">
            <text:p>300,328</text:p>
          </table:table-cell>
          <table:table-cell office:value-type="float" office:value="258730" table:style-name="ce14">
            <text:p>258,73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Section F: Conflict, Stability and Security Fund</text:p>
          </table:table-cell>
          <table:table-cell office:value-type="float" office:value="778053" table:style-name="ce14">
            <text:p>778,053</text:p>
          </table:table-cell>
          <table:table-cell office:value-type="float" office:value="829999" table:style-name="ce14">
            <text:p>829,999</text:p>
          </table:table-cell>
          <table:table-cell office:value-type="float" office:value="894527" table:style-name="ce14">
            <text:p>894,527</text:p>
          </table:table-cell>
          <table:table-cell office:value-type="float" office:value="863229" table:style-name="ce14">
            <text:p>863,229</text:p>
          </table:table-cell>
          <table:table-cell office:value-type="float" office:value="886302" table:style-name="ce14">
            <text:p>886,302</text:p>
          </table:table-cell>
          <table:table-cell office:value-type="float" office:value="720585" table:style-name="ce14">
            <text:p>720,58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Prosperity Fund<text:s/><text:span text:style-name="T1">(2)</text:span></text:p>
          </table:table-cell>
          <table:table-cell table:style-name="ce14"/>
          <table:table-cell office:value-type="float" office:value="37583" table:style-name="ce14">
            <text:p>37,583</text:p>
          </table:table-cell>
          <table:table-cell office:value-type="float" office:value="66366" table:style-name="ce14">
            <text:p>66,366</text:p>
          </table:table-cell>
          <table:table-cell office:value-type="float" office:value="133797" table:style-name="ce14">
            <text:p>133,797</text:p>
          </table:table-cell>
          <table:table-cell office:value-type="float" office:value="213060" table:style-name="ce14">
            <text:p>213,060</text:p>
          </table:table-cell>
          <table:table-cell table:style-name="ce14"/>
          <table:table-cell table:number-columns-repeated="16376"/>
        </table:table-row>
        <table:table-row table:style-name="ro1">
          <table:table-cell table:style-name="ce15"/>
          <table:table-cell office:value-type="string" table:style-name="ce6">
            <text:p>Equality and Human Rights Commission (ALB) (Net)</text:p>
          </table:table-cell>
          <table:table-cell table:number-columns-repeated="2" table:style-name="ce14"/>
          <table:table-cell office:value-type="float" office:value="18257" table:style-name="ce14">
            <text:p>18,257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table:style-name="ce15"/>
          <table:table-cell office:value-type="string" table:style-name="ce6">
            <text:p>Government Equalities Office</text:p>
          </table:table-cell>
          <table:table-cell table:number-columns-repeated="2" table:style-name="ce14"/>
          <table:table-cell office:value-type="float" office:value="18418" table:style-name="ce14">
            <text:p>18,418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table:style-name="ce15"/>
          <table:table-cell office:value-type="string" table:style-name="ce13">
            <text:p>Non-Voted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6">
            <text:p>Section G: European Union Attributed Aid</text:p>
          </table:table-cell>
          <table:table-cell office:value-type="float" office:value="498000" table:style-name="ce14">
            <text:p>498,000</text:p>
          </table:table-cell>
          <table:table-cell office:value-type="float" office:value="439000" table:style-name="ce14">
            <text:p>439,000</text:p>
          </table:table-cell>
          <table:table-cell office:value-type="float" office:value="452000" table:style-name="ce14">
            <text:p>452,000</text:p>
          </table:table-cell>
          <table:table-cell office:value-type="float" office:value="475000" table:style-name="ce14">
            <text:p>475,000</text:p>
          </table:table-cell>
          <table:table-cell office:value-type="float" office:value="522000" table:style-name="ce14">
            <text:p>522,000</text:p>
          </table:table-cell>
          <table:table-cell office:value-type="float" office:value="608000" table:style-name="ce14">
            <text:p>608,00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float" office:value="9464598" table:style-name="ce16">
            <text:p>9,464,598</text:p>
          </table:table-cell>
          <table:table-cell office:value-type="float" office:value="9765364" table:style-name="ce16">
            <text:p>9,765,364</text:p>
          </table:table-cell>
          <table:table-cell office:value-type="float" office:value="9606484" table:style-name="ce16">
            <text:p>9,606,484</text:p>
          </table:table-cell>
          <table:table-cell office:value-type="float" office:value="10583179" table:style-name="ce16">
            <text:p>10,583,179</text:p>
          </table:table-cell>
          <table:table-cell office:value-type="float" office:value="9913920" table:style-name="ce16">
            <text:p>9,913,920</text:p>
          </table:table-cell>
          <table:table-cell office:value-type="float" office:value="7432181" table:style-name="ce16">
            <text:p>7,432,181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3">
            <text:p>Resource AME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3">
            <text:p>Voted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6">
            <text:p>Section H: Other central programme and technical costs</text:p>
          </table:table-cell>
          <table:table-cell office:value-type="float" office:value="106576" table:style-name="ce14">
            <text:p>106,576</text:p>
          </table:table-cell>
          <table:table-cell office:value-type="float" office:value="444715" table:style-name="ce14">
            <text:p>444,715</text:p>
          </table:table-cell>
          <table:table-cell office:value-type="float" office:value="-123418" table:style-name="ce14">
            <text:p>-123,418</text:p>
          </table:table-cell>
          <table:table-cell office:value-type="float" office:value="-158584" table:style-name="ce14">
            <text:p>-158,584</text:p>
          </table:table-cell>
          <table:table-cell office:value-type="float" office:value="617378" table:style-name="ce14">
            <text:p>617,378</text:p>
          </table:table-cell>
          <table:table-cell office:value-type="float" office:value="181043" table:style-name="ce14">
            <text:p>181,04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3">
            <text:p>Total Resource AME</text:p>
          </table:table-cell>
          <table:table-cell office:value-type="float" office:value="106576" table:style-name="ce16">
            <text:p>106,576</text:p>
          </table:table-cell>
          <table:table-cell office:value-type="float" office:value="444715" table:style-name="ce16">
            <text:p>444,715</text:p>
          </table:table-cell>
          <table:table-cell office:value-type="float" office:value="-123418" table:style-name="ce16">
            <text:p>(123,418)</text:p>
          </table:table-cell>
          <table:table-cell office:value-type="float" office:value="-158584" table:style-name="ce16">
            <text:p>(158,584)</text:p>
          </table:table-cell>
          <table:table-cell office:value-type="float" office:value="617378" table:style-name="ce16">
            <text:p>617,378</text:p>
          </table:table-cell>
          <table:table-cell office:value-type="float" office:value="181043" table:style-name="ce16">
            <text:p>181,043</text:p>
          </table:table-cell>
          <table:table-cell table:number-columns-repeated="16376"/>
        </table:table-row>
        <table:table-row table:style-name="ro3">
          <table:table-cell table:style-name="ce2"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13">
            <text:p>Total Resource</text:p>
          </table:table-cell>
          <table:table-cell office:value-type="float" office:value="9571174" table:style-name="ce17">
            <text:p>9,571,174</text:p>
          </table:table-cell>
          <table:table-cell office:value-type="float" office:value="10210079" table:style-name="ce17">
            <text:p>10,210,079</text:p>
          </table:table-cell>
          <table:table-cell office:value-type="float" office:value="9483066" table:style-name="ce17">
            <text:p>9,483,066</text:p>
          </table:table-cell>
          <table:table-cell office:value-type="float" office:value="10424595" table:style-name="ce17">
            <text:p>10,424,595</text:p>
          </table:table-cell>
          <table:table-cell office:value-type="float" office:value="10531298" table:style-name="ce17">
            <text:p>10,531,298</text:p>
          </table:table-cell>
          <table:table-cell office:value-type="float" office:value="7613224" table:style-name="ce17">
            <text:p>7,613,224</text:p>
          </table:table-cell>
          <table:table-cell table:number-columns-repeated="16376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number-columns-spanned="8" table:number-rows-spanned="1" table:style-name="ce18">
            <text:p>1. In the Resource DEL table above the Integrated Activity Fund (IAF) is included in Section D: Strategic priorities and other programme spending. <text:s/>In FCO's 2018-19 and 2019-20 accounts the IAF was presented with the Prosperity Fund in the estimate row entitled Prosperity and Integrated Activity Funds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2"/>
          <table:table-cell office:value-type="string" table:number-columns-spanned="8" table:number-rows-spanned="1" table:style-name="ce18">
            <text:p>2. In FCO's 2017-18 accounts the Prosperity Fund was included in the row entitled Administration and programme expenditure.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10">
            <text:p>2016-17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office:value-type="string" table:style-name="ce10">
            <text:p>2020-21</text:p>
          </table:table-cell>
          <table:table-cell office:value-type="string" table:style-name="ce10">
            <text:p>2021-22</text:p>
          </table:table-cell>
          <table:table-cell table:number-columns-repeated="16376" table:style-name="ce1"/>
        </table:table-row>
        <table:table-row table:style-name="ro3">
          <table:table-cell table:style-name="ce2"/>
          <table:table-cell table:style-name="ce1"/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Plans</text:p>
          </table:table-cell>
          <table:table-cell table:number-columns-repeated="16376" table:style-name="ce1"/>
        </table:table-row>
        <table:table-row table:style-name="ro3">
          <table:table-cell table:style-name="ce2"/>
          <table:table-cell table:style-name="ce1"/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13">
            <text:p>Capital DEL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6">
            <text:p>Section A: Operating Costs, frontline diplomacy and overseas network</text:p>
          </table:table-cell>
          <table:table-cell office:value-type="float" office:value="46636" table:style-name="ce14">
            <text:p>46,636</text:p>
          </table:table-cell>
          <table:table-cell office:value-type="float" office:value="-270872" table:style-name="ce14">
            <text:p>-270,872</text:p>
          </table:table-cell>
          <table:table-cell office:value-type="float" office:value="122682" table:style-name="ce14">
            <text:p>122,682</text:p>
          </table:table-cell>
          <table:table-cell office:value-type="float" office:value="124008" table:style-name="ce14">
            <text:p>124,008</text:p>
          </table:table-cell>
          <table:table-cell office:value-type="float" office:value="109340" table:style-name="ce14">
            <text:p>109,340</text:p>
          </table:table-cell>
          <table:table-cell office:value-type="float" office:value="108526" table:style-name="ce14">
            <text:p>108,526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6">
            <text:p>Section C: British Council</text:p>
          </table:table-cell>
          <table:table-cell table:number-columns-repeated="4" table:style-name="ce14"/>
          <table:table-cell office:value-type="float" office:value="52000" table:style-name="ce14">
            <text:p>52,000</text:p>
          </table:table-cell>
          <table:table-cell office:value-type="float" office:value="70000" table:style-name="ce14">
            <text:p>70,0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6">
            <text:p>Section D: Strategic priorities and other programme spending</text:p>
          </table:table-cell>
          <table:table-cell office:value-type="float" office:value="2600993" table:style-name="ce14">
            <text:p>2,600,993</text:p>
          </table:table-cell>
          <table:table-cell office:value-type="float" office:value="2723264" table:style-name="ce14">
            <text:p>2,723,264</text:p>
          </table:table-cell>
          <table:table-cell office:value-type="float" office:value="3070905" table:style-name="ce14">
            <text:p>3,070,905</text:p>
          </table:table-cell>
          <table:table-cell office:value-type="float" office:value="2016732" table:style-name="ce14">
            <text:p>2,016,732</text:p>
          </table:table-cell>
          <table:table-cell office:value-type="float" office:value="2668045" table:style-name="ce14">
            <text:p>2,668,045</text:p>
          </table:table-cell>
          <table:table-cell office:value-type="float" office:value="1759514" table:style-name="ce14">
            <text:p>1,759,514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6">
            <text:p>Section F: Conflict, Stability and Security Fund</text:p>
          </table:table-cell>
          <table:table-cell office:value-type="float" office:value="2506" table:style-name="ce14">
            <text:p>2,506</text:p>
          </table:table-cell>
          <table:table-cell office:value-type="float" office:value="9012" table:style-name="ce14">
            <text:p>9,012</text:p>
          </table:table-cell>
          <table:table-cell office:value-type="float" office:value="17334" table:style-name="ce14">
            <text:p>17,334</text:p>
          </table:table-cell>
          <table:table-cell office:value-type="float" office:value="23807" table:style-name="ce14">
            <text:p>23,807</text:p>
          </table:table-cell>
          <table:table-cell office:value-type="float" office:value="37000" table:style-name="ce14">
            <text:p>37,000</text:p>
          </table:table-cell>
          <table:table-cell office:value-type="float" office:value="70" table:style-name="ce14">
            <text:p>70</text:p>
          </table:table-cell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style-name="ce6">
            <text:p>Prosperity Fund</text:p>
          </table:table-cell>
          <table:table-cell table:number-columns-repeated="2" table:style-name="ce14"/>
          <table:table-cell office:value-type="float" office:value="35354" table:style-name="ce14">
            <text:p>35,354</text:p>
          </table:table-cell>
          <table:table-cell office:value-type="float" office:value="19394" table:style-name="ce14">
            <text:p>19,394</text:p>
          </table:table-cell>
          <table:table-cell office:value-type="float" office:value="4692" table:style-name="ce14">
            <text:p>4,692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table:style-name="ce1"/>
          <table:table-cell office:value-type="float" office:value="2650135" table:style-name="ce16">
            <text:p>2,650,135</text:p>
          </table:table-cell>
          <table:table-cell office:value-type="float" office:value="2461404" table:style-name="ce16">
            <text:p>2,461,404</text:p>
          </table:table-cell>
          <table:table-cell office:value-type="float" office:value="3246275" table:style-name="ce16">
            <text:p>3,246,275</text:p>
          </table:table-cell>
          <table:table-cell office:value-type="float" office:value="2183941" table:style-name="ce16">
            <text:p>2,183,941</text:p>
          </table:table-cell>
          <table:table-cell office:value-type="float" office:value="2871077" table:style-name="ce16">
            <text:p>2,871,077</text:p>
          </table:table-cell>
          <table:table-cell office:value-type="float" office:value="1938110" table:style-name="ce16">
            <text:p>1,938,11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3">
            <text:p>Capital AME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3">
            <text:p>Voted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19">
            <text:p>Section I: CDC Group plc</text:p>
          </table:table-cell>
          <table:table-cell office:value-type="float" office:value="284964" table:style-name="ce14">
            <text:p>284,964</text:p>
          </table:table-cell>
          <table:table-cell office:value-type="float" office:value="395000" table:style-name="ce14">
            <text:p>395,000</text:p>
          </table:table-cell>
          <table:table-cell office:value-type="float" office:value="736000" table:style-name="ce14">
            <text:p>736,000</text:p>
          </table:table-cell>
          <table:table-cell office:value-type="float" office:value="955000" table:style-name="ce14">
            <text:p>955,000</text:p>
          </table:table-cell>
          <table:table-cell office:value-type="float" office:value="650000" table:style-name="ce14">
            <text:p>650,000</text:p>
          </table:table-cell>
          <table:table-cell office:value-type="float" office:value="646000" table:style-name="ce14">
            <text:p>646,0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3">
            <text:p>Total Capital AME</text:p>
          </table:table-cell>
          <table:table-cell office:value-type="float" office:value="284964" table:style-name="ce16">
            <text:p>284,964</text:p>
          </table:table-cell>
          <table:table-cell office:value-type="float" office:value="395000" table:style-name="ce16">
            <text:p>395,000</text:p>
          </table:table-cell>
          <table:table-cell office:value-type="float" office:value="736000" table:style-name="ce16">
            <text:p>736,000</text:p>
          </table:table-cell>
          <table:table-cell office:value-type="float" office:value="955000" table:style-name="ce16">
            <text:p>955,000</text:p>
          </table:table-cell>
          <table:table-cell office:value-type="float" office:value="650000" table:style-name="ce16">
            <text:p>650,000</text:p>
          </table:table-cell>
          <table:table-cell office:value-type="float" office:value="646000" table:style-name="ce16">
            <text:p>646,000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13">
            <text:p>Total Capital</text:p>
          </table:table-cell>
          <table:table-cell office:value-type="float" office:value="2935099" table:style-name="ce17">
            <text:p>2,935,099</text:p>
          </table:table-cell>
          <table:table-cell office:value-type="float" office:value="2856404" table:style-name="ce17">
            <text:p>2,856,404</text:p>
          </table:table-cell>
          <table:table-cell office:value-type="float" office:value="3982275" table:style-name="ce17">
            <text:p>3,982,275</text:p>
          </table:table-cell>
          <table:table-cell office:value-type="float" office:value="3138941" table:style-name="ce17">
            <text:p>3,138,941</text:p>
          </table:table-cell>
          <table:table-cell office:value-type="float" office:value="3521077" table:style-name="ce17">
            <text:p>3,521,077</text:p>
          </table:table-cell>
          <table:table-cell office:value-type="float" office:value="2584110" table:style-name="ce17">
            <text:p>2,584,110</text:p>
          </table:table-cell>
          <table:table-cell table:number-columns-repeated="16376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3">
            <text:p>Table 2. Administration Budget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10">
            <text:p>2016-17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office:value-type="string" table:style-name="ce10">
            <text:p>2020-21</text:p>
          </table:table-cell>
          <table:table-cell office:value-type="string" table:style-name="ce10">
            <text:p>2021-22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"/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Plans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"/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3">
            <text:p>Administration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6">
            <text:p>Section A: Operating Costs, frontline diplomacy and overseas network</text:p>
          </table:table-cell>
          <table:table-cell office:value-type="float" office:value="211421" table:style-name="ce14">
            <text:p>211,421</text:p>
          </table:table-cell>
          <table:table-cell office:value-type="float" office:value="274921" table:style-name="ce14">
            <text:p>274,921</text:p>
          </table:table-cell>
          <table:table-cell office:value-type="float" office:value="229839" table:style-name="ce14">
            <text:p>229,839</text:p>
          </table:table-cell>
          <table:table-cell office:value-type="float" office:value="227642" table:style-name="ce14">
            <text:p>227,642</text:p>
          </table:table-cell>
          <table:table-cell office:value-type="float" office:value="242635" table:style-name="ce14">
            <text:p>242,635</text:p>
          </table:table-cell>
          <table:table-cell office:value-type="float" office:value="322485" table:style-name="ce14">
            <text:p>322,48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Section B: Funding for NDPBs within Departmental Group (Net)</text:p>
          </table:table-cell>
          <table:table-cell office:value-type="float" office:value="1909" table:style-name="ce14">
            <text:p>1,909</text:p>
          </table:table-cell>
          <table:table-cell office:value-type="float" office:value="1949" table:style-name="ce14">
            <text:p>1,949</text:p>
          </table:table-cell>
          <table:table-cell office:value-type="float" office:value="1933" table:style-name="ce14">
            <text:p>1,933</text:p>
          </table:table-cell>
          <table:table-cell office:value-type="float" office:value="805" table:style-name="ce14">
            <text:p>805</text:p>
          </table:table-cell>
          <table:table-cell office:value-type="float" office:value="800" table:style-name="ce14">
            <text:p>800</text:p>
          </table:table-cell>
          <table:table-cell office:value-type="float" office:value="828" table:style-name="ce14">
            <text:p>82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Equality and Human Rights Commission (ALB) (Net)</text:p>
          </table:table-cell>
          <table:table-cell table:number-columns-repeated="2" table:style-name="ce14"/>
          <table:table-cell office:value-type="float" office:value="13154" table:style-name="ce14">
            <text:p>13,154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table:style-name="ce2"/>
          <table:table-cell office:value-type="string" table:style-name="ce6">
            <text:p>Government Equalities Office</text:p>
          </table:table-cell>
          <table:table-cell table:number-columns-repeated="2" table:style-name="ce14"/>
          <table:table-cell office:value-type="float" office:value="7615" table:style-name="ce14">
            <text:p>7,615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float" office:value="213330" table:style-name="ce16">
            <text:p>213,330</text:p>
          </table:table-cell>
          <table:table-cell office:value-type="float" office:value="276870" table:style-name="ce16">
            <text:p>276,870</text:p>
          </table:table-cell>
          <table:table-cell office:value-type="float" office:value="252541" table:style-name="ce16">
            <text:p>252,541</text:p>
          </table:table-cell>
          <table:table-cell office:value-type="float" office:value="228447" table:style-name="ce16">
            <text:p>228,447</text:p>
          </table:table-cell>
          <table:table-cell office:value-type="float" office:value="243435" table:style-name="ce16">
            <text:p>243,435</text:p>
          </table:table-cell>
          <table:table-cell office:value-type="float" office:value="323313" table:style-name="ce16">
            <text:p>323,313</text:p>
          </table:table-cell>
          <table:table-cell table:number-columns-repeated="16376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lanie Scott (Sensitive)</meta:initial-creator>
    <dc:creator>Melanie Scott (Sensitive)</dc:creator>
    <meta:creation-date>2021-09-22T14:34:58Z</meta:creation-date>
    <dc:date>2021-09-22T14:39:04Z</dc:date>
  </office:meta>
</office:document-meta>
</file>