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fo:font-style="italic" style:font-style-asian="italic"/>
    </style:style>
    <style:style style:name="T5" style:parent-style-name="DefaultParagraphFont" style:family="text">
      <style:text-properties fo:font-weight="bold" style:font-weight-asian="bold"/>
    </style:style>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T12" style:parent-style-name="DefaultParagraphFont" style:family="text">
      <style:text-properties style:font-name-complex="Arial" style:font-size-complex="12pt"/>
    </style:style>
    <style:style style:name="P13" style:parent-style-name="Normal" style:family="paragraph">
      <style:text-properties fo:font-weight="bold" style:font-weight-asian="bold"/>
    </style:style>
    <style:style style:name="P14" style:parent-style-name="Normal" style:family="paragraph">
      <style:paragraph-properties fo:margin-bottom="0in" fo:line-height="150%"/>
      <style:text-properties style:font-name-complex="Arial" style:font-size-complex="12pt"/>
    </style:style>
    <style:style style:name="P15" style:parent-style-name="Normal" style:family="paragraph">
      <style:paragraph-properties fo:margin-bottom="0in" fo:line-height="150%"/>
      <style:text-properties style:font-name-complex="Arial" style:font-size-complex="12pt"/>
    </style:style>
    <style:style style:name="P16" style:parent-style-name="Normal" style:family="paragraph">
      <style:paragraph-properties fo:margin-bottom="0in" fo:line-height="150%"/>
    </style:style>
    <style:style style:name="T17" style:parent-style-name="Hyperlink" style:family="text">
      <style:text-properties style:font-name-complex="Arial" style:font-size-complex="12pt"/>
    </style:style>
  </office:automatic-styles>
  <office:body>
    <office:text text:use-soft-page-breaks="true">
      <text:p text:style-name="P1">Building Capacity to Develop Online Clinical Nursing Skills Training Material</text:p>
      <text:p text:style-name="P2"/>
      <text:p text:style-name="P3">Background</text:p>
      <text:p text:style-name="Normal">The British Embassy Jakarta<text:span text:style-name="T4"><text:s/></text:span>started work<text:s/>on the nursing degree curriculum<text:s/>with the Indonesian Ministry of Health in January. We carried out a review of the Bachelor of Applied Nursing curriculum as run by the Ministry’s 37 Polytechnics, spread across the country.<text:s/></text:p>
      <text:p text:style-name="Normal">One of the recommendations was that they should develop online approved training materials<text:s/>(e.g. video),<text:s/>which could be used by the students and for continuous professional development. The Ministry and Polytechnics are very keen to do this, especially as their practical training has been hampered by Covid-19 restrictions. They used to have theory, simulation, demonstration (25 students in the room with the patient), and then clinical practice. However, the demonstration and practice is now much harder. They are giving lectures over Zoom, but there is no videos/online simulation to help the students.</text:p>
      <text:p text:style-name="Normal"/>
      <text:p text:style-name="Normal"><text:span text:style-name="T5">Scope of Work</text:span><text:s/></text:p>
      <text:p text:style-name="Normal">Work with a team from the Centre for Human Resources for Health and polytechnics to build their capacity to define and develop online training in clinical practice, covering the following areas; How to:</text:p>
      <text:list text:style-name="LFO2" text:continue-numbering="true">
        <text:list-item>
          <text:p text:style-name="P6">Identify suitable type of delivery;</text:p>
        </text:list-item>
        <text:list-item>
          <text:p text:style-name="P7">Identify priority skills;</text:p>
        </text:list-item>
        <text:list-item>
          <text:p text:style-name="P8">Monitor<text:s/>the effectiveness of the delivery; and possibly</text:p>
        </text:list-item>
        <text:list-item>
          <text:p text:style-name="P9">Identify additional<text:s/>topics,<text:s/>such as how to interact with patients online/not face-to-face</text:p>
        </text:list-item>
      </text:list>
      <text:p text:style-name="P10">Delivery Date</text:p>
      <text:p text:style-name="Normal">The project must be completed by<text:s/>15 March 2022</text:p>
      <text:p text:style-name="Normal"/>
      <text:p text:style-name="P11">Budget</text:p>
      <text:p text:style-name="Normal">The budget<text:s/>for this support<text:s/>is £25,000<text:s/>in this Financial Year,<text:s/><text:span text:style-name="T12">inclusive of all expenses and any surcharges or tax.<text:s/></text:span>We<text:s/>hope to be<text:s/>able to build on this pilot project<text:s/>in<text:s/>the next Financial Year.</text:p>
      <text:p text:style-name="Normal"/>
      <text:p text:style-name="P13">Contact Information</text:p>
      <text:p text:style-name="P14">Zoë Dayan (she/her)</text:p>
      <text:p text:style-name="P15">Regulatory Reform and Health Attaché, British Embassy Jakarta<text:s/></text:p>
      <text:p text:style-name="P16"><text:a xlink:href="mailto:zoe.dayan@fcdo.gov.uk" office:target-frame-name="_top" xlink:show="replace"><text:span text:style-name="T17">zoe.dayan@fcdo.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brina Fadhila</meta:initial-creator>
    <dc:creator>Shabrina Fadhila</dc:creator>
    <meta:creation-date>2021-09-21T06:02:00Z</meta:creation-date>
    <dc:date>2021-09-21T06:02:00Z</dc:date>
    <meta:template xlink:href="Normal" xlink:type="simple"/>
    <meta:editing-cycles>2</meta:editing-cycles>
    <meta:editing-duration>PT0S</meta:editing-duration>
    <meta:user-defined meta:name="ContentTypeId">0x010100A3300DA02CCA33478FB8948C15361C57</meta:user-defined>
    <meta:document-statistic meta:page-count="1" meta:paragraph-count="3" meta:word-count="272" meta:character-count="1821" meta:row-count="12" meta:non-whitespace-character-count="1552"/>
  </office:meta>
</office:document-meta>
</file>