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list-style-name="LFO1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1" style:parent-style-name="ListParagraph" style:list-style-name="LFO1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9159in"/>
    </style:style>
    <style:style style:name="TableColumn28" style:family="table-column">
      <style:table-column-properties style:column-width="1.3902in"/>
    </style:style>
    <style:style style:name="TableColumn29" style:family="table-column">
      <style:table-column-properties style:column-width="0.5951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6076in"/>
    </style:style>
    <style:style style:name="Table26" style:family="table">
      <style:table-properties style:width="5.493in" fo:margin-left="0.2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4" style:family="table-column">
      <style:table-column-properties style:column-width="0.9159in"/>
    </style:style>
    <style:style style:name="TableColumn135" style:family="table-column">
      <style:table-column-properties style:column-width="1.3902in"/>
    </style:style>
    <style:style style:name="TableColumn136" style:family="table-column">
      <style:table-column-properties style:column-width="0.5951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1.6076in"/>
    </style:style>
    <style:style style:name="Table133" style:family="table">
      <style:table-properties style:width="5.493in" fo:margin-left="0.2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08" style:family="table-column">
      <style:table-column-properties style:column-width="3.0027in"/>
    </style:style>
    <style:style style:name="TableColumn209" style:family="table-column">
      <style:table-column-properties style:column-width="3.0083in"/>
    </style:style>
    <style:style style:name="Table207" style:family="table">
      <style:table-properties style:width="6.0111in" fo:margin-left="0.2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3" style:family="table-column">
      <style:table-column-properties style:column-width="0.8506in"/>
    </style:style>
    <style:style style:name="TableColumn244" style:family="table-column">
      <style:table-column-properties style:column-width="1.4888in"/>
    </style:style>
    <style:style style:name="TableColumn245" style:family="table-column">
      <style:table-column-properties style:column-width="0.5951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5375in"/>
    </style:style>
    <style:style style:name="Table242" style:family="table">
      <style:table-properties style:width="5.4562in" fo:margin-left="0.2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 style:min-row-height="0.590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min-row-height="0.590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3" style:family="table-row">
      <style:table-row-properties style:min-row-height="0.590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0" style:parent-style-name="Hyperlink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3">Apollo Register</text:p>
      <text:p text:style-name="P4">Terms and Conditions of Use</text:p>
      <text:p text:style-name="P5">In granting a member of staff access to the Apollo Register, I<text:s/>confirm I have:</text:p>
      <text:list text:style-name="LFO1" text:continue-numbering="true">
        <text:list-item>
          <text:p text:style-name="P6">The permissions<text:s/>within my<text:s/>local<text:s/>authority<text:s/>(LA)<text:s/>to grant access to the Apollo Register to members of staff.</text:p>
        </text:list-item>
        <text:list-item>
          <text:p text:style-name="P7">Informed staff<text:s/>members<text:s/>that they must only<text:s/>utilise<text:s/>the Apollo Register for the services they are entitled to access<text:s/>customer data<text:s/>(for<text:s/>example,<text:s/>to obtain<text:s/>information to support<text:s/>the administration of<text:s/>the<text:s/>Blue Badge<text:s/>scheme).<text:s/></text:p>
        </text:list-item>
        <text:list-item>
          <text:p text:style-name="P8">Informed<text:s/>staff members that it is an offence to access and or process<text:s/>the<text:s/>Department for<text:s/>Work and<text:s/>Pensions (DWP)<text:s/>data<text:s/>for any purpose other than<text:s/>that which<text:s/>is outlined in the DWP Apollo Register Guidance.</text:p>
        </text:list-item>
        <text:list-item>
          <text:p text:style-name="P9">Ensure<text:s/>staff understand that the<text:s/>information obtained via the Apollo Register is treated as<text:s/>official and<text:s/>they must adhere to<text:s/>General Data Protection Regulations<text:s/>and Data Protection<text:s/>Regulations.<text:s/></text:p>
        </text:list-item>
        <text:list-item>
          <text:p text:style-name="P10">Ensured staff have relevant Pre-Employment and Baseline<text:s/>Personal Security<text:s/>Standards<text:s/>(BPSS)<text:s/>checks, prior to utilising the Apollo Register.</text:p>
        </text:list-item>
        <text:list-item>
          <text:p text:style-name="P11"><text:span text:style-name="T12">All entries on the Register<text:s/></text:span><text:span text:style-name="T13">should</text:span><text:span text:style-name="T14"><text:s/>have a Job Role of</text:span><text:span text:style-name="T15">:</text:span></text:p>
        </text:list-item>
      </text:list>
      <text:p text:style-name="P16"><text:s/></text:p>
      <text:list text:style-name="LFO1" text:continue-numbering="true">
        <text:list-item>
          <text:list>
            <text:list-item>
              <text:p text:style-name="P17">Housing<text:s/>Benefit</text:p>
            </text:list-item>
            <text:list-item>
              <text:p text:style-name="P18">Local Council Tax Reduction</text:p>
            </text:list-item>
            <text:list-item>
              <text:p text:style-name="P19">Local<text:s/>Welfare<text:s/>Provision<text:s/></text:p>
            </text:list-item>
            <text:list-item>
              <text:p text:style-name="P20">Blue Badge Scheme</text:p>
            </text:list-item>
            <text:list-item>
              <text:p text:style-name="P21">Adult Social Care Financial Assessment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Fully reviewed access to the Apollo Register, ensuring staff who no longer require access<text:s/>have been removed<text:s/>timeously.</text:p>
        </text:list-item>
        <text:list-item>
          <text:p text:style-name="P24">I confirm that I will inform DWP if inappropriate use is identified.</text:p>
        </text:list-item>
      </text:list>
      <text:p text:style-name="P25">Current users of the Apollo Register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me of<text:s/>LA and LA ID code</text:p>
          </table:table-cell>
          <table:table-cell table:style-name="TableCell35">
            <text:p text:style-name="P36">User name (list in<text:s/>last name<text:s/>order)</text:p>
          </table:table-cell>
          <table:table-cell table:style-name="TableCell37">
            <text:p text:style-name="P38">BPSS Date</text:p>
          </table:table-cell>
          <table:table-cell table:style-name="TableCell39">
            <text:p text:style-name="P40">Current Searchlight User<text:s/>Yes/No</text:p>
          </table:table-cell>
          <table:table-cell table:style-name="TableCell41">
            <text:p text:style-name="P42">Job Role<text:s/>(as detailed above)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Additions to the<text:s/>Apollo Register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ame of<text:s/>L A and LA ID code</text:p>
          </table:table-cell>
          <table:table-cell table:style-name="TableCell142">
            <text:p text:style-name="P143">User name (list in<text:s/>last name<text:s/>order)</text:p>
          </table:table-cell>
          <table:table-cell table:style-name="TableCell144">
            <text:p text:style-name="P145">BPSS Date</text:p>
          </table:table-cell>
          <table:table-cell table:style-name="TableCell146">
            <text:p text:style-name="P147">Current Searchlight User<text:s/>Yes/No</text:p>
          </table:table-cell>
          <table:table-cell table:style-name="TableCell148">
            <text:p text:style-name="P149">Job Role<text:s/>(as detailed above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Deletions<text:s/>from<text:s/>the Apollo Register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ame of<text:s/>LA<text:s/>and LA ID code</text:p>
          </table:table-cell>
          <table:table-cell table:style-name="TableCell213">
            <text:p text:style-name="P214">Name of user to be deleted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soft-page-break/>
      <text:p text:style-name="P241">Amendments<text:s/>to users named on the Apollo Register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ame of<text:s/>LA and LA ID code</text:p>
          </table:table-cell>
          <table:table-cell table:style-name="TableCell251">
            <text:p text:style-name="P252">User name (list in<text:s/>last name<text:s/>order)</text:p>
          </table:table-cell>
          <table:table-cell table:style-name="TableCell253">
            <text:p text:style-name="P254">BPSS Date</text:p>
          </table:table-cell>
          <table:table-cell table:style-name="TableCell255">
            <text:p text:style-name="P256">Current Searchlight User<text:s text:c="2"/>Yes/No</text:p>
          </table:table-cell>
          <table:table-cell table:style-name="TableCell257">
            <text:p text:style-name="P258">Job Role<text:s/>(as detailed above)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I confirm the information supplied above is accurate:</text:p>
      <text:p text:style-name="P316">Name:<text:s/>……………………………………………………..</text:p>
      <text:p text:style-name="P317">Signature:<text:s/>………………………………………………...</text:p>
      <text:p text:style-name="P318">Date:<text:s/>………………………………………………………</text:p>
      <text:p text:style-name="Normal"><text:span text:style-name="T319">Please email to<text:s/></text:span><text:a xlink:href="mailto:lawelfare.lasupport@dwp.gov.uk" office:target-frame-name="_top" xlink:show="replace"><text:span text:style-name="T320">lawelfare.lasupport@dwp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4.32252in" svg:y="-0.07946in" svg:width="2.65625in" svg:height="0.3333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partment for Work and Pensions</meta:initial-creator>
    <dc:creator>Baxendale Kathryn DWP DIGITAL GROUP</dc:creator>
    <meta:creation-date>2021-09-21T13:35:00Z</meta:creation-date>
    <dc:date>2021-09-21T13:35:00Z</dc:date>
    <meta:template xlink:href="Normal" xlink:type="simple"/>
    <meta:editing-cycles>2</meta:editing-cycles>
    <meta:editing-duration>PT60S</meta:editing-duration>
    <meta:document-statistic meta:page-count="3" meta:paragraph-count="4" meta:word-count="350" meta:character-count="2347" meta:row-count="16" meta:non-whitespace-character-count="2001"/>
  </office:meta>
</office:document-meta>
</file>