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Comma" style:data-style-name="N36">
      <style:table-cell-properties fo:background-color="#FFFFFF"/>
    </style:style>
    <style:style style:name="co1" style:family="table-column">
      <style:table-column-properties fo:break-before="auto" style:column-width="6.2044791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A_suppliers_under_£25k_(2020)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6382" table:default-cell-style-name="ce3"/>
        <table:table-row table:style-name="ro1">
          <table:table-cell office:value-type="string" table:style-name="ce1">
            <text:p>Supplier</text:p>
          </table:table-cell>
          <table:table-cell office:value-type="string" table:style-name="ce2">
            <text:p>Amount (in GBP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3 Bedford Row Chambers</text:p>
          </table:table-cell>
          <table:table-cell office:value-type="float" office:value="24792.89" table:style-name="ce4">
            <text:p><text:s/>24,79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ridge Executive Education</text:p>
          </table:table-cell>
          <table:table-cell office:value-type="float" office:value="24115.200000000001" table:style-name="ce4">
            <text:p><text:s/>24,11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FF</text:p>
          </table:table-cell>
          <table:table-cell office:value-type="float" office:value="23820" table:style-name="ce4">
            <text:p><text:s/>23,82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imestoppers Trust Limited</text:p>
          </table:table-cell>
          <table:table-cell office:value-type="float" office:value="23121.58" table:style-name="ce4">
            <text:p><text:s/>23,12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xisNexis Butterworths</text:p>
          </table:table-cell>
          <table:table-cell office:value-type="float" office:value="20879.64" table:style-name="ce4">
            <text:p><text:s/>20,88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Prince's Trust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MRC - CORP TAX</text:p>
          </table:table-cell>
          <table:table-cell office:value-type="float" office:value="19262.580000000002" table:style-name="ce4">
            <text:p><text:s/>19,26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berata UK Limited</text:p>
          </table:table-cell>
          <table:table-cell office:value-type="float" office:value="18831.280000000002" table:style-name="ce4">
            <text:p><text:s/>18,83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C</text:p>
          </table:table-cell>
          <table:table-cell office:value-type="float" office:value="18696.38" table:style-name="ce4">
            <text:p><text:s/>18,69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al Mail Bolton</text:p>
          </table:table-cell>
          <table:table-cell office:value-type="float" office:value="18020.310000000001" table:style-name="ce4">
            <text:p><text:s/>18,02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teral Technology Limited</text:p>
          </table:table-cell>
          <table:table-cell office:value-type="float" office:value="17305.2" table:style-name="ce4">
            <text:p><text:s/>17,30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ton Chambers</text:p>
          </table:table-cell>
          <table:table-cell office:value-type="float" office:value="16932.5" table:style-name="ce4">
            <text:p><text:s/>16,93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anum Information Security L</text:p>
          </table:table-cell>
          <table:table-cell office:value-type="float" office:value="16860" table:style-name="ce4">
            <text:p><text:s/>16,86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ALL AND INDUSTRY GROUP</text:p>
          </table:table-cell>
          <table:table-cell office:value-type="float" office:value="15708" table:style-name="ce4">
            <text:p><text:s/>15,70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e-IP</text:p>
          </table:table-cell>
          <table:table-cell office:value-type="float" office:value="15312.729999999998" table:style-name="ce4">
            <text:p><text:s/>15,31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enity Limited</text:p>
          </table:table-cell>
          <table:table-cell office:value-type="float" office:value="14659.2" table:style-name="ce4">
            <text:p><text:s/>14,65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W ABSOLUTE</text:p>
          </table:table-cell>
          <table:table-cell office:value-type="float" office:value="14584.619999999999" table:style-name="ce4">
            <text:p><text:s/>14,58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nian Solutions Limited</text:p>
          </table:table-cell>
          <table:table-cell office:value-type="float" office:value="14400" table:style-name="ce4">
            <text:p><text:s/>14,4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PHIRE</text:p>
          </table:table-cell>
          <table:table-cell office:value-type="float" office:value="13340.28" table:style-name="ce4">
            <text:p><text:s/>13,34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phire Financial Sys Ltd</text:p>
          </table:table-cell>
          <table:table-cell office:value-type="float" office:value="13340.28" table:style-name="ce4">
            <text:p><text:s/>13,34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GOLD HEALTH CONSULTANCY</text:p>
          </table:table-cell>
          <table:table-cell office:value-type="float" office:value="13166.4" table:style-name="ce4">
            <text:p><text:s/>13,16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MA PRINT SOLUTIONS</text:p>
          </table:table-cell>
          <table:table-cell office:value-type="float" office:value="12081.55" table:style-name="ce4">
            <text:p><text:s/>12,08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DISON LEE PLC</text:p>
          </table:table-cell>
          <table:table-cell office:value-type="float" office:value="12006.83" table:style-name="ce4">
            <text:p><text:s/>12,00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E - Broadband</text:p>
          </table:table-cell>
          <table:table-cell office:value-type="float" office:value="11438.39" table:style-name="ce4">
            <text:p><text:s/>11,43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leat Software Ltd</text:p>
          </table:table-cell>
          <table:table-cell office:value-type="float" office:value="11115.45" table:style-name="ce4">
            <text:p><text:s/>11,11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DENOCH &amp; CLARK</text:p>
          </table:table-cell>
          <table:table-cell office:value-type="float" office:value="10282.19" table:style-name="ce4">
            <text:p><text:s/>10,28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sley Fraser</text:p>
          </table:table-cell>
          <table:table-cell office:value-type="float" office:value="9312.5400000000009" table:style-name="ce4">
            <text:p><text:s/>9,31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ion Chambers</text:p>
          </table:table-cell>
          <table:table-cell office:value-type="float" office:value="9270" table:style-name="ce4">
            <text:p><text:s/>9,27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EO</text:p>
          </table:table-cell>
          <table:table-cell office:value-type="float" office:value="8827.4399999999987" table:style-name="ce4">
            <text:p><text:s/>8,82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ftware Box Limited</text:p>
          </table:table-cell>
          <table:table-cell office:value-type="float" office:value="8053.5199999999995" table:style-name="ce4">
            <text:p><text:s/>8,05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YTREE LIMITED</text:p>
          </table:table-cell>
          <table:table-cell office:value-type="float" office:value="7776" table:style-name="ce4">
            <text:p><text:s/>7,77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ORN FERRY HAY GROUP</text:p>
          </table:table-cell>
          <table:table-cell office:value-type="float" office:value="7740" table:style-name="ce4">
            <text:p><text:s/>7,74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QUIFAX LTD</text:p>
          </table:table-cell>
          <table:table-cell office:value-type="float" office:value="7545.6" table:style-name="ce4">
            <text:p><text:s/>7,54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AP SURVEYS LTD</text:p>
          </table:table-cell>
          <table:table-cell office:value-type="float" office:value="7412.76" table:style-name="ce4">
            <text:p><text:s/>7,41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ENRED</text:p>
          </table:table-cell>
          <table:table-cell office:value-type="float" office:value="7227.48" table:style-name="ce4">
            <text:p><text:s/>7,22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clusive Employers</text:p>
          </table:table-cell>
          <table:table-cell office:value-type="float" office:value="7182" table:style-name="ce4">
            <text:p><text:s/>7,18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LA MEDIA ACCESS LTD</text:p>
          </table:table-cell>
          <table:table-cell office:value-type="float" office:value="6892.28" table:style-name="ce4">
            <text:p><text:s/>6,89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 International Ltd</text:p>
          </table:table-cell>
          <table:table-cell office:value-type="float" office:value="6745.2599999999993" table:style-name="ce4">
            <text:p><text:s/>6,74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 St. Andrew's Hill Chambers</text:p>
          </table:table-cell>
          <table:table-cell office:value-type="float" office:value="6625.82" table:style-name="ce4">
            <text:p><text:s/>6,62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ung Samuel Chambers Ltd</text:p>
          </table:table-cell>
          <table:table-cell office:value-type="float" office:value="6480" table:style-name="ce4">
            <text:p><text:s/>6,48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ed Employment PLC</text:p>
          </table:table-cell>
          <table:table-cell office:value-type="float" office:value="6364.8" table:style-name="ce4">
            <text:p><text:s/>6,36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TON FRASER SOLICITORS</text:p>
          </table:table-cell>
          <table:table-cell office:value-type="float" office:value="5894.08" table:style-name="ce4">
            <text:p><text:s/>5,89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PETUITY TRAINING</text:p>
          </table:table-cell>
          <table:table-cell office:value-type="float" office:value="5868" table:style-name="ce4">
            <text:p><text:s/>5,86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ys office Support</text:p>
          </table:table-cell>
          <table:table-cell office:value-type="float" office:value="5616" table:style-name="ce4">
            <text:p><text:s/>5,61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VIL SERVICE COLLEGE</text:p>
          </table:table-cell>
          <table:table-cell office:value-type="float" office:value="5556" table:style-name="ce4">
            <text:p><text:s/>5,55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vNet Communications</text:p>
          </table:table-cell>
          <table:table-cell office:value-type="float" office:value="5414.4" table:style-name="ce4">
            <text:p><text:s/>5,41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KNOWLEDGE ACADEMY</text:p>
          </table:table-cell>
          <table:table-cell office:value-type="float" office:value="5382" table:style-name="ce4">
            <text:p><text:s/>5,38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PPY COMPUTERS</text:p>
          </table:table-cell>
          <table:table-cell office:value-type="float" office:value="4698" table:style-name="ce4">
            <text:p><text:s/>4,69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OL Ltd</text:p>
          </table:table-cell>
          <table:table-cell office:value-type="float" office:value="4680.3599999999997" table:style-name="ce4">
            <text:p><text:s/>4,68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TTOMLINE TECHNOLOGIES LTD</text:p>
          </table:table-cell>
          <table:table-cell office:value-type="float" office:value="4598.0600000000004" table:style-name="ce4">
            <text:p><text:s/>4,59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NTRE FOR ASSESSMENT</text:p>
          </table:table-cell>
          <table:table-cell office:value-type="float" office:value="4547.28" table:style-name="ce4">
            <text:p><text:s/>4,54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ent IM Limited</text:p>
          </table:table-cell>
          <table:table-cell office:value-type="float" office:value="4462.5" table:style-name="ce4">
            <text:p><text:s/>4,46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MP Solutions</text:p>
          </table:table-cell>
          <table:table-cell office:value-type="float" office:value="4366.8" table:style-name="ce4">
            <text:p><text:s/>4,36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lk Recruitment Limited</text:p>
          </table:table-cell>
          <table:table-cell office:value-type="float" office:value="4351.2000000000007" table:style-name="ce4">
            <text:p><text:s/>4,35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H (UK) Process Servers Ltd</text:p>
          </table:table-cell>
          <table:table-cell office:value-type="float" office:value="4330.7999999999993" table:style-name="ce4">
            <text:p><text:s/>4,331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PR Academy</text:p>
          </table:table-cell>
          <table:table-cell office:value-type="float" office:value="4278" table:style-name="ce4">
            <text:p><text:s/>4,27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OWN RECORDS MANAGEMENT LTD</text:p>
          </table:table-cell>
          <table:table-cell office:value-type="float" office:value="4268.5200000000004" table:style-name="ce4">
            <text:p><text:s/>4,26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ish Standards Institution</text:p>
          </table:table-cell>
          <table:table-cell office:value-type="float" office:value="4225.2" table:style-name="ce4">
            <text:p><text:s/>4,22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JOHN AMBULANCE</text:p>
          </table:table-cell>
          <table:table-cell office:value-type="float" office:value="4200" table:style-name="ce4">
            <text:p><text:s/>4,2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ENSIO PARTNERS RESOLUTION</text:p>
          </table:table-cell>
          <table:table-cell office:value-type="float" office:value="4068" table:style-name="ce4">
            <text:p><text:s/>4,06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SCHOOL OF ECONOMICS</text:p>
          </table:table-cell>
          <table:table-cell office:value-type="float" office:value="3995" table:style-name="ce4">
            <text:p><text:s/>3,99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hael Bailey Associates</text:p>
          </table:table-cell>
          <table:table-cell office:value-type="float" office:value="3630" table:style-name="ce4">
            <text:p><text:s/>3,63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cial B</text:p>
          </table:table-cell>
          <table:table-cell office:value-type="float" office:value="3600" table:style-name="ce4">
            <text:p><text:s/>3,6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ERSON</text:p>
          </table:table-cell>
          <table:table-cell office:value-type="float" office:value="3506.4" table:style-name="ce4">
            <text:p><text:s/>3,50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BM UNITED KINGDOM LTD</text:p>
          </table:table-cell>
          <table:table-cell office:value-type="float" office:value="3484.1000000000004" table:style-name="ce4">
            <text:p><text:s/>3,48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PP</text:p>
          </table:table-cell>
          <table:table-cell office:value-type="float" office:value="3398.4" table:style-name="ce4">
            <text:p><text:s/>3,39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ND SOLON TRAINING</text:p>
          </table:table-cell>
          <table:table-cell office:value-type="float" office:value="3360" table:style-name="ce4">
            <text:p><text:s/>3,36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imo Advisory Group Ltd</text:p>
          </table:table-cell>
          <table:table-cell office:value-type="float" office:value="3358.8" table:style-name="ce4">
            <text:p><text:s/>3,35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RO Criminal Records Office</text:p>
          </table:table-cell>
          <table:table-cell office:value-type="float" office:value="3244.71" table:style-name="ce4">
            <text:p><text:s/>3,24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evacy Ltd</text:p>
          </table:table-cell>
          <table:table-cell office:value-type="float" office:value="3225.6" table:style-name="ce4">
            <text:p><text:s/>3,22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ado Learning Limited</text:p>
          </table:table-cell>
          <table:table-cell office:value-type="float" office:value="3200" table:style-name="ce4">
            <text:p><text:s/>3,2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BANYWHERE</text:p>
          </table:table-cell>
          <table:table-cell office:value-type="float" office:value="3196.8" table:style-name="ce4">
            <text:p><text:s/>3,19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QL</text:p>
          </table:table-cell>
          <table:table-cell office:value-type="float" office:value="3096" table:style-name="ce4">
            <text:p><text:s/>3,09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oseph Mitchell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petuity Research &amp; Consulta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SM UK CONSULTING LLP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SA The Governance Institute</text:p>
          </table:table-cell>
          <table:table-cell office:value-type="float" office:value="2888.5" table:style-name="ce4">
            <text:p><text:s/>2,88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ylix Limited</text:p>
          </table:table-cell>
          <table:table-cell office:value-type="float" office:value="2802" table:style-name="ce4">
            <text:p><text:s/>2,80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ople Asset Management Ltd</text:p>
          </table:table-cell>
          <table:table-cell office:value-type="float" office:value="2752.67" table:style-name="ce4">
            <text:p><text:s/>2,75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vernment Events</text:p>
          </table:table-cell>
          <table:table-cell office:value-type="float" office:value="2685.95" table:style-name="ce4">
            <text:p><text:s/>2,68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BL (Seminars) Limited</text:p>
          </table:table-cell>
          <table:table-cell office:value-type="float" office:value="2652" table:style-name="ce4">
            <text:p><text:s/>2,65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S Learning</text:p>
          </table:table-cell>
          <table:table-cell office:value-type="float" office:value="2575" table:style-name="ce4">
            <text:p><text:s/>2,57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 CSP</text:p>
          </table:table-cell>
          <table:table-cell office:value-type="float" office:value="2538.9500000000003" table:style-name="ce4">
            <text:p><text:s/>2,539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alth Management Limited</text:p>
          </table:table-cell>
          <table:table-cell office:value-type="float" office:value="2470.46" table:style-name="ce4">
            <text:p><text:s/>2,47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terserve Security (First) Li</text:p>
          </table:table-cell>
          <table:table-cell office:value-type="float" office:value="2400" table:style-name="ce4">
            <text:p><text:s/>2,4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FORMATION &amp; RECORDS MAN SOCI</text:p>
          </table:table-cell>
          <table:table-cell office:value-type="float" office:value="2217.6" table:style-name="ce4">
            <text:p><text:s/>2,21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FORD AUDIO PLC</text:p>
          </table:table-cell>
          <table:table-cell office:value-type="float" office:value="2040" table:style-name="ce4">
            <text:p><text:s/>2,04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TEIMPROVE LTD</text:p>
          </table:table-cell>
          <table:table-cell office:value-type="float" office:value="2009.11" table:style-name="ce4">
            <text:p><text:s/>2,009<text:s/></text:p>
          </table:table-cell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1-09-20T10:05:36Z</meta:creation-date>
    <dc:date>2021-09-20T10:07:04Z</dc:date>
    <meta:user-defined meta:name="MSIP_Label_322fc373-70ce-4fd3-920a-a64be45af39b_Enabled">true</meta:user-defined>
    <meta:user-defined meta:name="MSIP_Label_322fc373-70ce-4fd3-920a-a64be45af39b_SetDate">2021-09-20T10:06:59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48e6ba9d-16f9-4bdf-8acf-a5e9f89ff44b</meta:user-defined>
    <meta:user-defined meta:name="MSIP_Label_322fc373-70ce-4fd3-920a-a64be45af39b_ContentBits">0</meta:user-defined>
  </office:meta>
</office:document-meta>
</file>