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9-17T00:00:00" table:style-name="ce3">
            <text:p>9/17/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Sept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68" table:style-name="ce23">
            <text:p>78,76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71" table:style-name="ce27">
            <text:p>75,57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197" table:style-name="ce27">
            <text:p>3,19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748" table:style-name="ce23">
            <text:p>80,7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7" table:style-name="ce23">
            <text:p>2,16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743" table:style-name="ce23">
            <text:p>78,743</text:p>
          </table:table-cell>
          <table:table-cell table:style-name="ce2"/>
          <table:table-cell office:value-type="float" office:value="79185" table:style-name="ce23">
            <text:p>79,185</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564" table:style-name="ce44">
            <text:p>75,564</text:p>
          </table:table-cell>
          <table:table-cell table:style-name="ce2"/>
          <table:table-cell office:value-type="float" office:value="75983" table:style-name="ce45">
            <text:p>75,983</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79" table:style-name="ce45">
            <text:p>3,179</text:p>
          </table:table-cell>
          <table:table-cell table:style-name="ce2"/>
          <table:table-cell office:value-type="float" office:value="3202" table:style-name="ce45">
            <text:p>3,20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760" table:style-name="ce23">
            <text:p>80,760</text:p>
          </table:table-cell>
          <table:table-cell table:style-name="ce2"/>
          <table:table-cell office:value-type="float" office:value="81511" table:style-name="ce48">
            <text:p>81,51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4" table:style-name="ce23">
            <text:p>2,174</text:p>
          </table:table-cell>
          <table:table-cell table:style-name="ce2"/>
          <table:table-cell office:value-type="float" office:value="2510" table:style-name="ce23">
            <text:p>2,510</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Brown, Graham [HMPS]</meta:initial-creator>
    <dc:creator>Brown, Graham [HMPS]</dc:creator>
    <meta:creation-date>2021-09-17T06:30:16Z</meta:creation-date>
    <dc:date>2021-09-17T06:30:17Z</dc:date>
  </office:meta>
</office:document-meta>
</file>