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Augus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624.88" table:style-name="ce1">
            <text:p>624.88</text:p>
          </table:table-cell>
          <table:table-cell office:value-type="date" office:date-value="2021-08-31T00:00:00" table:style-name="ce2">
            <text:p>31-Aug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1jmmastfq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7.6" table:style-name="ce1">
            <text:p>607.6</text:p>
          </table:table-cell>
          <table:table-cell office:value-type="date" office:date-value="2021-08-30T00:00:00" table:style-name="ce2">
            <text:p>30-Aug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31bbvnsnhcs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14.66" table:style-name="ce1">
            <text:p>914.66</text:p>
          </table:table-cell>
          <table:table-cell office:value-type="date" office:date-value="2021-08-30T00:00:00" table:style-name="ce2">
            <text:p>30-Aug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31gvtlpvli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date" office:date-value="2021-08-30T00:00:00" table:style-name="ce2">
            <text:p>30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31jhvmvqxog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40.73" table:style-name="ce1">
            <text:p>940.73</text:p>
          </table:table-cell>
          <table:table-cell office:value-type="date" office:date-value="2021-08-30T00:00:00" table:style-name="ce2">
            <text:p>30-Aug-21</text:p>
          </table:table-cell>
          <table:table-cell office:value-type="string" table:style-name="ce1">
            <text:p>Penn El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31kpjqbsvjk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344.6" table:style-name="ce1">
            <text:p>1344.6</text:p>
          </table:table-cell>
          <table:table-cell office:value-type="date" office:date-value="2021-08-30T00:00:00" table:style-name="ce2">
            <text:p>30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31msflpcqf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722.6" table:style-name="ce1">
            <text:p>1722.6</text:p>
          </table:table-cell>
          <table:table-cell office:value-type="date" office:date-value="2021-08-30T00:00:00" table:style-name="ce2">
            <text:p>30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31qnrhflup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date" office:date-value="2021-08-30T00:00:00" table:style-name="ce2">
            <text:p>30-Aug-21</text:p>
          </table:table-cell>
          <table:table-cell office:value-type="string" table:style-name="ce1">
            <text:p>Workplatform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31rtskmlmjn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67.54" table:style-name="ce1">
            <text:p>667.54</text:p>
          </table:table-cell>
          <table:table-cell office:value-type="date" office:date-value="2021-08-30T00:00:00" table:style-name="ce2">
            <text:p>30-Aug-21</text:p>
          </table:table-cell>
          <table:table-cell office:value-type="string" table:style-name="ce1">
            <text:p>Fibre Technologi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31vdiiaywgr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77.6" table:style-name="ce1">
            <text:p>777.6</text:p>
          </table:table-cell>
          <table:table-cell office:value-type="date" office:date-value="2021-08-30T00:00:00" table:style-name="ce2">
            <text:p>30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31vvxvdpcvr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18.8" table:style-name="ce1">
            <text:p>718.8</text:p>
          </table:table-cell>
          <table:table-cell office:value-type="date" office:date-value="2021-08-30T00:00:00" table:style-name="ce2">
            <text:p>30-Aug-21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31xrwemxfts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817.04" table:style-name="ce1">
            <text:p>1817.04</text:p>
          </table:table-cell>
          <table:table-cell office:value-type="date" office:date-value="2021-08-30T00:00:00" table:style-name="ce2">
            <text:p>30-Aug-21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31ytsloykvk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593.37" table:style-name="ce1">
            <text:p>1593.37</text:p>
          </table:table-cell>
          <table:table-cell office:value-type="date" office:date-value="2021-08-30T00:00:00" table:style-name="ce2">
            <text:p>30-Aug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31yvxozpwu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5.2" table:style-name="ce1">
            <text:p>1225.2</text:p>
          </table:table-cell>
          <table:table-cell office:value-type="date" office:date-value="2021-08-27T00:00:00" table:style-name="ce2">
            <text:p>27-Aug-21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8cwpkgpxwq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07.92" table:style-name="ce1">
            <text:p>907.92</text:p>
          </table:table-cell>
          <table:table-cell office:value-type="date" office:date-value="2021-08-27T00:00:00" table:style-name="ce2">
            <text:p>27-Aug-21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8mjtjnygyo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date" office:date-value="2021-08-27T00:00:00" table:style-name="ce2">
            <text:p>27-Aug-21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8sekipssms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4847.2299999999996" table:style-name="ce1">
            <text:p>4847.23</text:p>
          </table:table-cell>
          <table:table-cell office:value-type="date" office:date-value="2021-08-27T00:00:00" table:style-name="ce2">
            <text:p>27-Aug-21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8tnihqtqps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86.42999999999995" table:style-name="ce1">
            <text:p>586.43</text:p>
          </table:table-cell>
          <table:table-cell office:value-type="date" office:date-value="2021-08-27T00:00:00" table:style-name="ce2">
            <text:p>27-Aug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8yrrrraes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68.48" table:style-name="ce1">
            <text:p>568.48</text:p>
          </table:table-cell>
          <table:table-cell office:value-type="date" office:date-value="2021-08-26T00:00:00" table:style-name="ce2">
            <text:p>26-Aug-21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7liukvyrjt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389.78" table:style-name="ce1">
            <text:p>4389.78</text:p>
          </table:table-cell>
          <table:table-cell office:value-type="date" office:date-value="2021-08-26T00:00:00" table:style-name="ce2">
            <text:p>26-Aug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7ntconjxt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44.46" table:style-name="ce1">
            <text:p>1544.46</text:p>
          </table:table-cell>
          <table:table-cell office:value-type="date" office:date-value="2021-08-26T00:00:00" table:style-name="ce2">
            <text:p>26-Aug-21</text:p>
          </table:table-cell>
          <table:table-cell office:value-type="string" table:style-name="ce1">
            <text:p>Www.Floormar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7poikxbxoj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73.6" table:style-name="ce1">
            <text:p>1773.6</text:p>
          </table:table-cell>
          <table:table-cell office:value-type="date" office:date-value="2021-08-25T00:00:00" table:style-name="ce2">
            <text:p>25-Aug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6dltuptza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36" table:style-name="ce1">
            <text:p>2436</text:p>
          </table:table-cell>
          <table:table-cell office:value-type="date" office:date-value="2021-08-25T00:00:00" table:style-name="ce2">
            <text:p>25-Aug-21</text:p>
          </table:table-cell>
          <table:table-cell office:value-type="string" table:style-name="ce1">
            <text:p>End Desig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6hpwtskvfe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326.42" table:style-name="ce1">
            <text:p>3326.42</text:p>
          </table:table-cell>
          <table:table-cell office:value-type="date" office:date-value="2021-08-25T00:00:00" table:style-name="ce2">
            <text:p>25-Aug-21</text:p>
          </table:table-cell>
          <table:table-cell office:value-type="string" table:style-name="ce1">
            <text:p>The Alternative Pall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6hsrofgnml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68.11" table:style-name="ce1">
            <text:p>868.11</text:p>
          </table:table-cell>
          <table:table-cell office:value-type="date" office:date-value="2021-08-25T00:00:00" table:style-name="ce2">
            <text:p>25-Aug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6jevorgkl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1-08-25T00:00:00" table:style-name="ce2">
            <text:p>25-Aug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6ksftfgqxd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799.2000000000007" table:style-name="ce1">
            <text:p>9799.2</text:p>
          </table:table-cell>
          <table:table-cell office:value-type="date" office:date-value="2021-08-25T00:00:00" table:style-name="ce2">
            <text:p>25-Aug-21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6ljulttsf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date" office:date-value="2021-08-25T00:00:00" table:style-name="ce2">
            <text:p>25-Aug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6nndoedlmd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806.02" table:style-name="ce1">
            <text:p>1806.02</text:p>
          </table:table-cell>
          <table:table-cell office:value-type="date" office:date-value="2021-08-25T00:00:00" table:style-name="ce2">
            <text:p>25-Aug-21</text:p>
          </table:table-cell>
          <table:table-cell office:value-type="string" table:style-name="ce1">
            <text:p>The Alternative Pall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6svuhqmrhc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88.6" table:style-name="ce1">
            <text:p>1988.6</text:p>
          </table:table-cell>
          <table:table-cell office:value-type="date" office:date-value="2021-08-24T00:00:00" table:style-name="ce2">
            <text:p>24-Aug-21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5ggozyiet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4.8" table:style-name="ce1">
            <text:p>694.8</text:p>
          </table:table-cell>
          <table:table-cell office:value-type="date" office:date-value="2021-08-24T00:00:00" table:style-name="ce2">
            <text:p>24-Aug-21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5ifohkjbxg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019.55" table:style-name="ce1">
            <text:p>1019.55</text:p>
          </table:table-cell>
          <table:table-cell office:value-type="date" office:date-value="2021-08-24T00:00:00" table:style-name="ce2">
            <text:p>24-Aug-21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5qceajdjrp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21-08-24T00:00:00" table:style-name="ce2">
            <text:p>24-Aug-21</text:p>
          </table:table-cell>
          <table:table-cell office:value-type="string" table:style-name="ce1">
            <text:p>Total Weighing Solu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5qvsjhitnv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809.2" table:style-name="ce1">
            <text:p>2809.2</text:p>
          </table:table-cell>
          <table:table-cell office:value-type="date" office:date-value="2021-08-24T00:00:00" table:style-name="ce2">
            <text:p>24-Aug-21</text:p>
          </table:table-cell>
          <table:table-cell office:value-type="string" table:style-name="ce1">
            <text:p>Humangivens Colle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5ttxonyjrn</text:p>
          </table:table-cell>
          <table:table-cell office:value-type="string" table:style-name="ce1">
            <text:p>Books/Periodicals/Newspaper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1-08-23T00:00:00" table:style-name="ce2">
            <text:p>23-Aug-21</text:p>
          </table:table-cell>
          <table:table-cell office:value-type="string" table:style-name="ce1">
            <text:p>Total Weighing Solu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4gxcboriqn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49.39" table:style-name="ce1">
            <text:p>949.39</text:p>
          </table:table-cell>
          <table:table-cell office:value-type="date" office:date-value="2021-08-23T00:00:00" table:style-name="ce2">
            <text:p>23-Aug-21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4wqozdpknt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006.4" table:style-name="ce1">
            <text:p>2006.4</text:p>
          </table:table-cell>
          <table:table-cell office:value-type="date" office:date-value="2021-08-20T00:00:00" table:style-name="ce2">
            <text:p>20-Aug-21</text:p>
          </table:table-cell>
          <table:table-cell office:value-type="string" table:style-name="ce1">
            <text:p>Ap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1fhpjjtxof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783.07" table:style-name="ce1">
            <text:p>783.07</text:p>
          </table:table-cell>
          <table:table-cell office:value-type="date" office:date-value="2021-08-20T00:00:00" table:style-name="ce2">
            <text:p>20-Aug-21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1fxwueeiq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172.36" table:style-name="ce1">
            <text:p>9172.36</text:p>
          </table:table-cell>
          <table:table-cell office:value-type="date" office:date-value="2021-08-20T00:00:00" table:style-name="ce2">
            <text:p>20-Aug-21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1mpgovuthf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63.04" table:style-name="ce1">
            <text:p>563.04</text:p>
          </table:table-cell>
          <table:table-cell office:value-type="date" office:date-value="2021-08-20T00:00:00" table:style-name="ce2">
            <text:p>20-Aug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1qgrbpjyd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59.1" table:style-name="ce1">
            <text:p>3059.1</text:p>
          </table:table-cell>
          <table:table-cell office:value-type="date" office:date-value="2021-08-20T00:00:00" table:style-name="ce2">
            <text:p>20-Aug-21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1uuuqoujdg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21.9000000000001" table:style-name="ce1">
            <text:p>1121.9</text:p>
          </table:table-cell>
          <table:table-cell office:value-type="date" office:date-value="2021-08-20T00:00:00" table:style-name="ce2">
            <text:p>20-Aug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1uykqacsc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1.46" table:style-name="ce1">
            <text:p>601.46</text:p>
          </table:table-cell>
          <table:table-cell office:value-type="date" office:date-value="2021-08-20T00:00:00" table:style-name="ce2">
            <text:p>20-Aug-21</text:p>
          </table:table-cell>
          <table:table-cell office:value-type="string" table:style-name="ce1">
            <text:p>Saca Group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1vhclhhpcy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838.8" table:style-name="ce1">
            <text:p>838.8</text:p>
          </table:table-cell>
          <table:table-cell office:value-type="date" office:date-value="2021-08-20T00:00:00" table:style-name="ce2">
            <text:p>20-Aug-21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1yjroybweq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Isto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0bgioplty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739.86" table:style-name="ce1">
            <text:p>6739.86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Sans Institute Eu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0820fvvsdlfmq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353.3" table:style-name="ce1">
            <text:p>4353.3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Wec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0mledrmpxc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957.05" table:style-name="ce1">
            <text:p>957.05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0ogmxnfkb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20.69000000000005" table:style-name="ce1">
            <text:p>520.69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0ojgkwsqq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64.67" table:style-name="ce1">
            <text:p>2664.67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0rqmeflhyk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75.91" table:style-name="ce1">
            <text:p>975.91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0sdbkqpxk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113.08" table:style-name="ce1">
            <text:p>11113.08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0snhqfxwi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0swtomddcz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504.8" table:style-name="ce1">
            <text:p>1504.8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0tsmemjfd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0.66" table:style-name="ce1">
            <text:p>670.66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0uqdvbzgg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264.65" table:style-name="ce1">
            <text:p>8264.65</text:p>
          </table:table-cell>
          <table:table-cell office:value-type="date" office:date-value="2021-08-19T00:00:00" table:style-name="ce2">
            <text:p>19-Aug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20wvpykkvg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52.38" table:style-name="ce1">
            <text:p>2652.38</text:p>
          </table:table-cell>
          <table:table-cell office:value-type="date" office:date-value="2021-08-18T00:00:00" table:style-name="ce2">
            <text:p>18-Aug-21</text:p>
          </table:table-cell>
          <table:table-cell office:value-type="string" table:style-name="ce1">
            <text:p>Your Order 03/08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9huwpqbfv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744.84" table:style-name="ce1">
            <text:p>3744.84</text:p>
          </table:table-cell>
          <table:table-cell office:value-type="date" office:date-value="2021-08-18T00:00:00" table:style-name="ce2">
            <text:p>18-Aug-21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9tjjhvbghp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03.24" table:style-name="ce1">
            <text:p>2003.24</text:p>
          </table:table-cell>
          <table:table-cell office:value-type="date" office:date-value="2021-08-17T00:00:00" table:style-name="ce2">
            <text:p>17-Aug-21</text:p>
          </table:table-cell>
          <table:table-cell office:value-type="string" table:style-name="ce1">
            <text:p>A L Dal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8frbtlsjj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08-17T00:00:00" table:style-name="ce2">
            <text:p>17-Aug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8gbliyqznp</text:p>
          </table:table-cell>
          <table:table-cell office:value-type="string" table:style-name="ce1">
            <text:p>Films/Video Production/Dist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08-17T00:00:00" table:style-name="ce2">
            <text:p>17-Aug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8kbenjvwyo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472.47" table:style-name="ce1">
            <text:p>7472.47</text:p>
          </table:table-cell>
          <table:table-cell office:value-type="date" office:date-value="2021-08-16T00:00:00" table:style-name="ce2">
            <text:p>16-Aug-21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7hwohftiy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790.48" table:style-name="ce1">
            <text:p>11790.48</text:p>
          </table:table-cell>
          <table:table-cell office:value-type="date" office:date-value="2021-08-16T00:00:00" table:style-name="ce2">
            <text:p>16-Aug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7vetjdpjuc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6.79999999999995" table:style-name="ce1">
            <text:p>526.8</text:p>
          </table:table-cell>
          <table:table-cell office:value-type="date" office:date-value="2021-08-13T00:00:00" table:style-name="ce2">
            <text:p>13-Aug-21</text:p>
          </table:table-cell>
          <table:table-cell office:value-type="string" table:style-name="ce1">
            <text:p>Kaiser + Kraf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4cdolsuljs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94.93" table:style-name="ce1">
            <text:p>994.93</text:p>
          </table:table-cell>
          <table:table-cell office:value-type="date" office:date-value="2021-08-13T00:00:00" table:style-name="ce2">
            <text:p>13-Aug-21</text:p>
          </table:table-cell>
          <table:table-cell office:value-type="string" table:style-name="ce1">
            <text:p>Ambiance Luxury Vinyl 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4dgltkvmfp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57.9000000000001" table:style-name="ce1">
            <text:p>1257.9</text:p>
          </table:table-cell>
          <table:table-cell office:value-type="date" office:date-value="2021-08-13T00:00:00" table:style-name="ce2">
            <text:p>13-Aug-21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4jiaiumnot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date" office:date-value="2021-08-13T00:00:00" table:style-name="ce2">
            <text:p>13-Aug-21</text:p>
          </table:table-cell>
          <table:table-cell office:value-type="string" table:style-name="ce1">
            <text:p>Wrefords Transpor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4oftuqsbgb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date" office:date-value="2021-08-13T00:00:00" table:style-name="ce2">
            <text:p>13-Aug-21</text:p>
          </table:table-cell>
          <table:table-cell office:value-type="string" table:style-name="ce1">
            <text:p>Trp7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4orexvldeu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date" office:date-value="2021-08-13T00:00:00" table:style-name="ce2">
            <text:p>13-Aug-21</text:p>
          </table:table-cell>
          <table:table-cell office:value-type="string" table:style-name="ce1">
            <text:p>Armad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4urwmxkwjn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31.0999999999999" table:style-name="ce1">
            <text:p>1231.1</text:p>
          </table:table-cell>
          <table:table-cell office:value-type="date" office:date-value="2021-08-12T00:00:00" table:style-name="ce2">
            <text:p>12-Aug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3afzfbtln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34.21" table:style-name="ce1">
            <text:p>1434.21</text:p>
          </table:table-cell>
          <table:table-cell office:value-type="date" office:date-value="2021-08-12T00:00:00" table:style-name="ce2">
            <text:p>12-Aug-21</text:p>
          </table:table-cell>
          <table:table-cell office:value-type="string" table:style-name="ce1">
            <text:p>Your Order 21/07/202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3ddcpfirq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798.1" table:style-name="ce1">
            <text:p>2798.1</text:p>
          </table:table-cell>
          <table:table-cell office:value-type="date" office:date-value="2021-08-12T00:00:00" table:style-name="ce2">
            <text:p>12-Aug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3hsjojxxp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date" office:date-value="2021-08-12T00:00:00" table:style-name="ce2">
            <text:p>12-Aug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3ighbbxhpc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148.43" table:style-name="ce1">
            <text:p>1148.43</text:p>
          </table:table-cell>
          <table:table-cell office:value-type="date" office:date-value="2021-08-12T00:00:00" table:style-name="ce2">
            <text:p>12-Aug-21</text:p>
          </table:table-cell>
          <table:table-cell office:value-type="string" table:style-name="ce1">
            <text:p>Boconlin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3puahrtghc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date" office:date-value="2021-08-12T00:00:00" table:style-name="ce2">
            <text:p>12-Aug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3qvdqqeskj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337.76" table:style-name="ce1">
            <text:p>1337.76</text:p>
          </table:table-cell>
          <table:table-cell office:value-type="date" office:date-value="2021-08-12T00:00:00" table:style-name="ce2">
            <text:p>12-Aug-21</text:p>
          </table:table-cell>
          <table:table-cell office:value-type="string" table:style-name="ce1">
            <text:p>Www.Idcardsdirec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3rdxxiismp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date" office:date-value="2021-08-12T00:00:00" table:style-name="ce2">
            <text:p>12-Aug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3stpzsjoxl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001.16" table:style-name="ce1">
            <text:p>1001.16</text:p>
          </table:table-cell>
          <table:table-cell office:value-type="date" office:date-value="2021-08-12T00:00:00" table:style-name="ce2">
            <text:p>12-Aug-21</text:p>
          </table:table-cell>
          <table:table-cell office:value-type="string" table:style-name="ce1">
            <text:p>Komcept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3xtljvxfup</text:p>
          </table:table-cell>
          <table:table-cell office:value-type="string" table:style-name="ce1">
            <text:p>Digital Goods - Large Digital Goods Merchant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10729.12" table:style-name="ce1">
            <text:p>10729.12</text:p>
          </table:table-cell>
          <table:table-cell office:value-type="date" office:date-value="2021-08-11T00:00:00" table:style-name="ce2">
            <text:p>11-Aug-21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2bmyxmorkk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date" office:date-value="2021-08-11T00:00:00" table:style-name="ce2">
            <text:p>11-Aug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2bxrorlhxf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983.04" table:style-name="ce1">
            <text:p>983.04</text:p>
          </table:table-cell>
          <table:table-cell office:value-type="date" office:date-value="2021-08-11T00:00:00" table:style-name="ce2">
            <text:p>11-Aug-21</text:p>
          </table:table-cell>
          <table:table-cell office:value-type="string" table:style-name="ce1">
            <text:p>Tim Jon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2iuckeyjgq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117.12" table:style-name="ce1">
            <text:p>3117.12</text:p>
          </table:table-cell>
          <table:table-cell office:value-type="date" office:date-value="2021-08-11T00:00:00" table:style-name="ce2">
            <text:p>11-Aug-21</text:p>
          </table:table-cell>
          <table:table-cell office:value-type="string" table:style-name="ce1">
            <text:p>Thevita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2rormhrkxf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73.42" table:style-name="ce1">
            <text:p>973.42</text:p>
          </table:table-cell>
          <table:table-cell office:value-type="date" office:date-value="2021-08-11T00:00:00" table:style-name="ce2">
            <text:p>11-Aug-21</text:p>
          </table:table-cell>
          <table:table-cell office:value-type="string" table:style-name="ce1">
            <text:p>Securitysafety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2svtvoojku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02.31" table:style-name="ce1">
            <text:p>2602.31</text:p>
          </table:table-cell>
          <table:table-cell office:value-type="date" office:date-value="2021-08-11T00:00:00" table:style-name="ce2">
            <text:p>11-Aug-21</text:p>
          </table:table-cell>
          <table:table-cell office:value-type="string" table:style-name="ce1">
            <text:p>Www.Stuff-Uk.N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2ycfinnvyp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19.68" table:style-name="ce1">
            <text:p>1719.68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jqjpnbtf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kqmqjvipv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75.34" table:style-name="ce1">
            <text:p>575.34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ljhcugvk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167.01" table:style-name="ce1">
            <text:p>11167.01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mglbjknnn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2680.44" table:style-name="ce1">
            <text:p>2680.44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Intercounty Truck Van Mi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mlmrvkjjg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505.44" table:style-name="ce1">
            <text:p>505.44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pyaobqmlv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sdmknylve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sdolfqqvo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7.32" table:style-name="ce1">
            <text:p>737.32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smdjgghk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00.4" table:style-name="ce1">
            <text:p>800.4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smwykgocr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439.8" table:style-name="ce1">
            <text:p>6439.8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soeqvrlia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ufympoep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60.2" table:style-name="ce1">
            <text:p>1360.2</text:p>
          </table:table-cell>
          <table:table-cell office:value-type="date" office:date-value="2021-08-10T00:00:00" table:style-name="ce2">
            <text:p>10-Aug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1wxocukpcm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307.76" table:style-name="ce1">
            <text:p>1307.76</text:p>
          </table:table-cell>
          <table:table-cell office:value-type="date" office:date-value="2021-08-09T00:00:00" table:style-name="ce2">
            <text:p>09-Aug-21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0btbmgcal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07.8" table:style-name="ce1">
            <text:p>7207.8</text:p>
          </table:table-cell>
          <table:table-cell office:value-type="date" office:date-value="2021-08-09T00:00:00" table:style-name="ce2">
            <text:p>09-Aug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0eywivjnvw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31.9000000000001" table:style-name="ce1">
            <text:p>1131.9</text:p>
          </table:table-cell>
          <table:table-cell office:value-type="date" office:date-value="2021-08-09T00:00:00" table:style-name="ce2">
            <text:p>09-Aug-21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0jtywqwov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34.93" table:style-name="ce1">
            <text:p>934.93</text:p>
          </table:table-cell>
          <table:table-cell office:value-type="date" office:date-value="2021-08-09T00:00:00" table:style-name="ce2">
            <text:p>09-Aug-21</text:p>
          </table:table-cell>
          <table:table-cell office:value-type="string" table:style-name="ce1">
            <text:p>Thevita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0lpkiedict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264" table:style-name="ce1">
            <text:p>3264</text:p>
          </table:table-cell>
          <table:table-cell office:value-type="date" office:date-value="2021-08-09T00:00:00" table:style-name="ce2">
            <text:p>09-Aug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0lvuztmib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6.5" table:style-name="ce1">
            <text:p>696.5</text:p>
          </table:table-cell>
          <table:table-cell office:value-type="date" office:date-value="2021-08-09T00:00:00" table:style-name="ce2">
            <text:p>09-Aug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0ukbhlugj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19.54" table:style-name="ce1">
            <text:p>1219.54</text:p>
          </table:table-cell>
          <table:table-cell office:value-type="date" office:date-value="2021-08-09T00:00:00" table:style-name="ce2">
            <text:p>09-Aug-21</text:p>
          </table:table-cell>
          <table:table-cell office:value-type="string" table:style-name="ce1">
            <text:p>Comms Express - V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0yecsnisz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19.54" table:style-name="ce1">
            <text:p>1219.54</text:p>
          </table:table-cell>
          <table:table-cell office:value-type="date" office:date-value="2021-08-09T00:00:00" table:style-name="ce2">
            <text:p>09-Aug-21</text:p>
          </table:table-cell>
          <table:table-cell office:value-type="string" table:style-name="ce1">
            <text:p>Comms Express - V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10yurduduu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date" office:date-value="2021-08-06T00:00:00" table:style-name="ce2">
            <text:p>06-Aug-21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7ehthkxwip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111.5500000000002" table:style-name="ce1">
            <text:p>2111.55</text:p>
          </table:table-cell>
          <table:table-cell office:value-type="date" office:date-value="2021-08-06T00:00:00" table:style-name="ce2">
            <text:p>06-Aug-21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7fkvirtjxd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783.6499999999996" table:style-name="ce1">
            <text:p>4783.65</text:p>
          </table:table-cell>
          <table:table-cell office:value-type="date" office:date-value="2021-08-06T00:00:00" table:style-name="ce2">
            <text:p>06-Aug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7fyjzdgfgd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08-06T00:00:00" table:style-name="ce2">
            <text:p>06-Aug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7jbilwyeyr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629.71" table:style-name="ce1">
            <text:p>6629.71</text:p>
          </table:table-cell>
          <table:table-cell office:value-type="date" office:date-value="2021-08-06T00:00:00" table:style-name="ce2">
            <text:p>06-Aug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7mgoeqyzn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21-08-06T00:00:00" table:style-name="ce2">
            <text:p>06-Aug-21</text:p>
          </table:table-cell>
          <table:table-cell office:value-type="string" table:style-name="ce1">
            <text:p>Www.Harlowbro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7oeribmwhr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68.8" table:style-name="ce1">
            <text:p>868.8</text:p>
          </table:table-cell>
          <table:table-cell office:value-type="date" office:date-value="2021-08-06T00:00:00" table:style-name="ce2">
            <text:p>06-Aug-21</text:p>
          </table:table-cell>
          <table:table-cell office:value-type="string" table:style-name="ce1">
            <text:p>Heckmondwike F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7siduepdpp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00.51" table:style-name="ce1">
            <text:p>5000.51</text:p>
          </table:table-cell>
          <table:table-cell office:value-type="date" office:date-value="2021-08-06T00:00:00" table:style-name="ce2">
            <text:p>06-Aug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7trfqwhyne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676.3999999999996" table:style-name="ce1">
            <text:p>4676.4</text:p>
          </table:table-cell>
          <table:table-cell office:value-type="date" office:date-value="2021-08-05T00:00:00" table:style-name="ce2">
            <text:p>05-Aug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6audrmtrff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839.42" table:style-name="ce1">
            <text:p>839.42</text:p>
          </table:table-cell>
          <table:table-cell office:value-type="date" office:date-value="2021-08-05T00:00:00" table:style-name="ce2">
            <text:p>05-Aug-21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6bwkhfcndn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653.2" table:style-name="ce1">
            <text:p>2653.2</text:p>
          </table:table-cell>
          <table:table-cell office:value-type="date" office:date-value="2021-08-05T00:00:00" table:style-name="ce2">
            <text:p>05-Aug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6ekkettmyp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39.6" table:style-name="ce1">
            <text:p>639.6</text:p>
          </table:table-cell>
          <table:table-cell office:value-type="date" office:date-value="2021-08-05T00:00:00" table:style-name="ce2">
            <text:p>05-Aug-21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6hpvudmptp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32.44" table:style-name="ce1">
            <text:p>1132.44</text:p>
          </table:table-cell>
          <table:table-cell office:value-type="date" office:date-value="2021-08-05T00:00:00" table:style-name="ce2">
            <text:p>05-Aug-21</text:p>
          </table:table-cell>
          <table:table-cell office:value-type="string" table:style-name="ce1">
            <text:p>Www.Barrettsteel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6iwvyaektu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135.38" table:style-name="ce1">
            <text:p>2135.38</text:p>
          </table:table-cell>
          <table:table-cell office:value-type="date" office:date-value="2021-08-05T00:00:00" table:style-name="ce2">
            <text:p>05-Aug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6siueiino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65.6" table:style-name="ce1">
            <text:p>2565.6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caesebypz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808" table:style-name="ce1">
            <text:p>2808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djrzmukmt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26.66" table:style-name="ce1">
            <text:p>726.66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Brittany Ferrie0407233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102620210805dtqcxtwsz</text:p>
          </table:table-cell>
          <table:table-cell office:value-type="string" table:style-name="ce1">
            <text:p>Steamship/Cruise Line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1718.64" table:style-name="ce1">
            <text:p>1718.64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ecntumpfi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88.69" table:style-name="ce1">
            <text:p>788.69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Vwg-Milton Keyn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esqeqrlif</text:p>
          </table:table-cell>
          <table:table-cell office:value-type="string" table:style-name="ce1">
            <text:p>Motor Vehicle Supply/New Part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14.3200000000002" table:style-name="ce1">
            <text:p>2114.32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Aps Group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fqmceyftj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2275.1999999999998" table:style-name="ce1">
            <text:p>2275.2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fumqiksl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26.66" table:style-name="ce1">
            <text:p>726.66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Brittany Ferrie0407233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102620210805gilpunjfw</text:p>
          </table:table-cell>
          <table:table-cell office:value-type="string" table:style-name="ce1">
            <text:p>Steamship/Cruise Line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2529.6" table:style-name="ce1">
            <text:p>2529.6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hkdljpxa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nkkpnixgv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523.53" table:style-name="ce1">
            <text:p>3523.53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ojjhltnd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60.7" table:style-name="ce1">
            <text:p>1460.7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uvfxlbreh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233.38" table:style-name="ce1">
            <text:p>3233.38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vhlmexfyb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344.6" table:style-name="ce1">
            <text:p>1344.6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vjpxcbvt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52.07" table:style-name="ce1">
            <text:p>852.07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vvxqeiwp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08" table:style-name="ce1">
            <text:p>2808</text:p>
          </table:table-cell>
          <table:table-cell office:value-type="date" office:date-value="2021-08-04T00:00:00" table:style-name="ce2">
            <text:p>04-Aug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5ydiayhbtl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739.29" table:style-name="ce1">
            <text:p>4739.29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4dlixnjhds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4dlwmounpp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18.7" table:style-name="ce1">
            <text:p>718.7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4fatmfkcpq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76.55" table:style-name="ce1">
            <text:p>1176.55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4mposghuxr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1.2" table:style-name="ce1">
            <text:p>721.2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Comms Expres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4ohcfiyhik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867.2" table:style-name="ce1">
            <text:p>1867.2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4oijtqoygt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87.76" table:style-name="ce1">
            <text:p>1787.76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Lanod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4pdakowxi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20.29" table:style-name="ce1">
            <text:p>1020.29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4rdcgdnfkb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298.39" table:style-name="ce1">
            <text:p>3298.39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4yfbqauzk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60.3" table:style-name="ce1">
            <text:p>2860.3</text:p>
          </table:table-cell>
          <table:table-cell office:value-type="date" office:date-value="2021-08-03T00:00:00" table:style-name="ce2">
            <text:p>03-Aug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4zrqktuiu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1-08-02T00:00:00" table:style-name="ce2">
            <text:p>02-Aug-21</text:p>
          </table:table-cell>
          <table:table-cell office:value-type="string" table:style-name="ce1">
            <text:p>Cambridge Wireles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3cewtobsht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220.5" table:style-name="ce1">
            <text:p>2220.5</text:p>
          </table:table-cell>
          <table:table-cell office:value-type="date" office:date-value="2021-08-02T00:00:00" table:style-name="ce2">
            <text:p>02-Aug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3jbfyvpqf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67.13" table:style-name="ce1">
            <text:p>1467.13</text:p>
          </table:table-cell>
          <table:table-cell office:value-type="date" office:date-value="2021-08-02T00:00:00" table:style-name="ce2">
            <text:p>02-Aug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3nhxdfqxig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6.79999999999995" table:style-name="ce1">
            <text:p>526.8</text:p>
          </table:table-cell>
          <table:table-cell office:value-type="date" office:date-value="2021-08-02T00:00:00" table:style-name="ce2">
            <text:p>02-Aug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803qgffdlkf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09T15:15:29Z</meta:creation-date>
    <dc:date>2021-09-09T15:15:46Z</dc:date>
    <meta:user-defined meta:name="_MarkAsFinal" meta:value-type="boolean">true</meta:user-defined>
  </office:meta>
</office:document-meta>
</file>