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Symbol"/>
      </text:list-level-style-bullet>
      <text:list-level-style-bullet text:level="2" text:style-name="WW_CharLFO1LVL2"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Symbol"/>
      </text:list-level-style-bullet>
      <text:list-level-style-bullet text:level="3" text:style-name="WW_CharLFO1LVL3" text:bullet-char="o">
        <style:list-level-properties text:space-before="1.7437in" text:min-label-width="0.25in" text:list-level-position-and-space-mode="label-alignment">
          <style:list-level-label-alignment text:label-followed-by="listtab" fo:margin-left="1.9937in" fo:text-indent="-0.25in"/>
        </style:list-level-properties>
        <style:text-properties style:font-name="Courier New"/>
      </text:list-level-style-bullet>
      <text:list-level-style-bullet text:level="4" text:style-name="WW_CharLFO1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1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1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1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1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1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Symbol"/>
      </text:list-level-style-bullet>
      <text:list-level-style-bullet text:level="2" text:style-name="WW_CharLFO2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2LVL3" text:bullet-char="o">
        <style:list-level-properties text:space-before="1.7437in" text:min-label-width="0.25in" text:list-level-position-and-space-mode="label-alignment">
          <style:list-level-label-alignment text:label-followed-by="listtab" fo:margin-left="1.9937in" fo:text-indent="-0.25in"/>
        </style:list-level-properties>
        <style:text-properties style:font-name="Courier New"/>
      </text:list-level-style-bullet>
      <text:list-level-style-bullet text:level="4" text:style-name="WW_CharLFO2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2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2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2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2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2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Symbol"/>
      </text:list-level-style-bullet>
      <text:list-level-style-bullet text:level="2" text:style-name="WW_CharLFO3LVL2"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Symbol"/>
      </text:list-level-style-bullet>
      <text:list-level-style-bullet text:level="3" text:style-name="WW_CharLFO3LVL3" text:bullet-char="o">
        <style:list-level-properties text:space-before="1.7437in" text:min-label-width="0.25in" text:list-level-position-and-space-mode="label-alignment">
          <style:list-level-label-alignment text:label-followed-by="listtab" fo:margin-left="1.9937in" fo:text-indent="-0.25in"/>
        </style:list-level-properties>
        <style:text-properties style:font-name="Courier New"/>
      </text:list-level-style-bullet>
      <text:list-level-style-bullet text:level="4" text:style-name="WW_CharLFO3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3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3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3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3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3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17"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18"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19"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20"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21"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22"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23"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24"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25"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26"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27"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28"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29"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30"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31"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32"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33" style:parent-style-name="Normal" style:family="paragraph">
      <style:paragraph-properties fo:margin-left="1in" fo:text-indent="0.5in">
        <style:tab-stops/>
      </style:paragraph-properties>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left="0.5in" fo:text-indent="-0.5in">
        <style:tab-stops/>
      </style:paragraph-properties>
    </style:style>
    <style:style style:name="P40" style:parent-style-name="Normal" style:family="paragraph">
      <style:paragraph-properties fo:text-align="justify" fo:margin-left="0.4923in">
        <style:tab-stops/>
      </style:paragraph-properties>
    </style:style>
    <style:style style:name="P41" style:parent-style-name="ListParagraph" style:family="paragraph">
      <style:paragraph-properties fo:text-align="justify" fo:margin-bottom="0in" fo:line-height="100%" fo:margin-left="0in">
        <style:tab-stops>
          <style:tab-stop style:type="left" style:position="0.4923in"/>
        </style:tab-stops>
      </style:paragraph-properties>
    </style:style>
    <style:style style:name="T42" style:parent-style-name="DefaultParagraphFont" style:family="text">
      <style:text-properties style:font-name="CG Times" fo:font-size="12pt" style:font-size-asian="12pt" style:font-size-complex="12pt"/>
    </style:style>
    <style:style style:name="T43" style:parent-style-name="DefaultParagraphFont" style:family="text">
      <style:text-properties style:font-name="CG Times" fo:font-size="12pt" style:font-size-asian="12pt" style:font-size-complex="12pt"/>
    </style:style>
    <style:style style:name="T44" style:parent-style-name="DefaultParagraphFont" style:family="text">
      <style:text-properties style:font-name="CG Times" fo:font-weight="bold" style:font-weight-asian="bold" fo:font-size="12pt" style:font-size-asian="12pt" style:font-size-complex="12pt"/>
    </style:style>
    <style:style style:name="P45" style:parent-style-name="Normal" style:family="paragraph">
      <style:paragraph-properties fo:text-align="justify" fo:margin-left="0.4923in" fo:text-indent="-0.4923in">
        <style:tab-stops/>
      </style:paragraph-properties>
    </style:style>
    <style:style style:name="P46" style:parent-style-name="Normal" style:family="paragraph">
      <style:paragraph-properties fo:text-align="justify" fo:margin-left="0.4923in" fo:text-indent="-0.4923in">
        <style:tab-stops/>
      </style:paragraph-properties>
    </style:style>
    <style:style style:name="P47" style:parent-style-name="Normal" style:family="paragraph">
      <style:paragraph-properties fo:text-align="justify" fo:margin-left="0.4923in" fo:text-indent="-0.4923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left="0.4923in" fo:text-indent="-0.4923in">
        <style:tab-stops/>
      </style:paragraph-properties>
    </style:style>
    <style:style style:name="P50" style:parent-style-name="Normal" style:family="paragraph">
      <style:paragraph-properties fo:text-align="justify" fo:margin-left="0.4923in">
        <style:tab-stops/>
      </style:paragraph-properties>
    </style:style>
    <style:style style:name="P51" style:parent-style-name="Normal" style:family="paragraph">
      <style:paragraph-properties fo:text-align="justify" fo:margin-left="0.4923in" fo:text-indent="-0.4923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left="0.5in" fo:text-indent="-0.5in">
        <style:tab-stops/>
      </style:paragraph-properties>
    </style:style>
    <style:style style:name="P56" style:parent-style-name="Normal" style:family="paragraph">
      <style:paragraph-properties fo:text-align="justify" fo:margin-left="0.4923in" fo:text-indent="-0.4923in">
        <style:tab-stops/>
      </style:paragraph-properties>
      <style:text-properties fo:font-size="11pt" style:font-size-asian="11pt" style:font-size-complex="11pt"/>
    </style:style>
    <style:style style:name="P57" style:parent-style-name="Normal" style:family="paragraph">
      <style:paragraph-properties fo:text-align="justify" fo:margin-left="0.5in" fo:text-indent="-0.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5in" fo:text-indent="-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fo:text-indent="-0.5in">
        <style:tab-stops/>
      </style:paragraph-properties>
    </style:style>
    <style:style style:name="P76" style:parent-style-name="Normal" style:family="paragraph">
      <style:paragraph-properties fo:text-align="justify" fo:margin-left="0.4923in" fo:text-indent="-0.4923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margin-left="0.4923in" fo:text-indent="-0.4923in">
        <style:tab-stops>
          <style:tab-stop style:type="left" style:position="0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0.4923in" fo:text-indent="-0.4923in">
        <style:tab-stops/>
      </style:paragraph-properties>
    </style:style>
    <style:style style:name="P84" style:parent-style-name="Normal" style:family="paragraph">
      <style:paragraph-properties fo:text-align="justify" fo:margin-left="0.4923in" fo:text-indent="-0.4923in">
        <style:tab-stops/>
      </style:paragraph-properties>
    </style:style>
    <style:style style:name="P85" style:parent-style-name="Normal" style:family="paragraph">
      <style:paragraph-properties fo:text-align="justify" fo:margin-left="0.4923in" fo:text-indent="-0.4923in">
        <style:tab-stops/>
      </style:paragraph-properties>
    </style:style>
    <style:style style:name="P86" style:parent-style-name="Normal" style:family="paragraph">
      <style:paragraph-properties fo:text-align="justify" fo:margin-left="0.4923in" fo:text-indent="-0.4923in">
        <style:tab-stops/>
      </style:paragraph-properties>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left="0.4923in" fo:text-indent="-0.4923in">
        <style:tab-stops/>
      </style:paragraph-properties>
    </style:style>
    <style:style style:name="P89" style:parent-style-name="Normal" style:family="paragraph">
      <style:paragraph-properties fo:text-align="justify" fo:margin-left="0.4923in" fo:text-indent="-0.4923in">
        <style:tab-stops/>
      </style:paragraph-properties>
    </style:style>
    <style:style style:name="T90" style:parent-style-name="DefaultParagraphFont" style:family="text">
      <style:text-properties style:font-name-complex="Arial" fo:font-weight="bold" style:font-weight-asian="bold" fo:color="#000000" style:font-size-complex="12pt"/>
    </style:style>
    <style:style style:name="P91" style:parent-style-name="Normal" style:family="paragraph">
      <style:paragraph-properties fo:text-align="justify" fo:margin-left="0.4923in" fo:text-indent="-0.4923in">
        <style:tab-stops/>
      </style:paragraph-properties>
    </style:style>
    <style:style style:name="P92" style:parent-style-name="Normal" style:family="paragraph">
      <style:paragraph-properties fo:text-align="justify" fo:margin-left="0.4923in" fo:text-indent="-0.4923in">
        <style:tab-stops/>
      </style:paragraph-properties>
    </style:style>
    <style:style style:name="P93" style:parent-style-name="Normal" style:family="paragraph">
      <style:paragraph-properties fo:text-align="justify" fo:margin-left="0.4923in" fo:text-indent="-0.4923in">
        <style:tab-stops/>
      </style:paragraph-properties>
    </style:style>
    <style:style style:name="T94" style:parent-style-name="DefaultParagraphFont" style:family="text">
      <style:text-properties style:font-name-complex="Arial" style:font-weight-complex="bold" fo:color="#000000" style:font-size-complex="12pt"/>
    </style:style>
    <style:style style:name="T95" style:parent-style-name="DefaultParagraphFont" style:family="text">
      <style:text-properties style:font-name-complex="Arial" fo:font-weight="bold" style:font-weight-asian="bold" fo:color="#000000" style:font-size-complex="12pt"/>
    </style:style>
    <style:style style:name="T96" style:parent-style-name="DefaultParagraphFont" style:family="text">
      <style:text-properties style:font-name-complex="Arial" fo:font-weight="bold" style:font-weight-asian="bold" fo:color="#000000" style:font-size-complex="12pt"/>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left="0.4923in" fo:text-indent="-0.4923in">
        <style:tab-stops/>
      </style:paragraph-properties>
    </style:style>
    <style:style style:name="T99" style:parent-style-name="DefaultParagraphFont" style:family="text">
      <style:text-properties style:font-name-complex="Arial" fo:color="#000000" style:font-size-complex="12pt"/>
    </style:style>
    <style:style style:name="T100" style:parent-style-name="DefaultParagraphFont" style:family="text">
      <style:text-properties style:font-name-complex="Arial" fo:color="#000000" style:font-size-complex="12pt"/>
    </style:style>
    <style:style style:name="T101" style:parent-style-name="DefaultParagraphFont" style:family="text">
      <style:text-properties style:font-name-complex="Arial" fo:color="#000000" style:font-size-complex="12pt"/>
    </style:style>
    <style:style style:name="P102" style:parent-style-name="Normal" style:family="paragraph">
      <style:paragraph-properties fo:text-align="justify" fo:margin-left="0.4923in" fo:text-indent="-0.4923in">
        <style:tab-stops/>
      </style:paragraph-properties>
    </style:style>
    <style:style style:name="T103" style:parent-style-name="DefaultParagraphFont" style:family="text">
      <style:text-properties style:font-name-complex="Arial" fo:color="#000000" fo:font-size="11pt" style:font-size-asian="11pt" style:font-size-complex="11pt"/>
    </style:style>
  </office:automatic-styles>
  <office:body>
    <office:text text:use-soft-page-breaks="true">
      <text:p text:style-name="P1">INDEPENDENT<text:s/>RECONFIGURATION PANEL</text:p>
      <text:p text:style-name="P13"/>
      <text:p text:style-name="P14">MINUTES OF MEETING HELD ON<text:s/>10<text:s/>MARCH<text:s/>2021</text:p>
      <text:h text:style-name="Heading1" text:outline-level="1">Videoconference</text:h>
      <text:p text:style-name="Normal"/>
      <text:p text:style-name="Normal"/>
      <text:p text:style-name="Normal"/>
      <text:p text:style-name="P15">Present:<text:tab/><text:tab/>Sir Norman Williams<text:tab/><text:tab/><text:tab/>Chair</text:p>
      <text:p text:style-name="P16">Dr Irfan Chaudry</text:p>
      <text:p text:style-name="P17">Ms Diane Davies</text:p>
      <text:p text:style-name="P18">Ms Tansi Harper</text:p>
      <text:p text:style-name="P19">Mr Graham Jagger</text:p>
      <text:p text:style-name="P20">Mr Simon Morritt</text:p>
      <text:p text:style-name="P21">Dr Zoe Penn<text:s/></text:p>
      <text:p text:style-name="P22">Ms Linn Phipps<text:s/></text:p>
      <text:p text:style-name="P23">Mr Nick Relph</text:p>
      <text:p text:style-name="P24">Mr Michael Scott</text:p>
      <text:p text:style-name="P25">Dr Suzanne Shale<text:s/></text:p>
      <text:p text:style-name="P26">Mr Mark Taylor</text:p>
      <text:p text:style-name="P27">Dr Miles Wagstaff</text:p>
      <text:p text:style-name="P28"/>
      <text:p text:style-name="P29">Mr Richard Jeavons<text:tab/><text:tab/>Chief Executive</text:p>
      <text:p text:style-name="P30">Mr Martin Houghton<text:tab/><text:tab/>Secretary to Panel</text:p>
      <text:p text:style-name="P31">Mr<text:s/>Ewan<text:s/>White</text:p>
      <text:p text:style-name="P32">Ms<text:s/>Charlotte McGill</text:p>
      <text:p text:style-name="P33"/>
      <text:p text:style-name="P34">Apologies:<text:s/><text:tab/><text:tab/>Prof Tony Schapira<text:s/></text:p>
      <text:p text:style-name="P35"/>
      <text:p text:style-name="P36"/>
      <text:p text:style-name="P37">1<text:tab/><text:span text:style-name="T38">Introduction</text:span></text:p>
      <text:p text:style-name="P39">1.1<text:tab/><text:bookmark-start text:name="_Hlk57973799"/>The<text:s/>Chair<text:s/>welcomed<text:s/>Members to<text:s/>the<text:s/>meeting.<text:s/></text:p>
      <text:p text:style-name="P40"><text:bookmark-end text:name="_Hlk57973799"/></text:p>
      <text:p text:style-name="P41"><text:span text:style-name="T42">2</text:span><text:span text:style-name="T43"><text:tab/></text:span><text:span text:style-name="T44">Declarations of interest</text:span></text:p>
      <text:p text:style-name="P45">2.1<text:tab/>None.</text:p>
      <text:p text:style-name="P46"/>
      <text:p text:style-name="P47">3<text:tab/><text:span text:style-name="T48">Minutes of last meeting</text:span></text:p>
      <text:p text:style-name="P49">3.1<text:tab/>The minutes of the meeting on 13<text:s/>January<text:s/>2021<text:s/>were agreed.</text:p>
      <text:p text:style-name="P50"/>
      <text:p text:style-name="P51">4<text:tab/><text:span text:style-name="T52">Matters<text:s/></text:span><text:span text:style-name="T53">a</text:span><text:span text:style-name="T54">rising</text:span></text:p>
      <text:p text:style-name="P55">4.1<text:tab/>Item 5.2. DHSC had received no further contact from Merton Council in relation to Secretary of State’s decision about changes to services at Epsom and St Helier University Hospitals NHS Trust. Internet reports indicated that the Council had opted not to pursue seeking a judicial review and the three month post-decision deadline for submitting an application to the court had now passed.<text:s/></text:p>
      <text:p text:style-name="P56"/>
      <text:p text:style-name="P57">5<text:tab/><text:span text:style-name="T58">Chair’s update</text:span><text:span text:style-name="T59"><text:s/></text:span></text:p>
      <text:p text:style-name="P60">5.1<text:tab/><text:span text:style-name="T61">Interviews</text:span><text:s/><text:span text:style-name="T62">to appoint new members<text:s/></text:span><text:span text:style-name="T63">to the Panel were due to take place in mid-March<text:s/></text:span><text:span text:style-name="T64">with<text:s/></text:span><text:span text:style-name="T65">appointments to follow<text:s/></text:span><text:span text:style-name="T66">there</text:span><text:span text:style-name="T67">after</text:span><text:span text:style-name="T68">.</text:span><text:span text:style-name="T69"><text:s/></text:span><text:span text:style-name="T70">It was felt that t</text:span><text:span text:style-name="T71">here was<text:s/></text:span><text:span text:style-name="T72">a strong field from which to make<text:s/></text:span><text:span text:style-name="T73">appointments</text:span><text:span text:style-name="T74"><text:s/>which would be for two year terms.</text:span></text:p>
      <text:p text:style-name="P75"/>
      <text:soft-page-break/>
      <text:p text:style-name="P76">6<text:tab/><text:span text:style-name="T77">Reflections on IRP membership</text:span></text:p>
      <text:p text:style-name="P78">6.1<text:tab/>The appointments of<text:s/>Simon<text:span text:style-name="T79"><text:s/></text:span><text:span text:style-name="T80">Morritt, Linn Phipps and Suzanne Shale were due to end on 30 April 2021 after six, eight<text:s/></text:span><text:span text:style-name="T81">and six<text:s/></text:span><text:span text:style-name="T82">years’ service respectively. The Chair invited each to reflect on their time with the Panel.<text:s/></text:span></text:p>
      <text:p text:style-name="P83"/>
      <text:p text:style-name="P84">6.2<text:tab/>Simon Morritt had learned much from working with the Panel. The huge growth in documentary evidence submitted was<text:s/>commented on<text:s/>and, in offering future advice,<text:s/>he advised<text:s/>members<text:s/>to concentrate initially on the matters within their own area of expertise. The visits to Shropshire last year had been a reminder of the need, where circumstances justified, to see evidence first-hand. The Panel’s primary purpose was to advise the Secretary of State and this should remain members’ main focus. Linn<text:s/>Phipps agreed that site visits could be useful and<text:s/>she<text:s/>emphasized the<text:s/>value<text:s/>of giving local people a voice in developing service change.<text:s/>Having underlined the difference between engagement and consultation and stressing the importance of access and travel to service users, she – in her own inimitable style - concluded her reflections in song. Suzanne Shale had also learned much<text:s/>from<text:s/>her time with the Panel that she had been able to carry forward into her professional work.<text:s/>Issues such as staffing and transport had been recurring themes of the cases she had been involved in and would, no doubt, continue to be central to the Panel’s work. While NHS consultation on proposals for change had undoubtedly improved over time, it was important to listen and have regard for specific objections raised in referrals.<text:s/></text:p>
      <text:p text:style-name="P85"/>
      <text:p text:style-name="P86">6.3<text:tab/>Simon, Linn and Suzanne thanked the Chair and Secretariat for their support throughout and the Chair, in turn, them for their<text:s/><text:span text:style-name="T87">many years of outstanding service.<text:s/></text:span><text:s/></text:p>
      <text:p text:style-name="P88"/>
      <text:p text:style-name="P89">7<text:tab/><text:span text:style-name="T90">Any other business</text:span></text:p>
      <text:p text:style-name="P91">7.1<text:tab/>Slides from a newly introduced Cabinet Office induction course for government appointees would be circulated to members.<text:s/></text:p>
      <text:p text:style-name="P92"/>
      <text:p text:style-name="P93"><text:span text:style-name="T94">8</text:span><text:span text:style-name="T95"><text:tab/></text:span><text:span text:style-name="T96"><text:tab/></text:span><text:span text:style-name="T97">Date of next meeting</text:span></text:p>
      <text:p text:style-name="P98"><text:span text:style-name="T99">8</text:span><text:span text:style-name="T100">.1</text:span><text:span text:style-name="T101"><text:tab/></text:span>Wednesday<text:s/>13<text:s/>May<text:s/>2021.<text:s/>[Secretariat note: the meeting was subsequently cancelled, next meeting 14 July 2021]</text:p>
      <text:p text:style-name="P102"><text:span text:style-name="T10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Normal" style:display-name="Normal" style:family="paragraph">
      <style:text-properties style:font-name="CG Times"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 style:family="paragraph" style:parent-style-name="Normal">
      <style:paragraph-properties fo:margin-bottom="0.1111in" fo:line-height="0.1666in"/>
      <style:text-properties style:font-name="Verdana" fo:font-size="10pt" style:font-size-asian="10pt" fo:language="en" fo:country="US" style:language-asian="en" style:country-asian="US"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harChar" style:display-name="Char Char" style:family="paragraph" style:parent-style-name="Normal">
      <style:paragraph-properties fo:margin-bottom="0.1111in" fo:line-height="0.1666in"/>
      <style:text-properties style:font-name="Verdana" fo:font-size="10pt" style:font-size-asian="10pt" fo:language="en" fo:country="US" style:language-asian="en" style:country-asian="US" fo:hyphenate="false"/>
    </style:style>
    <style:style style:name="Numberedpara" style:display-name="Numbered para" style:family="paragraph" style:parent-style-name="BodyText2">
      <style:paragraph-properties fo:text-align="justify" fo:margin-bottom="0in" fo:line-height="150%" fo:margin-left="0.5909in" fo:text-indent="-0.5909in">
        <style:tab-stops/>
      </style:paragraph-properties>
      <style:text-properties style:font-name="Times New Roman" style:font-size-complex="12pt" fo:hyphenate="false"/>
    </style:style>
    <style:style style:name="BodyText2" style:display-name="Body Text 2" style:family="paragraph" style:parent-style-name="Normal">
      <style:paragraph-properties fo:margin-bottom="0.0833in" fo:line-height="200%"/>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lainText" style:display-name="Plain Text" style:family="paragraph" style:parent-style-name="Normal">
      <style:text-properties style:font-name="Calibri" style:font-name-asian="Calibri" fo:font-size="11pt" style:font-size-asian="11pt" style:font-size-complex="10.5p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CG Times"/>
    </style:style>
    <style:style style:name="FootnoteReference" style:display-name="Footnote Reference" style:family="text">
      <style:text-properties style:text-position="super 65%"/>
    </style:style>
    <style:style style:name="UnresolvedMention" style:display-name="Unresolved Mention" style:family="tex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Courier New" style:font-name-complex="Courier New"/>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Symbol"/>
      </text:list-level-style-bullet>
      <text:list-level-style-bullet text:level="2" text:style-name="WW_CharLFO1LVL2"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Symbol"/>
      </text:list-level-style-bullet>
      <text:list-level-style-bullet text:level="3" text:style-name="WW_CharLFO1LVL3" text:bullet-char="o">
        <style:list-level-properties text:space-before="1.7437in" text:min-label-width="0.25in" text:list-level-position-and-space-mode="label-alignment">
          <style:list-level-label-alignment text:label-followed-by="listtab" fo:margin-left="1.9937in" fo:text-indent="-0.25in"/>
        </style:list-level-properties>
        <style:text-properties style:font-name="Courier New"/>
      </text:list-level-style-bullet>
      <text:list-level-style-bullet text:level="4" text:style-name="WW_CharLFO1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1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1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1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1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1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Symbol"/>
      </text:list-level-style-bullet>
      <text:list-level-style-bullet text:level="2" text:style-name="WW_CharLFO2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2LVL3" text:bullet-char="o">
        <style:list-level-properties text:space-before="1.7437in" text:min-label-width="0.25in" text:list-level-position-and-space-mode="label-alignment">
          <style:list-level-label-alignment text:label-followed-by="listtab" fo:margin-left="1.9937in" fo:text-indent="-0.25in"/>
        </style:list-level-properties>
        <style:text-properties style:font-name="Courier New"/>
      </text:list-level-style-bullet>
      <text:list-level-style-bullet text:level="4" text:style-name="WW_CharLFO2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2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2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2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2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2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Symbol"/>
      </text:list-level-style-bullet>
      <text:list-level-style-bullet text:level="2" text:style-name="WW_CharLFO3LVL2"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Symbol"/>
      </text:list-level-style-bullet>
      <text:list-level-style-bullet text:level="3" text:style-name="WW_CharLFO3LVL3" text:bullet-char="o">
        <style:list-level-properties text:space-before="1.7437in" text:min-label-width="0.25in" text:list-level-position-and-space-mode="label-alignment">
          <style:list-level-label-alignment text:label-followed-by="listtab" fo:margin-left="1.9937in" fo:text-indent="-0.25in"/>
        </style:list-level-properties>
        <style:text-properties style:font-name="Courier New"/>
      </text:list-level-style-bullet>
      <text:list-level-style-bullet text:level="4" text:style-name="WW_CharLFO3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3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3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3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3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3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75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Heading2" style:family="paragraph">
      <style:paragraph-properties fo:text-align="center" fo:line-height="130%" fo:margin-left="1.5in" fo:margin-right="0.0583in" fo:text-indent="0.25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style:font-name="Arial" style:font-name-complex="Arial" fo:font-style="italic" style:font-style-asian="italic" fo:color="#800080" fo:font-size="36pt" style:font-size-asian="36pt"/>
    </style:style>
    <style:style style:name="P12" style:parent-style-name="Footer" style:family="paragraph">
      <style:paragraph-properties fo:text-align="center"/>
    </style:style>
  </office:automatic-styles>
  <office:master-styles>
    <style:master-page style:name="MP0" style:page-layout-name="PL0">
      <style:header>
        <text:h text:style-name="P2" text:outline-level="2"><text:span text:style-name="T3">- Minutes of IRP meeting<text:s/></text:span><text:span text:style-name="T4">10</text:span><text:span text:style-name="T5"><text:s/></text:span><text:span text:style-name="T6">March<text:s/></text:span><text:span text:style-name="T7">20</text:span><text:span text:style-name="T8">2</text:span><text:span text:style-name="T9">1</text:span><text:span text:style-name="T10"><text:s/>-</text:span><text:s/><text:tab/><text:tab/><text:span text:style-name="T11">IRP</text:span></text:h>
        <text:p text:style-name="Header"/>
      </style:header>
      <style:footer>
        <text:p text:style-name="P12"><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EPENDENT RECONFIGURATION PANEL</dc:title>
    <dc:subject/>
    <meta:initial-creator>DH User</meta:initial-creator>
    <dc:creator>Gannon, Fiona</dc:creator>
    <meta:creation-date>2021-09-14T13:51:00Z</meta:creation-date>
    <dc:date>2021-09-14T13:51:00Z</dc:date>
    <meta:print-date>2019-12-04T11:49:00Z</meta:print-date>
    <meta:template xlink:href="Normal.dotm" xlink:type="simple"/>
    <meta:editing-cycles>2</meta:editing-cycles>
    <meta:editing-duration>PT60S</meta:editing-duration>
    <meta:document-statistic meta:page-count="2" meta:paragraph-count="6" meta:word-count="501" meta:character-count="3356" meta:row-count="23" meta:non-whitespace-character-count="2861"/>
  </office:meta>
</office:document-meta>
</file>