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Courier New"/>
      </text:list-level-style-bullet>
      <text:list-level-style-bullet text:level="4" text:style-name="WW_CharLFO1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Courier New"/>
      </text:list-level-style-bullet>
      <text:list-level-style-bullet text:level="4" text:style-name="WW_CharLFO2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Courier New"/>
      </text:list-level-style-bullet>
      <text:list-level-style-bullet text:level="4" text:style-name="WW_CharLFO3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text-align="start"/>
      <style:text-properties style:font-name="Arial" style:font-name-complex="Arial" style:font-size-complex="12pt"/>
    </style:style>
    <style:style style:name="P5" style:parent-style-name="Normal" style:family="paragraph">
      <style:text-properties style:font-name="Arial" style:font-name-complex="Arial" style:font-size-complex="12pt"/>
    </style:style>
    <style:style style:name="P6" style:parent-style-name="Heading1" style:family="paragraph">
      <style:paragraph-properties fo:text-align="start"/>
      <style:text-properties style:font-name="Arial" style:font-name-complex="Arial" style:font-size-complex="12pt"/>
    </style:style>
    <style:style style:name="P7" style:parent-style-name="Heading1" style:family="paragraph">
      <style:paragraph-properties fo:text-align="start"/>
      <style:text-properties style:font-name="Arial" style:font-name-complex="Arial" style:font-size-complex="12pt"/>
    </style:style>
    <style:style style:name="P8" style:parent-style-name="Normal" style:family="paragraph">
      <style:text-properties style:font-name="Arial" style:font-name-complex="Arial" style:font-size-complex="12pt"/>
    </style:style>
    <style:style style:name="TableColumn10" style:family="table-column">
      <style:table-column-properties style:column-width="3.1256in"/>
    </style:style>
    <style:style style:name="TableColumn11" style:family="table-column">
      <style:table-column-properties style:column-width="3.125in"/>
    </style:style>
    <style:style style:name="Table9" style:family="table">
      <style:table-properties style:width="6.2506in" fo:margin-left="-0.003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5" style:parent-style-name="Normal" style:family="paragraph">
      <style:text-properties style:font-name="Arial" style:font-name-complex="Arial" style:font-weight-complex="bold" style:font-size-complex="12pt"/>
    </style:style>
    <style:style style:name="P16" style:parent-style-name="Normal" style:family="paragraph">
      <style:text-properties style:font-name="Arial" style:font-name-complex="Arial" style:font-weight-complex="bold" style:font-size-complex="12pt"/>
    </style:style>
    <style:style style:name="P17" style:parent-style-name="Normal" style:family="paragraph">
      <style:text-properties style:font-name="Arial" style:font-name-complex="Arial" style:font-weight-complex="bold" style:font-size-complex="12pt"/>
    </style:style>
    <style:style style:name="P18" style:parent-style-name="Normal" style:family="paragraph">
      <style:text-properties style:font-name="Arial" style:font-name-complex="Arial" style:font-weight-complex="bold" style:font-size-complex="12pt"/>
    </style:style>
    <style:style style:name="P19" style:parent-style-name="Normal" style:family="paragraph">
      <style:text-properties style:font-name="Arial" style:font-name-complex="Arial" style:font-weight-complex="bold" style:font-size-complex="12pt"/>
    </style:style>
    <style:style style:name="P20" style:parent-style-name="Normal" style:family="paragraph">
      <style:text-properties style:font-name="Arial" style:font-name-complex="Arial" style:font-weight-complex="bold" style:font-size-complex="12pt"/>
    </style:style>
    <style:style style:name="P21" style:parent-style-name="Normal" style:family="paragraph">
      <style:text-properties style:font-name="Arial" style:font-name-complex="Arial" style:font-weight-complex="bold" style:font-size-complex="12pt"/>
    </style:style>
    <style:style style:name="P22" style:parent-style-name="Normal" style:family="paragraph">
      <style:text-properties style:font-name="Arial" style:font-name-complex="Arial" style:font-weight-complex="bold" style:font-size-complex="12pt"/>
    </style:style>
    <style:style style:name="P23" style:parent-style-name="Normal" style:family="paragraph">
      <style:text-properties style:font-name="Arial" style:font-name-complex="Arial" style:font-weight-complex="bold" style:font-size-complex="12pt"/>
    </style:style>
    <style:style style:name="P24" style:parent-style-name="Normal" style:family="paragraph">
      <style:text-properties style:font-name="Arial" style:font-name-complex="Arial" style:font-weight-complex="bold" style:font-size-complex="12pt"/>
    </style:style>
    <style:style style:name="P25" style:parent-style-name="Normal" style:family="paragraph">
      <style:text-properties style:font-name="Arial" style:font-name-complex="Arial" style:font-weight-complex="bold" style:font-size-complex="12pt"/>
    </style:style>
    <style:style style:name="P26" style:parent-style-name="Normal" style:family="paragraph">
      <style:text-properties style:font-name="Arial" style:font-name-complex="Arial" style:font-weight-complex="bold" style:font-size-complex="12pt"/>
    </style:style>
    <style:style style:name="P27" style:parent-style-name="Normal" style:family="paragraph">
      <style:text-properties style:font-name="Arial" style:font-name-complex="Arial" style:font-weight-complex="bold" style:font-size-complex="12pt"/>
    </style:style>
    <style:style style:name="P28" style:parent-style-name="Normal" style:family="paragraph">
      <style:text-properties style:font-name="Arial" style:font-name-complex="Arial" style:font-weight-complex="bold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31" style:parent-style-name="Normal" style:family="paragraph">
      <style:text-properties style:font-name="Arial" style:font-name-complex="Arial" style:font-weight-complex="bold" style:font-size-complex="12pt"/>
    </style:style>
    <style:style style:name="P32" style:parent-style-name="Normal" style:family="paragraph">
      <style:text-properties style:font-name="Arial" style:font-name-complex="Arial" style:font-weight-complex="bold" style:font-size-complex="12pt"/>
    </style:style>
    <style:style style:name="P33" style:parent-style-name="Normal" style:family="paragraph">
      <style:text-properties style:font-name="Arial" style:font-name-complex="Arial" style:font-weight-complex="bold" style:font-size-complex="12pt"/>
    </style:style>
    <style:style style:name="P34" style:parent-style-name="Normal" style:family="paragraph">
      <style:text-properties style:font-name="Arial" style:font-name-complex="Arial" style:font-weight-complex="bold" style:font-size-complex="12pt"/>
    </style:style>
    <style:style style:name="P35" style:parent-style-name="Normal" style:family="paragraph">
      <style:text-properties style:font-name="Arial" style:font-name-complex="Arial" style:font-weight-complex="bold" fo:font-style="italic" style:font-style-asian="italic" style:font-style-complex="italic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39" style:parent-style-name="Normal" style:family="paragraph">
      <style:text-properties style:font-name="Arial" style:font-name-complex="Arial" style:font-weight-complex="bold" style:font-size-complex="12pt"/>
    </style:style>
    <style:style style:name="T40" style:parent-style-name="DefaultParagraphFont" style:family="text">
      <style:text-properties style:font-name="Arial" style:font-name-complex="Arial" style:font-weight-complex="bold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style:font-weight-complex="bold" style:font-size-complex="12pt"/>
    </style:style>
    <style:style style:name="P46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47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48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49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50" style:parent-style-name="Normal" style:family="paragraph">
      <style:text-properties style:font-name="Arial" style:font-name-complex="Arial" style:font-size-complex="12pt"/>
    </style:style>
    <style:style style:name="P51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52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53" style:parent-style-name="Normal" style:family="paragraph">
      <style:text-properties style:font-name="Arial" style:font-name-complex="Arial" style:font-size-complex="12pt"/>
    </style:style>
    <style:style style:name="P54" style:parent-style-name="Normal" style:family="paragraph">
      <style:text-properties style:font-name="Arial" style:font-name-complex="Arial" style:font-size-complex="12pt"/>
    </style:style>
    <style:style style:name="P55" style:parent-style-name="Normal" style:family="paragraph">
      <style:paragraph-properties fo:margin-left="0.4923in" fo:text-indent="-0.4923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="Arial" style:font-name-complex="Arial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59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60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61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6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63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64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65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66" style:parent-style-name="ListParagraph" style:family="paragraph">
      <style:text-properties style:font-name="Arial" style:font-name-complex="Arial" style:font-size-complex="12pt"/>
    </style:style>
    <style:style style:name="P67" style:parent-style-name="ListParagraph" style:family="paragraph">
      <style:paragraph-properties fo:margin-left="0.75in">
        <style:tab-stops/>
      </style:paragraph-properties>
      <style:text-properties style:font-name="Arial" style:font-name-complex="Arial" style:font-size-complex="12pt"/>
    </style:style>
    <style:style style:name="P68" style:parent-style-name="ListParagraph" style:family="paragraph">
      <style:text-properties style:font-name="Arial" style:font-name-complex="Arial" style:font-size-complex="12pt"/>
    </style:style>
    <style:style style:name="P69" style:parent-style-name="Normal" style:family="paragraph">
      <style:text-properties style:font-name="Arial" style:font-name-complex="Arial" style:font-size-complex="12pt"/>
    </style:style>
    <style:style style:name="P70" style:parent-style-name="Normal" style:family="paragraph">
      <style:paragraph-properties fo:margin-left="0.5in" fo:text-indent="-0.5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="Arial" style:font-name-complex="Arial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7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77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7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79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80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81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8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83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84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85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86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87" style:parent-style-name="Normal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88" style:parent-style-name="Normal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89" style:parent-style-name="Normal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9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91" style:parent-style-name="Normal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name="Arial" style:font-name-complex="Arial" style:font-size-complex="12pt"/>
    </style:style>
    <style:style style:name="T93" style:parent-style-name="DefaultParagraphFont" style:family="text">
      <style:text-properties style:font-name="Arial" style:font-name-complex="Arial" style:font-size-complex="12pt"/>
    </style:style>
    <style:style style:name="T94" style:parent-style-name="DefaultParagraphFont" style:family="text">
      <style:text-properties style:font-name="Arial" style:font-name-complex="Arial" style:font-size-complex="12pt"/>
    </style:style>
    <style:style style:name="T95" style:parent-style-name="DefaultParagraphFont" style:family="text">
      <style:text-properties style:font-name="Arial" style:font-name-complex="Arial" style:font-size-complex="12pt"/>
    </style:style>
    <style:style style:name="T96" style:parent-style-name="DefaultParagraphFont" style:family="text">
      <style:text-properties style:font-name="Arial" style:font-name-complex="Arial" style:font-size-complex="12pt"/>
    </style:style>
    <style:style style:name="T97" style:parent-style-name="DefaultParagraphFont" style:family="text">
      <style:text-properties style:font-name="Arial" style:font-name-complex="Arial" style:font-size-complex="12pt"/>
    </style:style>
    <style:style style:name="T98" style:parent-style-name="DefaultParagraphFont" style:family="text">
      <style:text-properties style:font-name="Arial" style:font-name-complex="Arial" style:font-size-complex="12pt"/>
    </style:style>
    <style:style style:name="T99" style:parent-style-name="DefaultParagraphFont" style:family="text">
      <style:text-properties style:font-name="Arial" style:font-name-complex="Arial" style:font-size-complex="12pt"/>
    </style:style>
    <style:style style:name="T100" style:parent-style-name="DefaultParagraphFont" style:family="text">
      <style:text-properties style:font-name="Arial" style:font-name-complex="Arial" style:font-size-complex="12pt"/>
    </style:style>
    <style:style style:name="T101" style:parent-style-name="DefaultParagraphFont" style:family="text">
      <style:text-properties style:font-name="Arial" style:font-name-complex="Arial" style:font-size-complex="12pt"/>
    </style:style>
    <style:style style:name="T102" style:parent-style-name="DefaultParagraphFont" style:family="text">
      <style:text-properties style:font-name="Arial" style:font-name-complex="Arial" style:font-size-complex="12pt"/>
    </style:style>
    <style:style style:name="T103" style:parent-style-name="DefaultParagraphFont" style:family="text">
      <style:text-properties style:font-name="Arial" style:font-name-complex="Arial" style:font-size-complex="12pt"/>
    </style:style>
    <style:style style:name="T104" style:parent-style-name="DefaultParagraphFont" style:family="text">
      <style:text-properties style:font-name="Arial" style:font-name-complex="Arial" style:font-size-complex="12pt"/>
    </style:style>
    <style:style style:name="T105" style:parent-style-name="DefaultParagraphFont" style:family="text">
      <style:text-properties style:font-name="Arial" style:font-name-complex="Arial" style:font-size-complex="12pt"/>
    </style:style>
    <style:style style:name="T106" style:parent-style-name="DefaultParagraphFont" style:family="text">
      <style:text-properties style:font-name="Arial" style:font-name-complex="Arial" style:font-size-complex="12pt"/>
    </style:style>
    <style:style style:name="T107" style:parent-style-name="DefaultParagraphFont" style:family="text">
      <style:text-properties style:font-name="Arial" style:font-name-complex="Arial" style:font-size-complex="12pt"/>
    </style:style>
    <style:style style:name="P108" style:parent-style-name="Normal" style:family="paragraph">
      <style:text-properties style:font-name="Arial" style:font-name-complex="Arial" style:font-size-complex="12pt"/>
    </style:style>
    <style:style style:name="P109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110" style:parent-style-name="Normal" style:family="paragraph">
      <style:text-properties style:font-name="Arial" style:font-name-complex="Arial" style:font-size-complex="12pt"/>
    </style:style>
    <style:style style:name="P111" style:parent-style-name="Normal" style:family="paragraph">
      <style:paragraph-properties fo:margin-left="0.4923in" fo:text-indent="-0.4923in">
        <style:tab-stops/>
      </style:paragraph-properties>
    </style:style>
    <style:style style:name="T112" style:parent-style-name="DefaultParagraphFont" style:family="text">
      <style:text-properties style:font-name="Arial" style:font-name-complex="Arial" style:font-size-complex="12pt"/>
    </style:style>
    <style:style style:name="T113" style:parent-style-name="DefaultParagraphFont" style:family="text">
      <style:text-properties style:font-name="Arial" style:font-name-complex="Arial" style:font-size-complex="12pt"/>
    </style:style>
    <style:style style:name="T114" style:parent-style-name="DefaultParagraphFont" style:family="text">
      <style:text-properties style:font-name="Arial" style:font-name-complex="Arial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fo:color="#000000" style:font-size-complex="12pt"/>
    </style:style>
    <style:style style:name="P116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17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118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color="#000000" style:font-size-complex="12pt"/>
    </style:style>
    <style:style style:name="P119" style:parent-style-name="Normal" style:family="paragraph">
      <style:paragraph-properties fo:margin-left="0.4923in" fo:text-indent="-0.4923in">
        <style:tab-stops/>
      </style:paragraph-properties>
    </style:style>
    <style:style style:name="T120" style:parent-style-name="DefaultParagraphFont" style:family="text">
      <style:text-properties style:font-name="Arial" style:font-name-complex="Arial" style:font-weight-complex="bold" fo:font-style="italic" style:font-style-asian="italic" style:font-style-complex="italic" style:font-size-complex="12pt"/>
    </style:style>
    <style:style style:name="T121" style:parent-style-name="DefaultParagraphFont" style:family="text">
      <style:text-properties style:font-name="Arial" style:font-name-complex="Arial" style:font-weight-complex="bold" fo:font-style="italic" style:font-style-asian="italic" style:font-style-complex="italic" style:font-size-complex="12pt"/>
    </style:style>
    <style:style style:name="T122" style:parent-style-name="DefaultParagraphFont" style:family="text">
      <style:text-properties style:font-name="Arial" style:font-name-complex="Arial" style:font-weight-complex="bold" fo:font-style="italic" style:font-style-asian="italic" style:font-style-complex="italic" style:font-size-complex="12pt"/>
    </style:style>
    <style:style style:name="T123" style:parent-style-name="DefaultParagraphFont" style:family="text">
      <style:text-properties style:font-name="Arial" style:font-name-complex="Arial" style:font-weight-complex="bold" fo:font-style="italic" style:font-style-asian="italic" style:font-style-complex="italic" style:font-size-complex="12pt"/>
    </style:style>
    <style:style style:name="T124" style:parent-style-name="DefaultParagraphFont" style:family="text">
      <style:text-properties style:font-name="Arial" style:font-name-complex="Arial" fo:font-style="italic" style:font-style-asian="italic" style:font-style-complex="italic" fo:color="#000000" style:font-size-complex="12pt"/>
    </style:style>
    <style:style style:name="T125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T126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</office:automatic-styles>
  <office:body>
    <office:text text:use-soft-page-breaks="true">
      <text:p text:style-name="P1">Independent Reconfiguration Panel</text:p>
      <text:p text:style-name="P5"/>
      <text:h text:style-name="P6" text:outline-level="1">Minutes of the meeting held on 14 July 2021<text:s/></text:h>
      <text:h text:style-name="P7" text:outline-level="1">11am – 12.30pm<text:s/>via Microsoft Teams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esent:<text:tab/><text:tab/></text:p>
            <text:p text:style-name="P15">Sir Norman Williams,<text:s/>Chair</text:p>
            <text:p text:style-name="P16">Simon Brake</text:p>
            <text:p text:style-name="P17">Diane Davies</text:p>
            <text:p text:style-name="P18">Tansi Harper</text:p>
            <text:p text:style-name="P19">Graham Jagger</text:p>
            <text:p text:style-name="P20">Raj Khanna</text:p>
            <text:p text:style-name="P21">Luke March</text:p>
            <text:p text:style-name="P22">Zoe Penn<text:s/></text:p>
            <text:p text:style-name="P23">Nick Relph</text:p>
            <text:p text:style-name="P24">Tony Schapira</text:p>
            <text:p text:style-name="P25">Rohan Sivanandan</text:p>
            <text:p text:style-name="P26">Mark Taylor</text:p>
            <text:p text:style-name="P27">Miles Wagstaff</text:p>
            <text:p text:style-name="P28">Suzy Walton</text:p>
          </table:table-cell>
          <table:table-cell table:style-name="TableCell29">
            <text:p text:style-name="P30">In attendance:</text:p>
            <text:p text:style-name="P31">Richard Jeavons, Chief Executive</text:p>
            <text:p text:style-name="P32">Fiona Gannon,<text:s/>Secretary to<text:s/>the<text:s/>Panel</text:p>
            <text:p text:style-name="P33">Charlotte McGill,<text:s/>Grayling<text:s/></text:p>
            <text:p text:style-name="P34">Madeleine Garratt, Grayling</text:p>
            <text:p text:style-name="P35"/>
            <text:p text:style-name="P36"/>
            <text:p text:style-name="P37"/>
            <text:p text:style-name="P38">Apologies:</text:p>
            <text:p text:style-name="P39">Irfan Chaudry</text:p>
            <text:p text:style-name="Normal"><text:span text:style-name="T40">Michael Scott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1.<text:tab/>Welcome, declarations of interest and minutes of the previous meeting</text:p>
      <text:p text:style-name="P48"/>
      <text:p text:style-name="P49">1.1<text:tab/><text:bookmark-start text:name="_Hlk57973799"/>The<text:s/>Chair<text:s/>welcomed<text:s/>members to<text:s/>the<text:s/>meeting.<text:s/></text:p>
      <text:p text:style-name="P50"><text:bookmark-end text:name="_Hlk57973799"/></text:p>
      <text:p text:style-name="P51">1.2<text:tab/>Rohan Sivanandan declared that he has been newly appointed as a non-executive director to Cambridge University Hospitals NHS Foundation Trust and as an associate non-executive director to Hertfordshire Community NHS Trust. The<text:s/>Panel’s<text:s/>register of interests<text:s/>will<text:s/>be<text:s/>updated.</text:p>
      <text:p text:style-name="P52"/>
      <text:p text:style-name="P53">1.3<text:tab/>The minutes of the meeting on<text:s/>10 March<text:s/>2021<text:s/>were approved.</text:p>
      <text:p text:style-name="P54"/>
      <text:p text:style-name="P55"><text:span text:style-name="T56">2.</text:span><text:span text:style-name="T57"><text:tab/></text:span><text:span text:style-name="T58">Chair’s update</text:span></text:p>
      <text:p text:style-name="P59"/>
      <text:p text:style-name="P60">2.1<text:tab/>The Chair welcomed five new Panel members<text:s/>who joined in June 2021<text:s/>- Suzy Walton, Simon Brake, Rohan Sivanandan, Luke March and Raj Khanna.</text:p>
      <text:p text:style-name="P61"/>
      <text:p text:style-name="P62">2.2<text:tab/>Potential candidates<text:s/>to join the Panel<text:s/>from senior nursing roles<text:s/>have been identified and<text:s/>the Secretariat will<text:s/>continue discussions with the Department of Health and Social Care (DHSC) on the appointment process.</text:p>
      <text:p text:style-name="P63"/>
      <text:p text:style-name="P64">2.3<text:tab/>The Chair briefed the Panel about the progress of two recent reconfiguration cases:</text:p>
      <text:p text:style-name="P65"/>
      <text:list text:style-name="LFO4" text:continue-numbering="true">
        <text:list-item>
          <text:p text:style-name="P66">Devon County Council’s<text:s/>Health and Adult Care Scrutiny<text:s/>Committee has written to the Secretary of State to refer Devon Clinical Commissioning Group’s proposals to reconfigure community services in<text:s/>the Teignmouth and Dawlish areas,<text:s/>including the potential<text:s/>closure of<text:s/>Teignmouth Community<text:s/>Hospital. DHSC’s lawyers have advised<text:s/>that<text:s/>the evidence<text:s/>provided by<text:s/>the local authority<text:s/>does not meet<text:s/>the required<text:s/>grounds for<text:s/><text:soft-page-break/>referral,<text:s/>therefore DHSC has written back to the<text:s/>Chair of the Scrutiny Committee<text:s/>to request further information before the case can proceed and we await their response.</text:p>
        </text:list-item>
      </text:list>
      <text:p text:style-name="P67"/>
      <text:list text:style-name="LFO4" text:continue-numbering="true">
        <text:list-item>
          <text:p text:style-name="P68">Kent and Medway stroke services review –<text:s/>it was noted that<text:s/>the Panel gave its advice on this case in 2019 and<text:s/>has not yet received<text:s/>a decision from the Secretary of State.</text:p>
        </text:list-item>
      </text:list>
      <text:p text:style-name="P69"/>
      <text:p text:style-name="P70"><text:span text:style-name="T71">3</text:span><text:span text:style-name="T72">.</text:span><text:span text:style-name="T73"><text:tab/></text:span><text:span text:style-name="T74">Health and Care Bill<text:s/></text:span><text:span text:style-name="T75">update</text:span></text:p>
      <text:p text:style-name="P76"/>
      <text:p text:style-name="P77">3.1<text:tab/>The<text:s/>Panel<text:s/>was briefed<text:s/>on planned changes to the reconfiguration process as set out in draft legislation for the Health and Care Bill published on 6 July 2021.</text:p>
      <text:p text:style-name="P78"/>
      <text:p text:style-name="P79">3.2<text:tab/>Members welcomed the interest from ministers on reconfigurations<text:s/>while highlighting<text:s/>the<text:s/>importance of<text:s/>having<text:s/>clear guidance and governance<text:s/>to support the plans, particularly around the scope of the new process.<text:s/></text:p>
      <text:p text:style-name="P80"/>
      <text:p text:style-name="P81">3.3<text:tab/>Members also observed<text:s/>there has been<text:s/>a<text:s/>rise in<text:s/>temporary reconfigurations introduced across the NHS to support the COVID-19 response. The Chair<text:s/>explained<text:s/>that<text:s/>these type of<text:s/>service changes are regularly<text:s/>reviewed<text:s/>by DHSC ministers<text:s/>and<text:s/>are<text:s/>not expected to become permanent.</text:p>
      <text:p text:style-name="P82"/>
      <text:p text:style-name="P83">3.4<text:tab/>The Secretariat<text:s/>is<text:s/>involved in discussions<text:s/>with DHSC<text:s/>on reconfiguration plans<text:s/>connected to<text:s/>the Bill<text:s/>and will update the Panel on any developments.</text:p>
      <text:p text:style-name="P84"/>
      <text:p text:style-name="P85">4.<text:tab/>Future meetings and<text:s/>Panel development</text:p>
      <text:p text:style-name="P86"/>
      <text:p text:style-name="P87">4.1<text:tab/>Members discussed<text:s/>the current meeting schedule<text:s/>and the Chair<text:s/>agreed to hold the next meeting<text:s/>in September<text:s/>virtually<text:s/>due to uncertainty around<text:s/>the<text:s/>COVID-19<text:s/>pandemic.<text:s/><text:s/></text:p>
      <text:p text:style-name="P88"/>
      <text:p text:style-name="P89">4.2<text:s/><text:tab/>Due to a diary clash for some members it was also agreed to move<text:s/>future<text:s/>meetings from the second to the third Wednesday of the month.</text:p>
      <text:p text:style-name="P90"/>
      <text:p text:style-name="P91"><text:span text:style-name="T92">4.3</text:span><text:span text:style-name="T93"><text:tab/></text:span><text:span text:style-name="T94">On Panel development, it was agreed that more experienced members of the Panel would support</text:span><text:span text:style-name="T95"><text:s/></text:span><text:span text:style-name="T96">the<text:s/></text:span><text:span text:style-name="T97">new members<text:s/></text:span><text:span text:style-name="T98">by acting</text:span><text:span text:style-name="T99"><text:s/>as a</text:span><text:span text:style-name="T100">n informal</text:span><text:span text:style-name="T101"><text:s/></text:span><text:span text:style-name="T102">“buddy”</text:span><text:span text:style-name="T103"><text:s/>for advice and for new members to shadow<text:s/></text:span><text:span text:style-name="T104">them<text:s/></text:span><text:span text:style-name="T105">on upcoming IRP cases</text:span><text:span text:style-name="T106"><text:s/>as they arise</text:span><text:span text:style-name="T107">.</text:span></text:p>
      <text:p text:style-name="P108"/>
      <text:p text:style-name="P109">4.4<text:s/><text:tab/>The Chair<text:s/>also<text:s/>suggested that<text:s/>directors from the DHSC sponsor branch<text:s/>are invited<text:s/>to join the<text:s/>September IRP<text:s/>meeting to update<text:s/>the Panel<text:s/>on their plans for the Health and Care Bill<text:s/>and that<text:s/>at a future meeting<text:s/>it would be helpful for Richard Jeavons<text:s/>to<text:s/>present his lessons learned from previous IRP cases.</text:p>
      <text:p text:style-name="P110"/>
      <text:p text:style-name="P111"><text:span text:style-name="T112">5</text:span><text:span text:style-name="T113">.</text:span><text:span text:style-name="T114"><text:tab/></text:span><text:span text:style-name="T115">Any other business</text:span></text:p>
      <text:p text:style-name="P116"/>
      <text:p text:style-name="P117">5.1<text:tab/>None.</text:p>
      <text:p text:style-name="P118"/>
      <text:p text:style-name="P119"><text:span text:style-name="T120">Date of next<text:s/></text:span><text:span text:style-name="T121">IRP<text:s/></text:span><text:span text:style-name="T122">meeting</text:span><text:span text:style-name="T123">:<text:s/></text:span><text:span text:style-name="T124"><text:s/></text:span><text:span text:style-name="T125">Wednesday 8 September 2021</text:span><text:span text:style-name="T126"><text:s/>via Microsoft Team</text:span><text:span text:style-name="T127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style:font-name="CG Times" fo:font-size="12pt" style:font-size-asian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Numberedpara" style:display-name="Numbered para" style:family="paragraph" style:parent-style-name="BodyText2">
      <style:paragraph-properties fo:text-align="justify" fo:margin-bottom="0in" fo:line-height="150%" fo:margin-left="0.5909in" fo:text-indent="-0.5909in">
        <style:tab-stops/>
      </style:paragraph-properties>
      <style:text-properties style:font-name="Times New Roman" style:font-size-complex="12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font-name="CG Times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Courier New"/>
      </text:list-level-style-bullet>
      <text:list-level-style-bullet text:level="4" text:style-name="WW_CharLFO1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Courier New"/>
      </text:list-level-style-bullet>
      <text:list-level-style-bullet text:level="4" text:style-name="WW_CharLFO2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Courier New"/>
      </text:list-level-style-bullet>
      <text:list-level-style-bullet text:level="4" text:style-name="WW_CharLFO3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75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3861in"/>
      </style:footer-style>
    </style:page-layout>
    <style:style style:name="P2" style:parent-style-name="Heading2" style:family="paragraph">
      <style:paragraph-properties fo:text-align="end" fo:line-height="130%" fo:margin-left="1.5in" fo:margin-right="0.0583in" fo:text-indent="0.25in">
        <style:tab-stops/>
      </style:paragraph-properties>
    </style:style>
    <style:style style:name="T3" style:parent-style-name="DefaultParagraphFont" style:family="text">
      <style:text-properties style:font-name="Arial" style:font-name-complex="Arial" fo:font-style="italic" style:font-style-asian="italic" fo:color="#800080" fo:font-size="36pt" style:font-size-asian="36pt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h text:style-name="P2" text:outline-level="2"><text:tab/><text:tab/><text:span text:style-name="T3">IRP</text:span></text:h>
      </style:header>
      <style:footer>
        <text:p text:style-name="P4"><text:span text:style-name="PageNumber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EPENDENT RECONFIGURATION PANEL</dc:title>
    <dc:subject/>
    <meta:initial-creator>DH User</meta:initial-creator>
    <dc:creator>Gannon, Fiona</dc:creator>
    <meta:creation-date>2021-09-14T13:37:00Z</meta:creation-date>
    <dc:date>2021-09-14T13:37:00Z</dc:date>
    <meta:print-date>2019-12-04T11:49:00Z</meta:print-date>
    <meta:template xlink:href="Normal.dotm" xlink:type="simple"/>
    <meta:editing-cycles>2</meta:editing-cycles>
    <meta:editing-duration>PT60S</meta:editing-duration>
    <meta:user-defined meta:name="ContentTypeId">0x010100159AEE824AAE0746822897DDE22BE985</meta:user-defined>
    <meta:document-statistic meta:page-count="2" meta:paragraph-count="8" meta:word-count="603" meta:character-count="4033" meta:row-count="28" meta:non-whitespace-character-count="3438"/>
  </office:meta>
</office:document-meta>
</file>