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19.4791666666667in" svg:y="0.989583333333333in" svg:width="1.5in" svg:height="0.833333333333333in">
              <dc:creator>Author</dc:creator>
              <text:p><text:span text:style-name="T4">Author:</text:span><text:span text:style-name="T3"/></text:p>
              <text:p><text:span text:style-name="T3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3125in" svg:y="3.96875in" svg:width="1.5in" svg:height="0.833333333333333in">
              <dc:creator>Author</dc:creator>
              <text:p><text:span text:style-name="T4">Author:</text:span><text:span text:style-name="T3"/></text:p>
              <text:p><text:span text:style-name="T3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4375in" svg:y="5.80208333333333in" svg:width="1.54166666666667in" svg:height="0.833333333333333in">
              <dc:creator>Author</dc:creator>
              <text:p><text:span text:style-name="T4">Author:</text:span><text:span text:style-name="T3"/></text:p>
              <text:p><text:span text:style-name="T3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4375in" svg:y="7.40625in" svg:width="1.54166666666667in" svg:height="0.833333333333333in">
              <dc:creator>Author</dc:creator>
              <text:p><text:span text:style-name="T4">Author:</text:span><text:span text:style-name="T3"/></text:p>
              <text:p><text:span text:style-name="T3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  <style:region-center>
          <text:p><text:sheet-name>???</text:sheet-name></text:p>
        </style:region-center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/>
    <dc:creator/>
    <meta:creation-date>2021-09-14T11:51:32Z</meta:creation-date>
    <dc:date>2021-09-14T11:51:47Z</dc:date>
    <meta:editing-cycles>1</meta:editing-cycles>
    <meta:user-defined meta:name="MSIP_Label_e4c996da-17fa-4fc5-8989-2758fb4cf86b_Enabled">true</meta:user-defined>
    <meta:user-defined meta:name="MSIP_Label_e4c996da-17fa-4fc5-8989-2758fb4cf86b_SetDate">2021-09-14T11:51:47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746c0a22-6b8c-4412-a3a5-1a4849c5f8e0</meta:user-defined>
    <meta:user-defined meta:name="MSIP_Label_e4c996da-17fa-4fc5-8989-2758fb4cf86b_ContentBits">1</meta:user-defined>
  </office:meta>
</office:document-meta>
</file>