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fo:font-weight="bold" style:font-weight-asian="bold" fo:color="#2F5496" fo:font-size="17pt" style:font-size-asian="17pt" style:font-size-complex="17pt" style:text-underline-type="single" style:text-underline-style="solid" style:text-underline-width="auto" style:text-underline-mode="continuous"/>
    </style:style>
    <style:style style:name="P3" style:parent-style-name="Normal" style:family="paragraph">
      <style:text-properties style:font-name="Arial" fo:font-weight="bold" style:font-weight-asian="bold" fo:color="#2F5496" fo:font-size="14pt" style:font-size-asian="14pt" style:font-size-complex="14pt"/>
    </style:style>
    <style:style style:name="P4" style:parent-style-name="Normal" style:family="paragraph">
      <style:text-properties style:font-name="Arial" fo:font-weight="bold" style:font-weight-asian="bold" fo:color="#2F5496" fo:font-size="14pt" style:font-size-asian="14pt" style:font-size-complex="14pt"/>
    </style:style>
    <style:style style:name="P5" style:parent-style-name="Normal" style:family="paragraph">
      <style:paragraph-properties fo:break-before="page"/>
      <style:text-properties style:font-name="Arial"/>
    </style:style>
    <style:style style:name="P6" style:parent-style-name="Normal" style:family="paragraph">
      <style:text-properties style:font-name="Arial" fo:color="#2F5496"/>
    </style:style>
    <style:style style:name="T7" style:parent-style-name="DefaultParagraphFont" style:family="text">
      <style:text-properties fo:language="en" fo:country="US"/>
    </style:style>
    <style:style style:name="P8" style:parent-style-name="Normal" style:family="paragraph">
      <style:text-properties style:font-name="Arial" fo:color="#2F5496"/>
    </style:style>
    <style:style style:name="P9" style:parent-style-name="Normal" style:family="paragraph">
      <style:text-properties style:font-name="Arial" fo:color="#2F5496"/>
    </style:style>
    <style:style style:name="T10"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Arial" fo:color="#000000"/>
    </style:style>
    <style:style style:name="P12" style:parent-style-name="Normal" style:family="paragraph">
      <style:text-properties style:font-name="Arial" fo:color="#000000"/>
    </style:style>
    <style:style style:name="P13" style:parent-style-name="ListParagraph" style:family="paragraph">
      <style:text-properties style:font-name="Arial" fo:color="#000000"/>
    </style:style>
    <style:style style:name="P14" style:parent-style-name="ListParagraph" style:family="paragraph"/>
    <style:style style:name="T15" style:parent-style-name="DefaultParagraphFont" style:family="text">
      <style:text-properties style:font-name="Arial" fo:color="#000000"/>
    </style:style>
    <style:style style:name="P16" style:parent-style-name="ListParagraph" style:family="paragraph"/>
    <style:style style:name="T17" style:parent-style-name="DefaultParagraphFont" style:family="text">
      <style:text-properties style:font-name="Arial" fo:color="#000000"/>
    </style:style>
    <style:style style:name="P18" style:parent-style-name="Normal" style:family="paragraph">
      <style:text-properties style:font-name="Arial" fo:color="#000000"/>
    </style:style>
    <style:style style:name="P19" style:parent-style-name="ListParagraph" style:family="paragraph"/>
    <style:style style:name="T20" style:parent-style-name="DefaultParagraphFont" style:family="text">
      <style:text-properties style:font-name="Arial" fo:color="#000000"/>
    </style:style>
    <style:style style:name="P21" style:parent-style-name="Normal" style:family="paragraph">
      <style:text-properties style:font-name="Arial" fo:color="#000000"/>
    </style:style>
    <style:style style:name="P22" style:parent-style-name="ListParagraph" style:family="paragraph"/>
    <style:style style:name="T23" style:parent-style-name="DefaultParagraphFont" style:family="text">
      <style:text-properties style:font-name="Arial" fo:color="#000000"/>
    </style:style>
    <style:style style:name="P24" style:parent-style-name="Normal" style:family="paragraph">
      <style:text-properties style:font-name="Arial" fo:color="#000000"/>
    </style:style>
    <style:style style:name="P25" style:parent-style-name="ListParagraph" style:family="paragraph">
      <style:text-properties style:font-name="Arial" fo:color="#000000"/>
    </style:style>
    <style:style style:name="P26" style:parent-style-name="Normal" style:family="paragraph">
      <style:text-properties style:font-name="Arial" fo:color="#000000"/>
    </style:style>
    <style:style style:name="P27" style:parent-style-name="Normal" style:family="paragraph">
      <style:text-properties style:font-name="Arial" fo:color="#000000"/>
    </style:style>
    <style:style style:name="P28" style:parent-style-name="ListParagraph" style:family="paragraph">
      <style:text-properties style:font-name="Arial" fo:color="#000000"/>
    </style:style>
    <style:style style:name="P29" style:parent-style-name="ListParagraph" style:family="paragraph">
      <style:text-properties style:font-name="Arial" fo:color="#000000"/>
    </style:style>
    <style:style style:name="P30" style:parent-style-name="Normal" style:family="paragraph">
      <style:paragraph-properties fo:break-before="page"/>
      <style:text-properties style:font-name="Arial"/>
    </style:style>
    <style:style style:name="P31" style:parent-style-name="Normal" style:family="paragraph">
      <style:text-properties style:font-name="Arial" style:font-name-asian="Arial"/>
    </style:style>
    <style:style style:name="T32"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P33" style:parent-style-name="Normal" style:family="paragraph">
      <style:text-properties style:font-name="Arial"/>
    </style:style>
    <style:style style:name="P34" style:parent-style-name="Normal" style:family="paragraph">
      <style:paragraph-properties fo:margin-left="0.5in" fo:text-indent="-0.5in">
        <style:tab-stops/>
      </style:paragraph-properties>
      <style:text-properties style:font-name="Arial"/>
    </style:style>
    <style:style style:name="P35" style:parent-style-name="Normal" style:family="paragraph">
      <style:paragraph-properties fo:text-indent="0.5in"/>
      <style:text-properties style:font-name="Arial"/>
    </style:style>
    <style:style style:name="P36" style:parent-style-name="Normal" style:family="paragraph">
      <style:paragraph-properties fo:text-indent="0.5in"/>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paragraph-properties fo:margin-left="0.5in" fo:text-indent="-0.5in">
        <style:tab-stops/>
      </style:paragraph-properties>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0.5in">
        <style:tab-stops/>
      </style:paragraph-properties>
      <style:text-properties style:font-name="Arial"/>
    </style:style>
    <style:style style:name="P55" style:parent-style-name="Normal" style:family="paragraph">
      <style:paragraph-properties fo:margin-left="1in">
        <style:tab-stops/>
      </style:paragraph-properties>
      <style:text-properties style:font-name="Arial"/>
    </style:style>
    <style:style style:name="P56" style:parent-style-name="Normal" style:family="paragraph">
      <style:paragraph-properties fo:margin-left="1in">
        <style:tab-stops/>
      </style:paragraph-properties>
      <style:text-properties style:font-name="Arial"/>
    </style:style>
    <style:style style:name="P57" style:parent-style-name="Normal" style:family="paragraph">
      <style:paragraph-properties fo:margin-left="0.5in">
        <style:tab-stops/>
      </style:paragraph-properties>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paragraph-properties fo:margin-left="0.5in">
        <style:tab-stops/>
      </style:paragraph-properties>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paragraph-properties fo:margin-left="0.5in">
        <style:tab-stops/>
      </style:paragraph-properties>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paragraph-properties fo:margin-left="0.5in">
        <style:tab-stops/>
      </style:paragraph-properties>
      <style:text-properties style:font-name="Arial"/>
    </style:style>
    <style:style style:name="P69" style:parent-style-name="Normal" style:family="paragraph">
      <style:paragraph-properties fo:margin-left="0.5in">
        <style:tab-stops/>
      </style:paragraph-properties>
      <style:text-properties style:font-name="Arial"/>
    </style:style>
    <style:style style:name="P70" style:parent-style-name="Normal" style:family="paragraph">
      <style:paragraph-properties fo:margin-left="0.5in">
        <style:tab-stops/>
      </style:paragraph-properties>
      <style:text-properties style:font-name="Arial"/>
    </style:style>
    <style:style style:name="P71" style:parent-style-name="Normal" style:family="paragraph">
      <style:paragraph-properties fo:margin-left="0.5in">
        <style:tab-stops/>
      </style:paragraph-properties>
      <style:text-properties style:font-name="Arial"/>
    </style:style>
    <style:style style:name="P72" style:parent-style-name="Normal" style:family="paragraph">
      <style:text-properties style:font-name="Arial"/>
    </style:style>
    <style:style style:name="T73"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P74" style:parent-style-name="Normal" style:family="paragraph">
      <style:text-properties style:font-name="Arial" fo:color="#000000"/>
    </style:style>
    <style:style style:name="P75" style:parent-style-name="Normal" style:family="paragraph">
      <style:text-properties style:font-name="Arial" fo:color="#000000"/>
    </style:style>
    <style:style style:name="P76" style:parent-style-name="Normal" style:family="paragraph">
      <style:text-properties style:font-name="Arial" fo:color="#000000"/>
    </style:style>
    <style:style style:name="P77" style:parent-style-name="Normal" style:family="paragraph">
      <style:text-properties style:font-name="Arial" fo:color="#000000"/>
    </style:style>
    <style:style style:name="T78"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P79" style:parent-style-name="Normal" style:family="paragraph">
      <style:text-properties style:font-name="Arial" fo:color="#000000"/>
    </style:style>
    <style:style style:name="P80" style:parent-style-name="Normal" style:family="paragraph">
      <style:paragraph-properties fo:margin-left="0.5in" fo:text-indent="-0.5in">
        <style:tab-stops/>
      </style:paragraph-properties>
      <style:text-properties style:font-name="Arial" fo:color="#000000"/>
    </style:style>
    <style:style style:name="P81" style:parent-style-name="Normal" style:family="paragraph">
      <style:paragraph-properties fo:margin-left="0.5in" fo:text-indent="0.5in">
        <style:tab-stops/>
      </style:paragraph-properties>
      <style:text-properties style:font-name="Arial" fo:color="#000000"/>
    </style:style>
    <style:style style:name="P82" style:parent-style-name="Normal" style:family="paragraph">
      <style:paragraph-properties fo:margin-left="0.5in" fo:text-indent="0.5in">
        <style:tab-stops/>
      </style:paragraph-properties>
      <style:text-properties style:font-name="Arial" fo:color="#000000"/>
    </style:style>
    <style:style style:name="P83" style:parent-style-name="Normal" style:family="paragraph">
      <style:text-properties style:font-name="Arial" fo:color="#000000"/>
    </style:style>
    <style:style style:name="P84" style:parent-style-name="ListParagraph" style:family="paragraph">
      <style:text-properties style:font-name="Arial" fo:color="#000000"/>
    </style:style>
    <style:style style:name="P85" style:parent-style-name="ListParagraph" style:family="paragraph">
      <style:text-properties style:font-name="Arial" fo:color="#000000"/>
    </style:style>
    <style:style style:name="P86" style:parent-style-name="ListParagraph" style:family="paragraph">
      <style:text-properties style:font-name="Arial" fo:color="#000000"/>
    </style:style>
    <style:style style:name="P87" style:parent-style-name="ListParagraph" style:family="paragraph">
      <style:text-properties style:font-name="Arial" fo:color="#000000"/>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Arial" fo:color="#000000"/>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paragraph-properties style:text-autospace="none" fo:margin-bottom="0in" fo:line-height="100%"/>
      <style:text-properties style:font-name="Arial"/>
    </style:style>
    <style:style style:name="P93" style:parent-style-name="Normal" style:family="paragraph">
      <style:paragraph-properties style:text-autospace="none" fo:margin-bottom="0in" fo:line-height="100%"/>
      <style:text-properties style:font-name="Arial"/>
    </style:style>
    <style:style style:name="P94" style:parent-style-name="Normal" style:family="paragraph">
      <style:paragraph-properties style:text-autospace="none" fo:margin-bottom="0in" fo:line-height="100%" fo:margin-left="0.5in" fo:text-indent="0.5in">
        <style:tab-stops/>
      </style:paragraph-properties>
      <style:text-properties style:font-name="Arial"/>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style:font-name="Arial"/>
    </style:style>
    <style:style style:name="P97" style:parent-style-name="Normal" style:family="paragraph">
      <style:text-properties style:font-name="Arial" fo:color="#000000"/>
    </style:style>
    <style:style style:name="P98" style:parent-style-name="Normal" style:family="paragraph">
      <style:text-properties style:font-name="Arial" fo:color="#000000"/>
    </style:style>
    <style:style style:name="P99" style:parent-style-name="Normal" style:family="paragraph">
      <style:text-properties style:font-name="Arial" fo:color="#000000"/>
    </style:style>
    <style:style style:name="P100" style:parent-style-name="Normal" style:family="paragraph">
      <style:text-properties style:font-name="Arial"/>
    </style:style>
    <style:style style:name="P101" style:parent-style-name="Normal" style:family="paragraph">
      <style:text-properties style:font-name="Arial"/>
    </style:style>
    <style:style style:name="P102" style:parent-style-name="Normal" style:family="paragraph">
      <style:text-properties style:font-name="Arial"/>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Normal" style:family="paragraph">
      <style:text-properties style:font-name="Arial"/>
    </style:style>
    <style:style style:name="P106" style:parent-style-name="Normal" style:family="paragraph">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style:style>
    <style:style style:name="P109" style:parent-style-name="Normal" style:family="paragraph">
      <style:text-properties style:font-name="Arial"/>
    </style:style>
    <style:style style:name="P110" style:parent-style-name="Normal" style:family="paragraph">
      <style:text-properties style:font-name="Arial"/>
    </style:style>
    <style:style style:name="P111" style:parent-style-name="Normal" style:family="paragraph">
      <style:text-properties style:font-name="Arial"/>
    </style:style>
    <style:style style:name="P112" style:parent-style-name="Normal" style:family="paragraph">
      <style:text-properties style:font-name="Arial"/>
    </style:style>
    <style:style style:name="P113" style:parent-style-name="Normal" style:family="paragraph">
      <style:text-properties style:font-name="Arial" fo:font-style="italic" style:font-style-asian="italic"/>
    </style:style>
    <style:style style:name="P114" style:parent-style-name="Normal" style:family="paragraph">
      <style:text-properties style:font-name="Arial" style:font-name-asian="Arial" fo:font-weight="bold" style:font-weight-asian="bold" style:font-weight-complex="bold" fo:color="#4472C4" fo:font-size="14pt" style:font-size-asian="14pt" style:font-size-complex="14pt" style:text-underline-type="single" style:text-underline-style="solid" style:text-underline-width="auto" style:text-underline-mode="continuous"/>
    </style:style>
    <style:style style:name="T115" style:parent-style-name="DefaultParagraphFont" style:family="text">
      <style:text-properties style:font-name="Arial" style:font-name-asian="Arial" fo:font-weight="bold" style:font-weight-asian="bold" fo:color="#4472C4" fo:font-size="14pt" style:font-size-asian="14pt" style:font-size-complex="14pt"/>
    </style:style>
    <style:style style:name="P116" style:parent-style-name="Normal" style:family="paragraph">
      <style:text-properties style:font-name="Arial" style:font-name-asian="Arial"/>
    </style:style>
    <style:style style:name="P117" style:parent-style-name="Normal" style:family="paragraph">
      <style:text-properties style:font-name="Arial"/>
    </style:style>
    <style:style style:name="T118" style:parent-style-name="DefaultParagraphFont" style:family="text">
      <style:text-properties style:font-name="Arial" style:font-name-asian="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Arial" style:font-name-asian="Arial" fo:font-weight="bold" style:font-weight-asian="bold" style:font-weight-complex="bold"/>
    </style:style>
    <style:style style:name="T121" style:parent-style-name="DefaultParagraphFont" style:family="text">
      <style:text-properties style:font-name="Arial" style:font-name-asian="Arial"/>
    </style:style>
    <style:style style:name="T122" style:parent-style-name="DefaultParagraphFont" style:family="text">
      <style:text-properties style:font-name="Arial" style:font-name-asian="Arial" fo:font-weight="bold" style:font-weight-asian="bold" style:font-weight-complex="bold"/>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Arial" style:font-name-asian="Arial"/>
    </style:style>
    <style:style style:name="T125" style:parent-style-name="DefaultParagraphFont" style:family="text">
      <style:text-properties style:font-name="Arial" style:font-name-asian="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asian="Arial" fo:font-weight="bold" style:font-weight-asian="bold" style:font-weight-complex="bold"/>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fo:font-weight="bold" style:font-weight-asian="bold" style:font-weight-complex="bold"/>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Arial" style:font-name-asian="Arial"/>
    </style:style>
    <style:style style:name="T132" style:parent-style-name="DefaultParagraphFont" style:family="text">
      <style:text-properties style:font-name="Arial" style:font-name-asian="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Arial" fo:font-weight="bold" style:font-weight-asian="bold" style:font-weight-complex="bold"/>
    </style:style>
    <style:style style:name="T135" style:parent-style-name="DefaultParagraphFont" style:family="text">
      <style:text-properties style:font-name="Arial" style:font-name-asian="Arial"/>
    </style:style>
    <style:style style:name="T136" style:parent-style-name="DefaultParagraphFont" style:family="text">
      <style:text-properties style:font-name="Arial" style:font-name-asian="Arial" fo:font-weight="bold" style:font-weight-asian="bold" style:font-weight-complex="bold"/>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Arial" style:font-name-asian="Arial"/>
    </style:style>
    <style:style style:name="T139" style:parent-style-name="DefaultParagraphFont" style:family="text">
      <style:text-properties style:font-name="Arial" style:font-name-asian="Arial"/>
    </style:style>
    <style:style style:name="P140" style:parent-style-name="Normal" style:family="paragraph">
      <style:text-properties style:font-name="Arial" style:font-name-asian="Arial" fo:font-weight="bold" style:font-weight-asian="bold" style:font-weight-complex="bold"/>
    </style:style>
    <style:style style:name="T141"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42" style:parent-style-name="Normal" style:family="paragraph">
      <style:text-properties style:font-name="Arial" style:font-name-asian="Arial"/>
    </style:style>
    <style:style style:name="P143" style:parent-style-name="Normal" style:family="paragraph">
      <style:text-properties style:font-name="Arial" style:font-name-asian="Arial" fo:font-weight="bold" style:font-weight-asian="bold" style:font-weight-complex="bold"/>
    </style:style>
    <style:style style:name="T144"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145" style:parent-style-name="DefaultParagraphFont" style:family="text">
      <style:text-properties style:font-name="Arial" style:font-name-asian="Arial" style:text-underline-type="single" style:text-underline-style="solid" style:text-underline-width="auto" style:text-underline-mode="continuous"/>
    </style:style>
    <style:style style:name="T146" style:parent-style-name="DefaultParagraphFont" style:family="text">
      <style:text-properties style:font-name="Arial" style:font-name-asian="Arial"/>
    </style:style>
    <style:style style:name="T147" style:parent-style-name="DefaultParagraphFont" style:family="text">
      <style:text-properties style:font-name="Arial" style:font-name-asian="Arial"/>
    </style:style>
    <style:style style:name="P148" style:parent-style-name="Normal" style:family="paragraph">
      <style:text-properties style:font-name="Arial" style:font-name-asian="Arial" fo:font-weight="bold" style:font-weight-asian="bold" style:font-weight-complex="bold"/>
    </style:style>
    <style:style style:name="T149"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150" style:parent-style-name="DefaultParagraphFont" style:family="text">
      <style:text-properties style:font-name="Arial" style:font-name-asian="Arial"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style>
    <style:style style:name="T152" style:parent-style-name="DefaultParagraphFont" style:family="text">
      <style:text-properties style:font-name="Arial" style:font-name-asian="Arial"/>
    </style:style>
    <style:style style:name="T153" style:parent-style-name="DefaultParagraphFont" style:family="text">
      <style:text-properties style:font-name="Arial" style:font-name-asian="Arial"/>
    </style:style>
    <style:style style:name="T154" style:parent-style-name="DefaultParagraphFont" style:family="text">
      <style:text-properties style:font-name="Arial" style:font-name-asian="Arial"/>
    </style:style>
    <style:style style:name="T155" style:parent-style-name="DefaultParagraphFont" style:family="text">
      <style:text-properties style:font-name="Arial" style:font-name-asian="Arial"/>
    </style:style>
    <style:style style:name="P156" style:parent-style-name="Normal" style:family="paragraph">
      <style:text-properties style:font-name="Arial" style:font-name-asian="Arial" fo:font-weight="bold" style:font-weight-asian="bold" style:font-weight-complex="bold" fo:color="#4472C4"/>
    </style:style>
    <style:style style:name="P157" style:parent-style-name="Normal" style:family="paragraph">
      <style:text-properties style:font-name="Arial" fo:font-style="italic" style:font-style-asian="italic"/>
    </style:style>
    <style:style style:name="T158" style:parent-style-name="DefaultParagraphFont" style:family="text">
      <style:text-properties style:font-name="Arial" style:font-name-asian="Arial"/>
    </style:style>
    <style:style style:name="T159" style:parent-style-name="DefaultParagraphFont" style:family="text">
      <style:text-properties style:font-name="Arial" style:font-name-asian="Arial"/>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style:style>
    <style:style style:name="T162" style:parent-style-name="DefaultParagraphFont" style:family="text">
      <style:text-properties style:font-name="Arial" style:font-name-asian="Arial"/>
    </style:style>
    <style:style style:name="T163" style:parent-style-name="DefaultParagraphFont" style:family="text">
      <style:text-properties style:font-name="Arial" style:font-name-asian="Arial"/>
    </style:style>
    <style:style style:name="P164" style:parent-style-name="Normal" style:family="paragraph">
      <style:text-properties style:font-name="Arial" style:font-name-asian="Arial" fo:font-weight="bold" style:font-weight-asian="bold" style:font-weight-complex="bold"/>
    </style:style>
    <style:style style:name="T165"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style:font-name="Arial" style:font-name-asian="Arial"/>
    </style:style>
    <style:style style:name="T167" style:parent-style-name="DefaultParagraphFont" style:family="text">
      <style:text-properties style:font-name="Arial" style:font-name-asian="Arial"/>
    </style:style>
    <style:style style:name="P168" style:parent-style-name="Normal" style:family="paragraph">
      <style:text-properties style:font-name="Arial" style:font-name-asian="Arial" fo:font-weight="bold" style:font-weight-asian="bold" style:font-weight-complex="bold"/>
    </style:style>
    <style:style style:name="T169"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170" style:parent-style-name="DefaultParagraphFont" style:family="text">
      <style:text-properties style:font-name="Arial" style:font-name-asian="Arial"/>
    </style:style>
    <style:style style:name="T171" style:parent-style-name="DefaultParagraphFont" style:family="text">
      <style:text-properties style:font-name="Arial" style:font-name-asian="Arial"/>
    </style:style>
    <style:style style:name="T172" style:parent-style-name="DefaultParagraphFont" style:family="text">
      <style:text-properties style:font-name="Arial" style:font-name-asian="Arial"/>
    </style:style>
    <style:style style:name="P173" style:parent-style-name="Normal" style:family="paragraph">
      <style:text-properties style:font-name="Arial" style:font-name-asian="Arial" fo:font-weight="bold" style:font-weight-asian="bold" style:font-weight-complex="bold" fo:color="#4472C4"/>
    </style:style>
    <style:style style:name="P174" style:parent-style-name="Normal" style:family="paragraph">
      <style:text-properties style:font-name="Arial" fo:font-style="italic" style:font-style-asian="italic"/>
    </style:style>
    <style:style style:name="T175" style:parent-style-name="DefaultParagraphFont" style:family="text">
      <style:text-properties style:font-name="Arial" style:font-name-asian="Arial"/>
    </style:style>
    <style:style style:name="T176" style:parent-style-name="DefaultParagraphFont" style:family="text">
      <style:text-properties style:font-name="Arial" style:font-name-asian="Arial"/>
    </style:style>
    <style:style style:name="P177" style:parent-style-name="Normal" style:family="paragraph">
      <style:text-properties style:font-name="Arial" style:font-name-asian="Arial"/>
    </style:style>
    <style:style style:name="P178" style:parent-style-name="Normal" style:family="paragraph">
      <style:text-properties style:font-name="Arial"/>
    </style:style>
    <style:style style:name="TableColumn180" style:family="table-column">
      <style:table-column-properties style:column-width="3.1305in" style:use-optimal-column-width="false"/>
    </style:style>
    <style:style style:name="TableColumn181" style:family="table-column">
      <style:table-column-properties style:column-width="3.1305in" style:use-optimal-column-width="false"/>
    </style:style>
    <style:style style:name="Table179" style:family="table">
      <style:table-properties style:width="6.2611in" fo:margin-left="0in" table:align="left"/>
    </style:style>
    <style:style style:name="TableRow182" style:family="table-row">
      <style:table-row-properties style:use-optimal-row-height="false"/>
    </style:style>
    <style:style style:name="TableCell183" style:family="table-cell">
      <style:table-cell-properties fo:border="0.0138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rial" style:font-name-asian="Arial" fo:font-weight="bold" style:font-weight-asian="bold" style:font-weight-complex="bold"/>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fo:font-weight="bold" style:font-weight-asian="bold" style:font-weight-complex="bold"/>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Arial" style:font-name-asian="Arial"/>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style:style>
    <style:style style:name="TableRow196" style:family="table-row">
      <style:table-row-properties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Arial" style:font-name-asian="Arial"/>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DefaultParagraphFont" style:family="text">
      <style:text-properties style:font-name="Arial" style:font-name-asian="Arial"/>
    </style:style>
    <style:style style:name="T203" style:parent-style-name="DefaultParagraphFont" style:family="text">
      <style:text-properties style:font-name="Arial" style:font-name-asian="Arial"/>
    </style:style>
    <style:style style:name="TableRow204" style:family="table-row">
      <style:table-row-properties style:use-optimal-row-height="false"/>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style:font-name-asian="Arial"/>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style:font-name-asian="Arial"/>
    </style:style>
    <style:style style:name="TableRow211" style:family="table-row">
      <style:table-row-properties style:use-optimal-row-height="false"/>
    </style:style>
    <style:style style:name="TableCell212" style:family="table-cell">
      <style:table-cell-properties fo:border="0.0138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margin-bottom="0in"/>
    </style:style>
    <style:style style:name="TableRow217" style:family="table-row">
      <style:table-row-properties style:use-optimal-row-height="false"/>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rial" style:font-name-asian="Arial"/>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bottom="0in"/>
    </style:style>
    <style:style style:name="TableRow223" style:family="table-row">
      <style:table-row-properties style:use-optimal-row-height="false"/>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style:style>
    <style:style style:name="T227" style:parent-style-name="DefaultParagraphFont" style:family="text">
      <style:text-properties style:font-name="Arial" style:font-name-asian="Arial"/>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style:style>
    <style:style style:name="T231" style:parent-style-name="DefaultParagraphFont" style:family="text">
      <style:text-properties style:font-name="Arial" style:font-name-asian="Arial"/>
    </style:style>
    <style:style style:name="T232" style:parent-style-name="DefaultParagraphFont" style:family="text">
      <style:text-properties style:font-name="Arial" style:font-name-asian="Arial"/>
    </style:style>
    <style:style style:name="P233" style:parent-style-name="Normal" style:family="paragraph">
      <style:text-properties style:font-name="Arial" style:font-name-asian="Arial" fo:font-weight="bold" style:font-weight-asian="bold" style:font-weight-complex="bold"/>
    </style:style>
    <style:style style:name="T234"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style:font-name="Arial" style:font-name-asian="Arial"/>
    </style:style>
    <style:style style:name="T236" style:parent-style-name="DefaultParagraphFont" style:family="text">
      <style:text-properties style:font-name="Arial" style:font-name-asian="Arial"/>
    </style:style>
    <style:style style:name="P237" style:parent-style-name="Normal" style:family="paragraph">
      <style:text-properties style:font-name="Arial" style:font-name-asian="Arial" fo:font-weight="bold" style:font-weight-asian="bold" style:font-weight-complex="bold"/>
    </style:style>
    <style:style style:name="T238"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239" style:parent-style-name="DefaultParagraphFont" style:family="text">
      <style:text-properties style:font-name="Arial" style:font-name-asian="Arial"/>
    </style:style>
    <style:style style:name="T240" style:parent-style-name="DefaultParagraphFont" style:family="text">
      <style:text-properties style:font-name="Arial" style:font-name-asian="Arial"/>
    </style:style>
    <style:style style:name="P241" style:parent-style-name="ListParagraph" style:family="paragraph"/>
    <style:style style:name="T242" style:parent-style-name="DefaultParagraphFont" style:family="text">
      <style:text-properties style:font-name="Arial" style:font-name-asian="Arial"/>
    </style:style>
    <style:style style:name="P243" style:parent-style-name="ListParagraph" style:family="paragraph"/>
    <style:style style:name="T244" style:parent-style-name="DefaultParagraphFont" style:family="text">
      <style:text-properties style:font-name="Arial" style:font-name-asian="Arial"/>
    </style:style>
    <style:style style:name="T245" style:parent-style-name="DefaultParagraphFont" style:family="text">
      <style:text-properties style:font-name="Arial" style:font-name-asian="Arial"/>
    </style:style>
    <style:style style:name="P246" style:parent-style-name="ListParagraph" style:family="paragraph"/>
    <style:style style:name="T247" style:parent-style-name="DefaultParagraphFont" style:family="text">
      <style:text-properties style:font-name="Arial" style:font-name-asian="Arial"/>
    </style:style>
    <style:style style:name="P248" style:parent-style-name="Normal" style:family="paragraph">
      <style:text-properties style:font-name="Arial" style:font-name-asian="Arial"/>
    </style:style>
    <style:style style:name="P249" style:parent-style-name="Normal" style:family="paragraph">
      <style:text-properties style:font-name="Arial" style:font-name-asian="Arial"/>
    </style:style>
    <style:style style:name="T250" style:parent-style-name="normaltextrun" style:family="text">
      <style:text-properties style:font-name="Arial" fo:color="#000000"/>
    </style:style>
    <style:style style:name="T251" style:parent-style-name="normaltextrun" style:family="text">
      <style:text-properties style:font-name="Arial" fo:color="#000000"/>
    </style:style>
    <style:style style:name="T252" style:parent-style-name="DefaultParagraphFont" style:family="text">
      <style:text-properties style:font-name="Arial" style:font-name-asian="Arial"/>
    </style:style>
    <style:style style:name="T253" style:parent-style-name="DefaultParagraphFont" style:family="text">
      <style:text-properties style:font-name="Arial" style:font-name-asian="Arial"/>
    </style:style>
    <style:style style:name="T254" style:parent-style-name="DefaultParagraphFont" style:family="text">
      <style:text-properties style:font-name="Arial" style:font-name-asian="Times New Roman" fo:font-weight="bold" style:font-weight-asian="bold" style:font-weight-complex="bold" style:language-asian="en" style:country-asian="GB"/>
    </style:style>
    <style:style style:name="T255" style:parent-style-name="DefaultParagraphFont" style:family="text">
      <style:text-properties style:font-name="Arial" style:font-name-asian="Times New Roman" style:language-asian="en" style:country-asian="GB"/>
    </style:style>
    <style:style style:name="T256" style:parent-style-name="DefaultParagraphFont" style:family="text">
      <style:text-properties style:font-name="Arial" style:font-name-asian="Times New Roman" style:language-asian="en" style:country-asian="GB"/>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P259" style:parent-style-name="Normal" style:family="paragraph">
      <style:text-properties style:font-name="Arial" style:font-name-asian="Times New Roman" style:language-asian="en" style:country-asian="GB"/>
    </style:style>
    <style:style style:name="T260" style:parent-style-name="DefaultParagraphFont" style:family="text">
      <style:text-properties style:font-name="Arial" style:font-name-asian="Arial" fo:font-weight="bold" style:font-weight-asian="bold" style:font-weight-complex="bold"/>
    </style:style>
    <style:style style:name="P261" style:parent-style-name="Normal" style:family="paragraph">
      <style:text-properties style:font-name="Arial" style:font-name-asian="Arial" fo:color="#000000"/>
    </style:style>
    <style:style style:name="P262" style:parent-style-name="Normal" style:family="paragraph">
      <style:text-properties style:font-name="Arial" style:font-name-asian="Arial" fo:color="#000000"/>
    </style:style>
    <style:style style:name="T263" style:parent-style-name="DefaultParagraphFont" style:family="text">
      <style:text-properties style:font-name="Arial" style:font-name-asian="Arial"/>
    </style:style>
    <style:style style:name="T264" style:parent-style-name="DefaultParagraphFont" style:family="text">
      <style:text-properties style:font-name="Arial" style:font-name-asian="Arial" fo:color="#000000"/>
    </style:style>
    <style:style style:name="T265" style:parent-style-name="DefaultParagraphFont" style:family="text">
      <style:text-properties style:font-name="Arial" style:font-name-asian="Arial" fo:color="#000000"/>
    </style:style>
    <style:style style:name="P266" style:parent-style-name="Normal" style:family="paragraph">
      <style:text-properties style:font-name="Arial" style:font-name-asian="Arial" fo:font-weight="bold" style:font-weight-asian="bold" style:font-weight-complex="bold"/>
    </style:style>
    <style:style style:name="P267" style:parent-style-name="Normal" style:family="paragraph">
      <style:text-properties style:font-name="Arial" style:font-name-asian="Arial" fo:font-weight="bold" style:font-weight-asian="bold" style:font-weight-complex="bold"/>
    </style:style>
    <style:style style:name="P268" style:parent-style-name="Normal" style:family="paragraph">
      <style:text-properties style:font-name="Arial" style:font-name-asian="Arial"/>
    </style:style>
    <style:style style:name="P269" style:parent-style-name="Normal" style:family="paragraph">
      <style:text-properties style:font-name="Arial" style:font-name-asian="Arial"/>
    </style:style>
    <style:style style:name="T270" style:parent-style-name="DefaultParagraphFont" style:family="text">
      <style:text-properties style:font-name="Arial" style:font-name-asian="Arial"/>
    </style:style>
    <style:style style:name="T271" style:parent-style-name="DefaultParagraphFont" style:family="text">
      <style:text-properties style:font-name="Arial" style:font-name-asian="Arial"/>
    </style:style>
    <style:style style:name="T272" style:parent-style-name="DefaultParagraphFont" style:family="text">
      <style:text-properties style:font-name="Arial" style:font-name-asian="Arial"/>
    </style:style>
    <style:style style:name="T273" style:parent-style-name="DefaultParagraphFont" style:family="text">
      <style:text-properties style:font-name="Arial" style:font-name-asian="Arial"/>
    </style:style>
    <style:style style:name="T274" style:parent-style-name="DefaultParagraphFont" style:family="text">
      <style:text-properties style:font-name="Arial" style:font-name-asian="Arial"/>
    </style:style>
    <style:style style:name="T275" style:parent-style-name="DefaultParagraphFont" style:family="text">
      <style:text-properties style:font-name="Arial" style:font-name-asian="Arial"/>
    </style:style>
    <style:style style:name="P276" style:parent-style-name="Normal" style:family="paragraph">
      <style:text-properties style:font-name="Arial" style:font-name-asian="Arial" fo:font-weight="bold" style:font-weight-asian="bold" style:font-weight-complex="bold"/>
    </style:style>
    <style:style style:name="T277" style:parent-style-name="DefaultParagraphFont" style:family="text">
      <style:text-properties style:font-name="Arial" style:font-name-asian="Arial" fo:font-weight="bold" style:font-weight-asian="bold" style:font-weight-complex="bold"/>
    </style:style>
    <style:style style:name="T278" style:parent-style-name="DefaultParagraphFont" style:family="text">
      <style:text-properties style:font-name="Arial" style:font-name-asian="Arial"/>
    </style:style>
    <style:style style:name="T279" style:parent-style-name="DefaultParagraphFont" style:family="text">
      <style:text-properties style:font-name="Arial" style:font-name-asian="Arial"/>
    </style:style>
    <style:style style:name="P280" style:parent-style-name="ListParagraph" style:family="paragraph"/>
    <style:style style:name="T281" style:parent-style-name="DefaultParagraphFont" style:family="text">
      <style:text-properties style:font-name="Arial" style:font-name-asian="Arial"/>
    </style:style>
    <style:style style:name="P282" style:parent-style-name="ListParagraph" style:family="paragraph"/>
    <style:style style:name="T283" style:parent-style-name="DefaultParagraphFont" style:family="text">
      <style:text-properties style:font-name="Arial" style:font-name-asian="Arial"/>
    </style:style>
    <style:style style:name="P284" style:parent-style-name="ListParagraph" style:family="paragraph"/>
    <style:style style:name="T285" style:parent-style-name="DefaultParagraphFont" style:family="text">
      <style:text-properties style:font-name="Arial" style:font-name-asian="Arial"/>
    </style:style>
    <style:style style:name="T286" style:parent-style-name="DefaultParagraphFont" style:family="text">
      <style:text-properties style:font-name="Arial" style:font-name-asian="Arial"/>
    </style:style>
    <style:style style:name="P287" style:parent-style-name="ListParagraph" style:family="paragraph"/>
    <style:style style:name="T288" style:parent-style-name="DefaultParagraphFont" style:family="text">
      <style:text-properties style:font-name="Arial" style:font-name-asian="Arial"/>
    </style:style>
    <style:style style:name="T289" style:parent-style-name="DefaultParagraphFont" style:family="text">
      <style:text-properties style:font-name="Arial" style:font-name-asian="Arial"/>
    </style:style>
    <style:style style:name="P290" style:parent-style-name="ListParagraph" style:family="paragraph"/>
    <style:style style:name="T291" style:parent-style-name="DefaultParagraphFont" style:family="text">
      <style:text-properties style:font-name="Arial" style:font-name-asian="Arial"/>
    </style:style>
    <style:style style:name="P292" style:parent-style-name="ListParagraph" style:family="paragraph"/>
    <style:style style:name="T293" style:parent-style-name="DefaultParagraphFont" style:family="text">
      <style:text-properties style:font-name="Arial" style:font-name-asian="Arial"/>
    </style:style>
    <style:style style:name="P294" style:parent-style-name="ListParagraph" style:family="paragraph">
      <style:paragraph-properties fo:margin-bottom="0in" fo:line-height="100%"/>
    </style:style>
    <style:style style:name="T295" style:parent-style-name="DefaultParagraphFont" style:family="text">
      <style:text-properties style:font-name="Arial" style:font-name-asian="Arial"/>
    </style:style>
    <style:style style:name="T296" style:parent-style-name="DefaultParagraphFont" style:family="text">
      <style:text-properties style:font-name="Arial" style:font-name-asian="Arial"/>
    </style:style>
    <style:style style:name="P297" style:parent-style-name="Normal" style:family="paragraph">
      <style:paragraph-properties fo:margin-bottom="0in" fo:line-height="100%"/>
      <style:text-properties style:font-name="Arial" style:font-name-asian="Arial" style:language-asian="en" style:country-asian="GB"/>
    </style:style>
    <style:style style:name="P298" style:parent-style-name="Normal" style:family="paragraph">
      <style:paragraph-properties fo:margin-bottom="0in" fo:line-height="100%"/>
      <style:text-properties style:font-name="Arial" style:font-name-asian="Arial" fo:font-weight="bold" style:font-weight-asian="bold" style:font-weight-complex="bold"/>
    </style:style>
    <style:style style:name="P299" style:parent-style-name="Normal" style:family="paragraph">
      <style:paragraph-properties fo:margin-bottom="0in" fo:line-height="100%"/>
      <style:text-properties style:font-name="Arial" style:font-name-asian="Arial" fo:font-weight="bold" style:font-weight-asian="bold" style:font-weight-complex="bold"/>
    </style:style>
    <style:style style:name="P300" style:parent-style-name="Normal" style:family="paragraph">
      <style:paragraph-properties fo:margin-bottom="0in" fo:line-height="100%"/>
    </style:style>
    <style:style style:name="T301" style:parent-style-name="DefaultParagraphFont" style:family="text">
      <style:text-properties style:font-name="Arial" style:font-name-asian="Arial"/>
    </style:style>
    <style:style style:name="T302" style:parent-style-name="DefaultParagraphFont" style:family="text">
      <style:text-properties style:font-name="Arial" style:font-name-asian="Arial"/>
    </style:style>
    <style:style style:name="P303" style:parent-style-name="Normal" style:family="paragraph">
      <style:paragraph-properties fo:margin-bottom="0in" fo:line-height="100%"/>
      <style:text-properties style:font-name="Arial" style:font-name-asian="Arial" style:language-asian="en" style:country-asian="GB"/>
    </style:style>
    <style:style style:name="P304" style:parent-style-name="Normal" style:family="paragraph">
      <style:paragraph-properties fo:margin-bottom="0in" fo:line-height="100%"/>
      <style:text-properties style:font-name="Arial" style:font-name-asian="Arial"/>
    </style:style>
    <style:style style:name="P305"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306" style:parent-style-name="Normal" style:family="paragraph">
      <style:paragraph-properties fo:margin-bottom="0in" fo:line-height="100%"/>
      <style:text-properties style:font-name="Arial" style:font-name-asian="Times New Roman" style:language-asian="en" style:country-asian="GB"/>
    </style:style>
    <style:style style:name="P307" style:parent-style-name="Normal" style:family="paragraph">
      <style:paragraph-properties fo:margin-bottom="0in" fo:line-height="100%"/>
      <style:text-properties style:font-name="Arial" style:font-name-asian="Times New Roman" style:language-asian="en" style:country-asian="GB"/>
    </style:style>
    <style:style style:name="P308"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P309" style:parent-style-name="Normal" style:family="paragraph">
      <style:paragraph-properties fo:margin-bottom="0in" fo:line-height="100%" fo:margin-left="0.25in" fo:text-indent="0in">
        <style:tab-stops>
          <style:tab-stop style:type="left" style:position="0.25in"/>
        </style:tab-stops>
      </style:paragraph-properties>
      <style:text-properties style:font-name="Arial" style:font-name-asian="Times New Roman" style:language-asian="en" style:country-asian="GB"/>
    </style:style>
    <style:style style:name="P310" style:parent-style-name="Normal" style:family="paragraph">
      <style:paragraph-properties fo:margin-bottom="0in" fo:line-height="100%" fo:margin-left="0.25in" fo:text-indent="0in">
        <style:tab-stops>
          <style:tab-stop style:type="left" style:position="0.25in"/>
        </style:tab-stops>
      </style:paragraph-properties>
      <style:text-properties style:font-name="Arial" style:font-name-asian="Times New Roman" style:language-asian="en" style:country-asian="GB"/>
    </style:style>
    <style:style style:name="P311" style:parent-style-name="Normal" style:family="paragraph">
      <style:paragraph-properties fo:margin-bottom="0in" fo:line-height="100%" fo:margin-left="0.25in" fo:text-indent="0in">
        <style:tab-stops>
          <style:tab-stop style:type="left" style:position="0.25in"/>
        </style:tab-stops>
      </style:paragraph-properties>
      <style:text-properties style:font-name="Arial" style:font-name-asian="Times New Roman" style:language-asian="en" style:country-asian="GB"/>
    </style:style>
    <style:style style:name="P312" style:parent-style-name="Normal" style:family="paragraph">
      <style:paragraph-properties fo:margin-bottom="0in" fo:line-height="100%" fo:margin-left="0.25in">
        <style:tab-stops/>
      </style:paragraph-properties>
      <style:text-properties style:font-name="Arial" style:font-name-asian="Times New Roman" style:language-asian="en" style:country-asian="GB"/>
    </style:style>
    <style:style style:name="P313" style:parent-style-name="Normal" style:family="paragraph">
      <style:text-properties style:font-name="Arial" style:font-name-asian="Arial" fo:font-weight="bold" style:font-weight-asian="bold" style:font-weight-complex="bold" fo:color="#4472C4"/>
    </style:style>
    <style:style style:name="P314" style:parent-style-name="Normal" style:family="paragraph">
      <style:text-properties style:font-name="Arial" fo:font-style="italic" style:font-style-asian="italic"/>
    </style:style>
    <style:style style:name="P315" style:parent-style-name="Normal" style:family="paragraph">
      <style:text-properties style:font-name="Arial" style:font-name-asian="Arial"/>
    </style:style>
    <style:style style:name="T316" style:parent-style-name="DefaultParagraphFont" style:family="text">
      <style:text-properties style:font-name="Arial" style:font-name-asian="Arial"/>
    </style:style>
    <style:style style:name="T317" style:parent-style-name="DefaultParagraphFont" style:family="text">
      <style:text-properties style:font-name="Arial" style:font-name-asian="Arial"/>
    </style:style>
    <style:style style:name="T318" style:parent-style-name="DefaultParagraphFont" style:family="text">
      <style:text-properties style:font-name="Arial" style:font-name-asian="Arial"/>
    </style:style>
    <style:style style:name="T319" style:parent-style-name="DefaultParagraphFont" style:family="text">
      <style:text-properties style:font-name="Arial" style:font-name-asian="Arial"/>
    </style:style>
    <style:style style:name="T320" style:parent-style-name="DefaultParagraphFont" style:family="text">
      <style:text-properties style:font-name="Arial" style:font-name-asian="Arial" fo:color="#7030A0"/>
    </style:style>
    <style:style style:name="T321" style:parent-style-name="DefaultParagraphFont" style:family="text">
      <style:text-properties style:font-name="Arial" style:font-name-asian="Arial"/>
    </style:style>
    <style:style style:name="T322" style:parent-style-name="DefaultParagraphFont" style:family="text">
      <style:text-properties style:font-name="Arial" style:font-name-asian="Arial"/>
    </style:style>
    <style:style style:name="T323" style:parent-style-name="DefaultParagraphFont" style:family="text">
      <style:text-properties style:font-name="Arial" style:font-name-asian="Arial" fo:color="#FF0000"/>
    </style:style>
    <style:style style:name="T324" style:parent-style-name="DefaultParagraphFont" style:family="text">
      <style:text-properties style:font-name="Arial" style:font-name-asian="Arial"/>
    </style:style>
    <style:style style:name="T325" style:parent-style-name="DefaultParagraphFont" style:family="text">
      <style:text-properties style:font-name="Arial" style:font-name-asian="Arial"/>
    </style:style>
    <style:style style:name="T326" style:parent-style-name="DefaultParagraphFont" style:family="text">
      <style:text-properties style:font-name="Arial" style:font-name-asian="Arial"/>
    </style:style>
    <style:style style:name="T327" style:parent-style-name="DefaultParagraphFont" style:family="text">
      <style:text-properties style:font-name="Arial" style:font-name-asian="Arial"/>
    </style:style>
    <style:style style:name="T328" style:parent-style-name="DefaultParagraphFont" style:family="text">
      <style:text-properties style:font-name="Arial" style:font-name-asian="Arial"/>
    </style:style>
    <style:style style:name="P329" style:parent-style-name="ListParagraph" style:family="paragraph"/>
    <style:style style:name="T330" style:parent-style-name="DefaultParagraphFont" style:family="text">
      <style:text-properties style:font-name="Arial" style:font-name-asian="Arial"/>
    </style:style>
    <style:style style:name="T331" style:parent-style-name="DefaultParagraphFont" style:family="text">
      <style:text-properties style:font-name="Arial" style:font-name-asian="Arial"/>
    </style:style>
    <style:style style:name="P332" style:parent-style-name="ListParagraph" style:family="paragraph"/>
    <style:style style:name="T333" style:parent-style-name="DefaultParagraphFont" style:family="text">
      <style:text-properties style:font-name="Arial" style:font-name-asian="Arial"/>
    </style:style>
    <style:style style:name="P334" style:parent-style-name="ListParagraph" style:family="paragraph"/>
    <style:style style:name="T335" style:parent-style-name="DefaultParagraphFont" style:family="text">
      <style:text-properties style:font-name="Arial" style:font-name-asian="Arial"/>
    </style:style>
    <style:style style:name="P336" style:parent-style-name="ListParagraph" style:family="paragraph"/>
    <style:style style:name="T337" style:parent-style-name="DefaultParagraphFont" style:family="text">
      <style:text-properties style:font-name="Arial" style:font-name-asian="Arial"/>
    </style:style>
    <style:style style:name="T338" style:parent-style-name="DefaultParagraphFont" style:family="text">
      <style:text-properties style:font-name="Arial" style:font-name-asian="Arial"/>
    </style:style>
    <style:style style:name="P339" style:parent-style-name="ListParagraph" style:family="paragraph">
      <style:text-properties style:font-name="Arial" style:font-name-asian="Arial"/>
    </style:style>
    <style:style style:name="P340" style:parent-style-name="Normal" style:family="paragraph">
      <style:text-properties style:font-name="Arial" style:font-name-asian="Arial"/>
    </style:style>
    <style:style style:name="T341" style:parent-style-name="DefaultParagraphFont" style:family="text">
      <style:text-properties style:font-name="Arial" style:font-name-asian="Arial"/>
    </style:style>
    <style:style style:name="T342" style:parent-style-name="DefaultParagraphFont" style:family="text">
      <style:text-properties style:font-name="Arial" style:font-name-asian="Arial"/>
    </style:style>
    <style:style style:name="T343" style:parent-style-name="DefaultParagraphFont" style:family="text">
      <style:text-properties style:font-name="Arial" style:font-name-asian="Arial"/>
    </style:style>
    <style:style style:name="T344" style:parent-style-name="DefaultParagraphFont" style:family="text">
      <style:text-properties style:font-name="Arial" style:font-name-asian="Arial"/>
    </style:style>
    <style:style style:name="P345" style:parent-style-name="Normal" style:family="paragraph">
      <style:text-properties style:font-name="Arial" style:font-name-asian="Arial" fo:font-weight="bold" style:font-weight-asian="bold" style:font-weight-complex="bold"/>
    </style:style>
    <style:style style:name="T346"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347" style:parent-style-name="Normal" style:family="paragraph">
      <style:text-properties style:font-name="Arial" style:font-name-asian="Arial"/>
    </style:style>
    <style:style style:name="T348" style:parent-style-name="DefaultParagraphFont" style:family="text">
      <style:text-properties style:font-name="Arial" style:font-name-asian="Arial"/>
    </style:style>
    <style:style style:name="P349" style:parent-style-name="Normal" style:family="paragraph">
      <style:text-properties style:font-name="Arial" style:font-name-asian="Arial" fo:font-weight="bold" style:font-weight-asian="bold" style:font-weight-complex="bold"/>
    </style:style>
    <style:style style:name="P350" style:parent-style-name="Normal" style:family="paragraph">
      <style:text-properties style:font-name="Arial" style:font-name-asian="Arial" fo:color="#000000"/>
    </style:style>
    <style:style style:name="P351" style:parent-style-name="Normal" style:family="paragraph">
      <style:text-properties style:font-name="Arial" style:font-name-asian="Arial" fo:color="#000000"/>
    </style:style>
    <style:style style:name="T352" style:parent-style-name="DefaultParagraphFont" style:family="text">
      <style:text-properties style:font-name="Arial" style:font-name-asian="Arial"/>
    </style:style>
    <style:style style:name="T353" style:parent-style-name="DefaultParagraphFont" style:family="text">
      <style:text-properties style:font-name="Arial" style:font-name-asian="Arial" fo:color="#000000"/>
    </style:style>
    <style:style style:name="P354" style:parent-style-name="Normal" style:family="paragraph">
      <style:text-properties style:font-name="Arial" style:font-name-asian="Arial" fo:font-weight="bold" style:font-weight-asian="bold" style:font-weight-complex="bold" fo:color="#000000"/>
    </style:style>
    <style:style style:name="P355" style:parent-style-name="Normal" style:family="paragraph">
      <style:text-properties style:font-name="Arial" style:font-name-asian="Arial" fo:font-weight="bold" style:font-weight-asian="bold" style:font-weight-complex="bold" fo:color="#000000"/>
    </style:style>
    <style:style style:name="P356" style:parent-style-name="Normal" style:family="paragraph">
      <style:text-properties style:font-name="Arial" style:font-name-asian="Arial" fo:color="#000000"/>
    </style:style>
    <style:style style:name="P357" style:parent-style-name="Normal" style:family="paragraph">
      <style:text-properties style:font-name="Arial" style:font-name-asian="Arial" fo:color="#000000"/>
    </style:style>
    <style:style style:name="P358" style:parent-style-name="Normal" style:family="paragraph">
      <style:text-properties style:font-name="Arial" style:font-name-asian="Arial" fo:color="#000000"/>
    </style:style>
    <style:style style:name="P359" style:parent-style-name="Normal" style:family="paragraph">
      <style:text-properties style:font-name="Arial" style:font-name-asian="Arial" fo:color="#000000"/>
    </style:style>
    <style:style style:name="P360" style:parent-style-name="Normal" style:family="paragraph">
      <style:paragraph-properties fo:break-before="page"/>
      <style:text-properties style:font-name="Arial"/>
    </style:style>
    <style:style style:name="P361" style:parent-style-name="Normal" style:family="paragraph">
      <style:text-properties style:font-name="Arial" fo:font-weight="bold" style:font-weight-asian="bold" style:font-weight-complex="bold" fo:color="#2F5496" fo:font-size="16pt" style:font-size-asian="16pt" style:font-size-complex="16pt" style:text-underline-type="single" style:text-underline-style="solid" style:text-underline-width="auto" style:text-underline-mode="continuous"/>
    </style:style>
    <style:style style:name="P362" style:parent-style-name="Normal" style:family="paragraph">
      <style:text-properties style:font-name="Arial" fo:color="#2F5496" style:text-underline-type="single" style:text-underline-style="solid" style:text-underline-width="auto" style:text-underline-mode="continuous"/>
    </style:style>
    <style:style style:name="P363" style:parent-style-name="Normal" style:family="paragraph">
      <style:text-properties style:font-name="Arial" fo:color="#000000"/>
    </style:style>
    <style:style style:name="P364" style:parent-style-name="Normal" style:family="paragraph">
      <style:paragraph-properties fo:line-height="100%"/>
    </style:style>
    <style:style style:name="T365" style:parent-style-name="DefaultParagraphFont" style:family="text">
      <style:text-properties style:font-name="Arial" fo:color="#000000"/>
    </style:style>
    <style:style style:name="T366" style:parent-style-name="DefaultParagraphFont" style:family="text">
      <style:text-properties style:font-name="Arial" fo:color="#000000"/>
    </style:style>
    <style:style style:name="T367" style:parent-style-name="DefaultParagraphFont" style:family="text">
      <style:text-properties style:font-name="Arial" fo:color="#2E74B5" style:text-underline-type="single" style:text-underline-style="solid" style:text-underline-width="auto" style:text-underline-mode="continuous"/>
    </style:style>
    <style:style style:name="T368" style:parent-style-name="DefaultParagraphFont" style:family="text">
      <style:text-properties style:font-name="Arial" fo:color="#000000"/>
    </style:style>
    <style:style style:name="P369" style:parent-style-name="Normal" style:family="paragraph">
      <style:text-properties style:font-name="Arial" fo:color="#2F5496" fo:font-size="14pt" style:font-size-asian="14pt" style:font-size-complex="14pt"/>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text-properties style:font-name="Arial" fo:color="#000000"/>
    </style:style>
    <style:style style:name="T373" style:parent-style-name="DefaultParagraphFont" style:family="text">
      <style:text-properties style:font-name="Arial" fo:color="#000000"/>
    </style:style>
    <style:style style:name="T374" style:parent-style-name="DefaultParagraphFont" style:family="text">
      <style:text-properties style:font-name="Arial" fo:color="#2E74B5" style:text-underline-type="single" style:text-underline-style="solid" style:text-underline-width="auto" style:text-underline-mode="continuous"/>
    </style:style>
    <style:style style:name="T375" style:parent-style-name="DefaultParagraphFont" style:family="text">
      <style:text-properties style:font-name="Arial" fo:color="#000000"/>
    </style:style>
    <style:style style:name="T376" style:parent-style-name="DefaultParagraphFont" style:family="text">
      <style:text-properties style:font-name="Arial" fo:color="#000000"/>
    </style:style>
    <style:style style:name="T377" style:parent-style-name="DefaultParagraphFont" style:family="text">
      <style:text-properties style:font-name="Arial" fo:color="#000000"/>
    </style:style>
    <style:style style:name="T378" style:parent-style-name="DefaultParagraphFont" style:family="text">
      <style:text-properties style:font-name="Arial" fo:color="#000000"/>
    </style:style>
    <style:style style:name="T379" style:parent-style-name="DefaultParagraphFont" style:family="text">
      <style:text-properties style:font-name="Arial" fo:color="#2E74B5" style:text-underline-type="single" style:text-underline-style="solid" style:text-underline-width="auto" style:text-underline-mode="continuous"/>
    </style:style>
    <style:style style:name="T380" style:parent-style-name="DefaultParagraphFont" style:family="text">
      <style:text-properties style:font-name="Arial" fo:color="#000000"/>
    </style:style>
    <style:style style:name="T381" style:parent-style-name="DefaultParagraphFont" style:family="text">
      <style:text-properties style:font-name="Arial" fo:color="#000000"/>
    </style:style>
    <style:style style:name="T382" style:parent-style-name="DefaultParagraphFont" style:family="text">
      <style:text-properties style:font-name="Arial" fo:color="#000000"/>
    </style:style>
    <style:style style:name="T383" style:parent-style-name="DefaultParagraphFont" style:family="text">
      <style:text-properties style:font-name="Arial" fo:color="#2E74B5" style:text-underline-type="single" style:text-underline-style="solid" style:text-underline-width="auto" style:text-underline-mode="continuous"/>
    </style:style>
    <style:style style:name="T384" style:parent-style-name="DefaultParagraphFont" style:family="text">
      <style:text-properties style:font-name="Arial" fo:color="#000000"/>
    </style:style>
    <style:style style:name="P385" style:parent-style-name="Normal" style:family="paragraph">
      <style:text-properties style:font-name="Arial" fo:color="#000000"/>
    </style:style>
    <style:style style:name="P386" style:parent-style-name="Normal" style:family="paragraph">
      <style:text-properties style:font-name="Arial" fo:color="#000000"/>
    </style:style>
    <style:style style:name="T387" style:parent-style-name="DefaultParagraphFont" style:family="text">
      <style:text-properties style:font-name="Arial" fo:color="#000000"/>
    </style:style>
    <style:style style:name="T388" style:parent-style-name="DefaultParagraphFont" style:family="text">
      <style:text-properties style:font-name="Arial" fo:color="#2E74B5" style:text-underline-type="single" style:text-underline-style="solid" style:text-underline-width="auto" style:text-underline-mode="continuous"/>
    </style:style>
    <style:style style:name="T389" style:parent-style-name="DefaultParagraphFont" style:family="text">
      <style:text-properties style:font-name="Arial" fo:color="#000000"/>
    </style:style>
    <style:style style:name="T390" style:parent-style-name="DefaultParagraphFont" style:family="text">
      <style:text-properties style:font-name="Arial" fo:color="#000000"/>
    </style:style>
    <style:style style:name="T391" style:parent-style-name="DefaultParagraphFont" style:family="text">
      <style:text-properties style:font-name="Arial" fo:color="#2E74B5" style:text-underline-type="single" style:text-underline-style="solid" style:text-underline-width="auto" style:text-underline-mode="continuous"/>
    </style:style>
    <style:style style:name="T392" style:parent-style-name="DefaultParagraphFont" style:family="text">
      <style:text-properties style:font-name="Arial" fo:color="#000000"/>
    </style:style>
    <style:style style:name="T393" style:parent-style-name="DefaultParagraphFont" style:family="text">
      <style:text-properties style:font-name="Arial" fo:color="#2E74B5" style:text-underline-type="single" style:text-underline-style="solid" style:text-underline-width="auto" style:text-underline-mode="continuous"/>
    </style:style>
    <style:style style:name="T394" style:parent-style-name="DefaultParagraphFont" style:family="text">
      <style:text-properties style:font-name="Arial" fo:color="#000000"/>
    </style:style>
    <style:style style:name="T395" style:parent-style-name="DefaultParagraphFont" style:family="text">
      <style:text-properties style:font-name="Arial" fo:font-weight="bold" style:font-weight-asian="bold" fo:color="#C00000"/>
    </style:style>
    <style:style style:name="P396" style:parent-style-name="Normal" style:family="paragraph">
      <style:text-properties style:font-name="Arial" fo:color="#2F5496" fo:font-size="14pt" style:font-size-asian="14pt" style:font-size-complex="14pt"/>
    </style:style>
    <style:style style:name="P397"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398"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399" style:parent-style-name="DefaultParagraphFont" style:family="text">
      <style:text-properties style:font-name="Arial" fo:color="#000000"/>
    </style:style>
    <style:style style:name="T400" style:parent-style-name="DefaultParagraphFont" style:family="text">
      <style:text-properties style:font-name="Arial" fo:font-style="italic" style:font-style-asian="italic" fo:color="#000000"/>
    </style:style>
    <style:style style:name="T401" style:parent-style-name="DefaultParagraphFont" style:family="text">
      <style:text-properties style:font-name="Arial" fo:font-style="italic" style:font-style-asian="italic" fo:color="#000000"/>
    </style:style>
    <style:style style:name="T402" style:parent-style-name="DefaultParagraphFont" style:family="text">
      <style:text-properties style:font-name="Arial" fo:color="#000000"/>
    </style:style>
    <style:style style:name="P403" style:parent-style-name="ListParagraph" style:family="paragraph">
      <style:paragraph-properties fo:line-height="150%"/>
    </style:style>
    <style:style style:name="T404" style:parent-style-name="DefaultParagraphFont" style:family="text">
      <style:text-properties style:font-name="Arial" fo:color="#000000"/>
    </style:style>
    <style:style style:name="P405" style:parent-style-name="ListParagraph" style:family="paragraph">
      <style:paragraph-properties fo:line-height="150%"/>
    </style:style>
    <style:style style:name="T406" style:parent-style-name="DefaultParagraphFont" style:family="text">
      <style:text-properties style:font-name="Arial" fo:color="#000000"/>
    </style:style>
    <style:style style:name="P407" style:parent-style-name="ListParagraph" style:family="paragraph">
      <style:paragraph-properties fo:line-height="150%"/>
    </style:style>
    <style:style style:name="T408" style:parent-style-name="DefaultParagraphFont" style:family="text">
      <style:text-properties style:font-name="Arial" fo:color="#000000"/>
    </style:style>
    <style:style style:name="P409" style:parent-style-name="ListParagraph" style:family="paragraph">
      <style:paragraph-properties fo:line-height="150%"/>
    </style:style>
    <style:style style:name="T410" style:parent-style-name="DefaultParagraphFont" style:family="text">
      <style:text-properties style:font-name="Arial" fo:color="#000000"/>
    </style:style>
    <style:style style:name="T411" style:parent-style-name="DefaultParagraphFont" style:family="text">
      <style:text-properties style:font-name="Arial" fo:color="#000000"/>
    </style:style>
    <style:style style:name="P412" style:parent-style-name="ListParagraph" style:family="paragraph">
      <style:paragraph-properties fo:line-height="150%"/>
    </style:style>
    <style:style style:name="T413" style:parent-style-name="DefaultParagraphFont" style:family="text">
      <style:text-properties style:font-name="Arial" fo:color="#000000"/>
    </style:style>
    <style:style style:name="P414" style:parent-style-name="ListParagraph" style:family="paragraph">
      <style:paragraph-properties fo:line-height="150%"/>
    </style:style>
    <style:style style:name="T415" style:parent-style-name="DefaultParagraphFont" style:family="text">
      <style:text-properties style:font-name="Arial" fo:color="#000000"/>
    </style:style>
    <style:style style:name="P416" style:parent-style-name="Normal" style:family="paragraph">
      <style:paragraph-properties fo:line-height="100%"/>
    </style:style>
    <style:style style:name="T417" style:parent-style-name="DefaultParagraphFont" style:family="text">
      <style:text-properties style:font-name="Arial" fo:font-weight="bold" style:font-weight-asian="bold" fo:color="#000000"/>
    </style:style>
    <style:style style:name="T418" style:parent-style-name="DefaultParagraphFont" style:family="text">
      <style:text-properties style:font-name="Arial" fo:font-weight="bold" style:font-weight-asian="bold" style:font-weight-complex="bold" fo:color="#000000"/>
    </style:style>
    <style:style style:name="P419" style:parent-style-name="Normal" style:family="paragraph">
      <style:paragraph-properties fo:line-height="100%"/>
      <style:text-properties style:font-name="Arial" fo:color="#000000"/>
    </style:style>
    <style:style style:name="P420" style:parent-style-name="Normal" style:family="paragraph">
      <style:paragraph-properties fo:line-height="100%"/>
      <style:text-properties style:font-name="Arial" fo:color="#000000"/>
    </style:style>
    <style:style style:name="P421" style:parent-style-name="Normal" style:family="paragraph">
      <style:paragraph-properties fo:line-height="100%"/>
      <style:text-properties style:font-name="Arial" fo:color="#000000"/>
    </style:style>
    <style:style style:name="P422" style:parent-style-name="Normal" style:family="paragraph">
      <style:paragraph-properties fo:line-height="100%"/>
      <style:text-properties style:font-name="Arial" style:text-line-through-style="solid" style:text-line-through-width="auto" style:text-line-through-color="font-color" style:text-line-through-mode="continuous" style:text-line-through-type="single" fo:color="#000000"/>
    </style:style>
    <style:style style:name="P423" style:parent-style-name="Normal" style:family="paragraph">
      <style:paragraph-properties fo:line-height="100%"/>
    </style:style>
    <style:style style:name="T424" style:parent-style-name="DefaultParagraphFont" style:family="text">
      <style:text-properties style:font-name="Arial" fo:font-weight="bold" style:font-weight-asian="bold" fo:color="#000000"/>
    </style:style>
    <style:style style:name="T425" style:parent-style-name="DefaultParagraphFont" style:family="text">
      <style:text-properties style:font-name="Arial" fo:font-weight="bold" style:font-weight-asian="bold" style:font-weight-complex="bold" fo:color="#000000"/>
    </style:style>
    <style:style style:name="P426" style:parent-style-name="Normal" style:family="paragraph">
      <style:paragraph-properties fo:line-height="100%"/>
      <style:text-properties style:font-name="Arial" fo:color="#000000"/>
    </style:style>
    <style:style style:name="P427" style:parent-style-name="Normal" style:family="paragraph">
      <style:paragraph-properties fo:line-height="100%"/>
      <style:text-properties style:font-name="Arial" fo:color="#000000"/>
    </style:style>
    <style:style style:name="P428" style:parent-style-name="Normal" style:family="paragraph">
      <style:paragraph-properties fo:line-height="100%"/>
      <style:text-properties style:font-name="Arial" fo:color="#000000"/>
    </style:style>
    <style:style style:name="T42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430" style:parent-style-name="DefaultParagraphFont" style:family="text">
      <style:text-properties style:font-name="Arial" fo:color="#000000"/>
    </style:style>
    <style:style style:name="T431" style:parent-style-name="DefaultParagraphFont" style:family="text">
      <style:text-properties style:font-name="Arial" fo:color="#000000"/>
    </style:style>
    <style:style style:name="T432" style:parent-style-name="DefaultParagraphFont" style:family="text">
      <style:text-properties style:font-name="Arial" fo:font-style="italic" style:font-style-asian="italic" fo:color="#000000"/>
    </style:style>
    <style:style style:name="T433" style:parent-style-name="DefaultParagraphFont" style:family="text">
      <style:text-properties style:font-name="Arial" fo:color="#000000"/>
    </style:style>
    <style:style style:name="P434" style:parent-style-name="ListParagraph" style:family="paragraph">
      <style:paragraph-properties fo:line-height="100%"/>
    </style:style>
    <style:style style:name="T435" style:parent-style-name="DefaultParagraphFont" style:family="text">
      <style:text-properties style:font-name="Arial" fo:color="#000000"/>
    </style:style>
    <style:style style:name="P436" style:parent-style-name="ListParagraph" style:family="paragraph">
      <style:paragraph-properties fo:line-height="100%"/>
    </style:style>
    <style:style style:name="T437" style:parent-style-name="DefaultParagraphFont" style:family="text">
      <style:text-properties style:font-name="Arial" fo:color="#000000"/>
    </style:style>
    <style:style style:name="P438" style:parent-style-name="ListParagraph" style:family="paragraph">
      <style:paragraph-properties fo:line-height="100%"/>
    </style:style>
    <style:style style:name="T439" style:parent-style-name="DefaultParagraphFont" style:family="text">
      <style:text-properties style:font-name="Arial" fo:color="#000000"/>
    </style:style>
    <style:style style:name="T440" style:parent-style-name="DefaultParagraphFont" style:family="text">
      <style:text-properties style:font-name="Arial" fo:color="#000000"/>
    </style:style>
    <style:style style:name="P441" style:parent-style-name="ListParagraph" style:family="paragraph">
      <style:paragraph-properties fo:line-height="100%"/>
    </style:style>
    <style:style style:name="T442" style:parent-style-name="DefaultParagraphFont" style:family="text">
      <style:text-properties style:font-name="Arial" fo:color="#000000"/>
    </style:style>
    <style:style style:name="T443" style:parent-style-name="DefaultParagraphFont" style:family="text">
      <style:text-properties style:font-name="Arial" fo:color="#000000"/>
    </style:style>
    <style:style style:name="P444" style:parent-style-name="ListParagraph" style:family="paragraph">
      <style:paragraph-properties fo:line-height="150%"/>
    </style:style>
    <style:style style:name="T445" style:parent-style-name="DefaultParagraphFont" style:family="text">
      <style:text-properties style:font-name="Arial" fo:color="#000000"/>
    </style:style>
    <style:style style:name="P446" style:parent-style-name="Normal" style:family="paragraph">
      <style:text-properties style:font-name="Arial" fo:color="#000000"/>
    </style:style>
    <style:style style:name="P447" style:parent-style-name="ListParagraph" style:family="paragraph">
      <style:paragraph-properties fo:line-height="150%"/>
    </style:style>
    <style:style style:name="T448" style:parent-style-name="DefaultParagraphFont" style:family="text">
      <style:text-properties style:font-name="Arial" fo:color="#000000"/>
    </style:style>
    <style:style style:name="P449" style:parent-style-name="ListParagraph" style:family="paragraph">
      <style:paragraph-properties fo:line-height="100%"/>
    </style:style>
    <style:style style:name="T450" style:parent-style-name="DefaultParagraphFont" style:family="text">
      <style:text-properties style:font-name="Arial" fo:color="#000000"/>
    </style:style>
    <style:style style:name="P451" style:parent-style-name="Normal" style:family="paragraph">
      <style:text-properties style:font-name="Arial" fo:color="#000000"/>
    </style:style>
    <style:style style:name="P452" style:parent-style-name="ListParagraph" style:family="paragraph">
      <style:paragraph-properties fo:line-height="150%"/>
    </style:style>
    <style:style style:name="T453" style:parent-style-name="DefaultParagraphFont" style:family="text">
      <style:text-properties style:font-name="Arial" fo:color="#000000"/>
    </style:style>
    <style:style style:name="P454" style:parent-style-name="ListParagraph" style:family="paragraph">
      <style:paragraph-properties fo:line-height="150%"/>
    </style:style>
    <style:style style:name="T455" style:parent-style-name="DefaultParagraphFont" style:family="text">
      <style:text-properties style:font-name="Arial" fo:color="#000000"/>
    </style:style>
    <style:style style:name="P456" style:parent-style-name="Normal" style:family="paragraph">
      <style:text-properties style:font-name="Arial" fo:color="#000000"/>
    </style:style>
    <style:style style:name="P457" style:parent-style-name="Normal" style:family="paragraph">
      <style:text-properties style:font-name="Arial" fo:color="#000000"/>
    </style:style>
    <style:style style:name="P458"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459" style:parent-style-name="DefaultParagraphFont" style:family="text">
      <style:text-properties style:font-name="Arial" fo:font-weight="bold" style:font-weight-asian="bold" fo:color="#000000"/>
    </style:style>
    <style:style style:name="T460" style:parent-style-name="DefaultParagraphFont" style:family="text">
      <style:text-properties style:font-name="Arial" fo:font-weight="bold" style:font-weight-asian="bold" style:font-weight-complex="bold" fo:color="#000000"/>
    </style:style>
    <style:style style:name="P461" style:parent-style-name="Normal" style:family="paragraph">
      <style:text-properties style:font-name="Arial" fo:color="#000000"/>
    </style:style>
    <style:style style:name="P462" style:parent-style-name="Normal" style:family="paragraph">
      <style:text-properties style:font-name="Arial" fo:color="#000000"/>
    </style:style>
    <style:style style:name="P463" style:parent-style-name="Normal" style:family="paragraph">
      <style:text-properties style:font-name="Arial" fo:color="#000000"/>
    </style:style>
    <style:style style:name="P464"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465" style:parent-style-name="DefaultParagraphFont" style:family="text">
      <style:text-properties style:font-name="Arial" fo:font-weight="bold" style:font-weight-asian="bold" fo:color="#000000"/>
    </style:style>
    <style:style style:name="T466" style:parent-style-name="DefaultParagraphFont" style:family="text">
      <style:text-properties style:font-name="Arial" fo:font-weight="bold" style:font-weight-asian="bold" style:font-weight-complex="bold" fo:color="#000000"/>
    </style:style>
    <style:style style:name="P467" style:parent-style-name="Normal" style:family="paragraph">
      <style:paragraph-properties fo:line-height="100%"/>
      <style:text-properties style:font-name="Arial" fo:color="#000000"/>
    </style:style>
    <style:style style:name="P468" style:parent-style-name="Normal" style:family="paragraph">
      <style:paragraph-properties fo:line-height="100%"/>
      <style:text-properties style:font-name="Arial" fo:color="#000000"/>
    </style:style>
    <style:style style:name="P469" style:parent-style-name="Normal" style:family="paragraph">
      <style:paragraph-properties fo:line-height="100%"/>
      <style:text-properties style:font-name="Arial" fo:font-weight="bold" style:font-weight-asian="bold" fo:color="#C00000"/>
    </style:style>
    <style:style style:name="P470" style:parent-style-name="Normal" style:family="paragraph">
      <style:paragraph-properties fo:line-height="100%"/>
      <style:text-properties style:font-name="Arial" fo:color="#C00000"/>
    </style:style>
    <style:style style:name="T471" style:parent-style-name="DefaultParagraphFont" style:family="text">
      <style:text-properties style:font-name="Arial" fo:color="#000000"/>
    </style:style>
    <style:style style:name="T472" style:parent-style-name="DefaultParagraphFont" style:family="text">
      <style:text-properties style:font-name="Arial" fo:color="#2E74B5" style:text-underline-type="single" style:text-underline-style="solid" style:text-underline-width="auto" style:text-underline-mode="continuous"/>
    </style:style>
    <style:style style:name="T473" style:parent-style-name="DefaultParagraphFont" style:family="text">
      <style:text-properties style:font-name="Arial" fo:color="#000000"/>
    </style:style>
    <style:style style:name="T474" style:parent-style-name="DefaultParagraphFont" style:family="text">
      <style:text-properties style:font-name="Arial" fo:color="#000000"/>
    </style:style>
    <style:style style:name="P475" style:parent-style-name="Normal" style:family="paragraph">
      <style:text-properties style:font-name="Arial" fo:color="#000000"/>
    </style:style>
    <style:style style:name="T476"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477"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478" style:parent-style-name="DefaultParagraphFont" style:family="text">
      <style:text-properties style:font-name="Arial" fo:color="#000000"/>
    </style:style>
    <style:style style:name="T479" style:parent-style-name="DefaultParagraphFont" style:family="text">
      <style:text-properties style:font-name="Arial" fo:color="#2E74B5" style:text-underline-type="single" style:text-underline-style="solid" style:text-underline-width="auto" style:text-underline-mode="continuous"/>
    </style:style>
    <style:style style:name="T480" style:parent-style-name="DefaultParagraphFont" style:family="text">
      <style:text-properties style:font-name="Arial" fo:color="#000000"/>
    </style:style>
    <style:style style:name="T481" style:parent-style-name="DefaultParagraphFont" style:family="text">
      <style:text-properties style:font-name="Arial" fo:color="#000000"/>
    </style:style>
    <style:style style:name="P482" style:parent-style-name="Normal" style:family="paragraph">
      <style:text-properties style:font-name="Arial" fo:color="#000000"/>
    </style:style>
    <style:style style:name="T483"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484"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485" style:parent-style-name="DefaultParagraphFont" style:family="text">
      <style:text-properties style:font-name="Arial" fo:color="#000000"/>
    </style:style>
    <style:style style:name="T486" style:parent-style-name="DefaultParagraphFont" style:family="text">
      <style:text-properties style:font-name="Arial" fo:color="#2E74B5" style:text-underline-type="single" style:text-underline-style="solid" style:text-underline-width="auto" style:text-underline-mode="continuous"/>
    </style:style>
    <style:style style:name="T487" style:parent-style-name="DefaultParagraphFont" style:family="text">
      <style:text-properties style:font-name="Arial" fo:color="#000000"/>
    </style:style>
    <style:style style:name="T488" style:parent-style-name="DefaultParagraphFont" style:family="text">
      <style:text-properties style:font-name="Arial" fo:color="#000000"/>
    </style:style>
    <style:style style:name="T489" style:parent-style-name="DefaultParagraphFont" style:family="text">
      <style:text-properties style:font-name="Arial" fo:font-weight="bold" style:font-weight-asian="bold" style:font-weight-complex="bold" fo:color="#000000"/>
    </style:style>
    <style:style style:name="T490" style:parent-style-name="DefaultParagraphFont" style:family="text">
      <style:text-properties style:font-name="Arial" fo:font-weight="bold" style:font-weight-asian="bold" fo:color="#000000"/>
    </style:style>
    <style:style style:name="P491" style:parent-style-name="Normal" style:family="paragraph">
      <style:text-properties style:font-name="Arial" fo:color="#000000"/>
    </style:style>
    <style:style style:name="P492" style:parent-style-name="Normal" style:family="paragraph">
      <style:text-properties style:font-name="Arial" fo:color="#000000"/>
    </style:style>
    <style:style style:name="P493" style:parent-style-name="Normal" style:family="paragraph">
      <style:text-properties style:font-name="Arial" fo:color="#000000"/>
    </style:style>
    <style:style style:name="T494" style:parent-style-name="DefaultParagraphFont" style:family="text">
      <style:text-properties style:font-name="Arial" fo:font-weight="bold" style:font-weight-asian="bold" style:font-weight-complex="bold" fo:color="#000000"/>
    </style:style>
    <style:style style:name="T495" style:parent-style-name="DefaultParagraphFont" style:family="text">
      <style:text-properties style:font-name="Arial" fo:font-weight="bold" style:font-weight-asian="bold" fo:color="#000000"/>
    </style:style>
    <style:style style:name="T496" style:parent-style-name="DefaultParagraphFont" style:family="text">
      <style:text-properties style:font-name="Arial" fo:font-weight="bold" style:font-weight-asian="bold" style:font-weight-complex="bold" fo:color="#000000"/>
    </style:style>
    <style:style style:name="P497" style:parent-style-name="Normal" style:family="paragraph">
      <style:text-properties style:font-name="Arial" fo:color="#000000"/>
    </style:style>
    <style:style style:name="P498" style:parent-style-name="Normal" style:family="paragraph">
      <style:text-properties style:font-name="Arial" fo:color="#000000"/>
    </style:style>
    <style:style style:name="P499" style:parent-style-name="Normal" style:family="paragraph">
      <style:text-properties style:font-name="Arial" fo:color="#000000"/>
    </style:style>
    <style:style style:name="T500" style:parent-style-name="DefaultParagraphFont" style:family="text">
      <style:text-properties style:font-name="Arial" fo:font-weight="bold" style:font-weight-asian="bold" style:font-weight-complex="bold" fo:color="#000000"/>
    </style:style>
    <style:style style:name="P501" style:parent-style-name="Normal" style:family="paragraph">
      <style:text-properties style:font-name="Arial" fo:color="#000000"/>
    </style:style>
    <style:style style:name="P502" style:parent-style-name="Normal" style:family="paragraph">
      <style:text-properties style:font-name="Arial" fo:color="#000000"/>
    </style:style>
    <style:style style:name="P503" style:parent-style-name="Normal" style:family="paragraph">
      <style:text-properties style:font-name="Arial" fo:color="#000000"/>
    </style:style>
    <style:style style:name="T504"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505" style:parent-style-name="DefaultParagraphFont" style:family="text">
      <style:text-properties style:font-name="Arial" fo:color="#000000"/>
    </style:style>
    <style:style style:name="T506" style:parent-style-name="DefaultParagraphFont" style:family="text">
      <style:text-properties style:font-name="Arial" fo:color="#000000"/>
    </style:style>
    <style:style style:name="T507" style:parent-style-name="DefaultParagraphFont" style:family="text">
      <style:text-properties style:font-name="Arial" fo:color="#2E74B5" style:text-underline-type="single" style:text-underline-style="solid" style:text-underline-width="auto" style:text-underline-mode="continuous"/>
    </style:style>
    <style:style style:name="T508" style:parent-style-name="DefaultParagraphFont" style:family="text">
      <style:text-properties style:font-name="Arial" fo:color="#000000"/>
    </style:style>
    <style:style style:name="T509" style:parent-style-name="DefaultParagraphFont" style:family="text">
      <style:text-properties style:font-name="Arial" fo:color="#000000"/>
    </style:style>
    <style:style style:name="P510" style:parent-style-name="Normal" style:family="paragraph">
      <style:text-properties style:font-name="Arial" fo:color="#000000"/>
    </style:style>
    <style:style style:name="T511" style:parent-style-name="DefaultParagraphFont" style:family="text">
      <style:text-properties style:font-name="Arial" fo:font-weight="bold" style:font-weight-asian="bold" style:font-weight-complex="bold" fo:color="#000000"/>
    </style:style>
    <style:style style:name="T512" style:parent-style-name="DefaultParagraphFont" style:family="text">
      <style:text-properties style:font-name="Arial" fo:font-weight="bold" style:font-weight-asian="bold" fo:color="#000000"/>
    </style:style>
    <style:style style:name="P513" style:parent-style-name="Normal" style:family="paragraph">
      <style:text-properties style:font-name="Arial" fo:color="#000000"/>
    </style:style>
    <style:style style:name="P514" style:parent-style-name="Normal" style:family="paragraph">
      <style:text-properties style:font-name="Arial" fo:color="#000000"/>
    </style:style>
    <style:style style:name="T515" style:parent-style-name="DefaultParagraphFont" style:family="text">
      <style:text-properties style:font-name="Arial" fo:color="#000000"/>
    </style:style>
    <style:style style:name="T516" style:parent-style-name="DefaultParagraphFont" style:family="text">
      <style:text-properties style:font-name="Arial" fo:color="#000000"/>
    </style:style>
    <style:style style:name="T517" style:parent-style-name="DefaultParagraphFont" style:family="text">
      <style:text-properties style:font-name="Arial" fo:color="#000000"/>
    </style:style>
    <style:style style:name="T518" style:parent-style-name="DefaultParagraphFont" style:family="text">
      <style:text-properties style:font-name="Arial" fo:color="#000000"/>
    </style:style>
    <style:style style:name="T519" style:parent-style-name="DefaultParagraphFont" style:family="text">
      <style:text-properties style:font-name="Arial" fo:color="#000000"/>
    </style:style>
    <style:style style:name="P520" style:parent-style-name="Normal" style:family="paragraph">
      <style:text-properties style:font-name="Arial" fo:color="#000000"/>
    </style:style>
    <style:style style:name="T521"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522" style:parent-style-name="Normal" style:family="paragraph">
      <style:text-properties style:font-name="Arial" fo:color="#000000"/>
    </style:style>
    <style:style style:name="P523" style:parent-style-name="Normal" style:family="paragraph">
      <style:text-properties style:font-name="Arial" fo:color="#000000"/>
    </style:style>
    <style:style style:name="P524" style:parent-style-name="Normal" style:family="paragraph">
      <style:text-properties style:font-name="Arial" fo:color="#000000"/>
    </style:style>
    <style:style style:name="T525"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526"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527" style:parent-style-name="DefaultParagraphFont" style:family="text">
      <style:text-properties style:font-name="Arial" fo:color="#000000"/>
    </style:style>
    <style:style style:name="T528" style:parent-style-name="DefaultParagraphFont" style:family="text">
      <style:text-properties style:font-name="Arial" fo:color="#000000"/>
    </style:style>
    <style:style style:name="T529" style:parent-style-name="DefaultParagraphFont" style:family="text">
      <style:text-properties style:font-name="Arial" fo:color="#2E74B5" style:text-underline-type="single" style:text-underline-style="solid" style:text-underline-width="auto" style:text-underline-mode="continuous"/>
    </style:style>
    <style:style style:name="T530" style:parent-style-name="DefaultParagraphFont" style:family="text">
      <style:text-properties style:font-name="Arial" fo:color="#000000"/>
    </style:style>
    <style:style style:name="P531" style:parent-style-name="Normal" style:family="paragraph">
      <style:text-properties style:font-name="Arial" fo:color="#000000"/>
    </style:style>
    <style:style style:name="T532"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533" style:parent-style-name="Normal" style:family="paragraph">
      <style:text-properties style:font-name-complex="Calibri" fo:color="#000000"/>
    </style:style>
    <style:style style:name="P534" style:parent-style-name="Normal" style:family="paragraph">
      <style:text-properties style:font-name="Arial" fo:font-weight="bold" style:font-weight-asian="bold" fo:color="#C00000"/>
    </style:style>
    <style:style style:name="T535" style:parent-style-name="DefaultParagraphFont" style:family="text">
      <style:text-properties style:font-name="Arial" fo:font-weight="bold" style:font-weight-asian="bold" fo:color="#C00000"/>
    </style:style>
    <style:style style:name="P536" style:parent-style-name="Normal" style:family="paragraph">
      <style:text-properties style:font-name="Arial" fo:color="#2F5496"/>
    </style:style>
    <style:style style:name="P537" style:parent-style-name="Normal" style:family="paragraph">
      <style:text-properties style:font-name="Arial" fo:color="#000000"/>
    </style:style>
    <style:style style:name="P538"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53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540" style:parent-style-name="Normal" style:family="paragraph">
      <style:text-properties style:font-name="Arial" fo:color="#000000"/>
    </style:style>
    <style:style style:name="P541"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P542"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543" style:parent-style-name="DefaultParagraphFont" style:family="text">
      <style:text-properties style:font-name="Arial" fo:font-weight="bold" style:font-weight-asian="bold" fo:color="#000000"/>
    </style:style>
    <style:style style:name="P544" style:parent-style-name="Normal" style:family="paragraph">
      <style:text-properties style:font-name="Arial" fo:color="#000000"/>
    </style:style>
    <style:style style:name="P545" style:parent-style-name="Normal" style:family="paragraph">
      <style:text-properties style:font-name="Arial" fo:color="#000000"/>
    </style:style>
    <style:style style:name="P546" style:parent-style-name="Normal" style:family="paragraph">
      <style:text-properties style:font-name="Arial" fo:font-weight="bold" style:font-weight-asian="bold" fo:color="#000000"/>
    </style:style>
    <style:style style:name="P547" style:parent-style-name="Normal" style:family="paragraph">
      <style:text-properties style:font-name="Arial" fo:color="#000000"/>
    </style:style>
    <style:style style:name="P548" style:parent-style-name="Normal" style:family="paragraph">
      <style:text-properties style:font-name="Arial" fo:color="#000000"/>
    </style:style>
    <style:style style:name="T54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550" style:parent-style-name="Normal" style:family="paragraph">
      <style:text-properties style:font-name="Arial" fo:color="#000000"/>
    </style:style>
    <style:style style:name="P551" style:parent-style-name="Normal" style:family="paragraph">
      <style:text-properties style:font-name="Arial" fo:font-weight="bold" style:font-weight-asian="bold" fo:color="#000000"/>
    </style:style>
    <style:style style:name="T552" style:parent-style-name="DefaultParagraphFont" style:family="text">
      <style:text-properties style:font-name="Arial" fo:font-weight="bold" style:font-weight-asian="bold" fo:color="#000000"/>
    </style:style>
    <style:style style:name="P553" style:parent-style-name="Normal" style:family="paragraph">
      <style:text-properties style:font-name="Arial" fo:color="#000000"/>
    </style:style>
    <style:style style:name="P554" style:parent-style-name="Normal" style:family="paragraph">
      <style:text-properties style:font-name="Arial" fo:color="#000000"/>
    </style:style>
    <style:style style:name="T555"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556" style:parent-style-name="Normal" style:family="paragraph">
      <style:text-properties style:font-name="Arial" fo:color="#000000"/>
    </style:style>
    <style:style style:name="P557" style:parent-style-name="Normal" style:family="paragraph">
      <style:text-properties style:font-name="Arial" fo:color="#000000"/>
    </style:style>
    <style:style style:name="P558" style:parent-style-name="Normal" style:family="paragraph">
      <style:text-properties style:font-name="Arial" fo:font-weight="bold" style:font-weight-asian="bold" fo:color="#000000" style:text-underline-type="single" style:text-underline-style="solid" style:text-underline-width="auto" style:text-underline-mode="continuous"/>
    </style:style>
    <style:style style:name="T559" style:parent-style-name="DefaultParagraphFont" style:family="text">
      <style:text-properties style:font-name="Arial" fo:font-weight="bold" style:font-weight-asian="bold" fo:color="#000000"/>
    </style:style>
    <style:style style:name="P560" style:parent-style-name="Normal" style:family="paragraph">
      <style:text-properties style:font-name="Arial" fo:color="#000000"/>
    </style:style>
    <style:style style:name="T561" style:parent-style-name="DefaultParagraphFont" style:family="text">
      <style:text-properties style:font-name="Arial" fo:color="#000000"/>
    </style:style>
    <style:style style:name="T562" style:parent-style-name="DefaultParagraphFont" style:family="text">
      <style:text-properties style:font-name="Arial" fo:color="#2E74B5" style:text-underline-type="single" style:text-underline-style="solid" style:text-underline-width="auto" style:text-underline-mode="continuous"/>
    </style:style>
    <style:style style:name="T563" style:parent-style-name="DefaultParagraphFont" style:family="text">
      <style:text-properties style:font-name="Arial" fo:color="#000000"/>
    </style:style>
    <style:style style:name="T564" style:parent-style-name="DefaultParagraphFont" style:family="text">
      <style:text-properties style:font-name="Arial" fo:font-weight="bold" style:font-weight-asian="bold" style:font-weight-complex="bold" fo:color="#C00000"/>
    </style:style>
    <style:style style:name="P565" style:parent-style-name="Normal" style:family="paragraph">
      <style:text-properties style:font-name="Arial" fo:color="#2F5496" fo:font-size="14pt" style:font-size-asian="14pt" style:font-size-complex="14pt"/>
    </style:style>
    <style:style style:name="P566" style:parent-style-name="Normal" style:family="paragraph">
      <style:text-properties style:font-name="Arial" fo:color="#000000"/>
    </style:style>
    <style:style style:name="P567" style:parent-style-name="Normal" style:family="paragraph">
      <style:text-properties style:font-name="Arial" fo:color="#000000"/>
    </style:style>
    <style:style style:name="P568" style:parent-style-name="ListParagraph" style:family="paragraph">
      <style:paragraph-properties fo:line-height="100%"/>
    </style:style>
    <style:style style:name="T569" style:parent-style-name="DefaultParagraphFont" style:family="text">
      <style:text-properties style:font-name="Arial" fo:color="#000000"/>
    </style:style>
    <style:style style:name="T570" style:parent-style-name="DefaultParagraphFont" style:family="text">
      <style:text-properties style:font-name="Arial" fo:color="#000000"/>
    </style:style>
    <style:style style:name="P571" style:parent-style-name="ListParagraph" style:family="paragraph">
      <style:paragraph-properties fo:line-height="150%"/>
    </style:style>
    <style:style style:name="T572" style:parent-style-name="DefaultParagraphFont" style:family="text">
      <style:text-properties style:font-name="Arial" fo:color="#000000"/>
    </style:style>
    <style:style style:name="P573" style:parent-style-name="ListParagraph" style:family="paragraph">
      <style:paragraph-properties fo:line-height="100%"/>
    </style:style>
    <style:style style:name="T574" style:parent-style-name="DefaultParagraphFont" style:family="text">
      <style:text-properties style:font-name="Arial" fo:color="#000000"/>
    </style:style>
    <style:style style:name="P575" style:parent-style-name="Normal" style:family="paragraph">
      <style:text-properties style:font-name="Arial" fo:color="#000000"/>
    </style:style>
    <style:style style:name="P576" style:parent-style-name="Normal" style:family="paragraph">
      <style:text-properties style:font-name="Arial" fo:color="#000000"/>
    </style:style>
    <style:style style:name="P577" style:parent-style-name="Normal" style:family="paragraph">
      <style:text-properties style:font-name="Arial" fo:color="#000000"/>
    </style:style>
    <style:style style:name="T578" style:parent-style-name="DefaultParagraphFont" style:family="text">
      <style:text-properties style:font-name="Arial" fo:font-weight="bold" style:font-weight-asian="bold" fo:color="#000000"/>
    </style:style>
    <style:style style:name="T579" style:parent-style-name="DefaultParagraphFont" style:family="text">
      <style:text-properties style:font-name="Arial" fo:color="#000000"/>
    </style:style>
    <style:style style:name="T580" style:parent-style-name="DefaultParagraphFont" style:family="text">
      <style:text-properties style:font-name="Arial" fo:color="#000000"/>
    </style:style>
    <style:style style:name="T581" style:parent-style-name="DefaultParagraphFont" style:family="text">
      <style:text-properties style:font-name="Arial" fo:color="#2E74B5" style:text-underline-type="single" style:text-underline-style="solid" style:text-underline-width="auto" style:text-underline-mode="continuous"/>
    </style:style>
    <style:style style:name="T582" style:parent-style-name="DefaultParagraphFont" style:family="text">
      <style:text-properties style:font-name="Arial" fo:color="#2E74B5"/>
    </style:style>
    <style:style style:name="T583" style:parent-style-name="DefaultParagraphFont" style:family="text">
      <style:text-properties style:font-name="Arial" fo:color="#000000"/>
    </style:style>
    <style:style style:name="T584" style:parent-style-name="DefaultParagraphFont" style:family="text">
      <style:text-properties style:font-name="Arial" fo:color="#000000"/>
    </style:style>
    <style:style style:name="P585" style:parent-style-name="Normal" style:family="paragraph">
      <style:text-properties style:font-name="Arial" fo:color="#000000"/>
    </style:style>
    <style:style style:name="P586" style:parent-style-name="Normal" style:family="paragraph">
      <style:text-properties style:font-name="Arial" fo:color="#000000"/>
    </style:style>
    <style:style style:name="P587" style:parent-style-name="Normal" style:family="paragraph">
      <style:text-properties style:font-name="Arial" fo:color="#000000"/>
    </style:style>
    <style:style style:name="P588" style:parent-style-name="Normal" style:family="paragraph">
      <style:text-properties style:font-name="Arial" fo:color="#000000"/>
    </style:style>
    <style:style style:name="T58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590" style:parent-style-name="DefaultParagraphFont" style:family="text">
      <style:text-properties style:font-name="Arial" fo:color="#000000"/>
    </style:style>
    <style:style style:name="T591" style:parent-style-name="DefaultParagraphFont" style:family="text">
      <style:text-properties style:font-name="Arial" fo:color="#000000"/>
    </style:style>
    <style:style style:name="T592" style:parent-style-name="DefaultParagraphFont" style:family="text">
      <style:text-properties style:font-name="Arial" fo:color="#2E74B5" style:text-underline-type="single" style:text-underline-style="solid" style:text-underline-width="auto" style:text-underline-mode="continuous"/>
    </style:style>
    <style:style style:name="T593" style:parent-style-name="DefaultParagraphFont" style:family="text">
      <style:text-properties style:font-name="Arial" fo:color="#000000"/>
    </style:style>
    <style:style style:name="P594" style:parent-style-name="Normal" style:family="paragraph">
      <style:text-properties style:font-name="Arial" fo:color="#000000"/>
    </style:style>
    <style:style style:name="P595" style:parent-style-name="Normal" style:family="paragraph">
      <style:text-properties style:font-name="Arial" fo:color="#000000"/>
    </style:style>
    <style:style style:name="T596" style:parent-style-name="DefaultParagraphFont" style:family="text">
      <style:text-properties style:font-name="Arial" fo:font-weight="bold" style:font-weight-asian="bold" fo:color="#000000"/>
    </style:style>
    <style:style style:name="T597" style:parent-style-name="DefaultParagraphFont" style:family="text">
      <style:text-properties style:font-name="Arial" fo:font-weight="bold" style:font-weight-asian="bold" fo:color="#000000"/>
    </style:style>
    <style:style style:name="P598" style:parent-style-name="Normal" style:family="paragraph">
      <style:text-properties style:font-name="Arial" fo:color="#000000"/>
    </style:style>
    <style:style style:name="P599" style:parent-style-name="Normal" style:family="paragraph">
      <style:text-properties style:font-name="Arial" fo:color="#000000"/>
    </style:style>
    <style:style style:name="P600" style:parent-style-name="Normal" style:family="paragraph">
      <style:text-properties style:font-name="Arial" fo:color="#000000"/>
    </style:style>
    <style:style style:name="P601" style:parent-style-name="Normal" style:family="paragraph">
      <style:text-properties style:font-name="Arial" fo:color="#000000"/>
    </style:style>
    <style:style style:name="T602" style:parent-style-name="DefaultParagraphFont" style:family="text">
      <style:text-properties style:font-name="Arial" fo:color="#000000"/>
    </style:style>
    <style:style style:name="T603" style:parent-style-name="DefaultParagraphFont" style:family="text">
      <style:text-properties style:font-name="Arial"/>
    </style:style>
    <style:style style:name="T604" style:parent-style-name="DefaultParagraphFont" style:family="text">
      <style:text-properties style:font-name="Arial" fo:color="#000000"/>
    </style:style>
    <style:style style:name="T605" style:parent-style-name="DefaultParagraphFont" style:family="text">
      <style:text-properties style:font-name="Arial" fo:color="#000000"/>
    </style:style>
    <style:style style:name="P606" style:parent-style-name="Normal" style:family="paragraph">
      <style:text-properties style:font-name="Arial" fo:color="#000000"/>
    </style:style>
    <style:style style:name="T607" style:parent-style-name="DefaultParagraphFont" style:family="text">
      <style:text-properties style:font-name="Arial" fo:color="#000000"/>
    </style:style>
    <style:style style:name="T608" style:parent-style-name="DefaultParagraphFont" style:family="text">
      <style:text-properties style:font-name="Arial" fo:color="#000000"/>
    </style:style>
    <style:style style:name="T609" style:parent-style-name="Hyperlink" style:family="text">
      <style:text-properties style:font-name="Arial"/>
    </style:style>
    <style:style style:name="T610" style:parent-style-name="Hyperlink" style:family="text">
      <style:text-properties style:font-name="Arial"/>
    </style:style>
    <style:style style:name="T611" style:parent-style-name="DefaultParagraphFont" style:family="text">
      <style:text-properties style:font-name="Arial" fo:color="#000000"/>
    </style:style>
    <style:style style:name="P612" style:parent-style-name="Normal" style:family="paragraph">
      <style:text-properties style:font-name="Arial" fo:color="#000000"/>
    </style:style>
    <style:style style:name="T613" style:parent-style-name="DefaultParagraphFont" style:family="text">
      <style:text-properties style:font-name="Arial" fo:font-weight="bold" style:font-weight-asian="bold" fo:color="#000000"/>
    </style:style>
    <style:style style:name="P614" style:parent-style-name="Normal" style:family="paragraph">
      <style:text-properties style:font-name="Arial" fo:color="#000000"/>
    </style:style>
    <style:style style:name="T615" style:parent-style-name="DefaultParagraphFont" style:family="text">
      <style:text-properties style:font-name="Arial" fo:color="#000000"/>
    </style:style>
    <style:style style:name="T616" style:parent-style-name="DefaultParagraphFont" style:family="text">
      <style:text-properties style:font-name="Arial" fo:color="#000000"/>
    </style:style>
    <style:style style:name="T617" style:parent-style-name="DefaultParagraphFont" style:family="text">
      <style:text-properties style:font-name="Arial" fo:color="#0B0C0C"/>
    </style:style>
    <style:style style:name="P618" style:parent-style-name="Normal" style:family="paragraph">
      <style:text-properties style:font-name="Arial" fo:color="#0B0C0C"/>
    </style:style>
    <style:style style:name="P619" style:parent-style-name="Normal" style:family="paragraph">
      <style:text-properties style:font-name="Arial" fo:color="#000000"/>
    </style:style>
    <style:style style:name="P620" style:parent-style-name="Normal" style:family="paragraph">
      <style:text-properties style:font-name="Arial" fo:color="#000000"/>
    </style:style>
    <style:style style:name="P621" style:parent-style-name="Normal" style:family="paragraph">
      <style:text-properties style:font-name="Arial" fo:font-weight="bold" style:font-weight-asian="bold" fo:color="#C00000"/>
    </style:style>
    <style:style style:name="P622" style:parent-style-name="Normal" style:family="paragraph">
      <style:text-properties style:font-name="Arial" fo:font-weight="bold" style:font-weight-asian="bold" fo:color="#C00000"/>
    </style:style>
    <style:style style:name="P623" style:parent-style-name="Normal" style:family="paragraph">
      <style:text-properties style:font-name="Arial" fo:font-weight="bold" style:font-weight-asian="bold" fo:color="#C00000"/>
    </style:style>
    <style:style style:name="P624" style:parent-style-name="Normal" style:family="paragraph">
      <style:text-properties style:font-name="Arial" fo:font-weight="bold" style:font-weight-asian="bold" fo:color="#C00000"/>
    </style:style>
    <style:style style:name="P625" style:parent-style-name="Normal" style:family="paragraph">
      <style:text-properties style:font-name="Arial" fo:font-weight="bold" style:font-weight-asian="bold" fo:color="#C00000"/>
    </style:style>
    <style:style style:name="P626" style:parent-style-name="Normal" style:family="paragraph">
      <style:text-properties style:font-name="Arial" fo:font-weight="bold" style:font-weight-asian="bold" fo:color="#C00000"/>
    </style:style>
    <style:style style:name="P627" style:parent-style-name="Normal" style:family="paragraph">
      <style:text-properties style:font-name="Arial" fo:font-weight="bold" style:font-weight-asian="bold" fo:color="#C00000"/>
    </style:style>
    <style:style style:name="P628" style:parent-style-name="Normal" style:family="paragraph">
      <style:text-properties style:font-name="Arial" fo:font-weight="bold" style:font-weight-asian="bold" fo:color="#C00000"/>
    </style:style>
    <style:style style:name="P629" style:parent-style-name="Normal" style:family="paragraph">
      <style:text-properties style:font-name="Arial" fo:font-weight="bold" style:font-weight-asian="bold" fo:color="#C00000"/>
    </style:style>
    <style:style style:name="P630" style:parent-style-name="Normal" style:family="paragraph">
      <style:text-properties style:font-name="Arial" fo:font-weight="bold" style:font-weight-asian="bold" fo:color="#C00000"/>
    </style:style>
    <style:style style:name="P631" style:parent-style-name="Normal" style:family="paragraph">
      <style:text-properties style:font-name="Arial" fo:font-weight="bold" style:font-weight-asian="bold" fo:color="#C00000"/>
    </style:style>
    <style:style style:name="P632" style:parent-style-name="Normal" style:family="paragraph">
      <style:text-properties style:font-name="Arial" fo:font-weight="bold" style:font-weight-asian="bold" fo:color="#C00000"/>
    </style:style>
    <style:style style:name="P633" style:parent-style-name="Normal" style:family="paragraph">
      <style:text-properties style:font-name="Arial" fo:font-weight="bold" style:font-weight-asian="bold" fo:color="#C00000"/>
    </style:style>
    <style:style style:name="P634" style:parent-style-name="Normal" style:family="paragraph">
      <style:text-properties style:font-name="Arial" fo:font-weight="bold" style:font-weight-asian="bold" fo:color="#C00000"/>
    </style:style>
    <style:style style:name="P635" style:parent-style-name="Normal" style:family="paragraph">
      <style:text-properties style:font-name="Arial" fo:font-weight="bold" style:font-weight-asian="bold" fo:color="#C00000"/>
    </style:style>
    <style:style style:name="P636" style:parent-style-name="Normal" style:family="paragraph">
      <style:text-properties style:font-name="Arial" fo:font-weight="bold" style:font-weight-asian="bold" fo:color="#C00000"/>
    </style:style>
    <style:style style:name="P637" style:parent-style-name="Normal" style:family="paragraph">
      <style:text-properties style:font-name="Arial" fo:font-weight="bold" style:font-weight-asian="bold" fo:color="#C00000"/>
    </style:style>
    <style:style style:name="P638" style:parent-style-name="Normal" style:family="paragraph">
      <style:text-properties style:font-name="Arial" fo:font-weight="bold" style:font-weight-asian="bold" fo:color="#C00000"/>
    </style:style>
    <style:style style:name="P639" style:parent-style-name="Normal" style:family="paragraph">
      <style:text-properties style:font-name="Arial" fo:color="#C00000"/>
    </style:style>
    <style:style style:name="P640" style:parent-style-name="Normal" style:family="paragraph">
      <style:text-properties style:font-name="Arial" style:font-name-asian="MS Mincho" fo:color="#2F5496"/>
    </style:style>
    <style:style style:name="P641" style:parent-style-name="Normal" style:family="paragraph">
      <style:text-properties style:font-name="Arial" style:font-name-asian="MS Mincho" fo:color="#000000"/>
    </style:style>
    <style:style style:name="P642" style:parent-style-name="Normal" style:family="paragraph">
      <style:text-properties style:font-name="Arial" fo:color="#000000"/>
    </style:style>
    <style:style style:name="P643" style:parent-style-name="Normal" style:family="paragraph">
      <style:text-properties style:font-name="Arial" fo:color="#000000"/>
    </style:style>
    <style:style style:name="P644" style:parent-style-name="Normal" style:family="paragraph">
      <style:text-properties style:font-name="Arial" fo:color="#000000"/>
    </style:style>
    <style:style style:name="P645" style:parent-style-name="Normal" style:family="paragraph">
      <style:text-properties style:font-name="Arial" fo:color="#000000"/>
    </style:style>
    <style:style style:name="T646" style:parent-style-name="DefaultParagraphFont" style:family="text">
      <style:text-properties style:font-name="Arial" fo:color="#000000"/>
    </style:style>
    <style:style style:name="T647" style:parent-style-name="DefaultParagraphFont" style:family="text">
      <style:text-properties style:font-name="Arial" fo:color="#2E74B5" style:text-underline-type="single" style:text-underline-style="solid" style:text-underline-width="auto" style:text-underline-mode="continuous"/>
    </style:style>
    <style:style style:name="T648" style:parent-style-name="DefaultParagraphFont" style:family="text">
      <style:text-properties style:font-name="Arial" fo:color="#000000"/>
    </style:style>
    <style:style style:name="T649" style:parent-style-name="DefaultParagraphFont" style:family="text">
      <style:text-properties style:font-name="Arial" fo:color="#000000"/>
    </style:style>
    <style:style style:name="T650" style:parent-style-name="DefaultParagraphFont" style:family="text">
      <style:text-properties style:font-name="Arial" fo:color="#000000"/>
    </style:style>
    <style:style style:name="T651" style:parent-style-name="DefaultParagraphFont" style:family="text">
      <style:text-properties style:font-name="Arial" fo:color="#2E74B5" style:text-underline-type="single" style:text-underline-style="solid" style:text-underline-width="auto" style:text-underline-mode="continuous"/>
    </style:style>
    <style:style style:name="T652" style:parent-style-name="DefaultParagraphFont" style:family="text">
      <style:text-properties style:font-name="Arial" fo:color="#000000"/>
    </style:style>
    <style:style style:name="P653" style:parent-style-name="Normal" style:family="paragraph">
      <style:text-properties style:font-name="Arial" fo:color="#000000"/>
    </style:style>
    <style:style style:name="P654" style:parent-style-name="Normal" style:family="paragraph">
      <style:text-properties style:font-name="Arial" fo:color="#000000"/>
    </style:style>
    <style:style style:name="P655" style:parent-style-name="ListParagraph" style:family="paragraph"/>
    <style:style style:name="T656" style:parent-style-name="DefaultParagraphFont" style:family="text">
      <style:text-properties style:font-name="Arial" fo:color="#000000"/>
    </style:style>
    <style:style style:name="T657" style:parent-style-name="DefaultParagraphFont" style:family="text">
      <style:text-properties style:font-name="Arial" fo:color="#000000"/>
    </style:style>
    <style:style style:name="T658" style:parent-style-name="DefaultParagraphFont" style:family="text">
      <style:text-properties style:font-name="Arial" fo:color="#000000" fo:language="en"/>
    </style:style>
    <style:style style:name="P659" style:parent-style-name="ListParagraph" style:family="paragraph"/>
    <style:style style:name="T660" style:parent-style-name="DefaultParagraphFont" style:family="text">
      <style:text-properties style:font-name="Arial" fo:color="#000000"/>
    </style:style>
    <style:style style:name="P661" style:parent-style-name="ListParagraph" style:family="paragraph"/>
    <style:style style:name="T662" style:parent-style-name="DefaultParagraphFont" style:family="text">
      <style:text-properties style:font-name="Arial" fo:color="#000000"/>
    </style:style>
    <style:style style:name="T663" style:parent-style-name="DefaultParagraphFont" style:family="text">
      <style:text-properties style:font-name="Arial" fo:color="#000000"/>
    </style:style>
    <style:style style:name="P664" style:parent-style-name="Normal" style:family="paragraph">
      <style:paragraph-properties fo:margin-left="0.5in">
        <style:tab-stops/>
      </style:paragraph-properties>
      <style:text-properties style:font-name="Arial" fo:color="#000000"/>
    </style:style>
    <style:style style:name="P665" style:parent-style-name="Normal" style:family="paragraph">
      <style:text-properties style:font-name="Arial" fo:color="#000000"/>
    </style:style>
    <style:style style:name="T666" style:parent-style-name="DefaultParagraphFont" style:family="text">
      <style:text-properties style:font-name="Arial" fo:color="#000000"/>
    </style:style>
    <style:style style:name="T667" style:parent-style-name="DefaultParagraphFont" style:family="text">
      <style:text-properties style:font-name="Arial" fo:color="#2E74B5" style:text-underline-type="single" style:text-underline-style="solid" style:text-underline-width="auto" style:text-underline-mode="continuous"/>
    </style:style>
    <style:style style:name="T668" style:parent-style-name="DefaultParagraphFont" style:family="text">
      <style:text-properties style:font-name="Arial" fo:color="#000000"/>
    </style:style>
    <style:style style:name="P669" style:parent-style-name="Normal" style:family="paragraph">
      <style:text-properties style:font-name="Arial" fo:color="#000000"/>
    </style:style>
    <style:style style:name="P670" style:parent-style-name="Normal" style:family="paragraph">
      <style:text-properties style:font-name="Arial" fo:color="#000000"/>
    </style:style>
    <style:style style:name="P671" style:parent-style-name="Normal" style:family="paragraph">
      <style:text-properties style:font-name="Arial" fo:color="#000000"/>
    </style:style>
    <style:style style:name="T672" style:parent-style-name="DefaultParagraphFont" style:family="text">
      <style:text-properties style:font-name="Arial" fo:color="#000000"/>
    </style:style>
    <style:style style:name="T673" style:parent-style-name="DefaultParagraphFont" style:family="text">
      <style:text-properties style:font-name="Arial" fo:color="#2E74B5" style:text-underline-type="single" style:text-underline-style="solid" style:text-underline-width="auto" style:text-underline-mode="continuous"/>
    </style:style>
    <style:style style:name="T674" style:parent-style-name="DefaultParagraphFont" style:family="text">
      <style:text-properties style:font-name="Arial" fo:color="#000000"/>
    </style:style>
    <style:style style:name="P675" style:parent-style-name="Normal" style:family="paragraph">
      <style:text-properties style:font-name="Arial" fo:color="#000000"/>
    </style:style>
    <style:style style:name="T676" style:parent-style-name="DefaultParagraphFont" style:family="text">
      <style:text-properties style:font-name="Arial" fo:color="#000000"/>
    </style:style>
    <style:style style:name="T677" style:parent-style-name="DefaultParagraphFont" style:family="text">
      <style:text-properties style:font-name="Arial" fo:color="#2E74B5" style:text-underline-type="single" style:text-underline-style="solid" style:text-underline-width="auto" style:text-underline-mode="continuous"/>
    </style:style>
    <style:style style:name="T678" style:parent-style-name="DefaultParagraphFont" style:family="text">
      <style:text-properties style:font-name="Arial" fo:color="#000000"/>
    </style:style>
    <style:style style:name="T679" style:parent-style-name="DefaultParagraphFont" style:family="text">
      <style:text-properties style:font-name="Arial" fo:color="#000000"/>
    </style:style>
    <style:style style:name="T680" style:parent-style-name="DefaultParagraphFont" style:family="text">
      <style:text-properties style:font-name="Arial" fo:color="#2E74B5" style:text-underline-type="single" style:text-underline-style="solid" style:text-underline-width="auto" style:text-underline-mode="continuous"/>
    </style:style>
    <style:style style:name="T681" style:parent-style-name="DefaultParagraphFont" style:family="text">
      <style:text-properties style:font-name="Arial" fo:color="#000000"/>
    </style:style>
    <style:style style:name="T682" style:parent-style-name="DefaultParagraphFont" style:family="text">
      <style:text-properties style:font-name="Arial" fo:color="#000000"/>
    </style:style>
    <style:style style:name="T683" style:parent-style-name="DefaultParagraphFont" style:family="text">
      <style:text-properties style:font-name="Arial" fo:color="#2E74B5" style:text-underline-type="single" style:text-underline-style="solid" style:text-underline-width="auto" style:text-underline-mode="continuous"/>
    </style:style>
    <style:style style:name="T684" style:parent-style-name="DefaultParagraphFont" style:family="text">
      <style:text-properties style:font-name="Arial" fo:color="#000000"/>
    </style:style>
    <style:style style:name="P685" style:parent-style-name="Normal" style:family="paragraph">
      <style:text-properties style:font-name="Arial" fo:color="#000000"/>
    </style:style>
    <style:style style:name="T686"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687" style:parent-style-name="Normal" style:family="paragraph">
      <style:text-properties style:font-name="Arial" fo:color="#000000"/>
    </style:style>
    <style:style style:name="P688" style:parent-style-name="ListParagraph" style:family="paragraph"/>
    <style:style style:name="T689" style:parent-style-name="DefaultParagraphFont" style:family="text">
      <style:text-properties style:font-name="Arial" fo:color="#000000"/>
    </style:style>
    <style:style style:name="P690" style:parent-style-name="ListParagraph" style:family="paragraph"/>
    <style:style style:name="T691" style:parent-style-name="DefaultParagraphFont" style:family="text">
      <style:text-properties style:font-name="Arial" fo:color="#000000" fo:language="en" fo:country="US"/>
    </style:style>
    <style:style style:name="P692" style:parent-style-name="ListParagraph" style:family="paragraph"/>
    <style:style style:name="T693" style:parent-style-name="DefaultParagraphFont" style:family="text">
      <style:text-properties style:font-name="Arial" fo:color="#000000" fo:language="en" fo:country="US"/>
    </style:style>
    <style:style style:name="P694" style:parent-style-name="ListParagraph" style:family="paragraph"/>
    <style:style style:name="T695" style:parent-style-name="DefaultParagraphFont" style:family="text">
      <style:text-properties style:font-name="Arial" fo:color="#000000"/>
    </style:style>
    <style:style style:name="T696" style:parent-style-name="DefaultParagraphFont" style:family="text">
      <style:text-properties style:font-name="Arial" fo:color="#000000"/>
    </style:style>
    <style:style style:name="T697" style:parent-style-name="DefaultParagraphFont" style:family="text">
      <style:text-properties style:font-name="Arial" fo:color="#000000" fo:language="en" fo:country="US"/>
    </style:style>
    <style:style style:name="P698" style:parent-style-name="ListParagraph" style:family="paragraph"/>
    <style:style style:name="T699" style:parent-style-name="DefaultParagraphFont" style:family="text">
      <style:text-properties style:font-name="Arial" fo:color="#000000"/>
    </style:style>
    <style:style style:name="T700" style:parent-style-name="DefaultParagraphFont" style:family="text">
      <style:text-properties style:font-name="Arial" fo:color="#000000" fo:language="en" fo:country="US"/>
    </style:style>
    <style:style style:name="P701" style:parent-style-name="ListParagraph" style:family="paragraph"/>
    <style:style style:name="T702" style:parent-style-name="DefaultParagraphFont" style:family="text">
      <style:text-properties style:font-name="Arial" fo:color="#000000"/>
    </style:style>
    <style:style style:name="T703" style:parent-style-name="DefaultParagraphFont" style:family="text">
      <style:text-properties style:font-name="Arial" fo:color="#000000" fo:language="en" fo:country="US"/>
    </style:style>
    <style:style style:name="P704" style:parent-style-name="ListParagraph" style:family="paragraph"/>
    <style:style style:name="T705" style:parent-style-name="DefaultParagraphFont" style:family="text">
      <style:text-properties style:font-name="Arial" fo:color="#000000"/>
    </style:style>
    <style:style style:name="T706" style:parent-style-name="DefaultParagraphFont" style:family="text">
      <style:text-properties style:font-name="Arial" fo:color="#000000" fo:language="en" fo:country="US"/>
    </style:style>
    <style:style style:name="P707" style:parent-style-name="ListParagraph" style:family="paragraph"/>
    <style:style style:name="T708" style:parent-style-name="DefaultParagraphFont" style:family="text">
      <style:text-properties style:font-name="Arial" fo:color="#000000"/>
    </style:style>
    <style:style style:name="T709" style:parent-style-name="DefaultParagraphFont" style:family="text">
      <style:text-properties style:font-name="Arial" fo:color="#000000"/>
    </style:style>
    <style:style style:name="T710" style:parent-style-name="DefaultParagraphFont" style:family="text">
      <style:text-properties style:font-name="Arial" fo:color="#000000" fo:language="en" fo:country="US"/>
    </style:style>
    <style:style style:name="P711" style:parent-style-name="Normal" style:family="paragraph">
      <style:text-properties style:font-name="Arial" fo:color="#000000"/>
    </style:style>
    <style:style style:name="T712" style:parent-style-name="DefaultParagraphFont" style:family="text">
      <style:text-properties style:font-name="Arial" fo:color="#000000"/>
    </style:style>
    <style:style style:name="T713" style:parent-style-name="DefaultParagraphFont" style:family="text">
      <style:text-properties style:font-name="Arial" fo:color="#000000"/>
    </style:style>
    <style:style style:name="T714" style:parent-style-name="DefaultParagraphFont" style:family="text">
      <style:text-properties style:font-name="Arial" style:text-line-through-style="solid" style:text-line-through-width="auto" style:text-line-through-color="font-color" style:text-line-through-mode="continuous" style:text-line-through-type="single" fo:color="#881798"/>
    </style:style>
    <style:style style:name="T715" style:parent-style-name="DefaultParagraphFont" style:family="text">
      <style:text-properties style:font-name="Arial" fo:color="#000000"/>
    </style:style>
    <style:style style:name="P716" style:parent-style-name="ListParagraph" style:family="paragraph"/>
    <style:style style:name="T717" style:parent-style-name="DefaultParagraphFont" style:family="text">
      <style:text-properties style:font-name="Arial" fo:color="#000000"/>
    </style:style>
    <style:style style:name="T718" style:parent-style-name="DefaultParagraphFont" style:family="text">
      <style:text-properties style:font-name="Arial" fo:color="#000000"/>
    </style:style>
    <style:style style:name="P719" style:parent-style-name="ListParagraph" style:family="paragraph"/>
    <style:style style:name="T720" style:parent-style-name="DefaultParagraphFont" style:family="text">
      <style:text-properties style:font-name="Arial" fo:color="#000000"/>
    </style:style>
    <style:style style:name="T721" style:parent-style-name="Hyperlink" style:family="text">
      <style:text-properties style:font-name="Arial"/>
    </style:style>
    <style:style style:name="T722" style:parent-style-name="DefaultParagraphFont" style:family="text">
      <style:text-properties style:font-name="Arial" fo:color="#000000"/>
    </style:style>
    <style:style style:name="P723" style:parent-style-name="Normal" style:family="paragraph">
      <style:text-properties style:font-name="Arial" fo:color="#000000"/>
    </style:style>
    <style:style style:name="T724" style:parent-style-name="DefaultParagraphFont" style:family="text">
      <style:text-properties style:font-name="Arial" fo:color="#000000"/>
    </style:style>
    <style:style style:name="T725" style:parent-style-name="DefaultParagraphFont" style:family="text">
      <style:text-properties style:font-name="Arial" fo:color="#000000"/>
    </style:style>
    <style:style style:name="T726" style:parent-style-name="Hyperlink" style:family="text">
      <style:text-properties style:font-name="Arial"/>
    </style:style>
    <style:style style:name="T727" style:parent-style-name="DefaultParagraphFont" style:family="text">
      <style:text-properties style:font-name="Arial" fo:color="#000000"/>
    </style:style>
    <style:style style:name="T728" style:parent-style-name="DefaultParagraphFont" style:family="text">
      <style:text-properties style:font-name="Arial" fo:color="#000000"/>
    </style:style>
    <style:style style:name="P729" style:parent-style-name="Normal" style:family="paragraph">
      <style:text-properties style:font-name="Arial" fo:color="#000000"/>
    </style:style>
    <style:style style:name="T730" style:parent-style-name="DefaultParagraphFont" style:family="text">
      <style:text-properties style:font-name="Arial" fo:color="#000000"/>
    </style:style>
    <style:style style:name="T731" style:parent-style-name="DefaultParagraphFont" style:family="text">
      <style:text-properties style:font-name="Arial" fo:color="#000000"/>
    </style:style>
    <style:style style:name="P732" style:parent-style-name="ListParagraph" style:family="paragraph"/>
    <style:style style:name="T733" style:parent-style-name="DefaultParagraphFont" style:family="text">
      <style:text-properties style:font-name="Arial" fo:color="#000000"/>
    </style:style>
    <style:style style:name="P734" style:parent-style-name="ListParagraph" style:family="paragraph"/>
    <style:style style:name="T735" style:parent-style-name="DefaultParagraphFont" style:family="text">
      <style:text-properties style:font-name="Arial" fo:color="#000000"/>
    </style:style>
    <style:style style:name="T736" style:parent-style-name="DefaultParagraphFont" style:family="text">
      <style:text-properties style:font-name="Arial" fo:color="#000000"/>
    </style:style>
    <style:style style:name="P737" style:parent-style-name="Normal" style:family="paragraph">
      <style:text-properties style:font-name="Arial" fo:color="#000000"/>
    </style:style>
    <style:style style:name="P738" style:parent-style-name="Normal" style:family="paragraph">
      <style:text-properties style:font-name="Arial" fo:color="#000000"/>
    </style:style>
    <style:style style:name="T739" style:parent-style-name="DefaultParagraphFont" style:family="text">
      <style:text-properties style:font-name="Arial" fo:font-weight="bold" style:font-weight-asian="bold" fo:color="#000000"/>
    </style:style>
    <style:style style:name="T740" style:parent-style-name="DefaultParagraphFont" style:family="text">
      <style:text-properties style:font-name="Arial" fo:font-weight="bold" style:font-weight-asian="bold" style:font-weight-complex="bold" fo:color="#000000"/>
    </style:style>
    <style:style style:name="T741" style:parent-style-name="DefaultParagraphFont" style:family="text">
      <style:text-properties style:font-name="Arial" fo:font-weight="bold" style:font-weight-asian="bold" fo:color="#000000"/>
    </style:style>
    <style:style style:name="P742" style:parent-style-name="Normal" style:family="paragraph">
      <style:text-properties style:font-name="Arial" fo:color="#000000"/>
    </style:style>
    <style:style style:name="P743" style:parent-style-name="Normal" style:family="paragraph">
      <style:text-properties style:font-name="Arial" fo:color="#000000"/>
    </style:style>
    <style:style style:name="P744" style:parent-style-name="Normal" style:family="paragraph">
      <style:text-properties style:font-name="Arial" fo:color="#000000"/>
    </style:style>
    <style:style style:name="T745" style:parent-style-name="DefaultParagraphFont" style:family="text">
      <style:text-properties style:font-name="Arial" fo:font-weight="bold" style:font-weight-asian="bold" fo:color="#000000"/>
    </style:style>
    <style:style style:name="T746" style:parent-style-name="DefaultParagraphFont" style:family="text">
      <style:text-properties style:font-name="Arial" fo:font-weight="bold" style:font-weight-asian="bold" style:font-weight-complex="bold" fo:color="#000000"/>
    </style:style>
    <style:style style:name="T747" style:parent-style-name="DefaultParagraphFont" style:family="text">
      <style:text-properties style:font-name="Arial" fo:font-weight="bold" style:font-weight-asian="bold" fo:color="#000000"/>
    </style:style>
    <style:style style:name="P748" style:parent-style-name="paragraph" style:family="paragraph">
      <style:paragraph-properties fo:line-height="100%"/>
    </style:style>
    <style:style style:name="T749" style:parent-style-name="DefaultParagraphFont" style:family="text">
      <style:text-properties style:font-name="Arial" style:font-name-asian="Calibri" style:font-name-complex="Arial" fo:color="#000000" fo:font-size="11pt" style:font-size-asian="11pt" style:font-size-complex="11pt"/>
    </style:style>
    <style:style style:name="T750" style:parent-style-name="DefaultParagraphFont" style:family="text">
      <style:text-properties style:font-name="Arial" style:font-name-asian="Calibri" style:font-name-complex="Arial" fo:color="#000000" style:text-position="super 63.6%" fo:font-size="11pt" style:font-size-asian="11pt" style:font-size-complex="11pt"/>
    </style:style>
    <style:style style:name="T751" style:parent-style-name="DefaultParagraphFont" style:family="text">
      <style:text-properties style:font-name="Arial" style:font-name-asian="Calibri" style:font-name-complex="Arial" fo:color="#000000" fo:font-size="11pt" style:font-size-asian="11pt" style:font-size-complex="11pt"/>
    </style:style>
    <style:style style:name="T752" style:parent-style-name="DefaultParagraphFont" style:family="text">
      <style:text-properties style:font-name="Arial" style:font-name-asian="Calibri" style:font-name-complex="Arial" fo:color="#000000" style:text-position="super 63.6%" fo:font-size="11pt" style:font-size-asian="11pt" style:font-size-complex="11pt"/>
    </style:style>
    <style:style style:name="T753" style:parent-style-name="DefaultParagraphFont" style:family="text">
      <style:text-properties style:font-name="Arial" style:font-name-asian="Calibri" style:font-name-complex="Arial" fo:color="#000000" fo:font-size="11pt" style:font-size-asian="11pt" style:font-size-complex="11pt"/>
    </style:style>
    <style:style style:name="T754" style:parent-style-name="DefaultParagraphFont" style:family="text">
      <style:text-properties style:font-name="Arial" style:font-name-asian="Calibri" style:font-name-complex="Arial" fo:color="#000000" fo:font-size="11pt" style:font-size-asian="11pt" style:font-size-complex="11pt"/>
    </style:style>
    <style:style style:name="T755" style:parent-style-name="DefaultParagraphFont" style:family="text">
      <style:text-properties style:font-name="Arial" style:font-name-asian="Calibri" style:font-name-complex="Arial" fo:color="#000000" fo:font-size="11pt" style:font-size-asian="11pt" style:font-size-complex="11pt"/>
    </style:style>
    <style:style style:name="P756" style:parent-style-name="Normal" style:family="paragraph">
      <style:paragraph-properties fo:line-height="100%"/>
    </style:style>
    <style:style style:name="T757" style:parent-style-name="normaltextrun" style:family="text">
      <style:text-properties style:font-name="Arial" fo:color="#000000"/>
    </style:style>
    <style:style style:name="T758" style:parent-style-name="normaltextrun" style:family="text">
      <style:text-properties style:font-name="Arial" fo:color="#000000"/>
    </style:style>
    <style:style style:name="T759" style:parent-style-name="normaltextrun" style:family="text">
      <style:text-properties style:font-name="Arial" fo:color="#000000" style:text-position="super 63.6%"/>
    </style:style>
    <style:style style:name="T760" style:parent-style-name="normaltextrun" style:family="text">
      <style:text-properties style:font-name="Arial" fo:color="#000000"/>
    </style:style>
    <style:style style:name="T761" style:parent-style-name="normaltextrun" style:family="text">
      <style:text-properties style:font-name="Arial" fo:color="#000000"/>
    </style:style>
    <style:style style:name="T762" style:parent-style-name="normaltextrun" style:family="text">
      <style:text-properties style:font-name="Arial" fo:color="#000000" style:text-position="super 63.6%"/>
    </style:style>
    <style:style style:name="T763" style:parent-style-name="normaltextrun" style:family="text">
      <style:text-properties style:font-name="Arial" fo:color="#000000"/>
    </style:style>
    <style:style style:name="T764" style:parent-style-name="normaltextrun" style:family="text">
      <style:text-properties style:font-name="Arial" fo:color="#000000" style:text-position="super 63.6%"/>
    </style:style>
    <style:style style:name="T765" style:parent-style-name="normaltextrun" style:family="text">
      <style:text-properties style:font-name="Arial" fo:color="#000000"/>
    </style:style>
    <style:style style:name="P766" style:parent-style-name="Normal" style:family="paragraph">
      <style:text-properties style:font-name="Arial" fo:color="#000000"/>
    </style:style>
    <style:style style:name="T767" style:parent-style-name="DefaultParagraphFont" style:family="text">
      <style:text-properties style:font-name="Arial" fo:font-weight="bold" style:font-weight-asian="bold" fo:color="#000000"/>
    </style:style>
    <style:style style:name="T768" style:parent-style-name="DefaultParagraphFont" style:family="text">
      <style:text-properties style:font-name="Arial" fo:font-weight="bold" style:font-weight-asian="bold" style:font-weight-complex="bold" fo:color="#000000"/>
    </style:style>
    <style:style style:name="T769" style:parent-style-name="DefaultParagraphFont" style:family="text">
      <style:text-properties style:font-name="Arial" fo:font-weight="bold" style:font-weight-asian="bold" fo:color="#000000"/>
    </style:style>
    <style:style style:name="P770" style:parent-style-name="Normal" style:family="paragraph">
      <style:text-properties style:font-name="Arial" fo:color="#000000"/>
    </style:style>
    <style:style style:name="T771" style:parent-style-name="DefaultParagraphFont" style:family="text">
      <style:text-properties style:font-name="Arial" fo:color="#000000"/>
    </style:style>
    <style:style style:name="T772" style:parent-style-name="DefaultParagraphFont" style:family="text">
      <style:text-properties style:font-name="Arial" fo:color="#000000"/>
    </style:style>
    <style:style style:name="T773" style:parent-style-name="DefaultParagraphFont" style:family="text">
      <style:text-properties style:font-name="Arial" fo:color="#000000" style:text-position="super 63.6%"/>
    </style:style>
    <style:style style:name="T774" style:parent-style-name="DefaultParagraphFont" style:family="text">
      <style:text-properties style:font-name="Arial" fo:color="#000000"/>
    </style:style>
    <style:style style:name="T775" style:parent-style-name="DefaultParagraphFont" style:family="text">
      <style:text-properties style:font-name="Arial" fo:color="#000000" style:text-position="super 63.6%"/>
    </style:style>
    <style:style style:name="T776" style:parent-style-name="DefaultParagraphFont" style:family="text">
      <style:text-properties style:font-name="Arial" fo:color="#000000"/>
    </style:style>
    <style:style style:name="T777" style:parent-style-name="normaltextrun" style:family="text">
      <style:text-properties style:font-name="Arial" fo:color="#000000"/>
    </style:style>
    <style:style style:name="T778" style:parent-style-name="normaltextrun" style:family="text">
      <style:text-properties style:font-name="Arial" fo:color="#000000"/>
    </style:style>
    <style:style style:name="T779" style:parent-style-name="normaltextrun" style:family="text">
      <style:text-properties style:font-name="Arial" fo:color="#000000" style:text-position="super 63.6%"/>
    </style:style>
    <style:style style:name="T780" style:parent-style-name="normaltextrun" style:family="text">
      <style:text-properties style:font-name="Arial" fo:color="#000000"/>
    </style:style>
    <style:style style:name="P781" style:parent-style-name="Normal" style:family="paragraph">
      <style:text-properties style:font-name="Arial" fo:color="#000000"/>
    </style:style>
    <style:style style:name="T782" style:parent-style-name="DefaultParagraphFont" style:family="text">
      <style:text-properties style:font-name="Arial" fo:font-weight="bold" style:font-weight-asian="bold" fo:color="#000000"/>
    </style:style>
    <style:style style:name="T783" style:parent-style-name="DefaultParagraphFont" style:family="text">
      <style:text-properties style:font-name="Arial" fo:font-weight="bold" style:font-weight-asian="bold" style:font-weight-complex="bold" fo:color="#000000"/>
    </style:style>
    <style:style style:name="T784" style:parent-style-name="DefaultParagraphFont" style:family="text">
      <style:text-properties style:font-name="Arial" fo:font-weight="bold" style:font-weight-asian="bold" fo:color="#000000"/>
    </style:style>
    <style:style style:name="P785" style:parent-style-name="Normal" style:family="paragraph">
      <style:text-properties style:font-name="Arial" fo:color="#000000"/>
    </style:style>
    <style:style style:name="P786" style:parent-style-name="Normal" style:family="paragraph">
      <style:text-properties style:font-name="Arial" fo:color="#000000"/>
    </style:style>
    <style:style style:name="P787" style:parent-style-name="ListParagraph" style:family="paragraph"/>
    <style:style style:name="T788" style:parent-style-name="DefaultParagraphFont" style:family="text">
      <style:text-properties style:font-name="Arial" fo:color="#000000"/>
    </style:style>
    <style:style style:name="P789" style:parent-style-name="ListParagraph" style:family="paragraph"/>
    <style:style style:name="T790" style:parent-style-name="DefaultParagraphFont" style:family="text">
      <style:text-properties style:font-name="Arial" fo:color="#000000"/>
    </style:style>
    <style:style style:name="T791" style:parent-style-name="DefaultParagraphFont" style:family="text">
      <style:text-properties style:font-name="Arial" fo:color="#000000"/>
    </style:style>
    <style:style style:name="T792" style:parent-style-name="DefaultParagraphFont" style:family="text">
      <style:text-properties style:font-name="Arial" fo:color="#000000"/>
    </style:style>
    <style:style style:name="T793" style:parent-style-name="Hyperlink" style:family="text">
      <style:text-properties style:font-name="Arial"/>
    </style:style>
    <style:style style:name="T794" style:parent-style-name="DefaultParagraphFont" style:family="text">
      <style:text-properties style:font-name="Arial" fo:color="#000000"/>
    </style:style>
    <style:style style:name="T795" style:parent-style-name="DefaultParagraphFont" style:family="text">
      <style:text-properties style:font-name="Arial" fo:color="#000000"/>
    </style:style>
    <style:style style:name="T796" style:parent-style-name="DefaultParagraphFont" style:family="text">
      <style:text-properties style:font-name="Arial" fo:color="#000000"/>
    </style:style>
    <style:style style:name="T797" style:parent-style-name="Hyperlink" style:family="text">
      <style:text-properties style:font-name="Arial"/>
    </style:style>
    <style:style style:name="T798" style:parent-style-name="DefaultParagraphFont" style:family="text">
      <style:text-properties style:font-name="Arial" fo:color="#000000"/>
    </style:style>
    <style:style style:name="P799" style:parent-style-name="Normal" style:family="paragraph">
      <style:text-properties style:font-name="Arial" fo:color="#000000"/>
    </style:style>
    <style:style style:name="T800" style:parent-style-name="DefaultParagraphFont" style:family="text">
      <style:text-properties style:font-name="Arial" fo:color="#000000"/>
    </style:style>
    <style:style style:name="T801" style:parent-style-name="DefaultParagraphFont" style:family="text">
      <style:text-properties style:font-name="Arial" fo:color="#000000" style:text-position="super 63.6%"/>
    </style:style>
    <style:style style:name="T802" style:parent-style-name="DefaultParagraphFont" style:family="text">
      <style:text-properties style:font-name="Arial" fo:color="#000000"/>
    </style:style>
    <style:style style:name="T803" style:parent-style-name="DefaultParagraphFont" style:family="text">
      <style:text-properties style:font-name="Arial" fo:color="#000000"/>
    </style:style>
    <style:style style:name="T804" style:parent-style-name="DefaultParagraphFont" style:family="text">
      <style:text-properties style:font-name="Arial" fo:color="#000000"/>
    </style:style>
    <style:style style:name="T805" style:parent-style-name="normaltextrun" style:family="text">
      <style:text-properties style:font-name="Arial" style:font-name-asian="MS Gothic" fo:color="#000000"/>
    </style:style>
    <style:style style:name="T806" style:parent-style-name="normaltextrun" style:family="text">
      <style:text-properties style:font-name="Arial" fo:color="#000000"/>
    </style:style>
    <style:style style:name="T807" style:parent-style-name="normaltextrun" style:family="text">
      <style:text-properties style:font-name="Arial" fo:color="#000000"/>
    </style:style>
    <style:style style:name="T808" style:parent-style-name="normaltextrun" style:family="text">
      <style:text-properties style:font-name="Arial" style:font-name-asian="MS Gothic" fo:color="#000000"/>
    </style:style>
    <style:style style:name="T809" style:parent-style-name="normaltextrun" style:family="text">
      <style:text-properties style:font-name="Arial" fo:color="#000000"/>
    </style:style>
    <style:style style:name="T810" style:parent-style-name="normaltextrun" style:family="text">
      <style:text-properties style:font-name="Arial" fo:color="#000000" style:text-position="super 63.6%"/>
    </style:style>
    <style:style style:name="T811" style:parent-style-name="normaltextrun" style:family="text">
      <style:text-properties style:font-name="Arial" style:font-name-asian="MS Gothic" fo:color="#000000"/>
    </style:style>
    <style:style style:name="T812" style:parent-style-name="normaltextrun" style:family="text">
      <style:text-properties style:font-name="Arial" fo:color="#000000"/>
    </style:style>
    <style:style style:name="T813" style:parent-style-name="normaltextrun" style:family="text">
      <style:text-properties style:font-name="Arial" fo:color="#000000"/>
    </style:style>
    <style:style style:name="P814" style:parent-style-name="Normal" style:family="paragraph">
      <style:text-properties style:font-name="Arial" fo:color="#000000"/>
    </style:style>
    <style:style style:name="T815" style:parent-style-name="DefaultParagraphFont" style:family="text">
      <style:text-properties style:font-name="Arial" fo:font-weight="bold" style:font-weight-asian="bold" fo:color="#000000"/>
    </style:style>
    <style:style style:name="T816" style:parent-style-name="DefaultParagraphFont" style:family="text">
      <style:text-properties style:font-name="Arial" fo:font-weight="bold" style:font-weight-asian="bold" style:font-weight-complex="bold" fo:color="#000000"/>
    </style:style>
    <style:style style:name="T817" style:parent-style-name="DefaultParagraphFont" style:family="text">
      <style:text-properties style:font-name="Arial" fo:font-weight="bold" style:font-weight-asian="bold" fo:color="#000000"/>
    </style:style>
    <style:style style:name="P818" style:parent-style-name="Normal" style:family="paragraph">
      <style:text-properties style:font-name="Arial" fo:color="#000000"/>
    </style:style>
    <style:style style:name="T819" style:parent-style-name="DefaultParagraphFont" style:family="text">
      <style:text-properties style:font-name="Arial" fo:color="#000000"/>
    </style:style>
    <style:style style:name="T820" style:parent-style-name="DefaultParagraphFont" style:family="text">
      <style:text-properties style:font-name="Arial" fo:color="#000000" style:text-position="super 63.6%"/>
    </style:style>
    <style:style style:name="T821" style:parent-style-name="DefaultParagraphFont" style:family="text">
      <style:text-properties style:font-name="Arial" fo:color="#000000"/>
    </style:style>
    <style:style style:name="T822" style:parent-style-name="DefaultParagraphFont" style:family="text">
      <style:text-properties style:font-name="Arial" fo:color="#000000" style:text-position="super 63.6%"/>
    </style:style>
    <style:style style:name="T823" style:parent-style-name="DefaultParagraphFont" style:family="text">
      <style:text-properties style:font-name="Arial" fo:color="#000000"/>
    </style:style>
    <style:style style:name="T824" style:parent-style-name="DefaultParagraphFont" style:family="text">
      <style:text-properties style:font-name="Arial" fo:color="#000000"/>
    </style:style>
    <style:style style:name="T825" style:parent-style-name="DefaultParagraphFont" style:family="text">
      <style:text-properties style:font-name="Arial" fo:color="#000000" style:text-position="super 63.6%"/>
    </style:style>
    <style:style style:name="T826" style:parent-style-name="DefaultParagraphFont" style:family="text">
      <style:text-properties style:font-name="Arial" fo:color="#000000"/>
    </style:style>
    <style:style style:name="T827" style:parent-style-name="DefaultParagraphFont" style:family="text">
      <style:text-properties style:font-name="Arial" fo:color="#000000" style:text-position="super 63.6%"/>
    </style:style>
    <style:style style:name="T828" style:parent-style-name="DefaultParagraphFont" style:family="text">
      <style:text-properties style:font-name="Arial" fo:color="#000000"/>
    </style:style>
    <style:style style:name="T829" style:parent-style-name="DefaultParagraphFont" style:family="text">
      <style:text-properties style:font-name="Arial" fo:color="#000000"/>
    </style:style>
    <style:style style:name="T830" style:parent-style-name="DefaultParagraphFont" style:family="text">
      <style:text-properties style:font-name="Arial" fo:color="#000000" style:text-position="super 63.6%"/>
    </style:style>
    <style:style style:name="T831" style:parent-style-name="DefaultParagraphFont" style:family="text">
      <style:text-properties style:font-name="Arial" fo:color="#000000"/>
    </style:style>
    <style:style style:name="T832" style:parent-style-name="DefaultParagraphFont" style:family="text">
      <style:text-properties style:font-name="Arial" fo:color="#000000" style:text-position="super 63.6%"/>
    </style:style>
    <style:style style:name="T833" style:parent-style-name="DefaultParagraphFont" style:family="text">
      <style:text-properties style:font-name="Arial" fo:color="#000000"/>
    </style:style>
    <style:style style:name="P834" style:parent-style-name="Normal" style:family="paragraph">
      <style:text-properties style:font-name="Arial" fo:color="#000000"/>
    </style:style>
    <style:style style:name="T835" style:parent-style-name="DefaultParagraphFont" style:family="text">
      <style:text-properties style:font-name="Arial" fo:color="#000000"/>
    </style:style>
    <style:style style:name="T836" style:parent-style-name="DefaultParagraphFont" style:family="text">
      <style:text-properties style:font-name="Arial" fo:color="#000000" style:text-position="super 63.6%"/>
    </style:style>
    <style:style style:name="T837" style:parent-style-name="DefaultParagraphFont" style:family="text">
      <style:text-properties style:font-name="Arial" fo:color="#000000"/>
    </style:style>
    <style:style style:name="T838" style:parent-style-name="DefaultParagraphFont" style:family="text">
      <style:text-properties style:font-name="Arial" fo:color="#000000" style:text-position="super 63.6%"/>
    </style:style>
    <style:style style:name="T839" style:parent-style-name="DefaultParagraphFont" style:family="text">
      <style:text-properties style:font-name="Arial" fo:color="#000000"/>
    </style:style>
    <style:style style:name="T840" style:parent-style-name="DefaultParagraphFont" style:family="text">
      <style:text-properties style:font-name="Arial" fo:color="#000000"/>
    </style:style>
    <style:style style:name="T841" style:parent-style-name="DefaultParagraphFont" style:family="text">
      <style:text-properties style:font-name="Arial" fo:color="#000000"/>
    </style:style>
    <style:style style:name="T842" style:parent-style-name="DefaultParagraphFont" style:family="text">
      <style:text-properties style:font-name="Arial" fo:color="#000000" style:text-position="super 63.6%"/>
    </style:style>
    <style:style style:name="T843" style:parent-style-name="DefaultParagraphFont" style:family="text">
      <style:text-properties style:font-name="Arial" fo:color="#000000"/>
    </style:style>
    <style:style style:name="T844" style:parent-style-name="DefaultParagraphFont" style:family="text">
      <style:text-properties style:font-name="Arial" fo:color="#000000" style:text-position="super 63.6%"/>
    </style:style>
    <style:style style:name="T845" style:parent-style-name="DefaultParagraphFont" style:family="text">
      <style:text-properties style:font-name="Arial" fo:color="#000000"/>
    </style:style>
    <style:style style:name="T846" style:parent-style-name="DefaultParagraphFont" style:family="text">
      <style:text-properties style:font-name="Arial" fo:color="#000000" style:text-position="super 63.6%"/>
    </style:style>
    <style:style style:name="T847" style:parent-style-name="DefaultParagraphFont" style:family="text">
      <style:text-properties style:font-name="Arial" fo:color="#000000"/>
    </style:style>
    <style:style style:name="T848" style:parent-style-name="DefaultParagraphFont" style:family="text">
      <style:text-properties style:font-name="Arial" fo:color="#000000" style:text-position="super 63.6%"/>
    </style:style>
    <style:style style:name="T849" style:parent-style-name="DefaultParagraphFont" style:family="text">
      <style:text-properties style:font-name="Arial" fo:color="#000000"/>
    </style:style>
    <style:style style:name="T850" style:parent-style-name="DefaultParagraphFont" style:family="text">
      <style:text-properties style:font-name="Arial" fo:color="#000000" style:text-position="super 63.6%"/>
    </style:style>
    <style:style style:name="T851" style:parent-style-name="DefaultParagraphFont" style:family="text">
      <style:text-properties style:font-name="Arial" fo:color="#000000"/>
    </style:style>
    <style:style style:name="T852" style:parent-style-name="DefaultParagraphFont" style:family="text">
      <style:text-properties style:font-name="Arial" fo:color="#000000" style:text-position="super 63.6%"/>
    </style:style>
    <style:style style:name="T853" style:parent-style-name="DefaultParagraphFont" style:family="text">
      <style:text-properties style:font-name="Arial" fo:color="#000000"/>
    </style:style>
    <style:style style:name="P854" style:parent-style-name="Normal" style:family="paragraph">
      <style:text-properties style:font-name="Arial" fo:color="#000000"/>
    </style:style>
    <style:style style:name="T855" style:parent-style-name="DefaultParagraphFont" style:family="text">
      <style:text-properties style:font-name="Arial" fo:color="#000000"/>
    </style:style>
    <style:style style:name="T856" style:parent-style-name="DefaultParagraphFont" style:family="text">
      <style:text-properties style:font-name="Arial" fo:color="#000000" style:text-position="super 63.6%"/>
    </style:style>
    <style:style style:name="T857" style:parent-style-name="DefaultParagraphFont" style:family="text">
      <style:text-properties style:font-name="Arial" fo:color="#000000"/>
    </style:style>
    <style:style style:name="T858" style:parent-style-name="DefaultParagraphFont" style:family="text">
      <style:text-properties style:font-name="Arial" fo:color="#000000" style:text-position="super 63.6%"/>
    </style:style>
    <style:style style:name="T859" style:parent-style-name="DefaultParagraphFont" style:family="text">
      <style:text-properties style:font-name="Arial" fo:color="#000000" style:text-position="super 63.6%"/>
    </style:style>
    <style:style style:name="T860" style:parent-style-name="DefaultParagraphFont" style:family="text">
      <style:text-properties style:font-name="Arial" fo:color="#000000"/>
    </style:style>
    <style:style style:name="T861" style:parent-style-name="DefaultParagraphFont" style:family="text">
      <style:text-properties style:font-name="Arial" fo:color="#000000" style:text-position="super 63.6%"/>
    </style:style>
    <style:style style:name="T862" style:parent-style-name="DefaultParagraphFont" style:family="text">
      <style:text-properties style:font-name="Arial" fo:color="#000000"/>
    </style:style>
    <style:style style:name="T863" style:parent-style-name="DefaultParagraphFont" style:family="text">
      <style:text-properties style:font-name="Arial" fo:color="#000000"/>
    </style:style>
    <style:style style:name="T864" style:parent-style-name="DefaultParagraphFont" style:family="text">
      <style:text-properties style:font-name="Arial" fo:color="#000000" style:text-position="super 63.6%"/>
    </style:style>
    <style:style style:name="T865" style:parent-style-name="DefaultParagraphFont" style:family="text">
      <style:text-properties style:font-name="Arial" fo:color="#000000"/>
    </style:style>
    <style:style style:name="T866" style:parent-style-name="DefaultParagraphFont" style:family="text">
      <style:text-properties style:font-name="Arial" fo:color="#000000" style:text-position="super 63.6%"/>
    </style:style>
    <style:style style:name="T867" style:parent-style-name="DefaultParagraphFont" style:family="text">
      <style:text-properties style:font-name="Arial" fo:color="#000000"/>
    </style:style>
    <style:style style:name="T868" style:parent-style-name="DefaultParagraphFont" style:family="text">
      <style:text-properties style:font-name="Arial" fo:color="#000000" style:text-position="super 63.6%"/>
    </style:style>
    <style:style style:name="T869" style:parent-style-name="DefaultParagraphFont" style:family="text">
      <style:text-properties style:font-name="Arial" fo:color="#000000"/>
    </style:style>
    <style:style style:name="P870" style:parent-style-name="Normal" style:family="paragraph">
      <style:text-properties style:font-name="Arial" fo:color="#000000"/>
    </style:style>
    <style:style style:name="P871" style:parent-style-name="Normal" style:family="paragraph">
      <style:text-properties style:font-name="Arial" fo:color="#000000"/>
    </style:style>
    <style:style style:name="P872" style:parent-style-name="Normal" style:family="paragraph">
      <style:text-properties style:font-name="Arial" fo:color="#000000"/>
    </style:style>
    <style:style style:name="T873" style:parent-style-name="DefaultParagraphFont" style:family="text">
      <style:text-properties style:font-name="Arial" fo:font-weight="bold" style:font-weight-asian="bold" fo:color="#000000"/>
    </style:style>
    <style:style style:name="T874" style:parent-style-name="DefaultParagraphFont" style:family="text">
      <style:text-properties style:font-name="Arial" fo:font-weight="bold" style:font-weight-asian="bold" style:font-weight-complex="bold" fo:color="#000000"/>
    </style:style>
    <style:style style:name="T875" style:parent-style-name="DefaultParagraphFont" style:family="text">
      <style:text-properties style:font-name="Arial" fo:font-weight="bold" style:font-weight-asian="bold" fo:color="#000000"/>
    </style:style>
    <style:style style:name="T876" style:parent-style-name="DefaultParagraphFont" style:family="text">
      <style:text-properties style:font-name="Arial" fo:color="#000000"/>
    </style:style>
    <style:style style:name="T877" style:parent-style-name="DefaultParagraphFont" style:family="text">
      <style:text-properties style:font-name="Arial" fo:color="#000000" style:text-position="super 63.6%"/>
    </style:style>
    <style:style style:name="T878" style:parent-style-name="DefaultParagraphFont" style:family="text">
      <style:text-properties style:font-name="Arial" fo:color="#000000"/>
    </style:style>
    <style:style style:name="P879" style:parent-style-name="Normal" style:family="paragraph">
      <style:text-properties style:font-name="Arial" fo:color="#000000"/>
    </style:style>
    <style:style style:name="T880" style:parent-style-name="DefaultParagraphFont" style:family="text">
      <style:text-properties style:font-name="Arial" fo:color="#000000"/>
    </style:style>
    <style:style style:name="T881" style:parent-style-name="DefaultParagraphFont" style:family="text">
      <style:text-properties style:font-name="Arial" fo:color="#000000" style:text-position="super 63.6%"/>
    </style:style>
    <style:style style:name="T882" style:parent-style-name="DefaultParagraphFont" style:family="text">
      <style:text-properties style:font-name="Arial" fo:color="#000000"/>
    </style:style>
    <style:style style:name="T883" style:parent-style-name="DefaultParagraphFont" style:family="text">
      <style:text-properties style:font-name="Arial" fo:color="#000000"/>
    </style:style>
    <style:style style:name="T884" style:parent-style-name="DefaultParagraphFont" style:family="text">
      <style:text-properties style:font-name="Arial" fo:color="#000000" style:text-position="super 63.6%"/>
    </style:style>
    <style:style style:name="T885" style:parent-style-name="DefaultParagraphFont" style:family="text">
      <style:text-properties style:font-name="Arial" fo:color="#000000"/>
    </style:style>
    <style:style style:name="T886" style:parent-style-name="DefaultParagraphFont" style:family="text">
      <style:text-properties style:font-name="Arial" fo:color="#000000"/>
    </style:style>
    <style:style style:name="T887" style:parent-style-name="DefaultParagraphFont" style:family="text">
      <style:text-properties style:font-name="Arial" fo:color="#000000"/>
    </style:style>
    <style:style style:name="T888" style:parent-style-name="DefaultParagraphFont" style:family="text">
      <style:text-properties style:font-name="Arial" fo:color="#000000" style:text-position="super 63.6%"/>
    </style:style>
    <style:style style:name="T889" style:parent-style-name="DefaultParagraphFont" style:family="text">
      <style:text-properties style:font-name="Arial" fo:color="#000000"/>
    </style:style>
    <style:style style:name="P890" style:parent-style-name="Normal" style:family="paragraph">
      <style:text-properties style:font-name="Arial" fo:color="#000000"/>
    </style:style>
    <style:style style:name="T891"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weight="bold" style:font-weight-asian="bold" fo:color="#2F5496" fo:font-size="14pt" style:font-size-asian="14pt" style:font-size-complex="14pt" style:text-underline-type="single" style:text-underline-style="solid" style:text-underline-width="auto" style:text-underline-mode="continuous"/>
    </style:style>
    <style:style style:name="T893"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P894" style:parent-style-name="Normal" style:family="paragraph">
      <style:text-properties style:font-name="Arial"/>
    </style:style>
    <style:style style:name="P895" style:parent-style-name="Normal" style:family="paragraph">
      <style:text-properties style:font-name="Arial"/>
    </style:style>
    <style:style style:name="P896" style:parent-style-name="ListParagraph" style:family="paragraph"/>
    <style:style style:name="T897" style:parent-style-name="DefaultParagraphFont" style:family="text">
      <style:text-properties style:font-name="Arial" fo:color="#000000"/>
    </style:style>
    <style:style style:name="P898" style:parent-style-name="ListParagraph" style:family="paragraph"/>
    <style:style style:name="T899" style:parent-style-name="DefaultParagraphFont" style:family="text">
      <style:text-properties style:font-name="Arial" fo:color="#000000"/>
    </style:style>
    <style:style style:name="P900" style:parent-style-name="ListParagraph" style:family="paragraph"/>
    <style:style style:name="T901" style:parent-style-name="DefaultParagraphFont" style:family="text">
      <style:text-properties style:font-name="Arial" fo:color="#000000"/>
    </style:style>
    <style:style style:name="T902" style:parent-style-name="DefaultParagraphFont" style:family="text">
      <style:text-properties style:font-name="Arial" fo:color="#000000"/>
    </style:style>
    <style:style style:name="T903" style:parent-style-name="DefaultParagraphFont" style:family="text">
      <style:text-properties style:font-name="Arial" fo:color="#000000"/>
    </style:style>
    <style:style style:name="T904" style:parent-style-name="DefaultParagraphFont" style:family="text">
      <style:text-properties style:font-name="Arial" style:font-name-asian="MS Mincho" fo:color="#000000"/>
    </style:style>
    <style:style style:name="P905" style:parent-style-name="ListParagraph" style:family="paragraph"/>
    <style:style style:name="T906" style:parent-style-name="DefaultParagraphFont" style:family="text">
      <style:text-properties style:font-name="Arial" fo:color="#000000"/>
    </style:style>
    <style:style style:name="P907" style:parent-style-name="ListParagraph" style:family="paragraph"/>
    <style:style style:name="T908" style:parent-style-name="DefaultParagraphFont" style:family="text">
      <style:text-properties style:font-name="Arial" fo:color="#000000"/>
    </style:style>
    <style:style style:name="P909" style:parent-style-name="ListParagraph" style:family="paragraph"/>
    <style:style style:name="T910" style:parent-style-name="DefaultParagraphFont" style:family="text">
      <style:text-properties style:font-name="Arial" fo:color="#000000"/>
    </style:style>
    <style:style style:name="T911" style:parent-style-name="DefaultParagraphFont" style:family="text">
      <style:text-properties style:font-name="Arial" fo:color="#000000"/>
    </style:style>
    <style:style style:name="T912" style:parent-style-name="DefaultParagraphFont" style:family="text">
      <style:text-properties style:font-name="Arial" style:font-name-asian="MS Mincho" fo:color="#000000"/>
    </style:style>
    <style:style style:name="T913" style:parent-style-name="DefaultParagraphFont" style:family="text">
      <style:text-properties style:font-name="Arial" fo:color="#000000"/>
    </style:style>
    <style:style style:name="T914" style:parent-style-name="DefaultParagraphFont" style:family="text">
      <style:text-properties style:font-name="Arial" style:font-name-asian="MS Mincho" fo:color="#000000"/>
    </style:style>
    <style:style style:name="T915" style:parent-style-name="DefaultParagraphFont" style:family="text">
      <style:text-properties style:font-name="Arial" fo:color="#000000"/>
    </style:style>
    <style:style style:name="T916" style:parent-style-name="DefaultParagraphFont" style:family="text">
      <style:text-properties style:font-name="Arial" style:font-name-asian="MS Mincho" fo:color="#000000"/>
    </style:style>
    <style:style style:name="T917" style:parent-style-name="DefaultParagraphFont" style:family="text">
      <style:text-properties style:font-name="Arial" fo:color="#000000"/>
    </style:style>
    <style:style style:name="T918" style:parent-style-name="DefaultParagraphFont" style:family="text">
      <style:text-properties style:font-name="Arial" style:font-name-asian="MS Mincho" fo:color="#000000"/>
    </style:style>
    <style:style style:name="T919" style:parent-style-name="DefaultParagraphFont" style:family="text">
      <style:text-properties style:font-name="Arial" fo:color="#000000"/>
    </style:style>
    <style:style style:name="T920" style:parent-style-name="DefaultParagraphFont" style:family="text">
      <style:text-properties style:font-name="Arial" style:font-name-asian="MS Mincho" fo:color="#000000"/>
    </style:style>
    <style:style style:name="P921" style:parent-style-name="ListParagraph" style:family="paragraph"/>
    <style:style style:name="T922" style:parent-style-name="DefaultParagraphFont" style:family="text">
      <style:text-properties style:font-name="Arial" fo:color="#000000"/>
    </style:style>
    <style:style style:name="P923" style:parent-style-name="ListParagraph" style:family="paragraph"/>
    <style:style style:name="T924" style:parent-style-name="DefaultParagraphFont" style:family="text">
      <style:text-properties style:font-name="Arial" fo:color="#000000"/>
    </style:style>
    <style:style style:name="P925" style:parent-style-name="ListParagraph" style:family="paragraph"/>
    <style:style style:name="T926" style:parent-style-name="DefaultParagraphFont" style:family="text">
      <style:text-properties style:font-name="Arial" fo:color="#000000"/>
    </style:style>
    <style:style style:name="T927" style:parent-style-name="DefaultParagraphFont" style:family="text">
      <style:text-properties style:font-name="Arial" style:font-name-asian="MS Mincho" fo:color="#000000"/>
    </style:style>
    <style:style style:name="P928" style:parent-style-name="ListParagraph" style:family="paragraph"/>
    <style:style style:name="T929" style:parent-style-name="DefaultParagraphFont" style:family="text">
      <style:text-properties style:font-name="Arial" fo:color="#000000"/>
    </style:style>
    <style:style style:name="T930" style:parent-style-name="DefaultParagraphFont" style:family="text">
      <style:text-properties style:font-name="Arial" fo:color="#000000"/>
    </style:style>
    <style:style style:name="T931" style:parent-style-name="DefaultParagraphFont" style:family="text">
      <style:text-properties style:font-name="Arial" fo:color="#000000"/>
    </style:style>
    <style:style style:name="T932" style:parent-style-name="DefaultParagraphFont" style:family="text">
      <style:text-properties style:font-name="Arial" style:font-name-asian="MS Mincho" fo:color="#000000"/>
    </style:style>
    <style:style style:name="T933" style:parent-style-name="DefaultParagraphFont" style:family="text">
      <style:text-properties style:font-name="Arial" fo:color="#000000"/>
    </style:style>
    <style:style style:name="T934" style:parent-style-name="DefaultParagraphFont" style:family="text">
      <style:text-properties style:font-name="Arial" style:font-name-asian="MS Mincho" fo:color="#000000"/>
    </style:style>
    <style:style style:name="T935" style:parent-style-name="DefaultParagraphFont" style:family="text">
      <style:text-properties style:font-name="Arial" fo:color="#000000"/>
    </style:style>
    <style:style style:name="T936" style:parent-style-name="DefaultParagraphFont" style:family="text">
      <style:text-properties style:font-name="Arial" style:font-name-asian="MS Mincho" fo:color="#000000"/>
    </style:style>
    <style:style style:name="T937" style:parent-style-name="DefaultParagraphFont" style:family="text">
      <style:text-properties style:font-name="Arial" fo:color="#000000"/>
    </style:style>
    <style:style style:name="T938" style:parent-style-name="DefaultParagraphFont" style:family="text">
      <style:text-properties style:font-name="Arial" style:font-name-asian="MS Mincho" fo:color="#000000"/>
    </style:style>
    <style:style style:name="P939" style:parent-style-name="ListParagraph" style:family="paragraph"/>
    <style:style style:name="T940" style:parent-style-name="DefaultParagraphFont" style:family="text">
      <style:text-properties style:font-name="Arial" fo:color="#000000"/>
    </style:style>
    <style:style style:name="T941" style:parent-style-name="DefaultParagraphFont" style:family="text">
      <style:text-properties style:font-name="Arial" fo:color="#000000"/>
    </style:style>
    <style:style style:name="P942" style:parent-style-name="ListParagraph" style:family="paragraph"/>
    <style:style style:name="T943" style:parent-style-name="DefaultParagraphFont" style:family="text">
      <style:text-properties style:font-name="Arial" fo:color="#000000"/>
    </style:style>
    <style:style style:name="T944" style:parent-style-name="DefaultParagraphFont" style:family="text">
      <style:text-properties style:font-name="Arial" style:font-name-asian="MS Mincho" fo:color="#000000"/>
    </style:style>
    <style:style style:name="T945" style:parent-style-name="DefaultParagraphFont" style:family="text">
      <style:text-properties style:font-name="Arial" fo:color="#000000"/>
    </style:style>
    <style:style style:name="T946" style:parent-style-name="DefaultParagraphFont" style:family="text">
      <style:text-properties style:font-name="Arial" style:font-name-asian="MS Mincho" fo:color="#000000"/>
    </style:style>
    <style:style style:name="P947" style:parent-style-name="Normal" style:family="paragraph">
      <style:text-properties style:font-name="Arial" style:font-name-asian="MS Mincho" fo:color="#000000"/>
    </style:style>
    <style:style style:name="T948" style:parent-style-name="DefaultParagraphFont" style:family="text">
      <style:text-properties style:font-name="Arial" fo:font-weight="bold" style:font-weight-asian="bold" fo:color="#000000"/>
    </style:style>
    <style:style style:name="T949" style:parent-style-name="DefaultParagraphFont" style:family="text">
      <style:text-properties style:font-name="Arial" fo:font-weight="bold" style:font-weight-asian="bold" style:font-weight-complex="bold" fo:color="#000000"/>
    </style:style>
    <style:style style:name="T950" style:parent-style-name="DefaultParagraphFont" style:family="text">
      <style:text-properties style:font-name="Arial" fo:color="#000000"/>
    </style:style>
    <style:style style:name="T951" style:parent-style-name="DefaultParagraphFont" style:family="text">
      <style:text-properties style:font-name="Arial" style:font-name-asian="MS Mincho" fo:color="#000000"/>
    </style:style>
    <style:style style:name="T952" style:parent-style-name="DefaultParagraphFont" style:family="text">
      <style:text-properties style:font-name="Arial" fo:color="#000000"/>
    </style:style>
    <style:style style:name="P953" style:parent-style-name="ListParagraph" style:family="paragraph"/>
    <style:style style:name="T954" style:parent-style-name="DefaultParagraphFont" style:family="text">
      <style:text-properties style:font-name="Arial" fo:color="#000000"/>
    </style:style>
    <style:style style:name="P955" style:parent-style-name="ListParagraph" style:family="paragraph"/>
    <style:style style:name="T956" style:parent-style-name="DefaultParagraphFont" style:family="text">
      <style:text-properties style:font-name="Arial" fo:color="#000000"/>
    </style:style>
    <style:style style:name="T957" style:parent-style-name="DefaultParagraphFont" style:family="text">
      <style:text-properties style:font-name="Arial" fo:color="#000000"/>
    </style:style>
    <style:style style:name="T958" style:parent-style-name="DefaultParagraphFont" style:family="text">
      <style:text-properties style:font-name="Arial" fo:color="#000000"/>
    </style:style>
    <style:style style:name="T959" style:parent-style-name="DefaultParagraphFont" style:family="text">
      <style:text-properties style:font-name="Arial" style:font-name-asian="MS Mincho" fo:color="#000000"/>
    </style:style>
    <style:style style:name="T960" style:parent-style-name="DefaultParagraphFont" style:family="text">
      <style:text-properties style:font-name="Arial" fo:color="#000000"/>
    </style:style>
    <style:style style:name="T961" style:parent-style-name="DefaultParagraphFont" style:family="text">
      <style:text-properties style:font-name="Arial" fo:color="#000000"/>
    </style:style>
    <style:style style:name="T962" style:parent-style-name="DefaultParagraphFont" style:family="text">
      <style:text-properties style:font-name="Arial" fo:color="#000000"/>
    </style:style>
    <style:style style:name="T963" style:parent-style-name="DefaultParagraphFont" style:family="text">
      <style:text-properties style:font-name="Arial" style:font-name-asian="MS Mincho" fo:color="#000000"/>
    </style:style>
    <style:style style:name="P964" style:parent-style-name="Normal" style:family="paragraph">
      <style:text-properties style:font-name="Arial" fo:color="#000000"/>
    </style:style>
    <style:style style:name="P965" style:parent-style-name="Normal" style:family="paragraph">
      <style:text-properties style:font-name="Arial" style:font-name-asian="MS Mincho" fo:color="#000000"/>
    </style:style>
    <style:style style:name="T966" style:parent-style-name="DefaultParagraphFont" style:family="text">
      <style:text-properties style:font-name="Arial" fo:font-weight="bold" style:font-weight-asian="bold" fo:color="#000000"/>
    </style:style>
    <style:style style:name="T967" style:parent-style-name="DefaultParagraphFont" style:family="text">
      <style:text-properties style:font-name="Arial" fo:font-weight="bold" style:font-weight-asian="bold" style:font-weight-complex="bold" fo:color="#000000"/>
    </style:style>
    <style:style style:name="P968" style:parent-style-name="Normal" style:family="paragraph">
      <style:text-properties style:font-name="Arial" fo:color="#000000"/>
    </style:style>
    <style:style style:name="P969" style:parent-style-name="Normal" style:family="paragraph">
      <style:text-properties style:font-name="Arial" fo:color="#000000"/>
    </style:style>
    <style:style style:name="P970" style:parent-style-name="Normal" style:family="paragraph">
      <style:text-properties style:font-name="Arial" style:font-name-asian="MS Mincho" fo:color="#000000"/>
    </style:style>
    <style:style style:name="T971" style:parent-style-name="DefaultParagraphFont" style:family="text">
      <style:text-properties style:font-name="Arial" fo:font-weight="bold" style:font-weight-asian="bold" fo:color="#2F5496" fo:font-size="14pt" style:font-size-asian="14pt" style:font-size-complex="14pt" style:text-underline-type="single" style:text-underline-style="solid" style:text-underline-width="auto" style:text-underline-mode="continuous"/>
    </style:style>
    <style:style style:name="T972" style:parent-style-name="DefaultParagraphFont" style:family="text">
      <style:text-properties style:font-name="Arial" fo:font-weight="bold" style:font-weight-asian="bold" fo:color="#2F5496" fo:font-size="14pt" style:font-size-asian="14pt" style:font-size-complex="14pt"/>
    </style:style>
    <style:style style:name="P973" style:parent-style-name="Normal" style:family="paragraph">
      <style:text-properties style:font-name="Arial" fo:color="#000000"/>
    </style:style>
    <style:style style:name="T974" style:parent-style-name="DefaultParagraphFont" style:family="text">
      <style:text-properties style:font-name="Arial" fo:color="#000000"/>
    </style:style>
    <style:style style:name="T975" style:parent-style-name="DefaultParagraphFont" style:family="text">
      <style:text-properties style:font-name="Arial" fo:color="#2E74B5" style:text-underline-type="single" style:text-underline-style="solid" style:text-underline-width="auto" style:text-underline-mode="continuous"/>
    </style:style>
    <style:style style:name="T976" style:parent-style-name="DefaultParagraphFont" style:family="text">
      <style:text-properties style:font-name="Arial" fo:color="#000000"/>
    </style:style>
    <style:style style:name="T977" style:parent-style-name="DefaultParagraphFont" style:family="text">
      <style:text-properties style:font-name="Arial" fo:color="#000000"/>
    </style:style>
    <style:style style:name="P978" style:parent-style-name="Normal" style:family="paragraph">
      <style:text-properties style:font-name="Arial" style:font-name-asian="MS Mincho" fo:color="#000000"/>
    </style:style>
    <style:style style:name="P979" style:parent-style-name="Normal" style:family="paragraph">
      <style:text-properties style:font-name="Arial" fo:color="#000000"/>
    </style:style>
    <style:style style:name="P980" style:parent-style-name="Normal" style:family="paragraph">
      <style:text-properties style:font-name="Arial" fo:color="#000000"/>
    </style:style>
    <style:style style:name="P981" style:parent-style-name="Normal" style:family="paragraph">
      <style:text-properties style:font-name="Arial" fo:color="#000000"/>
    </style:style>
    <style:style style:name="P982" style:parent-style-name="Normal" style:family="paragraph">
      <style:text-properties style:font-name="Arial" fo:color="#000000"/>
    </style:style>
    <style:style style:name="P983" style:parent-style-name="Normal" style:family="paragraph">
      <style:text-properties style:font-name="Arial" fo:color="#000000"/>
    </style:style>
    <style:style style:name="P984" style:parent-style-name="Normal" style:family="paragraph">
      <style:text-properties style:font-name="Arial" fo:color="#000000"/>
    </style:style>
    <style:style style:name="P985" style:parent-style-name="Normal" style:family="paragraph">
      <style:text-properties style:font-name="Arial" fo:color="#000000"/>
    </style:style>
    <style:style style:name="P986" style:parent-style-name="Normal" style:family="paragraph">
      <style:text-properties style:font-name="Arial" fo:color="#000000"/>
    </style:style>
    <style:style style:name="P987" style:parent-style-name="Normal" style:family="paragraph">
      <style:text-properties style:font-name="Arial" fo:color="#000000"/>
    </style:style>
    <style:style style:name="P988" style:parent-style-name="Normal" style:family="paragraph">
      <style:text-properties style:font-name="Arial" fo:color="#000000"/>
    </style:style>
    <style:style style:name="P989" style:parent-style-name="Normal" style:family="paragraph">
      <style:text-properties style:font-name="Arial" fo:color="#000000"/>
    </style:style>
    <style:style style:name="P990" style:parent-style-name="Normal" style:family="paragraph">
      <style:text-properties style:font-name="Arial" fo:font-weight="bold" style:font-weight-asian="bold" fo:color="#2F5496" style:text-underline-type="single" style:text-underline-style="solid" style:text-underline-width="auto" style:text-underline-mode="continuous"/>
    </style:style>
    <style:style style:name="P991" style:parent-style-name="Normal" style:family="paragraph">
      <style:text-properties style:font-name="Arial" fo:color="#2F5496"/>
    </style:style>
    <style:style style:name="T992" style:parent-style-name="DefaultParagraphFont" style:family="text">
      <style:text-properties fo:language="en" fo:country="US"/>
    </style:style>
    <style:style style:name="P993" style:parent-style-name="Normal" style:family="paragraph">
      <style:text-properties style:font-name="Arial" fo:color="#2F5496" fo:font-size="14pt" style:font-size-asian="14pt" style:font-size-complex="14pt"/>
    </style:style>
    <style:style style:name="P994" style:parent-style-name="Normal" style:family="paragraph">
      <style:text-properties style:font-name="Arial" fo:color="#2F5496" fo:font-size="14pt" style:font-size-asian="14pt" style:font-size-complex="14pt"/>
    </style:style>
    <style:style style:name="P995" style:parent-style-name="Normal" style:family="paragraph">
      <style:text-properties style:font-name="Arial" fo:color="#2F5496" fo:font-size="14pt" style:font-size-asian="14pt" style:font-size-complex="14pt"/>
    </style:style>
    <style:style style:name="P996" style:parent-style-name="Normal" style:family="paragraph">
      <style:text-properties style:font-name="Arial" fo:color="#2F5496" fo:font-size="14pt" style:font-size-asian="14pt" style:font-size-complex="14pt"/>
    </style:style>
    <style:style style:name="P997" style:parent-style-name="Normal" style:family="paragraph">
      <style:text-properties style:font-name="Arial" fo:color="#2F5496" fo:font-size="14pt" style:font-size-asian="14pt" style:font-size-complex="14pt"/>
    </style:style>
    <style:style style:name="P998" style:parent-style-name="Normal" style:family="paragraph">
      <style:text-properties style:font-name="Arial" fo:color="#000000"/>
    </style:style>
    <style:style style:name="P999" style:parent-style-name="Normal" style:family="paragraph">
      <style:text-properties style:font-name="Arial" fo:color="#000000"/>
    </style:style>
    <style:style style:name="P1000" style:parent-style-name="Normal" style:family="paragraph">
      <style:text-properties style:font-name="Arial" fo:color="#000000"/>
    </style:style>
    <style:style style:name="P1001" style:parent-style-name="Normal" style:family="paragraph">
      <style:text-properties style:font-name="Arial" fo:color="#000000"/>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Arial" fo:font-style="italic" style:font-style-asian="italic" fo:color="#000000"/>
    </style:style>
    <style:style style:name="T1004" style:parent-style-name="DefaultParagraphFont" style:family="text">
      <style:text-properties style:font-name="Arial" fo:font-style="italic" style:font-style-asian="italic" fo:color="#000000"/>
    </style:style>
    <style:style style:name="P1005" style:parent-style-name="Normal" style:family="paragraph">
      <style:text-properties style:font-name="Arial" fo:color="#000000"/>
    </style:style>
    <style:style style:name="P1006" style:parent-style-name="Normal" style:family="paragraph">
      <style:text-properties style:font-name="Arial" fo:color="#000000"/>
    </style:style>
    <style:style style:name="P1007" style:parent-style-name="Normal" style:family="paragraph">
      <style:text-properties style:font-name="Arial" fo:color="#000000"/>
    </style:style>
    <style:style style:name="P1008" style:parent-style-name="Normal" style:family="paragraph">
      <style:text-properties style:font-name="Arial" fo:color="#000000"/>
    </style:style>
    <style:style style:name="P1009" style:parent-style-name="Normal" style:family="paragraph">
      <style:text-properties style:font-name="Arial" fo:color="#000000"/>
    </style:style>
    <style:style style:name="P1010" style:parent-style-name="Normal" style:family="paragraph">
      <style:text-properties style:font-name="Arial" fo:color="#000000"/>
    </style:style>
    <style:style style:name="P1011" style:parent-style-name="Normal" style:family="paragraph">
      <style:text-properties style:font-name="Arial" fo:color="#000000"/>
    </style:style>
    <style:style style:name="P1012" style:parent-style-name="Normal" style:family="paragraph">
      <style:text-properties style:font-name="Arial" fo:color="#000000"/>
    </style:style>
    <style:style style:name="P1013" style:parent-style-name="Normal" style:family="paragraph">
      <style:text-properties style:font-name="Arial" fo:color="#000000"/>
    </style:style>
    <style:style style:name="P1014" style:parent-style-name="Normal" style:family="paragraph">
      <style:text-properties style:font-name="Arial" fo:color="#000000"/>
    </style:style>
    <style:style style:name="P1015" style:parent-style-name="Normal" style:family="paragraph">
      <style:text-properties style:font-name="Arial" fo:color="#000000"/>
    </style:style>
    <style:style style:name="P1016" style:parent-style-name="Normal" style:family="paragraph">
      <style:text-properties style:font-name="Arial" fo:color="#000000"/>
    </style:style>
    <style:style style:name="P1017" style:parent-style-name="Normal" style:family="paragraph">
      <style:text-properties style:font-name="Arial" fo:color="#000000"/>
    </style:style>
    <style:style style:name="P1018" style:parent-style-name="Normal" style:family="paragraph">
      <style:text-properties style:font-name="Arial" fo:color="#000000"/>
    </style:style>
    <style:style style:name="P1019" style:parent-style-name="Normal" style:family="paragraph">
      <style:text-properties style:font-name="Arial" fo:color="#000000"/>
    </style:style>
    <style:style style:name="P1020" style:parent-style-name="Normal" style:family="paragraph">
      <style:text-properties style:font-name="Arial" fo:color="#000000"/>
    </style:style>
    <style:style style:name="P1021" style:parent-style-name="Normal" style:family="paragraph">
      <style:text-properties style:font-name="Arial" fo:color="#000000"/>
    </style:style>
    <style:style style:name="P1022" style:parent-style-name="Normal" style:family="paragraph">
      <style:text-properties style:font-name="Arial" fo:color="#000000"/>
    </style:style>
    <style:style style:name="P1023" style:parent-style-name="Heading1" style:family="paragraph">
      <style:paragraph-properties fo:break-before="page"/>
    </style:style>
    <style:style style:name="P1024" style:parent-style-name="Normal" style:family="paragraph">
      <style:text-properties style:font-name="Arial" fo:color="#2F5496"/>
    </style:style>
    <style:style style:name="T1025" style:parent-style-name="DefaultParagraphFont" style:family="text">
      <style:text-properties fo:language="en" fo:country="US"/>
    </style:style>
    <style:style style:name="P1026" style:parent-style-name="Normal" style:family="paragraph">
      <style:text-properties style:font-name="Arial" fo:color="#2F5496" fo:font-size="14pt" style:font-size-asian="14pt" style:font-size-complex="14pt"/>
    </style:style>
    <style:style style:name="P1027" style:parent-style-name="Normal" style:family="paragraph">
      <style:text-properties style:font-name="Arial" fo:color="#2F5496" fo:font-size="14pt" style:font-size-asian="14pt" style:font-size-complex="14pt"/>
    </style:style>
    <style:style style:name="P1028" style:parent-style-name="Normal" style:family="paragraph">
      <style:text-properties style:font-name="Arial" fo:color="#2F5496" fo:font-size="14pt" style:font-size-asian="14pt" style:font-size-complex="14pt"/>
    </style:style>
    <style:style style:name="P1029" style:parent-style-name="Normal" style:family="paragraph">
      <style:text-properties style:font-name="Arial" fo:color="#2F5496" fo:font-size="14pt" style:font-size-asian="14pt" style:font-size-complex="14pt"/>
    </style:style>
    <style:style style:name="P1030" style:parent-style-name="Normal" style:family="paragraph">
      <style:text-properties style:font-name="Arial" fo:color="#2F5496" fo:font-size="14pt" style:font-size-asian="14pt" style:font-size-complex="14pt"/>
    </style:style>
    <style:style style:name="P1031" style:parent-style-name="Normal" style:family="paragraph">
      <style:text-properties style:font-name="Arial" fo:color="#2F5496" fo:font-size="14pt" style:font-size-asian="14pt" style:font-size-complex="14pt"/>
    </style:style>
    <style:style style:name="P1032" style:parent-style-name="Normal" style:family="paragraph">
      <style:text-properties style:font-name="Arial" fo:color="#000000"/>
    </style:style>
    <style:style style:name="P1033" style:parent-style-name="Normal" style:family="paragraph">
      <style:text-properties style:font-name="Arial" fo:color="#000000"/>
    </style:style>
    <style:style style:name="P1034" style:parent-style-name="Normal" style:family="paragraph">
      <style:text-properties style:font-name="Arial" fo:color="#000000"/>
    </style:style>
    <style:style style:name="P1035" style:parent-style-name="Normal" style:family="paragraph">
      <style:text-properties style:font-name="Arial" fo:color="#000000"/>
    </style:style>
    <style:style style:name="P1036" style:parent-style-name="ListParagraph" style:family="paragraph"/>
    <style:style style:name="T1037" style:parent-style-name="DefaultParagraphFont" style:family="text">
      <style:text-properties style:font-name="Arial" fo:color="#000000"/>
    </style:style>
    <style:style style:name="P1038" style:parent-style-name="ListParagraph" style:family="paragraph"/>
    <style:style style:name="T1039" style:parent-style-name="DefaultParagraphFont" style:family="text">
      <style:text-properties style:font-name="Arial" fo:color="#000000"/>
    </style:style>
    <style:style style:name="P1040" style:parent-style-name="ListParagraph" style:family="paragraph">
      <style:text-properties style:font-name="Arial" fo:color="#000000"/>
    </style:style>
    <style:style style:name="T1041" style:parent-style-name="DefaultParagraphFont" style:family="text">
      <style:text-properties style:font-name="Arial" fo:color="#000000"/>
    </style:style>
    <style:style style:name="T1042" style:parent-style-name="DefaultParagraphFont" style:family="text">
      <style:text-properties style:font-name="Arial" fo:color="#2E74B5" style:text-underline-type="single" style:text-underline-style="solid" style:text-underline-width="auto" style:text-underline-mode="continuous"/>
    </style:style>
    <style:style style:name="T1043" style:parent-style-name="DefaultParagraphFont" style:family="text">
      <style:text-properties style:font-name="Arial" fo:color="#2E74B5" style:text-underline-type="single" style:text-underline-style="solid" style:text-underline-width="auto" style:text-underline-mode="continuous"/>
    </style:style>
    <style:style style:name="T1044" style:parent-style-name="DefaultParagraphFont" style:family="text">
      <style:text-properties style:font-name="Arial" fo:color="#000000"/>
    </style:style>
    <style:style style:name="P1045" style:parent-style-name="Normal" style:family="paragraph">
      <style:text-properties style:font-name="Arial" fo:color="#000000"/>
    </style:style>
    <style:style style:name="P1046" style:parent-style-name="Normal" style:family="paragraph">
      <style:text-properties style:font-name="Arial" fo:color="#000000"/>
    </style:style>
    <style:style style:name="P1047" style:parent-style-name="Normal" style:family="paragraph">
      <style:text-properties style:font-name="Arial" fo:color="#000000"/>
    </style:style>
    <style:style style:name="P1048" style:parent-style-name="ListParagraph" style:family="paragraph"/>
    <style:style style:name="T1049" style:parent-style-name="DefaultParagraphFont" style:family="text">
      <style:text-properties style:font-name="Arial" fo:color="#000000"/>
    </style:style>
    <style:style style:name="T1050" style:parent-style-name="DefaultParagraphFont" style:family="text">
      <style:text-properties style:font-name="Arial" fo:color="#000000"/>
    </style:style>
    <style:style style:name="P1051" style:parent-style-name="NoSpacing" style:family="paragraph">
      <style:text-properties style:font-name="Arial"/>
    </style:style>
    <style:style style:name="P1052" style:parent-style-name="ListParagraph" style:family="paragraph"/>
    <style:style style:name="T1053" style:parent-style-name="DefaultParagraphFont" style:family="text">
      <style:text-properties style:font-name="Arial" fo:color="#000000"/>
    </style:style>
    <style:style style:name="T1054" style:parent-style-name="DefaultParagraphFont" style:family="text">
      <style:text-properties style:font-name="Arial" fo:color="#000000"/>
    </style:style>
    <style:style style:name="P1055" style:parent-style-name="ListParagraph" style:family="paragraph">
      <style:text-properties style:font-name="Arial" style:font-name-asian="MS Mincho" fo:color="#000000"/>
    </style:style>
    <style:style style:name="P1056" style:parent-style-name="ListParagraph" style:family="paragraph"/>
    <style:style style:name="T1057" style:parent-style-name="DefaultParagraphFont" style:family="text">
      <style:text-properties style:font-name="Arial" fo:color="#000000"/>
    </style:style>
    <style:style style:name="T1058" style:parent-style-name="DefaultParagraphFont" style:family="text">
      <style:text-properties style:font-name="Arial" fo:color="#000000"/>
    </style:style>
    <style:style style:name="P1059" style:parent-style-name="Normal" style:family="paragraph">
      <style:text-properties style:font-name="Arial" style:font-name-asian="MS Mincho" fo:color="#000000"/>
    </style:style>
    <style:style style:name="P1060" style:parent-style-name="Normal" style:family="paragraph">
      <style:text-properties style:font-name="Arial" fo:color="#000000"/>
    </style:style>
    <style:style style:name="P1061" style:parent-style-name="ListParagraph" style:family="paragraph"/>
    <style:style style:name="T1062" style:parent-style-name="DefaultParagraphFont" style:family="text">
      <style:text-properties style:font-name="Arial" fo:color="#000000"/>
    </style:style>
    <style:style style:name="T1063" style:parent-style-name="DefaultParagraphFont" style:family="text">
      <style:text-properties style:font-name="Arial" fo:color="#000000"/>
    </style:style>
    <style:style style:name="T1064" style:parent-style-name="DefaultParagraphFont" style:family="text">
      <style:text-properties style:font-name="Arial" fo:color="#000000" fo:language="en"/>
    </style:style>
    <style:style style:name="P1065" style:parent-style-name="ListParagraph" style:family="paragraph"/>
    <style:style style:name="T1066" style:parent-style-name="DefaultParagraphFont" style:family="text">
      <style:text-properties style:font-name="Arial" fo:color="#000000"/>
    </style:style>
    <style:style style:name="P1067" style:parent-style-name="ListParagraph" style:family="paragraph"/>
    <style:style style:name="T1068" style:parent-style-name="DefaultParagraphFont" style:family="text">
      <style:text-properties style:font-name="Arial" fo:color="#000000"/>
    </style:style>
    <style:style style:name="T1069" style:parent-style-name="DefaultParagraphFont" style:family="text">
      <style:text-properties style:font-name="Arial" fo:color="#000000"/>
    </style:style>
    <style:style style:name="P1070" style:parent-style-name="ListParagraph" style:family="paragraph">
      <style:text-properties style:font-name="Arial" style:font-name-asian="MS Mincho" fo:color="#000000"/>
    </style:style>
    <style:style style:name="T1071" style:parent-style-name="DefaultParagraphFont" style:family="text">
      <style:text-properties style:font-name="Arial" fo:color="#000000"/>
    </style:style>
    <style:style style:name="TableColumn1073" style:family="table-column">
      <style:table-column-properties style:column-width="1.1347in" style:use-optimal-column-width="false"/>
    </style:style>
    <style:style style:name="TableColumn1074" style:family="table-column">
      <style:table-column-properties style:column-width="1.2812in" style:use-optimal-column-width="false"/>
    </style:style>
    <style:style style:name="TableColumn1075" style:family="table-column">
      <style:table-column-properties style:column-width="1.2812in" style:use-optimal-column-width="false"/>
    </style:style>
    <style:style style:name="TableColumn1076" style:family="table-column">
      <style:table-column-properties style:column-width="1.2812in" style:use-optimal-column-width="false"/>
    </style:style>
    <style:style style:name="TableColumn1077" style:family="table-column">
      <style:table-column-properties style:column-width="1.2812in" style:use-optimal-column-width="false"/>
    </style:style>
    <style:style style:name="Table1072" style:family="table">
      <style:table-properties style:width="6.2597in" fo:margin-left="0in" table:align="lef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rial" fo:font-weight="bold" style:font-weight-asian="bold"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rial" fo:font-weight="bold" style:font-weight-asian="bold"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rial" fo:font-weight="bold" style:font-weight-asian="bold"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Arial" fo:font-weight="bold" style:font-weight-asian="bold"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Arial" fo:font-weight="bold" style:font-weight-asian="bold" fo:font-size="12pt" style:font-size-asian="12pt" style:font-size-complex="12pt"/>
    </style:style>
    <style:style style:name="T1094" style:parent-style-name="DefaultParagraphFont" style:family="text">
      <style:text-properties style:font-name="Arial" fo:font-weight="bold" style:font-weight-asian="bold" style:font-weight-complex="bold" fo:font-size="12pt" style:font-size-asian="12pt" style:font-size-complex="12pt"/>
    </style:style>
    <style:style style:name="T1095" style:parent-style-name="DefaultParagraphFont" style:family="text">
      <style:text-properties style:font-name="Arial" fo:font-weight="bold" style:font-weight-asian="bold" fo:font-size="12pt" style:font-size-asian="12pt" style:font-size-complex="12pt"/>
    </style:style>
    <style:style style:name="TableRow1096" style:family="table-row">
      <style:table-row-properties style:min-row-height="0.6145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0555in"/>
    </style:style>
    <style:style style:name="T1099" style:parent-style-name="DefaultParagraphFont" style:family="text">
      <style:text-properties style:font-name="Arial"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0555in"/>
      <style:text-properties style:font-name="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0555in"/>
      <style:text-properties style:font-name="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0555in"/>
      <style:text-properties style:font-name="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0555in"/>
      <style:text-properties style:font-name="Arial"/>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bottom="0.0555in"/>
    </style:style>
    <style:style style:name="T1111" style:parent-style-name="DefaultParagraphFont" style:family="text">
      <style:text-properties style:font-name="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0555in"/>
      <style:text-properties style:font-name="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0555in"/>
      <style:text-properties style:font-name="Aria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0555in"/>
      <style:text-properties style:font-name="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0555in"/>
      <style:text-properties style:font-name="Arial"/>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0555in"/>
    </style:style>
    <style:style style:name="T1123" style:parent-style-name="DefaultParagraphFont" style:family="text">
      <style:text-properties style:font-name="Arial"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0555in"/>
      <style:text-properties style:font-name="Arial"/>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bottom="0.0555in"/>
      <style:text-properties style:font-name="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0555in"/>
      <style:text-properties style:font-name="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0555in"/>
      <style:text-properties style:font-name="Arial"/>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0555in"/>
    </style:style>
    <style:style style:name="T1135" style:parent-style-name="DefaultParagraphFont" style:family="text">
      <style:text-properties style:font-name="Arial"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0555in"/>
      <style:text-properties style:font-name="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0555in"/>
      <style:text-properties style:font-name="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0555in"/>
      <style:text-properties style:font-name="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0555in"/>
      <style:text-properties style:font-name="Arial"/>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0555in"/>
    </style:style>
    <style:style style:name="T1147" style:parent-style-name="DefaultParagraphFont" style:family="text">
      <style:text-properties style:font-name="Arial"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0555in"/>
      <style:text-properties style:font-name="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bottom="0.0555in"/>
      <style:text-properties style:font-name="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0555in"/>
      <style:text-properties style:font-name="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0555in"/>
      <style:text-properties style:font-name="Arial"/>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0555in"/>
    </style:style>
    <style:style style:name="T1159" style:parent-style-name="DefaultParagraphFont" style:family="text">
      <style:text-properties style:font-name="Arial" fo:font-weight="bold" style:font-weight-asian="bold"/>
    </style:style>
    <style:style style:name="T1160" style:parent-style-name="DefaultParagraphFont" style:family="text">
      <style:text-properties style:font-name="Arial"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0555in"/>
      <style:text-properties style:font-name="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0555in"/>
      <style:text-properties style:font-name="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0555in"/>
      <style:text-properties style:font-name="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0555in"/>
      <style:text-properties style:font-name="Arial"/>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0555in"/>
    </style:style>
    <style:style style:name="T1172" style:parent-style-name="DefaultParagraphFont" style:family="text">
      <style:text-properties style:font-name="Arial" fo:font-weight="bold" style:font-weight-asian="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0555in"/>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0555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bottom="0.0555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0555in"/>
      <style:text-properties style:font-name="Arial"/>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0555in"/>
    </style:style>
    <style:style style:name="T1184" style:parent-style-name="DefaultParagraphFont" style:family="text">
      <style:text-properties style:font-name="Arial"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0555in"/>
      <style:text-properties style:font-name="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0555in"/>
      <style:text-properties style:font-name="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0555in"/>
      <style:text-properties style:font-name="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bottom="0.0555in"/>
      <style:text-properties style:font-name="Arial"/>
    </style:style>
    <style:style style:name="P1193" style:parent-style-name="Normal" style:family="paragraph">
      <style:text-properties style:font-name="Arial" style:font-name-asian="MS Mincho" fo:color="#000000"/>
    </style:style>
    <style:style style:name="P1194" style:parent-style-name="Normal" style:family="paragraph">
      <style:text-properties style:font-name="Arial" fo:color="#000000"/>
    </style:style>
    <style:style style:name="P1195" style:parent-style-name="Normal" style:family="paragraph">
      <style:text-properties style:font-name="Arial" fo:color="#000000"/>
    </style:style>
    <style:style style:name="P1196" style:parent-style-name="Normal" style:family="paragraph">
      <style:text-properties style:font-name="Arial" fo:color="#000000"/>
    </style:style>
    <style:style style:name="P1197" style:parent-style-name="Normal" style:family="paragraph">
      <style:text-properties style:font-name="Arial" fo:color="#000000"/>
    </style:style>
    <style:style style:name="P1198" style:parent-style-name="Normal" style:family="paragraph">
      <style:text-properties style:font-name="Arial" fo:color="#000000"/>
    </style:style>
    <style:style style:name="P1199" style:parent-style-name="Normal" style:family="paragraph">
      <style:text-properties style:font-name="Arial" fo:color="#000000"/>
    </style:style>
    <style:style style:name="P1200" style:parent-style-name="Normal" style:family="paragraph">
      <style:text-properties style:font-name="Arial" fo:color="#000000"/>
    </style:style>
    <style:style style:name="P1201" style:parent-style-name="ListParagraph" style:family="paragraph">
      <style:paragraph-properties fo:margin-left="0.2479in" fo:text-indent="-0.2479in">
        <style:tab-stops/>
      </style:paragraph-properties>
    </style:style>
    <style:style style:name="T1202"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1203" style:parent-style-name="DefaultParagraphFont" style:family="text">
      <style:text-properties style:font-name="Arial" fo:color="#000000"/>
    </style:style>
    <style:style style:name="T1204" style:parent-style-name="DefaultParagraphFont" style:family="text">
      <style:text-properties style:font-name="Arial" fo:color="#002060"/>
    </style:style>
    <style:style style:name="T1205" style:parent-style-name="DefaultParagraphFont" style:family="text">
      <style:text-properties style:font-name="Arial" fo:color="#000000"/>
    </style:style>
    <style:style style:name="T1206" style:parent-style-name="DefaultParagraphFont" style:family="text">
      <style:text-properties style:font-name="Arial" fo:color="#000000"/>
    </style:style>
    <style:style style:name="P1207" style:parent-style-name="Normal" style:family="paragraph">
      <style:text-properties style:font-name="Arial" fo:color="#000000"/>
    </style:style>
    <style:style style:name="T1208" style:parent-style-name="DefaultParagraphFont" style:family="text">
      <style:text-properties style:font-name="Arial" fo:font-weight="bold" style:font-weight-asian="bold" fo:color="#000000"/>
    </style:style>
    <style:style style:name="T1209" style:parent-style-name="DefaultParagraphFont" style:family="text">
      <style:text-properties style:font-name="Arial" fo:font-weight="bold" style:font-weight-asian="bold" style:font-weight-complex="bold" fo:color="#000000"/>
    </style:style>
    <style:style style:name="P1210" style:parent-style-name="Normal" style:family="paragraph">
      <style:text-properties style:font-name="Arial" fo:color="#000000"/>
    </style:style>
    <style:style style:name="P1211" style:parent-style-name="Normal" style:family="paragraph">
      <style:text-properties style:font-name="Arial" fo:color="#000000"/>
    </style:style>
    <style:style style:name="T1212" style:parent-style-name="DefaultParagraphFont" style:family="text">
      <style:text-properties style:font-name="Arial" fo:font-weight="bold" style:font-weight-asian="bold" fo:color="#000000"/>
    </style:style>
    <style:style style:name="T1213" style:parent-style-name="DefaultParagraphFont" style:family="text">
      <style:text-properties style:font-name="Arial" fo:font-weight="bold" style:font-weight-asian="bold" style:font-weight-complex="bold" fo:color="#000000"/>
    </style:style>
    <style:style style:name="P1214" style:parent-style-name="Normal" style:family="paragraph">
      <style:text-properties style:font-name="Arial" fo:color="#000000"/>
    </style:style>
    <style:style style:name="P1215" style:parent-style-name="Normal" style:family="paragraph">
      <style:text-properties style:font-name="Arial" fo:color="#000000"/>
    </style:style>
    <style:style style:name="P1216" style:parent-style-name="ListParagraph" style:family="paragraph">
      <style:paragraph-properties fo:margin-left="0.2479in" fo:text-indent="-0.2479in">
        <style:tab-stops/>
      </style:paragraph-properties>
    </style:style>
    <style:style style:name="T1217"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1218" style:parent-style-name="Normal" style:family="paragraph">
      <style:text-properties style:font-name="Arial" fo:color="#000000"/>
    </style:style>
    <style:style style:name="P1219" style:parent-style-name="Normal" style:family="paragraph">
      <style:text-properties style:font-name="Arial" fo:color="#000000"/>
    </style:style>
    <style:style style:name="T1220" style:parent-style-name="DefaultParagraphFont" style:family="text">
      <style:text-properties style:font-name="Arial" fo:font-weight="bold" style:font-weight-asian="bold" fo:color="#000000"/>
    </style:style>
    <style:style style:name="T1221" style:parent-style-name="DefaultParagraphFont" style:family="text">
      <style:text-properties style:font-name="Arial" fo:font-weight="bold" style:font-weight-asian="bold" style:font-weight-complex="bold" fo:color="#000000"/>
    </style:style>
    <style:style style:name="P1222" style:parent-style-name="Normal" style:family="paragraph">
      <style:text-properties style:font-name="Arial" fo:color="#000000"/>
    </style:style>
    <style:style style:name="P1223" style:parent-style-name="Normal" style:family="paragraph">
      <style:text-properties style:font-name="Arial" fo:color="#000000"/>
    </style:style>
    <style:style style:name="T1224" style:parent-style-name="DefaultParagraphFont" style:family="text">
      <style:text-properties style:font-name="Arial" fo:font-weight="bold" style:font-weight-asian="bold" fo:color="#000000"/>
    </style:style>
    <style:style style:name="T1225" style:parent-style-name="DefaultParagraphFont" style:family="text">
      <style:text-properties style:font-name="Arial" fo:font-weight="bold" style:font-weight-asian="bold" style:font-weight-complex="bold" fo:color="#000000"/>
    </style:style>
    <style:style style:name="P1226" style:parent-style-name="Normal" style:family="paragraph">
      <style:text-properties style:font-name="Arial" fo:color="#000000"/>
    </style:style>
    <style:style style:name="P1227" style:parent-style-name="Normal" style:family="paragraph">
      <style:text-properties style:font-name="Arial" fo:color="#000000"/>
    </style:style>
    <style:style style:name="P1228" style:parent-style-name="ListParagraph" style:family="paragraph">
      <style:paragraph-properties fo:margin-left="0.2479in" fo:text-indent="-0.2479in">
        <style:tab-stops/>
      </style:paragraph-properties>
    </style:style>
    <style:style style:name="T1229"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1230" style:parent-style-name="Normal" style:family="paragraph">
      <style:text-properties style:font-name="Arial" fo:color="#000000"/>
    </style:style>
    <style:style style:name="P1231" style:parent-style-name="Normal" style:family="paragraph">
      <style:text-properties style:font-name="Arial" fo:color="#000000"/>
    </style:style>
    <style:style style:name="T1232" style:parent-style-name="DefaultParagraphFont" style:family="text">
      <style:text-properties style:font-name="Arial" fo:font-weight="bold" style:font-weight-asian="bold" fo:color="#000000"/>
    </style:style>
    <style:style style:name="P1233" style:parent-style-name="Normal" style:family="paragraph">
      <style:text-properties style:font-name="Arial" fo:color="#000000"/>
    </style:style>
    <style:style style:name="P1234" style:parent-style-name="Normal" style:family="paragraph">
      <style:text-properties style:font-name="Arial" fo:color="#000000"/>
    </style:style>
    <style:style style:name="T1235"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1236"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T1237"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P1238" style:parent-style-name="Normal" style:family="paragraph">
      <style:text-properties style:font-name="Arial" fo:color="#000000"/>
    </style:style>
    <style:style style:name="P1239" style:parent-style-name="Normal" style:family="paragraph">
      <style:text-properties style:font-name="Arial" fo:color="#000000"/>
    </style:style>
    <style:style style:name="P1240" style:parent-style-name="Normal" style:family="paragraph">
      <style:text-properties style:font-name="Arial" fo:color="#000000"/>
    </style:style>
    <style:style style:name="P1241" style:parent-style-name="Normal" style:family="paragraph">
      <style:text-properties style:font-name="Arial" fo:color="#000000"/>
    </style:style>
    <style:style style:name="P1242" style:parent-style-name="Normal" style:family="paragraph">
      <style:text-properties style:font-name="Arial" fo:color="#000000"/>
    </style:style>
    <style:style style:name="P1243" style:parent-style-name="Normal" style:family="paragraph">
      <style:text-properties style:font-name="Arial" fo:color="#000000"/>
    </style:style>
    <style:style style:name="P1244" style:parent-style-name="Normal" style:family="paragraph">
      <style:text-properties style:font-name="Arial" fo:color="#000000"/>
    </style:style>
    <style:style style:name="P1245" style:parent-style-name="ListParagraph" style:family="paragraph"/>
    <style:style style:name="T1246" style:parent-style-name="DefaultParagraphFont" style:family="text">
      <style:text-properties style:font-name="Arial" fo:color="#000000"/>
    </style:style>
    <style:style style:name="T1247" style:parent-style-name="DefaultParagraphFont" style:family="text">
      <style:text-properties style:font-name="Arial" fo:color="#000000"/>
    </style:style>
    <style:style style:name="P1248" style:parent-style-name="ListParagraph" style:family="paragraph"/>
    <style:style style:name="T1249" style:parent-style-name="DefaultParagraphFont" style:family="text">
      <style:text-properties style:font-name="Arial" fo:color="#000000"/>
    </style:style>
    <style:style style:name="P1250" style:parent-style-name="Normal" style:family="paragraph">
      <style:text-properties style:font-name="Arial" fo:color="#000000"/>
    </style:style>
    <style:style style:name="P1251" style:parent-style-name="Normal" style:family="paragraph">
      <style:text-properties style:font-name="Arial" fo:color="#000000"/>
    </style:style>
    <style:style style:name="P1252" style:parent-style-name="Normal" style:family="paragraph">
      <style:text-properties style:font-name="Arial" fo:color="#000000"/>
    </style:style>
    <style:style style:name="P1253" style:parent-style-name="ListParagraph" style:family="paragraph"/>
    <style:style style:name="T1254" style:parent-style-name="DefaultParagraphFont" style:family="text">
      <style:text-properties style:font-name="Arial" fo:color="#000000"/>
    </style:style>
    <style:style style:name="T1255" style:parent-style-name="DefaultParagraphFont" style:family="text">
      <style:text-properties style:font-name="Arial" fo:color="#2E74B5" style:text-underline-type="single" style:text-underline-style="solid" style:text-underline-width="auto" style:text-underline-mode="continuous"/>
    </style:style>
    <style:style style:name="T1256" style:parent-style-name="DefaultParagraphFont" style:family="text">
      <style:text-properties style:font-name="Arial" fo:color="#000000"/>
    </style:style>
    <style:style style:name="P1257" style:parent-style-name="ListParagraph" style:family="paragraph"/>
    <style:style style:name="T1258" style:parent-style-name="DefaultParagraphFont" style:family="text">
      <style:text-properties style:font-name="Arial" fo:color="#000000"/>
    </style:style>
    <style:style style:name="T1259" style:parent-style-name="DefaultParagraphFont" style:family="text">
      <style:text-properties style:font-name="Arial" fo:color="#2E74B5" style:text-underline-type="single" style:text-underline-style="solid" style:text-underline-width="auto" style:text-underline-mode="continuous"/>
    </style:style>
    <style:style style:name="T1260" style:parent-style-name="DefaultParagraphFont" style:family="text">
      <style:text-properties style:font-name="Arial" fo:color="#000000"/>
    </style:style>
    <style:style style:name="P1261" style:parent-style-name="Normal" style:family="paragraph">
      <style:text-properties style:font-name="Arial" fo:color="#000000"/>
    </style:style>
    <style:style style:name="P1262" style:parent-style-name="ListParagraph" style:family="paragraph"/>
    <style:style style:name="T1263" style:parent-style-name="DefaultParagraphFont" style:family="text">
      <style:text-properties style:font-name="Arial" fo:color="#000000"/>
    </style:style>
    <style:style style:name="P1264" style:parent-style-name="ListParagraph" style:family="paragraph"/>
    <style:style style:name="T1265" style:parent-style-name="DefaultParagraphFont" style:family="text">
      <style:text-properties style:font-name="Arial" fo:color="#000000"/>
    </style:style>
    <style:style style:name="P1266" style:parent-style-name="Normal" style:family="paragraph">
      <style:text-properties style:font-name="Arial" fo:color="#000000"/>
    </style:style>
    <style:style style:name="P1267" style:parent-style-name="Normal" style:family="paragraph">
      <style:text-properties style:font-name="Arial" fo:color="#000000"/>
    </style:style>
    <style:style style:name="P1268" style:parent-style-name="Normal" style:family="paragraph">
      <style:text-properties style:font-name="Arial" fo:color="#000000"/>
    </style:style>
    <style:style style:name="T1269" style:parent-style-name="DefaultParagraphFont" style:family="text">
      <style:text-properties style:font-name="Arial" fo:font-weight="bold" style:font-weight-asian="bold" fo:color="#C00000"/>
    </style:style>
    <style:style style:name="T1270" style:parent-style-name="DefaultParagraphFont" style:family="text">
      <style:text-properties style:font-weight-complex="bold"/>
    </style:style>
    <style:style style:name="P1271" style:parent-style-name="Normal" style:family="paragraph">
      <style:text-properties style:font-name="Arial" fo:color="#000000"/>
    </style:style>
    <style:style style:name="P1272" style:parent-style-name="Normal" style:family="paragraph">
      <style:text-properties style:font-name="Arial" fo:color="#000000"/>
    </style:style>
    <style:style style:name="T1273" style:parent-style-name="DefaultParagraphFont" style:family="text">
      <style:text-properties style:font-name="Arial" fo:color="#000000"/>
    </style:style>
    <style:style style:name="T1274" style:parent-style-name="DefaultParagraphFont" style:family="text">
      <style:text-properties style:font-name="Arial" fo:color="#000000"/>
    </style:style>
    <style:style style:name="T1275" style:parent-style-name="DefaultParagraphFont" style:family="text">
      <style:text-properties style:font-name="Arial" fo:font-style="italic" style:font-style-asian="italic" fo:color="#000000"/>
    </style:style>
    <style:style style:name="T1276" style:parent-style-name="DefaultParagraphFont" style:family="text">
      <style:text-properties style:font-name="Arial" fo:color="#000000"/>
    </style:style>
    <style:style style:name="T1277" style:parent-style-name="DefaultParagraphFont" style:family="text">
      <style:text-properties style:font-name="Arial" fo:font-style="italic" style:font-style-asian="italic" fo:color="#000000"/>
    </style:style>
    <style:style style:name="T1278" style:parent-style-name="DefaultParagraphFont" style:family="text">
      <style:text-properties style:font-name="Arial" fo:color="#000000"/>
    </style:style>
    <style:style style:name="T1279" style:parent-style-name="DefaultParagraphFont" style:family="text">
      <style:text-properties style:font-name="Arial" fo:color="#000000"/>
    </style:style>
    <style:style style:name="T1280" style:parent-style-name="DefaultParagraphFont" style:family="text">
      <style:text-properties style:font-name="Arial" fo:color="#000000"/>
    </style:style>
    <style:style style:name="T1281" style:parent-style-name="DefaultParagraphFont" style:family="text">
      <style:text-properties style:font-name="Arial" fo:color="#000000"/>
    </style:style>
    <style:style style:name="T1282" style:parent-style-name="DefaultParagraphFont" style:family="text">
      <style:text-properties style:font-name="Arial" fo:font-style="italic" style:font-style-asian="italic" fo:color="#000000"/>
    </style:style>
    <style:style style:name="P1283" style:parent-style-name="Normal" style:family="paragraph">
      <style:text-properties style:font-name="Arial" fo:color="#000000"/>
    </style:style>
    <style:style style:name="P1284" style:parent-style-name="Normal" style:family="paragraph">
      <style:text-properties style:font-name="Arial" fo:color="#000000"/>
    </style:style>
    <style:style style:name="P1285" style:parent-style-name="Normal" style:family="paragraph">
      <style:text-properties style:font-name="Arial" fo:color="#000000"/>
    </style:style>
    <style:style style:name="P1286" style:parent-style-name="Normal" style:family="paragraph">
      <style:text-properties style:font-name="Arial" fo:color="#000000"/>
    </style:style>
    <style:style style:name="T1287" style:parent-style-name="DefaultParagraphFont" style:family="text">
      <style:text-properties style:font-name="Arial" fo:font-weight="bold" style:font-weight-asian="bold" fo:color="#C00000"/>
    </style:style>
    <style:style style:name="P1288" style:parent-style-name="Normal" style:family="paragraph">
      <style:text-properties style:font-name="Arial" fo:color="#000000"/>
    </style:style>
    <style:style style:name="T1289" style:parent-style-name="DefaultParagraphFont" style:family="text">
      <style:text-properties style:font-weight-complex="bold"/>
    </style:style>
    <style:style style:name="P1290" style:parent-style-name="Normal" style:family="paragraph">
      <style:text-properties style:font-name="Arial" fo:color="#2F5496" fo:font-size="14pt" style:font-size-asian="14pt" style:font-size-complex="14pt"/>
    </style:style>
    <style:style style:name="P1291" style:parent-style-name="Normal" style:family="paragraph">
      <style:text-properties style:font-name="Arial" fo:color="#000000"/>
    </style:style>
    <style:style style:name="P1292" style:parent-style-name="Normal" style:family="paragraph">
      <style:text-properties style:font-name="Arial" fo:color="#000000"/>
    </style:style>
    <style:style style:name="P1293" style:parent-style-name="Normal" style:family="paragraph">
      <style:text-properties style:font-name="Arial" fo:color="#000000"/>
    </style:style>
    <style:style style:name="P1294" style:parent-style-name="Normal" style:family="paragraph">
      <style:text-properties style:font-name="Arial" fo:color="#000000"/>
    </style:style>
    <style:style style:name="T1295" style:parent-style-name="DefaultParagraphFont" style:family="text">
      <style:text-properties style:font-name="Arial" fo:color="#000000"/>
    </style:style>
    <style:style style:name="T1296" style:parent-style-name="DefaultParagraphFont" style:family="text">
      <style:text-properties style:font-name="Arial" fo:color="#000000"/>
    </style:style>
    <style:style style:name="T1297" style:parent-style-name="Hyperlink" style:family="text">
      <style:text-properties style:font-name="Arial"/>
    </style:style>
    <style:style style:name="T1298" style:parent-style-name="DefaultParagraphFont" style:family="text">
      <style:text-properties style:font-name="Arial" fo:color="#000000"/>
    </style:style>
    <style:style style:name="P1299" style:parent-style-name="Normal" style:family="paragraph">
      <style:text-properties style:font-name="Arial" fo:color="#000000"/>
    </style:style>
    <style:style style:name="P1300" style:parent-style-name="Normal" style:family="paragraph">
      <style:text-properties style:font-name="Arial" fo:color="#000000"/>
    </style:style>
    <style:style style:name="T1301" style:parent-style-name="DefaultParagraphFont" style:family="text">
      <style:text-properties style:font-name="Arial" fo:color="#000000"/>
    </style:style>
    <style:style style:name="T1302" style:parent-style-name="DefaultParagraphFont" style:family="text">
      <style:text-properties style:font-name="Arial" fo:color="#000000"/>
    </style:style>
    <style:style style:name="T1303" style:parent-style-name="Hyperlink" style:family="text">
      <style:text-properties style:font-name="Arial"/>
    </style:style>
    <style:style style:name="T1304" style:parent-style-name="DefaultParagraphFont" style:family="text">
      <style:text-properties style:font-name="Arial" fo:color="#000000"/>
    </style:style>
    <style:style style:name="T1305" style:parent-style-name="Hyperlink" style:family="text">
      <style:text-properties style:font-name="Arial"/>
    </style:style>
    <style:style style:name="T1306" style:parent-style-name="DefaultParagraphFont" style:family="text">
      <style:text-properties style:font-name="Arial" fo:color="#000000"/>
    </style:style>
    <style:style style:name="P1307" style:parent-style-name="Normal" style:family="paragraph">
      <style:text-properties style:font-name="Arial" fo:color="#000000"/>
    </style:style>
    <style:style style:name="T1308" style:parent-style-name="DefaultParagraphFont" style:family="text">
      <style:text-properties style:font-weight-complex="bold"/>
    </style:style>
    <style:style style:name="P1309" style:parent-style-name="Normal" style:family="paragraph">
      <style:text-properties style:font-name="Arial" fo:color="#000000"/>
    </style:style>
    <style:style style:name="P1310" style:parent-style-name="Normal" style:family="paragraph">
      <style:text-properties style:font-name="Arial" fo:color="#000000"/>
    </style:style>
    <style:style style:name="P1311" style:parent-style-name="ListParagraph" style:family="paragraph"/>
    <style:style style:name="T1312" style:parent-style-name="DefaultParagraphFont" style:family="text">
      <style:text-properties style:font-name="Arial" fo:color="#000000"/>
    </style:style>
    <style:style style:name="P1313" style:parent-style-name="ListParagraph" style:family="paragraph"/>
    <style:style style:name="T1314" style:parent-style-name="DefaultParagraphFont" style:family="text">
      <style:text-properties style:font-name="Arial" fo:color="#000000"/>
    </style:style>
    <style:style style:name="P1315" style:parent-style-name="ListParagraph" style:family="paragraph">
      <style:paragraph-properties fo:margin-bottom="0in"/>
      <style:text-properties style:font-name="Arial" fo:color="#000000"/>
    </style:style>
    <style:style style:name="P1316" style:parent-style-name="ListParagraph" style:family="paragraph"/>
    <style:style style:name="T1317" style:parent-style-name="DefaultParagraphFont" style:family="text">
      <style:text-properties style:font-name="Arial" fo:color="#000000"/>
    </style:style>
    <style:style style:name="T1318" style:parent-style-name="DefaultParagraphFont" style:family="text">
      <style:text-properties style:font-name="Arial" fo:color="#000000"/>
    </style:style>
    <style:style style:name="P1319" style:parent-style-name="Normal" style:family="paragraph">
      <style:text-properties style:font-name="Arial" fo:color="#000000"/>
    </style:style>
    <style:style style:name="P1320" style:parent-style-name="Normal" style:family="paragraph">
      <style:text-properties style:font-name="Arial" fo:color="#000000"/>
    </style:style>
    <style:style style:name="P1321" style:parent-style-name="ListParagraph" style:family="paragraph"/>
    <style:style style:name="T1322" style:parent-style-name="DefaultParagraphFont" style:family="text">
      <style:text-properties style:font-name="Arial" fo:color="#000000"/>
    </style:style>
    <style:style style:name="T1323" style:parent-style-name="DefaultParagraphFont" style:family="text">
      <style:text-properties style:font-name="Arial" fo:color="#2E74B5" style:text-underline-type="single" style:text-underline-style="solid" style:text-underline-width="auto" style:text-underline-mode="continuous"/>
    </style:style>
    <style:style style:name="T1324" style:parent-style-name="DefaultParagraphFont" style:family="text">
      <style:text-properties style:font-name="Arial" fo:color="#000000"/>
    </style:style>
    <style:style style:name="P1325" style:parent-style-name="ListParagraph" style:family="paragraph"/>
    <style:style style:name="T1326" style:parent-style-name="DefaultParagraphFont" style:family="text">
      <style:text-properties style:font-name="Arial" fo:color="#000000"/>
    </style:style>
    <style:style style:name="T1327" style:parent-style-name="DefaultParagraphFont" style:family="text">
      <style:text-properties style:font-name="Arial" fo:color="#2E74B5" style:text-underline-type="single" style:text-underline-style="solid" style:text-underline-width="auto" style:text-underline-mode="continuous"/>
    </style:style>
    <style:style style:name="T1328" style:parent-style-name="DefaultParagraphFont" style:family="text">
      <style:text-properties style:font-name="Arial" fo:color="#000000"/>
    </style:style>
    <style:style style:name="T1329" style:parent-style-name="DefaultParagraphFont" style:family="text">
      <style:text-properties style:font-name="Arial" fo:font-weight="bold" style:font-weight-asian="bold" fo:color="#C00000"/>
    </style:style>
    <style:style style:name="P1330" style:parent-style-name="Normal" style:family="paragraph">
      <style:text-properties style:font-name="Arial" fo:color="#000000"/>
    </style:style>
    <style:style style:name="P1331" style:parent-style-name="Normal" style:family="paragraph">
      <style:text-properties style:font-name="Arial" fo:color="#000000"/>
    </style:style>
    <style:style style:name="P1332" style:parent-style-name="Normal" style:family="paragraph">
      <style:text-properties style:font-name="Arial" fo:color="#000000"/>
    </style:style>
    <style:style style:name="P1333" style:parent-style-name="Normal" style:family="paragraph">
      <style:text-properties style:font-name="Arial" fo:color="#000000"/>
    </style:style>
    <style:style style:name="P1334" style:parent-style-name="Normal" style:family="paragraph">
      <style:text-properties style:font-name="Arial" fo:color="#000000"/>
    </style:style>
    <style:style style:name="P1335" style:parent-style-name="Normal" style:family="paragraph">
      <style:text-properties style:font-name="Arial" fo:color="#000000"/>
    </style:style>
    <style:style style:name="P1336" style:parent-style-name="Normal" style:family="paragraph">
      <style:text-properties style:font-name="Arial" fo:color="#000000"/>
    </style:style>
    <style:style style:name="P1337" style:parent-style-name="Normal" style:family="paragraph">
      <style:text-properties style:font-name="Arial" fo:color="#000000"/>
    </style:style>
    <style:style style:name="P1338" style:parent-style-name="Normal" style:family="paragraph">
      <style:text-properties style:font-name="Arial" fo:color="#000000"/>
    </style:style>
    <style:style style:name="P1339" style:parent-style-name="Normal" style:family="paragraph">
      <style:text-properties style:font-name="Arial" fo:color="#000000"/>
    </style:style>
    <style:style style:name="T1340" style:parent-style-name="DefaultParagraphFont" style:family="text">
      <style:text-properties style:font-weight-complex="bold"/>
    </style:style>
    <style:style style:name="P1341" style:parent-style-name="Normal" style:family="paragraph">
      <style:text-properties style:font-name="Arial" fo:color="#000000"/>
    </style:style>
    <style:style style:name="P1342" style:parent-style-name="Normal" style:family="paragraph">
      <style:text-properties style:font-name="Arial" fo:color="#000000"/>
    </style:style>
    <style:style style:name="P1343" style:parent-style-name="Normal" style:family="paragraph">
      <style:text-properties style:font-name="Arial" fo:color="#000000"/>
    </style:style>
    <style:style style:name="P1344" style:parent-style-name="Normal" style:family="paragraph">
      <style:text-properties style:font-name="Arial" fo:color="#000000"/>
    </style:style>
    <style:style style:name="P1345" style:parent-style-name="Normal" style:family="paragraph">
      <style:text-properties style:font-name="Arial" fo:color="#000000"/>
    </style:style>
    <style:style style:name="P1346" style:parent-style-name="ListParagraph" style:family="paragraph"/>
    <style:style style:name="T1347" style:parent-style-name="DefaultParagraphFont" style:family="text">
      <style:text-properties style:font-name="Arial" fo:color="#000000"/>
    </style:style>
    <style:style style:name="T1348" style:parent-style-name="DefaultParagraphFont" style:family="text">
      <style:text-properties style:font-name="Arial" fo:color="#000000"/>
    </style:style>
    <style:style style:name="P1349" style:parent-style-name="ListParagraph" style:family="paragraph"/>
    <style:style style:name="T1350" style:parent-style-name="DefaultParagraphFont" style:family="text">
      <style:text-properties style:font-name="Arial" fo:color="#000000"/>
    </style:style>
    <style:style style:name="P1351" style:parent-style-name="Normal" style:family="paragraph">
      <style:text-properties style:font-name="Arial" fo:color="#000000"/>
    </style:style>
    <style:style style:name="P1352" style:parent-style-name="Normal" style:family="paragraph">
      <style:text-properties style:font-name="Arial" fo:color="#000000"/>
    </style:style>
    <style:style style:name="T1353" style:parent-style-name="DefaultParagraphFont" style:family="text">
      <style:text-properties style:font-weight-complex="bold"/>
    </style:style>
    <style:style style:name="P1354" style:parent-style-name="Normal" style:family="paragraph">
      <style:text-properties style:font-name="Arial" fo:color="#000000" fo:font-size="14pt" style:font-size-asian="14pt" style:font-size-complex="14pt"/>
    </style:style>
    <style:style style:name="P1355" style:parent-style-name="Normal" style:family="paragraph">
      <style:text-properties style:font-name="Arial" fo:color="#000000"/>
    </style:style>
    <style:style style:name="P1356" style:parent-style-name="Normal" style:family="paragraph">
      <style:text-properties style:font-name="Arial" fo:color="#000000"/>
    </style:style>
    <style:style style:name="P1357" style:parent-style-name="Normal" style:family="paragraph">
      <style:text-properties style:font-name="Arial" fo:color="#000000"/>
    </style:style>
    <style:style style:name="P1358" style:parent-style-name="Normal" style:family="paragraph">
      <style:text-properties style:font-name="Arial" fo:color="#000000"/>
    </style:style>
    <style:style style:name="P1359" style:parent-style-name="Normal" style:family="paragraph">
      <style:text-properties style:font-name="Arial" fo:color="#000000"/>
    </style:style>
    <style:style style:name="T1360" style:parent-style-name="DefaultParagraphFont" style:family="text">
      <style:text-properties style:font-name="Arial" fo:font-weight="bold" style:font-weight-asian="bold" fo:color="#000000"/>
    </style:style>
    <style:style style:name="P1361" style:parent-style-name="Normal" style:family="paragraph">
      <style:text-properties style:font-name="Arial" fo:color="#000000"/>
    </style:style>
    <style:style style:name="P1362" style:parent-style-name="Normal" style:family="paragraph">
      <style:text-properties style:font-name="Arial" fo:color="#000000"/>
    </style:style>
    <style:style style:name="P1363" style:parent-style-name="Normal" style:family="paragraph">
      <style:text-properties style:font-name="Arial" fo:color="#000000"/>
    </style:style>
    <style:style style:name="T1364" style:parent-style-name="DefaultParagraphFont" style:family="text">
      <style:text-properties style:font-name="Arial" fo:font-weight="bold" style:font-weight-asian="bold" fo:color="#C00000"/>
    </style:style>
    <style:style style:name="P1365" style:parent-style-name="Normal" style:family="paragraph">
      <style:text-properties style:font-name="Arial" fo:color="#000000"/>
    </style:style>
    <style:style style:name="P1366" style:parent-style-name="Normal" style:family="paragraph">
      <style:text-properties style:font-name="Arial" fo:color="#000000"/>
    </style:style>
    <style:style style:name="P1367" style:parent-style-name="Normal" style:family="paragraph">
      <style:text-properties style:font-name="Arial" fo:color="#000000"/>
    </style:style>
    <style:style style:name="P1368" style:parent-style-name="Normal" style:family="paragraph">
      <style:text-properties style:font-name="Arial" fo:color="#000000"/>
    </style:style>
    <style:style style:name="P1369" style:parent-style-name="Normal" style:family="paragraph">
      <style:text-properties style:font-name="Arial" fo:color="#000000"/>
    </style:style>
    <style:style style:name="P1370" style:parent-style-name="Normal" style:family="paragraph">
      <style:text-properties style:font-name="Arial" fo:color="#000000"/>
    </style:style>
    <style:style style:name="P1371" style:parent-style-name="Normal" style:family="paragraph">
      <style:text-properties style:font-name="Arial" fo:color="#000000"/>
    </style:style>
    <style:style style:name="P1372" style:parent-style-name="Normal" style:family="paragraph">
      <style:text-properties style:font-name="Arial" fo:color="#000000"/>
    </style:style>
    <style:style style:name="P1373" style:parent-style-name="Normal" style:family="paragraph">
      <style:text-properties style:font-name="Arial"/>
    </style:style>
    <style:style style:name="P1374" style:parent-style-name="Normal" style:family="paragraph">
      <style:text-properties style:font-name="Arial" fo:color="#000000"/>
    </style:style>
    <style:style style:name="P1375" style:parent-style-name="Normal" style:family="paragraph">
      <style:text-properties style:font-name="Arial" fo:color="#000000"/>
    </style:style>
    <style:style style:name="P1376" style:parent-style-name="Normal" style:family="paragraph">
      <style:text-properties style:font-name="Arial" fo:color="#000000"/>
    </style:style>
    <style:style style:name="P1377" style:parent-style-name="ListParagraph" style:family="paragraph">
      <style:paragraph-properties fo:margin-left="0.3937in" fo:text-indent="-0.2951in">
        <style:tab-stops>
          <style:tab-stop style:type="left" style:position="0in"/>
        </style:tab-stops>
      </style:paragraph-properties>
    </style:style>
    <style:style style:name="T1378" style:parent-style-name="DefaultParagraphFont" style:family="text">
      <style:text-properties style:font-name="Arial" fo:color="#000000"/>
    </style:style>
    <style:style style:name="T1379" style:parent-style-name="DefaultParagraphFont" style:family="text">
      <style:text-properties style:font-name="Arial" fo:color="#000000"/>
    </style:style>
    <style:style style:name="P1380" style:parent-style-name="ListParagraph" style:family="paragraph">
      <style:paragraph-properties fo:margin-left="0.3937in" fo:text-indent="-0.2951in">
        <style:tab-stops>
          <style:tab-stop style:type="left" style:position="0in"/>
        </style:tab-stops>
      </style:paragraph-properties>
    </style:style>
    <style:style style:name="T1381" style:parent-style-name="DefaultParagraphFont" style:family="text">
      <style:text-properties style:font-name="Arial" fo:color="#000000"/>
    </style:style>
    <style:style style:name="P1382" style:parent-style-name="ListParagraph" style:family="paragraph">
      <style:paragraph-properties fo:margin-left="0.3937in" fo:text-indent="-0.2951in">
        <style:tab-stops>
          <style:tab-stop style:type="left" style:position="0in"/>
        </style:tab-stops>
      </style:paragraph-properties>
    </style:style>
    <style:style style:name="T1383" style:parent-style-name="DefaultParagraphFont" style:family="text">
      <style:text-properties style:font-name="Arial" fo:color="#000000"/>
    </style:style>
    <style:style style:name="P1384" style:parent-style-name="ListParagraph" style:family="paragraph">
      <style:paragraph-properties fo:margin-left="0.3937in" fo:text-indent="-0.2951in">
        <style:tab-stops>
          <style:tab-stop style:type="left" style:position="0in"/>
        </style:tab-stops>
      </style:paragraph-properties>
    </style:style>
    <style:style style:name="T1385" style:parent-style-name="DefaultParagraphFont" style:family="text">
      <style:text-properties style:font-name="Arial" fo:color="#000000"/>
    </style:style>
    <style:style style:name="P1386" style:parent-style-name="Normal" style:family="paragraph">
      <style:text-properties style:font-name="Arial" fo:color="#000000"/>
    </style:style>
    <style:style style:name="T1387" style:parent-style-name="DefaultParagraphFont" style:family="text">
      <style:text-properties style:font-weight-complex="bold"/>
    </style:style>
    <style:style style:name="P1388" style:parent-style-name="Normal" style:family="paragraph">
      <style:text-properties style:font-name="Arial" fo:color="#000000"/>
    </style:style>
    <style:style style:name="P1389" style:parent-style-name="Normal" style:family="paragraph">
      <style:text-properties style:font-name="Arial" fo:color="#000000"/>
    </style:style>
    <style:style style:name="P1390" style:parent-style-name="ListParagraph" style:family="paragraph"/>
    <style:style style:name="T1391" style:parent-style-name="DefaultParagraphFont" style:family="text">
      <style:text-properties style:font-name="Arial" fo:color="#000000"/>
    </style:style>
    <style:style style:name="P1392" style:parent-style-name="ListParagraph" style:family="paragraph"/>
    <style:style style:name="T1393" style:parent-style-name="DefaultParagraphFont" style:family="text">
      <style:text-properties style:font-name="Arial" fo:color="#000000"/>
    </style:style>
    <style:style style:name="T1394" style:parent-style-name="DefaultParagraphFont" style:family="text">
      <style:text-properties style:font-name="Arial" fo:color="#000000"/>
    </style:style>
    <style:style style:name="P1395" style:parent-style-name="Normal" style:family="paragraph">
      <style:text-properties style:font-name="Arial" fo:color="#000000"/>
    </style:style>
    <style:style style:name="P1396" style:parent-style-name="Normal" style:family="paragraph">
      <style:text-properties style:font-name="Arial" fo:color="#000000"/>
    </style:style>
    <style:style style:name="T1397" style:parent-style-name="DefaultParagraphFont" style:family="text">
      <style:text-properties style:font-name="Arial" fo:font-weight="bold" style:font-weight-asian="bold" fo:color="#000000"/>
    </style:style>
    <style:style style:name="T1398" style:parent-style-name="DefaultParagraphFont" style:family="text">
      <style:text-properties style:font-name="Arial" fo:font-weight="bold" style:font-weight-asian="bold" style:font-weight-complex="bold" fo:color="#000000"/>
    </style:style>
    <style:style style:name="P1399" style:parent-style-name="Normal" style:family="paragraph">
      <style:text-properties style:font-name="Arial" fo:color="#000000"/>
    </style:style>
    <style:style style:name="P1400" style:parent-style-name="Normal" style:family="paragraph">
      <style:text-properties style:font-name="Arial" fo:color="#000000"/>
    </style:style>
    <style:style style:name="T1401" style:parent-style-name="DefaultParagraphFont" style:family="text">
      <style:text-properties style:font-name="Arial" fo:font-weight="bold" style:font-weight-asian="bold" fo:color="#000000"/>
    </style:style>
    <style:style style:name="T1402" style:parent-style-name="DefaultParagraphFont" style:family="text">
      <style:text-properties style:font-name="Arial" fo:font-weight="bold" style:font-weight-asian="bold" style:font-weight-complex="bold" fo:color="#000000"/>
    </style:style>
    <style:style style:name="T1403" style:parent-style-name="DefaultParagraphFont" style:family="text">
      <style:text-properties style:font-name="Arial" fo:color="#000000"/>
    </style:style>
    <style:style style:name="T1404" style:parent-style-name="DefaultParagraphFont" style:family="text">
      <style:text-properties style:font-name="Arial" fo:color="#000000"/>
    </style:style>
    <style:style style:name="T1405"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1406" style:parent-style-name="DefaultParagraphFont" style:family="text">
      <style:text-properties style:font-name="Arial" fo:font-weight="bold" style:font-weight-asian="bold" fo:color="#000000" style:text-underline-type="single" style:text-underline-style="solid" style:text-underline-width="auto" style:text-underline-mode="continuous"/>
    </style:style>
    <style:style style:name="T1407" style:parent-style-name="DefaultParagraphFont" style:family="text">
      <style:text-properties style:font-name="Arial" fo:font-weight="bold" style:font-weight-asian="bold" style:font-weight-complex="bold" fo:color="#000000" style:text-underline-type="single" style:text-underline-style="solid" style:text-underline-width="auto" style:text-underline-mode="continuous"/>
    </style:style>
    <style:style style:name="P1408" style:parent-style-name="Normal" style:family="paragraph">
      <style:text-properties style:font-name="Arial" fo:color="#000000"/>
    </style:style>
    <style:style style:name="P1409" style:parent-style-name="Normal" style:family="paragraph">
      <style:text-properties style:font-name="Arial" fo:color="#000000"/>
    </style:style>
    <style:style style:name="T1410" style:parent-style-name="DefaultParagraphFont" style:family="text">
      <style:text-properties style:font-weight-complex="bold"/>
    </style:style>
    <style:style style:name="P1411" style:parent-style-name="Normal" style:family="paragraph">
      <style:text-properties style:font-name="Arial" fo:color="#000000"/>
    </style:style>
    <style:style style:name="P1412" style:parent-style-name="Normal" style:family="paragraph">
      <style:text-properties style:font-name="Arial" fo:color="#000000"/>
    </style:style>
    <style:style style:name="T1413" style:parent-style-name="DefaultParagraphFont" style:family="text">
      <style:text-properties style:font-name="Arial" fo:color="#000000"/>
    </style:style>
    <style:style style:name="P1414" style:parent-style-name="Normal" style:family="paragraph">
      <style:text-properties style:font-name="Arial" fo:color="#000000"/>
    </style:style>
    <style:style style:name="P1415" style:parent-style-name="ListParagraph" style:family="paragraph"/>
    <style:style style:name="T1416" style:parent-style-name="DefaultParagraphFont" style:family="text">
      <style:text-properties style:font-name="Arial" fo:color="#000000"/>
    </style:style>
    <style:style style:name="P1417" style:parent-style-name="ListParagraph" style:family="paragraph"/>
    <style:style style:name="T1418" style:parent-style-name="DefaultParagraphFont" style:family="text">
      <style:text-properties style:font-name="Arial" fo:color="#000000"/>
    </style:style>
    <style:style style:name="T1419" style:parent-style-name="DefaultParagraphFont" style:family="text">
      <style:text-properties style:font-name="Arial" fo:color="#000000"/>
    </style:style>
    <style:style style:name="P1420" style:parent-style-name="ListParagraph" style:family="paragraph"/>
    <style:style style:name="T1421" style:parent-style-name="DefaultParagraphFont" style:family="text">
      <style:text-properties style:font-name="Arial" fo:color="#000000"/>
    </style:style>
    <style:style style:name="P1422" style:parent-style-name="Normal" style:family="paragraph">
      <style:text-properties style:font-name="Arial" fo:color="#000000"/>
    </style:style>
    <style:style style:name="P1423" style:parent-style-name="Normal" style:family="paragraph">
      <style:text-properties style:font-name="Arial" fo:color="#000000"/>
    </style:style>
    <style:style style:name="P1424" style:parent-style-name="Normal" style:family="paragraph">
      <style:text-properties style:font-name="Arial" fo:color="#000000"/>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text-properties style:font-name="Arial" fo:color="#000000"/>
    </style:style>
    <style:style style:name="P1428" style:parent-style-name="Normal" style:family="paragraph">
      <style:text-properties style:font-name="Arial" fo:color="#000000"/>
    </style:style>
    <style:style style:name="P1429" style:parent-style-name="Normal" style:family="paragraph">
      <style:text-properties style:font-name="Arial" fo:color="#000000"/>
    </style:style>
    <style:style style:name="P1430" style:parent-style-name="ListParagraph" style:family="paragraph"/>
    <style:style style:name="T1431" style:parent-style-name="DefaultParagraphFont" style:family="text">
      <style:text-properties style:font-name="Arial" fo:color="#000000"/>
    </style:style>
    <style:style style:name="T1432" style:parent-style-name="DefaultParagraphFont" style:family="text">
      <style:text-properties style:font-name="Arial" fo:color="#000000"/>
    </style:style>
    <style:style style:name="P1433" style:parent-style-name="ListParagraph" style:family="paragraph"/>
    <style:style style:name="T1434" style:parent-style-name="DefaultParagraphFont" style:family="text">
      <style:text-properties style:font-name="Arial" fo:color="#000000"/>
    </style:style>
    <style:style style:name="P1435" style:parent-style-name="ListParagraph" style:family="paragraph"/>
    <style:style style:name="T1436" style:parent-style-name="DefaultParagraphFont" style:family="text">
      <style:text-properties style:font-name="Arial" fo:color="#000000"/>
    </style:style>
    <style:style style:name="P1437" style:parent-style-name="ListParagraph" style:family="paragraph"/>
    <style:style style:name="T1438" style:parent-style-name="DefaultParagraphFont" style:family="text">
      <style:text-properties style:font-name="Arial" fo:color="#000000"/>
    </style:style>
    <style:style style:name="P1439" style:parent-style-name="ListParagraph" style:family="paragraph"/>
    <style:style style:name="T1440" style:parent-style-name="DefaultParagraphFont" style:family="text">
      <style:text-properties style:font-name="Arial" fo:color="#000000"/>
    </style:style>
    <style:style style:name="P1441" style:parent-style-name="ListParagraph" style:family="paragraph"/>
    <style:style style:name="T1442" style:parent-style-name="DefaultParagraphFont" style:family="text">
      <style:text-properties style:font-name="Arial" fo:color="#000000"/>
    </style:style>
    <style:style style:name="T1443" style:parent-style-name="DefaultParagraphFont" style:family="text">
      <style:text-properties style:font-name="Arial" fo:font-style="italic" style:font-style-asian="italic" fo:color="#000000"/>
    </style:style>
    <style:style style:name="T1444" style:parent-style-name="DefaultParagraphFont" style:family="text">
      <style:text-properties style:font-name="Arial" fo:font-style="italic" style:font-style-asian="italic" style:font-style-complex="italic" fo:color="#000000"/>
    </style:style>
    <style:style style:name="T1445" style:parent-style-name="DefaultParagraphFont" style:family="text">
      <style:text-properties style:font-name="Arial" fo:font-style="italic" style:font-style-asian="italic" fo:color="#000000"/>
    </style:style>
    <style:style style:name="P1446" style:parent-style-name="ListParagraph" style:family="paragraph"/>
    <style:style style:name="T1447" style:parent-style-name="DefaultParagraphFont" style:family="text">
      <style:text-properties style:font-name="Arial" fo:color="#000000"/>
    </style:style>
    <style:style style:name="P1448" style:parent-style-name="ListParagraph" style:family="paragraph">
      <style:text-properties style:font-name="Arial" style:font-name-asian="MS Mincho" fo:color="#000000"/>
    </style:style>
    <style:style style:name="P1449" style:parent-style-name="Normal" style:family="paragraph">
      <style:text-properties style:font-name="Arial" fo:color="#000000"/>
    </style:style>
    <style:style style:name="P1450" style:parent-style-name="Normal" style:family="paragraph">
      <style:paragraph-properties fo:margin-top="0.0833in"/>
      <style:text-properties style:font-name="Arial" fo:color="#000000"/>
    </style:style>
    <style:style style:name="P1451" style:parent-style-name="Normal" style:family="paragraph">
      <style:paragraph-properties fo:margin-top="0.0833in"/>
      <style:text-properties style:font-name="Arial" fo:color="#000000"/>
    </style:style>
    <style:style style:name="P1452" style:parent-style-name="Normal" style:family="paragraph">
      <style:paragraph-properties fo:margin-top="0.0833in"/>
      <style:text-properties style:font-name="Arial" fo:color="#000000"/>
    </style:style>
    <style:style style:name="P1453" style:parent-style-name="ListParagraph" style:family="paragraph"/>
    <style:style style:name="T1454" style:parent-style-name="DefaultParagraphFont" style:family="text">
      <style:text-properties style:font-name="Arial" fo:color="#000000"/>
    </style:style>
    <style:style style:name="P1455" style:parent-style-name="ListParagraph" style:family="paragraph"/>
    <style:style style:name="T1456" style:parent-style-name="DefaultParagraphFont" style:family="text">
      <style:text-properties style:font-name="Arial" fo:color="#000000"/>
    </style:style>
    <style:style style:name="P1457" style:parent-style-name="Normal" style:family="paragraph">
      <style:text-properties style:font-name="Arial" fo:color="#4472C4" fo:font-size="14pt" style:font-size-asian="14pt" style:font-size-complex="14pt"/>
    </style:style>
    <style:style style:name="P1458" style:parent-style-name="Normal" style:family="paragraph">
      <style:text-properties style:font-name="Arial" fo:color="#4472C4" fo:font-size="14pt" style:font-size-asian="14pt" style:font-size-complex="14pt"/>
    </style:style>
    <style:style style:name="P1459" style:parent-style-name="Normal" style:family="paragraph">
      <style:text-properties style:font-name="Arial" fo:color="#4472C4" fo:font-size="14pt" style:font-size-asian="14pt" style:font-size-complex="14pt"/>
    </style:style>
    <style:style style:name="P1460" style:parent-style-name="Normal" style:family="paragraph">
      <style:text-properties style:font-name="Arial" fo:color="#4472C4" fo:font-size="14pt" style:font-size-asian="14pt" style:font-size-complex="14pt"/>
    </style:style>
    <style:style style:name="P1461" style:parent-style-name="Normal" style:family="paragraph">
      <style:text-properties style:font-name="Arial" fo:color="#4472C4" fo:font-size="14pt" style:font-size-asian="14pt" style:font-size-complex="14pt"/>
    </style:style>
    <style:style style:name="P1462" style:parent-style-name="Normal" style:family="paragraph">
      <style:text-properties style:font-name="Arial" fo:color="#4472C4" fo:font-size="14pt" style:font-size-asian="14pt" style:font-size-complex="14pt"/>
    </style:style>
    <style:style style:name="P1463" style:parent-style-name="Normal" style:family="paragraph">
      <style:text-properties style:font-name="Arial" fo:color="#4472C4" fo:font-size="14pt" style:font-size-asian="14pt" style:font-size-complex="14pt"/>
    </style:style>
    <style:style style:name="P1464" style:parent-style-name="Normal" style:family="paragraph">
      <style:text-properties style:font-name="Arial" fo:color="#4472C4" fo:font-size="14pt" style:font-size-asian="14pt" style:font-size-complex="14pt"/>
    </style:style>
    <style:style style:name="P1465" style:parent-style-name="Normal" style:family="paragraph">
      <style:text-properties style:font-name="Arial" fo:color="#4472C4" fo:font-size="14pt" style:font-size-asian="14pt" style:font-size-complex="14pt"/>
    </style:style>
    <style:style style:name="P1466" style:parent-style-name="Normal" style:family="paragraph">
      <style:text-properties style:font-name="Arial" fo:color="#4472C4" fo:font-size="14pt" style:font-size-asian="14pt" style:font-size-complex="14pt"/>
    </style:style>
    <style:style style:name="P1467" style:parent-style-name="Normal" style:family="paragraph">
      <style:text-properties style:font-name="Arial" fo:color="#4472C4" fo:font-size="14pt" style:font-size-asian="14pt" style:font-size-complex="14pt"/>
    </style:style>
    <style:style style:name="P1468" style:parent-style-name="Normal" style:family="paragraph">
      <style:text-properties style:font-name="Arial" fo:color="#4472C4" fo:font-size="14pt" style:font-size-asian="14pt" style:font-size-complex="14pt"/>
    </style:style>
    <style:style style:name="P1469" style:parent-style-name="Normal" style:family="paragraph">
      <style:text-properties style:font-name="Arial" fo:color="#4472C4" fo:font-size="14pt" style:font-size-asian="14pt" style:font-size-complex="14pt"/>
    </style:style>
    <style:style style:name="P1470" style:parent-style-name="Normal" style:family="paragraph">
      <style:paragraph-properties fo:margin-bottom="0.0555in"/>
      <style:text-properties style:font-name="Arial" fo:color="#000000"/>
    </style:style>
    <style:style style:name="P1471" style:parent-style-name="Normal" style:family="paragraph">
      <style:paragraph-properties fo:margin-bottom="0in"/>
      <style:text-properties style:font-name="Arial" fo:color="#000000"/>
    </style:style>
    <style:style style:name="P1472" style:parent-style-name="Normal" style:family="paragraph">
      <style:text-properties style:font-name="Arial" fo:color="#000000"/>
    </style:style>
    <style:style style:name="P1473" style:parent-style-name="ListParagraph" style:family="paragraph"/>
    <style:style style:name="T1474" style:parent-style-name="DefaultParagraphFont" style:family="text">
      <style:text-properties style:font-name="Arial" fo:color="#000000"/>
    </style:style>
    <style:style style:name="T1475" style:parent-style-name="DefaultParagraphFont" style:family="text">
      <style:text-properties style:font-name="Arial" fo:color="#000000"/>
    </style:style>
    <style:style style:name="P1476" style:parent-style-name="ListParagraph" style:family="paragraph"/>
    <style:style style:name="T1477" style:parent-style-name="DefaultParagraphFont" style:family="text">
      <style:text-properties style:font-name="Arial" fo:color="#000000"/>
    </style:style>
    <style:style style:name="P1478" style:parent-style-name="ListParagraph" style:family="paragraph"/>
    <style:style style:name="T1479" style:parent-style-name="DefaultParagraphFont" style:family="text">
      <style:text-properties style:font-name="Arial" fo:color="#000000"/>
    </style:style>
    <style:style style:name="P1480" style:parent-style-name="Normal" style:family="paragraph">
      <style:text-properties style:font-name="Arial" fo:color="#000000"/>
    </style:style>
    <style:style style:name="P1481" style:parent-style-name="Normal" style:family="paragraph">
      <style:text-properties style:font-name="Arial" fo:color="#000000"/>
    </style:style>
    <style:style style:name="P1482" style:parent-style-name="ListParagraph" style:family="paragraph"/>
    <style:style style:name="T1483" style:parent-style-name="DefaultParagraphFont" style:family="text">
      <style:text-properties style:font-name="Arial" fo:color="#000000"/>
    </style:style>
    <style:style style:name="P1484" style:parent-style-name="ListParagraph" style:family="paragraph"/>
    <style:style style:name="T1485" style:parent-style-name="DefaultParagraphFont" style:family="text">
      <style:text-properties style:font-name="Arial" fo:color="#000000"/>
    </style:style>
    <style:style style:name="T1486" style:parent-style-name="DefaultParagraphFont" style:family="text">
      <style:text-properties style:font-name="Arial" fo:color="#000000"/>
    </style:style>
    <style:style style:name="P1487" style:parent-style-name="ListParagraph" style:family="paragraph"/>
    <style:style style:name="T1488" style:parent-style-name="DefaultParagraphFont" style:family="text">
      <style:text-properties style:font-name="Arial" fo:color="#000000"/>
    </style:style>
    <style:style style:name="P1489" style:parent-style-name="Normal" style:family="paragraph">
      <style:paragraph-properties fo:margin-bottom="0in"/>
      <style:text-properties style:font-name="Arial" fo:color="#000000"/>
    </style:style>
    <style:style style:name="P1490" style:parent-style-name="Normal" style:family="paragraph">
      <style:text-properties style:font-name="Arial" fo:color="#000000"/>
    </style:style>
    <style:style style:name="T1491" style:parent-style-name="DefaultParagraphFont" style:family="text">
      <style:text-properties style:font-name="Arial" fo:color="#000000"/>
    </style:style>
    <style:style style:name="T1492" style:parent-style-name="DefaultParagraphFont" style:family="text">
      <style:text-properties style:font-name="Arial" fo:color="#000000"/>
    </style:style>
    <style:style style:name="T1493" style:parent-style-name="DefaultParagraphFont" style:family="text">
      <style:text-properties style:font-name="Arial" fo:font-style="italic" style:font-style-asian="italic" fo:color="#000000"/>
    </style:style>
    <style:style style:name="T1494" style:parent-style-name="DefaultParagraphFont" style:family="text">
      <style:text-properties style:font-name="Arial" fo:color="#000000"/>
    </style:style>
    <style:style style:name="T1495" style:parent-style-name="DefaultParagraphFont" style:family="text">
      <style:text-properties style:font-name="Arial" fo:font-style="italic" style:font-style-asian="italic" fo:color="#000000"/>
    </style:style>
    <style:style style:name="T1496" style:parent-style-name="DefaultParagraphFont" style:family="text">
      <style:text-properties style:font-name="Arial" fo:color="#000000"/>
    </style:style>
    <style:style style:name="P1497" style:parent-style-name="Normal" style:family="paragraph">
      <style:text-properties style:font-name="Arial" fo:color="#000000"/>
    </style:style>
    <style:style style:name="P1498" style:parent-style-name="Normal" style:family="paragraph">
      <style:text-properties style:font-name="Arial" fo:color="#000000"/>
    </style:style>
    <style:style style:name="P1499" style:parent-style-name="ListParagraph" style:family="paragraph"/>
    <style:style style:name="T1500" style:parent-style-name="DefaultParagraphFont" style:family="text">
      <style:text-properties style:font-name="Arial" fo:color="#000000"/>
    </style:style>
    <style:style style:name="P1501" style:parent-style-name="ListParagraph" style:family="paragraph"/>
    <style:style style:name="T1502" style:parent-style-name="DefaultParagraphFont" style:family="text">
      <style:text-properties style:font-name="Arial" fo:color="#000000"/>
    </style:style>
    <style:style style:name="T1503" style:parent-style-name="DefaultParagraphFont" style:family="text">
      <style:text-properties style:font-name="Arial" fo:color="#000000"/>
    </style:style>
    <style:style style:name="P1504" style:parent-style-name="ListParagraph" style:family="paragraph"/>
    <style:style style:name="T1505" style:parent-style-name="DefaultParagraphFont" style:family="text">
      <style:text-properties style:font-name="Arial" fo:color="#000000"/>
    </style:style>
    <style:style style:name="P1506" style:parent-style-name="Normal" style:family="paragraph">
      <style:text-properties style:font-name="Arial" fo:color="#000000"/>
    </style:style>
    <style:style style:name="P1507" style:parent-style-name="Normal" style:family="paragraph">
      <style:text-properties style:font-name="Arial" fo:color="#000000"/>
    </style:style>
    <style:style style:name="P1508" style:parent-style-name="Normal" style:family="paragraph">
      <style:text-properties style:font-name="Arial" fo:color="#000000"/>
    </style:style>
    <style:style style:name="P1509" style:parent-style-name="Normal" style:family="paragraph">
      <style:text-properties style:font-name="Arial" fo:color="#000000"/>
    </style:style>
  </office:automatic-styles>
  <office:body>
    <office:text text:use-soft-page-breaks="true">
      <text:p text:style-name="P1">Uncertain Tax Treatment (UTT) Guidance</text:p>
      <text:p text:style-name="P3"/>
      <text:h text:style-name="Heading1" text:outline-level="1">Contents</text:h>
      <text:p text:style-name="P4"/>
      <text:p text:style-name="Contents">UTT12000<text:tab/>Scope</text:p>
      <text:p text:style-name="Contents">UTT13000<text:tab/>Notification Criteria</text:p>
      <text:p text:style-name="Contents">UTT14000<text:tab/>Threshold Test</text:p>
      <text:p text:style-name="Contents">UTT15000 Notification Process</text:p>
      <text:p text:style-name="Contents">UTT18000<text:tab/>Exemptions</text:p>
      <text:p text:style-name="Contents">UTT19000<text:tab/>Assessing a Penalty</text:p>
      <text:p text:style-name="P5"/>
      <text:h text:style-name="Heading1" text:outline-level="1">UTT12000 Scope</text:h>
      <text:p text:style-name="P6"/>
      <text:h text:style-name="Heading2" text:outline-level="2"><text:span text:style-name="T7">Contents</text:span><text:s/></text:h>
      <text:p text:style-name="P8"/>
      <text:p text:style-name="Contents">UTT12005 Scope</text:p>
      <text:p text:style-name="Contents">UTT12100 Turnover and Balance Sheet Criteria</text:p>
      <text:p text:style-name="Contents">UTT12200 “Group” Definition</text:p>
      <text:p text:style-name="Contents">UTT12300 Entities in Scope</text:p>
      <text:p text:style-name="P9"/>
      <text:p text:style-name="Normal"><text:span text:style-name="T10">UTT12005 Scope</text:span></text:p>
      <text:p text:style-name="P11">UTT applies to large businesses and specific taxes. It applies to both companies and partnerships that meet the threshold criteria.</text:p>
      <text:p text:style-name="P12"/>
      <text:list text:style-name="LFO1" text:continue-numbering="true">
        <text:list-item>
          <text:p text:style-name="P13">The threshold for what is a large business, and therefore within scope of the notification measure, is modelled on the:</text:p>
        </text:list-item>
      </text:list>
      <text:list text:style-name="LFO2" text:continue-numbering="true">
        <text:list-item>
          <text:p text:style-name="P14"><text:span text:style-name="T15">Senior Accounting Officer (SAO) regime, and<text:s/></text:span></text:p>
        </text:list-item>
        <text:list-item>
          <text:p text:style-name="P16"><text:span text:style-name="T17">Publication of Tax Strategies (PoTS) regime.</text:span></text:p>
        </text:list-item>
      </text:list>
      <text:p text:style-name="P18">Businesses fall into these<text:s/>regimes where they satisfy:</text:p>
      <text:list text:style-name="LFO3" text:continue-numbering="true">
        <text:list-item>
          <text:p text:style-name="P19"><text:span text:style-name="T20">A UK turnover above £200 million, <text:s/></text:span></text:p>
        </text:list-item>
      </text:list>
      <text:p text:style-name="P21">and/or</text:p>
      <text:list text:style-name="LFO3" text:continue-numbering="true">
        <text:list-item>
          <text:p text:style-name="P22"><text:span text:style-name="T23">A UK balance sheet total over £2 billion.</text:span></text:p>
        </text:list-item>
      </text:list>
      <text:p text:style-name="P24"/>
      <text:list text:style-name="LFO1" text:continue-numbering="true">
        <text:list-item>
          <text:p text:style-name="P25">The taxes within scope of the requirement to notify are Corporation Tax, Income Tax (when returned in a Partnership or PAYE return), and VAT.<text:s/></text:p>
        </text:list-item>
      </text:list>
      <text:p text:style-name="P26"/>
      <text:p text:style-name="P27">The person notifying may vary depending on the type of entity and head of tax. For notification purposes:</text:p>
      <text:list text:style-name="LFO4" text:continue-numbering="true">
        <text:list-item>
          <text:p text:style-name="P28">for VAT the representative member of a VAT group should notify for the VAT group.</text:p>
        </text:list-item>
        <text:list-item>
          <text:p text:style-name="P29">for other taxes, each entity is responsible for their own notification. For partnerships, this is the nominated partner.</text:p>
        </text:list-item>
      </text:list>
      <text:p text:style-name="P30"/>
      <text:p text:style-name="P31"/>
      <text:p text:style-name="Normal"><text:span text:style-name="T32">UTT12100 Turnover and Balance Sheet</text:span></text:p>
      <text:p text:style-name="P33">The legislation sets out the criteria that must be met for UTT to apply. This is as follows (paragraph 2):</text:p>
      <text:p text:style-name="P34">(2) <text:s text:c="8"/>A company is a “qualifying company” in<text:s/>any financial year if, in the previous financial year, the company had either or both of the following—<text:s/></text:p>
      <text:p text:style-name="P35">(a) relevant UK turnover of more than £200 million;<text:s/></text:p>
      <text:p text:style-name="P36">(b) a relevant UK balance sheet total of more than £2 billion.<text:s/></text:p>
      <text:p text:style-name="P37"><text:s/></text:p>
      <text:p text:style-name="P38">There are some caveats in place<text:s/>regarding what is considered to be the relevant UK turnover and UK balance sheet amount when the company is in a group. The definition of a group for UTT is discussed in UTT12200.</text:p>
      <text:p text:style-name="P39">For a company that is not a member of a group at the end of the previous financial year, legislation states:</text:p>
      <text:p text:style-name="P40"><text:span text:style-name="T41">(3)</text:span><text:span text:style-name="T42"><text:tab/>(a) “relevant UK turnover” means the company’s UK turnover, and<text:s/></text:span><text:span text:style-name="T43"><text:line-break/></text:span><text:span text:style-name="T44">(b) “relevant UK balance sheet total” means the company’s UK balance sheet total.<text:s/></text:span></text:p>
      <text:p text:style-name="Normal"><text:span text:style-name="T45">However, if the company<text:s/></text:span><text:span text:style-name="T46">was</text:span><text:span text:style-name="T47"><text:s/>a member of a group at the end of the previ</text:span><text:span text:style-name="T48">ous financial year then UK turnover and balance sheet total are widened:</text:span></text:p>
      <text:p text:style-name="Normal"><text:span text:style-name="T49">(4) If the company was a member of a group at the end of the previous financial year—<text:s/></text:span><text:span text:style-name="T50"><text:tab/></text:span><text:span text:style-name="T51"><text:tab/></text:span><text:span text:style-name="T52"><text:tab/></text:span><text:span text:style-name="T53"><text:tab/></text:span></text:p>
      <text:p text:style-name="P54">(a) “relevant UK turnover” means the aggregate UK turnover of the company (“C”) and any other company that was—</text:p>
      <text:p text:style-name="P55">(i) a member of the same group as C at the end of C’s previous financial year, and<text:s/></text:p>
      <text:p text:style-name="P56">(ii) within the charge to corporation tax on income at any time during C’s previous financial year, and<text:s/></text:p>
      <text:p text:style-name="P57">(b) “relevant UK balance sheet total” means the<text:s/>aggregate UK balance sheet totals of C and any such other company.<text:s/></text:p>
      <text:p text:style-name="P58">If the financial year of a company that was a member of the same group as the qualifying company does not end on the same date, the figures to include for that company should be drawn from the last financial year that ended before the end of the qualifying company’s financial year.</text:p>
      <text:p text:style-name="P59">(6) The Treasury may set regulations that a company of a specific description is not a qualifying company for the purposes of UTT.<text:s/></text:p>
      <text:p text:style-name="P60">Now that we’ve established what the criteria are, let’s consider the definitions of some key terms for the purposes of UTT.</text:p>
      <text:p text:style-name="P61">“Turnover” is considered as its usual definition under the Companies Act 2006 Part 15. “UK turnover”, in the legislation for UTT (in paragraph 7(2)) is defined<text:s/>as:</text:p>
      <text:p text:style-name="P62">(a) in relation to a UK resident company, all its turnover;<text:s/></text:p>
      <text:p text:style-name="P63">(b) in relation to a non-UK resident company, so much of its turnover as, on a just and reasonable apportionment, is attributable to the activities in respect of which the company is<text:s/>within the charge to corporation tax on income;<text:s/></text:p>
      <text:p text:style-name="P64">(c) in relation to a UK resident partnership, all its turnover;<text:s/></text:p>
      <text:p text:style-name="P65">(d) in relation to a non-UK resident partnership, so much of its turnover as, on a just and reasonable apportionment, is attributable to any permanent establishment that it has in the United Kingdom.<text:s/></text:p>
      <text:p text:style-name="P66"><text:s/></text:p>
      <text:p text:style-name="P67">“Balance sheet total” in relation to a company or partnership and a financial year is the aggregate of assets shown in the balance sheet at the end of the financial year. “UK balance sheet total”<text:s/>is (in paragraph 7(4)):</text:p>
      <text:p text:style-name="P68">(a) in relation to a UK resident company, its balance sheet total;<text:s/></text:p>
      <text:p text:style-name="P69">(b) in relation to a non-UK resident company, so much of its balance sheet total as, on a just and reasonable apportionment, is attributable to the activities in respect of which the company is within the charge to corporation tax on income;<text:s/></text:p>
      <text:p text:style-name="P70">(c) in relation to a UK resident partnership, its balance sheet total;<text:s/></text:p>
      <text:p text:style-name="P71">(d) in relation to a non-UK resident partnership, so much of its balance sheet total as, on a just<text:s/>and reasonable apportionment, is attributable to any permanent establishment that it has in the United Kingdom.<text:s/></text:p>
      <text:p text:style-name="P72"><text:s/></text:p>
      <text:p text:style-name="Normal"><text:span text:style-name="T73">UTT12200 “Group” Definition</text:span></text:p>
      <text:p text:style-name="P74">A company is a member of a group for UTT if another company is its 51% subsidiary, or it is a 51% subsidiary of another company. Two companies are members of the same group if one is a 51% subsidiary of the other or both are 51% subsidiaries of another company.<text:s/></text:p>
      <text:p text:style-name="P75">This meaning of a 51% subsidiary uses the Chapter 3, Part 24 of CTA 2010 interpretation as it applies for<text:s/>the purposes of the Corporation Tax Acts.<text:s/></text:p>
      <text:p text:style-name="P76">An exception to this is where a company providing investment management services (as defined by section 809EZE of ITA07) has a 51% subsidiary company that it manages in the ordinary course of its business. <text:s/>In this scenario, the investment manager may disregard the 51% subsidiary and any subsidiary of that subsidiary.</text:p>
      <text:p text:style-name="P77"/>
      <text:p text:style-name="Normal"><text:span text:style-name="T78">UTT12300 Entities in Scope</text:span></text:p>
      <text:p text:style-name="P79">UTT only applies to large businesses with a turnover above £200m and/or a balance sheet total over £2bn. It applies to partnerships and LLPs that satisfy these criteria, as well as corporates. These entities must meet <text:s/>the following criteria to be in scope:</text:p>
      <text:p text:style-name="P80">Paragraph 2(2) A company is a “qualifying company” in any financial year if, in the previous financial year, the company had either or both of the following—<text:s/></text:p>
      <text:p text:style-name="P81">(a) relevant UK turnover of more than £200 million.<text:s/></text:p>
      <text:p text:style-name="P82">(b) a relevant UK balance sheet total of more than £2 billion.<text:s/></text:p>
      <text:p text:style-name="P83">Partnerships are entities that fit any of the following descriptions whilst carrying on a trade, business or profession with a view to a profit (paragraph 4(1)):</text:p>
      <text:list text:style-name="LFO5" text:continue-numbering="true">
        <text:list-item>
          <text:p text:style-name="P84">a partnership within the meaning of the Partnership Act 1890.<text:s/></text:p>
        </text:list-item>
        <text:list-item>
          <text:p text:style-name="P85">a limited partnership registered under the Limited Partnerships Act 1907, other than one which is a collective investment scheme.<text:s/></text:p>
        </text:list-item>
        <text:list-item>
          <text:p text:style-name="P86">a limited liability partnership incorporated in the United Kingdom.<text:s/></text:p>
        </text:list-item>
        <text:list-item>
          <text:p text:style-name="P87">a firm or entity of a similar character to any of those mentioned in paragraphs (a) to (c) formed under the law of a territory outside the United Kingdom.<text:s/></text:p>
        </text:list-item>
      </text:list>
      <text:p text:style-name="P88"><text:span text:style-name="T89">Paragraph 4(2) -<text:s/></text:span><text:span text:style-name="T90">A partnership</text:span><text:span text:style-name="T91"><text:s/>is a “qualifying partnership” in any financial year if, in the</text:span></text:p>
      <text:p text:style-name="P92">previous financial year, the partnership had either or both of the following—</text:p>
      <text:p text:style-name="P93"/>
      <text:p text:style-name="P94">(a) UK turnover of more than £200 million;</text:p>
      <text:p text:style-name="P95"><text:span text:style-name="T96">(b) a UK balance sheet total of more than £2 billion.</text:span></text:p>
      <text:p text:style-name="P97">Limited Partnerships that are collective investment schemes as defined within Part 17 of FSMA 2000 are excluded. The Treasury may set regulations providing those partnerships of a specific description are not qualifying partnerships for UTT.</text:p>
      <text:p text:style-name="P98">It should be noted that<text:s/>authorised unit trusts (AUTs), unauthorised unit trusts (UUTs) and open-ended investment companies (OEICs) as defined by Section 613 of CTA 2010, are not in scope.</text:p>
      <text:p text:style-name="P99">Public Bodies do not satisfy the criteria of ‘company’ within paragraph 2(1) and are therefore not within scope. However, if the Public Body has an incorporated subsidiary that satisfies the criteria in paragraph 2(2), that subsidiary is within scope. The turnover and balance sheet of the Public Body is not included when calculating the threshold<text:s/>of the subsidiary because a company is only a member of a group where it is 51% subsidiary of another company, and Public Bodies are not a ‘company’ for the purposes of UTT (paragraph 3(1)).<text:s/></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h text:style-name="Heading1" text:outline-level="1">UTT13000 Notification Criteria</text:h>
      <text:p text:style-name="P113">Paragraph 9,<text:s/>Part 2, Schedule 1, Finance Act 2022</text:p>
      <text:p text:style-name="P114"/>
      <text:h text:style-name="Heading2" text:outline-level="2">Contents</text:h>
      <text:p text:style-name="Contents">UTT13000 Overview of Notification Criteria</text:p>
      <text:p text:style-name="Contents">UTT13100 Tax Provisions</text:p>
      <text:p text:style-name="Contents">UTT13200 HMRC’s Known Position</text:p>
      <text:p text:style-name="Contents">UTT13300 Substantial Possibility</text:p>
      <text:p text:style-name="Normal"><text:span text:style-name="T115"><text:s/></text:span></text:p>
      <text:h text:style-name="Heading2" text:outline-level="2">UTT13000 Overview of Notification Criteria<text:s/></text:h>
      <text:p text:style-name="P116">To comply with the UTT rules qualifying companies and qualifying partnerships must notify HMRC if a relevant return delivered to HMRC includes an amount in relation to which one or more of the three notification criteria is met.<text:s/></text:p>
      <text:p text:style-name="P117">The lack of a notification requirement under one subparagraph of the legislation does not prevent a notification requirement arising under another subparagraph. If there is no requirement to notify under sub-paragraph 9(2) of the Uncertain Tax Treatment legislation, it still needs to be established that there are<text:s/>no notification requirements under sub-paragraphs 9(3) and 9(4). </text:p>
      <text:p text:style-name="Normal"><text:span text:style-name="T118">The notification criteria are:</text:span></text:p>
      <text:p text:style-name="P119"><text:span text:style-name="T120">1</text:span><text:span text:style-name="T121">.</text:span><text:span text:style-name="T122">Provision made in the accounts</text:span></text:p>
      <text:p text:style-name="P123"><text:span text:style-name="T124">The amount relates to a transaction in respect of which a provision has been recognised in the accounts of the<text:s/></text:span><text:span text:style-name="T125">qualifying company or partnership, in accordance with generally accepted accounting practice, to reflect the probability that a different tax treatment will be applied to the transaction<text:s/></text:span></text:p>
      <text:p text:style-name="P126"><text:span text:style-name="T127">2.</text:span><text:span text:style-name="T128"><text:s/></text:span><text:span text:style-name="T129">HMRC’s known interpretation of the law</text:span></text:p>
      <text:p text:style-name="P130"><text:span text:style-name="T131">In arriving at the amount,</text:span><text:span text:style-name="T132"><text:s/>reliance was placed on an interpretation or application of the law that is different to HMRC’s known interpretation or application.<text:s/></text:span></text:p>
      <text:p text:style-name="P133"><text:span text:style-name="T134">3.</text:span><text:span text:style-name="T135"><text:s/></text:span><text:span text:style-name="T136">Substantial possibility amount would be found to be incorrect</text:span></text:p>
      <text:p text:style-name="P137"><text:span text:style-name="T138">It is reasonable to anticipate that, if a tribunal or cou</text:span><text:span text:style-name="T139">rt were to consider the way in which the amount was arrived at, there is a substantial possibility that the treatment would be found to be incorrect.</text:span></text:p>
      <text:p text:style-name="P140"/>
      <text:p text:style-name="Normal"><text:span text:style-name="T141">Interaction between the Notification Criteria</text:span></text:p>
      <text:p text:style-name="P142">The notification criteria definitions do overlap; they are<text:s/>not mutually exclusive. However, it is necessary to consider all notification criteria as where an uncertain amount meets multiple notification criteria the threshold test is applied to the notification criteria that produces the largest tax advantage (UTT14300) and this is the amount notified (see UTT15100).<text:s/></text:p>
      <text:p text:style-name="P143"/>
      <text:p text:style-name="Normal"><text:span text:style-name="T144">Threshold Test<text:s/></text:span><text:span text:style-name="T145">(UTT14000)</text:span></text:p>
      <text:p text:style-name="Normal"><text:span text:style-name="T146">For the purposes of the Threshold Test at paragraph 10 of the legislation, there is a different definition of “the expected amount” (UTT14300) for each of the<text:s/></text:span><text:span text:style-name="T147">criteria. <text:s/>Therefore, it is necessary to identify all criteria which may apply to the amount in question. Businesses are required to identify and notify the largest tax advantage calculated by reference to the applicable criteria.</text:span></text:p>
      <text:p text:style-name="P148"/>
      <text:p text:style-name="Normal"><text:span text:style-name="T149">Exemptions</text:span><text:span text:style-name="T150"><text:s/>(UTT18000)</text:span></text:p>
      <text:p text:style-name="Normal"><text:span text:style-name="T151">Th</text:span><text:span text:style-name="T152">e legislation contains a number of exemptions from notification of uncertain amounts in paragraphs 16 to 19. Guidance for these exemptions starts at UTT18000.<text:s/></text:span></text:p>
      <text:p text:style-name="Normal"><text:span text:style-name="T153">It is necessary to identify each notification criterion that may be met by the uncertain amount<text:s/></text:span><text:span text:style-name="T154">before considering if an exemption applies. For example, the UK permanent establishment exemption (UTT18600) and the transfer pricing exemption (UTT18800) only apply to transactions which are within the scope of the third notification criterion, 'Substanti</text:span><text:span text:style-name="T155">al possibility'.</text:span></text:p>
      <text:p text:style-name="P156"/>
      <text:h text:style-name="Heading2" text:outline-level="2">UTT13100 Tax Provisions</text:h>
      <text:p text:style-name="P157">Subparagraph 9(2), Part 2, Schedule 1, Finance Act 2022</text:p>
      <text:p text:style-name="Normal"><text:span text:style-name="T158">The first criterion which requires notification to HMRC of Uncertain Tax Treatment is that the amount relates to a transaction in respect of which a provision</text:span><text:span text:style-name="T159"><text:s/>has been recognised in the accounts of the company or partnership, in accordance with generally accepted accounting practice (GAAP), to reflect the probability that a different tax treatment may be applied to the transaction.<text:s/></text:span></text:p>
      <text:p text:style-name="Normal"><text:span text:style-name="T160">For these purposes, “general</text:span><text:span text:style-name="T161">ly accepted accounting practice” has the same meaning as in the Corporation Tax Acts (section 1127 of CTA 2010). HMRC staff should always first ask the advice of a local advisory accountant if it is not clear whether a provision in respect of an uncertain<text:s/></text:span><text:span text:style-name="T162">tax outcome has or should have been recognised in the accounts.</text:span></text:p>
      <text:p text:style-name="Normal"><text:span text:style-name="T163">Where a relevant provision has been made in accordance with GAAP, notification is required, subject to the threshold condition (UTT14000) and the exemptions (UTT18000).</text:span></text:p>
      <text:p text:style-name="P164"/>
      <text:p text:style-name="Normal"><text:span text:style-name="T165">General Provisions</text:span></text:p>
      <text:p text:style-name="Normal"><text:span text:style-name="T166">Whe</text:span><text:span text:style-name="T167">re provisions are not ‘in accordance with GAAP’ they are not notifiable under this criterion. However, uncertain amounts may still be notifiable under the ‘substantial possibility’ criterion (UTT13300).<text:s/></text:span></text:p>
      <text:p text:style-name="P168"/>
      <text:p text:style-name="Normal"><text:span text:style-name="T169">Provisions and Related Amounts<text:s/></text:span></text:p>
      <text:p text:style-name="Normal"><text:span text:style-name="T170">It is possible that</text:span><text:span text:style-name="T171"><text:s/>tax provisions made in the company accounts (whether or not in accordance with UK GAAP) cover a range of related and unrelated amounts (UTT14500). For the purposes of deciding whether the threshold test is met it may therefore be necessary to consider eac</text:span><text:span text:style-name="T172">h specific issue provided for and consider which are related or not related.<text:s/></text:span></text:p>
      <text:p text:style-name="P173"/>
      <text:h text:style-name="Heading2" text:outline-level="2">UTT13200 HMRC’s Known Position</text:h>
      <text:p text:style-name="P174">Subparagraph 9(3), Part 2, Schedule 1, Finance Act 2022</text:p>
      <text:p text:style-name="Normal"><text:span text:style-name="T175">This sub-paragraph applies if the tax treatment applied in arriving at the amount<text:s/></text:span><text:span text:style-name="T176">relies (wholly or in part) on an interpretation or application of the law that is not in accordance with the way in which it is known that HMRC will interpret or apply the law.</text:span></text:p>
      <text:p text:style-name="P177">For the purposes of UTT HMRC’s position is taken to be known by a qualifying company or partnership if it is apparent from guidance, statements, or other material of HMRC that is of general application and readily available and in the public domain; in addition to the business’s correspondence with HMRC. The table below lists the types of publications that do/do not indicate HMRC’s known position for the purposes of this criterio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Contains HMRC’s Known Position</text:span></text:p>
          </table:table-cell>
          <table:table-cell table:style-name="TableCell186">
            <text:p text:style-name="P187"><text:span text:style-name="T188">Not to be considered</text:span></text:p>
          </table:table-cell>
        </table:table-row>
        <table:table-row table:style-name="TableRow189">
          <table:table-cell table:style-name="TableCell190">
            <text:p text:style-name="P191"><text:span text:style-name="T192">HMRC Manuals</text:span></text:p>
          </table:table-cell>
          <table:table-cell table:style-name="TableCell193">
            <text:p text:style-name="P194"><text:span text:style-name="T195">Advice provided via On-line HMRC forums</text:span></text:p>
          </table:table-cell>
        </table:table-row>
        <table:table-row table:style-name="TableRow196">
          <table:table-cell table:style-name="TableCell197">
            <text:p text:style-name="P198"><text:span text:style-name="T199">Statements of Practice</text:span></text:p>
          </table:table-cell>
          <table:table-cell table:style-name="TableCell200">
            <text:p text:style-name="P201"><text:span text:style-name="T202">Submissions HMRC<text:s/></text:span><text:span text:style-name="T203">makes in litigation</text:span></text:p>
          </table:table-cell>
        </table:table-row>
        <table:table-row table:style-name="TableRow204">
          <table:table-cell table:style-name="TableCell205">
            <text:p text:style-name="P206"><text:span text:style-name="T207">Public Notices</text:span></text:p>
          </table:table-cell>
          <table:table-cell table:style-name="TableCell208">
            <text:p text:style-name="P209"><text:span text:style-name="T210">Explanatory and technical notes relating to legislation</text:span></text:p>
          </table:table-cell>
        </table:table-row>
        <table:table-row table:style-name="TableRow211">
          <table:table-cell table:style-name="TableCell212">
            <text:p text:style-name="P213"><text:span text:style-name="T214">Publications which set out HMRC’s view of tax compliance risk in relation to certain transactions</text:span></text:p>
          </table:table-cell>
          <table:table-cell table:style-name="TableCell215">
            <text:p text:style-name="P216">–<text:tab/></text:p>
          </table:table-cell>
        </table:table-row>
        <table:table-row table:style-name="TableRow217">
          <table:table-cell table:style-name="TableCell218">
            <text:p text:style-name="P219"><text:span text:style-name="T220">Revenue &amp; Customs Briefs</text:span></text:p>
          </table:table-cell>
          <table:table-cell table:style-name="TableCell221">
            <text:p text:style-name="P222">–</text:p>
          </table:table-cell>
        </table:table-row>
        <table:table-row table:style-name="TableRow223">
          <table:table-cell table:style-name="TableCell224">
            <text:p text:style-name="P225"><text:span text:style-name="T226">Correspondence between the<text:s/></text:span><text:span text:style-name="T227">taxpayer and HMRC about transactions covering statutory and non-statutory clearances and advice provided by HMRC on specific transactions</text:span></text:p>
          </table:table-cell>
          <table:table-cell table:style-name="TableCell228">
            <text:p text:style-name="P229">–</text:p>
          </table:table-cell>
        </table:table-row>
      </table:table>
      <text:p text:style-name="Normal"><text:span text:style-name="T230"><text:s/></text:span></text:p>
      <text:p text:style-name="Normal"><text:span text:style-name="T231">The above lists are not intended to be exhaustive; they are illustrative of the types of materials published by H</text:span><text:span text:style-name="T232">MRC to help businesses understand our view of the legislation.</text:span></text:p>
      <text:p text:style-name="P233"/>
      <text:p text:style-name="Normal"><text:span text:style-name="T234">Changing and Updating of HMRC Publications</text:span></text:p>
      <text:p text:style-name="Normal"><text:span text:style-name="T235">HMRC material is regularly reviewed and updated, and therefore over time HMRC’s known position may change. Any significant changes are initially high</text:span><text:span text:style-name="T236">lighted by published briefs from HMRC. Guidance manuals are then updated. Each manual includes an updates section highlighting pages that have been altered.</text:span></text:p>
      <text:p text:style-name="P237"/>
      <text:p text:style-name="Normal"><text:span text:style-name="T238">Outdated or Contradictory HMRC Publications</text:span></text:p>
      <text:p text:style-name="Normal"><text:span text:style-name="T239">Occasionally HMRC publications may be out of date or c</text:span><text:span text:style-name="T240">ontain conflicting advice. This could be for several reasons, for example:</text:span></text:p>
      <text:list text:style-name="LFO6" text:continue-numbering="true">
        <text:list-item>
          <text:p text:style-name="P241"><text:span text:style-name="T242">Publications are superseded by new publications, but out of date publications may not have been marked as withdrawn or marked as, or be generally known to have been, superseded.</text:span></text:p>
        </text:list-item>
        <text:list-item>
          <text:p text:style-name="P243"><text:span text:style-name="T244">Pub</text:span><text:span text:style-name="T245">lications not properly updated to reflect changes in other publications.</text:span></text:p>
        </text:list-item>
        <text:list-item>
          <text:p text:style-name="P246"><text:span text:style-name="T247">Court or Tribunal judgements change the established understanding of the law and HMRC’s guidance has not yet been updated to reflect the new position.</text:span></text:p>
        </text:list-item>
      </text:list>
      <text:p text:style-name="P248">In general, more<text:s/>recently published guidance is less likely to be outdated and is expected to take precedence over older guidance where there is a potential conflict.<text:s/></text:p>
      <text:p text:style-name="P249">Where it is obvious that HMRC guidance is outdated or contradictory, and other notification criteria do not apply, a notification is not required by the Uncertain Tax Treatment legislation. A belief by the qualifying company or partnership that the guidance is wrong will not in itself mean that notification is not required.<text:s/></text:p>
      <text:p text:style-name="Normal"><text:span text:style-name="T250">Notification is still required whe</text:span><text:span text:style-name="T251">re there is legal uncertainty that HMRC’s view is correct, for example, where the Upper Tribunal has found HMRC’s view to be incorrect, but that judgement is being appealed.  </text:span></text:p>
      <text:p text:style-name="Normal"><text:span text:style-name="T252">For the purposes of a tax return, it remains the case that the business is respo</text:span><text:span text:style-name="T253">nsible for ensuring it has self-assessed in accordance with the law.<text:s/></text:span></text:p>
      <text:p text:style-name="Normal"><text:span text:style-name="T254">Note</text:span><text:span text:style-name="T255">: All the examples in this guidance are purely illustrative to demonstrate how the UTT legislation should be applied in practice. Examples are not intended to suggest that uncertaint</text:span><text:span text:style-name="T256">ies may be limited to particular industry sectors or particular types of tax issue.  Examples are not exhaustive of the situations where notification is or is not required under this criterion.</text:span><text:span text:style-name="T257"><text:s/>Furthermore, it is likely that HMRC would consider tax is paya</text:span><text:span text:style-name="T258">ble in many of the situations covered by the examples.</text:span></text:p>
      <text:p text:style-name="P259"/>
      <text:p text:style-name="Normal"><text:span text:style-name="T260">Example One</text:span></text:p>
      <text:p text:style-name="P261">A qualifying company or partnership develops a new energy saving material designed primarily to be installed in residential housing. Due to its application, and as the energy saving<text:s/>material is of a kind that would normally be considered as qualifying goods, the company are applying VAT on retail supplies of the material at the reduced rate. This is contra to HMRC’s stance of applying the standard rate to any energy saving material that is not also installed as part of the supply. <text:s/></text:p>
      <text:p text:style-name="P262"/>
      <text:p text:style-name="Normal"><text:span text:style-name="T263">Unless the threshold test at paragraph 10 of the legislation is not met or one of the exemptions at paragraphs 16 to 19 applies, n</text:span><text:span text:style-name="T264">otification is required if the business treats the <text:s/>energy saving material<text:s/></text:span><text:span text:style-name="T265">as reduced rated, whatever the reasons for that decision.</text:span></text:p>
      <text:p text:style-name="P266"/>
      <text:p text:style-name="P267">Example Two</text:p>
      <text:p text:style-name="P268">For the purposes of determining whether the Substantial Shareholdings Exemption (SSE) is available on the disposal of shares in a company, it must be determined if the shares being disposed of are shares of a trading company whose activities do not include to a substantial extent activity other than trading activities. The legislation does not define ‘substantial extent’ for this purpose.<text:s/></text:p>
      <text:p text:style-name="P269">Whilst in the vast majority of cases, it will be<text:s/>clear if the company, group, or subgroup has a substantial amount of non-trading activity there are borderline cases. For example, where the activities undertaken by the entity have changed in the period. To consider if there is a substantial amount of non-trading activities, a number of factors can be considered.</text:p>
      <text:p text:style-name="Normal"><text:span text:style-name="T270">HMRC published guidance in the Capital Gains Manual (CG53116) sets out the HMRC view that, for this purpose, ‘substantial extent' means greater than 20% of total activities.<text:s/></text:span></text:p>
      <text:p text:style-name="Normal"><text:span text:style-name="T271">If a business took t</text:span><text:span text:style-name="T272">he view that ‘substantial extent’ means greater than 21%, this will not be in accordance with HMRC’s known view. Assuming the notification threshold (UTT14000) has been exceeded and exemptions (UTT18000) do not apply, a notification to HMRC will be require</text:span><text:span text:style-name="T273">d under paragraph 9(3) of the Uncertain Tax Treatment legislation.<text:s/></text:span></text:p>
      <text:p text:style-name="Normal"><text:span text:style-name="T274">If a business took the view that ‘substantial extent’ means greater than 20%, this will be in accordance with HMRC’s known view and notification may not be required under this criterion. H</text:span><text:span text:style-name="T275">owever, notification will still be required if the method of measuring the level of non-trading activity was not in accordance with HMRC’s known view, as set out in CG53116.</text:span></text:p>
      <text:p text:style-name="P276"/>
      <text:p text:style-name="Normal"><text:span text:style-name="T277">Example Three</text:span></text:p>
      <text:p text:style-name="Normal"><text:span text:style-name="T278">To continue the previous example on SSE, CG53116 sets out that the<text:s/></text:span><text:span text:style-name="T279">matter should be judged ‘in the round’, using a range of appropriate indicators that may include:</text:span></text:p>
      <text:list text:style-name="LFO7" text:continue-numbering="true">
        <text:list-item>
          <text:p text:style-name="P280"><text:span text:style-name="T281">Proportion of income from non-trading activities</text:span></text:p>
        </text:list-item>
        <text:list-item>
          <text:p text:style-name="P282"><text:span text:style-name="T283">Value of non-trading assets as a proportion of total assets</text:span></text:p>
        </text:list-item>
        <text:list-item>
          <text:p text:style-name="P284"><text:span text:style-name="T285">Proportion of expenditure on non-trading activiti</text:span><text:span text:style-name="T286">es</text:span></text:p>
        </text:list-item>
        <text:list-item>
          <text:p text:style-name="P287"><text:span text:style-name="T288">The company’s history</text:span></text:p>
        </text:list-item>
      </text:list>
      <text:p text:style-name="Normal"><text:span text:style-name="T289">The ‘in the round’ method is how HMRC interpret and apply the law. Notification will be due if:</text:span></text:p>
      <text:list text:style-name="LFO8" text:continue-numbering="true">
        <text:list-item>
          <text:p text:style-name="P290"><text:span text:style-name="T291">an alternative approach is adopted; and</text:span></text:p>
        </text:list-item>
        <text:list-item>
          <text:p text:style-name="P292"><text:span text:style-name="T293">the notification exemptions do not apply; and</text:span></text:p>
        </text:list-item>
        <text:list-item>
          <text:p text:style-name="P294"><text:span text:style-name="T295">the notification threshold will be<text:s/></text:span><text:span text:style-name="T296">exceeded.</text:span></text:p>
        </text:list-item>
      </text:list>
      <text:p text:style-name="P297"/>
      <text:p text:style-name="P298"/>
      <text:p text:style-name="P299">Example Four</text:p>
      <text:p text:style-name="P300"><text:line-break/><text:span text:style-name="T301">The word “activities” is not defined in statute and CG53113 provides HMRCs interpretation of the term along with a list of what the term covers. However, the list is not exhaustive and there could be additional equally valid examp</text:span><text:span text:style-name="T302">les of activities that could be included. There would be no requirement to notify if the business considered other activities, not included in the guidance, when coming to a reasonable conclusion.</text:span></text:p>
      <text:p text:style-name="P303"/>
      <text:p text:style-name="P304"/>
      <text:p text:style-name="P305">There is no requirement to notify HMRC of an<text:s/>uncertain tax treatment under this criterion if HMRC’s position is not known.  </text:p>
      <text:p text:style-name="P306"/>
      <text:p text:style-name="P307">Sub-paragraph 9(6)(b) of the Uncertain Tax Treatment legislation extends the concept of HMRC’s known position beyond the content of published materials. HMRC’s position may be<text:s/>known from any dealings with HMRC in respect of the business. These may include:</text:p>
      <text:p text:style-name="P308"/>
      <text:list text:style-name="LFO9" text:continue-numbering="true">
        <text:list-item>
          <text:p text:style-name="P309">Discussions with a HMRC Customer Compliance Manager </text:p>
        </text:list-item>
        <text:list-item>
          <text:p text:style-name="P310">Discussions with a HMRC Tax Specialist </text:p>
        </text:list-item>
        <text:list-item>
          <text:p text:style-name="P311">A written view of the correct tax treatment from HMRC</text:p>
        </text:list-item>
      </text:list>
      <text:p text:style-name="P312"> </text:p>
      <text:p text:style-name="P313"/>
      <text:h text:style-name="Heading2" text:outline-level="2">UTT13300 Substantial Possibility</text:h>
      <text:p text:style-name="P314">Subparagraph 9(4), Part 2, Schedule 1, Finance Act 2022</text:p>
      <text:p text:style-name="P315">This criterion applies where there are two or more likely tax treatments, based upon either legal interpretation or the possible applications of law to facts, which result in different amounts, which when compared create a tax advantage that meets the threshold test (UTT14000).<text:s/></text:p>
      <text:p text:style-name="Normal"><text:span text:style-name="T316">Notification is required if there is a substantial possibility that if a tribunal or court considered the tax treatment in arriving at the relevant amount, they would</text:span><text:span text:style-name="T317"><text:s/>find that tax treatment to be incorrect in at least one material respect. Subparagraph 9(7) is clear that the anticipated view of HMRC or anyone else is immaterial for this criterion. The anticipated view of HMRC is considered in the previous criterion at</text:span><text:span text:style-name="T318"><text:s/>subparagraph 9(3) (UTT13200).</text:span></text:p>
      <text:p text:style-name="Normal"><text:span text:style-name="T319">The phrase ‘substantial possibility’ is intended to capture those instances where there are two or more competing treatments such that there is real uncertainty about which is correct. <text:s/>This criterion</text:span><text:span text:style-name="T320"><text:s/></text:span><text:span text:style-name="T321">is aimed at the issues w</text:span><text:span text:style-name="T322">hich sit below the threshold for making a provision as it is more likely than not that the treatment adopted will be sustained upon examination, but there remains a substantial possibility that a court or tribunal could still find it to be incorrect.</text:span><text:span text:style-name="T323"><text:s/></text:span><text:span text:style-name="T324">Wheth</text:span><text:span text:style-name="T325">er HMRC challenge the tax treatment is not the test for this criterion. HMRC might challenge a tax treatment based on an initial incomplete understanding of the facts, and therefore the existence of a compliance intervention does not mean the criteria cond</text:span><text:span text:style-name="T326">ition has been met. The test is whether there is a “substantial possibility” that if a court or tribunal considered the tax treatment, they would find it incorrect, in at least one material respect.</text:span></text:p>
      <text:p text:style-name="Normal"><text:span text:style-name="T327">There are some factors that indicate the ‘substantial pos</text:span><text:span text:style-name="T328">sibility’ test has been met. The list is not exhaustive, and each factor does not, by itself, necessarily mean a notification is due.</text:span></text:p>
      <text:list text:style-name="LFO10" text:continue-numbering="true">
        <text:list-item>
          <text:p text:style-name="P329"><text:span text:style-name="T330">The tax treatment can fall into two (or more) categories, which will lead to different tax outcomes, and the<text:s/></text:span><text:span text:style-name="T331">decision over the correct treatment is fairly balanced. <text:s/></text:span></text:p>
        </text:list-item>
        <text:list-item>
          <text:p text:style-name="P332"><text:span text:style-name="T333">There is genuine doubt over how the law should be interpreted.</text:span></text:p>
        </text:list-item>
        <text:list-item>
          <text:p text:style-name="P334"><text:span text:style-name="T335">Different advisors recommend different tax treatments.</text:span></text:p>
        </text:list-item>
        <text:list-item>
          <text:p text:style-name="P336"><text:span text:style-name="T337">The customer’s risk management process recognises there is a high risk the filin</text:span><text:span text:style-name="T338">g position will not be sustained.</text:span></text:p>
        </text:list-item>
        <text:list-item>
          <text:p text:style-name="P339">The business has concluded the tax treatment is relatively high-risk, even if it falls somewhat short of the test in UK GAAP that an economic outflow is ‘more probable than not’. This includes scenarios where the business<text:s/>makes a provision which is immaterial from an audit perspective or not strictly in accordance with UK GAAP.</text:p>
        </text:list-item>
      </text:list>
      <text:p text:style-name="P340"/>
      <text:p text:style-name="Normal"><text:span text:style-name="T341">A factor that suggests there is not a ‘substantial possibility’ that an alternative treatment would be found to be correct by a tribunal or<text:s/></text:span><text:span text:style-name="T342">court, is a written indication from HMRC that there is no material uncertainty about the tax treatment.</text:span></text:p>
      <text:p text:style-name="Normal"><text:span text:style-name="T343">HMRC does not expect it will be necessary that legal advice should be obtained in order to comply with the Uncertain Tax Treatment regime. <text:s/>We expect a<text:s/></text:span><text:span text:style-name="T344">level of governance proportionate to the tax risk and level of uncertainty. <text:s/></text:span></text:p>
      <text:p text:style-name="P345"/>
      <text:p text:style-name="Normal"><text:span text:style-name="T346">Material Respects</text:span></text:p>
      <text:p text:style-name="P347">The Substantial Possibility trigger will only apply where it is reasonable to conclude that a court or tribunal will find the tax treatment applied incorrect in one or more material respects. Therefore in circumstances where the possible alternative treatment does not materially affect the outcome (considering both the current return and other periods), there is no need to notify under this criterion. <text:s/></text:p>
      <text:p text:style-name="Normal"><text:span text:style-name="T348"><text:s/></text:span></text:p>
      <text:p text:style-name="P349">Example One</text:p>
      <text:p text:style-name="P350">In accordance with HMRC Guidance, if the transferor of a property rental business does not assign their entire interest in land, but instead grants a slightly lesser interest this does not prevent the transaction from being treated as a TOGC for VAT<text:s/>purposes. Provided that the interest in land retained by the seller is small enough not to disturb the substance of the transaction, the transaction will be a TOGC if the usual conditions are satisfied.</text:p>
      <text:p text:style-name="P351">Calculating the value of the interest retained can be<text:s/>complex and the business may conclude the interest retained represents a small proportion of the transferred property. The business treats the transfer of the opted building as a TOGC, despite recognising that the interest retained may be more than a court or tribunal would consider as sufficiently small.</text:p>
      <text:p text:style-name="Normal"><text:span text:style-name="T352">Assuming the threshold test (UTT14000) is met n</text:span><text:span text:style-name="T353">otification is required due to the substantial possibility that a court or tribunal would find the treatment incorrect in a material respect.</text:span></text:p>
      <text:p text:style-name="P354"/>
      <text:p text:style-name="P355">Example Two</text:p>
      <text:p text:style-name="P356">Various corporation tax reliefs are only available to businesses carrying on a trade. The courts have provided indicators of trade and there is considerable case law in this area. HMRC has published substantial guidance on identifying the presence of a trade, this is considered under the ‘Known Position’ criterion at subparagraph 9(3) of the Uncertain Tax Treatment legislation. However, the published guidance leaves room for the application of judgement because the question of if a trade exists must be considered in the light of the facts of each individual case.</text:p>
      <text:p text:style-name="P357">If a company makes a claim to a relief dependent on there being trading activity and, for instance, the company derived its income from commercial retail sales, then the company may reasonably determine that it is carrying on a trade.<text:s/></text:p>
      <text:p text:style-name="P358">In the absence of significant contradictory indicators, it is reasonable to conclude that there is no substantial possibility a court or tribunal would find the tax treatment to be incorrect and notification is not be required under this criterion.<text:s/></text:p>
      <text:p text:style-name="P359">But if the company is engaged in business that could be categorised as investment, rather than trade, there may be substantial room for doubt that the company was trading for tax purposes. <text:s/></text:p>
      <text:p text:style-name="P360"/>
      <text:h text:style-name="Heading1" text:outline-level="1">UTT14000 Threshold Test</text:h>
      <text:p text:style-name="P361"/>
      <text:h text:style-name="Heading2" text:outline-level="2">Contents<text:s/></text:h>
      <text:p text:style-name="P362"/>
      <text:p text:style-name="Contents">UTT14100 Threshold Test Overview</text:p>
      <text:p text:style-name="Contents">UTT14200 Tax Advantage</text:p>
      <text:p text:style-name="Contents">UTT14300 The Expected Amount</text:p>
      <text:p text:style-name="Contents">UTT14400 Relevant Period</text:p>
      <text:p text:style-name="Contents">UTT14500 Related Amounts</text:p>
      <text:p text:style-name="P363"/>
      <text:p text:style-name="P364"><text:span text:style-name="T365">Paragraphs 10-15 of Part 2 of Schedule 1 of Finance Act 2021 set out the procedure for applying the<text:s/></text:span><text:span text:style-name="T366">threshold test to an uncertain tax treatment. <text:s/>The following pages provide more detail in relation to how the threshold test is to be applied and whether a notification to HMRC is therefore required, as described in<text:s/></text:span><text:span text:style-name="T367">UTT15000</text:span><text:span text:style-name="T368">.<text:s/></text:span></text:p>
      <text:p text:style-name="P369"/>
      <text:h text:style-name="Heading2" text:outline-level="2">UTT14100 Threshold Test<text:span text:style-name="T370"><text:s/>Over</text:span><text:span text:style-name="T371">view</text:span></text:h>
      <text:p text:style-name="P372">There is a requirement for a qualifying company or partnership to notify HMRC of an uncertain tax treatment within the notification deadlines of a relevant return, where the tax treatment meets the notification criteria and the threshold test as set out below.</text:p>
      <text:p text:style-name="Normal"><text:span text:style-name="T373">There will only be a requirement to consider whether the threshold test is met where an uncertain amount is identified by reference to one of the three criteria set out in Paragraph 9 of the legislation and in<text:s/></text:span><text:span text:style-name="T374">UTT13000</text:span><text:span text:style-name="T375">. Where at least one of thes</text:span><text:span text:style-name="T376">e criteria is met, there is only a requirement to notify if there is a “tax advantage” of £5m or more. <text:s/>The amount of the tax advantage is determined by a comparison of the uncertain amount with the expected amount. <text:s/></text:span></text:p>
      <text:p text:style-name="Normal"><text:span text:style-name="T377">The uncertain amount is the amount tha</text:span><text:span text:style-name="T378">t meets one of the three notification criteria outlined in<text:s/></text:span><text:span text:style-name="T379">UTT13000.</text:span><text:span text:style-name="T380"><text:s text:c="2"/>As such, this is the amount the business has chosen to account for in relation to a tax treatment, but when considered against the notification criteria it is deemed to be uncertain.</text:span></text:p>
      <text:p text:style-name="Normal"><text:span text:style-name="T381">The</text:span><text:span text:style-name="T382"><text:s/>definition of the expected amount is set out in<text:s/></text:span><text:span text:style-name="T383">UTT14300</text:span><text:span text:style-name="T384"><text:s/>but is essentially the amount that a qualifying company or partnership will have to account for if the uncertain tax treatment applied is found to be incorrect.</text:span></text:p>
      <text:p text:style-name="P385">The threshold test is met where it is<text:s/>reasonable to conclude that the tax advantage a qualifying company or partnership will obtain as a result of bringing the uncertain tax treatment, and any related uncertain amounts, into account will exceed £5 million in the relevant period for the relevant tax.</text:p>
      <text:p text:style-name="P386">The £5 million threshold applies separately to each relevant tax in each 12-month relevant period.</text:p>
      <text:p text:style-name="Normal"><text:span text:style-name="T387">Where the tax advantage, as explained in<text:s/></text:span><text:span text:style-name="T388">UTT14200</text:span><text:span text:style-name="T389">, exceeds £5 million in a relevant period, the threshold test is met, and a notification must theref</text:span><text:span text:style-name="T390">ore be made by following the notification process as outlined in<text:s/></text:span><text:span text:style-name="T391">UTT15000</text:span><text:span text:style-name="T392">, subject to any exemptions from notification as explained in<text:s/></text:span><text:span text:style-name="T393">UTT18000</text:span><text:span text:style-name="T394">.</text:span></text:p>
      <text:p text:style-name="Normal"><text:span text:style-name="T395">FA21/SCH1/PARA10</text:span></text:p>
      <text:p text:style-name="P396"/>
      <text:h text:style-name="Heading2" text:outline-level="2">UTT14200 Tax advantage</text:h>
      <text:p text:style-name="P397"/>
      <text:p text:style-name="Normal"><text:span text:style-name="T398">Income tax or Corporation tax</text:span></text:p>
      <text:p text:style-name="Normal"><text:span text:style-name="T399">For these purposes a “</text:span><text:span text:style-name="T400">tax<text:s/></text:span><text:span text:style-name="T401">advantage</text:span><text:span text:style-name="T402">” in relation to income tax or corporation tax includes -</text:span></text:p>
      <text:list text:style-name="LFO11" text:continue-numbering="true">
        <text:list-item>
          <text:p text:style-name="P403"><text:span text:style-name="T404">A relief or increased relief from tax.</text:span></text:p>
        </text:list-item>
        <text:list-item>
          <text:p text:style-name="P405"><text:span text:style-name="T406">A repayment or increased repayment of tax.</text:span></text:p>
        </text:list-item>
        <text:list-item>
          <text:p text:style-name="P407"><text:span text:style-name="T408">Avoidance or reduction of a charge to tax or an assessment to tax.</text:span></text:p>
        </text:list-item>
        <text:list-item>
          <text:p text:style-name="P409"><text:span text:style-name="T410">Avoidance of a possible assessment to ta</text:span><text:span text:style-name="T411">x.</text:span></text:p>
        </text:list-item>
        <text:list-item>
          <text:p text:style-name="P412"><text:span text:style-name="T413">Deferral of a payment of tax or advancement of a repayment of tax.</text:span></text:p>
        </text:list-item>
        <text:list-item>
          <text:p text:style-name="P414"><text:span text:style-name="T415">Avoidance of an obligation to deduct or account for tax.</text:span></text:p>
        </text:list-item>
      </text:list>
      <text:p text:style-name="P416"><text:span text:style-name="T417">CT Example<text:s/></text:span><text:span text:style-name="T418">One</text:span></text:p>
      <text:p text:style-name="P419">Where a business had a UK subsidiary that acquired a sub-group from a fellow subsidiary in the EU<text:s/>involving the use of debt instruments, it would potentially fall under the unallowable purpose provisions. <text:s/>In this instance there could be some commercial benefits to the transactions in the form of potential synergies in the organisation. However, to fund the acquisition, the UK company had to borrow significantly from a group finance company outside the UK. <text:s/>That borrowing gave the UK company very significant tax deductions in relation to the interest paid which increased losses surrendered as group relief to other members of the UK group, which reduced their corporation tax liabilities by £7.5m.</text:p>
      <text:p text:style-name="P420">The business sought advice from an accountant in relation to the unallowable purpose legislation. The adviser produced a detailed analysis in support of the customer’s stated position, but also informed the customer that there could be an alternative treatment that HMRC may consider more appropriate.<text:s/></text:p>
      <text:p text:style-name="P421">The company considers the amount brought into account for corporation tax in relation to the interest on borrowing<text:s/>from a group finance company outside the UK is an uncertain amount. The expected amount will be the additional tax liability of group members to whom losses were surrendered as group relief, creating a tax advantage of £7.5m. This will exceed the threshold and therefore be notifiable.</text:p>
      <text:p text:style-name="P422"/>
      <text:p text:style-name="P423"><text:span text:style-name="T424">CT Example<text:s/></text:span><text:span text:style-name="T425">Two</text:span></text:p>
      <text:p text:style-name="P426">A company is required to draw up its accounts in accordance with Generally Accepted Accounting Principles (GAAP). <text:s/>During its financial year the company took the decision to adopt US Dollars as its functional<text:s/>currency, changing from pounds sterling. The change in functional currency gave rise to a foreign exchange loss which was recognised in its financial accounts. The company took the view that its accounts were prepared in accordance with UK GAAP, with the relevant accounting standards being fully and correctly applied. On this basis the company tax computation did not make any adjustment in respect of the foreign exchange loss included in its accounts. The effect of the foreign exchange loss was to reduce the company’s tax liability by £10m.<text:s/></text:p>
      <text:p text:style-name="P427">The company considers the amount brought into account for corporation tax relating to the foreign exchange loss was an uncertain amount. If, as a question of fact, an alternative view is taken that the accounts were not<text:s/>prepared in accordance with UK GAAP, an expected amount will result from adding back the foreign exchange in full creating a tax advantage of £10m. This will exceed the threshold and therefore be notifiable.</text:p>
      <text:p text:style-name="P428"/>
      <text:p text:style-name="Normal"><text:span text:style-name="T429">VAT</text:span></text:p>
      <text:p text:style-name="Normal"><text:span text:style-name="T430">For these purposes a qualifying company or<text:s/></text:span><text:span text:style-name="T431">partnership obtains a “</text:span><text:span text:style-name="T432">tax advantage</text:span><text:span text:style-name="T433">” in relation to VAT if:</text:span></text:p>
      <text:list text:style-name="LFO12" text:continue-numbering="true">
        <text:list-item>
          <text:p text:style-name="P434"><text:span text:style-name="T435">In a prescribed accounting period, the amount by which the output tax accounted for by the qualifying company or partnership is less, or is accounted for later, than would otherwise be the case.</text:span></text:p>
        </text:list-item>
        <text:list-item>
          <text:p text:style-name="P436"><text:span text:style-name="T437">The qualifying company or partnership obtains a VAT credit when it would otherwise not do so or obtains a larger credit or obtains a credit earlier than would otherwise be the case.</text:span></text:p>
        </text:list-item>
        <text:list-item>
          <text:p text:style-name="P438"><text:span text:style-name="T439">In a case where the qualifying company or partnership recovers input tax a</text:span><text:span text:style-name="T440">s a recipient of a supply before the supplier accounts for the output tax, the period between the time when the input tax is recovered and the time when the output tax is accounted for is greater than would otherwise be the case.</text:span></text:p>
        </text:list-item>
        <text:list-item>
          <text:p text:style-name="P441"><text:span text:style-name="T442">In a prescribed accounting</text:span><text:span text:style-name="T443"><text:s/>period, the amount of the qualifying company’s or partnership’s non-deductible tax is less than it otherwise would be.</text:span></text:p>
        </text:list-item>
        <text:list-item>
          <text:p text:style-name="P444"><text:span text:style-name="T445">The qualifying company or partnership avoids an obligation to account for VAT.</text:span></text:p>
        </text:list-item>
      </text:list>
      <text:p text:style-name="P446">The term “non-deductible tax” in relation to a qualifying<text:s/>company or partnership tax advantage means -</text:p>
      <text:list text:style-name="LFO13" text:continue-numbering="true">
        <text:list-item>
          <text:p text:style-name="P447"><text:span text:style-name="T448">Input tax for which they are not entitled to a credit under Section 25 of VATA 1994.</text:span></text:p>
        </text:list-item>
        <text:list-item>
          <text:p text:style-name="P449"><text:span text:style-name="T450">Any VAT incurred which is not input tax and which they are not entitled to a refund by virtue of any provision of VATA 1994.</text:span></text:p>
        </text:list-item>
      </text:list>
      <text:p text:style-name="P451">For these purposes, the VAT “incurred” is:</text:p>
      <text:list text:style-name="LFO14" text:continue-numbering="true">
        <text:list-item>
          <text:p text:style-name="P452"><text:span text:style-name="T453">VAT on the supply to the company or partnership of any goods or services.</text:span></text:p>
        </text:list-item>
        <text:list-item>
          <text:p text:style-name="P454"><text:span text:style-name="T455">VAT paid or payable by them on the importation of any goods.</text:span></text:p>
        </text:list-item>
      </text:list>
      <text:p text:style-name="P456">The tax advantage calculation in relation to output tax is not to be<text:s/>offset by any input tax credit, either within a VAT registration or between VAT registrations, even where there is a direct and immediate link, or the transactions are within the same corporate group. <text:s/>Similarly, any uncertain input tax treatment should be<text:s/>considered in isolation to any related output tax declared when determining the amount of the tax advantage.<text:s/></text:p>
      <text:p text:style-name="P457">A partly exempt business will submit returns that calculate recoverable input tax on a provisional basis pending their longer period adjustment.<text:s/>The provisional deduction is the correct tax to pay (or claim) at the time those returns are submitted, and as such, any calculation of the tax advantage under UTT for a partly exempt business will be calculated in accordance with the returns due and the declared amounts in the relevant UTT period.<text:s/></text:p>
      <text:p text:style-name="P458"/>
      <text:p text:style-name="Normal"><text:span text:style-name="T459">VAT Example<text:s/></text:span><text:span text:style-name="T460">One</text:span></text:p>
      <text:p text:style-name="P461">A qualifying company may be required to consider whether the notification criteria and threshold test are met where it brings a new article of clothing to the market. The business has undertaken<text:s/>a product liability review and although it is uncertain, it considers that the article meets the design test as being clothing designed for young children and it zero rates the product. <text:s/></text:p>
      <text:p text:style-name="P462">The product is successful and total outputs over the 12-month relevant period amount to £36m. <text:s/>The business has accounted for VAT on the product at the zero rate throughout the relevant period, therefore declared output tax on these supplies is nil. <text:s/>As the amount of output tax that has been accounted for is less than it<text:s/>would have been if the zero rate is found to not apply, then a tax advantage has been obtained. <text:s/></text:p>
      <text:p text:style-name="P463">The business determines that if the article of clothing does not qualify for the zero rate, it will be standard rated. <text:s/>The output tax will be calculated by applying the standard rate VAT fraction to the total consideration of £36m and as such the tax advantage will be £6m. <text:s/>This will exceed the threshold and therefore be notifiable.<text:s/></text:p>
      <text:p text:style-name="P464"/>
      <text:p text:style-name="Normal"><text:span text:style-name="T465">VAT Example<text:s/></text:span><text:span text:style-name="T466">Two</text:span></text:p>
      <text:p text:style-name="P467">A partially exempt bank has a presence in the UK and the US.<text:s/>One of its US subsidiaries undertakes information technology services for group companies globally. <text:s/>It charges for these services and in 2020 the UK group was charged £100m. <text:s/>The UK group is registered as a VAT group and has a partial exemption recovery<text:s/>rate of 25%. <text:s/>The inward charge from the US information technology company incurs VAT of £20m, declared as output tax, with the corresponding input tax claim restricted to 25%, or £5m. <text:s/>The bank chose to establish a branch of the US company in the UK, nominally tasked with undertaking information technology work, but with minimal human and technical resources. <text:s/></text:p>
      <text:p text:style-name="P468">The branch applies to join the UK VAT group, though HMRC receives no explanation of the reason for this. The US company continues to carry out the<text:s/>work for the UK group, but the charge it makes is routed through the UK branch, so within the VAT group, thus outside the scope of VAT. No reverse charge is due, and the bank obtains a tax advantage of £15m a year. This will exceed the threshold and therefore be notifiable.</text:p>
      <text:p text:style-name="P469">FA21/SCH1/PARA12</text:p>
      <text:p text:style-name="P470"/>
      <text:h text:style-name="Heading2" text:outline-level="2">UTT14300 The expected amount</text:h>
      <text:p text:style-name="Normal"><text:span text:style-name="T471">For the purposes of the threshold test, the “expected amount” will be determined by reference to the specific notification criterion set out in<text:s/></text:span><text:span text:style-name="T472">UTT13000</text:span><text:span text:style-name="T473">. <text:s/>The customer will compare the uncer</text:span><text:span text:style-name="T474">tain amount which they have accounted for, with the “expected amount” when calculating whether the threshold test is met, however the “expected amount” will be approached differently depending upon which notification criterion applies.</text:span></text:p>
      <text:p text:style-name="P475"/>
      <text:p text:style-name="Normal"><text:span text:style-name="T476">Tax Provisions Noti</text:span><text:span text:style-name="T477">fication Criterion</text:span></text:p>
      <text:p text:style-name="Normal"><text:span text:style-name="T478">Where an amount is uncertain by virtue of the different tax treatment for which a provision has been recognised in the accounts as explained further in<text:s/></text:span><text:span text:style-name="T479">UTT13100,</text:span><text:span text:style-name="T480"><text:s/>the “expected amount” is the amount which has been provided for in the acco</text:span><text:span text:style-name="T481">unts. <text:s/>Where the provision covers multiple liabilities, of which the relevant uncertain tax treatment is only one of those, the expected amount is the proportion of the provision that relates to the uncertain tax treatment.</text:span></text:p>
      <text:p text:style-name="P482"/>
      <text:p text:style-name="Normal"><text:span text:style-name="T483">Known Position Notification Cri</text:span><text:span text:style-name="T484">terion</text:span></text:p>
      <text:p text:style-name="Normal"><text:span text:style-name="T485">Where an amount is uncertain by virtue of adopting a tax treatment not in accordance with the way in which it is known that HMRC would interpret or apply the law as explained further in<text:s/></text:span><text:span text:style-name="T486">UTT13200,</text:span><text:span text:style-name="T487"><text:s/>the “expected amount” is the amount which will have b</text:span><text:span text:style-name="T488">een derived from adopting a tax treatment in accordance with HMRC’s known interpretation and application of the law.</text:span></text:p>
      <text:p text:style-name="Normal"><text:line-break/><text:span text:style-name="T489">CT<text:s/></text:span><text:span text:style-name="T490">Example<text:s/></text:span></text:p>
      <text:p text:style-name="P491">A UK resident business, company A, receives royalty income from a number of patents it holds, and it issues special<text:s/>shares to company B, which is a resident of the British Virgin Islands, that entitle company B to receive an amount equal to all the royalties received in respect of intellectual property. <text:s/></text:p>
      <text:p text:style-name="P492">The accounts of company A show the issue of the shares. <text:s/>The royalty receipt from intellectual property would not be recognised by company A because it has an obligation to pay it out, but HMRC guidance indicates that company A should be taxed on it. <text:s/>Company A decides to not tax it in its return which would be contrary<text:s/>to HMRCs known interpretation. The expected amount for corporation tax purposes will be the value of the royalty receipts over the relevant 12-month period.</text:p>
      <text:p text:style-name="P493"/>
      <text:p text:style-name="Normal"><text:span text:style-name="T494">VAT<text:s/></text:span><text:span text:style-name="T495">Example<text:s/></text:span><text:span text:style-name="T496">One</text:span></text:p>
      <text:p text:style-name="P497">Where a qualifying company or partnership supplies compressed fruit bars consisting mainly of fruit and nuts, the question is whether they should be standard rated as confectionary under Item Number 2 (Excepted Items) Group 1, Schedule 8 of the VAT Act 1994 or zero rated as cakes under the same provision. <text:s/>The HMRC known position is that they should be standard rated in accordance with Para 4.6.3 of VAT Notice 701/14. <text:s/></text:p>
      <text:p text:style-name="P498">If the business takes the view that the supplies are liable to VAT at the zero rate, a tax advantage will exist. <text:s/>Where total outputs of the fruit bars amount to £60m in<text:s/>the relevant period, the uncertain amount will be £0, and the expected amount will be £10m, determined by applying the standard rate VAT fraction to the total consideration received.</text:p>
      <text:p text:style-name="P499"/>
      <text:p text:style-name="Normal"><text:span text:style-name="T500">VAT Example Two</text:span></text:p>
      <text:p text:style-name="P501">Where a bank provides merchant acquirer<text:s/>services to retailers accepting card payments, the HMRC position is that these are exempt financial services.</text:p>
      <text:p text:style-name="P502">If the bank considers the supply to be taxable and this treatment increases the input tax deductible by £7m in the period compared to an exempt treatment, this will be notifiable as it exceeds the threshold test with an expected amount, and tax advantage, of £7m.</text:p>
      <text:p text:style-name="P503"/>
      <text:p text:style-name="Normal"><text:span text:style-name="T504">Substantial Possibility Notification Criterion</text:span></text:p>
      <text:p text:style-name="Normal"><text:span text:style-name="T505">Where an amount is uncertain by virtue of adopting a tax treatment for which there is a su</text:span><text:span text:style-name="T506">bstantial possibility a tribunal or court would find it to be incorrect in one or more material aspects as explained further in<text:s/></text:span><text:span text:style-name="T507">UTT13300,</text:span><text:span text:style-name="T508"><text:s/>the “expected amount” is the amount which will have been derived from adopting a tax treatment that the tribunal or co</text:span><text:span text:style-name="T509">urt (having found the treatment actually applied to be incorrect) would find to be correct.</text:span></text:p>
      <text:p text:style-name="P510"/>
      <text:p text:style-name="Normal"><text:span text:style-name="T511">VAT<text:s/></text:span><text:span text:style-name="T512">Example</text:span></text:p>
      <text:p text:style-name="P513">Following on from VAT Example Two above relating to the known position notification criterion, there is, case law which can lead to confusion on the tax treatment where a business acquires the services of a third party who uses their technology to make an exempt supply to a customer, such as an outsourced supply of financial services. <text:s/>This will potentially qualify for the finance exemption. <text:s/></text:p>
      <text:p text:style-name="P514"/>
      <text:p text:style-name="Normal"><text:span text:style-name="T515">The suppl</text:span><text:span text:style-name="T516">y in question will have to meet the principles that apply to the exemptions in Group 5 of Schedule 9 of the VAT Act 1994 in order to qualify, however there is likely to be uncertainty in relation to such tax treatments.</text:span><text:span text:style-name="CommentReference"><text:s/></text:span><text:span text:style-name="T517">If the business determines that thei</text:span><text:span text:style-name="T518">r supply does fall within the exemption, but accepts a tribunal or court may not agree, they will need to consider the threshold test in relation to the treatment. If the supply in question amounts to total outputs of £72m, then the threshold test will be<text:s/></text:span><text:span text:style-name="T519">met with an expected amount, and tax advantage, of £12m.</text:span></text:p>
      <text:p text:style-name="P520"/>
      <text:p text:style-name="Normal"><text:span text:style-name="T521">More than one notification criterion met</text:span></text:p>
      <text:p text:style-name="P522">Where more than one notification criterion is met, and this gives rise to more than one expected amount, the threshold test is to be applied by reference to<text:s/>whichever expected amount produces the largest tax advantage. <text:s/>A qualifying company or partnership will therefore be required to consider the tax advantage for all applicable criteria, even where under their calculations the first criterion they consider exceeds the threshold test.</text:p>
      <text:p text:style-name="P523">Where more than one expected amount is applicable to a single notification criterion, the expected amount, for the purposes of the threshold test, will be the amount that creates the largest tax advantage.</text:p>
      <text:p text:style-name="P524"/>
      <text:p text:style-name="Normal"><text:span text:style-name="T525">Exemption for certain<text:s/></text:span><text:span text:style-name="T526">group transactions</text:span></text:p>
      <text:p text:style-name="Normal"><text:span text:style-name="T527">There is an exemption from the requirement to notify in relation to uncertain amounts of Corporation Tax (paragraph 5(2)), where the overall tax advantage (considering the group position) is below the threshold. <text:s/>Further explanation of t</text:span><text:span text:style-name="T528">he criteria for the exemption can be found in<text:s/></text:span><text:span text:style-name="T529">UTT18400</text:span><text:span text:style-name="T530">.</text:span></text:p>
      <text:p text:style-name="P531"/>
      <text:p text:style-name="Normal"><text:span text:style-name="T532">Example – Exemption for Intra-group Transactions with overall tax advantage to the group of under £5m<text:s/></text:span></text:p>
      <text:p text:style-name="P533">Company A sells a building with a base cost of £20m to Company B for market value of £60m. Shortly afterwards but in the same accounting period, Company B sells the property to an unrelated party for £70m. On the basis that the companies are within the same capital gains group, they apply the rules at Section 171 TCGA 1992 such that Company B acquires the property at no gain/ no loss from Company A. Company B recognises a £50m gain (£70m less base cost of £20m) when it sells the property, creating a CT charge of £9.5m (£50m X 19%). There is a substantial possibility a tribunal or court would find that<text:s/>Company A and Company B are not in the same capital gains group and s171 does not apply to the transfer from Company A to Company B, with the effect that Company A recognises a gain of £40m (£60m - £20m), creating a CT charge of £7.6m (£40m X 19%) and Company B recognises a gain of £10m (£70m - £60m), creating a CT charge of £1.9m (£10m X 19%). Although the tax advantage to Company A from the uncertain tax treatment adopted is £7.6m, as the overall tax advantage to the group is £0, this falls below the £5m<text:s/>threshold and a requirement to notify is not met.</text:p>
      <text:p text:style-name="P534"/>
      <text:p text:style-name="Normal"><text:span text:style-name="T535">FA21/SCH1/PARA13</text:span></text:p>
      <text:p text:style-name="P536"/>
      <text:h text:style-name="Heading2" text:outline-level="2">UTT14400 Relevant period</text:h>
      <text:p text:style-name="P537">The threshold test is applied to returns submitted to HMRC in relation to the relevant period. <text:s/>The threshold test must always be applied to a 12-month<text:s/>period for which a relevant return (or returns) has been submitted. <text:s/>The start and end dates of this 12-month period depend upon the type of relevant return.</text:p>
      <text:p text:style-name="P538"/>
      <text:p text:style-name="Normal"><text:span text:style-name="T539">Corporation Tax and Partnership Income Tax</text:span></text:p>
      <text:p text:style-name="P540">Where the relevant return is a Company tax<text:s/>return under paragraph 3 of Schedule 18 to FA 1998, or a partnership return within the meaning of TMA 1970, the relevant period over which the threshold test must be applied is the 12-month period ending on the last day of the financial year to which the relevant return relates. <text:s/>For the purposes of UTT, a company “financial year” has the meaning given by Section 390 of the Companies Act 2006. <text:s/>For the purposes of UTT, a UK partnership “financial year” means any period of account for which a partnership statement is required under section 12AB of TMA 1970.</text:p>
      <text:p text:style-name="P541"/>
      <text:p text:style-name="P542"/>
      <text:p text:style-name="Normal"><text:span text:style-name="T543">Example - CT</text:span></text:p>
      <text:p text:style-name="P544">For a Company tax return relating to financial year end of 31 December 2024, the relevant period is the 12-month period ending on 31 December 2024 for the purposes of applying the threshold<text:s/>test. <text:s/>A resulting CT notification will then normally be due by 31 December 2025, where applicable.</text:p>
      <text:p text:style-name="P545"/>
      <text:p text:style-name="P546">Example - Partnership tax return</text:p>
      <text:p text:style-name="P547">For a partnership tax return relating to financial year end of 31 December 2024, the relevant period is the 12-month period ending on 31 December 2024 for the purposes of applying the threshold test. A resulting notification will then normally be due by 31 December 2025, where applicable.</text:p>
      <text:p text:style-name="P548"/>
      <text:p text:style-name="Normal"><text:span text:style-name="T549">Income Tax under PAYE regulations</text:span></text:p>
      <text:p text:style-name="P550">Where the relevant return is a return under PAYE regulations, the relevant period over which the threshold test must be applied is the 12-month period ending on the last day of the latest return period falling wholly within the financial year to which the relevant return relates. <text:s/></text:p>
      <text:p text:style-name="P551"/>
      <text:p text:style-name="Normal"><text:span text:style-name="T552">Example</text:span></text:p>
      <text:p text:style-name="P553">If the relevant return is a Full Payment Summary (FPS) for the period ending on 5 December 2024, where the corresponding financial year ends on 31 December 2024, the 12-month period to be considered for the threshold test is the 12-month period ending on 5 December 2024. <text:s/>A business with a monthly payroll will therefore include uncertain tax treatments within the 12 FPS returns within that year. <text:s/>A resulting PAYE notification will be due by 5 December 2024, where applicable.</text:p>
      <text:p text:style-name="P554"/>
      <text:p text:style-name="Normal"><text:span text:style-name="T555">VAT</text:span></text:p>
      <text:p text:style-name="P556">Where the relevant return is a VAT return under paragraph 2 of Schedule 11 to VATA 1994, the relevant period over which the threshold test must be applied is the 12-month period ending on the last day of the last prescribed accounting period (VAT return period) falling wholly within the corporate tax financial year to which it relates. <text:s/></text:p>
      <text:p text:style-name="P557">In relation to VAT, the “prescribed accounting period” has the meaning given by Section 25(1) of VATA 1994.</text:p>
      <text:p text:style-name="P558"/>
      <text:p text:style-name="Normal"><text:span text:style-name="T559">Example</text:span></text:p>
      <text:p text:style-name="P560">If the relevant return is a quarterly VAT return ending on 31 October 2024, where the corresponding<text:s/>financial year ends on 31 December 2024, the 12-month period to be considered for the threshold test is the 12-month period ending 31 October 2024. <text:s/>This will therefore normally cover the 4 quarterly VAT returns submitted to HMRC during that relevant period. <text:s/>A resulting VAT notification will then normally be due by 7 December 2024, where applicable.</text:p>
      <text:p text:style-name="Normal"><text:span text:style-name="T561">Further clarification on the notification deadlines in relation to each relevant tax can be found in<text:s/></text:span><text:span text:style-name="T562">UTT15200</text:span><text:span text:style-name="T563">.</text:span></text:p>
      <text:p text:style-name="Normal"><text:span text:style-name="T564">FA21/SCH1/PARA14</text:span></text:p>
      <text:p text:style-name="P565"/>
      <text:h text:style-name="Heading2" text:outline-level="2">UTT14500 - Related<text:s/>amounts</text:h>
      <text:p text:style-name="P566">When assessing whether the threshold test is met, amounts which are related to the uncertain amount must be aggregated for the purposes of this test.</text:p>
      <text:p text:style-name="P567">Two or more uncertain amounts are related if -</text:p>
      <text:list text:style-name="LFO15" text:continue-numbering="true">
        <text:list-item>
          <text:p text:style-name="P568"><text:span text:style-name="T569">The amounts are included in a return or returns of<text:s/></text:span><text:span text:style-name="T570">the same description for the same relevant period,</text:span></text:p>
        </text:list-item>
        <text:list-item>
          <text:p text:style-name="P571"><text:span text:style-name="T572">The amounts relate to the same relevant tax, and</text:span></text:p>
        </text:list-item>
        <text:list-item>
          <text:p text:style-name="P573"><text:span text:style-name="T574">The tax treatment applied in arriving at one amount is substantially the same as the tax treatment applied in arriving at the other amount(s).</text:span></text:p>
        </text:list-item>
      </text:list>
      <text:p text:style-name="P575">When<text:s/>considering whether tax treatments are substantially the same as others, and therefore to be aggregated as related amounts, the qualifying company or partnership will consider whether the uncertain tax treatments are as a result of applying the same reasoning to determine the tax treatments. <text:s/></text:p>
      <text:p text:style-name="P576">We expect a qualifying company or partnership to consider that if the uncertain tax treatment is found to be incorrect, then any other tax treatments that will resultantly also be incorrect, will be aggregated for the<text:s/>threshold test. <text:s/>The primary aim of aggregating amounts is to ensure that qualifying businesses involved in high volumes of low value, but related, transactions fall within the scope of the UTT.<text:s/></text:p>
      <text:p text:style-name="P577"/>
      <text:p text:style-name="Normal"><text:span text:style-name="T578">Example - VAT</text:span></text:p>
      <text:p text:style-name="Normal"><text:span text:style-name="T579">Where the uncertain tax treatment of compres</text:span><text:span text:style-name="T580">sed fruit bars (as referred to in<text:s/></text:span><text:span text:style-name="T581">UTT14300</text:span><text:span text:style-name="T582"><text:s/></text:span><text:span text:style-name="T583">on HMRC’s known position expected amount) relates to multiple different flavours of bars and all are accounted for at the zero rate of VAT, the different flavours will be treated as substantially the same in relat</text:span><text:span text:style-name="T584">ion to the threshold test for UTT. <text:s/></text:span></text:p>
      <text:p text:style-name="P585">Where strawberry flavoured bars amount to total outputs of £24m and banana flavoured bars amount to total outputs of £18m, taken separately neither will meet the threshold test. <text:s/>As the uncertain tax treatment is substantially the same by virtue of applying substantially the same tax decisions, these should be aggregated with total outputs amounting to £42m, giving a tax advantage of £7m.<text:s/></text:p>
      <text:p text:style-name="P586">The threshold test has now been met and a notification should be made, as substantially the same uncertain tax treatment has been applied to the VAT liability of supplies for which the HMRC position is known.</text:p>
      <text:p text:style-name="P587">If the same business also made retail sales of food that may meet the criteria of hot food under the catering exception, but for<text:s/>which there is an uncertainty when applying the multifactorial tests laid out in the HMRC VAT Food manual, then these supplies will not be aggregated with the compressed fruit bars for the purposes of the threshold test as substantially the same tax treatment. Although all supplies will be considered in relation to the application of Group 1 of Schedule 8 of the VAT Act 1994, the decisions made to determine the tax treatments are not substantially the same.</text:p>
      <text:p text:style-name="P588"/>
      <text:p text:style-name="Normal"><text:span text:style-name="T589">National Insurance Contributions</text:span></text:p>
      <text:p text:style-name="Normal"><text:span text:style-name="T590">Where the releva</text:span><text:span text:style-name="T591">nt return is a return under PAYE regulations, national insurance contributions (NICs) are to be treated as income tax for the purposes of determining the aggregate value of the relevant tax advantages mentioned in<text:s/></text:span><text:span text:style-name="T592">UTT14200</text:span><text:span text:style-name="T593">.<text:s/></text:span></text:p>
      <text:p text:style-name="P594">Therefore, although NICs are not a relevant tax in scope of UTT, NICs are to be aggregated with the uncertain income tax treatment in determining the expected amount where the NICs treatment is substantially the same as the income tax treatment it relates to. <text:s/></text:p>
      <text:p text:style-name="P595"/>
      <text:p text:style-name="Normal"><text:span text:style-name="T596">Example - PAYE Related A</text:span><text:span text:style-name="T597">mounts</text:span></text:p>
      <text:p text:style-name="P598">On the brink of bankruptcy, a company was taken over by a large multinational corporation. As part of the takeover, several high-level executives had their contracts of employment terminated.</text:p>
      <text:p text:style-name="P599">All the executives involved had their contracts terminated without notice, and subsequently entered into settlement agreements with the employer. Payments were made to account for outstanding amounts including notice periods and accrued holiday. These payments were subject to Income Tax and NICs in accordance with accepted HMRC guidance and declared via PAYE returns in real time.</text:p>
      <text:p text:style-name="P600">In the settlement agreement, relatively small amounts were attributed as taxable compensation for the termination of employment and declared via PAYE. Significantly larger amounts, described in the settlement as compensation for reputational damage, were made to the departing employees free of both tax and NIC’s.<text:s/></text:p>
      <text:p text:style-name="P601">Due to the circumstances surrounding the takeover and the negative publicity it received, the company stated that these payments were not for breach of contract or loss of employment, but in response to the damaged reputations of the executives. The company argued that the payments were made to avoid litigation and compensate for future lost earning potential and were not “connected with” the termination of the employments as they resulted from the takeover.<text:s/></text:p>
      <text:p text:style-name="Normal"><text:span text:style-name="T602">The company are aware of guidance at<text:s/></text:span><text:a xlink:href="https://www.gov.uk/hmrc-internal-manuals/employment-income-manual/eim12965" office:target-frame-name="_top" xlink:show="replace"><text:span text:style-name="T603">EIM12965</text:span></text:a><text:span text:style-name="T604">, which states that compensation for loss of future earnings is connected with the termination of the employment and subject to section 401 ITEPA 2003, but be</text:span><text:span text:style-name="T605">lieve the situation here is different because of the lack of discrimination involved. The company believe this is a true payment of damages that does not have its origins in either the employment or the termination of the employment contract.<text:s/></text:span></text:p>
      <text:p text:style-name="P606">As this treatment is uncertain and may be subject to Income Tax under section 401 ITEPA, notification here would be appropriate if other notification conditions have been met.<text:s/></text:p>
      <text:p text:style-name="Normal"><text:span text:style-name="T607">As National Insurance Contributions would become liable if the payment accepted as uncertai</text:span><text:span text:style-name="T608">n was subject to Income Tax, and therefore within the scope of the PAYE regulations (as almost all tax due on employment income and social security income is) -<text:s/></text:span><text:a xlink:href="https://www.gov.uk/hmrc-internal-manuals/employment-income-manual/eim11801" office:target-frame-name="_top" xlink:show="replace"><text:span text:style-name="T609">EIM</text:span><text:span text:style-name="T610">11801,</text:span></text:a><text:span text:style-name="T611"><text:s/>then all NICs relating to these payments would need to be included in addition to Income Tax when calculating the relevant amount.</text:span></text:p>
      <text:p text:style-name="P612"/>
      <text:p text:style-name="Normal"><text:span text:style-name="T613">Example - PAYE &amp; CT Related Amounts</text:span></text:p>
      <text:p text:style-name="P614">Several company directors have set up a new Trust. In lieu of annual bonuses, which the directors were contractually entitled to, the company they work for has agreed to transfer rights to a percentage of the company’s profits to the Trust.<text:s/></text:p>
      <text:p text:style-name="Normal"><text:span text:style-name="T615">If the company meets certain targets, then a pre-agreed percentage of the company’s profits wil</text:span><text:span text:style-name="T616">l be transferred to the new Trust. These profits are</text:span><text:span text:style-name="T617"><text:s/>not included as part of the business’s taxable profits and as such, no tax is paid on these amounts.<text:s/></text:span></text:p>
      <text:p text:style-name="P618">Once transferred, the directors have control of the funds and can dictate how the funds are<text:s/>distributed. Typically, these funds have been drawn down as loans with no repayments made to the Trust.<text:s/></text:p>
      <text:p text:style-name="P619">There are two relevant taxes here to consider for possible notification, Corporation Tax in relation to the undeclared profits of the company and Income Tax, in relation to the bonus earnings transferred to the new Trust. If notification criteria are met for both relevant taxes, two separate notifications would be required.</text:p>
      <text:p text:style-name="P620">When considering the relevant amount for Income Tax, as the National Insurance Contribution treatment for earnings is substantially the same as Income Tax, all NICs that would be payable if the amounts transferred were classed as earnings would have to be included in addition to Income Tax when calculating the relevant amount.</text:p>
      <text:p text:style-name="P621">FA21/SCH1/PARA15</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h text:style-name="Heading1" text:outline-level="1">UTT15000 Notification Process</text:h>
      <text:p text:style-name="P640"/>
      <text:h text:style-name="Heading2" text:outline-level="2">Contents<text:s/></text:h>
      <text:p text:style-name="Contents">UTT15100 Notification requirement and form</text:p>
      <text:p text:style-name="Contents">UTT15200 Notification deadlines</text:p>
      <text:p text:style-name="Contents">UTT15310 General exemption</text:p>
      <text:p text:style-name="Contents">UTT15320 Failure to notify</text:p>
      <text:p text:style-name="Contents">UTT15330 What to do when a notification is<text:s/>received?</text:p>
      <text:p text:style-name="P641"/>
      <text:p text:style-name="P642">Part 2 of Schedule 1 of Finance Act 2022 sets out the procedure for notifying HMRC regarding an uncertain tax treatment. The following pages provide more detail on the requirements, time limits and exemptions that apply.</text:p>
      <text:p text:style-name="P643"/>
      <text:h text:style-name="Heading2" text:outline-level="2">UTT15100 Notification requirement and form<text:bookmark-start text:name="_Hlk80098242"/></text:h>
      <text:p text:style-name="P644"><text:bookmark-end text:name="_Hlk80098242"/></text:p>
      <text:p text:style-name="P645">Para 1 of Part 2 Schedule 1 FA 2022 obligates a qualifying company or partnership to notify HMRC of an uncertain tax treatment for the financial year that the uncertainty arises. Notification must be made on or before the filing deadline of a related ‘relevant return’ that is due after 01 April 2022. The notification requirement applies separately in relation to each relevant tax.<text:s/></text:p>
      <text:p text:style-name="Normal"><text:span text:style-name="T646">Please see<text:s/></text:span><text:span text:style-name="T647">UTT12300</text:span><text:span text:style-name="T648"><text:s/>for further detail on what constitutes a qualifying company or partnership.<text:s/></text:span></text:p>
      <text:p text:style-name="Normal"><text:span text:style-name="T649">Please se</text:span><text:span text:style-name="T650">e<text:s/></text:span><text:span text:style-name="T651">UTT14400</text:span><text:span text:style-name="T652"><text:s/>for further detail on relevant returns.</text:span></text:p>
      <text:p text:style-name="P653"/>
      <text:p text:style-name="P654">When notifying uncertain tax treatments, a financial year is typically:</text:p>
      <text:list text:style-name="LFO16" text:continue-numbering="true">
        <text:list-item>
          <text:p text:style-name="P655"><text:span text:style-name="T656">The period covering the company accounts for any company formed and registered under the Companies Act 2006 (or treated as such). Fo</text:span><text:span text:style-name="T657">r these companies, financial year<text:s/></text:span><text:span text:style-name="T658">means the same as in sections 390 - 392 of the Companies Act 2006.</text:span></text:p>
        </text:list-item>
        <text:list-item>
          <text:p text:style-name="P659"><text:span text:style-name="T660">The period of account covering the Partnership Statement for UK based Partnerships.</text:span></text:p>
        </text:list-item>
        <text:list-item>
          <text:p text:style-name="P661"><text:span text:style-name="T662">The period covering the Profit and Loss account of any non-UK partnersh</text:span><text:span text:style-name="T663">ip or any company not formed and registered under the Companies Act 2006.</text:span></text:p>
        </text:list-item>
      </text:list>
      <text:p text:style-name="P664"><text:s text:c="2"/></text:p>
      <text:p text:style-name="P665">Where the related relevant return is submitted annually, notification is required on or before the deadline date of the annual return. Otherwise, notification must be made on or before the date on which the last relevant return for the financial year in question is required.</text:p>
      <text:p text:style-name="Normal"><text:span text:style-name="T666">Please see<text:s/></text:span><text:span text:style-name="T667">UTT15200</text:span><text:span text:style-name="T668"><text:s/>for examples of notification deadlines.</text:span></text:p>
      <text:p text:style-name="P669"/>
      <text:p text:style-name="P670">As per Paragraph 8(4) of Part 2 Schedule 1 FA 2022, where a qualifying company or partnership has<text:s/>more than one uncertain tax treatment meeting the criteria for notification, each uncertainty much be notified to HMRC. The requirement to notify also applies separately for each ‘relevant tax’.</text:p>
      <text:p text:style-name="P671">In the circumstances where two or more amounts of uncertain tax are ‘related amounts’, only one notification is required for the related amounts.<text:s/></text:p>
      <text:p text:style-name="Normal"><text:span text:style-name="T672">Please see<text:s/></text:span><text:span text:style-name="T673">UTT14500</text:span><text:span text:style-name="T674"><text:s/>for further detail on related amounts.</text:span></text:p>
      <text:p text:style-name="P675">The requirement to notify is subject to a threshold test, the general exemption as set out in Para 16 of Part 2<text:s/>Schedule 1 FA 2022 and other specific exemptions or exclusions.</text:p>
      <text:p text:style-name="Normal"><text:span text:style-name="T676">Please see<text:s/></text:span><text:span text:style-name="T677">UTT14000</text:span><text:span text:style-name="T678"><text:s/>for further detail on the Threshold Test.</text:span></text:p>
      <text:p text:style-name="Normal"><text:span text:style-name="T679">Please see<text:s/></text:span><text:span text:style-name="T680">UTT15300</text:span><text:span text:style-name="T681"><text:s/>for further detail on the General Exemption.</text:span></text:p>
      <text:p text:style-name="Normal"><text:span text:style-name="T682">Please see<text:s/></text:span><text:span text:style-name="T683">UTT18000</text:span><text:span text:style-name="T684"><text:s/>for further detail on Exemptions.</text:span></text:p>
      <text:p text:style-name="P685"/>
      <text:p text:style-name="Normal"><text:span text:style-name="T686">Notification Form Specifications</text:span></text:p>
      <text:p text:style-name="P687">To notify HMRC of an uncertainty, <text:s/>a qualifying company or partnership can provide details via a digital form which is accessible from within <text:s/>the business’s Government Gateway account. To help HMRC gain an understanding of<text:s/>the uncertainty, the form will require certain details to be completed, including the following:</text:p>
      <text:list text:style-name="LFO17" text:continue-numbering="true">
        <text:list-item>
          <text:p text:style-name="P688"><text:span text:style-name="T689">Company Name and Tax Reference/VAT Registration Number</text:span></text:p>
        </text:list-item>
        <text:list-item>
          <text:p text:style-name="P690"><text:span text:style-name="T691">Details of the uncertainty including:</text:span></text:p>
          <text:list text:continue-numbering="true">
            <text:list-item>
              <text:p text:style-name="P692"><text:span text:style-name="T693">Tax regime</text:span></text:p>
            </text:list-item>
            <text:list-item>
              <text:p text:style-name="P694"><text:span text:style-name="T695">Notification trigger(s) under which disclosure is<text:s/></text:span><text:span text:style-name="T696">being made</text:span><text:span text:style-name="T697"><text:s/></text:span></text:p>
            </text:list-item>
            <text:list-item>
              <text:p text:style-name="P698"><text:span text:style-name="T699">Description of the transaction/ Tax issue type</text:span><text:span text:style-name="T700"><text:s/></text:span></text:p>
            </text:list-item>
            <text:list-item>
              <text:p text:style-name="P701"><text:span text:style-name="T702">Explanation of uncertainty </text:span><text:span text:style-name="T703"><text:s/></text:span></text:p>
            </text:list-item>
            <text:list-item>
              <text:p text:style-name="P704"><text:span text:style-name="T705">Reference to any relevant statute, case law and HMRC guidance to which the uncertainty relates</text:span><text:span text:style-name="T706"><text:s/></text:span></text:p>
            </text:list-item>
            <text:list-item>
              <text:p text:style-name="P707"><text:span text:style-name="T708">Indication of the amount of tax advantage relating to the uncertainty.<text:s/></text:span><text:span text:style-name="T709">Where multiple triggers exist and the potential tax advantages differ, the largest amount should be disclosed. </text:span><text:span text:style-name="T710"><text:s/></text:span></text:p>
            </text:list-item>
          </text:list>
        </text:list-item>
      </text:list>
      <text:p text:style-name="P711"/>
      <text:p text:style-name="Normal"><text:span text:style-name="T712">The UTT notification form will be available to access from April 2022 to notify HMRC of any uncertainties relating to relevant returns due aft</text:span><text:span text:style-name="T713">er 1 April 2022. Notifications may therefore relate to transactions or tax treatments that occur prior to April 2022. If a customer wants to discuss or notify any uncertain treatment</text:span><text:span text:style-name="T714">s</text:span><text:span text:style-name="T715"><text:s/>prior to April 2022, the following contact routes should be utilised:</text:span></text:p>
      <text:list text:style-name="LFO18" text:continue-numbering="true">
        <text:list-item>
          <text:p text:style-name="P716"><text:span text:style-name="T717">Fo</text:span><text:span text:style-name="T718">r Large Business customers, the matter should be discussed with the customer’s Customer Compliance Manager (CCM)</text:span></text:p>
        </text:list-item>
        <text:list-item>
          <text:p text:style-name="P719"><text:span text:style-name="T720">For Mid-sized customers (and those customers without a CCM) please complete the associated contact form on the following webpage -<text:s/></text:span><text:a xlink:href="https://eur03.safelinks.protection.outlook.com/?url=https%3A%2F%2Fwww.gov.uk%2Fguidance%2Fget-help-with-a-tax-issue-as-a-mid-sized-business&amp;data=04|01|matthew.newbrook%40hmrc.gov.uk|3b997ae491084e80b74f08d95271c78e|ac52f73cfd1a4a9a8e7a4a248f3139e1|0|0|637631470889039511|Unknown|TWFpbGZsb3d8eyJWIjoiMC4wLjAwMDAiLCJQIjoiV2luMzIiLCJBTiI6Ik1haWwiLCJXVCI6Mn0%3D|1000&amp;sdata=W7fOLaztY2ygLEXNLobIH25k%2Fez27g8DIOzmrFGB6h8%3D&amp;reserved=0" office:target-frame-name="_top" xlink:show="replace"><text:span text:style-name="T721">Get help with a tax issue as a Mid-sized business</text:span></text:a><text:span text:style-name="T722">.<text:s/></text:span></text:p>
        </text:list-item>
      </text:list>
      <text:p text:style-name="P723"/>
      <text:p text:style-name="Normal"><text:span text:style-name="T724">Once received by HMRC, <text:s/>t</text:span><text:span text:style-name="T725">he notification will be treated in accordance with the standards set out in<text:s/></text:span><text:a xlink:href="https://www.gov.uk/government/publications/hmrc-charter/the-hmrc-charter" office:target-frame-name="_top" xlink:show="replace"><text:span text:style-name="T726">The HMRC Charter</text:span></text:a><text:span text:style-name="T727">. The details of the tax uncertainty will be reviewed to establish any tax</text:span><text:span text:style-name="T728"><text:s/>treatments that are potentially incorrect. Customers may then be contacted to establish further details of the uncertainty and/or confirm HMRC’s opinion of the applied tax treatment.</text:span></text:p>
      <text:p text:style-name="P729"/>
      <text:h text:style-name="Heading2" text:outline-level="2">UTT15200 Notification deadlines</text:h>
      <text:p text:style-name="Normal"><text:span text:style-name="T730">The deadlines for notifying HMRC of an<text:s/></text:span><text:span text:style-name="T731">uncertain tax treatment are as follows:</text:span></text:p>
      <text:list text:style-name="LFO19" text:continue-numbering="true">
        <text:list-item>
          <text:p text:style-name="P732"><text:span text:style-name="T733">Where the relevant return is an annual return, the notification must be given on or before the date on which the return is required to be made.</text:span></text:p>
        </text:list-item>
        <text:list-item>
          <text:p text:style-name="P734"><text:span text:style-name="T735">Where the relevant return is not an annual return, the notification must</text:span><text:span text:style-name="T736"><text:s/>be given on or before the date on which the last relevant return for the financial year in question is required to be made.</text:span></text:p>
        </text:list-item>
      </text:list>
      <text:p text:style-name="P737">Please see the examples below which illustrate the notification rules in relation to annual returns, non-annual returns and accounting period end date changes.<text:s/></text:p>
      <text:p text:style-name="P738"/>
      <text:p text:style-name="Normal"><text:span text:style-name="T739">Example<text:s/></text:span><text:span text:style-name="T740">One</text:span><text:span text:style-name="T741"><text:s/>(Annual return)</text:span></text:p>
      <text:p text:style-name="P742">Baerlon Ltd is preparing its corporation tax return for the year ended 31 December 2021. The company intends to claim capital allowances for certain expenditure. HMRC are known to view these items<text:s/>as non-qualifying expenditure under CAA 2001. The notification criteria therefore apply, and the company must notify HMRC that an uncertain tax treatment is being undertaken.</text:p>
      <text:p text:style-name="P743">The filing date for the corporation tax return is 31 December 2022. The company must therefore notify HMRC on or before 31 December 2022.</text:p>
      <text:p text:style-name="P744"/>
      <text:p text:style-name="Normal"><text:span text:style-name="T745">Example<text:s/></text:span><text:span text:style-name="T746">Two</text:span><text:span text:style-name="T747"><text:s/>(Non-annual return)</text:span></text:p>
      <text:p text:style-name="P748"><text:span text:style-name="T749">Kamfite Ltd’s financial year runs annually from December 1</text:span><text:span text:style-name="T750">st</text:span><text:span text:style-name="T751"><text:s/>– November 30</text:span><text:span text:style-name="T752">th</text:span><text:span text:style-name="T753">. In January 2022, Kamfite established a share-based employee benefit scheme which is<text:s/></text:span><text:span text:style-name="T754">available to many of their employees. The structure of the scheme is bespoke but heavily based on a scheme which HMRC successfully challenged at Tribunal. Many of the failings identified at the Tribunal also apply to Kamfite’s scheme. In response to this,<text:s/></text:span><text:span text:style-name="T755">Kamfite included a £8m provision in their accounts to cover additional tax liabilities. The notification criteria apply, and the company must notify HMRC that an uncertain tax treatment is being undertaken in relation to Income Tax.</text:span></text:p>
      <text:p text:style-name="P756"><text:span text:style-name="T757">The end of the relevant</text:span><text:span text:style-name="T758"><text:s/>financial year for Kamfite is 30 November 2022. The company must therefore notify HMRC on or before the last relevant PAYE return of the year. Kamfite pay their employees on the 25</text:span><text:span text:style-name="T759">th</text:span><text:span text:style-name="T760"><text:s/>day of each month and file their Full Payment Summary (FPS) on the same<text:s/></text:span><text:span text:style-name="T761">day. Kamfite submit an FPS return on 25</text:span><text:span text:style-name="T762">th</text:span><text:span text:style-name="T763"><text:s/>November and make no further submissions under PAYE regulations prior to the end of the company’s financial year. Therefore, Kamfite must notify HMRC of the uncertain tax treatment on or before 25</text:span><text:span text:style-name="T764">th</text:span><text:span text:style-name="T765"><text:s/>November 2022. </text:span></text:p>
      <text:p text:style-name="P766"/>
      <text:p text:style-name="Normal"><text:span text:style-name="T767">Example<text:s/></text:span><text:span text:style-name="T768">Three</text:span><text:span text:style-name="T769"><text:s/>(Non-annual return)</text:span></text:p>
      <text:p text:style-name="P770">A healthcare company provides services for which there is uncertainty about whether it qualifies for the VAT exemption when the principal purpose test is considered.<text:s/></text:p>
      <text:p text:style-name="Normal"><text:span text:style-name="T771">The company’s financial year for CT and VAT both foll</text:span><text:span text:style-name="T772">ow the calendar year, with the business submitting their VAT returns quarterly. The final VAT return due that falls within the calendar year is the period ending December 31</text:span><text:span text:style-name="T773">st</text:span><text:span text:style-name="T774">, with the return due for submission by February 7</text:span><text:span text:style-name="T775">th</text:span><text:span text:style-name="T776">.<text:s/></text:span></text:p>
      <text:p text:style-name="Normal"><text:span text:style-name="T777">Therefore, where a UTT not</text:span><text:span text:style-name="T778">ification is due, the business must notify HMRC of the uncertain tax treatment on or before 7</text:span><text:span text:style-name="T779">th</text:span><text:span text:style-name="T780"><text:s/>February.<text:s/></text:span></text:p>
      <text:p text:style-name="P781"/>
      <text:p text:style-name="Normal"><text:span text:style-name="T782">Example<text:s/></text:span><text:span text:style-name="T783">Four</text:span><text:span text:style-name="T784"><text:s/>(Non-annual return)</text:span></text:p>
      <text:p text:style-name="P785">A large building company has several construction projects across the UK expected to last in excess of 24 months. It is common practise for those employees who do not live local to the build site to be offered accommodation by the company for entirety of the build.</text:p>
      <text:p text:style-name="P786">At the start of each project, employees who do not live local to the build site are given the option of:</text:p>
      <text:list text:style-name="LFO20" text:continue-numbering="true">
        <text:list-item>
          <text:p text:style-name="P787"><text:span text:style-name="T788">Enhanced wage rate to include an additional amount to cover accommodation during each project</text:span></text:p>
        </text:list-item>
        <text:list-item>
          <text:p text:style-name="P789"><text:span text:style-name="T790">The standard wage without an additional payment. However, accommodation is provided and paid for by the employer</text:span></text:p>
        </text:list-item>
      </text:list>
      <text:p text:style-name="Normal"><text:span text:style-name="T791">The enhanced wage is calculated by the<text:s/></text:span><text:span text:style-name="T792">company to reflect the estimated cost of renting accommodation in each project area. As such, the company believe no benefit exists to those employees who accept lower wages plus accommodation. They are aware of the guidance at<text:s/></text:span><text:a xlink:href="https://www.gov.uk/hmrc-internal-manuals/employment-income-manual/eim21004" office:target-frame-name="_top" xlink:show="replace"><text:span text:style-name="T793">EIM21004</text:span></text:a><text:span text:style-name="T794"><text:s/>and believe the agreement represents a ‘fair bargain’.</text:span></text:p>
      <text:p text:style-name="Normal"><text:span text:style-name="T795">The company accept this stance may not be in line with HMRC’s guidance on Optional Renumeration Agreements (OpRA) as outlined in</text:span><text:span text:style-name="T796"><text:s/></text:span><text:a xlink:href="https://www.gov.uk/hmrc-internal-manuals/employment-income-manual/eim44010" office:target-frame-name="_top" xlink:show="replace"><text:span text:style-name="T797">EIM44010</text:span></text:a><text:span text:style-name="T798">. However, as the company maintain no benefit has been provided due to the fair bargain, they believe the OpRA provisions do not apply.<text:s/></text:span></text:p>
      <text:p text:style-name="P799">As all other notification criteria also apply, the company must notify HMRC that an uncertain tax treatment is being undertaken.</text:p>
      <text:p text:style-name="Normal"><text:span text:style-name="T800">The company don’t payroll benefits so any benefits-in-kind provided to their employees would need to be declared to HMRC by 6</text:span><text:span text:style-name="T801">th</text:span><text:span text:style-name="T802"><text:s/>July.<text:s/></text:span></text:p>
      <text:p text:style-name="Normal"><text:span text:style-name="T803">The buildi</text:span><text:span text:style-name="T804">ng company have a year-end date of 31 October. They pay all their employees monthly on the last calendar day of the month with a Full Payment Summary (FPS) submitted on the same day</text:span><text:span text:style-name="T805">.<text:s/></text:span><text:span text:style-name="T806">Other than FPS submissions, no other PAYE returns were filled, or due to<text:s/></text:span><text:span text:style-name="T807">be filled,</text:span><text:span text:style-name="T808"><text:s/></text:span><text:span text:style-name="T809">after July 6</text:span><text:span text:style-name="T810">th</text:span><text:span text:style-name="T811">.<text:s/></text:span></text:p>
      <text:p text:style-name="Normal"><text:span text:style-name="T812">The deadline for notifying HMRC of an uncertain tax treatment is the date the last relevant return under PAYE regulations must be made by the company. In this scenario, the last return would be the October FPS submitted on 31 Oc</text:span><text:span text:style-name="T813">tober. Therefore, the building company must notify HMRC of the uncertain tax treatment on or before 31 October.<text:s/></text:span></text:p>
      <text:p text:style-name="P814"/>
      <text:p text:style-name="Normal"><text:span text:style-name="T815">Example<text:s/></text:span><text:span text:style-name="T816">Five</text:span><text:span text:style-name="T817"><text:s/>- Change of company year-end (financial year is more than 12 months)</text:span></text:p>
      <text:p text:style-name="P818">Following a takeover in late 2020, a limited company looked<text:s/>to change its financial year to match that of its parent company.<text:s/></text:p>
      <text:p text:style-name="Normal"><text:span text:style-name="T819">The subsidiary company’s financial year ran from August 1</text:span><text:span text:style-name="T820">st</text:span><text:span text:style-name="T821"><text:s/>– July 31</text:span><text:span text:style-name="T822">st</text:span><text:span text:style-name="T823"><text:s/></text:span></text:p>
      <text:p text:style-name="Normal"><text:span text:style-name="T824">The parent company’s financial year runs from January 1</text:span><text:span text:style-name="T825">st<text:s/></text:span><text:span text:style-name="T826">– December 31</text:span><text:span text:style-name="T827">st</text:span></text:p>
      <text:p text:style-name="Normal"><text:span text:style-name="T828">Following the takeover, the limited compan</text:span><text:span text:style-name="T829">y extended its financial year to run from August 1</text:span><text:span text:style-name="T830">st</text:span><text:span text:style-name="T831"><text:s/>2020 – December 31</text:span><text:span text:style-name="T832">st</text:span><text:span text:style-name="T833"><text:s/>2021. This financial year was therefore extended from 12 months to 17 months.<text:s/></text:span></text:p>
      <text:p text:style-name="P834">As a Corporation Tax (CT) return can only cover a maximum period of 12 months, during the<text:s/>extended financial year, two CT returns are due.<text:s/></text:p>
      <text:p text:style-name="Normal"><text:span text:style-name="T835">During the period of August 1</text:span><text:span text:style-name="T836">st</text:span><text:span text:style-name="T837">, 2020 – December 31</text:span><text:span text:style-name="T838">st</text:span><text:span text:style-name="T839"><text:s/>2021 the notification criteria was met in relation to an uncertain tax treatment resulting in a potential underpayment of Corporation Tax.</text:span></text:p>
      <text:p text:style-name="Normal"><text:span text:style-name="T840">The accountin</text:span><text:span text:style-name="T841">g periods for Corporation Tax for this financial year was August 1</text:span><text:span text:style-name="T842">st</text:span><text:span text:style-name="T843"><text:s/>2020 – July 31</text:span><text:span text:style-name="T844">st</text:span><text:span text:style-name="T845"><text:s/>2021 and August 1</text:span><text:span text:style-name="T846">st</text:span><text:span text:style-name="T847"><text:s/>2021 – December 31</text:span><text:span text:style-name="T848">st</text:span><text:span text:style-name="T849"><text:s/>2021. The filing deadlines for these returns are July 31</text:span><text:span text:style-name="T850">st</text:span><text:span text:style-name="T851"><text:s/>2022 and December 31</text:span><text:span text:style-name="T852">st</text:span><text:span text:style-name="T853"><text:s/>2022 respectively.</text:span></text:p>
      <text:p text:style-name="P854">These two annual returns create two notification points during this extended financial year. The deadline for notification(s) is dictated by the facts at hand.</text:p>
      <text:p text:style-name="Normal"><text:span text:style-name="T855">If the relevant notification criteria have been met in relation to transactions occurring between August 1</text:span><text:span text:style-name="T856">st</text:span><text:span text:style-name="T857"><text:s/>2020 – July 31</text:span><text:span text:style-name="T858">s</text:span><text:span text:style-name="T859">t</text:span><text:span text:style-name="T860"><text:s/>2021 the deadline for notification is 31</text:span><text:span text:style-name="T861">st</text:span><text:span text:style-name="T862"><text:s/>July 2022.</text:span></text:p>
      <text:p text:style-name="Normal"><text:span text:style-name="T863">If the relevant notification criteria are not met until the following return period, August 1</text:span><text:span text:style-name="T864">st</text:span><text:span text:style-name="T865"><text:s/>2021- December 31</text:span><text:span text:style-name="T866">st</text:span><text:span text:style-name="T867"><text:s/>2021, then the deadline for notification becomes December 31</text:span><text:span text:style-name="T868">st</text:span><text:span text:style-name="T869"><text:s/>2022.</text:span></text:p>
      <text:p text:style-name="P870">Where transactions are included in accounts that have been made up for the entire extended financial year, apportionment may be added to establish the relevant amounts involved.</text:p>
      <text:p text:style-name="P871">If notification criteria has been met for both return periods, notifications for both periods<text:s/>are required.</text:p>
      <text:p text:style-name="P872"/>
      <text:p text:style-name="Normal"><text:span text:style-name="T873">Example<text:s/></text:span><text:span text:style-name="T874">Six</text:span><text:span text:style-name="T875"><text:s/>- Change of company year-end (financial year is less than 12 months)</text:span></text:p>
      <text:p text:style-name="Normal"><text:span text:style-name="T876">In early 2021, the parent company in the above scenario purchased a second company. This new company had a financial year running from April 1</text:span><text:span text:style-name="T877">st</text:span><text:span text:style-name="T878"><text:s/>- March 31.</text:span></text:p>
      <text:p text:style-name="P879">Following the company purchase, for the 2021 financial year, the company shortened its accounting period so it could match the accounting period of its new parent company for subsequent years.</text:p>
      <text:p text:style-name="Normal"><text:span text:style-name="T880">The new accounting period for the company became April 1</text:span><text:span text:style-name="T881">st</text:span><text:span text:style-name="T882"><text:s/>2021 –</text:span><text:span text:style-name="T883"><text:s/>31</text:span><text:span text:style-name="T884">st</text:span><text:span text:style-name="T885"><text:s/>December 2021.</text:span></text:p>
      <text:p text:style-name="Normal"><text:span text:style-name="T886">As part of a full processes review undertaken post takeover, the company realised there was an uncertain tax treatment in relation to Income Tax for its employees. The deadline for notification is ‘on or before the date on which the la</text:span><text:span text:style-name="T887">st relevant return for the financial year in question is required to be made’. In this instance, the deadline becomes the last relevant PAYE return due for submission on or before 31</text:span><text:span text:style-name="T888">st</text:span><text:span text:style-name="T889"><text:s/>December 2021.</text:span></text:p>
      <text:p text:style-name="P890"/>
      <text:p text:style-name="Normal"><text:span text:style-name="T891">UTT15310</text:span><text:span text:style-name="T892"><text:s/></text:span><text:span text:style-name="T893">General Exemption</text:span></text:p>
      <text:p text:style-name="P894">A qualifying company or<text:s/>partnership is not required to notify HMRC regarding an amount included in a relevant return, if it is reasonable to conclude that HMRC already have available to them all, or substantially all, of the information relating to that amount.<text:s/></text:p>
      <text:p text:style-name="P895">The onus is on the qualifying company or partnership to draw attention to any amounts or details. This is particularly true if there is some doubt as to the interpretation of that information. It is not sufficient for a company or partnership to simply to provide the information if:</text:p>
      <text:list text:style-name="LFO21" text:continue-numbering="true">
        <text:list-item>
          <text:p text:style-name="P896"><text:span text:style-name="T897">it is hidden away,</text:span></text:p>
        </text:list-item>
        <text:list-item>
          <text:p text:style-name="P898"><text:span text:style-name="T899">it is obscure, or</text:span></text:p>
        </text:list-item>
        <text:list-item>
          <text:p text:style-name="P900"><text:span text:style-name="T901">its relevance is unclear.</text:span></text:p>
        </text:list-item>
      </text:list>
      <text:p text:style-name="Normal"><text:span text:style-name="T902">Unless it is reasonable to expect HMRC to infer it, a qualifying company or partnership does not make information “available” to HMRC unless it notifies both the existence and releva</text:span><text:span text:style-name="T903">nce of it. The exemption does not therefore apply if it is</text:span><text:span text:style-name="T904">:</text:span></text:p>
      <text:list text:style-name="LFO22" text:continue-numbering="true">
        <text:list-item>
          <text:p text:style-name="P905"><text:span text:style-name="T906">in the return of another company or partnership in the same group, or</text:span></text:p>
        </text:list-item>
        <text:list-item>
          <text:p text:style-name="P907"><text:span text:style-name="T908">notified in writing by another company or partnership, or</text:span></text:p>
        </text:list-item>
        <text:list-item>
          <text:p text:style-name="P909"><text:span text:style-name="T910">provided during the course of an enquiry into the return of one of t</text:span><text:span text:style-name="T911">he qualifying company or partnership’s directors/partners</text:span><text:span text:style-name="T912">.</text:span></text:p>
        </text:list-item>
      </text:list>
      <text:p text:style-name="Normal"><text:span text:style-name="T913">There is no definitive list specifying</text:span><text:span text:style-name="T914"><text:s/></text:span><text:span text:style-name="T915">how</text:span><text:span text:style-name="T916"><text:s/></text:span><text:span text:style-name="T917">a qualifying company or partnership may notify HMRC of an uncertain tax treatment outside of the formal notification process</text:span><text:span text:style-name="T918">.<text:s/></text:span><text:span text:style-name="T919">Common methods may include</text:span><text:span text:style-name="T920">:</text:span></text:p>
      <text:list text:style-name="LFO23" text:continue-numbering="true">
        <text:list-item>
          <text:p text:style-name="P921"><text:span text:style-name="T922">Making your Customer Compliance Manager (CCM) aware of an uncertain treatment during a regular interaction</text:span></text:p>
        </text:list-item>
        <text:list-item>
          <text:p text:style-name="P923"><text:span text:style-name="T924">Providing a relevant HMRC Tax Specialist details during a Business Risk Review (BRR)</text:span></text:p>
        </text:list-item>
        <text:list-item>
          <text:p text:style-name="P925"><text:span text:style-name="T926">Submitting a statutory clearance request</text:span><text:span text:style-name="T927"><text:s/></text:span></text:p>
        </text:list-item>
        <text:list-item>
          <text:p text:style-name="P928"><text:span text:style-name="T929">Submitting a<text:s/></text:span><text:span text:style-name="T930">non-statutory clearance request<text:s/></text:span></text:p>
        </text:list-item>
      </text:list>
      <text:p text:style-name="Normal"><text:span text:style-name="T931">If you have provided HMRC with</text:span><text:span text:style-name="T932"><text:s/></text:span><text:span text:style-name="T933">information</text:span><text:span text:style-name="T934"><text:s/></text:span><text:span text:style-name="T935">in relation to a clearance</text:span><text:span text:style-name="T936"><text:s/></text:span><text:span text:style-name="T937">request via one of the methods above, or another similar method, then the general exemption will likely apply. However</text:span><text:span text:style-name="T938">:</text:span></text:p>
      <text:list text:style-name="LFO24" text:continue-numbering="true">
        <text:list-item>
          <text:p text:style-name="P939"><text:span text:style-name="T940">If the specifics of the transacti</text:span><text:span text:style-name="T941">on/tax treatment have changed significantly since clearance was given or</text:span></text:p>
        </text:list-item>
        <text:list-item>
          <text:p text:style-name="P942"><text:span text:style-name="T943">Clearance was not given by HMRC, but the transaction/tax treatment was still implemented</text:span><text:span text:style-name="T944"><text:s/></text:span></text:p>
        </text:list-item>
      </text:list>
      <text:p text:style-name="Normal"><text:span text:style-name="T945">Then notification of an uncertain tax treatment will likely still be required</text:span><text:span text:style-name="T946">.</text:span></text:p>
      <text:p text:style-name="P947"/>
      <text:p text:style-name="Normal"><text:span text:style-name="T948">Example<text:s/></text:span><text:span text:style-name="T949">One</text:span></text:p>
      <text:p text:style-name="Normal"><text:span text:style-name="T950">During a regular call with a Customer Compliance Manager, a company shared details relating to Research &amp; Development Expenditure Credit (RDEC) claims they were making for a number of R&amp;D projects the company had undertaken.</text:span><text:span text:style-name="T951"><text:s/></text:span><text:span text:style-name="T952">The company had uncertainties:</text:span></text:p>
      <text:list text:style-name="LFO25" text:continue-numbering="true">
        <text:list-item>
          <text:p text:style-name="P953"><text:span text:style-name="T954">that some of the projects undertaken met the criteria to count as a R&amp;D project<text:s/></text:span></text:p>
        </text:list-item>
        <text:list-item>
          <text:p text:style-name="P955"><text:span text:style-name="T956">around the methodology used to calculate costs. Some of the costs weren’t explicitly included in any of the publicly available guidance and the customer sought confirmation th</text:span><text:span text:style-name="T957">ey were allowable.</text:span></text:p>
        </text:list-item>
      </text:list>
      <text:p text:style-name="Normal"><text:span text:style-name="T958">Following the call</text:span><text:span text:style-name="T959">,<text:s/></text:span><text:span text:style-name="T960">the customer provided further details as per the request of the CCM to enable further interrogation of the claim.<text:s/></text:span></text:p>
      <text:p text:style-name="Normal"><text:span text:style-name="T961">The CCM provided confirmation of what claims did qualify as R&amp;D and which costs could be included. Fol</text:span><text:span text:style-name="T962">lowing this, the customer updated their expenditure details in line with CCM response and claimed RDEC credit via their CT600</text:span><text:span text:style-name="T963">.</text:span></text:p>
      <text:p text:style-name="P964">In this scenario the general exemption has been met.</text:p>
      <text:p text:style-name="P965"/>
      <text:p text:style-name="Normal"><text:span text:style-name="T966">Example<text:s/></text:span><text:span text:style-name="T967">Two</text:span></text:p>
      <text:p text:style-name="P968">A property development company asks the CCM to confirm that the<text:s/>VAT option to tax will not be disapplied if the building is rented out. Later the intended occupier changes and it is arguable that they could be regarded as a financer of the development for the purposes of the option to tax disapplication rules.<text:s/></text:p>
      <text:p text:style-name="P969">In this scenario the general exemption has not been met.</text:p>
      <text:p text:style-name="P970"/>
      <text:p text:style-name="Normal"><text:span text:style-name="T971">UTT 15320 Failure to notify</text:span><text:span text:style-name="T972"><text:s/></text:span></text:p>
      <text:p text:style-name="P973">Failure to notify an uncertain tax treatment may result in a penalty for the qualifying company or partnership.</text:p>
      <text:p text:style-name="Normal"><text:span text:style-name="T974">Please see<text:s/></text:span><text:span text:style-name="T975">UTT19000</text:span><text:span text:style-name="T976"><text:s/>for further detail on penalties for failing</text:span><text:span text:style-name="T977"><text:s/>to notify uncertain tax treatments.<text:s/></text:span></text:p>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h text:style-name="Heading1" text:outline-level="1">UTT18000 <text:s/>Exemptions<text:s/></text:h>
      <text:p text:style-name="P991"/>
      <text:h text:style-name="Heading2" text:outline-level="2"><text:span text:style-name="T992">Contents</text:span><text:s/></text:h>
      <text:p text:style-name="P993">UTT18000 Exemptions Overview</text:p>
      <text:p text:style-name="P994">UTT18200 General</text:p>
      <text:p text:style-name="P995">UTT18400 Certain group transactions</text:p>
      <text:p text:style-name="P996">UTT18600 Profits attributable to non-UK resident company</text:p>
      <text:p text:style-name="P997">UTT18800 Transfer pricing</text:p>
      <text:p text:style-name="P998"/>
      <text:h text:style-name="Heading2" text:outline-level="2">UTT18100 Exemptions Overview</text:h>
      <text:p text:style-name="P999">These exemptions apply to companies and partnerships that are within scope of UTT. They exclude specific uncertain tax treatments from the requirement to notify. The entities will still have to notify other uncertain tax treatments that do not fall within these exemptions.</text:p>
      <text:p text:style-name="P1000"/>
      <text:h text:style-name="Heading2" text:outline-level="2">UTT18200 General<text:s/></text:h>
      <text:p text:style-name="P1001">UTT legislation (paragraph 16(1)) states:</text:p>
      <text:p text:style-name="P1002"><text:span text:style-name="T1003">“A company or partnership is not required by paragraph 8(1) to notify HMRC about an amount included in a relevant return if it is reasonable for the</text:span><text:span text:style-name="T1004"><text:s/>company or partnership to conclude that HMRC already have available to them all, or substantially all, of the information relating to that amount that would have been included in the notification if it had been required to be given.”</text:span></text:p>
      <text:p text:style-name="P1005">It is common for large businesses to engage with HMRC on areas of uncertainty. This often occurs through the Customer Compliance Manager (CCM) for those businesses with a CCM. If HMRC is already aware of the uncertainty and how the business plans to treat it, then the business<text:s/>need not bring it to HMRC’s attention through the notification process.</text:p>
      <text:p text:style-name="P1006">The discussion should include all the information that would otherwise be provided in a notification. It should be made clear that the discussion is to avoid the requirement to notify, and the conclusion is documented.</text:p>
      <text:p text:style-name="P1007">Notification would still be required if the entity treats the transaction contrary to HMRC’s recommendation, as this would satisfy paragraph 9(3).</text:p>
      <text:p text:style-name="P1008">HMRC may also become aware of the uncertainty through the non-statutory clearance process. If the business treats the transaction in accordance with how it was outlined in the clearance request and HMRC agrees with the proposed treatment, then it need not notify. However, if HMRC disagrees with the proposed treatment and the business still treats the transaction as they intended, then they would be required to notify as this would satisfy paragraph 9(3), contrary to HMRC’s known interpretation.</text:p>
      <text:p text:style-name="P1009">Banks that are signatories to the Banking Code of Conduct are also not<text:s/>required to notify if the uncertain tax treatment has been discussed with HMRC in sufficient detail (UTT15310).</text:p>
      <text:p text:style-name="P1010">HMRC may become aware of the uncertainty due to other regulatory requirements to disclose or provide information (paragraph 16(2)). If a business provides information under these other regulatory requirements, they will be exempt from making a further notification.</text:p>
      <text:p text:style-name="P1011">There will be some entities that will satisfy turnover and balance sheet criteria but are not intended to be in scope, such as collective investment schemes. These are excluded from the scope of the legislation (refer paragraph 3) rather than certain transactions being exempt.</text:p>
      <text:p text:style-name="P1012"/>
      <text:h text:style-name="Heading2" text:outline-level="2">UTT18400 Certain group transactions</text:h>
      <text:p text:style-name="P1013">There is an exemption from the requirement to notify in relation to uncertain amounts of Corporation Tax (paragraph 5(2)), where the overall tax advantage (considering the group position) is below the threshold.<text:s/></text:p>
      <text:p text:style-name="P1014">A second condition (paragraph 17(b)) must be met in addition to the conditions in sub-paragraphs17(a) and 17(c), for this exemption to apply. This condition is that there are two or more companies, who are members of the same group (as defined by paragraph 3), transacting with one another.<text:s/></text:p>
      <text:p text:style-name="P1015">“Transaction” is defined in paragraph 30. Where this condition is met, and there is an uncertain amount of corporation tax (as required in sub-paragraph 17(a)), taxpayers must then consider whether the third and final condition in sub-paragraph 17(1)(c) is met in order to determine whether this notification exemption applies.<text:s/></text:p>
      <text:p text:style-name="P1016">This condition is that the net effect of the transaction across the group (as defined) results in a tax advantage that is below the threshold.</text:p>
      <text:p text:style-name="P1017"/>
      <text:h text:style-name="Heading2" text:outline-level="2">UTT18600 Profits attributable to non-UK resident company</text:h>
      <text:p text:style-name="P1018">Large businesses are not required to notify of transactions involving the attribution of profits to a non-UK resident company where the only criterion that is met is paragraph 9(4) – that there is a substantial possibility that a court or tribunal will find the treatment to be incorrect.<text:s/></text:p>
      <text:p text:style-name="P1019">The exemption does not apply where the uncertain tax treatment relates to making a provision (paragraph 9(2)) or computing the attribution of profits in a way that is contrary to HMRCs known interpretation (paragraph 9(3)).</text:p>
      <text:p text:style-name="P1020"/>
      <text:h text:style-name="Heading2" text:outline-level="2">UTT18800 Transfer pricing</text:h>
      <text:p text:style-name="P1021">The obligation to notify uncertain<text:s/>matters relating to the pricing of related party transactions subject to the rules in Part 4 TIOPA 2010 <text:s/>is removed in respect of one criterion – substantial possibility (see UTT13300 for more). However, the exemption does not apply where the uncertain tax<text:s/>treatment relates to making a provision in the accounts in respect of the treatment adopted (paragraph 9(2)) or treating the transaction in a way that is contrary to HMRCs known interpretation (paragraph 9(3)).</text:p>
      <text:p text:style-name="P1022">When this exclusion is applied it does not include matters related to transfer pricing such as whether the participation condition is met, or to matters relating to the application of other legislation to transactions also affected by transfer pricing rules.</text:p>
      <text:h text:style-name="P1023" text:outline-level="1">UTT19000 Assessing a Penalty</text:h>
      <text:p text:style-name="P1024"/>
      <text:h text:style-name="Heading2" text:outline-level="2"><text:span text:style-name="T1025">Contents</text:span><text:s/></text:h>
      <text:p text:style-name="P1026">UTT19100 Circumstances in which a penalty is chargeable</text:p>
      <text:p text:style-name="P1027">UTT19300 Reasonable Excuse<text:s/></text:p>
      <text:p text:style-name="P1028">UTT19300 Assessing a Penalty</text:p>
      <text:p text:style-name="P1029">UTT19400 General Exemption</text:p>
      <text:p text:style-name="P1030">UTT19000 Appeals<text:s/></text:p>
      <text:p text:style-name="P1031">UTT19600 Reviews</text:p>
      <text:p text:style-name="P1032"/>
      <text:p text:style-name="P1033">Schedule 1 of Finance Act 2022 sets out the procedure for notifying HMRC regarding an uncertain tax treatment. The following pages provide more detail on the requirements, time limits and exemptions that apply.</text:p>
      <text:h text:style-name="Heading2" text:outline-level="2">UTT19100 Circumstances in which a penalty is chargeable</text:h>
      <text:p text:style-name="P1034"/>
      <text:h text:style-name="Heading2" text:outline-level="2">UTT19110 Overview<text:s/></text:h>
      <text:p text:style-name="P1035">We expect there to be strong compliance with<text:s/>the Uncertain Tax Treatment (UTT) provisions. HMRC’s Large Business Customer Compliance Managers (CCMs) and Mid-sized Business Caseworkers will consider this as part of their overall risk assessment of companies. However, if there are failures, Part 3 of Schedule 1 to Finance Act 2022 provides for a penalty <text:s/>if a qualifying company or partnership is required to give a notification and fails to do so. This covers:</text:p>
      <text:list text:style-name="LFO26" text:continue-numbering="true">
        <text:list-item>
          <text:p text:style-name="P1036"><text:span text:style-name="T1037">not notifying within the time specified</text:span></text:p>
        </text:list-item>
        <text:list-item>
          <text:p text:style-name="P1038"><text:span text:style-name="T1039">not submitting a notification when one is required</text:span></text:p>
        </text:list-item>
        <text:list-item>
          <text:p text:style-name="P1040">submitting an incomplete <text:s/>notification where there is a requirement to notify more than one amount that is included in a relevant return</text:p>
        </text:list-item>
      </text:list>
      <text:p text:style-name="Normal"><text:span text:style-name="T1041">A penalty will not be charged where there is a reasonable excuse for the failure to comply with the legislation, see </text:span><text:span text:style-name="T1042">UTT192</text:span><text:span text:style-name="T1043">00</text:span><text:span text:style-name="T1044">.</text:span></text:p>
      <text:p text:style-name="P1045"/>
      <text:h text:style-name="Heading2" text:outline-level="2">UTT19120 In what circumstances is a penalty chargeable: types of penalty</text:h>
      <text:p text:style-name="P1046">A company or partnership is liable to a penalty if it is required to notify HMRC of a UTT and fails to do so. . Where there are multiple failures in respect of a notification requirement for a relevant tax only one penalty is chargeable.<text:s/></text:p>
      <text:p text:style-name="P1047">The penalty amount varies according to whether it is:</text:p>
      <text:list text:style-name="LFO27" text:continue-numbering="true">
        <text:list-item>
          <text:p text:style-name="P1048"><text:span text:style-name="T1049">a first failure, resulting in a fixed penalty of £5,000, where the company or partnership has not, in any of the preceding three financial ye</text:span><text:span text:style-name="T1050">ars, been assessed to a notification penalty in respect of the same relevant tax,</text:span></text:p>
        </text:list-item>
      </text:list>
      <text:p text:style-name="P1051"/>
      <text:list text:style-name="LFO27" text:continue-numbering="true">
        <text:list-item>
          <text:p text:style-name="P1052"><text:span text:style-name="T1053">a second failure, resulting in a fixed penalty of £25,000, where the company or partnership has been assessed to a first failure notification penalty and not already incurre</text:span><text:span text:style-name="T1054">d a second penalty in the preceding three financial years in respect of the same relevant tax,</text:span></text:p>
        </text:list-item>
      </text:list>
      <text:p text:style-name="P1055"/>
      <text:list text:style-name="LFO27" text:continue-numbering="true">
        <text:list-item>
          <text:p text:style-name="P1056"><text:span text:style-name="T1057">a further failure, resulting in a fixed penalty of £50,000, where the company or partnership has been assessed to a second penalty or further failure penalty in</text:span><text:span text:style-name="T1058"><text:s/>the preceding three financial years in respect of the same relevant tax.</text:span></text:p>
        </text:list-item>
      </text:list>
      <text:p text:style-name="P1059"/>
      <text:p text:style-name="P1060">When notifying uncertain tax treatments, a financial year (para 6(1) Sch 1) is:</text:p>
      <text:list text:style-name="LFO16" text:continue-numbering="true">
        <text:list-item>
          <text:p text:style-name="P1061"><text:span text:style-name="T1062">The period covering your company accounts for any company formed and registered under the Companies A</text:span><text:span text:style-name="T1063">ct 2006 (or treated as such). For these companies, financial year<text:s/></text:span><text:span text:style-name="T1064">means the same as in sections 390 - 392 of the Companies Act 2006.</text:span></text:p>
        </text:list-item>
        <text:list-item>
          <text:p text:style-name="P1065"><text:span text:style-name="T1066">The period of account covering the Partnership Statement for UK based Partnerships.</text:span></text:p>
        </text:list-item>
        <text:list-item>
          <text:p text:style-name="P1067"><text:span text:style-name="T1068">The period covering the Profit and<text:s/></text:span><text:span text:style-name="T1069">Loss account of any non-UK partnership or any company not formed and registered under the Companies Act 2006.</text:span></text:p>
        </text:list-item>
      </text:list>
      <text:p text:style-name="P1070"/>
      <text:p text:style-name="Normal"><text:span text:style-name="T1071">The table below illustrates how the first failure, second failure and further failure penalties operate.</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Financial Year End</text:span></text:p>
          </table:table-cell>
          <table:table-cell table:style-name="TableCell1082">
            <text:p text:style-name="P1083"><text:span text:style-name="T1084">VAT</text:span></text:p>
          </table:table-cell>
          <table:table-cell table:style-name="TableCell1085">
            <text:p text:style-name="P1086"><text:span text:style-name="T1087">Corporation tax</text:span></text:p>
          </table:table-cell>
          <table:table-cell table:style-name="TableCell1088">
            <text:p text:style-name="P1089"><text:span text:style-name="T1090">PAYE</text:span></text:p>
          </table:table-cell>
          <table:table-cell table:style-name="TableCell1091">
            <text:p text:style-name="P1092"><text:span text:style-name="T1093">Income Tax Self</text:span><text:span text:style-name="T1094">-</text:span><text:span text:style-name="T1095">Assessment</text:span></text:p>
          </table:table-cell>
        </table:table-row>
        <table:table-row table:style-name="TableRow1096">
          <table:table-cell table:style-name="TableCell1097">
            <text:p text:style-name="P1098"><text:span text:style-name="T1099">30 September 2023</text:span></text:p>
          </table:table-cell>
          <table:table-cell table:style-name="TableCell1100">
            <text:p text:style-name="P1101">First Failure Penalty £5,000</text:p>
          </table:table-cell>
          <table:table-cell table:style-name="TableCell1102">
            <text:p text:style-name="P1103">First Failure Penalty £5,000</text:p>
          </table:table-cell>
          <table:table-cell table:style-name="TableCell1104">
            <text:p text:style-name="P1105">Notification requirements met</text:p>
          </table:table-cell>
          <table:table-cell table:style-name="TableCell1106">
            <text:p text:style-name="P1107">No notification required</text:p>
          </table:table-cell>
        </table:table-row>
        <table:table-row table:style-name="TableRow1108">
          <table:table-cell table:style-name="TableCell1109">
            <text:p text:style-name="P1110"><text:span text:style-name="T1111">30 September 2024</text:span></text:p>
          </table:table-cell>
          <table:table-cell table:style-name="TableCell1112">
            <text:p text:style-name="P1113">Notification requirements met</text:p>
          </table:table-cell>
          <table:table-cell table:style-name="TableCell1114">
            <text:p text:style-name="P1115">Notification<text:s/>requirements met</text:p>
          </table:table-cell>
          <table:table-cell table:style-name="TableCell1116">
            <text:p text:style-name="P1117">Notification requirements met</text:p>
          </table:table-cell>
          <table:table-cell table:style-name="TableCell1118">
            <text:p text:style-name="P1119">No notification required</text:p>
          </table:table-cell>
        </table:table-row>
        <table:table-row table:style-name="TableRow1120">
          <table:table-cell table:style-name="TableCell1121">
            <text:p text:style-name="P1122"><text:span text:style-name="T1123">30 September 2025</text:span></text:p>
          </table:table-cell>
          <table:table-cell table:style-name="TableCell1124">
            <text:p text:style-name="P1125">Second Failure Penalty £25,000</text:p>
          </table:table-cell>
          <table:table-cell table:style-name="TableCell1126">
            <text:p text:style-name="P1127">Notification requirements met</text:p>
          </table:table-cell>
          <table:table-cell table:style-name="TableCell1128">
            <text:p text:style-name="P1129">First Failure Penalty £5,000</text:p>
          </table:table-cell>
          <table:table-cell table:style-name="TableCell1130">
            <text:p text:style-name="P1131">No notification required</text:p>
          </table:table-cell>
        </table:table-row>
        <table:table-row table:style-name="TableRow1132">
          <table:table-cell table:style-name="TableCell1133">
            <text:p text:style-name="P1134"><text:span text:style-name="T1135">30 September 2026</text:span></text:p>
          </table:table-cell>
          <table:table-cell table:style-name="TableCell1136">
            <text:p text:style-name="P1137">Notification<text:s/>requirements met</text:p>
          </table:table-cell>
          <table:table-cell table:style-name="TableCell1138">
            <text:p text:style-name="P1139">Notification requirements met</text:p>
          </table:table-cell>
          <table:table-cell table:style-name="TableCell1140">
            <text:p text:style-name="P1141">Notification requirements met</text:p>
          </table:table-cell>
          <table:table-cell table:style-name="TableCell1142">
            <text:p text:style-name="P1143">No notification required</text:p>
          </table:table-cell>
        </table:table-row>
        <table:table-row table:style-name="TableRow1144">
          <table:table-cell table:style-name="TableCell1145">
            <text:p text:style-name="P1146"><text:span text:style-name="T1147">30 September 2027</text:span></text:p>
          </table:table-cell>
          <table:table-cell table:style-name="TableCell1148">
            <text:p text:style-name="P1149">Further Failure Penalty £50,000</text:p>
          </table:table-cell>
          <table:table-cell table:style-name="TableCell1150">
            <text:p text:style-name="P1151">Notification requirements met</text:p>
          </table:table-cell>
          <table:table-cell table:style-name="TableCell1152">
            <text:p text:style-name="P1153">Notification requirements met</text:p>
          </table:table-cell>
          <table:table-cell table:style-name="TableCell1154">
            <text:p text:style-name="P1155">No notification required</text:p>
          </table:table-cell>
        </table:table-row>
        <table:table-row table:style-name="TableRow1156">
          <table:table-cell table:style-name="TableCell1157">
            <text:p text:style-name="P1158"><text:span text:style-name="T1159">30<text:s/></text:span><text:span text:style-name="T1160">September 2028</text:span></text:p>
          </table:table-cell>
          <table:table-cell table:style-name="TableCell1161">
            <text:p text:style-name="P1162">Notification requirements met</text:p>
          </table:table-cell>
          <table:table-cell table:style-name="TableCell1163">
            <text:p text:style-name="P1164">First Failure Penalty £5,000</text:p>
          </table:table-cell>
          <table:table-cell table:style-name="TableCell1165">
            <text:p text:style-name="P1166">Second Failure Penalty £25,000</text:p>
          </table:table-cell>
          <table:table-cell table:style-name="TableCell1167">
            <text:p text:style-name="P1168">No notification required</text:p>
          </table:table-cell>
        </table:table-row>
        <table:table-row table:style-name="TableRow1169">
          <table:table-cell table:style-name="TableCell1170">
            <text:p text:style-name="P1171"><text:span text:style-name="T1172">30 September 2029</text:span></text:p>
          </table:table-cell>
          <table:table-cell table:style-name="TableCell1173">
            <text:p text:style-name="P1174">Notification requirements met</text:p>
          </table:table-cell>
          <table:table-cell table:style-name="TableCell1175">
            <text:p text:style-name="P1176">Notification requirements met</text:p>
          </table:table-cell>
          <table:table-cell table:style-name="TableCell1177">
            <text:p text:style-name="P1178">Notification requirements met</text:p>
          </table:table-cell>
          <table:table-cell table:style-name="TableCell1179">
            <text:p text:style-name="P1180">No<text:s/>notification required</text:p>
          </table:table-cell>
        </table:table-row>
        <table:table-row table:style-name="TableRow1181">
          <table:table-cell table:style-name="TableCell1182">
            <text:p text:style-name="P1183"><text:span text:style-name="T1184">30 September 2030</text:span></text:p>
          </table:table-cell>
          <table:table-cell table:style-name="TableCell1185">
            <text:p text:style-name="P1186">Further Failure Penalty £50,000</text:p>
          </table:table-cell>
          <table:table-cell table:style-name="TableCell1187">
            <text:p text:style-name="P1188">Second Failure Penalty £25,000</text:p>
          </table:table-cell>
          <table:table-cell table:style-name="TableCell1189">
            <text:p text:style-name="P1190">Notification requirements met</text:p>
          </table:table-cell>
          <table:table-cell table:style-name="TableCell1191">
            <text:p text:style-name="P1192">No notification required</text:p>
          </table:table-cell>
        </table:table-row>
      </table:table>
      <text:p text:style-name="P1193"/>
      <text:p text:style-name="P1194"/>
      <text:p text:style-name="P1195">If a penalty is chargeable that is the amount of the penalty. There is no reduction<text:s/>available for any reason.</text:p>
      <text:p text:style-name="P1196">If there has been a failure but there is a reasonable excuse, (UTT19200) for the failure, there will be no penalty. .</text:p>
      <text:p text:style-name="P1197"/>
      <text:h text:style-name="Heading2" text:outline-level="2">UTT19130 In what circumstances is a penalty chargeable</text:h>
      <text:p text:style-name="P1198"/>
      <text:p text:style-name="P1199">The guidance below sets out the circumstances in which<text:s/>a penalty may become chargeable, together with examples.</text:p>
      <text:p text:style-name="P1200"/>
      <text:list text:style-name="LFO28" text:continue-numbering="true">
        <text:list-item>
          <text:p text:style-name="P1201"><text:span text:style-name="T1202">Not notifying within the time limit</text:span></text:p>
        </text:list-item>
      </text:list>
      <text:p text:style-name="Normal"><text:span text:style-name="T1203">Where a notification is due, a qualifying company or partnership is required to submit it by a specified time (</text:span><text:span text:style-name="T1204">UTT15200</text:span><text:span text:style-name="T1205">). A penalty is chargeable where a notifica</text:span><text:span text:style-name="T1206">tion is submitted late.</text:span></text:p>
      <text:p text:style-name="P1207"/>
      <text:p text:style-name="Normal"><text:span text:style-name="T1208">Example<text:s/></text:span><text:span text:style-name="T1209">One</text:span></text:p>
      <text:p text:style-name="P1210">A qualifying company has a corporation tax return filing date of 31 December 2022. It has uncertain tax positions in respect of corporation tax which need to be notified. It has until 31 December 2022 to submit its<text:s/>UTT notification in respect of corporation tax but does not submit its UTT notification until 15 January 2023. The failure occurs on 1 January 2023, but HMRC is not aware of it until 30 January 2023.</text:p>
      <text:p text:style-name="P1211"/>
      <text:p text:style-name="Normal"><text:span text:style-name="T1212">Example<text:s/></text:span><text:span text:style-name="T1213">Two</text:span></text:p>
      <text:p text:style-name="P1214">A qualifying company has a<text:s/>financial year ending 31 December 2022. It has uncertain tax positions in respect of VAT which need to be notified. It is required to submit its final VAT return for the financial year ending 31 December 2022 by 7 February 2023 but does not submit its UTT<text:s/>notification until 28 February 2023. The failure occurs on 8 February 2023, but HMRC is not aware of it until 28 February 2023.</text:p>
      <text:p text:style-name="P1215"/>
      <text:list text:style-name="LFO28" text:continue-numbering="true">
        <text:list-item>
          <text:p text:style-name="P1216"><text:span text:style-name="T1217">Not submitting a notification when one is required</text:span></text:p>
        </text:list-item>
      </text:list>
      <text:p text:style-name="P1218">Where a qualifying company has uncertain tax positions which create a requirement to notify, but it does not do so, a penalty is chargeable.</text:p>
      <text:p text:style-name="P1219"/>
      <text:p text:style-name="Normal"><text:span text:style-name="T1220">Example<text:s/></text:span><text:span text:style-name="T1221">One</text:span></text:p>
      <text:p text:style-name="P1222">A qualifying company has a corporation tax return filing date of 31 December 2022. It has until 31 December 2022 to submit its UTT notification in respect of corporation tax but<text:s/>does not submit a UTT notification. HMRC opens an enquiry into the corporation tax return and on 30 September 2023 identifies an issue which should have been notified. The failure occurs on 1 January 2023, but HMRC is not aware of it until 30 September 2023.</text:p>
      <text:p text:style-name="P1223"/>
      <text:p text:style-name="Normal"><text:span text:style-name="T1224">Example<text:s/></text:span><text:span text:style-name="T1225">Two</text:span></text:p>
      <text:p text:style-name="P1226">A qualifying company has a financial year ending 31 December 2022. It has until 7 February 2023 to submit its final VAT return for the financial year, UTT notification is required by the same date, but there is a failure to file the notification. The failure occurs on 8 February 2023.</text:p>
      <text:p text:style-name="P1227"/>
      <text:list text:style-name="LFO28" text:continue-numbering="true">
        <text:list-item>
          <text:p text:style-name="P1228"><text:span text:style-name="T1229">Submitting an incomplete <text:s/>notification</text:span></text:p>
        </text:list-item>
      </text:list>
      <text:p text:style-name="P1230">A qualifying company has uncertain tax positions which create a requirement to notify, it must provide complete and accurate information in the form specified by HMRC. Where it doesn’t provide complete and accurate information, a penalty is chargeable.</text:p>
      <text:p text:style-name="P1231"/>
      <text:p text:style-name="Normal"><text:span text:style-name="T1232">Example<text:s/></text:span></text:p>
      <text:p text:style-name="P1233">A qualifying company submits a UTT notification in respect of PAYE on time, providing details of one uncertain amount. HMRC undertakes a compliance check into the<text:s/>PAYE return and identifies that an additional uncertain amount should also have been included in the single notification. The notification that was made is incomplete and a penalty is chargeable.</text:p>
      <text:p text:style-name="P1234"/>
      <text:p text:style-name="Normal"><text:span text:style-name="T1235">4.</text:span><text:span text:style-name="T1236"><text:s/></text:span><text:span text:style-name="T1237">Reasonable excuse</text:span></text:p>
      <text:p text:style-name="P1238">Even where the circumstances for a penalty are met, the company will not be liable to a penalty for failing to provide a notification by the required time if it has a reasonable excuse for not doing so.</text:p>
      <text:p text:style-name="P1239">Where the company claims it had a reasonable excuse for the failure, it must provide a UTT<text:s/>notification without unreasonable delay after the reasonable excuse ceased to exist.</text:p>
      <text:p text:style-name="P1240"/>
      <text:p text:style-name="P1241"/>
      <text:p text:style-name="P1242"/>
      <text:h text:style-name="Heading1" text:outline-level="1">UTT19200 Reasonable excuse</text:h>
      <text:p text:style-name="Normal"/>
      <text:h text:style-name="Heading2" text:outline-level="2">Contents</text:h>
      <text:p text:style-name="Contents">UTT19210 Overview</text:p>
      <text:p text:style-name="Contents">UTT19220 What is reasonable excuse</text:p>
      <text:p text:style-name="Contents">UTT19230 How will HMRC be satisfied a reasonable excuse exists</text:p>
      <text:p text:style-name="Contents">UTT19240 What is not a reasonable excuse</text:p>
      <text:p text:style-name="Contents">UTT19250 Insufficiency of funds</text:p>
      <text:p text:style-name="Contents">UTT19260 Reliance on another person</text:p>
      <text:p text:style-name="Contents">UTT19270 When does a reasonable excuse end</text:p>
      <text:p text:style-name="P1243"/>
      <text:h text:style-name="Heading2" text:outline-level="2">UTT19210 Overview</text:h>
      <text:p text:style-name="P1244">A person is not liable to a penalty for a failure to notify an Uncertain Amount if</text:p>
      <text:list text:style-name="LFO29" text:continue-numbering="true">
        <text:list-item>
          <text:p text:style-name="P1245"><text:span text:style-name="T1246">th</text:span><text:span text:style-name="T1247">ey satisfy us that they have a reasonable excuse for the failure, </text:span></text:p>
        </text:list-item>
        <text:list-item>
          <text:p text:style-name="P1248"><text:span text:style-name="T1249">they put right the failure without unreasonable delay after the excuse has ended</text:span></text:p>
        </text:list-item>
      </text:list>
      <text:p text:style-name="P1250">The onus is on the person responsible for the failure to satisfy us that they had a reasonable excuse at<text:s/>the time of the failure.</text:p>
      <text:p text:style-name="P1251">There is no statutory definition of reasonable excuse, which is a matter to be considered in the light of all the circumstances of the particular case.<text:s/></text:p>
      <text:p text:style-name="P1252">What is reasonable will differ from person to person depending upon their circumstances and abilities. However, there are some excuses that are not normally accepted as reasonable. These are</text:p>
      <text:list text:style-name="LFO30" text:continue-numbering="true">
        <text:list-item>
          <text:p text:style-name="P1253"><text:span text:style-name="T1254">shortage of funds, but see the exception at (</text:span><text:span text:style-name="T1255">UTT19250</text:span><text:span text:style-name="T1256">), and</text:span></text:p>
        </text:list-item>
        <text:list-item>
          <text:p text:style-name="P1257"><text:span text:style-name="T1258">reliance on another person but see the exception at<text:s/></text:span><text:span text:style-name="T1259">UTT19260)</text:span><text:span text:style-name="T1260">.</text:span></text:p>
        </text:list-item>
      </text:list>
      <text:p text:style-name="P1261">If the reasonable excuse for the failure ends, the person will not be liable to a penalty if:</text:p>
      <text:list text:style-name="LFO31" text:continue-numbering="true">
        <text:list-item>
          <text:p text:style-name="P1262"><text:span text:style-name="T1263">the person puts right the failure, and</text:span></text:p>
        </text:list-item>
        <text:list-item>
          <text:p text:style-name="P1264"><text:span text:style-name="T1265">does so without unreasonable delay after the excuse ends.</text:span></text:p>
        </text:list-item>
      </text:list>
      <text:p text:style-name="P1266">If the person does not put right the failure without unreasonable delay after the excuse has ended, they remain liable to a penalty.</text:p>
      <text:p text:style-name="P1267">What is unreasonable delay will depend upon the facts and circumstances of each case. If the person does delay unreasonably then, whatever the reason for the failure, they do not have a reasonable excuse.</text:p>
      <text:p text:style-name="P1268">If<text:s/>we decide not to accept the person’s excuse as reasonable, they have the right to appeal against the penalty.<text:s/></text:p>
      <text:p text:style-name="Normal"><text:span text:style-name="T1269">FA21/SCH1/PARA22</text:span></text:p>
      <text:h text:style-name="Heading2" text:outline-level="2"><text:bookmark-start text:name="_Hlk79515775"/>UTT19220<text:s/><text:span text:style-name="T1270">What</text:span><text:s/>is reasonable excuse</text:h>
      <text:p text:style-name="P1271"><text:bookmark-end text:name="_Hlk79515775"/></text:p>
      <text:p text:style-name="P1272">A person will not be liable to a penalty if they have a reasonable excuse for a<text:s/>failure under the Uncertain Tax Treatment provisions and they remedy that failure without unreasonable delay after the excuse ends.</text:p>
      <text:p text:style-name="Normal"><text:span text:style-name="T1273">There is no statutory definition of reasonable excuse, which “is a matter to be considered in the light of all the circumsta</text:span><text:span text:style-name="T1274">nces of the particular case</text:span><text:span text:style-name="T1275">” (Rowland v HMRC [2006] STC (SCD) 536 at paragraph 18)</text:span><text:span text:style-name="T1276">. This was confirmed by the First Tier Tribunal, in<text:s/></text:span><text:span text:style-name="T1277">Anthony Wood trading as Propaye v HMRC (2011 UK FTT 136 TC 001010</text:span><text:span text:style-name="T1278">), in the judgement released on 23 February 2011.</text:span></text:p>
      <text:p text:style-name="Normal"><text:span text:style-name="T1279">HMRC co</text:span><text:span text:style-name="T1280">nsider reasonable excuse to be something that stops a person from meeting a tax obligation despite them having taken reasonable care to meet that obligation. It is necessary to consider what a reasonable person, who wanted to meet their obligation would ha</text:span><text:span text:style-name="T1281">ve done in the same circumstances and decide if the action of the person met that standard as outlined by Judge Medd in<text:s/></text:span><text:span text:style-name="T1282">The Clean Car Company (LON/90/138X)</text:span></text:p>
      <text:p text:style-name="P1283">‘One must ask oneself: was what the taxpayer did a reasonable thing for a responsible trader conscious of and intending to comply with his obligations regarding tax, but having the experience and other relevant attributes of the taxpayer and placed in the situation that the taxpayer found himself at the relevant time, a reasonable thing to do? Put in another way which does not I think alter the sense of the question; was what the taxpayer did not an unreasonable thing for a trader of the sort I have envisaged, in the position that the taxpayer found himself, to do?’</text:p>
      <text:p text:style-name="P1284">Whether a person has a reasonable excuse will depend on the circumstances in which the failure occurred and on the abilities of the person who has failed. What is a reasonable excuse for one person may not be a reasonable excuse for another person.</text:p>
      <text:p text:style-name="P1285">An unexpected combination of events may together be a reasonable excuse.</text:p>
      <text:p text:style-name="P1286">A qualifying business or partnership should identify any Uncertain Tax positions during the financial year. There will be a number of people within the company or partnership who can provide the notification on behalf of the company or partnership and it is difficult to envisage a scenario where all those people would be unavailable to act.</text:p>
      <text:p text:style-name="Normal"><text:span text:style-name="T1287">FA21/SCH1/PARA22</text:span></text:p>
      <text:p text:style-name="P1288"/>
      <text:h text:style-name="Heading2" text:outline-level="2"><text:bookmark-start text:name="_Hlk79515812"/>UTT19230<text:s/><text:span text:style-name="T1289">How</text:span><text:s/>will HMRC be satisfied a reasonable excuse exists</text:h>
      <text:p text:style-name="P1290"><text:bookmark-end text:name="_Hlk79515812"/></text:p>
      <text:p text:style-name="P1291">The Customer Compliance Manager (CCM), Mid-sized Business Customer Engagement Team (CET) or Caseworker will have to establish how a failure occurred for HMRC to decide whether the circumstances surrounding that failure provide the person with a reasonable excuse for the failure.</text:p>
      <text:p text:style-name="P1292">There are many different circumstances that may represent a reasonable excuse for a failure. Each case must be considered on its own merits and the CCM, CET or Caseworker must consider a person’s abilities, circumstances and experience.</text:p>
      <text:p text:style-name="P1293">The onus is on the person to satisfy HMRC that they<text:s/>have a reasonable excuse. The CCM, CET or Caseworker should consider the explanation carefully considering all the circumstances and available information.</text:p>
      <text:p text:style-name="P1294">The circumstances of each individual case will determine whether the CCM, CET or Caseworker needs supporting evidence and if so, what that will be.</text:p>
      <text:p text:style-name="Normal"><text:span text:style-name="T1295">The CCM, CET or Caseworker must ensure that any request for evidence they make is reasonable and proportionate. If they need to ask for information, they must apply this guidance in conjunction with the HRA p</text:span><text:span text:style-name="T1296">rocedures at </text:span><text:a xlink:href="https://intranet.prod.dop.corp.hmrc.gov.uk/manual/compliance-handbook/ch21360" office:target-frame-name="_top" xlink:show="replace"><text:span text:style-name="T1297">CH21360</text:span></text:a><text:span text:style-name="T1298">.</text:span></text:p>
      <text:p text:style-name="P1299">Whether there is a reasonable excuse is a matter of judgement. Whether the CCM, CET or Caseworker considers the excuse reasonable or not they must refer the matter to the Penalties Consistency Panel.</text:p>
      <text:p text:style-name="P1300">If it is then considered that the person’s arguments do not represent a reasonable excuse, the Panel will tell the CCM, CET or Caseworker to make a penalty assessment in the amounts provided for,<text:s/>although in some cases this will still need the approval of a Director in Large Business or an Assistant Director in Mid-sized Business.</text:p>
      <text:p text:style-name="Normal"><text:span text:style-name="T1301">The CCM, CET or Caseworker must send a penalty assessment letter, setting out the penalty and including the facts, the</text:span><text:span text:style-name="T1302"><text:s/>reason for decision, appeal and review rights. See  </text:span><text:a xlink:href="https://intranet.prod.dop.corp.hmrc.gov.uk/manual/appeals-reviews-and-tribunals-guidance/artg2190" office:target-frame-name="_top" xlink:show="replace"><text:span text:style-name="T1303">ARTG2190</text:span></text:a><text:span text:style-name="T1304"> for what should be included in the decision letter and </text:span><text:a xlink:href="https://intranet.prod.dop.corp.hmrc.gov.uk/manual/appeals-reviews-and-tribunals-guidance/artg15000" office:target-frame-name="_top" xlink:show="replace"><text:span text:style-name="T1305">ARTG15000</text:span></text:a><text:span text:style-name="T1306"> for a standard form of wording.</text:span></text:p>
      <text:p text:style-name="P1307"/>
      <text:h text:style-name="Heading2" text:outline-level="2">UTT19240<text:s/><text:span text:style-name="T1308">What</text:span><text:s/>is not a reasonable excuse</text:h>
      <text:p text:style-name="P1309"/>
      <text:p text:style-name="P1310">While the Customer Compliance Manager (CCM), Mid-sized Business Customer Engagement Team (CET) or Caseworker must consider all relevant circumstances, there are some situations which we will not normally accept alone as a reasonable excuse, including:</text:p>
      <text:list text:style-name="LFO32" text:continue-numbering="true">
        <text:list-item>
          <text:p text:style-name="P1311"><text:span text:style-name="T1312">Pressure of work</text:span></text:p>
        </text:list-item>
        <text:list-item>
          <text:p text:style-name="P1313"><text:span text:style-name="T1314">Lack of information</text:span></text:p>
        </text:list-item>
        <text:list-item>
          <text:p text:style-name="P1315">Lack of reminders from HMRC</text:p>
        </text:list-item>
        <text:list-item>
          <text:p text:style-name="P1316"><text:span text:style-name="T1317">Ignorance of<text:s/></text:span><text:span text:style-name="T1318">basic law</text:span></text:p>
        </text:list-item>
      </text:list>
      <text:p text:style-name="P1319">What is or is not a reasonable excuse is personal to the individual’s abilities and circumstances. Those abilities and circumstances may mean that what is a reasonable excuse for one person may not be a reasonable excuse for another.</text:p>
      <text:p text:style-name="P1320">The law specifies two situations that are not reasonable excuses. These are</text:p>
      <text:list text:style-name="LFO33" text:continue-numbering="true">
        <text:list-item>
          <text:p text:style-name="P1321"><text:span text:style-name="T1322">shortage of funds, see </text:span><text:span text:style-name="T1323">UTT19250</text:span><text:span text:style-name="T1324"> for more detail and an exception, and</text:span></text:p>
        </text:list-item>
        <text:list-item>
          <text:p text:style-name="P1325"><text:span text:style-name="T1326">reliance on another person, see </text:span><text:span text:style-name="T1327">UTT19260</text:span><text:span text:style-name="T1328"> for more detail and an exception.</text:span></text:p>
        </text:list-item>
      </text:list>
      <text:p text:style-name="Normal"><text:span text:style-name="T1329">FA21/SCH1/PARA22</text:span></text:p>
      <text:p text:style-name="P1330"/>
      <text:p text:style-name="P1331"/>
      <text:p text:style-name="P1332"/>
      <text:h text:style-name="Heading2" text:outline-level="2"><text:bookmark-start text:name="_Hlk79515882"/>UTT19250 Insufficiency of funds</text:h>
      <text:p text:style-name="P1333"><text:bookmark-end text:name="_Hlk79515882"/></text:p>
      <text:p text:style-name="P1334">An insufficiency of funds is not in itself a reasonable excuse for a company's failure to notify an uncertain amount on time. In order to be a reasonable excuse, the insufficiency must have been due to events outside a person's control and have been<text:s/>a direct or indirect cause of the failure.</text:p>
      <text:p text:style-name="P1335">Many companies experience cash flow problems as part of their normal cycle of business. If a Customer Compliance Manager (CCM), the Mid-sized Business Customer Engagement Team (CET) or a Caseworker receives a claim to reasonable excuse on these grounds, they must bear in mind that companies should manage those difficulties as part of their day-to-day operations. So, in general an insufficiency of funds is not something we expect to cause failures by the company or<text:s/>partnership.</text:p>
      <text:p text:style-name="P1336">However, if the company or partnership argues that this is a reasonable excuse the CCM, CET or Caseworker should critically examine their argument.</text:p>
      <text:p text:style-name="P1337">This is not to say there will never be unforeseeable events outside a company's or partnership's control that create a severe cash shortage that cannot be managed. If this insufficiency of funds is the cause of the failure, then the company may have a reasonable excuse. However, the company or partnership must remedy the failure without unreasonable<text:s/>delay after the excuse has ended.</text:p>
      <text:p text:style-name="P1338">Remember that there is no statutory definition of 'reasonable' or 'unreasonable'. Each case must be judged on its merits in view of the person's abilities and circumstances.</text:p>
      <text:p text:style-name="P1339"/>
      <text:h text:style-name="Heading2" text:outline-level="2"><text:bookmark-start text:name="_Hlk79515908"/>UTT19260<text:s/><text:span text:style-name="T1340">Reliance</text:span><text:s/>on another person</text:h>
      <text:p text:style-name="P1341"><text:bookmark-end text:name="_Hlk79515908"/></text:p>
      <text:p text:style-name="P1342">Where a person has asked somebody else to do something on their behalf, that person is responsible for ensuring that the other person carries out the task. They cannot claim they had a reasonable excuse merely because they delegated the task to a third party and that third party failed to complete it.</text:p>
      <text:p text:style-name="P1343">We expect the person to take reasonable care to explain to the third party what they require them to do, to set deadlines for the work and to make regular checks on progress, reminding where appropriate.</text:p>
      <text:p text:style-name="P1344">If the person does this and still fails to notify because the third party failed, they may have a reasonable excuse. However, the person must remedy the failure without unreasonable delay after the excuse has ended.</text:p>
      <text:p text:style-name="P1345">We expect the person:</text:p>
      <text:list text:style-name="LFO34" text:continue-numbering="true">
        <text:list-item>
          <text:p text:style-name="P1346"><text:span text:style-name="T1347">to be able to tell us w</text:span><text:span text:style-name="T1348">hat action they took to ensure that the obligation was met, and</text:span></text:p>
        </text:list-item>
        <text:list-item>
          <text:p text:style-name="P1349"><text:span text:style-name="T1350">normally, but not always, to know the reason why the failure occurred.</text:span></text:p>
        </text:list-item>
      </text:list>
      <text:p text:style-name="P1351">Remember there is no statutory definition of ‘reasonable’ or ‘unreasonable’. Each case must be judged on its own<text:s/>merits in view of the person’s abilities and circumstances.</text:p>
      <text:p text:style-name="P1352"/>
      <text:h text:style-name="Heading2" text:outline-level="2"><text:bookmark-start text:name="_Hlk79515934"/>UTT19270<text:s/><text:span text:style-name="T1353">When</text:span><text:s/>does a reasonable excuse end</text:h>
      <text:p text:style-name="P1354"><text:bookmark-end text:name="_Hlk79515934"/></text:p>
      <text:p text:style-name="P1355">Where a person has a reasonable excuse for a failure under the UTT provisions, they must remedy that failure without unreasonable delay after the excuse ends.</text:p>
      <text:p text:style-name="P1356">If they do this, we will treat the excuse as continuing until the date when they remedy the failure and will not therefore charge a penalty. If they do not do this, they will not have a reasonable excuse for the failure and therefore we will charge<text:s/>the penalty.</text:p>
      <text:p text:style-name="P1357">The Customer Compliance Manager (CCM), Mid-sized Business Customer Engagement Team (CET) or Caseworker must consider carefully the point at which a reasonable excuse ends and the actions the person took after that to remedy the failure. Each<text:s/>case must be dealt with on its own merits.</text:p>
      <text:p text:style-name="P1358">In terms of unreasonable delay, there is no statutory definition of ‘unreasonable’. Each case must be judged on its own merits in view of the person’s abilities and circumstances.</text:p>
      <text:p text:style-name="P1359"/>
      <text:p text:style-name="Normal"><text:span text:style-name="T1360">Example</text:span></text:p>
      <text:p text:style-name="P1361">A company was due to provide a notification to HMRC by 30 June 2023. In May the Tax Director who was responsible for and due to sign off the notification was unexpectedly hospitalised for an inflamed appendix. She was unable to deal with any work matters until July 2023.</text:p>
      <text:p text:style-name="P1362">The company had a genuine reason for not providing the notification by 30 June 2023, but whether that was a reasonable excuse depends on whether anyone else could have signed off the notification instead, and if not, how soon the notification was provided after the Tax Director was able to engage with work matters.</text:p>
      <text:p text:style-name="P1363">If there was no alternative person who could sign off the notification and it was provided within a couple of weeks of the Tax Director being able to re-engage with work matters, we would accept that she<text:s/>had a reasonable excuse for not providing the certificate by the required date. However, if the company didn’t provide the certificate for several months, then we would say that it didn’t have a reasonable excuse because it didn’t remedy the failure without unreasonable delay.</text:p>
      <text:p text:style-name="Normal"><text:span text:style-name="T1364">FA09/SCH55/PARA8 (2)(c)</text:span></text:p>
      <text:p text:style-name="P1365"/>
      <text:p text:style-name="P1366"/>
      <text:p text:style-name="P1367"/>
      <text:p text:style-name="P1368"/>
      <text:p text:style-name="P1369"/>
      <text:p text:style-name="P1370"/>
      <text:p text:style-name="P1371"/>
      <text:p text:style-name="P1372"/>
      <text:h text:style-name="Heading1" text:outline-level="1">UTT19300 Assessing a penalty</text:h>
      <text:p text:style-name="P1373"/>
      <text:h text:style-name="Heading2" text:outline-level="2">Contents</text:h>
      <text:p text:style-name="Contents">UTT19310 Overview<text:s/></text:p>
      <text:p text:style-name="Contents">UTT19320 When to assess a penalty<text:s/></text:p>
      <text:p text:style-name="Contents">UTT19330 Penalty assessments</text:p>
      <text:p text:style-name="Contents">UTT19340 Penalty assessments – details</text:p>
      <text:p text:style-name="Contents">UTT19400 General Exemption</text:p>
      <text:p text:style-name="P1374"/>
      <text:h text:style-name="Heading2" text:outline-level="2"><text:bookmark-start text:name="_Hlk79516039"/>UTT19310 Overview<text:s/></text:h>
      <text:p text:style-name="P1375"><text:bookmark-end text:name="_Hlk79516039"/></text:p>
      <text:p text:style-name="P1376">Once the penalty has been authorised, the CCM, CET or Caseworker should assess the penalty, and notify the person assessed in a letter. The notice of the penalty assessment must</text:p>
      <text:list text:style-name="LFO35" text:continue-numbering="true">
        <text:list-item>
          <text:p text:style-name="P1377"><text:span text:style-name="T1378">be addressed to the person on whom the penalty is chargeab</text:span><text:span text:style-name="T1379">le</text:span></text:p>
        </text:list-item>
        <text:list-item>
          <text:p text:style-name="P1380"><text:span text:style-name="T1381">tell the person what they must pay, and by when</text:span></text:p>
        </text:list-item>
        <text:list-item>
          <text:p text:style-name="P1382"><text:span text:style-name="T1383">tell the person about their rights to appeal and review</text:span></text:p>
        </text:list-item>
        <text:list-item>
          <text:p text:style-name="P1384"><text:span text:style-name="T1385">include payment instruction - this links the payment of their penalty to the correct charge recorded in the HMRC accounting system.</text:span></text:p>
        </text:list-item>
      </text:list>
      <text:p text:style-name="P1386"/>
      <text:h text:style-name="Heading2" text:outline-level="2"><text:bookmark-start text:name="_Hlk79516059"/>UTT19320<text:s/><text:span text:style-name="T1387">Time limit</text:span><text:s/>to assess a penalty<text:s/></text:h>
      <text:p text:style-name="P1388"><text:bookmark-end text:name="_Hlk79516059"/></text:p>
      <text:p text:style-name="P1389">An assessment of a penalty for a notification failure in respect of an annual period may not be made later than</text:p>
      <text:list text:style-name="LFO36" text:continue-numbering="true">
        <text:list-item>
          <text:p text:style-name="P1390"><text:span text:style-name="T1391">6 months after the failure or inaccuracy first comes to the attention of an officer of Revenue &amp; Customs, or</text:span></text:p>
        </text:list-item>
        <text:list-item>
          <text:p text:style-name="P1392"><text:span text:style-name="T1393">6<text:s/></text:span><text:span text:style-name="T1394">years after the end of the <text:s/>financial year in which the notification should have been given .</text:span></text:p>
        </text:list-item>
      </text:list>
      <text:p text:style-name="P1395">A notification failure may come to HMRC’s attention when a notification is submitted late.</text:p>
      <text:p text:style-name="P1396"/>
      <text:p text:style-name="Normal"><text:span text:style-name="T1397">Example<text:s/></text:span><text:span text:style-name="T1398">One</text:span></text:p>
      <text:p text:style-name="P1399">A qualifying company has a corporation tax return filing date of 31 December 2022. It has uncertain tax positions in respect of corporation tax which need to be notified. It has until 31 December 2022 to submit its UTT notification in respect of corporation tax but does not submit its UTT notification until 15 January 2023. As the notification was given after the statutory filing date for the relevant return, the company is liable to a penalty unless they had a reasonable excuse. <text:s text:c="2"/></text:p>
      <text:p text:style-name="P1400"><text:s/></text:p>
      <text:p text:style-name="Normal"><text:span text:style-name="T1401">Example<text:s/></text:span><text:span text:style-name="T1402">Two</text:span></text:p>
      <text:p text:style-name="Normal"><text:span text:style-name="T1403">A qualifying company has a financial year ending 31 December 2022. I</text:span><text:span text:style-name="T1404">t has uncertain tax positions in respect of VAT which need to be notified. It is required to submit its final VAT return for the financial year ending 31 December 2022 by 7 February 2023 but does not submit its UTT notification until 28 February 2023.<text:s/></text:span><text:span text:style-name="T1405">Exam</text:span><text:span text:style-name="T1406">ple<text:s/></text:span><text:span text:style-name="T1407">Three</text:span></text:p>
      <text:p text:style-name="P1408">A qualifying company has a corporation tax return filing date of 31 December 2022. It has until 31 December 2022 to submit its UTT notification in respect of corporation tax but does not submit a UTT notification. HMRC enquires into a subsequent<text:s/>corporation tax return and on 12 September 2028 becomes aware that an uncertain amount should have been notified for previous years including in respect of the corporation tax return due by 31 December 2022. The six-year rule applies meaning HMRC has until<text:s/>31 December 2028 to assess a penalty in relation to the filing date of 31 December 2022.</text:p>
      <text:p text:style-name="P1409"/>
      <text:h text:style-name="Heading2" text:outline-level="2"><text:bookmark-start text:name="_Hlk79516082"/>UTT19330<text:s/><text:span text:style-name="T1410">Penalty</text:span><text:s/>assessments</text:h>
      <text:p text:style-name="P1411"><text:bookmark-end text:name="_Hlk79516082"/></text:p>
      <text:p text:style-name="P1412">Once a penalty has been approved, the Customer Compliance Manager (CCM), Mid-sized Business Customer Engagement Team (CET) or<text:s/>Caseworker must promptly assess the penalty.</text:p>
      <text:p text:style-name="Normal"><text:span text:style-name="T1413">This assessment will be on the company or partnership that did not notify an uncertain amount.<text:s/></text:span></text:p>
      <text:p text:style-name="P1414">The notice of the penalty assessment must:</text:p>
      <text:list text:style-name="LFO37" text:continue-numbering="true">
        <text:list-item>
          <text:p text:style-name="P1415"><text:span text:style-name="T1416">be addressed to the person on whom the penalty is chargeable</text:span></text:p>
        </text:list-item>
        <text:list-item>
          <text:p text:style-name="P1417"><text:span text:style-name="T1418">tell the pe</text:span><text:span text:style-name="T1419">rson what they must pay, and by when</text:span></text:p>
        </text:list-item>
        <text:list-item>
          <text:p text:style-name="P1420"><text:span text:style-name="T1421">tell the person about their rights to appeal and review</text:span></text:p>
        </text:list-item>
      </text:list>
      <text:p text:style-name="P1422">.<text:s/></text:p>
      <text:p text:style-name="P1423">A penalty payable by a company is enforceable as if it were corporation tax charged in an assessment. A penalty payable by a partnership is enforceable as if it<text:s/>were income tax charged in an assessment. <text:s/></text:p>
      <text:p text:style-name="P1424"/>
      <text:h text:style-name="Heading2" text:outline-level="2"><text:bookmark-start text:name="_Hlk79516153"/>UTT19340<text:s/><text:span text:style-name="T1425">Penalty</text:span><text:s/>assessments<text:span text:style-name="T1426"><text:s/>- details</text:span></text:h>
      <text:p text:style-name="P1427"><text:bookmark-end text:name="_Hlk79516153"/></text:p>
      <text:p text:style-name="P1428">A penalty assessment is raised against a company or partnership through the HMRC Strategic Accounting Framework Environment (SAFE).</text:p>
      <text:p text:style-name="P1429">The Customer Compliance Manager<text:s/>(CCM), Mid-sized Business Customer Engagement Team (CET) or Caseworker must supply details of the charge to the local SAFE Nominee. There is no specific form for supplying this information, but the following details are required.</text:p>
      <text:list text:style-name="LFO38" text:continue-numbering="true">
        <text:list-item>
          <text:p text:style-name="P1430"><text:span text:style-name="T1431">The unique taxpayer refere</text:span><text:span text:style-name="T1432">nce (UTR)</text:span></text:p>
        </text:list-item>
        <text:list-item>
          <text:p text:style-name="P1433"><text:span text:style-name="T1434">The name of company or partnership (as appropriate)</text:span></text:p>
        </text:list-item>
        <text:list-item>
          <text:p text:style-name="P1435"><text:span text:style-name="T1436">The address.<text:s/></text:span></text:p>
        </text:list-item>
        <text:list-item>
          <text:p text:style-name="P1437"><text:span text:style-name="T1438">The date of assessment</text:span></text:p>
        </text:list-item>
        <text:list-item>
          <text:p text:style-name="P1439"><text:span text:style-name="T1440">The period for the charge (the financial year)</text:span></text:p>
        </text:list-item>
        <text:list-item>
          <text:p text:style-name="P1441"><text:span text:style-name="T1442">The charge type -<text:s/></text:span><text:span text:style-name="T1443">‘Sch 1 FA<text:s/></text:span><text:span text:style-name="T1444">22</text:span><text:span text:style-name="T1445"><text:s/>UTT Penalties’</text:span></text:p>
        </text:list-item>
        <text:list-item>
          <text:p text:style-name="P1446"><text:span text:style-name="T1447">The amount of the penalty.</text:span></text:p>
        </text:list-item>
      </text:list>
      <text:p text:style-name="P1448"/>
      <text:p text:style-name="P1449">SAFE input must be completed before<text:s/>the notice of the penalty assessment is sent out. This is because the CCM, CET or Caseworker must ask the SAFE nominee to provide the SAFE accounting reference number.</text:p>
      <text:p text:style-name="P1450">Once a decision has been made to cancel a penalty assessment the Customer Compliance Manager (CCM), Mid-sized Business Customer Engagement Team (CET) or Caseworker must supply details of the change to the local SAFE Nominee.</text:p>
      <text:p text:style-name="P1451">There is no specified form for supplying these details, but they should include the details provided at the time the penalty assessment was raised together with the instruction to cancel.</text:p>
      <text:p text:style-name="P1452">The CCM, CET or Caseworker must send a letter to notify the person that the penalty has been cancelled. In cases where the penalty has already been paid by the person, the CCM, CET or Caseworker must notify the local SAFE Nominee, either</text:p>
      <text:list text:style-name="LFO39" text:continue-numbering="true">
        <text:list-item>
          <text:p text:style-name="P1453"><text:span text:style-name="T1454">requesting that a repayment is made to the person, or</text:span></text:p>
        </text:list-item>
        <text:list-item>
          <text:p text:style-name="P1455"><text:span text:style-name="T1456">advising that the person has requested that the amount be left on account with HMRC.<text:s/></text:span></text:p>
        </text:list-item>
      </text:list>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h text:style-name="Heading1" text:outline-level="1"><text:bookmark-start text:name="_Hlk79516186"/>UTT19400 General Exemption</text:h>
      <text:p text:style-name="P1470"><text:bookmark-end text:name="_Hlk79516186"/></text:p>
      <text:p text:style-name="P1471">A company or<text:s/>partnership is not required to notify HMRC regarding an amount included in a relevant return, if it is reasonable to conclude that HMRC already have available to them all, or substantially all, of the information relating to that amount.<text:s/></text:p>
      <text:p text:style-name="P1472">The onus is on the company or partnership to draw attention to any amounts. This is particularly true if there is some doubt as to the interpretation of that information. It is not sufficient for a company or partnership to simply to provide the information if:</text:p>
      <text:list text:style-name="LFO40" text:continue-numbering="true">
        <text:list-item>
          <text:p text:style-name="P1473"><text:span text:style-name="T1474">it is hidde</text:span><text:span text:style-name="T1475">n away,</text:span></text:p>
        </text:list-item>
        <text:list-item>
          <text:p text:style-name="P1476"><text:span text:style-name="T1477">it is obscure, or</text:span></text:p>
        </text:list-item>
        <text:list-item>
          <text:p text:style-name="P1478"><text:span text:style-name="T1479">its relevance is unclear.</text:span></text:p>
        </text:list-item>
      </text:list>
      <text:p text:style-name="P1480">Unless it is reasonable to expect HMRC to infer it, a company or partnership does not make information “available” to HMRC under the last of these definitions unless it notifies both the existence and relevance of it.</text:p>
      <text:p text:style-name="P1481">Information is only available to HMRC if company or partnership makes it available. The exemption does not therefore apply if it is:</text:p>
      <text:list text:style-name="LFO41" text:continue-numbering="true">
        <text:list-item>
          <text:p text:style-name="P1482"><text:span text:style-name="T1483">in the CT return of another company or partnership in the same group, or</text:span></text:p>
        </text:list-item>
        <text:list-item>
          <text:p text:style-name="P1484"><text:span text:style-name="T1485">notified in writing by another compa</text:span><text:span text:style-name="T1486">ny or partnership, or</text:span></text:p>
        </text:list-item>
        <text:list-item>
          <text:p text:style-name="P1487"><text:span text:style-name="T1488">provided during the course of an enquiry into the return of one of the company or partnership’s directors/partners.</text:span></text:p>
        </text:list-item>
      </text:list>
      <text:p text:style-name="P1489"/>
      <text:h text:style-name="Heading1" text:outline-level="1">UTT19500 UTT Appeals<text:s/></text:h>
      <text:p text:style-name="P1490"/>
      <text:p text:style-name="Normal"><text:span text:style-name="T1491">The appeals process follows that for direct taxes. Guidance on the appeals and review<text:s/></text:span><text:span text:style-name="T1492">process for direct taxes is outlined in<text:s/></text:span><text:span text:style-name="T1493">ARTG2010</text:span><text:span text:style-name="T1494"><text:s/>and detail is at<text:s/></text:span><text:span text:style-name="T1495">ARTG2100+</text:span><text:span text:style-name="T1496">.</text:span></text:p>
      <text:p text:style-name="P1497">A person who has received a notice of a penalty assessment under the UTT provisions may appeal against the assessment.</text:p>
      <text:p text:style-name="P1498">They must:</text:p>
      <text:list text:style-name="LFO42" text:continue-numbering="true">
        <text:list-item>
          <text:p text:style-name="P1499"><text:span text:style-name="T1500">appeal in writing to HMRC</text:span></text:p>
        </text:list-item>
        <text:list-item>
          <text:p text:style-name="P1501"><text:span text:style-name="T1502">appeal within 30<text:s/></text:span><text:span text:style-name="T1503">days of the date of the notice of the penalty assessment</text:span></text:p>
        </text:list-item>
        <text:list-item>
          <text:p text:style-name="P1504"><text:span text:style-name="T1505">state the grounds of their appeal<text:s/></text:span></text:p>
        </text:list-item>
      </text:list>
      <text:p text:style-name="P1506">The Customer Compliance Manager (CCM), Mid-sized Business Customer Engagement Team (CET) or Caseworker must carefully consider the grounds of appeal and respond. It<text:s/>may be possible even at this stage to open or continue dialogue with a view to resolving the dispute.</text:p>
      <text:p text:style-name="P1507">Where the person is not satisfied with HMRC’s rejection of their appeal or the outcome of HMRC’s review of their decision (if they have asked for one) they may notify their appeal to an independent tribunal, the First-tier Tribunal.</text:p>
      <text:p text:style-name="P1508">Where there is an appeal against a penalty, payment of the penalty should be informally stood over pending resolution of the appeal.</text:p>
      <text:p text:style-name="Normal">If you have any questions or comments regarding the draft guidance, please contact:<text:s/><text:a xlink:href="mailto:uncertaintaxtreatmentconsultation@hmrc.gov.uk" office:target-frame-name="_top" xlink:show="replace"><text:span text:style-name="Hyperlink">uncertaintaxtreatmentconsultation@hmrc.gov.uk</text:span></text:a></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MS Gothic" fo:font-weight="bold" style:font-weight-asian="bold" style:font-weight-complex="bold" fo:color="#2F5496" fo:font-size="16pt" style:font-size-asian="16pt" style:font-size-complex="16pt" fo:hyphenate="false"/>
    </style:style>
    <style:style style:name="Heading2" style:display-name="Heading 2" style:family="paragraph" style:parent-style-name="Normal" style:next-style-name="Normal" style:default-outline-level="2">
      <style:text-properties style:font-name="Arial" style:font-name-asian="Arial" fo:font-weight="bold" style:font-weight-asian="bold" fo:color="#2F5496" fo:font-size="14pt" style:font-size-asian="14pt" style:font-size-complex="14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2F5496" fo:font-size="16pt" style:font-size-asian="16pt" style:font-size-complex="16pt"/>
    </style:style>
    <style:style style:name="Heading2Char" style:display-name="Heading 2 Char" style:family="text" style:parent-style-name="DefaultParagraphFont">
      <style:text-properties style:font-name="Arial" style:font-name-asian="Arial" style:font-name-complex="Arial" fo:font-weight="bold" style:font-weight-asian="bold" fo:color="#2F5496" fo:font-size="14pt" style:font-size-asian="14pt" style:font-size-complex="14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Contents" style:display-name="Contents" style:family="paragraph" style:parent-style-name="Normal">
      <style:text-properties style:font-name="Arial" fo:color="#2F5496" fo:font-size="14pt" style:font-size-asian="14pt" style:font-size-complex="14pt" fo:hyphenate="false"/>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ContentsChar" style:display-name="Contents Char" style:family="text" style:parent-style-name="DefaultParagraphFont">
      <style:text-properties style:font-name="Arial" style:font-name-complex="Arial" fo:color="#2F5496"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e9e4cf8ab5633a9a756f5e7"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4T07:11:00Z</meta:creation-date>
    <dc:date>2021-09-14T07: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14T07:11: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5502a6b-8563-4cf0-a8e4-36e157d2e4a6</meta:user-defined>
    <meta:user-defined meta:name="MSIP_Label_f9af038e-07b4-4369-a678-c835687cb272_ContentBits">2</meta:user-defined>
    <meta:document-statistic meta:page-count="1" meta:paragraph-count="207" meta:word-count="15536" meta:character-count="103886" meta:row-count="737" meta:non-whitespace-character-count="88557"/>
  </office:meta>
</office:document-meta>
</file>