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671875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690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able 14: Actions taken to fulfil applicable general <text:s/>ex-ante conditionaliti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4">
            <text:p>Commentary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  <table:table table:name="Table_15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Table 15: Actions taken to fulfil applicable thematic ex-ante conditionaliti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4">
            <text:p>Commentary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2"/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24T12:50:56Z</meta:creation-date>
    <dc:date>2021-08-24T12:51:11Z</dc:date>
  </office:meta>
</office:document-meta>
</file>