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 Black" style:font-name-asian="Arial Black" style:font-name-complex="Arial Black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1671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8869791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6.6013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16.9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0: Expenditure incurred outside the Union (ESF)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The amount of expenditure envisaged to be incurred outside the Union under thematic objectives 8 and 10 based on selected operations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4">
            <text:p>Eligible expenditure incurred outside the Union declared by the beneficiary to the managing authority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9" table:style-name="ce1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_Toc256000047" table:cell-range-address="Table_10_.$B$2" table:base-cell-address="Table_10_.$A$1"/>
        </table:named-expressions>
      </table:table>
      <table:table table:name="Table_11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4">
          <table:table-cell table:style-name="ce7"/>
          <table:table-cell office:value-type="string" table:style-name="ce2">
            <text:p>Table 11: Allocation of YEI resources to young people outside the eligible NUTS level 2 regions</text:p>
          </table:table-cell>
          <table:table-cell table:number-columns-repeated="13" table:style-name="ce2"/>
          <table:table-cell table:number-columns-repeated="16369"/>
        </table:table-row>
        <table:table-row table:style-name="ro4">
          <table:table-cell table:style-name="ce7"/>
          <table:table-cell table:number-columns-repeated="14" table:style-name="ce2"/>
          <table:table-cell table:number-columns-repeated="16369"/>
        </table:table-row>
        <table:table-row table:style-name="ro5">
          <table:table-cell table:style-name="ce7"/>
          <table:table-cell office:value-type="string" table:style-name="ce3">
            <text:p>Priority axis</text:p>
          </table:table-cell>
          <table:table-cell office:value-type="string" table:style-name="ce4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4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4">
            <text:p>Eligible expenditure incurred in operations to support young people outside the eligible regions (EUR)</text:p>
          </table:table-cell>
          <table:table-cell office:value-type="string" table:style-name="ce4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9" table:style-name="ce2"/>
          <table:table-cell table:number-columns-repeated="16369"/>
        </table:table-row>
        <table:table-row table:style-name="ro6">
          <table:table-cell table:style-name="ce1"/>
          <table:table-cell office:value-type="float" office:value="1" table:style-name="ce8">
            <text:p>1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6762803.640000001" table:style-name="ce9">
            <text:p>36,762,803.64</text:p>
          </table:table-cell>
          <table:table-cell office:value-type="float" office:value="33480760.960000001" table:style-name="ce9">
            <text:p>33,480,760.96</text:p>
          </table:table-cell>
          <table:table-cell office:value-type="float" office:value="23168054.539999999" table:style-name="ce9">
            <text:p>23,168,054.54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Total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6762803.640000001" table:style-name="ce9">
            <text:p>36,762,803.64</text:p>
          </table:table-cell>
          <table:table-cell office:value-type="float" office:value="33480760.960000001" table:style-name="ce9">
            <text:p>33,480,760.96</text:p>
          </table:table-cell>
          <table:table-cell office:value-type="float" office:value="23168054.539999999" table:style-name="ce9">
            <text:p>23,168,054.54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3T10:59:33Z</meta:creation-date>
    <dc:date>2021-08-23T11:21:01Z</dc:date>
  </office:meta>
</office:document-meta>
</file>