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65312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6177083333333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31510416666667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2.47385416666667cm"/>
    </style:style>
    <style:style style:name="co13" style:family="table-column">
      <style:table-column-properties fo:break-before="auto" style:column-width="3.0559375cm"/>
    </style:style>
    <style:style style:name="co14" style:family="table-column">
      <style:table-column-properties fo:break-before="auto" style:column-width="3.5321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84427083333333cm"/>
    </style:style>
    <style:style style:name="co18" style:family="table-column">
      <style:table-column-properties fo:break-before="auto" style:column-width="1.83885416666667cm" style:use-optimal-column-width="true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3843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10885416666667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16177083333333cm" style:use-optimal-column-width="true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5.49010416666667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6.01927083333333cm"/>
    </style:style>
    <style:style style:name="co30" style:family="table-column">
      <style:table-column-properties fo:break-before="auto" style:column-width="7.99041666666667cm"/>
    </style:style>
    <style:style style:name="co31" style:family="table-column">
      <style:table-column-properties fo:break-before="auto" style:column-width="4.89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60.4pt" style:use-optimal-row-height="true" fo:break-before="auto"/>
    </style:style>
    <style:style style:name="ro5" style:family="table-row">
      <style:table-row-properties style:row-height="45.4pt" style:use-optimal-row-height="true" fo:break-before="auto"/>
    </style:style>
    <style:style style:name="ro6" style:family="table-row">
      <style:table-row-properties style:row-height="30.4pt" style:use-optimal-row-height="true" fo:break-before="auto"/>
    </style:style>
    <style:style style:name="ro7" style:family="table-row">
      <style:table-row-properties style:row-height="135.4pt" style:use-optimal-row-height="true" fo:break-before="auto"/>
    </style:style>
    <style:style style:name="ro8" style:family="table-row">
      <style:table-row-properties style:row-height="75.4pt" style:use-optimal-row-height="tru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0.4pt" style:use-optimal-row-height="true" fo:break-before="auto"/>
    </style:style>
    <style:style style:name="ro12" style:family="table-row">
      <style:table-row-properties style:row-height="105.4pt" style:use-optimal-row-height="tru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6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5: Information on the milestones and targets defined in the performance framework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7">
            <text:p>Priority axis</text:p>
          </table:table-cell>
          <table:table-cell office:value-type="string" table:style-name="ce8">
            <text:p>Ind typ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9">
            <text:p>2020 Cum total</text:p>
          </table:table-cell>
          <table:table-cell office:value-type="string" table:style-name="ce9">
            <text:p>2020 Cum men</text:p>
          </table:table-cell>
          <table:table-cell office:value-type="string" table:style-name="ce9">
            <text:p>2020 Cum women</text:p>
          </table:table-cell>
          <table:table-cell office:value-type="string" table:style-name="ce9">
            <text:p>2020 Annual total</text:p>
          </table:table-cell>
          <table:table-cell office:value-type="string" table:style-name="ce9">
            <text:p>2020 Annual total men</text:p>
          </table:table-cell>
          <table:table-cell office:value-type="string" table:style-name="ce9">
            <text:p>2020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36706925.079999998" table:style-name="ce5">
            <text:p>36,706,925.08</text:p>
          </table:table-cell>
          <table:table-cell table:number-columns-repeated="5" table:style-name="ce6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351050608.83999997" table:style-name="ce5">
            <text:p>351,050,608.84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02836879.3299999" table:style-name="ce5">
            <text:p>1,202,836,879.33</text:p>
          </table:table-cell>
          <table:table-cell table:number-columns-repeated="5" table:style-name="ce6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201451785.55000001" table:style-name="ce5">
            <text:p>201,451,785.55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887" table:style-name="ce5">
            <text:p>10,887.00</text:p>
          </table:table-cell>
          <table:table-cell office:value-type="float" office:value="6118" table:style-name="ce5">
            <text:p>6,118.00</text:p>
          </table:table-cell>
          <table:table-cell office:value-type="float" office:value="4769" table:style-name="ce5">
            <text:p>4,769.00</text:p>
          </table:table-cell>
          <table:table-cell office:value-type="float" office:value="1620" table:style-name="ce5">
            <text:p>1,620.00</text:p>
          </table:table-cell>
          <table:table-cell office:value-type="float" office:value="824" table:style-name="ce6">
            <text:p>824</text:p>
          </table:table-cell>
          <table:table-cell office:value-type="float" office:value="796" table:style-name="ce6">
            <text:p>796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3495" table:style-name="ce5">
            <text:p>3,495.00</text:p>
          </table:table-cell>
          <table:table-cell office:value-type="float" office:value="2119" table:style-name="ce5">
            <text:p>2,119.00</text:p>
          </table:table-cell>
          <table:table-cell office:value-type="float" office:value="1376" table:style-name="ce5">
            <text:p>1,376.00</text:p>
          </table:table-cell>
          <table:table-cell office:value-type="float" office:value="403" table:style-name="ce6">
            <text:p>403</text:p>
          </table:table-cell>
          <table:table-cell office:value-type="float" office:value="230" table:style-name="ce6">
            <text:p>230</text:p>
          </table:table-cell>
          <table:table-cell office:value-type="float" office:value="173" table:style-name="ce6">
            <text:p>173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99459" table:style-name="ce5">
            <text:p>199,459.00</text:p>
          </table:table-cell>
          <table:table-cell office:value-type="float" office:value="130077" table:style-name="ce5">
            <text:p>130,077.00</text:p>
          </table:table-cell>
          <table:table-cell office:value-type="float" office:value="69382" table:style-name="ce5">
            <text:p>69,382.00</text:p>
          </table:table-cell>
          <table:table-cell office:value-type="float" office:value="15139" table:style-name="ce5">
            <text:p>15,139.00</text:p>
          </table:table-cell>
          <table:table-cell office:value-type="float" office:value="9733" table:style-name="ce5">
            <text:p>9,733.00</text:p>
          </table:table-cell>
          <table:table-cell office:value-type="float" office:value="5406" table:style-name="ce5">
            <text:p>5,406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8396" table:style-name="ce5">
            <text:p>18,396.00</text:p>
          </table:table-cell>
          <table:table-cell office:value-type="float" office:value="10858" table:style-name="ce5">
            <text:p>10,858.00</text:p>
          </table:table-cell>
          <table:table-cell office:value-type="float" office:value="7538" table:style-name="ce5">
            <text:p>7,538.00</text:p>
          </table:table-cell>
          <table:table-cell office:value-type="float" office:value="2946" table:style-name="ce5">
            <text:p>2,946.00</text:p>
          </table:table-cell>
          <table:table-cell office:value-type="float" office:value="1764" table:style-name="ce5">
            <text:p>1,764.00</text:p>
          </table:table-cell>
          <table:table-cell office:value-type="float" office:value="1182" table:style-name="ce5">
            <text:p>1,182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95162" table:style-name="ce5">
            <text:p>595,162.00</text:p>
          </table:table-cell>
          <table:table-cell office:value-type="float" office:value="345833" table:style-name="ce5">
            <text:p>345,833.00</text:p>
          </table:table-cell>
          <table:table-cell office:value-type="float" office:value="249329" table:style-name="ce5">
            <text:p>249,329.00</text:p>
          </table:table-cell>
          <table:table-cell office:value-type="float" office:value="59857" table:style-name="ce5">
            <text:p>59,857.00</text:p>
          </table:table-cell>
          <table:table-cell office:value-type="float" office:value="33758" table:style-name="ce5">
            <text:p>33,758.00</text:p>
          </table:table-cell>
          <table:table-cell office:value-type="float" office:value="26099" table:style-name="ce5">
            <text:p>26,099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82445" table:style-name="ce5">
            <text:p>82,445.00</text:p>
          </table:table-cell>
          <table:table-cell office:value-type="float" office:value="49505" table:style-name="ce5">
            <text:p>49,505.00</text:p>
          </table:table-cell>
          <table:table-cell office:value-type="float" office:value="32940" table:style-name="ce5">
            <text:p>32,940.00</text:p>
          </table:table-cell>
          <table:table-cell office:value-type="float" office:value="9629" table:style-name="ce5">
            <text:p>9,629.00</text:p>
          </table:table-cell>
          <table:table-cell office:value-type="float" office:value="5816" table:style-name="ce5">
            <text:p>5,816.00</text:p>
          </table:table-cell>
          <table:table-cell office:value-type="float" office:value="3813" table:style-name="ce5">
            <text:p>3,813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85828" table:style-name="ce5">
            <text:p>85,828.00</text:p>
          </table:table-cell>
          <table:table-cell office:value-type="float" office:value="51559" table:style-name="ce5">
            <text:p>51,559.00</text:p>
          </table:table-cell>
          <table:table-cell office:value-type="float" office:value="34269" table:style-name="ce5">
            <text:p>34,269.00</text:p>
          </table:table-cell>
          <table:table-cell office:value-type="float" office:value="8237" table:style-name="ce5">
            <text:p>8,237.00</text:p>
          </table:table-cell>
          <table:table-cell office:value-type="float" office:value="4931" table:style-name="ce5">
            <text:p>4,931.00</text:p>
          </table:table-cell>
          <table:table-cell office:value-type="float" office:value="3306" table:style-name="ce5">
            <text:p>3,30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8245941.420000002" table:style-name="ce5">
            <text:p>18,245,941.42</text:p>
          </table:table-cell>
          <table:table-cell table:number-columns-repeated="5" table:style-name="ce6"/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31557612.77" table:style-name="ce5">
            <text:p>131,557,612.77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308685913.39999998" table:style-name="ce5">
            <text:p>308,685,913.4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9427" table:style-name="ce5">
            <text:p>9,427.00</text:p>
          </table:table-cell>
          <table:table-cell office:value-type="float" office:value="3543" table:style-name="ce5">
            <text:p>3,543.00</text:p>
          </table:table-cell>
          <table:table-cell office:value-type="float" office:value="5884" table:style-name="ce5">
            <text:p>5,884.00</text:p>
          </table:table-cell>
          <table:table-cell office:value-type="float" office:value="671" table:style-name="ce6">
            <text:p>671</text:p>
          </table:table-cell>
          <table:table-cell office:value-type="float" office:value="224" table:style-name="ce6">
            <text:p>224</text:p>
          </table:table-cell>
          <table:table-cell office:value-type="float" office:value="447" table:style-name="ce6">
            <text:p>447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99440" table:style-name="ce5">
            <text:p>99,440.00</text:p>
          </table:table-cell>
          <table:table-cell office:value-type="float" office:value="50821" table:style-name="ce5">
            <text:p>50,821.00</text:p>
          </table:table-cell>
          <table:table-cell office:value-type="float" office:value="48619" table:style-name="ce5">
            <text:p>48,619.00</text:p>
          </table:table-cell>
          <table:table-cell office:value-type="float" office:value="7534" table:style-name="ce5">
            <text:p>7,534.00</text:p>
          </table:table-cell>
          <table:table-cell office:value-type="float" office:value="4362" table:style-name="ce5">
            <text:p>4,362.00</text:p>
          </table:table-cell>
          <table:table-cell office:value-type="float" office:value="3172" table:style-name="ce5">
            <text:p>3,172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235073" table:style-name="ce5">
            <text:p>235,073.00</text:p>
          </table:table-cell>
          <table:table-cell office:value-type="float" office:value="120929" table:style-name="ce5">
            <text:p>120,929.00</text:p>
          </table:table-cell>
          <table:table-cell office:value-type="float" office:value="114144" table:style-name="ce5">
            <text:p>114,144.00</text:p>
          </table:table-cell>
          <table:table-cell office:value-type="float" office:value="16733" table:style-name="ce5">
            <text:p>16,733.00</text:p>
          </table:table-cell>
          <table:table-cell office:value-type="float" office:value="8299" table:style-name="ce5">
            <text:p>8,299.00</text:p>
          </table:table-cell>
          <table:table-cell office:value-type="float" office:value="8434" table:style-name="ce5">
            <text:p>8,434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0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7">
            <text:p>Priority axis</text:p>
          </table:table-cell>
          <table:table-cell office:value-type="string" table:style-name="ce8">
            <text:p>Ind typ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9">
            <text:p>Fund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2019 Cum total</text:p>
          </table:table-cell>
          <table:table-cell office:value-type="string" table:style-name="ce9">
            <text:p>2018 Cum total</text:p>
          </table:table-cell>
          <table:table-cell office:value-type="string" table:style-name="ce9">
            <text:p>2017 Cum total</text:p>
          </table:table-cell>
          <table:table-cell office:value-type="string" table:style-name="ce9">
            <text:p>Observations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21493949.449999999" table:style-name="ce5">
            <text:p>21,493,949.45</text:p>
          </table:table-cell>
          <table:table-cell office:value-type="float" office:value="17980378.120000001" table:style-name="ce5">
            <text:p>17,980,378.12</text:p>
          </table:table-cell>
          <table:table-cell office:value-type="float" office:value="92173.6" table:style-name="ce5">
            <text:p>92,173.6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291971192.43000001" table:style-name="ce5">
            <text:p>291,971,192.43</text:p>
          </table:table-cell>
          <table:table-cell office:value-type="float" office:value="209358061.43000001" table:style-name="ce5">
            <text:p>209,358,061.43</text:p>
          </table:table-cell>
          <table:table-cell office:value-type="float" office:value="11867520.550000001" table:style-name="ce5">
            <text:p>11,867,520.55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942347754.15999997" table:style-name="ce5">
            <text:p>942,347,754.16</text:p>
          </table:table-cell>
          <table:table-cell office:value-type="float" office:value="663015432.74000001" table:style-name="ce5">
            <text:p>663,015,432.74</text:p>
          </table:table-cell>
          <table:table-cell office:value-type="float" office:value="19050553.120000001" table:style-name="ce5">
            <text:p>19,050,553.12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80856534.58000001" table:style-name="ce5">
            <text:p>180,856,534.58</text:p>
          </table:table-cell>
          <table:table-cell office:value-type="float" office:value="147003388.71000001" table:style-name="ce5">
            <text:p>147,003,388.71</text:p>
          </table:table-cell>
          <table:table-cell office:value-type="float" office:value="6873016.9299999997" table:style-name="ce5">
            <text:p>6,873,016.93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9267" table:style-name="ce5">
            <text:p>9,267.00</text:p>
          </table:table-cell>
          <table:table-cell office:value-type="float" office:value="6202" table:style-name="ce5">
            <text:p>6,202.00</text:p>
          </table:table-cell>
          <table:table-cell office:value-type="float" office:value="2468" table:style-name="ce5">
            <text:p>2,468.00</text:p>
          </table:table-cell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3092" table:style-name="ce5">
            <text:p>3,092.00</text:p>
          </table:table-cell>
          <table:table-cell office:value-type="float" office:value="1472" table:style-name="ce5">
            <text:p>1,472.00</text:p>
          </table:table-cell>
          <table:table-cell office:value-type="float" office:value="638" table:style-name="ce6">
            <text:p>638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84320" table:style-name="ce5">
            <text:p>184,320.00</text:p>
          </table:table-cell>
          <table:table-cell office:value-type="float" office:value="147441" table:style-name="ce5">
            <text:p>147,441.00</text:p>
          </table:table-cell>
          <table:table-cell office:value-type="float" office:value="102993" table:style-name="ce5">
            <text:p>102,993.00</text:p>
          </table:table-cell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5450" table:style-name="ce5">
            <text:p>15,450.00</text:p>
          </table:table-cell>
          <table:table-cell office:value-type="float" office:value="12410" table:style-name="ce5">
            <text:p>12,410.00</text:p>
          </table:table-cell>
          <table:table-cell office:value-type="float" office:value="7693" table:style-name="ce5">
            <text:p>7,693.0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35305" table:style-name="ce5">
            <text:p>535,305.00</text:p>
          </table:table-cell>
          <table:table-cell office:value-type="float" office:value="421991" table:style-name="ce5">
            <text:p>421,991.00</text:p>
          </table:table-cell>
          <table:table-cell office:value-type="float" office:value="288717" table:style-name="ce5">
            <text:p>288,717.00</text:p>
          </table:table-cell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72816" table:style-name="ce5">
            <text:p>72,816.00</text:p>
          </table:table-cell>
          <table:table-cell office:value-type="float" office:value="59103" table:style-name="ce5">
            <text:p>59,103.00</text:p>
          </table:table-cell>
          <table:table-cell office:value-type="float" office:value="41604" table:style-name="ce5">
            <text:p>41,604.0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77591" table:style-name="ce5">
            <text:p>77,591.00</text:p>
          </table:table-cell>
          <table:table-cell office:value-type="float" office:value="63833" table:style-name="ce5">
            <text:p>63,833.00</text:p>
          </table:table-cell>
          <table:table-cell office:value-type="float" office:value="45799" table:style-name="ce5">
            <text:p>45,799.0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4121015.1" table:style-name="ce5">
            <text:p>14,121,015.10</text:p>
          </table:table-cell>
          <table:table-cell office:value-type="float" office:value="9041061.5" table:style-name="ce5">
            <text:p>9,041,061.5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2011051.34" table:style-name="ce5">
            <text:p>112,011,051.34</text:p>
          </table:table-cell>
          <table:table-cell office:value-type="float" office:value="52233752.020000003" table:style-name="ce5">
            <text:p>52,233,752.02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261977383.19999999" table:style-name="ce5">
            <text:p>261,977,383.20</text:p>
          </table:table-cell>
          <table:table-cell office:value-type="float" office:value="150307752.56" table:style-name="ce5">
            <text:p>150,307,752.56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8756" table:style-name="ce5">
            <text:p>8,756.00</text:p>
          </table:table-cell>
          <table:table-cell office:value-type="float" office:value="7549" table:style-name="ce5">
            <text:p>7,549.00</text:p>
          </table:table-cell>
          <table:table-cell office:value-type="float" office:value="5172" table:style-name="ce5">
            <text:p>5,172.0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91906" table:style-name="ce5">
            <text:p>91,906.00</text:p>
          </table:table-cell>
          <table:table-cell office:value-type="float" office:value="76752" table:style-name="ce5">
            <text:p>76,752.00</text:p>
          </table:table-cell>
          <table:table-cell office:value-type="float" office:value="52092" table:style-name="ce5">
            <text:p>52,092.0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218340" table:style-name="ce5">
            <text:p>218,340.00</text:p>
          </table:table-cell>
          <table:table-cell office:value-type="float" office:value="185629" table:style-name="ce5">
            <text:p>185,629.00</text:p>
          </table:table-cell>
          <table:table-cell office:value-type="float" office:value="139703" table:style-name="ce5">
            <text:p>139,703.00</text:p>
          </table:table-cell>
          <table:table-cell table:style-name="ce4"/>
          <table:table-cell table:number-columns-repeated="16372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7">
            <text:p>Priority axis</text:p>
          </table:table-cell>
          <table:table-cell office:value-type="string" table:style-name="ce8">
            <text:p>Ind typ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9">
            <text:p>Fund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2016 Cum total</text:p>
          </table:table-cell>
          <table:table-cell office:value-type="string" table:style-name="ce9">
            <text:p>2015 Cum total</text:p>
          </table:table-cell>
          <table:table-cell office:value-type="string" table:style-name="ce9">
            <text:p>2014 Cum total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31" table:style-name="ce6">
            <text:p>13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3" table:style-name="ce1"/>
        </table:table-row>
        <table:table-row table:style-name="ro8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52175" table:style-name="ce5">
            <text:p>52,175.00</text:p>
          </table:table-cell>
          <table:table-cell office:value-type="float" office:value="20419" table:style-name="ce5">
            <text:p>20,419.00</text:p>
          </table:table-cell>
          <table:table-cell office:value-type="float" office:value="8" table:style-name="ce6">
            <text:p>8</text:p>
          </table:table-cell>
          <table:table-cell table:number-columns-repeated="16373" table:style-name="ce1"/>
        </table:table-row>
        <table:table-row table:style-name="ro8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2736" table:style-name="ce5">
            <text:p>2,73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44541" table:style-name="ce5">
            <text:p>144,541.00</text:p>
          </table:table-cell>
          <table:table-cell office:value-type="float" office:value="60118" table:style-name="ce5">
            <text:p>60,118.00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192" table:style-name="ce5">
            <text:p>11,192.00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4225" table:style-name="ce5">
            <text:p>14,225.00</text:p>
          </table:table-cell>
          <table:table-cell office:value-type="float" office:value="138" table:style-name="ce6">
            <text:p>138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503" table:style-name="ce5">
            <text:p>1,503.00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21240" table:style-name="ce5">
            <text:p>21,240.00</text:p>
          </table:table-cell>
          <table:table-cell office:value-type="float" office:value="6628" table:style-name="ce5">
            <text:p>6,628.0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63192" table:style-name="ce5">
            <text:p>63,192.00</text:p>
          </table:table-cell>
          <table:table-cell office:value-type="float" office:value="20019" table:style-name="ce5">
            <text:p>20,019.0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3">
            <text:p>Priority axis</text:p>
          </table:table-cell>
          <table:table-cell office:value-type="string" table:style-name="ce12">
            <text:p>Ind type</text:p>
          </table:table-cell>
          <table:table-cell office:value-type="string" table:style-name="ce12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Measurement unit</text:p>
          </table:table-cell>
          <table:table-cell office:value-type="string" table:style-name="ce12">
            <text:p>Fund</text:p>
          </table:table-cell>
          <table:table-cell office:value-type="string" table:style-name="ce12">
            <text:p>Category of region</text:p>
          </table:table-cell>
          <table:table-cell office:value-type="string" table:style-name="ce22">
            <text:p>Milestone for 2018 total</text:p>
          </table:table-cell>
          <table:table-cell office:value-type="string" table:style-name="ce22">
            <text:p>Milestone for 2018 men</text:p>
          </table:table-cell>
          <table:table-cell office:value-type="string" table:style-name="ce22">
            <text:p>Milestone for 2018 women</text:p>
          </table:table-cell>
          <table:table-cell office:value-type="string" table:style-name="ce22">
            <text:p>Final target (2023) total</text:p>
          </table:table-cell>
          <table:table-cell office:value-type="string" table:style-name="ce22">
            <text:p>Final target (2023) men</text:p>
          </table:table-cell>
          <table:table-cell office:value-type="string" table:style-name="ce22">
            <text:p>Final target (2023) women</text:p>
          </table:table-cell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6" table:style-name="ce3"/>
          <table:table-cell table:number-columns-repeated="6" table:style-name="ce19"/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23263000" table:style-name="ce10">
            <text:p>23,263,000.00</text:p>
          </table:table-cell>
          <table:table-cell table:number-columns-repeated="2" table:style-name="ce4"/>
          <table:table-cell office:value-type="float" office:value="116343134" table:style-name="ce5">
            <text:p>116,343,134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2283000" table:style-name="ce10">
            <text:p>122,283,000.00</text:p>
          </table:table-cell>
          <table:table-cell table:number-columns-repeated="2" table:style-name="ce4"/>
          <table:table-cell office:value-type="float" office:value="778901420" table:style-name="ce5">
            <text:p>778,901,420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12660000" table:style-name="ce10">
            <text:p>512,660,000.00</text:p>
          </table:table-cell>
          <table:table-cell table:number-columns-repeated="2" table:style-name="ce4"/>
          <table:table-cell office:value-type="float" office:value="2726431178" table:style-name="ce5">
            <text:p>2,726,431,178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92366000" table:style-name="ce10">
            <text:p>92,366,000.00</text:p>
          </table:table-cell>
          <table:table-cell table:number-columns-repeated="2" table:style-name="ce4"/>
          <table:table-cell office:value-type="float" office:value="455464031" table:style-name="ce5">
            <text:p>455,464,031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5170" table:style-name="ce4">
            <text:p>5170</text:p>
          </table:table-cell>
          <table:table-cell office:value-type="float" office:value="2550" table:style-name="ce4">
            <text:p>2550</text:p>
          </table:table-cell>
          <table:table-cell office:value-type="float" office:value="2620" table:style-name="ce4">
            <text:p>2620</text:p>
          </table:table-cell>
          <table:table-cell office:value-type="float" office:value="23900" table:style-name="ce5">
            <text:p>23,900.00</text:p>
          </table:table-cell>
          <table:table-cell office:value-type="float" office:value="11780" table:style-name="ce5">
            <text:p>11,780.00</text:p>
          </table:table-cell>
          <table:table-cell office:value-type="float" office:value="12120" table:style-name="ce5">
            <text:p>12,120.00</text:p>
          </table:table-cell>
          <table:table-cell table:number-columns-repeated="16370"/>
        </table:table-row>
        <table:table-row table:style-name="ro8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90" table:style-name="ce11">
            <text:p>1,190</text:p>
          </table:table-cell>
          <table:table-cell office:value-type="float" office:value="580" table:style-name="ce4">
            <text:p>580</text:p>
          </table:table-cell>
          <table:table-cell office:value-type="float" office:value="610" table:style-name="ce4">
            <text:p>610</text:p>
          </table:table-cell>
          <table:table-cell office:value-type="float" office:value="5460" table:style-name="ce5">
            <text:p>5,460.00</text:p>
          </table:table-cell>
          <table:table-cell office:value-type="float" office:value="2660" table:style-name="ce5">
            <text:p>2,660.00</text:p>
          </table:table-cell>
          <table:table-cell office:value-type="float" office:value="2810" table:style-name="ce5">
            <text:p>2,81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42250" table:style-name="ce11">
            <text:p>42,250</text:p>
          </table:table-cell>
          <table:table-cell office:value-type="float" office:value="23060" table:style-name="ce11">
            <text:p>23,060</text:p>
          </table:table-cell>
          <table:table-cell office:value-type="float" office:value="19200" table:style-name="ce11">
            <text:p>19,200</text:p>
          </table:table-cell>
          <table:table-cell office:value-type="float" office:value="268050" table:style-name="ce5">
            <text:p>268,050.00</text:p>
          </table:table-cell>
          <table:table-cell office:value-type="float" office:value="146880" table:style-name="ce5">
            <text:p>146,880.00</text:p>
          </table:table-cell>
          <table:table-cell office:value-type="float" office:value="121170" table:style-name="ce5">
            <text:p>121,170.00</text:p>
          </table:table-cell>
          <table:table-cell table:number-columns-repeated="16370"/>
        </table:table-row>
        <table:table-row table:style-name="ro8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9680" table:style-name="ce11">
            <text:p>9,680</text:p>
          </table:table-cell>
          <table:table-cell office:value-type="float" office:value="4880" table:style-name="ce11">
            <text:p>4,880</text:p>
          </table:table-cell>
          <table:table-cell office:value-type="float" office:value="4800" table:style-name="ce11">
            <text:p>4,800</text:p>
          </table:table-cell>
          <table:table-cell office:value-type="float" office:value="54120" table:style-name="ce5">
            <text:p>54,120.00</text:p>
          </table:table-cell>
          <table:table-cell office:value-type="float" office:value="27260" table:style-name="ce5">
            <text:p>27,260.00</text:p>
          </table:table-cell>
          <table:table-cell office:value-type="float" office:value="26860" table:style-name="ce5">
            <text:p>26,86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63110" table:style-name="ce11">
            <text:p>163,110</text:p>
          </table:table-cell>
          <table:table-cell office:value-type="float" office:value="89210" table:style-name="ce11">
            <text:p>89,210</text:p>
          </table:table-cell>
          <table:table-cell office:value-type="float" office:value="73890" table:style-name="ce11">
            <text:p>73,890</text:p>
          </table:table-cell>
          <table:table-cell office:value-type="float" office:value="874430" table:style-name="ce5">
            <text:p>874,430.00</text:p>
          </table:table-cell>
          <table:table-cell office:value-type="float" office:value="480910" table:style-name="ce5">
            <text:p>480,910.00</text:p>
          </table:table-cell>
          <table:table-cell office:value-type="float" office:value="393530" table:style-name="ce5">
            <text:p>393,530.00</text:p>
          </table:table-cell>
          <table:table-cell table:number-columns-repeated="16370"/>
        </table:table-row>
        <table:table-row table:style-name="ro8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Participants (below 25 years of age) who are unemployed or inactiv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7800" table:style-name="ce11">
            <text:p>57,800</text:p>
          </table:table-cell>
          <table:table-cell office:value-type="float" office:value="30360" table:style-name="ce11">
            <text:p>30,360</text:p>
          </table:table-cell>
          <table:table-cell office:value-type="float" office:value="27440" table:style-name="ce11">
            <text:p>27,440</text:p>
          </table:table-cell>
          <table:table-cell office:value-type="float" office:value="270130" table:style-name="ce5">
            <text:p>270,130.00</text:p>
          </table:table-cell>
          <table:table-cell office:value-type="float" office:value="141880" table:style-name="ce5">
            <text:p>141,880.00</text:p>
          </table:table-cell>
          <table:table-cell office:value-type="float" office:value="128250" table:style-name="ce5">
            <text:p>128,25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22100" table:style-name="ce11">
            <text:p>22,100</text:p>
          </table:table-cell>
          <table:table-cell office:value-type="float" office:value="12540" table:style-name="ce11">
            <text:p>12,540</text:p>
          </table:table-cell>
          <table:table-cell office:value-type="float" office:value="9560" table:style-name="ce11">
            <text:p>9,560</text:p>
          </table:table-cell>
          <table:table-cell office:value-type="float" office:value="110490" table:style-name="ce5">
            <text:p>110,490.00</text:p>
          </table:table-cell>
          <table:table-cell office:value-type="float" office:value="62680" table:style-name="ce5">
            <text:p>62,680.00</text:p>
          </table:table-cell>
          <table:table-cell office:value-type="float" office:value="47800" table:style-name="ce5">
            <text:p>47,80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5823000" table:style-name="ce11">
            <text:p>5,823,000</text:p>
          </table:table-cell>
          <table:table-cell table:number-columns-repeated="2" table:style-name="ce4"/>
          <table:table-cell office:value-type="float" office:value="61290273" table:style-name="ce5">
            <text:p>61,290,273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45314000" table:style-name="ce11">
            <text:p>45,314,000</text:p>
          </table:table-cell>
          <table:table-cell table:number-columns-repeated="2" table:style-name="ce4"/>
          <table:table-cell office:value-type="float" office:value="469326160" table:style-name="ce5">
            <text:p>469,326,160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45876000" table:style-name="ce11">
            <text:p>145,876,000</text:p>
          </table:table-cell>
          <table:table-cell table:number-columns-repeated="2" table:style-name="ce4"/>
          <table:table-cell office:value-type="float" office:value="1157615858" table:style-name="ce5">
            <text:p>1,157,615,858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310" table:style-name="ce4">
            <text:p>1310</text:p>
          </table:table-cell>
          <table:table-cell office:value-type="float" office:value="650" table:style-name="ce4">
            <text:p>650</text:p>
          </table:table-cell>
          <table:table-cell office:value-type="float" office:value="660" table:style-name="ce4">
            <text:p>660</text:p>
          </table:table-cell>
          <table:table-cell office:value-type="float" office:value="14840" table:style-name="ce5">
            <text:p>14,840.00</text:p>
          </table:table-cell>
          <table:table-cell office:value-type="float" office:value="7330" table:style-name="ce5">
            <text:p>7,330.00</text:p>
          </table:table-cell>
          <table:table-cell office:value-type="float" office:value="7510" table:style-name="ce5">
            <text:p>7,51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8820" table:style-name="ce11">
            <text:p>18,820</text:p>
          </table:table-cell>
          <table:table-cell office:value-type="float" office:value="9600" table:style-name="ce11">
            <text:p>9,600</text:p>
          </table:table-cell>
          <table:table-cell office:value-type="float" office:value="9220" table:style-name="ce11">
            <text:p>9,220</text:p>
          </table:table-cell>
          <table:table-cell office:value-type="float" office:value="196480" table:style-name="ce5">
            <text:p>196,480.00</text:p>
          </table:table-cell>
          <table:table-cell office:value-type="float" office:value="100260" table:style-name="ce5">
            <text:p>100,260.00</text:p>
          </table:table-cell>
          <table:table-cell office:value-type="float" office:value="96220" table:style-name="ce5">
            <text:p>96,22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5780" table:style-name="ce11">
            <text:p>55,780</text:p>
          </table:table-cell>
          <table:table-cell office:value-type="float" office:value="28840" table:style-name="ce11">
            <text:p>28,840</text:p>
          </table:table-cell>
          <table:table-cell office:value-type="float" office:value="26940" table:style-name="ce11">
            <text:p>26,940</text:p>
          </table:table-cell>
          <table:table-cell office:value-type="float" office:value="462650" table:style-name="ce5">
            <text:p>462,650.00</text:p>
          </table:table-cell>
          <table:table-cell office:value-type="float" office:value="239180" table:style-name="ce5">
            <text:p>239,180.00</text:p>
          </table:table-cell>
          <table:table-cell office:value-type="float" office:value="223470" table:style-name="ce5">
            <text:p>223,47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table:number-columns-repeated="3" table:style-name="ce4"/>
          <table:table-cell office:value-type="float" office:value="273061" table:style-name="ce5">
            <text:p>273,061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table:number-columns-repeated="3" table:style-name="ce4"/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table:number-columns-repeated="3" table:style-name="ce4"/>
          <table:table-cell office:value-type="float" office:value="1349006" table:style-name="ce5">
            <text:p>1,349,006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table:number-columns-repeated="3" table:style-name="ce4"/>
          <table:table-cell office:value-type="float" office:value="2350" table:style-name="ce5">
            <text:p>2,350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table:number-columns-repeated="3" table:style-name="ce4"/>
          <table:table-cell office:value-type="float" office:value="9872187" table:style-name="ce5">
            <text:p>9,872,187.00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table:number-columns-repeated="3" table:style-name="ce4"/>
          <table:table-cell office:value-type="float" office:value="17180" table:style-name="ce5">
            <text:p>17,180.00</text:p>
          </table:table-cell>
          <table:table-cell table:number-columns-repeated="2" table:style-name="ce6"/>
          <table:table-cell table:number-columns-repeated="16370"/>
        </table:table-row>
        <table:table-row table:number-rows-repeated="1048471" table:style-name="ro1">
          <table:table-cell table:number-columns-repeated="16384"/>
        </table:table-row>
      </table:table>
      <table:table table:name="Table_6_" table:style-name="ta1"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6: Financial information at priority axis and programme level</text:p>
          </table:table-cell>
          <table:table-cell table:number-columns-repeated="14" table:style-name="ce2"/>
          <table:table-cell table:number-columns-repeated="16368"/>
        </table:table-row>
        <table:table-row table:style-name="ro2">
          <table:table-cell/>
          <table:table-cell table:number-columns-repeated="15" table:style-name="ce2"/>
          <table:table-cell table:number-columns-repeated="16368"/>
        </table:table-row>
        <table:table-row table:style-name="ro2">
          <table:table-cell/>
          <table:table-cell office:value-type="string" table:style-name="ce2">
            <text:p>(as set out in Table 1 of Annex II to Commission Implementing Regulation (EU) No 1011/2014 (Model for the transmission of financial data))</text:p>
          </table:table-cell>
          <table:table-cell table:number-columns-repeated="14" table:style-name="ce2"/>
          <table:table-cell table:number-columns-repeated="16368"/>
        </table:table-row>
        <table:table-row table:style-name="ro10">
          <table:table-cell/>
          <table:table-cell table:number-columns-repeated="15" table:style-name="ce2"/>
          <table:table-cell table:number-columns-repeated="16368"/>
        </table:table-row>
        <table:table-row table:style-name="ro11">
          <table:table-cell/>
          <table:table-cell office:value-type="string" table:style-name="ce14">
            <text:p>Priority axis</text:p>
          </table:table-cell>
          <table:table-cell office:value-type="string" table:style-name="ce15">
            <text:p>Fund</text:p>
          </table:table-cell>
          <table:table-cell office:value-type="string" table:style-name="ce15">
            <text:p>Category of region</text:p>
          </table:table-cell>
          <table:table-cell office:value-type="string" table:style-name="ce15">
            <text:p>Calculation basis</text:p>
          </table:table-cell>
          <table:table-cell office:value-type="string" table:style-name="ce15">
            <text:p>Total fund</text:p>
          </table:table-cell>
          <table:table-cell office:value-type="string" table:style-name="ce15">
            <text:p>Co-financing rate</text:p>
          </table:table-cell>
          <table:table-cell office:value-type="string" table:style-name="ce15">
            <text:p>Total eligible cost of operations selected for support</text:p>
          </table:table-cell>
          <table:table-cell office:value-type="string" table:style-name="ce15">
            <text:p>Proportion of the total allocation covered with selected operations</text:p>
          </table:table-cell>
          <table:table-cell office:value-type="string" table:style-name="ce15">
            <text:p>Public eligible cost of operations selected for support</text:p>
          </table:table-cell>
          <table:table-cell office:value-type="string" table:style-name="ce15">
            <text:p>Total eligible expenditure declared by beneficiaries to the managing authority</text:p>
          </table:table-cell>
          <table:table-cell office:value-type="string" table:style-name="ce15">
            <text:p>Proportion of the total allocation covered by eligible expenditure declared by beneficiaries</text:p>
          </table:table-cell>
          <table:table-cell office:value-type="string" table:style-name="ce15">
            <text:p>Number of operations selected</text:p>
          </table:table-cell>
          <table:table-cell table:number-columns-repeated="3" table:style-name="ce2"/>
          <table:table-cell table:number-columns-repeated="16368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116343134" table:style-name="ce5">
            <text:p>116,343,134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98434845" table:style-name="ce5">
            <text:p>98,434,845.00</text:p>
          </table:table-cell>
          <table:table-cell office:value-type="percentage" office:value="0.84609999999999996" table:style-name="ce13">
            <text:p>84.61%</text:p>
          </table:table-cell>
          <table:table-cell office:value-type="float" office:value="95495874" table:style-name="ce5">
            <text:p>95,495,874.00</text:p>
          </table:table-cell>
          <table:table-cell office:value-type="float" office:value="44248218" table:style-name="ce5">
            <text:p>44,248,218.00</text:p>
          </table:table-cell>
          <table:table-cell office:value-type="percentage" office:value="0.38030000000000003" table:style-name="ce13">
            <text:p>38.03%</text:p>
          </table:table-cell>
          <table:table-cell office:value-type="float" office:value="24" table:style-name="ce6">
            <text:p>24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819626095" table:style-name="ce5">
            <text:p>819,626,095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695655259" table:style-name="ce5">
            <text:p>695,655,259.00</text:p>
          </table:table-cell>
          <table:table-cell office:value-type="percentage" office:value="0.84870000000000001" table:style-name="ce13">
            <text:p>84.87%</text:p>
          </table:table-cell>
          <table:table-cell office:value-type="float" office:value="683962464" table:style-name="ce5">
            <text:p>683,962,464.00</text:p>
          </table:table-cell>
          <table:table-cell office:value-type="float" office:value="396842876" table:style-name="ce5">
            <text:p>396,842,876.00</text:p>
          </table:table-cell>
          <table:table-cell office:value-type="percentage" office:value="0.48420000000000002" table:style-name="ce13">
            <text:p>48.42%</text:p>
          </table:table-cell>
          <table:table-cell office:value-type="float" office:value="48" table:style-name="ce6">
            <text:p>48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2897789854" table:style-name="ce5">
            <text:p>2,897,789,854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2582863986" table:style-name="ce5">
            <text:p>2,582,863,986.00</text:p>
          </table:table-cell>
          <table:table-cell office:value-type="percentage" office:value="0.89129999999999998" table:style-name="ce13">
            <text:p>89.13%</text:p>
          </table:table-cell>
          <table:table-cell office:value-type="float" office:value="2501827883" table:style-name="ce5">
            <text:p>2,501,827,883.00</text:p>
          </table:table-cell>
          <table:table-cell office:value-type="float" office:value="1423628805" table:style-name="ce5">
            <text:p>1,423,628,805.00</text:p>
          </table:table-cell>
          <table:table-cell office:value-type="percentage" office:value="0.49130000000000001" table:style-name="ce13">
            <text:p>49.13%</text:p>
          </table:table-cell>
          <table:table-cell office:value-type="float" office:value="229" table:style-name="ce6">
            <text:p>229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455464031" table:style-name="ce5">
            <text:p>455,464,031.00</text:p>
          </table:table-cell>
          <table:table-cell office:value-type="percentage" office:value="0.70169999999999999" table:style-name="ce13">
            <text:p>70.17%</text:p>
          </table:table-cell>
          <table:table-cell office:value-type="float" office:value="317046037" table:style-name="ce5">
            <text:p>317,046,037.00</text:p>
          </table:table-cell>
          <table:table-cell office:value-type="percentage" office:value="0.69610000000000005" table:style-name="ce13">
            <text:p>69.61%</text:p>
          </table:table-cell>
          <table:table-cell office:value-type="float" office:value="286899091" table:style-name="ce5">
            <text:p>286,899,091.00</text:p>
          </table:table-cell>
          <table:table-cell office:value-type="float" office:value="244218154" table:style-name="ce5">
            <text:p>244,218,154.00</text:p>
          </table:table-cell>
          <table:table-cell office:value-type="percentage" office:value="0.53620000000000001" table:style-name="ce13">
            <text:p>53.62%</text:p>
          </table:table-cell>
          <table:table-cell office:value-type="float" office:value="31" table:style-name="ce6">
            <text:p>31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73181215" table:style-name="ce5">
            <text:p>73,181,215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48610999" table:style-name="ce5">
            <text:p>48,610,999.00</text:p>
          </table:table-cell>
          <table:table-cell office:value-type="percentage" office:value="0.6643" table:style-name="ce13">
            <text:p>66.43%</text:p>
          </table:table-cell>
          <table:table-cell office:value-type="float" office:value="44864833" table:style-name="ce5">
            <text:p>44,864,833.00</text:p>
          </table:table-cell>
          <table:table-cell office:value-type="float" office:value="22846597" table:style-name="ce5">
            <text:p>22,846,597.00</text:p>
          </table:table-cell>
          <table:table-cell office:value-type="percentage" office:value="0.31219999999999998" table:style-name="ce13">
            <text:p>31.22%</text:p>
          </table:table-cell>
          <table:table-cell office:value-type="float" office:value="20" table:style-name="ce6">
            <text:p>2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501098514" table:style-name="ce5">
            <text:p>501,098,514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392163032" table:style-name="ce5">
            <text:p>392,163,032.00</text:p>
          </table:table-cell>
          <table:table-cell office:value-type="percentage" office:value="0.78259999999999996" table:style-name="ce13">
            <text:p>78.26%</text:p>
          </table:table-cell>
          <table:table-cell office:value-type="float" office:value="379786182" table:style-name="ce5">
            <text:p>379,786,182.00</text:p>
          </table:table-cell>
          <table:table-cell office:value-type="float" office:value="184693447" table:style-name="ce5">
            <text:p>184,693,447.00</text:p>
          </table:table-cell>
          <table:table-cell office:value-type="percentage" office:value="0.36859999999999998" table:style-name="ce13">
            <text:p>36.86%</text:p>
          </table:table-cell>
          <table:table-cell office:value-type="float" office:value="37" table:style-name="ce6">
            <text:p>37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1260267240" table:style-name="ce5">
            <text:p>1,260,267,240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1098764986" table:style-name="ce5">
            <text:p>1,098,764,986.00</text:p>
          </table:table-cell>
          <table:table-cell office:value-type="percentage" office:value="0.87190000000000001" table:style-name="ce13">
            <text:p>87.19%</text:p>
          </table:table-cell>
          <table:table-cell office:value-type="float" office:value="1006660063" table:style-name="ce5">
            <text:p>1,006,660,063.00</text:p>
          </table:table-cell>
          <table:table-cell office:value-type="float" office:value="485871851" table:style-name="ce5">
            <text:p>485,871,851.00</text:p>
          </table:table-cell>
          <table:table-cell office:value-type="percentage" office:value="0.38550000000000001" table:style-name="ce13">
            <text:p>38.55%</text:p>
          </table:table-cell>
          <table:table-cell office:value-type="float" office:value="115" table:style-name="ce6">
            <text:p>115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341327" table:style-name="ce5">
            <text:p>341,327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39429" table:style-name="ce5">
            <text:p>39,429.00</text:p>
          </table:table-cell>
          <table:table-cell office:value-type="percentage" office:value="0.11550000000000001" table:style-name="ce13">
            <text:p>11.55%</text:p>
          </table:table-cell>
          <table:table-cell office:value-type="float" office:value="39429" table:style-name="ce5">
            <text:p>39,429.0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12" table:style-name="ce6">
            <text:p>12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2248344" table:style-name="ce5">
            <text:p>2,248,344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194816" table:style-name="ce5">
            <text:p>194,816.00</text:p>
          </table:table-cell>
          <table:table-cell office:value-type="percentage" office:value="8.6599999999999996E-2" table:style-name="ce13">
            <text:p>8.66%</text:p>
          </table:table-cell>
          <table:table-cell office:value-type="float" office:value="194816" table:style-name="ce5">
            <text:p>194,816.0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6">
            <text:p>0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19744374" table:style-name="ce5">
            <text:p>19,744,374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1122727" table:style-name="ce5">
            <text:p>1,122,727.00</text:p>
          </table:table-cell>
          <table:table-cell office:value-type="percentage" office:value="5.6899999999999999E-2" table:style-name="ce13">
            <text:p>5.69%</text:p>
          </table:table-cell>
          <table:table-cell office:value-type="float" office:value="1122727" table:style-name="ce5">
            <text:p>1,122,727.0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10" table:style-name="ce6">
            <text:p>10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8658027" table:style-name="ce5">
            <text:p>8,658,027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2990128" table:style-name="ce5">
            <text:p>2,990,128.00</text:p>
          </table:table-cell>
          <table:table-cell office:value-type="percentage" office:value="0.34539999999999998" table:style-name="ce13">
            <text:p>34.54%</text:p>
          </table:table-cell>
          <table:table-cell office:value-type="float" office:value="2990085" table:style-name="ce5">
            <text:p>2,990,085.00</text:p>
          </table:table-cell>
          <table:table-cell office:value-type="float" office:value="2611488" table:style-name="ce5">
            <text:p>2,611,488.00</text:p>
          </table:table-cell>
          <table:table-cell office:value-type="percentage" office:value="0.30159999999999998" table:style-name="ce13">
            <text:p>30.16%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50843062" table:style-name="ce5">
            <text:p>50,843,062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13119737" table:style-name="ce5">
            <text:p>13,119,737.00</text:p>
          </table:table-cell>
          <table:table-cell office:value-type="percentage" office:value="0.25800000000000001" table:style-name="ce13">
            <text:p>25.80%</text:p>
          </table:table-cell>
          <table:table-cell office:value-type="float" office:value="12911305" table:style-name="ce5">
            <text:p>12,911,305.00</text:p>
          </table:table-cell>
          <table:table-cell office:value-type="float" office:value="9917838" table:style-name="ce5">
            <text:p>9,917,838.00</text:p>
          </table:table-cell>
          <table:table-cell office:value-type="percentage" office:value="0.1951" table:style-name="ce13">
            <text:p>19.51%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189848046" table:style-name="ce5">
            <text:p>189,848,046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44070432" table:style-name="ce5">
            <text:p>44,070,432.00</text:p>
          </table:table-cell>
          <table:table-cell office:value-type="percentage" office:value="0.2321" table:style-name="ce13">
            <text:p>23.21%</text:p>
          </table:table-cell>
          <table:table-cell office:value-type="float" office:value="42639132" table:style-name="ce5">
            <text:p>42,639,132.00</text:p>
          </table:table-cell>
          <table:table-cell office:value-type="float" office:value="35288748" table:style-name="ce5">
            <text:p>35,288,748.00</text:p>
          </table:table-cell>
          <table:table-cell office:value-type="percentage" office:value="0.18590000000000001" table:style-name="ce13">
            <text:p>18.59%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6">
            <text:p>Total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Less developed</text:p>
          </table:table-cell>
          <table:table-cell table:style-name="ce17"/>
          <table:table-cell office:value-type="float" office:value="198523703" table:style-name="ce5">
            <text:p>198,523,703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150075401" table:style-name="ce5">
            <text:p>150,075,401.00</text:p>
          </table:table-cell>
          <table:table-cell office:value-type="percentage" office:value="0.75600000000000001" table:style-name="ce13">
            <text:p>75.60%</text:p>
          </table:table-cell>
          <table:table-cell office:value-type="float" office:value="143390221" table:style-name="ce5">
            <text:p>143,390,221.00</text:p>
          </table:table-cell>
          <table:table-cell office:value-type="float" office:value="69706303" table:style-name="ce5">
            <text:p>69,706,303.00</text:p>
          </table:table-cell>
          <table:table-cell office:value-type="percentage" office:value="0.35110000000000002" table:style-name="ce13">
            <text:p>35.11%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6">
            <text:p>Total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Transition</text:p>
          </table:table-cell>
          <table:table-cell table:style-name="ce17"/>
          <table:table-cell office:value-type="float" office:value="1373816015" table:style-name="ce5">
            <text:p>1,373,816,015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1101132844" table:style-name="ce5">
            <text:p>1,101,132,844.00</text:p>
          </table:table-cell>
          <table:table-cell office:value-type="percentage" office:value="0.80149999999999999" table:style-name="ce13">
            <text:p>80.15%</text:p>
          </table:table-cell>
          <table:table-cell office:value-type="float" office:value="1076854767" table:style-name="ce5">
            <text:p>1,076,854,767.00</text:p>
          </table:table-cell>
          <table:table-cell office:value-type="float" office:value="591454161" table:style-name="ce5">
            <text:p>591,454,161.00</text:p>
          </table:table-cell>
          <table:table-cell office:value-type="percentage" office:value="0.43049999999999999" table:style-name="ce13">
            <text:p>43.05%</text:p>
          </table:table-cell>
          <table:table-cell office:value-type="float" office:value="90" table:style-name="ce6">
            <text:p>9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6">
            <text:p>Total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ore developed</text:p>
          </table:table-cell>
          <table:table-cell table:style-name="ce17"/>
          <table:table-cell office:value-type="float" office:value="4367649514" table:style-name="ce5">
            <text:p>4,367,649,514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3726822131" table:style-name="ce5">
            <text:p>3,726,822,131.00</text:p>
          </table:table-cell>
          <table:table-cell office:value-type="percentage" office:value="0.85329999999999995" table:style-name="ce13">
            <text:p>85.33%</text:p>
          </table:table-cell>
          <table:table-cell office:value-type="float" office:value="3552249805" table:style-name="ce5">
            <text:p>3,552,249,805.00</text:p>
          </table:table-cell>
          <table:table-cell office:value-type="float" office:value="1944789404" table:style-name="ce5">
            <text:p>1,944,789,404.00</text:p>
          </table:table-cell>
          <table:table-cell office:value-type="percentage" office:value="0.44529999999999997" table:style-name="ce13">
            <text:p>44.53%</text:p>
          </table:table-cell>
          <table:table-cell office:value-type="float" office:value="387" table:style-name="ce6">
            <text:p>387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6">
            <text:p>Total</text:p>
          </table:table-cell>
          <table:table-cell office:value-type="string" table:style-name="ce17">
            <text:p>YEI</text:p>
          </table:table-cell>
          <table:table-cell table:number-columns-repeated="2" table:style-name="ce17"/>
          <table:table-cell office:value-type="float" office:value="455464031" table:style-name="ce5">
            <text:p>455,464,031.00</text:p>
          </table:table-cell>
          <table:table-cell office:value-type="percentage" office:value="0.70169999999999999" table:style-name="ce13">
            <text:p>70.17%</text:p>
          </table:table-cell>
          <table:table-cell office:value-type="float" office:value="317046037" table:style-name="ce5">
            <text:p>317,046,037.00</text:p>
          </table:table-cell>
          <table:table-cell office:value-type="percentage" office:value="0.69610000000000005" table:style-name="ce13">
            <text:p>69.61%</text:p>
          </table:table-cell>
          <table:table-cell office:value-type="float" office:value="286899091" table:style-name="ce5">
            <text:p>286,899,091.00</text:p>
          </table:table-cell>
          <table:table-cell office:value-type="float" office:value="244218154" table:style-name="ce5">
            <text:p>244,218,154.00</text:p>
          </table:table-cell>
          <table:table-cell office:value-type="percentage" office:value="0.53620000000000001" table:style-name="ce13">
            <text:p>53.62%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6">
            <text:p>Grand total</text:p>
          </table:table-cell>
          <table:table-cell table:number-columns-repeated="3" table:style-name="ce17"/>
          <table:table-cell office:value-type="float" office:value="6395453263" table:style-name="ce5">
            <text:p>6,395,453,263.00</text:p>
          </table:table-cell>
          <table:table-cell office:value-type="percentage" office:value="0.54520000000000002" table:style-name="ce13">
            <text:p>54.52%</text:p>
          </table:table-cell>
          <table:table-cell office:value-type="float" office:value="5295076413" table:style-name="ce5">
            <text:p>5,295,076,413.00</text:p>
          </table:table-cell>
          <table:table-cell office:value-type="percentage" office:value="0.82789999999999997" table:style-name="ce13">
            <text:p>82.79%</text:p>
          </table:table-cell>
          <table:table-cell office:value-type="float" office:value="5059393884" table:style-name="ce5">
            <text:p>5,059,393,884.00</text:p>
          </table:table-cell>
          <table:table-cell office:value-type="float" office:value="2850168022" table:style-name="ce5">
            <text:p>2,850,168,022.00</text:p>
          </table:table-cell>
          <table:table-cell office:value-type="percentage" office:value="0.44569999999999999" table:style-name="ce13">
            <text:p>44.57%</text:p>
          </table:table-cell>
          <table:table-cell office:value-type="float" office:value="568" table:style-name="ce6">
            <text:p>568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Table_7_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number-columns-repeated="3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7: 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9" table:style-name="ce2"/>
          <table:table-cell table:number-columns-repeated="16363"/>
        </table:table-row>
        <table:table-row table:style-name="ro2">
          <table:table-cell/>
          <table:table-cell table:number-columns-repeated="20" table:style-name="ce2"/>
          <table:table-cell table:number-columns-repeated="16363"/>
        </table:table-row>
        <table:table-row table:style-name="ro10">
          <table:table-cell/>
          <table:table-cell table:style-name="ce1"/>
          <table:table-cell table:number-columns-repeated="14" table:style-name="ce21"/>
          <table:table-cell table:number-columns-repeated="5" table:style-name="ce2"/>
          <table:table-cell table:number-columns-repeated="16363"/>
        </table:table-row>
        <table:table-row table:style-name="ro12">
          <table:table-cell/>
          <table:table-cell office:value-type="string" table:style-name="ce7">
            <text:p>Priority axis</text:p>
          </table:table-cell>
          <table:table-cell office:value-type="string" table:style-name="ce20">
            <text:p>Characteristics of expenditure Fund</text:p>
          </table:table-cell>
          <table:table-cell office:value-type="string" table:style-name="ce20">
            <text:p>Characteristics of expenditure Category of region</text:p>
          </table:table-cell>
          <table:table-cell office:value-type="string" table:style-name="ce20">
            <text:p>Categorisation dimensions Intervention field</text:p>
          </table:table-cell>
          <table:table-cell office:value-type="string" table:style-name="ce20">
            <text:p>Categorisation dimensions Form of finance</text:p>
          </table:table-cell>
          <table:table-cell office:value-type="string" table:style-name="ce20">
            <text:p>Categorisation dimensions Territorial dimension</text:p>
          </table:table-cell>
          <table:table-cell office:value-type="string" table:style-name="ce20">
            <text:p>Categorisation dimensions Territorial delivery mechanism</text:p>
          </table:table-cell>
          <table:table-cell office:value-type="string" table:style-name="ce20">
            <text:p>Categorisation dimensions Thematic objective dimension</text:p>
          </table:table-cell>
          <table:table-cell office:value-type="string" table:style-name="ce20">
            <text:p>Categorisation dimensions ESF secondary theme</text:p>
          </table:table-cell>
          <table:table-cell office:value-type="string" table:style-name="ce20">
            <text:p>Categorisation dimensions Economic dimension</text:p>
          </table:table-cell>
          <table:table-cell office:value-type="string" table:style-name="ce20">
            <text:p>Categorisation dimensions Location dimension</text:p>
          </table:table-cell>
          <table:table-cell office:value-type="string" table:style-name="ce20">
            <text:p>Financial data. Total eligible cost of operations selected for support</text:p>
          </table:table-cell>
          <table:table-cell office:value-type="string" table:style-name="ce20">
            <text:p>Financial data. Public eligible cost of operations selected for support</text:p>
          </table:table-cell>
          <table:table-cell office:value-type="string" table:style-name="ce20">
            <text:p>Financial data .Total elegibile expenditure declared by beneficiaries to the managing authority</text:p>
          </table:table-cell>
          <table:table-cell office:value-type="string" table:style-name="ce20">
            <text:p>Financial data. Number of operations selected</text:p>
          </table:table-cell>
          <table:table-cell table:number-columns-repeated="5" table:style-name="ce2"/>
          <table:table-cell table:number-columns-repeated="16363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8671280" table:style-name="ce5">
            <text:p>28,671,280.00</text:p>
          </table:table-cell>
          <table:table-cell office:value-type="float" office:value="28661030" table:style-name="ce5">
            <text:p>28,661,030.00</text:p>
          </table:table-cell>
          <table:table-cell office:value-type="float" office:value="12613129" table:style-name="ce5">
            <text:p>12,613,129.00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63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423885" table:style-name="ce5">
            <text:p>15,423,885.00</text:p>
          </table:table-cell>
          <table:table-cell office:value-type="float" office:value="13875138" table:style-name="ce5">
            <text:p>13,875,138.00</text:p>
          </table:table-cell>
          <table:table-cell office:value-type="float" office:value="7477951" table:style-name="ce5">
            <text:p>7,477,951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46098346" table:style-name="ce5">
            <text:p>46,098,346.00</text:p>
          </table:table-cell>
          <table:table-cell office:value-type="float" office:value="44718372" table:style-name="ce5">
            <text:p>44,718,372.00</text:p>
          </table:table-cell>
          <table:table-cell office:value-type="float" office:value="23896897" table:style-name="ce5">
            <text:p>23,896,897.00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8241334" table:style-name="ce5">
            <text:p>8,241,334.00</text:p>
          </table:table-cell>
          <table:table-cell office:value-type="float" office:value="8241334" table:style-name="ce5">
            <text:p>8,241,334.00</text:p>
          </table:table-cell>
          <table:table-cell office:value-type="float" office:value="260241" table:style-name="ce5">
            <text:p>260,241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29221312" table:style-name="ce5">
            <text:p>29,221,312.00</text:p>
          </table:table-cell>
          <table:table-cell office:value-type="float" office:value="29221312" table:style-name="ce5">
            <text:p>29,221,31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41969833" table:style-name="ce5">
            <text:p>41,969,833.00</text:p>
          </table:table-cell>
          <table:table-cell office:value-type="float" office:value="41600948" table:style-name="ce5">
            <text:p>41,600,948.00</text:p>
          </table:table-cell>
          <table:table-cell office:value-type="float" office:value="26617493" table:style-name="ce5">
            <text:p>26,617,493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99034974" table:style-name="ce5">
            <text:p>99,034,974.00</text:p>
          </table:table-cell>
          <table:table-cell office:value-type="float" office:value="97149590" table:style-name="ce5">
            <text:p>97,149,590.00</text:p>
          </table:table-cell>
          <table:table-cell office:value-type="float" office:value="66423144" table:style-name="ce5">
            <text:p>66,423,144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44783589" table:style-name="ce5">
            <text:p>44,783,589.00</text:p>
          </table:table-cell>
          <table:table-cell office:value-type="float" office:value="44783547" table:style-name="ce5">
            <text:p>44,783,547.00</text:p>
          </table:table-cell>
          <table:table-cell office:value-type="float" office:value="22893023" table:style-name="ce5">
            <text:p>22,893,023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18874009" table:style-name="ce5">
            <text:p>18,874,009.00</text:p>
          </table:table-cell>
          <table:table-cell office:value-type="float" office:value="18873531" table:style-name="ce5">
            <text:p>18,873,531.00</text:p>
          </table:table-cell>
          <table:table-cell office:value-type="float" office:value="8760976" table:style-name="ce5">
            <text:p>8,760,976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47036187" table:style-name="ce5">
            <text:p>47,036,187.00</text:p>
          </table:table-cell>
          <table:table-cell office:value-type="float" office:value="47036269" table:style-name="ce5">
            <text:p>47,036,269.00</text:p>
          </table:table-cell>
          <table:table-cell office:value-type="float" office:value="22636408" table:style-name="ce5">
            <text:p>22,636,408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42064" table:style-name="ce5">
            <text:p>1,542,064.00</text:p>
          </table:table-cell>
          <table:table-cell office:value-type="float" office:value="1542009" table:style-name="ce5">
            <text:p>1,542,009.00</text:p>
          </table:table-cell>
          <table:table-cell office:value-type="float" office:value="764775" table:style-name="ce5">
            <text:p>764,775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17294914" table:style-name="ce5">
            <text:p>17,294,914.00</text:p>
          </table:table-cell>
          <table:table-cell office:value-type="float" office:value="16167886" table:style-name="ce5">
            <text:p>16,167,886.00</text:p>
          </table:table-cell>
          <table:table-cell office:value-type="float" office:value="3740283" table:style-name="ce5">
            <text:p>3,740,283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28959518" table:style-name="ce5">
            <text:p>28,959,518.00</text:p>
          </table:table-cell>
          <table:table-cell office:value-type="float" office:value="27732253" table:style-name="ce5">
            <text:p>27,732,253.00</text:p>
          </table:table-cell>
          <table:table-cell office:value-type="float" office:value="15854113" table:style-name="ce5">
            <text:p>15,854,113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7429534" table:style-name="ce5">
            <text:p>7,429,534.00</text:p>
          </table:table-cell>
          <table:table-cell office:value-type="float" office:value="7411179" table:style-name="ce5">
            <text:p>7,411,179.00</text:p>
          </table:table-cell>
          <table:table-cell office:value-type="float" office:value="4552938" table:style-name="ce5">
            <text:p>4,552,938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398575" table:style-name="ce5">
            <text:p>4,398,575.00</text:p>
          </table:table-cell>
          <table:table-cell office:value-type="float" office:value="4398574" table:style-name="ce5">
            <text:p>4,398,574.00</text:p>
          </table:table-cell>
          <table:table-cell office:value-type="float" office:value="2352767" table:style-name="ce5">
            <text:p>2,352,767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26842259" table:style-name="ce5">
            <text:p>26,842,259.00</text:p>
          </table:table-cell>
          <table:table-cell office:value-type="float" office:value="26842259" table:style-name="ce5">
            <text:p>26,842,259.00</text:p>
          </table:table-cell>
          <table:table-cell office:value-type="float" office:value="16658839" table:style-name="ce5">
            <text:p>16,658,839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4142449" table:style-name="ce5">
            <text:p>4,142,449.00</text:p>
          </table:table-cell>
          <table:table-cell office:value-type="float" office:value="4064204" table:style-name="ce5">
            <text:p>4,064,204.00</text:p>
          </table:table-cell>
          <table:table-cell office:value-type="float" office:value="1376069" table:style-name="ce5">
            <text:p>1,376,069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120895514" table:style-name="ce5">
            <text:p>120,895,514.00</text:p>
          </table:table-cell>
          <table:table-cell office:value-type="float" office:value="120895514" table:style-name="ce5">
            <text:p>120,895,514.00</text:p>
          </table:table-cell>
          <table:table-cell office:value-type="float" office:value="93605694" table:style-name="ce5">
            <text:p>93,605,694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31407555" table:style-name="ce5">
            <text:p>31,407,555.00</text:p>
          </table:table-cell>
          <table:table-cell office:value-type="float" office:value="30950652" table:style-name="ce5">
            <text:p>30,950,652.00</text:p>
          </table:table-cell>
          <table:table-cell office:value-type="float" office:value="16759351" table:style-name="ce5">
            <text:p>16,759,351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59779596" table:style-name="ce5">
            <text:p>59,779,596.00</text:p>
          </table:table-cell>
          <table:table-cell office:value-type="float" office:value="53884254" table:style-name="ce5">
            <text:p>53,884,254.00</text:p>
          </table:table-cell>
          <table:table-cell office:value-type="float" office:value="38913994" table:style-name="ce5">
            <text:p>38,913,994.00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41551055" table:style-name="ce5">
            <text:p>41,551,055.00</text:p>
          </table:table-cell>
          <table:table-cell office:value-type="float" office:value="41551095" table:style-name="ce5">
            <text:p>41,551,095.00</text:p>
          </table:table-cell>
          <table:table-cell office:value-type="float" office:value="16216015" table:style-name="ce5">
            <text:p>16,216,015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8698545" table:style-name="ce5">
            <text:p>8,698,545.00</text:p>
          </table:table-cell>
          <table:table-cell office:value-type="float" office:value="8698555" table:style-name="ce5">
            <text:p>8,698,555.00</text:p>
          </table:table-cell>
          <table:table-cell office:value-type="float" office:value="5078626" table:style-name="ce5">
            <text:p>5,078,626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33100542" table:style-name="ce5">
            <text:p>33,100,542.00</text:p>
          </table:table-cell>
          <table:table-cell office:value-type="float" office:value="33100560" table:style-name="ce5">
            <text:p>33,100,560.00</text:p>
          </table:table-cell>
          <table:table-cell office:value-type="float" office:value="19456966" table:style-name="ce5">
            <text:p>19,456,966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956627" table:style-name="ce5">
            <text:p>15,956,627.00</text:p>
          </table:table-cell>
          <table:table-cell office:value-type="float" office:value="15956640" table:style-name="ce5">
            <text:p>15,956,640.00</text:p>
          </table:table-cell>
          <table:table-cell office:value-type="float" office:value="9199561" table:style-name="ce5">
            <text:p>9,199,561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3347463" table:style-name="ce5">
            <text:p>3,347,463.00</text:p>
          </table:table-cell>
          <table:table-cell office:value-type="float" office:value="3212382" table:style-name="ce5">
            <text:p>3,212,382.00</text:p>
          </table:table-cell>
          <table:table-cell office:value-type="float" office:value="1044312" table:style-name="ce5">
            <text:p>1,044,312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9389145" table:style-name="ce5">
            <text:p>9,389,145.00</text:p>
          </table:table-cell>
          <table:table-cell office:value-type="float" office:value="8889251" table:style-name="ce5">
            <text:p>8,889,251.00</text:p>
          </table:table-cell>
          <table:table-cell office:value-type="float" office:value="3937529" table:style-name="ce5">
            <text:p>3,937,529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97814491" table:style-name="ce5">
            <text:p>97,814,491.00</text:p>
          </table:table-cell>
          <table:table-cell office:value-type="float" office:value="97814491" table:style-name="ce5">
            <text:p>97,814,491.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69092800" table:style-name="ce5">
            <text:p>69,092,800.00</text:p>
          </table:table-cell>
          <table:table-cell office:value-type="float" office:value="66291823" table:style-name="ce5">
            <text:p>66,291,823.00</text:p>
          </table:table-cell>
          <table:table-cell office:value-type="float" office:value="50163602" table:style-name="ce5">
            <text:p>50,163,602.00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147315821" table:style-name="ce5">
            <text:p>147,315,821.00</text:p>
          </table:table-cell>
          <table:table-cell office:value-type="float" office:value="147055711" table:style-name="ce5">
            <text:p>147,055,711.00</text:p>
          </table:table-cell>
          <table:table-cell office:value-type="float" office:value="87825919" table:style-name="ce5">
            <text:p>87,825,919.00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99859064" table:style-name="ce5">
            <text:p>99,859,064.00</text:p>
          </table:table-cell>
          <table:table-cell office:value-type="float" office:value="91550387" table:style-name="ce5">
            <text:p>91,550,387.00</text:p>
          </table:table-cell>
          <table:table-cell office:value-type="float" office:value="56671251" table:style-name="ce5">
            <text:p>56,671,251.00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106472373" table:style-name="ce5">
            <text:p>106,472,373.00</text:p>
          </table:table-cell>
          <table:table-cell office:value-type="float" office:value="102497494" table:style-name="ce5">
            <text:p>102,497,494.00</text:p>
          </table:table-cell>
          <table:table-cell office:value-type="float" office:value="67282725" table:style-name="ce5">
            <text:p>67,282,725.00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61276672" table:style-name="ce5">
            <text:p>61,276,672.00</text:p>
          </table:table-cell>
          <table:table-cell office:value-type="float" office:value="53972798" table:style-name="ce5">
            <text:p>53,972,798.00</text:p>
          </table:table-cell>
          <table:table-cell office:value-type="float" office:value="33946244" table:style-name="ce5">
            <text:p>33,946,244.00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38146847" table:style-name="ce5">
            <text:p>38,146,847.00</text:p>
          </table:table-cell>
          <table:table-cell office:value-type="float" office:value="37556542" table:style-name="ce5">
            <text:p>37,556,542.00</text:p>
          </table:table-cell>
          <table:table-cell office:value-type="float" office:value="25782284" table:style-name="ce5">
            <text:p>25,782,284.00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268066955" table:style-name="ce5">
            <text:p>268,066,955.00</text:p>
          </table:table-cell>
          <table:table-cell office:value-type="float" office:value="248701962" table:style-name="ce5">
            <text:p>248,701,962.00</text:p>
          </table:table-cell>
          <table:table-cell office:value-type="float" office:value="136763660" table:style-name="ce5">
            <text:p>136,763,660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60859612" table:style-name="ce5">
            <text:p>60,859,612.00</text:p>
          </table:table-cell>
          <table:table-cell office:value-type="float" office:value="55732042" table:style-name="ce5">
            <text:p>55,732,042.00</text:p>
          </table:table-cell>
          <table:table-cell office:value-type="float" office:value="32862474" table:style-name="ce5">
            <text:p>32,862,474.00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45731117" table:style-name="ce5">
            <text:p>45,731,117.00</text:p>
          </table:table-cell>
          <table:table-cell office:value-type="float" office:value="45717552" table:style-name="ce5">
            <text:p>45,717,552.00</text:p>
          </table:table-cell>
          <table:table-cell office:value-type="float" office:value="26666257" table:style-name="ce5">
            <text:p>26,666,257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9954460" table:style-name="ce5">
            <text:p>9,954,460.00</text:p>
          </table:table-cell>
          <table:table-cell office:value-type="float" office:value="9954460" table:style-name="ce5">
            <text:p>9,954,460.00</text:p>
          </table:table-cell>
          <table:table-cell office:value-type="float" office:value="5152628" table:style-name="ce5">
            <text:p>5,152,628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49332991" table:style-name="ce5">
            <text:p>49,332,991.00</text:p>
          </table:table-cell>
          <table:table-cell office:value-type="float" office:value="49254975" table:style-name="ce5">
            <text:p>49,254,975.00</text:p>
          </table:table-cell>
          <table:table-cell office:value-type="float" office:value="25341280" table:style-name="ce5">
            <text:p>25,341,280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47776331" table:style-name="ce5">
            <text:p>47,776,331.00</text:p>
          </table:table-cell>
          <table:table-cell office:value-type="float" office:value="45442932" table:style-name="ce5">
            <text:p>45,442,932.00</text:p>
          </table:table-cell>
          <table:table-cell office:value-type="float" office:value="23983754" table:style-name="ce5">
            <text:p>23,983,754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34747840" table:style-name="ce5">
            <text:p>34,747,840.00</text:p>
          </table:table-cell>
          <table:table-cell office:value-type="float" office:value="34073160" table:style-name="ce5">
            <text:p>34,073,160.00</text:p>
          </table:table-cell>
          <table:table-cell office:value-type="float" office:value="21877485" table:style-name="ce5">
            <text:p>21,877,485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35231667" table:style-name="ce5">
            <text:p>35,231,667.00</text:p>
          </table:table-cell>
          <table:table-cell office:value-type="float" office:value="27571189" table:style-name="ce5">
            <text:p>27,571,189.00</text:p>
          </table:table-cell>
          <table:table-cell office:value-type="float" office:value="10829776" table:style-name="ce5">
            <text:p>10,829,776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18369513" table:style-name="ce5">
            <text:p>18,369,513.00</text:p>
          </table:table-cell>
          <table:table-cell office:value-type="float" office:value="18146251" table:style-name="ce5">
            <text:p>18,146,251.00</text:p>
          </table:table-cell>
          <table:table-cell office:value-type="float" office:value="6343928" table:style-name="ce5">
            <text:p>6,343,928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178774795" table:style-name="ce5">
            <text:p>178,774,795.00</text:p>
          </table:table-cell>
          <table:table-cell office:value-type="float" office:value="178774795" table:style-name="ce5">
            <text:p>178,774,795.00</text:p>
          </table:table-cell>
          <table:table-cell office:value-type="float" office:value="98484546" table:style-name="ce5">
            <text:p>98,484,546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55759562" table:style-name="ce5">
            <text:p>55,759,562.00</text:p>
          </table:table-cell>
          <table:table-cell office:value-type="float" office:value="54682253" table:style-name="ce5">
            <text:p>54,682,253.00</text:p>
          </table:table-cell>
          <table:table-cell office:value-type="float" office:value="38689076" table:style-name="ce5">
            <text:p>38,689,076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0762666" table:style-name="ce5">
            <text:p>20,762,666.00</text:p>
          </table:table-cell>
          <table:table-cell office:value-type="float" office:value="20762666" table:style-name="ce5">
            <text:p>20,762,666.00</text:p>
          </table:table-cell>
          <table:table-cell office:value-type="float" office:value="8820596" table:style-name="ce5">
            <text:p>8,820,596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289000261" table:style-name="ce5">
            <text:p>289,000,261.00</text:p>
          </table:table-cell>
          <table:table-cell office:value-type="float" office:value="289000261" table:style-name="ce5">
            <text:p>289,000,261.00</text:p>
          </table:table-cell>
          <table:table-cell office:value-type="float" office:value="234681622" table:style-name="ce5">
            <text:p>234,681,622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45963396" table:style-name="ce5">
            <text:p>45,963,396.00</text:p>
          </table:table-cell>
          <table:table-cell office:value-type="float" office:value="42066751" table:style-name="ce5">
            <text:p>42,066,751.00</text:p>
          </table:table-cell>
          <table:table-cell office:value-type="float" office:value="27598842" table:style-name="ce5">
            <text:p>27,598,842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83103692" table:style-name="ce5">
            <text:p>83,103,692.00</text:p>
          </table:table-cell>
          <table:table-cell office:value-type="float" office:value="83103719" table:style-name="ce5">
            <text:p>83,103,719.00</text:p>
          </table:table-cell>
          <table:table-cell office:value-type="float" office:value="33680397" table:style-name="ce5">
            <text:p>33,680,397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40359627" table:style-name="ce5">
            <text:p>40,359,627.00</text:p>
          </table:table-cell>
          <table:table-cell office:value-type="float" office:value="39175545" table:style-name="ce5">
            <text:p>39,175,545.00</text:p>
          </table:table-cell>
          <table:table-cell office:value-type="float" office:value="23366738" table:style-name="ce5">
            <text:p>23,366,738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81271181" table:style-name="ce5">
            <text:p>81,271,181.00</text:p>
          </table:table-cell>
          <table:table-cell office:value-type="float" office:value="79794031" table:style-name="ce5">
            <text:p>79,794,031.00</text:p>
          </table:table-cell>
          <table:table-cell office:value-type="float" office:value="43942944" table:style-name="ce5">
            <text:p>43,942,944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03748850" table:style-name="ce5">
            <text:p>103,748,850.00</text:p>
          </table:table-cell>
          <table:table-cell office:value-type="float" office:value="98621377" table:style-name="ce5">
            <text:p>98,621,377.00</text:p>
          </table:table-cell>
          <table:table-cell office:value-type="float" office:value="59800942" table:style-name="ce5">
            <text:p>59,800,942.00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40256365" table:style-name="ce5">
            <text:p>40,256,365.00</text:p>
          </table:table-cell>
          <table:table-cell office:value-type="float" office:value="39924188" table:style-name="ce5">
            <text:p>39,924,188.00</text:p>
          </table:table-cell>
          <table:table-cell office:value-type="float" office:value="23243187" table:style-name="ce5">
            <text:p>23,243,187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291116842" table:style-name="ce5">
            <text:p>291,116,842.00</text:p>
          </table:table-cell>
          <table:table-cell office:value-type="float" office:value="287753737" table:style-name="ce5">
            <text:p>287,753,737.00</text:p>
          </table:table-cell>
          <table:table-cell office:value-type="float" office:value="139677173" table:style-name="ce5">
            <text:p>139,677,173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67061877" table:style-name="ce5">
            <text:p>67,061,877.00</text:p>
          </table:table-cell>
          <table:table-cell office:value-type="float" office:value="66195993" table:style-name="ce5">
            <text:p>66,195,993.00</text:p>
          </table:table-cell>
          <table:table-cell office:value-type="float" office:value="41412462" table:style-name="ce5">
            <text:p>41,412,462.00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48087810" table:style-name="ce5">
            <text:p>48,087,810.00</text:p>
          </table:table-cell>
          <table:table-cell office:value-type="float" office:value="48087857" table:style-name="ce5">
            <text:p>48,087,857.00</text:p>
          </table:table-cell>
          <table:table-cell office:value-type="float" office:value="29920450" table:style-name="ce5">
            <text:p>29,920,450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11525132" table:style-name="ce5">
            <text:p>11,525,132.00</text:p>
          </table:table-cell>
          <table:table-cell office:value-type="float" office:value="11414399" table:style-name="ce5">
            <text:p>11,414,399.00</text:p>
          </table:table-cell>
          <table:table-cell office:value-type="float" office:value="2826113" table:style-name="ce5">
            <text:p>2,826,113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9355420" table:style-name="ce5">
            <text:p>19,355,420.00</text:p>
          </table:table-cell>
          <table:table-cell office:value-type="float" office:value="18479131" table:style-name="ce5">
            <text:p>18,479,131.00</text:p>
          </table:table-cell>
          <table:table-cell office:value-type="float" office:value="3107389" table:style-name="ce5">
            <text:p>3,107,389.00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517921" table:style-name="ce5">
            <text:p>4,517,921.00</text:p>
          </table:table-cell>
          <table:table-cell office:value-type="float" office:value="4517921" table:style-name="ce5">
            <text:p>4,517,921.00</text:p>
          </table:table-cell>
          <table:table-cell office:value-type="float" office:value="1842513" table:style-name="ce5">
            <text:p>1,842,513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2394866" table:style-name="ce5">
            <text:p>2,394,866.00</text:p>
          </table:table-cell>
          <table:table-cell office:value-type="float" office:value="1429489" table:style-name="ce5">
            <text:p>1,429,489.00</text:p>
          </table:table-cell>
          <table:table-cell office:value-type="float" office:value="745725" table:style-name="ce5">
            <text:p>745,725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9755169" table:style-name="ce5">
            <text:p>9,755,169.00</text:p>
          </table:table-cell>
          <table:table-cell office:value-type="float" office:value="6710001" table:style-name="ce5">
            <text:p>6,710,001.00</text:p>
          </table:table-cell>
          <table:table-cell office:value-type="float" office:value="294823" table:style-name="ce5">
            <text:p>294,823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77918321" table:style-name="ce5">
            <text:p>77,918,321.00</text:p>
          </table:table-cell>
          <table:table-cell office:value-type="float" office:value="69862783" table:style-name="ce5">
            <text:p>69,862,783.00</text:p>
          </table:table-cell>
          <table:table-cell office:value-type="float" office:value="56465702" table:style-name="ce5">
            <text:p>56,465,702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69220590" table:style-name="ce5">
            <text:p>69,220,590.00</text:p>
          </table:table-cell>
          <table:table-cell office:value-type="float" office:value="65169738" table:style-name="ce5">
            <text:p>65,169,738.00</text:p>
          </table:table-cell>
          <table:table-cell office:value-type="float" office:value="62452953" table:style-name="ce5">
            <text:p>62,452,953.00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67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7746871" table:style-name="ce5">
            <text:p>17,746,871.00</text:p>
          </table:table-cell>
          <table:table-cell office:value-type="float" office:value="17636137" table:style-name="ce5">
            <text:p>17,636,137.00</text:p>
          </table:table-cell>
          <table:table-cell office:value-type="float" office:value="13130879" table:style-name="ce5">
            <text:p>13,130,879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31008682" table:style-name="ce5">
            <text:p>31,008,682.00</text:p>
          </table:table-cell>
          <table:table-cell office:value-type="float" office:value="25215013" table:style-name="ce5">
            <text:p>25,215,013.00</text:p>
          </table:table-cell>
          <table:table-cell office:value-type="float" office:value="16779159" table:style-name="ce5">
            <text:p>16,779,159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16979322" table:style-name="ce5">
            <text:p>116,979,322.00</text:p>
          </table:table-cell>
          <table:table-cell office:value-type="float" office:value="104843169" table:style-name="ce5">
            <text:p>104,843,169.00</text:p>
          </table:table-cell>
          <table:table-cell office:value-type="float" office:value="91245699" table:style-name="ce5">
            <text:p>91,245,699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10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4172251" table:style-name="ce5">
            <text:p>4,172,251.00</text:p>
          </table:table-cell>
          <table:table-cell office:value-type="float" office:value="4172251" table:style-name="ce5">
            <text:p>4,172,251.00</text:p>
          </table:table-cell>
          <table:table-cell office:value-type="float" office:value="4143762" table:style-name="ce5">
            <text:p>4,143,762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1872528" table:style-name="ce5">
            <text:p>21,872,528.00</text:p>
          </table:table-cell>
          <table:table-cell office:value-type="float" office:value="20523645" table:style-name="ce5">
            <text:p>20,523,645.00</text:p>
          </table:table-cell>
          <table:table-cell office:value-type="float" office:value="11611688" table:style-name="ce5">
            <text:p>11,611,688.00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6738471" table:style-name="ce5">
            <text:p>26,738,471.00</text:p>
          </table:table-cell>
          <table:table-cell office:value-type="float" office:value="24341188" table:style-name="ce5">
            <text:p>24,341,188.00</text:p>
          </table:table-cell>
          <table:table-cell office:value-type="float" office:value="11234909" table:style-name="ce5">
            <text:p>11,234,909.00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51827739" table:style-name="ce5">
            <text:p>51,827,739.00</text:p>
          </table:table-cell>
          <table:table-cell office:value-type="float" office:value="49961323" table:style-name="ce5">
            <text:p>49,961,323.00</text:p>
          </table:table-cell>
          <table:table-cell office:value-type="float" office:value="30958392" table:style-name="ce5">
            <text:p>30,958,392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108312994" table:style-name="ce5">
            <text:p>108,312,994.00</text:p>
          </table:table-cell>
          <table:table-cell office:value-type="float" office:value="107684998" table:style-name="ce5">
            <text:p>107,684,998.00</text:p>
          </table:table-cell>
          <table:table-cell office:value-type="float" office:value="54746984" table:style-name="ce5">
            <text:p>54,746,984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58620026" table:style-name="ce5">
            <text:p>58,620,026.00</text:p>
          </table:table-cell>
          <table:table-cell office:value-type="float" office:value="58418335" table:style-name="ce5">
            <text:p>58,418,335.00</text:p>
          </table:table-cell>
          <table:table-cell office:value-type="float" office:value="28494907" table:style-name="ce5">
            <text:p>28,494,907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36467170" table:style-name="ce5">
            <text:p>36,467,170.00</text:p>
          </table:table-cell>
          <table:table-cell office:value-type="float" office:value="36466600" table:style-name="ce5">
            <text:p>36,466,600.00</text:p>
          </table:table-cell>
          <table:table-cell office:value-type="float" office:value="17732732" table:style-name="ce5">
            <text:p>17,732,732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58842189" table:style-name="ce5">
            <text:p>58,842,189.00</text:p>
          </table:table-cell>
          <table:table-cell office:value-type="float" office:value="58842189" table:style-name="ce5">
            <text:p>58,842,189.00</text:p>
          </table:table-cell>
          <table:table-cell office:value-type="float" office:value="27791192" table:style-name="ce5">
            <text:p>27,791,192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9990610" table:style-name="ce5">
            <text:p>29,990,610.00</text:p>
          </table:table-cell>
          <table:table-cell office:value-type="float" office:value="26941957" table:style-name="ce5">
            <text:p>26,941,957.00</text:p>
          </table:table-cell>
          <table:table-cell office:value-type="float" office:value="10919996" table:style-name="ce5">
            <text:p>10,919,996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10274042" table:style-name="ce5">
            <text:p>10,274,042.00</text:p>
          </table:table-cell>
          <table:table-cell office:value-type="float" office:value="9466282" table:style-name="ce5">
            <text:p>9,466,282.00</text:p>
          </table:table-cell>
          <table:table-cell office:value-type="float" office:value="2507070" table:style-name="ce5">
            <text:p>2,507,070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12639107" table:style-name="ce5">
            <text:p>12,639,107.00</text:p>
          </table:table-cell>
          <table:table-cell office:value-type="float" office:value="11019717" table:style-name="ce5">
            <text:p>11,019,717.00</text:p>
          </table:table-cell>
          <table:table-cell office:value-type="float" office:value="5476679" table:style-name="ce5">
            <text:p>5,476,679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0158577" table:style-name="ce5">
            <text:p>10,158,577.00</text:p>
          </table:table-cell>
          <table:table-cell office:value-type="float" office:value="7671606" table:style-name="ce5">
            <text:p>7,671,606.0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429335" table:style-name="ce5">
            <text:p>4,429,335.00</text:p>
          </table:table-cell>
          <table:table-cell office:value-type="float" office:value="4429335" table:style-name="ce5">
            <text:p>4,429,335.00</text:p>
          </table:table-cell>
          <table:table-cell office:value-type="float" office:value="3286767" table:style-name="ce5">
            <text:p>3,286,767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7178424" table:style-name="ce5">
            <text:p>7,178,424.00</text:p>
          </table:table-cell>
          <table:table-cell office:value-type="float" office:value="5474860" table:style-name="ce5">
            <text:p>5,474,860.00</text:p>
          </table:table-cell>
          <table:table-cell office:value-type="float" office:value="2255120" table:style-name="ce5">
            <text:p>2,255,120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1985008" table:style-name="ce5">
            <text:p>1,985,008.00</text:p>
          </table:table-cell>
          <table:table-cell office:value-type="float" office:value="1985008" table:style-name="ce5">
            <text:p>1,985,008.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437811" table:style-name="ce5">
            <text:p>1,437,811.00</text:p>
          </table:table-cell>
          <table:table-cell office:value-type="float" office:value="1423972" table:style-name="ce5">
            <text:p>1,423,972.00</text:p>
          </table:table-cell>
          <table:table-cell office:value-type="float" office:value="523608" table:style-name="ce5">
            <text:p>523,608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130158700" table:style-name="ce5">
            <text:p>130,158,700.00</text:p>
          </table:table-cell>
          <table:table-cell office:value-type="float" office:value="111461385" table:style-name="ce5">
            <text:p>111,461,385.00</text:p>
          </table:table-cell>
          <table:table-cell office:value-type="float" office:value="47771450" table:style-name="ce5">
            <text:p>47,771,450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90466721" table:style-name="ce5">
            <text:p>90,466,721.00</text:p>
          </table:table-cell>
          <table:table-cell office:value-type="float" office:value="73983730" table:style-name="ce5">
            <text:p>73,983,730.00</text:p>
          </table:table-cell>
          <table:table-cell office:value-type="float" office:value="33554484" table:style-name="ce5">
            <text:p>33,554,484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73555183" table:style-name="ce5">
            <text:p>73,555,183.00</text:p>
          </table:table-cell>
          <table:table-cell office:value-type="float" office:value="54038193" table:style-name="ce5">
            <text:p>54,038,193.00</text:p>
          </table:table-cell>
          <table:table-cell office:value-type="float" office:value="21771381" table:style-name="ce5">
            <text:p>21,771,381.00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149845076" table:style-name="ce5">
            <text:p>149,845,076.00</text:p>
          </table:table-cell>
          <table:table-cell office:value-type="float" office:value="148750704" table:style-name="ce5">
            <text:p>148,750,704.00</text:p>
          </table:table-cell>
          <table:table-cell office:value-type="float" office:value="73462682" table:style-name="ce5">
            <text:p>73,462,682.00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44962057" table:style-name="ce5">
            <text:p>144,962,057.00</text:p>
          </table:table-cell>
          <table:table-cell office:value-type="float" office:value="135333111" table:style-name="ce5">
            <text:p>135,333,111.00</text:p>
          </table:table-cell>
          <table:table-cell office:value-type="float" office:value="63777589" table:style-name="ce5">
            <text:p>63,777,589.00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97306851" table:style-name="ce5">
            <text:p>97,306,851.00</text:p>
          </table:table-cell>
          <table:table-cell office:value-type="float" office:value="94153852" table:style-name="ce5">
            <text:p>94,153,852.00</text:p>
          </table:table-cell>
          <table:table-cell office:value-type="float" office:value="46037495" table:style-name="ce5">
            <text:p>46,037,495.00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95522716" table:style-name="ce5">
            <text:p>95,522,716.00</text:p>
          </table:table-cell>
          <table:table-cell office:value-type="float" office:value="94169640" table:style-name="ce5">
            <text:p>94,169,640.00</text:p>
          </table:table-cell>
          <table:table-cell office:value-type="float" office:value="47851041" table:style-name="ce5">
            <text:p>47,851,041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83819139" table:style-name="ce5">
            <text:p>83,819,139.00</text:p>
          </table:table-cell>
          <table:table-cell office:value-type="float" office:value="80463999" table:style-name="ce5">
            <text:p>80,463,999.00</text:p>
          </table:table-cell>
          <table:table-cell office:value-type="float" office:value="49656539" table:style-name="ce5">
            <text:p>49,656,539.00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74404751" table:style-name="ce5">
            <text:p>74,404,751.00</text:p>
          </table:table-cell>
          <table:table-cell office:value-type="float" office:value="74404430" table:style-name="ce5">
            <text:p>74,404,430.00</text:p>
          </table:table-cell>
          <table:table-cell office:value-type="float" office:value="41200345" table:style-name="ce5">
            <text:p>41,200,345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23184813" table:style-name="ce5">
            <text:p>23,184,813.00</text:p>
          </table:table-cell>
          <table:table-cell office:value-type="float" office:value="17982260" table:style-name="ce5">
            <text:p>17,982,260.00</text:p>
          </table:table-cell>
          <table:table-cell office:value-type="float" office:value="8326888" table:style-name="ce5">
            <text:p>8,326,888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3678371" table:style-name="ce5">
            <text:p>3,678,371.00</text:p>
          </table:table-cell>
          <table:table-cell office:value-type="float" office:value="2302178" table:style-name="ce5">
            <text:p>2,302,178.00</text:p>
          </table:table-cell>
          <table:table-cell office:value-type="float" office:value="2042178" table:style-name="ce5">
            <text:p>2,042,178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25103274" table:style-name="ce5">
            <text:p>25,103,274.00</text:p>
          </table:table-cell>
          <table:table-cell office:value-type="float" office:value="21840360" table:style-name="ce5">
            <text:p>21,840,360.00</text:p>
          </table:table-cell>
          <table:table-cell office:value-type="float" office:value="5218213" table:style-name="ce5">
            <text:p>5,218,213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27149744" table:style-name="ce5">
            <text:p>27,149,744.00</text:p>
          </table:table-cell>
          <table:table-cell office:value-type="float" office:value="23041346" table:style-name="ce5">
            <text:p>23,041,346.00</text:p>
          </table:table-cell>
          <table:table-cell office:value-type="float" office:value="11070155" table:style-name="ce5">
            <text:p>11,070,155.00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4481173" table:style-name="ce5">
            <text:p>14,481,173.00</text:p>
          </table:table-cell>
          <table:table-cell office:value-type="float" office:value="13086713" table:style-name="ce5">
            <text:p>13,086,713.00</text:p>
          </table:table-cell>
          <table:table-cell office:value-type="float" office:value="9945009" table:style-name="ce5">
            <text:p>9,945,009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11641597" table:style-name="ce5">
            <text:p>11,641,597.00</text:p>
          </table:table-cell>
          <table:table-cell office:value-type="float" office:value="10146491" table:style-name="ce5">
            <text:p>10,146,491.00</text:p>
          </table:table-cell>
          <table:table-cell office:value-type="float" office:value="3081307" table:style-name="ce5">
            <text:p>3,081,307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24894389" table:style-name="ce5">
            <text:p>24,894,389.00</text:p>
          </table:table-cell>
          <table:table-cell office:value-type="float" office:value="23903897" table:style-name="ce5">
            <text:p>23,903,897.00</text:p>
          </table:table-cell>
          <table:table-cell office:value-type="float" office:value="13347402" table:style-name="ce5">
            <text:p>13,347,402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13317034" table:style-name="ce5">
            <text:p>13,317,034.00</text:p>
          </table:table-cell>
          <table:table-cell office:value-type="float" office:value="12324376" table:style-name="ce5">
            <text:p>12,324,376.00</text:p>
          </table:table-cell>
          <table:table-cell office:value-type="float" office:value="3600606" table:style-name="ce5">
            <text:p>3,600,606.00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273397" table:style-name="ce5">
            <text:p>15,273,397.00</text:p>
          </table:table-cell>
          <table:table-cell office:value-type="float" office:value="15273398" table:style-name="ce5">
            <text:p>15,273,398.00</text:p>
          </table:table-cell>
          <table:table-cell office:value-type="float" office:value="4157087" table:style-name="ce5">
            <text:p>4,157,087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39429" table:style-name="ce5">
            <text:p>39,429.00</text:p>
          </table:table-cell>
          <table:table-cell office:value-type="float" office:value="39429" table:style-name="ce5">
            <text:p>39,429.0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194816" table:style-name="ce5">
            <text:p>194,816.00</text:p>
          </table:table-cell>
          <table:table-cell office:value-type="float" office:value="194816" table:style-name="ce5">
            <text:p>194,81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595816" table:style-name="ce5">
            <text:p>595,816.00</text:p>
          </table:table-cell>
          <table:table-cell office:value-type="float" office:value="595816" table:style-name="ce5">
            <text:p>595,81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526911" table:style-name="ce5">
            <text:p>526,911.00</text:p>
          </table:table-cell>
          <table:table-cell office:value-type="float" office:value="526911" table:style-name="ce5">
            <text:p>526,911.0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1412764" table:style-name="ce5">
            <text:p>1,412,764.00</text:p>
          </table:table-cell>
          <table:table-cell office:value-type="float" office:value="1412764" table:style-name="ce5">
            <text:p>1,412,764.00</text:p>
          </table:table-cell>
          <table:table-cell office:value-type="float" office:value="1249359" table:style-name="ce5">
            <text:p>1,249,359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77364" table:style-name="ce5">
            <text:p>1,577,364.00</text:p>
          </table:table-cell>
          <table:table-cell office:value-type="float" office:value="1577321" table:style-name="ce5">
            <text:p>1,577,321.00</text:p>
          </table:table-cell>
          <table:table-cell office:value-type="float" office:value="1362129" table:style-name="ce5">
            <text:p>1,362,129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9605201" table:style-name="ce5">
            <text:p>9,605,201.00</text:p>
          </table:table-cell>
          <table:table-cell office:value-type="float" office:value="9408569" table:style-name="ce5">
            <text:p>9,408,569.00</text:p>
          </table:table-cell>
          <table:table-cell office:value-type="float" office:value="8045212" table:style-name="ce5">
            <text:p>8,045,212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342416" table:style-name="ce5">
            <text:p>342,416.00</text:p>
          </table:table-cell>
          <table:table-cell office:value-type="float" office:value="342428" table:style-name="ce5">
            <text:p>342,428.00</text:p>
          </table:table-cell>
          <table:table-cell office:value-type="float" office:value="147649" table:style-name="ce5">
            <text:p>147,649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705410" table:style-name="ce5">
            <text:p>705,410.00</text:p>
          </table:table-cell>
          <table:table-cell office:value-type="float" office:value="705410" table:style-name="ce5">
            <text:p>705,410.00</text:p>
          </table:table-cell>
          <table:table-cell office:value-type="float" office:value="90742" table:style-name="ce5">
            <text:p>90,742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090969" table:style-name="ce5">
            <text:p>1,090,969.00</text:p>
          </table:table-cell>
          <table:table-cell office:value-type="float" office:value="1084393" table:style-name="ce5">
            <text:p>1,084,393.00</text:p>
          </table:table-cell>
          <table:table-cell office:value-type="float" office:value="989559" table:style-name="ce5">
            <text:p>989,559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373859" table:style-name="ce5">
            <text:p>373,859.00</text:p>
          </table:table-cell>
          <table:table-cell office:value-type="float" office:value="373860" table:style-name="ce5">
            <text:p>373,860.00</text:p>
          </table:table-cell>
          <table:table-cell office:value-type="float" office:value="268250" table:style-name="ce5">
            <text:p>268,250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926201" table:style-name="ce5">
            <text:p>926,201.00</text:p>
          </table:table-cell>
          <table:table-cell office:value-type="float" office:value="920963" table:style-name="ce5">
            <text:p>920,963.00</text:p>
          </table:table-cell>
          <table:table-cell office:value-type="float" office:value="370542" table:style-name="ce5">
            <text:p>370,542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75681" table:style-name="ce5">
            <text:p>75,681.00</text:p>
          </table:table-cell>
          <table:table-cell office:value-type="float" office:value="75682" table:style-name="ce5">
            <text:p>75,682.00</text:p>
          </table:table-cell>
          <table:table-cell office:value-type="float" office:value="5884" table:style-name="ce5">
            <text:p>5,884.0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27475220" table:style-name="ce5">
            <text:p>27,475,220.00</text:p>
          </table:table-cell>
          <table:table-cell office:value-type="float" office:value="27307735" table:style-name="ce5">
            <text:p>27,307,735.00</text:p>
          </table:table-cell>
          <table:table-cell office:value-type="float" office:value="23598067" table:style-name="ce5">
            <text:p>23,598,067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893427" table:style-name="ce5">
            <text:p>893,427.00</text:p>
          </table:table-cell>
          <table:table-cell office:value-type="float" office:value="893432" table:style-name="ce5">
            <text:p>893,432.00</text:p>
          </table:table-cell>
          <table:table-cell office:value-type="float" office:value="688544" table:style-name="ce5">
            <text:p>688,544.00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569153" table:style-name="ce5">
            <text:p>569,153.00</text:p>
          </table:table-cell>
          <table:table-cell office:value-type="float" office:value="462950" table:style-name="ce5">
            <text:p>462,950.00</text:p>
          </table:table-cell>
          <table:table-cell office:value-type="float" office:value="419536" table:style-name="ce5">
            <text:p>419,536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108623" table:style-name="ce5">
            <text:p>1,108,623.00</text:p>
          </table:table-cell>
          <table:table-cell office:value-type="float" office:value="1057102" table:style-name="ce5">
            <text:p>1,057,102.00</text:p>
          </table:table-cell>
          <table:table-cell office:value-type="float" office:value="416264" table:style-name="ce5">
            <text:p>416,264.00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654615" table:style-name="ce5">
            <text:p>4,654,615.00</text:p>
          </table:table-cell>
          <table:table-cell office:value-type="float" office:value="3735911" table:style-name="ce5">
            <text:p>3,735,911.00</text:p>
          </table:table-cell>
          <table:table-cell office:value-type="float" office:value="2559776" table:style-name="ce5">
            <text:p>2,559,776.00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3885175" table:style-name="ce5">
            <text:p>3,885,175.00</text:p>
          </table:table-cell>
          <table:table-cell office:value-type="float" office:value="3752908" table:style-name="ce5">
            <text:p>3,752,908.00</text:p>
          </table:table-cell>
          <table:table-cell office:value-type="float" office:value="3691729" table:style-name="ce5">
            <text:p>3,691,729.00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731999" table:style-name="ce5">
            <text:p>731,999.00</text:p>
          </table:table-cell>
          <table:table-cell office:value-type="float" office:value="707047" table:style-name="ce5">
            <text:p>707,047.00</text:p>
          </table:table-cell>
          <table:table-cell office:value-type="float" office:value="440110" table:style-name="ce5">
            <text:p>440,110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4068416" table:style-name="ce5">
            <text:p>4,068,416.00</text:p>
          </table:table-cell>
          <table:table-cell office:value-type="float" office:value="4068417" table:style-name="ce5">
            <text:p>4,068,417.00</text:p>
          </table:table-cell>
          <table:table-cell office:value-type="float" office:value="3212143" table:style-name="ce5">
            <text:p>3,212,143.00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571514" table:style-name="ce5">
            <text:p>571,514.00</text:p>
          </table:table-cell>
          <table:table-cell office:value-type="float" office:value="551750" table:style-name="ce5">
            <text:p>551,750.00</text:p>
          </table:table-cell>
          <table:table-cell office:value-type="float" office:value="259243" table:style-name="ce5">
            <text:p>259,243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12290" table:style-name="ce5">
            <text:p>112,290.00</text:p>
          </table:table-cell>
          <table:table-cell office:value-type="float" office:value="101880" table:style-name="ce5">
            <text:p>101,880.00</text:p>
          </table:table-cell>
          <table:table-cell office:value-type="float" office:value="3336" table:style-name="ce5">
            <text:p>3,336.0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2">
          <table:table-cell/>
          <table:table-cell table:style-name="ce18"/>
          <table:table-cell table:number-columns-repeated="15" table:style-name="ce2"/>
          <table:table-cell table:number-columns-repeated="16367"/>
        </table:table-row>
        <table:table-row table:number-rows-repeated="1048448" table:style-name="ro1">
          <table:table-cell table:number-columns-repeated="16384"/>
        </table:table-row>
      </table:table>
      <table:table table:name="Table_8_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8: The use made of cross-financing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6" table:style-name="ce21"/>
          <table:table-cell table:number-columns-repeated="16377"/>
        </table:table-row>
        <table:table-row table:style-name="ro13">
          <table:table-cell/>
          <table:table-cell office:value-type="string" table:style-name="ce3">
            <text:p>1. Use of cross-financing</text:p>
          </table:table-cell>
          <table:table-cell office:value-type="string" table:style-name="ce4">
            <text:p>2. Priority axis</text:p>
          </table:table-cell>
          <table:table-cell office:value-type="string" table:style-name="ce4">
            <text:p>3. The amount of EU support envisaged to be used for cross financing based on selected operations (EUR)</text:p>
          </table:table-cell>
          <table:table-cell office:value-type="string" table:style-name="ce4">
            <text:p>4. As a share of the EU support to the priority axis (%) (3/EU support to priority axis*100)</text:p>
          </table:table-cell>
          <table:table-cell office:value-type="string" table:style-name="ce4">
            <text:p>5. The amount of EU support used under cross financing based on eligible expenditure declared by the beneficiary to the managing authority (EUR)</text:p>
          </table:table-cell>
          <table:table-cell office:value-type="string" table:style-name="ce4">
            <text:p>6. As a share of the EU support to the priority axis (%) (5/EU support to priority axis*100)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3">
            <text:p>Costs eligible for support under the ERDF, but supported from the ESF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3">
            <text:p>Costs eligible for support under the ERDF, but supported from the ESF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3">
            <text:p>Costs eligible for support under the ERDF, but supported from the ESF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3">
            <text:p>Costs eligible for support under the ERDF, but supported from the ESF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table:number-columns-repeated="6" table:style-name="ce23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3T10:18:52Z</meta:creation-date>
    <dc:date>2021-08-23T10:29:32Z</dc:date>
  </office:meta>
</office:document-meta>
</file>