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Quote" style:family="paragraph">
      <style:paragraph-properties fo:text-align="start" fo:margin-left="0in">
        <style:tab-stops/>
      </style:paragraph-properties>
    </style:style>
    <style:style style:name="P3" style:parent-style-name="Quote" style:family="paragraph">
      <style:paragraph-properties fo:text-align="start" fo:margin-left="0in">
        <style:tab-stops/>
      </style:paragraph-properties>
    </style:style>
    <style:style style:name="P4" style:parent-style-name="Normal"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Quote" style:family="paragraph">
      <style:paragraph-properties fo:text-align="start" fo:margin-left="0in">
        <style:tab-stops/>
      </style:paragraph-properties>
    </style:style>
    <style:style style:name="P10" style:parent-style-name="Quote" style:family="paragraph">
      <style:paragraph-properties fo:text-align="start" fo:margin-left="0in">
        <style:tab-stops/>
      </style:paragraph-properties>
    </style:style>
    <style:style style:name="P11" style:parent-style-name="Quote" style:family="paragraph">
      <style:paragraph-properties fo:text-align="start" fo:margin-left="0in">
        <style:tab-stops/>
      </style:paragraph-properties>
    </style:style>
    <style:style style:name="P12" style:parent-style-name="Quote" style:family="paragraph">
      <style:paragraph-properties fo:text-align="start" fo:margin-left="0in">
        <style:tab-stops/>
      </style:paragraph-properties>
    </style:style>
    <style:style style:name="P13" style:parent-style-name="Normal" style:family="paragraph">
      <style:paragraph-properties fo:break-before="page"/>
    </style:style>
    <style:style style:name="P14" style:parent-style-name="Quote" style:family="paragraph">
      <style:paragraph-properties fo:text-align="start" fo:margin-left="0in">
        <style:tab-stops/>
      </style:paragraph-properties>
    </style:style>
    <style:style style:name="P15" style:parent-style-name="Quote" style:family="paragraph">
      <style:paragraph-properties fo:text-align="start" fo:margin-left="0in">
        <style:tab-stops/>
      </style:paragraph-properties>
    </style:style>
    <style:style style:name="P16" style:parent-style-name="Normal" style:family="paragraph">
      <style:text-properties style:font-name="Calibri Light" style:font-name-asian="Times New Roman" fo:color="#2F5496" fo:font-size="13pt" style:font-size-asian="13pt" style:font-size-complex="13pt"/>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Quote" style:family="paragraph">
      <style:paragraph-properties fo:text-align="start" fo:margin-left="0in">
        <style:tab-stops/>
      </style:paragraph-properties>
    </style:style>
    <style:style style:name="P22" style:parent-style-name="Quote" style:family="paragraph">
      <style:paragraph-properties fo:text-align="start" fo:margin-left="0in">
        <style:tab-stops/>
      </style:paragraph-properties>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Quote" style:family="paragraph">
      <style:paragraph-properties fo:text-align="start" fo:margin-left="0in">
        <style:tab-stops/>
      </style:paragraph-properties>
    </style:style>
    <style:style style:name="P27" style:parent-style-name="Quote" style:family="paragraph">
      <style:paragraph-properties fo:text-align="start" fo:margin-left="0in">
        <style:tab-stops/>
      </style:paragraph-properties>
    </style:style>
  </office:automatic-styles>
  <office:body>
    <office:text text:use-soft-page-breaks="true">
      <text:h text:style-name="P1" text:outline-level="1">Great shipping means smooth sailing</text:h>
      <text:p text:style-name="Normal"/>
      <text:p text:style-name="Normal">The new UK Shipping Concierge service</text:p>
      <text:p text:style-name="Normal"/>
      <text:h text:style-name="Heading2" text:outline-level="2">Smooth sailing</text:h>
      <text:p text:style-name="Normal"/>
      <text:p text:style-name="Normal">As part of the UK’s initiative to build back better, the government plans to support further growth through significant investment in<text:s/>maritime infrastructure, skills, and innovation. Our vision is a truly connected, Global Britain one which offers an innovative, productive, and competitive environment for businesses to grow. As an island nation we truly value the importance of our maritime sector, and we are well positioned to support the industry through the significant challenges that lie ahead.</text:p>
      <text:p text:style-name="Normal"/>
      <text:p text:style-name="Normal">Our new UK Shipping Concierge Service provides a one stop shop for maritime business. We are focused on the needs of ship owners, operators and other maritime sub sectors, providing an accessible, straightforward, streamlined service, to connect your business with the right experts across UK Government and industry. We combine a wealth of specialist maritime sector experience with our government<text:s/>connections to make your business in the UK smooth sailing.</text:p>
      <text:p text:style-name="Normal"/>
      <text:p text:style-name="Normal">We have developed market insights capability to provide UK Government policy leads and industry partners with data to support strategic decision making. Our connections with academia and shipping experts across the UK can provide a wealth of support on key business challenges.</text:p>
      <text:p text:style-name="Normal"/>
      <text:p text:style-name="Normal">Together we can unlock opportunities for your business in the UK, and we look forward to hearing from you.</text:p>
      <text:p text:style-name="Normal"/>
      <text:p text:style-name="P2">“The Department for Transport is at the heart of maritime matters in the UK. With experienced and passionate staff, we seek to create a proportionate regulatory environment, support innovation and investment and foster a competitive and dynamic maritime sector. The UK is ambitious for the future, facing head on the challenges of climate change and automation. We will not compromise on safety and security and are committed to developing an ever more diverse workforce and investing in our infrastructure. One of our core values is a real partnership between government and<text:s/>industry and we look forward to working with the new UK Shipping Concierge team to build and continue that relationship with you.”</text:p>
      <text:p text:style-name="P3">Petra Wilkinson<text:line-break/>Head of Maritime<text:line-break/>Department for Transport</text:p>
      <text:p text:style-name="Normal"/>
      <text:p text:style-name="P4"/>
      <text:h text:style-name="Heading2" text:outline-level="2">At your service 24/7</text:h>
      <text:p text:style-name="Normal"/>
      <text:p text:style-name="Normal">The Concierge team will take<text:s/>responsibility for connecting you with the relevant government departments, trade associations and maritime specialists. Here to save you time and ensure ship owners and operators have access to the right assistance.</text:p>
      <text:p text:style-name="Normal"/>
      <text:p text:style-name="Normal">We are here to help by:</text:p>
      <text:list text:style-name="LFO1" text:continue-numbering="true">
        <text:list-item>
          <text:p text:style-name="P5">Providing strategic account management for relationships with government department experts, ship owners, operators, managers and maritime sub sector leaders.</text:p>
        </text:list-item>
        <text:list-item>
          <text:p text:style-name="P6">Facilitating an accessible link between maritime industry and government.</text:p>
        </text:list-item>
        <text:list-item>
          <text:p text:style-name="P7">Identifying and removing barriers to<text:s/>entry to UK for the maritime sector and advising government to advance policy informed by commercial, social and environmental needs.</text:p>
        </text:list-item>
        <text:list-item>
          <text:p text:style-name="P8">Providing the UK maritime sector with a government centre of expertise.</text:p>
        </text:list-item>
      </text:list>
      <text:p text:style-name="Normal"/>
      <text:p text:style-name="P9">“Maritime UK are delighted to share the exciting<text:s/>launch of the UK Shipping Concierge – a premier service supporting investment into the maritime industry in the UK.</text:p>
      <text:p text:style-name="P10">In a first for our industry, the UK Shipping Concierge will offer the best support and onboarding service for businesses looking to base themselves in, and partner with, the UK.</text:p>
      <text:p text:style-name="P11">We’re confident in the UK’s maritime proposition and are pleased that this new service will make it even easier for international partners to access that world-class offer.”</text:p>
      <text:p text:style-name="P12">Ben Murray<text:line-break/>Chief Executive</text:p>
      <text:p text:style-name="Normal"/>
      <text:p text:style-name="P13"/>
      <text:h text:style-name="Heading2" text:outline-level="2">Unlocking opportunities</text:h>
      <text:p text:style-name="Normal"/>
      <text:p text:style-name="Normal">The UK is the natural home for your maritime business; with rich heritage in shipping, excellent infrastructure, competent workforce, and government support, we are uniquely positioned to offer you the best location for your business.</text:p>
      <text:p text:style-name="Normal"/>
      <text:p text:style-name="Normal">In 2021 for a second consecutive year, London retained a lead position in Maritime Service Sector according to The Xinhua Baltic International Shipping Centre Index; securing overall 2nd spot and being the only European Maritime Centre in the top 5.</text:p>
      <text:p text:style-name="Normal"/>
      <text:p text:style-name="Normal">The Concierge team is here to help you make the right decisions for your business by providing comprehensive market data and insights, allowing you to unlock the opportunities the UK has to offer.<text:s/></text:p>
      <text:p text:style-name="Normal"/>
      <text:p text:style-name="P14">“As part of Department for International Trade’s strategy to attract more business to the UK, we welcome the launch of the UK Shipping Concierge Service and the niche shipping market insights this team will provide us.”</text:p>
      <text:p text:style-name="P15">Ramin Hassan<text:line-break/>Deputy Director Advanced Manufacturing<text:line-break/>Department for International Trade</text:p>
      <text:p text:style-name="P16"/>
      <text:h text:style-name="Heading2" text:outline-level="2">Our<text:s/>commitment to you<text:s/></text:h>
      <text:p text:style-name="Normal"/>
      <text:p text:style-name="Normal">Our service commitment:</text:p>
      <text:list text:style-name="LFO1" text:continue-numbering="true">
        <text:list-item>
          <text:p text:style-name="P17">We are pro-business and pro-enterprise</text:p>
        </text:list-item>
        <text:list-item>
          <text:p text:style-name="P18">We provide comprehensive data and market insights</text:p>
        </text:list-item>
        <text:list-item>
          <text:p text:style-name="P19">We are responsive and available 24/7</text:p>
        </text:list-item>
        <text:list-item>
          <text:p text:style-name="P20">We can connect your business with the right experts across UK Government and industry</text:p>
        </text:list-item>
      </text:list>
      <text:p text:style-name="Normal"/>
      <text:p text:style-name="P21">“At LISW19 Maritime London launched the ‘Catching the Wave’ report. One of the key recommendations stemming from the report was to create a function with government to promote the UK to International shipping interests, coordinate between relevant government departments, and act quickly to deliver assistance to those looking to have a presence in the UK. It gives me great pleasure to see UK Government have taken onboard this recommendation and in LISW21 is launching the ‘UK Shipping Concierge Service’ that<text:s/>will provide a ‘one stop shop’ to support shipping interests wanting to invest in the UK. I look forward to working with the excellent new team in support of our mutual objectives.”</text:p>
      <text:p text:style-name="P22">Jos Standerwick<text:line-break/>Chief Executive<text:line-break/>Maritime London</text:p>
      <text:p text:style-name="Normal"/>
      <text:h text:style-name="Heading2" text:outline-level="2">Contact us</text:h>
      <text:p text:style-name="Normal"/>
      <text:p text:style-name="Normal">For further<text:s/>information, please contact the team:</text:p>
      <text:p text:style-name="Normal"><text:a xlink:href="mailto:contact@ukshippingconcierge.gov.uk" office:target-frame-name="_top" xlink:show="replace"><text:span text:style-name="Hyperlink">contact@ukshippingconcierge.gov.uk</text:span></text:a><text:s/></text:p>
      <text:p text:style-name="Normal"/>
      <text:p text:style-name="Normal">To find the latest information and updates visit:</text:p>
      <text:list text:style-name="LFO2" text:continue-numbering="true">
        <text:list-item>
          <text:p text:style-name="P23"><text:a xlink:href="https://www.gov.uk/ukshippingconcierge" office:target-frame-name="_top" xlink:show="replace"><text:span text:style-name="Hyperlink">www.gov.uk/ukshippingconcierge</text:span></text:a><text:s/></text:p>
        </text:list-item>
        <text:list-item>
          <text:p text:style-name="P24"><text:a xlink:href="https://twitter.com/UKShipConcierge" office:target-frame-name="_top" xlink:show="replace"><text:span text:style-name="Hyperlink">Twitter: @UKShipConcierge</text:span></text:a></text:p>
        </text:list-item>
        <text:list-item>
          <text:p text:style-name="P25"><text:a xlink:href="https://www.linkedin.com/company/uk-shipping-concierge/" office:target-frame-name="_top" xlink:show="replace"><text:span text:style-name="Hyperlink">LinkedIn: UK Shipping Concierge</text:span></text:a></text:p>
        </text:list-item>
      </text:list>
      <text:p text:style-name="Normal"/>
      <text:p text:style-name="P26">“We welcome the newly formed UK Shipping Concierge Service, a unique, game changing offering which will enable the UK to compete with the best in the world to attract shipping investment to the UK. The UK Shipping Concierge has been created to serve UK and international maritime customers who want to locate and build their business in the UK. We strongly support the objectives of the new UK Shipping Concierge Service, and believe their expertise, connections, access to government and understanding of maritime business, will attract significant long-term investment to the UK. Let’s help make it happen.”</text:p>
      <text:p text:style-name="P27">Bob Sanguinetti<text:line-break/>Chief Executive Officer<text:line-break/>UK Chamber of Shipp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sper Snaith</meta:initial-creator>
    <dc:creator>Jasper Snaith</dc:creator>
    <meta:creation-date>2021-09-10T14:24:00Z</meta:creation-date>
    <dc:date>2021-09-10T14:24:00Z</dc:date>
    <meta:template xlink:href="Normal.dotm" xlink:type="simple"/>
    <meta:editing-cycles>3</meta:editing-cycles>
    <meta:editing-duration>PT0S</meta:editing-duration>
    <meta:document-statistic meta:page-count="4" meta:paragraph-count="13" meta:word-count="1000" meta:character-count="6689" meta:row-count="47" meta:non-whitespace-character-count="5702"/>
  </office:meta>
</office:document-meta>
</file>