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9-10T00:00:00" table:style-name="ce3">
            <text:p>9/10/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0 Sept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743" table:style-name="ce23">
            <text:p>78,74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564" table:style-name="ce27">
            <text:p>75,56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179" table:style-name="ce27">
            <text:p>3,17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760" table:style-name="ce23">
            <text:p>80,76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74" table:style-name="ce23">
            <text:p>2,17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711" table:style-name="ce23">
            <text:p>78,711</text:p>
          </table:table-cell>
          <table:table-cell table:style-name="ce2"/>
          <table:table-cell office:value-type="float" office:value="79263" table:style-name="ce23">
            <text:p>79,263</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530" table:style-name="ce44">
            <text:p>75,530</text:p>
          </table:table-cell>
          <table:table-cell table:style-name="ce2"/>
          <table:table-cell office:value-type="float" office:value="76026" table:style-name="ce45">
            <text:p>76,026</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181" table:style-name="ce45">
            <text:p>3,181</text:p>
          </table:table-cell>
          <table:table-cell table:style-name="ce2"/>
          <table:table-cell office:value-type="float" office:value="3237" table:style-name="ce45">
            <text:p>3,23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709" table:style-name="ce23">
            <text:p>80,709</text:p>
          </table:table-cell>
          <table:table-cell table:style-name="ce2"/>
          <table:table-cell office:value-type="float" office:value="81537" table:style-name="ce48">
            <text:p>81,537</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10" table:style-name="ce23">
            <text:p>2,210</text:p>
          </table:table-cell>
          <table:table-cell table:style-name="ce2"/>
          <table:table-cell office:value-type="float" office:value="2502" table:style-name="ce23">
            <text:p>2,50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Brown, Graham [HMPS]</meta:initial-creator>
    <dc:creator>Brown, Graham [HMPS]</dc:creator>
    <meta:creation-date>2021-09-10T06:42:43Z</meta:creation-date>
    <dc:date>2021-09-10T06:42:44Z</dc:date>
  </office:meta>
</office:document-meta>
</file>