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/>
    </style:style>
    <style:style style:name="ce5" style:family="table-cell" style:parent-style-name="Normal_32_2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0.1297619047619cm"/>
    </style:style>
    <style:style style:name="co2" style:family="table-column">
      <style:table-column-properties fo:break-before="auto" style:column-width="5.3672619047619cm"/>
    </style:style>
    <style:style style:name="co3" style:family="table-column">
      <style:table-column-properties fo:break-before="auto" style:column-width="2.37369047619048cm"/>
    </style:style>
    <style:style style:name="co4" style:family="table-column">
      <style:table-column-properties fo:break-before="auto" style:column-width="12.216190476190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1452380952381cm"/>
    </style:style>
    <style:style style:name="co8" style:family="table-column">
      <style:table-column-properties fo:break-before="auto" style:column-width="1.66309523809524cm"/>
    </style:style>
    <style:style style:name="ro1" style:family="table-row">
      <style:table-row-properties style:row-height="28.3pt" style:use-optimal-row-height="true" fo:break-before="auto"/>
    </style:style>
    <style:style style:name="ro2" style:family="table-row">
      <style:table-row-properties style:row-height="19pt" style:use-optimal-row-height="false" fo:break-before="auto"/>
    </style:style>
    <style:style style:name="ro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17T00:00:00" table:style-name="ce5">
            <text:p>17-08-2021</text:p>
          </table:table-cell>
          <table:table-cell office:value-type="string" table:style-name="ce6">
            <text:p>INSIGHT DIRECT (UK) LTD</text:p>
          </table:table-cell>
          <table:table-cell office:value-type="string" table:style-name="ce7">
            <text:p>Software</text:p>
          </table:table-cell>
          <table:table-cell office:value-type="string" table:style-name="ce8">
            <text:p>1575335</text:p>
          </table:table-cell>
          <table:table-cell office:value-type="currency" office:value="41210.400000000001" table:style-name="ce9">
            <text:p>£41,210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03T00:00:00" table:style-name="ce5">
            <text:p>03-08-2021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300005228036324</text:p>
          </table:table-cell>
          <table:table-cell office:value-type="currency" office:value="73394.42" table:style-name="ce9">
            <text:p>£73,394.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31T00:00:00" table:style-name="ce5">
            <text:p>31-08-2021</text:p>
          </table:table-cell>
          <table:table-cell office:value-type="string" table:style-name="ce6">
            <text:p>COPELAND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469332719</text:p>
          </table:table-cell>
          <table:table-cell office:value-type="currency" office:value="216277" table:style-name="ce9">
            <text:p>£216,27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03T00:00:00" table:style-name="ce5">
            <text:p>03-08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548376</text:p>
          </table:table-cell>
          <table:table-cell office:value-type="currency" office:value="96690.28" table:style-name="ce9">
            <text:p>£96,690.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17T00:00:00" table:style-name="ce5">
            <text:p>17-08-2021</text:p>
          </table:table-cell>
          <table:table-cell office:value-type="string" table:style-name="ce6">
            <text:p>SOPRA STERI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575661</text:p>
          </table:table-cell>
          <table:table-cell office:value-type="currency" office:value="103565.63" table:style-name="ce9">
            <text:p>£103,565.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31T00:00:00" table:style-name="ce5">
            <text:p>31-08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554147362</text:p>
          </table:table-cell>
          <table:table-cell office:value-type="currency" office:value="27990.9" table:style-name="ce9">
            <text:p>£27,990.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31T00:00:00" table:style-name="ce5">
            <text:p>31-08-2021</text:p>
          </table:table-cell>
          <table:table-cell office:value-type="string" table:style-name="ce6">
            <text:p>RUSHMOOR BOROUGH COUNCIL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300004768930852</text:p>
          </table:table-cell>
          <table:table-cell office:value-type="currency" office:value="41949.74" table:style-name="ce9">
            <text:p>£41,949.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03T00:00:00" table:style-name="ce5">
            <text:p>03-08-2021</text:p>
          </table:table-cell>
          <table:table-cell office:value-type="string" table:style-name="ce6">
            <text:p>NSRA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1570495</text:p>
          </table:table-cell>
          <table:table-cell office:value-type="currency" office:value="40086.379999999997" table:style-name="ce9">
            <text:p>£40,086.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18T00:00:00" table:style-name="ce5">
            <text:p>18-08-2021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300005254424054</text:p>
          </table:table-cell>
          <table:table-cell office:value-type="currency" office:value="41751.769999999997" table:style-name="ce9">
            <text:p>£41,751.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10T00:00:00" table:style-name="ce5">
            <text:p>10-08-2021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300005269724032</text:p>
          </table:table-cell>
          <table:table-cell office:value-type="currency" office:value="94209.46" table:style-name="ce9">
            <text:p>£94,209.4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17T00:00:00" table:style-name="ce5">
            <text:p>17-08-2021</text:p>
          </table:table-cell>
          <table:table-cell office:value-type="string" table:style-name="ce6">
            <text:p>CABINET OFFICE</text:p>
          </table:table-cell>
          <table:table-cell office:value-type="string" table:style-name="ce7">
            <text:p>ICT Hardware</text:p>
          </table:table-cell>
          <table:table-cell office:value-type="string" table:style-name="ce8">
            <text:p>1538691</text:p>
          </table:table-cell>
          <table:table-cell office:value-type="currency" office:value="61802.400000000001" table:style-name="ce9">
            <text:p>£61,802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31T00:00:00" table:style-name="ce5">
            <text:p>31-08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588324</text:p>
          </table:table-cell>
          <table:table-cell office:value-type="currency" office:value="141741" table:style-name="ce9">
            <text:p>£141,741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Business, Energy and Industrial Strategy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1-08-31T00:00:00" table:style-name="ce5">
            <text:p>31-08-2021</text:p>
          </table:table-cell>
          <table:table-cell office:value-type="string" table:style-name="ce6">
            <text:p>NAMOS SOLUTIONS LTD</text:p>
          </table:table-cell>
          <table:table-cell office:value-type="string" table:style-name="ce7">
            <text:p>Systems Delivery</text:p>
          </table:table-cell>
          <table:table-cell office:value-type="string" table:style-name="ce8">
            <text:p>1588305</text:p>
          </table:table-cell>
          <table:table-cell office:value-type="currency" office:value="36432" table:style-name="ce9">
            <text:p>£36,432.00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1-09-03T15:20:58Z</meta:creation-date>
    <dc:date>2021-09-06T08:18:06Z</dc:date>
  </office:meta>
</office:document-meta>
</file>