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36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7">
      <style:table-cell-properties fo:border="thin solid #A0A0A0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38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A0A0A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4D0C8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A0A0A0"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51366666666667cm" style:use-optimal-column-width="true"/>
    </style:style>
    <style:style style:name="co3" style:family="table-column">
      <style:table-column-properties fo:break-before="auto" style:column-width="12.8481666666667cm" style:use-optimal-column-width="true"/>
    </style:style>
    <style:style style:name="co4" style:family="table-column">
      <style:table-column-properties fo:break-before="auto" style:column-width="1.94733333333333cm" style:use-optimal-column-width="true"/>
    </style:style>
    <style:style style:name="co5" style:family="table-column">
      <style:table-column-properties fo:break-before="auto" style:column-width="1.56633333333333cm" style:use-optimal-column-width="true"/>
    </style:style>
    <style:style style:name="co6" style:family="table-column">
      <style:table-column-properties fo:break-before="auto" style:column-width="2.921cm" style:use-optimal-column-width="true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9.44033333333333cm" style:use-optimal-column-width="true"/>
    </style:style>
    <style:style style:name="co10" style:family="table-column">
      <style:table-column-properties fo:break-before="auto" style:column-width="2.20133333333333cm" style:use-optimal-column-width="true"/>
    </style:style>
    <style:style style:name="co11" style:family="table-column">
      <style:table-column-properties fo:break-before="auto" style:column-width="7.09083333333333cm" style:use-optimal-column-width="true"/>
    </style:style>
    <style:style style:name="co12" style:family="table-column">
      <style:table-column-properties fo:break-before="auto" style:column-width="23.6431666666667cm"/>
    </style:style>
    <style:style style:name="co13" style:family="table-column">
      <style:table-column-properties fo:break-before="auto" style:column-width="5.43983333333333cm" style:use-optimal-column-width="true"/>
    </style:style>
    <style:style style:name="co14" style:family="table-column">
      <style:table-column-properties fo:break-before="auto" style:column-width="1.756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2.45pt" style:use-optimal-row-height="false" fo:break-before="auto"/>
    </style:style>
    <style:style style:name="ro5" style:family="table-row">
      <style:table-row-properties style:row-height="79.2pt" style:use-optimal-row-height="tru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spend_over_£25k_-_July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Invoice Id</text:p>
          </table:table-cell>
          <table:table-cell office:value-type="string" table:style-name="ce7">
            <text:p>Line Amount SUM</text:p>
          </table:table-cell>
          <table:table-cell office:value-type="string" table:style-name="ce6">
            <text:p>Project#</text:p>
          </table:table-cell>
          <table:table-cell office:value-type="string" table:style-name="ce6">
            <text:p>Po Budget Centr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Po Subjective</text:p>
          </table:table-cell>
          <table:table-cell office:value-type="string" table:style-name="ce6">
            <text:p>Expense Type</text:p>
          </table:table-cell>
          <table:table-cell office:value-type="string" table:style-name="ce9">
            <text:p>Description</text:p>
          </table:table-cell>
          <table:table-cell office:value-type="string" table:style-name="ce6">
            <text:p>Vendor Type Lookup Code</text:p>
          </table:table-cell>
          <table:table-cell office:value-type="string" table:style-name="ce6">
            <text:p>Wga Ref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PITA RESOURCING LTD</text:p>
          </table:table-cell>
          <table:table-cell office:value-type="date" office:date-value="2021-07-02T00:00:00" table:style-name="ce5">
            <text:p>02-Jul-2021</text:p>
          </table:table-cell>
          <table:table-cell office:value-type="float" office:value="8249814" table:style-name="ce3">
            <text:p>8249814</text:p>
          </table:table-cell>
          <table:table-cell office:value-type="float" office:value="4477" table:style-name="ce4">
            <text:p>4477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24004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PITA RESOURCING LTD</text:p>
          </table:table-cell>
          <table:table-cell office:value-type="date" office:date-value="2021-07-02T00:00:00" table:style-name="ce5">
            <text:p>02-Jul-2021</text:p>
          </table:table-cell>
          <table:table-cell office:value-type="float" office:value="8249814" table:style-name="ce3">
            <text:p>8249814</text:p>
          </table:table-cell>
          <table:table-cell office:value-type="float" office:value="22385" table:style-name="ce4">
            <text:p>22385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Business Case ref: P1305 &amp; P1396 (BC-07408)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7-02T00:00:00" table:style-name="ce5">
            <text:p>02-Jul-2021</text:p>
          </table:table-cell>
          <table:table-cell office:value-type="float" office:value="8303167" table:style-name="ce3">
            <text:p>8303167</text:p>
          </table:table-cell>
          <table:table-cell office:value-type="float" office:value="3717.01" table:style-name="ce4">
            <text:p>3717.01</text:p>
          </table:table-cell>
          <table:table-cell office:value-type="string" table:style-name="ce2">
            <text:p>110297</text:p>
          </table:table-cell>
          <table:table-cell office:value-type="string" table:style-name="ce2">
            <text:p>JUD1</text:p>
          </table:table-cell>
          <table:table-cell office:value-type="string" table:style-name="ce2">
            <text:p>SH: Science Hub Core Team</text:p>
          </table:table-cell>
          <table:table-cell office:value-type="string" table:style-name="ce2">
            <text:p>93365</text:p>
          </table:table-cell>
          <table:table-cell office:value-type="string" table:style-name="ce2">
            <text:p>AUC - Contract Services</text:p>
          </table:table-cell>
          <table:table-cell office:value-type="float" office:value="6723503" table:style-name="ce8">
            <text:p>67235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7-02T00:00:00" table:style-name="ce5">
            <text:p>02-Jul-2021</text:p>
          </table:table-cell>
          <table:table-cell office:value-type="float" office:value="8303167" table:style-name="ce3">
            <text:p>8303167</text:p>
          </table:table-cell>
          <table:table-cell office:value-type="float" office:value="4859.57" table:style-name="ce4">
            <text:p>4859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3</text:p>
          </table:table-cell>
          <table:table-cell office:value-type="string" table:style-name="ce2">
            <text:p>SH: Programme Managemen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float" office:value="6723503" table:style-name="ce8">
            <text:p>67235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7-02T00:00:00" table:style-name="ce5">
            <text:p>02-Jul-2021</text:p>
          </table:table-cell>
          <table:table-cell office:value-type="float" office:value="8303167" table:style-name="ce3">
            <text:p>8303167</text:p>
          </table:table-cell>
          <table:table-cell office:value-type="float" office:value="10964.12" table:style-name="ce4">
            <text:p>10964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2</text:p>
          </table:table-cell>
          <table:table-cell office:value-type="string" table:style-name="ce2">
            <text:p>SH: Delivery Suppor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11">
            <text:p>Provision of Programme Management Support Office as detailed in 15/003/PMSO/SPE/005 for the commission of Phase 2 (July 2018) Core &amp; Non-Core Services.<text:s/>Risk - Coverage to June 2021. ECM 6727. M-3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7-02T00:00:00" table:style-name="ce5">
            <text:p>02-Jul-2021</text:p>
          </table:table-cell>
          <table:table-cell office:value-type="float" office:value="8303167" table:style-name="ce3">
            <text:p>8303167</text:p>
          </table:table-cell>
          <table:table-cell office:value-type="float" office:value="11587.630000000001" table:style-name="ce4">
            <text:p>11587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2</text:p>
          </table:table-cell>
          <table:table-cell office:value-type="string" table:style-name="ce2">
            <text:p>SH: Delivery Suppor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11">
            <text:p>6723503<text:s/>INCOMPLETE DATA ON INVOI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7-02T00:00:00" table:style-name="ce5">
            <text:p>02-Jul-2021</text:p>
          </table:table-cell>
          <table:table-cell office:value-type="float" office:value="8303167" table:style-name="ce3">
            <text:p>8303167</text:p>
          </table:table-cell>
          <table:table-cell office:value-type="float" office:value="18585.03" table:style-name="ce4">
            <text:p>18585.03</text:p>
          </table:table-cell>
          <table:table-cell office:value-type="string" table:style-name="ce2">
            <text:p>110297</text:p>
          </table:table-cell>
          <table:table-cell office:value-type="string" table:style-name="ce2">
            <text:p>JUD1</text:p>
          </table:table-cell>
          <table:table-cell office:value-type="string" table:style-name="ce2">
            <text:p>SH: Science Hub Core Team</text:p>
          </table:table-cell>
          <table:table-cell office:value-type="string" table:style-name="ce2">
            <text:p>93365</text:p>
          </table:table-cell>
          <table:table-cell office:value-type="string" table:style-name="ce2">
            <text:p>AUC - Contract Services</text:p>
          </table:table-cell>
          <table:table-cell office:value-type="string" table:style-name="ce11">
            <text:p>Provision of Programme Management Support Office as detailed in 15/003/PMSO/SPE/005 for the commission of Phase 2 (July 2018) Core &amp; Non-Core Services.<text:s/>PDICA - Coverage to June 2021. ECM 6727. M-3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7-02T00:00:00" table:style-name="ce5">
            <text:p>02-Jul-2021</text:p>
          </table:table-cell>
          <table:table-cell office:value-type="float" office:value="8303167" table:style-name="ce3">
            <text:p>8303167</text:p>
          </table:table-cell>
          <table:table-cell office:value-type="float" office:value="24297.87" table:style-name="ce4">
            <text:p>24297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3</text:p>
          </table:table-cell>
          <table:table-cell office:value-type="string" table:style-name="ce2">
            <text:p>SH: Programme Managemen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11">
            <text:p>Provision of Programme Management Support Office as detailed in 15/003/PMSO/SPE/005 for the commission of Phase 2 (July 2018) Core &amp; Non-Core Services.<text:s/>Scheduling - Coverage to June 2021. ECM 6727. M-3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7-02T00:00:00" table:style-name="ce5">
            <text:p>02-Jul-2021</text:p>
          </table:table-cell>
          <table:table-cell office:value-type="float" office:value="8303167" table:style-name="ce3">
            <text:p>8303167</text:p>
          </table:table-cell>
          <table:table-cell office:value-type="float" office:value="46974.03" table:style-name="ce4">
            <text:p>46974.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2</text:p>
          </table:table-cell>
          <table:table-cell office:value-type="string" table:style-name="ce2">
            <text:p>SH: Delivery Suppor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11">
            <text:p>Provision of Programme Management Support Office as detailed in 15/003/PMSO/SPE/005 for the commission of Phase 2 (July 2018) Core &amp; Non-Core Services.<text:s/>PMSO - Coverage to June 2021. ECM 6727. M-3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02T00:00:00" table:style-name="ce5">
            <text:p>02-Jul-2021</text:p>
          </table:table-cell>
          <table:table-cell office:value-type="float" office:value="8315441" table:style-name="ce3">
            <text:p>8315441</text:p>
          </table:table-cell>
          <table:table-cell office:value-type="float" office:value="8510.56" table:style-name="ce4">
            <text:p>8510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67324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02T00:00:00" table:style-name="ce5">
            <text:p>02-Jul-2021</text:p>
          </table:table-cell>
          <table:table-cell office:value-type="float" office:value="8315441" table:style-name="ce3">
            <text:p>8315441</text:p>
          </table:table-cell>
          <table:table-cell office:value-type="float" office:value="42552.800000000003" table:style-name="ce4">
            <text:p>42552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NovaSeq 6000 SP Reagent Kit v1.5 (2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7-02T00:00:00" table:style-name="ce5">
            <text:p>02-Jul-2021</text:p>
          </table:table-cell>
          <table:table-cell office:value-type="float" office:value="8315994" table:style-name="ce3">
            <text:p>8315994</text:p>
          </table:table-cell>
          <table:table-cell office:value-type="float" office:value="7828.6" table:style-name="ce4">
            <text:p>7828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3365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7-02T00:00:00" table:style-name="ce5">
            <text:p>02-Jul-2021</text:p>
          </table:table-cell>
          <table:table-cell office:value-type="float" office:value="8315994" table:style-name="ce3">
            <text:p>8315994</text:p>
          </table:table-cell>
          <table:table-cell office:value-type="float" office:value="39143" table:style-name="ce4">
            <text:p>3914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SoW 004 - Opus - Programme Management Office Functi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7-02T00:00:00" table:style-name="ce5">
            <text:p>02-Jul-2021</text:p>
          </table:table-cell>
          <table:table-cell office:value-type="float" office:value="8315996" table:style-name="ce3">
            <text:p>8315996</text:p>
          </table:table-cell>
          <table:table-cell office:value-type="float" office:value="34138.400000000001" table:style-name="ce4">
            <text:p>3413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3389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7-02T00:00:00" table:style-name="ce5">
            <text:p>02-Jul-2021</text:p>
          </table:table-cell>
          <table:table-cell office:value-type="float" office:value="8315996" table:style-name="ce3">
            <text:p>8315996</text:p>
          </table:table-cell>
          <table:table-cell office:value-type="float" office:value="170692" table:style-name="ce4">
            <text:p>17069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ECM_7906 - Opus - SoW 005 - <text:s/>Agree scopes to allow Atos and Microsoft to cooperate on deliver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1-07-02T00:00:00" table:style-name="ce5">
            <text:p>02-Jul-2021</text:p>
          </table:table-cell>
          <table:table-cell office:value-type="float" office:value="8317012" table:style-name="ce3">
            <text:p>8317012</text:p>
          </table:table-cell>
          <table:table-cell office:value-type="float" office:value="6123.2" table:style-name="ce4">
            <text:p>6123.2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72478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1-07-02T00:00:00" table:style-name="ce5">
            <text:p>02-Jul-2021</text:p>
          </table:table-cell>
          <table:table-cell office:value-type="float" office:value="8317012" table:style-name="ce3">
            <text:p>8317012</text:p>
          </table:table-cell>
          <table:table-cell office:value-type="float" office:value="30616" table:style-name="ce4">
            <text:p>30616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DELIVERIES TO INCLUDE ALL REQUIRED COMPONENTS OF RAPIPREP NUCLEIC ACID EXTRACTION KIT. STANDING ORDER TO BE DELIVERED 3 WEEKLY @ QTY 16 PER DELIVERY, UNLESS ADVISED OTHERWIS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02T00:00:00" table:style-name="ce5">
            <text:p>02-Jul-2021</text:p>
          </table:table-cell>
          <table:table-cell office:value-type="float" office:value="8317596" table:style-name="ce3">
            <text:p>8317596</text:p>
          </table:table-cell>
          <table:table-cell office:value-type="float" office:value="7711.3" table:style-name="ce4">
            <text:p>7711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73434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02T00:00:00" table:style-name="ce5">
            <text:p>02-Jul-2021</text:p>
          </table:table-cell>
          <table:table-cell office:value-type="float" office:value="8317596" table:style-name="ce3">
            <text:p>8317596</text:p>
          </table:table-cell>
          <table:table-cell office:value-type="float" office:value="38556.5" table:style-name="ce4">
            <text:p>3855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NextSeq 500 550 Mid Output Kit v2.5 (15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02T00:00:00" table:style-name="ce5">
            <text:p>02-Jul-2021</text:p>
          </table:table-cell>
          <table:table-cell office:value-type="float" office:value="8317599" table:style-name="ce3">
            <text:p>8317599</text:p>
          </table:table-cell>
          <table:table-cell office:value-type="float" office:value="13660" table:style-name="ce4">
            <text:p>136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3477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02T00:00:00" table:style-name="ce5">
            <text:p>02-Jul-2021</text:p>
          </table:table-cell>
          <table:table-cell office:value-type="float" office:value="8317599" table:style-name="ce3">
            <text:p>8317599</text:p>
          </table:table-cell>
          <table:table-cell office:value-type="float" office:value="68300" table:style-name="ce4">
            <text:p>683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Nextera XT DNA Library Preparation Kit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02T00:00:00" table:style-name="ce5">
            <text:p>02-Jul-2021</text:p>
          </table:table-cell>
          <table:table-cell office:value-type="float" office:value="8317953" table:style-name="ce3">
            <text:p>8317953</text:p>
          </table:table-cell>
          <table:table-cell office:value-type="float" office:value="5140.88" table:style-name="ce4">
            <text:p>5140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73504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02T00:00:00" table:style-name="ce5">
            <text:p>02-Jul-2021</text:p>
          </table:table-cell>
          <table:table-cell office:value-type="float" office:value="8317953" table:style-name="ce3">
            <text:p>8317953</text:p>
          </table:table-cell>
          <table:table-cell office:value-type="float" office:value="6332.6" table:style-name="ce4">
            <text:p>6332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HISEQ RAPID DUO CBOT SAMPLE LOADING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02T00:00:00" table:style-name="ce5">
            <text:p>02-Jul-2021</text:p>
          </table:table-cell>
          <table:table-cell office:value-type="float" office:value="8317953" table:style-name="ce3">
            <text:p>8317953</text:p>
          </table:table-cell>
          <table:table-cell office:value-type="float" office:value="19371.8" table:style-name="ce4">
            <text:p>19371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HISEQÂ® RAPID PE CLUSTER KIT V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UVIA LIMITED</text:p>
          </table:table-cell>
          <table:table-cell office:value-type="date" office:date-value="2021-07-02T00:00:00" table:style-name="ce5">
            <text:p>02-Jul-2021</text:p>
          </table:table-cell>
          <table:table-cell office:value-type="float" office:value="8318062" table:style-name="ce3">
            <text:p>8318062</text:p>
          </table:table-cell>
          <table:table-cell office:value-type="float" office:value="12657.7" table:style-name="ce4">
            <text:p>12657.70</text:p>
          </table:table-cell>
          <table:table-cell office:value-type="string" table:style-name="ce2">
            <text:p>111854</text:p>
          </table:table-cell>
          <table:table-cell office:value-type="string" table:style-name="ce2">
            <text:p>LTE0</text:p>
          </table:table-cell>
          <table:table-cell office:value-type="string" table:style-name="ce2">
            <text:p>HP: Radiation Effe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3443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UVIA LIMITED</text:p>
          </table:table-cell>
          <table:table-cell office:value-type="date" office:date-value="2021-07-02T00:00:00" table:style-name="ce5">
            <text:p>02-Jul-2021</text:p>
          </table:table-cell>
          <table:table-cell office:value-type="float" office:value="8318062" table:style-name="ce3">
            <text:p>8318062</text:p>
          </table:table-cell>
          <table:table-cell office:value-type="float" office:value="63288.5" table:style-name="ce4">
            <text:p>63288.50</text:p>
          </table:table-cell>
          <table:table-cell office:value-type="string" table:style-name="ce2">
            <text:p>111854</text:p>
          </table:table-cell>
          <table:table-cell office:value-type="string" table:style-name="ce2">
            <text:p>LTE0</text:p>
          </table:table-cell>
          <table:table-cell office:value-type="string" table:style-name="ce2">
            <text:p>HP: Radiation Effe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SHIELD Epidemiology database services 2021-22 Q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MBRIDGE UNIVERSITY HOSPITAL NHS FOUNDATION TRUST</text:p>
          </table:table-cell>
          <table:table-cell office:value-type="date" office:date-value="2021-07-02T00:00:00" table:style-name="ce5">
            <text:p>02-Jul-2021</text:p>
          </table:table-cell>
          <table:table-cell office:value-type="float" office:value="8318116" table:style-name="ce3">
            <text:p>8318116</text:p>
          </table:table-cell>
          <table:table-cell office:value-type="float" office:value="28730.07" table:style-name="ce4">
            <text:p>28730.07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Bank staff for the month of <text:s/>April 2021 for COVID cover<text:s/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GT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SERVICE LABORATORIES T/A HSL PATHOLOGY LLP</text:p>
          </table:table-cell>
          <table:table-cell office:value-type="date" office:date-value="2021-07-05T00:00:00" table:style-name="ce5">
            <text:p>05-Jul-2021</text:p>
          </table:table-cell>
          <table:table-cell office:value-type="float" office:value="8294638" table:style-name="ce3">
            <text:p>8294638</text:p>
          </table:table-cell>
          <table:table-cell office:value-type="float" office:value="25110" table:style-name="ce4">
            <text:p>251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3</text:p>
          </table:table-cell>
          <table:table-cell office:value-type="string" table:style-name="ce2">
            <text:p>HI: NCS Cervical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HEALTH SERVICE LABORATORIES T/A HSL PATHOLOGY LLP: Cervical Screening London - HPV Validation of high risk (hr) HPV Test system - Self-sampling testing - Aptima Multitest Swa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SERVICE LABORATORIES T/A HSL PATHOLOGY LLP</text:p>
          </table:table-cell>
          <table:table-cell office:value-type="date" office:date-value="2021-07-05T00:00:00" table:style-name="ce5">
            <text:p>05-Jul-2021</text:p>
          </table:table-cell>
          <table:table-cell office:value-type="float" office:value="8294638" table:style-name="ce3">
            <text:p>8294638</text:p>
          </table:table-cell>
          <table:table-cell office:value-type="float" office:value="25110" table:style-name="ce4">
            <text:p>251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3</text:p>
          </table:table-cell>
          <table:table-cell office:value-type="string" table:style-name="ce2">
            <text:p>HI: NCS Cervical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HEALTH SERVICE LABORATORIES T/A HSL PATHOLOGY LLP: Cervical Screening London - HPV Validation of high risk (hr) HPV Test system - Self-sampling testing - Copan FLOQSwa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TON DICKINSON UK LIMITED</text:p>
          </table:table-cell>
          <table:table-cell office:value-type="date" office:date-value="2021-07-05T00:00:00" table:style-name="ce5">
            <text:p>05-Jul-2021</text:p>
          </table:table-cell>
          <table:table-cell office:value-type="float" office:value="8315379" table:style-name="ce3">
            <text:p>8315379</text:p>
          </table:table-cell>
          <table:table-cell office:value-type="float" office:value="17876.27" table:style-name="ce4">
            <text:p>17876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5</text:p>
          </table:table-cell>
          <table:table-cell office:value-type="string" table:style-name="ce2">
            <text:p>NIS: E&amp;N Herts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3314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TON DICKINSON UK LIMITED</text:p>
          </table:table-cell>
          <table:table-cell office:value-type="date" office:date-value="2021-07-05T00:00:00" table:style-name="ce5">
            <text:p>05-Jul-2021</text:p>
          </table:table-cell>
          <table:table-cell office:value-type="float" office:value="8315379" table:style-name="ce3">
            <text:p>8315379</text:p>
          </table:table-cell>
          <table:table-cell office:value-type="float" office:value="89381.36" table:style-name="ce4">
            <text:p>89381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5</text:p>
          </table:table-cell>
          <table:table-cell office:value-type="string" table:style-name="ce2">
            <text:p>NIS: E&amp;N Herts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BD Kiestra SK443349 TLA silver service 1/7/21 to 31/12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HEFFIELD HALLAM UNIVERSITY</text:p>
          </table:table-cell>
          <table:table-cell office:value-type="date" office:date-value="2021-07-05T00:00:00" table:style-name="ce5">
            <text:p>05-Jul-2021</text:p>
          </table:table-cell>
          <table:table-cell office:value-type="float" office:value="8316651" table:style-name="ce3">
            <text:p>8316651</text:p>
          </table:table-cell>
          <table:table-cell office:value-type="float" office:value="20000" table:style-name="ce4">
            <text:p>20000.00</text:p>
          </table:table-cell>
          <table:table-cell office:value-type="string" table:style-name="ce2">
            <text:p>111494</text:p>
          </table:table-cell>
          <table:table-cell office:value-type="string" table:style-name="ce2">
            <text:p>UIA0</text:p>
          </table:table-cell>
          <table:table-cell office:value-type="string" table:style-name="ce2">
            <text:p><text:s/>HI: Physical Activity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34890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HEFFIELD HALLAM UNIVERSITY</text:p>
          </table:table-cell>
          <table:table-cell office:value-type="date" office:date-value="2021-07-05T00:00:00" table:style-name="ce5">
            <text:p>05-Jul-2021</text:p>
          </table:table-cell>
          <table:table-cell office:value-type="float" office:value="8316651" table:style-name="ce3">
            <text:p>8316651</text:p>
          </table:table-cell>
          <table:table-cell office:value-type="float" office:value="100000" table:style-name="ce4">
            <text:p>100000.00</text:p>
          </table:table-cell>
          <table:table-cell office:value-type="string" table:style-name="ce2">
            <text:p>111494</text:p>
          </table:table-cell>
          <table:table-cell office:value-type="string" table:style-name="ce2">
            <text:p>UIA0</text:p>
          </table:table-cell>
          <table:table-cell office:value-type="string" table:style-name="ce2">
            <text:p><text:s/>HI: Physical Activity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Second Instalment to NCSEM-SHU for programme Evaluation as part of MHPP2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PLETON WOODS LTD</text:p>
          </table:table-cell>
          <table:table-cell office:value-type="date" office:date-value="2021-07-05T00:00:00" table:style-name="ce5">
            <text:p>05-Jul-2021</text:p>
          </table:table-cell>
          <table:table-cell office:value-type="float" office:value="8320149" table:style-name="ce3">
            <text:p>8320149</text:p>
          </table:table-cell>
          <table:table-cell office:value-type="float" office:value="4360" table:style-name="ce4">
            <text:p>436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67290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PLETON WOODS LTD</text:p>
          </table:table-cell>
          <table:table-cell office:value-type="date" office:date-value="2021-07-05T00:00:00" table:style-name="ce5">
            <text:p>05-Jul-2021</text:p>
          </table:table-cell>
          <table:table-cell office:value-type="float" office:value="8320149" table:style-name="ce3">
            <text:p>8320149</text:p>
          </table:table-cell>
          <table:table-cell office:value-type="float" office:value="21800" table:style-name="ce4">
            <text:p>218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Flocked pernasal swab, plastic shaft, nylon velvet tip, peel pouch (100). Please set up as a standing order, 400 units to be delivered monthly, first week of month beginning may 2021 for 6 months, last drop October 2021. Quote QTE-75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RUNEL UNIVERSITY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155" table:style-name="ce3">
            <text:p>8325155</text:p>
          </table:table-cell>
          <table:table-cell office:value-type="float" office:value="27415" table:style-name="ce4">
            <text:p>2741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V2</text:p>
          </table:table-cell>
          <table:table-cell office:value-type="string" table:style-name="ce2">
            <text:p>HI: RTI Divisional Office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Training</text:p>
          </table:table-cell>
          <table:table-cell office:value-type="string" table:style-name="ce8">
            <text:p>University of Brunel Studentship 1 August 2017 to 31 July 201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RUNEL UNIVERSITY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158" table:style-name="ce3">
            <text:p>8325158</text:p>
          </table:table-cell>
          <table:table-cell office:value-type="float" office:value="27415" table:style-name="ce4">
            <text:p>2741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V2</text:p>
          </table:table-cell>
          <table:table-cell office:value-type="string" table:style-name="ce2">
            <text:p>HI: RTI Divisional Office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Training</text:p>
          </table:table-cell>
          <table:table-cell office:value-type="string" table:style-name="ce8">
            <text:p>University of Brunel Studentship 1 August 2018 to 31 July 20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Created by Allocation :LIAISON Control Rubella IgG II (Pack80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40" table:style-name="ce4">
            <text:p>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QUI-NOX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70" table:style-name="ce4">
            <text:p>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CONTROL VZV IGG (4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XL CLEANING TOOL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136.16" table:style-name="ce4">
            <text:p>136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SOLID WASTE BAG (QTY 50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CONTROL EBNA IGG (8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CONTROL RUBELLA IGM (40T) (8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CONTROL EBV IGM (8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® H. PYLORI IGG CONTROL SET (1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CONTROL ANTI-HBC (15T) (28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CONTROL CMV IGG AVIDITY II (14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CONTROL BORRELIA IGG (4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CONTROL VCA IGG (8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Control Rubella IgG II (Pack80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® CONTROL MEASLES IGM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TREPONEMA SCREEN CONTROL (4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<text:s/>BIOTRIN CONTROL PARV. B19 IGM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<text:s/>CONTROL MEASLES IGG (6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CTRL CHLAMYDIA TRACHOMATIS IGG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140" table:style-name="ce4">
            <text:p>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<text:s/>CONTROL MUMPS IGG (6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160" table:style-name="ce4">
            <text:p>1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<text:s text:c="2"/>XL MUREX CONTROL HBSAG QUANT (4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240" table:style-name="ce4">
            <text:p>2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<text:s text:c="2"/>XL MUREX CONTROL HIV AB/AG (4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278.68" table:style-name="ce4">
            <text:p>278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WASH/SYSTEM LIQUID (60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280" table:style-name="ce4">
            <text:p>2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CONTROL BORRELIA IGM QUANT/II (4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280" table:style-name="ce4">
            <text:p>2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<text:s/>CONTROL CMV IGG II (8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300" table:style-name="ce4">
            <text:p>3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® <text:s text:c="2"/>H. PYLORI IGG (PROVVISORIO)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306" table:style-name="ce4">
            <text:p>30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RUBELLA IGG (100 TEST)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356" table:style-name="ce4">
            <text:p>35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<text:s text:c="2"/>XL MUREX HCV AB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396" table:style-name="ce4">
            <text:p>39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<text:s text:c="2"/>XL MUREX HIV AB/AG (2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420" table:style-name="ce4">
            <text:p>4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<text:s/>BIOTRIN CONTROL PARV. B19 IGG (3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424" table:style-name="ce4">
            <text:p>42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<text:s text:c="2"/>XL MUREX HBSAG QUANT (2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480" table:style-name="ce4">
            <text:p>4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® MEASLES IGM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500.40000000000003" table:style-name="ce4">
            <text:p>500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HSV-1/2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528.96" table:style-name="ce4">
            <text:p>528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RUBELLA IGM (100 TEST)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580" table:style-name="ce4">
            <text:p>5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ANTI-HBC (100 TEST)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632.4" table:style-name="ce4">
            <text:p>632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HSV-1/2 IGM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660" table:style-name="ce4">
            <text:p>6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<text:s/>XL-STARTER KIT (24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672" table:style-name="ce4">
            <text:p>67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<text:s/>XL CUVETTES <text:s/>(7200 CUVETTE) (63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745.2" table:style-name="ce4">
            <text:p>745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Borrelia IgM Quant (Pack100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TREPONEMA SCREEN <text:s text:c="4"/>(200 T.) (2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804" table:style-name="ce4">
            <text:p>80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<text:s/>XL DITI (6912 DISPOSABLE TIPS) (65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804.30000000000007" table:style-name="ce4">
            <text:p>804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CMV IGG AVIDITY II (25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990" table:style-name="ce4">
            <text:p>99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<text:s/>CMV IGG II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1148.4000000000001" table:style-name="ce4">
            <text:p>114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BORRELIA IGM II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1150" table:style-name="ce4">
            <text:p>11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<text:s/>MEASLES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1190" table:style-name="ce4">
            <text:p>119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® BORDETELLA PERTUSSIS TOXIN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1310" table:style-name="ce4">
            <text:p>13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<text:s/>CMV IGM II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1359" table:style-name="ce4">
            <text:p>135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EBV IGM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1359" table:style-name="ce4">
            <text:p>135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EBNA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1490.4" table:style-name="ce4">
            <text:p>1490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BORRELIA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1500" table:style-name="ce4">
            <text:p>1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VZV IG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1576.8" table:style-name="ce4">
            <text:p>1576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<text:s/>BIOTRIN PARVOVIRUS B19 IGG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2038.5" table:style-name="ce4">
            <text:p>203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VCA IGG (10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2732.4" table:style-name="ce4">
            <text:p>2732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LIAISON <text:s/>BIOTRIN PARVOVIRUS B19 IGM (50 TE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1-07-06T00:00:00" table:style-name="ce5">
            <text:p>06-Jul-2021</text:p>
          </table:table-cell>
          <table:table-cell office:value-type="float" office:value="8325232" table:style-name="ce3">
            <text:p>8325232</text:p>
          </table:table-cell>
          <table:table-cell office:value-type="float" office:value="6189.72" table:style-name="ce4">
            <text:p>6189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26134-333 RAISED TO REALLOCATE PO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7-07T00:00:00" table:style-name="ce5">
            <text:p>07-Jul-2021</text:p>
          </table:table-cell>
          <table:table-cell office:value-type="float" office:value="8298244" table:style-name="ce3">
            <text:p>8298244</text:p>
          </table:table-cell>
          <table:table-cell office:value-type="float" office:value="7650" table:style-name="ce4">
            <text:p>765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7-07T00:00:00" table:style-name="ce5">
            <text:p>07-Jul-2021</text:p>
          </table:table-cell>
          <table:table-cell office:value-type="float" office:value="8298244" table:style-name="ce3">
            <text:p>8298244</text:p>
          </table:table-cell>
          <table:table-cell office:value-type="float" office:value="38250" table:style-name="ce4">
            <text:p>3825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SL - ERNST AND YOUNG LLP</text:p>
          </table:table-cell>
          <table:table-cell office:value-type="date" office:date-value="2021-07-07T00:00:00" table:style-name="ce5">
            <text:p>07-Jul-2021</text:p>
          </table:table-cell>
          <table:table-cell office:value-type="float" office:value="8318111" table:style-name="ce3">
            <text:p>8318111</text:p>
          </table:table-cell>
          <table:table-cell office:value-type="float" office:value="15428.57" table:style-name="ce4">
            <text:p>15428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Training</text:p>
          </table:table-cell>
          <table:table-cell office:value-type="string" table:style-name="ce8">
            <text:p>672218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SL - ERNST AND YOUNG LLP</text:p>
          </table:table-cell>
          <table:table-cell office:value-type="date" office:date-value="2021-07-07T00:00:00" table:style-name="ce5">
            <text:p>07-Jul-2021</text:p>
          </table:table-cell>
          <table:table-cell office:value-type="float" office:value="8318111" table:style-name="ce3">
            <text:p>8318111</text:p>
          </table:table-cell>
          <table:table-cell office:value-type="float" office:value="77142.86" table:style-name="ce4">
            <text:p>77142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Training</text:p>
          </table:table-cell>
          <table:table-cell office:value-type="string" table:style-name="ce8">
            <text:p>2021-22 Executive coaching and bespoke learning: part of transition off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07T00:00:00" table:style-name="ce5">
            <text:p>07-Jul-2021</text:p>
          </table:table-cell>
          <table:table-cell office:value-type="float" office:value="8320199" table:style-name="ce3">
            <text:p>8320199</text:p>
          </table:table-cell>
          <table:table-cell office:value-type="float" office:value="4716.6000000000004" table:style-name="ce4">
            <text:p>4716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4</text:p>
          </table:table-cell>
          <table:table-cell office:value-type="string" table:style-name="ce2">
            <text:p>C-19: NIS: Cambridge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3518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07T00:00:00" table:style-name="ce5">
            <text:p>07-Jul-2021</text:p>
          </table:table-cell>
          <table:table-cell office:value-type="float" office:value="8320199" table:style-name="ce3">
            <text:p>8320199</text:p>
          </table:table-cell>
          <table:table-cell office:value-type="float" office:value="23583" table:style-name="ce4">
            <text:p>2358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4</text:p>
          </table:table-cell>
          <table:table-cell office:value-type="string" table:style-name="ce2">
            <text:p>C-19: NIS: Cambridge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Illumina DNA Prep, (M) Tagmentation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07T00:00:00" table:style-name="ce5">
            <text:p>07-Jul-2021</text:p>
          </table:table-cell>
          <table:table-cell office:value-type="float" office:value="8320209" table:style-name="ce3">
            <text:p>8320209</text:p>
          </table:table-cell>
          <table:table-cell office:value-type="float" office:value="8422.5" table:style-name="ce4">
            <text:p>842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3476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07T00:00:00" table:style-name="ce5">
            <text:p>07-Jul-2021</text:p>
          </table:table-cell>
          <table:table-cell office:value-type="float" office:value="8320209" table:style-name="ce3">
            <text:p>8320209</text:p>
          </table:table-cell>
          <table:table-cell office:value-type="float" office:value="42112.5" table:style-name="ce4">
            <text:p>4211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Illumina DNA Prep, (M) Tagmentation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07T00:00:00" table:style-name="ce5">
            <text:p>07-Jul-2021</text:p>
          </table:table-cell>
          <table:table-cell office:value-type="float" office:value="8320210" table:style-name="ce3">
            <text:p>8320210</text:p>
          </table:table-cell>
          <table:table-cell office:value-type="float" office:value="4716.6000000000004" table:style-name="ce4">
            <text:p>4716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6</text:p>
          </table:table-cell>
          <table:table-cell office:value-type="string" table:style-name="ce2">
            <text:p>C-19: NIS: Leeds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3518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07T00:00:00" table:style-name="ce5">
            <text:p>07-Jul-2021</text:p>
          </table:table-cell>
          <table:table-cell office:value-type="float" office:value="8320210" table:style-name="ce3">
            <text:p>8320210</text:p>
          </table:table-cell>
          <table:table-cell office:value-type="float" office:value="23583" table:style-name="ce4">
            <text:p>2358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6</text:p>
          </table:table-cell>
          <table:table-cell office:value-type="string" table:style-name="ce2">
            <text:p>C-19: NIS: Leeds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Illumina DNA Prep, (M) Tagmentation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LEICESTER</text:p>
          </table:table-cell>
          <table:table-cell office:value-type="date" office:date-value="2021-07-07T00:00:00" table:style-name="ce5">
            <text:p>07-Jul-2021</text:p>
          </table:table-cell>
          <table:table-cell office:value-type="float" office:value="8323180" table:style-name="ce3">
            <text:p>8323180</text:p>
          </table:table-cell>
          <table:table-cell office:value-type="float" office:value="30159.96" table:style-name="ce4">
            <text:p>30159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8">
            <text:p>Clinical Excellence Award<text:span text:style-name="T3"><text:s/></text:span>- Backdated 2020/21 - Level 8 £30160.00 + On Cost £ 9048.00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LEICESTER</text:p>
          </table:table-cell>
          <table:table-cell office:value-type="date" office:date-value="2021-07-07T00:00:00" table:style-name="ce5">
            <text:p>07-Jul-2021</text:p>
          </table:table-cell>
          <table:table-cell office:value-type="float" office:value="8323180" table:style-name="ce3">
            <text:p>8323180</text:p>
          </table:table-cell>
          <table:table-cell office:value-type="float" office:value="30159.96" table:style-name="ce4">
            <text:p>30159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8">
            <text:p>Clinical Excellence Award - Backdated 2019/20 - Level 8 £30160.00 + On Cost £ 9048.00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UTH STAFFORDSHIRE WATER PLC</text:p>
          </table:table-cell>
          <table:table-cell office:value-type="date" office:date-value="2021-07-07T00:00:00" table:style-name="ce5">
            <text:p>07-Jul-2021</text:p>
          </table:table-cell>
          <table:table-cell office:value-type="float" office:value="8325120" table:style-name="ce3">
            <text:p>8325120</text:p>
          </table:table-cell>
          <table:table-cell office:value-type="float" office:value="1134809.6000000001" table:style-name="ce4">
            <text:p>1134809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B3</text:p>
          </table:table-cell>
          <table:table-cell office:value-type="string" table:style-name="ce2">
            <text:p>HI: NHS Health Check / CVD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ADJUSTMENT FOR 2020/21 OVERSPEND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7-07T00:00:00" table:style-name="ce5">
            <text:p>07-Jul-2021</text:p>
          </table:table-cell>
          <table:table-cell office:value-type="float" office:value="8325121" table:style-name="ce3">
            <text:p>8325121</text:p>
          </table:table-cell>
          <table:table-cell office:value-type="float" office:value="540.6" table:style-name="ce4">
            <text:p>540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2</text:p>
          </table:table-cell>
          <table:table-cell office:value-type="string" table:style-name="ce2">
            <text:p>FCD: 6th Floor St Philips Place Birm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6736370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7-07T00:00:00" table:style-name="ce5">
            <text:p>07-Jul-2021</text:p>
          </table:table-cell>
          <table:table-cell office:value-type="float" office:value="8325121" table:style-name="ce3">
            <text:p>8325121</text:p>
          </table:table-cell>
          <table:table-cell office:value-type="float" office:value="2703" table:style-name="ce4">
            <text:p>270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2</text:p>
          </table:table-cell>
          <table:table-cell office:value-type="string" table:style-name="ce2">
            <text:p>FCD: 6th Floor St Philips Place Birm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Invoice 00000001/10151 - Accommodation costs (MGMT FEE) for 6th Floor, St Philips Place, Birmingham (PERIOD 25-MAR-2021 to 23-JUN-2021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7-07T00:00:00" table:style-name="ce5">
            <text:p>07-Jul-2021</text:p>
          </table:table-cell>
          <table:table-cell office:value-type="float" office:value="8325121" table:style-name="ce3">
            <text:p>8325121</text:p>
          </table:table-cell>
          <table:table-cell office:value-type="float" office:value="6196.04" table:style-name="ce4">
            <text:p>6196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2</text:p>
          </table:table-cell>
          <table:table-cell office:value-type="string" table:style-name="ce2">
            <text:p>FCD: 6th Floor St Philips Place Birm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736370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7-07T00:00:00" table:style-name="ce5">
            <text:p>07-Jul-2021</text:p>
          </table:table-cell>
          <table:table-cell office:value-type="float" office:value="8325121" table:style-name="ce3">
            <text:p>8325121</text:p>
          </table:table-cell>
          <table:table-cell office:value-type="float" office:value="17279.400000000001" table:style-name="ce4">
            <text:p>17279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2</text:p>
          </table:table-cell>
          <table:table-cell office:value-type="string" table:style-name="ce2">
            <text:p>FCD: 6th Floor St Philips Place Birm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Invoice 00000001/10151 - Accommodation costs (LANDLORD SERVICES) for 6th Floor, St Philips Place, Birmingham (PERIOD 25-MAR-2021 to 23-JUN-2021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7-07T00:00:00" table:style-name="ce5">
            <text:p>07-Jul-2021</text:p>
          </table:table-cell>
          <table:table-cell office:value-type="float" office:value="8325121" table:style-name="ce3">
            <text:p>8325121</text:p>
          </table:table-cell>
          <table:table-cell office:value-type="float" office:value="30980.2" table:style-name="ce4">
            <text:p>30980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2</text:p>
          </table:table-cell>
          <table:table-cell office:value-type="string" table:style-name="ce2">
            <text:p>FCD: 6th Floor St Philips Place Birm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Invoice 00000001/10151 - Accommodation costs (WORKPLACE SERVICES) for 6th Floor, St Philips Place, Birmingham (PERIOD 25-MAR-2021 to 23-JUN-2021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7-07T00:00:00" table:style-name="ce5">
            <text:p>07-Jul-2021</text:p>
          </table:table-cell>
          <table:table-cell office:value-type="float" office:value="8325123" table:style-name="ce3">
            <text:p>8325123</text:p>
          </table:table-cell>
          <table:table-cell office:value-type="float" office:value="540.6" table:style-name="ce4">
            <text:p>540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3</text:p>
          </table:table-cell>
          <table:table-cell office:value-type="string" table:style-name="ce2">
            <text:p>FCD: 1st Floor St Philips Place Birmingham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6736370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7-07T00:00:00" table:style-name="ce5">
            <text:p>07-Jul-2021</text:p>
          </table:table-cell>
          <table:table-cell office:value-type="float" office:value="8325123" table:style-name="ce3">
            <text:p>8325123</text:p>
          </table:table-cell>
          <table:table-cell office:value-type="float" office:value="2703" table:style-name="ce4">
            <text:p>270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3</text:p>
          </table:table-cell>
          <table:table-cell office:value-type="string" table:style-name="ce2">
            <text:p>FCD: 1st Floor St Philips Place Birmingham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Invoice 00000001/10150 - Accommodation costs (MGMT FEE) for 1st Floor, St Philips Place, Birmingham (PERIOD 25-MAR-2021 to 23-JUN-2021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7-07T00:00:00" table:style-name="ce5">
            <text:p>07-Jul-2021</text:p>
          </table:table-cell>
          <table:table-cell office:value-type="float" office:value="8325123" table:style-name="ce3">
            <text:p>8325123</text:p>
          </table:table-cell>
          <table:table-cell office:value-type="float" office:value="6034.81" table:style-name="ce4">
            <text:p>6034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3</text:p>
          </table:table-cell>
          <table:table-cell office:value-type="string" table:style-name="ce2">
            <text:p>FCD: 1st Floor St Philips Place Birm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736370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7-07T00:00:00" table:style-name="ce5">
            <text:p>07-Jul-2021</text:p>
          </table:table-cell>
          <table:table-cell office:value-type="float" office:value="8325123" table:style-name="ce3">
            <text:p>8325123</text:p>
          </table:table-cell>
          <table:table-cell office:value-type="float" office:value="16829.760000000002" table:style-name="ce4">
            <text:p>16829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3</text:p>
          </table:table-cell>
          <table:table-cell office:value-type="string" table:style-name="ce2">
            <text:p>FCD: 1st Floor St Philips Place Birm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Invoice 00000001/10150 - Accommodation costs (LANDLORD SERVICES ON ACC) for 1st Floor, St Philips Place, Birmingham (PERIOD 25-MAR-2021 to 23-JUN-2021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7-07T00:00:00" table:style-name="ce5">
            <text:p>07-Jul-2021</text:p>
          </table:table-cell>
          <table:table-cell office:value-type="float" office:value="8325123" table:style-name="ce3">
            <text:p>8325123</text:p>
          </table:table-cell>
          <table:table-cell office:value-type="float" office:value="30174.03" table:style-name="ce4">
            <text:p>30174.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3</text:p>
          </table:table-cell>
          <table:table-cell office:value-type="string" table:style-name="ce2">
            <text:p>FCD: 1st Floor St Philips Place Birm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Invoice 00000001/10150 - Accommodation costs (WORKSPACE SERVICES) for 1st Floor, St Philips Place, Birmingham (PERIOD 25-MAR-2021 to 23-JUN-2021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CKLE CELL SOCIETY</text:p>
          </table:table-cell>
          <table:table-cell office:value-type="date" office:date-value="2021-07-07T00:00:00" table:style-name="ce5">
            <text:p>07-Jul-2021</text:p>
          </table:table-cell>
          <table:table-cell office:value-type="float" office:value="8325282" table:style-name="ce3">
            <text:p>8325282</text:p>
          </table:table-cell>
          <table:table-cell office:value-type="float" office:value="31229" table:style-name="ce4">
            <text:p>3122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4</text:p>
          </table:table-cell>
          <table:table-cell office:value-type="string" table:style-name="ce2">
            <text:p>HI: ESP Sickle Cell &amp; Thalassemia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ublic &amp; service user engagement/consultation services to support the NHS SCT Outreach &amp; Engagement- S040 Screening Prog from Aug 2020- July 2021. ECM_6231. Contract awarded as a Collaborative Agreement (The Sickle Cell Societ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ULL UNIVERSITY TEACHING HOSPITALS NHS TRUST</text:p>
          </table:table-cell>
          <table:table-cell office:value-type="date" office:date-value="2021-07-07T00:00:00" table:style-name="ce5">
            <text:p>07-Jul-2021</text:p>
          </table:table-cell>
          <table:table-cell office:value-type="float" office:value="8325295" table:style-name="ce3">
            <text:p>8325295</text:p>
          </table:table-cell>
          <table:table-cell office:value-type="float" office:value="248772" table:style-name="ce4">
            <text:p>24877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Hull University Teaching Hospitals NHST: Breast Age X Payment 20/21 Humberside Screening Un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RW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UTH WILTS GRAMMAR SCHOOL</text:p>
          </table:table-cell>
          <table:table-cell office:value-type="date" office:date-value="2021-07-09T00:00:00" table:style-name="ce5">
            <text:p>09-Jul-2021</text:p>
          </table:table-cell>
          <table:table-cell office:value-type="float" office:value="8317151" table:style-name="ce3">
            <text:p>8317151</text:p>
          </table:table-cell>
          <table:table-cell office:value-type="float" office:value="25400" table:style-name="ce4">
            <text:p>254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LATERAL FLOW TESTING PILOT IN SCHOOLS - OCT-DEC20 COSTS PER INVOICE NUM 5102212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7-09T00:00:00" table:style-name="ce5">
            <text:p>09-Jul-2021</text:p>
          </table:table-cell>
          <table:table-cell office:value-type="float" office:value="8328077" table:style-name="ce3">
            <text:p>8328077</text:p>
          </table:table-cell>
          <table:table-cell office:value-type="float" office:value="10577.4" table:style-name="ce4">
            <text:p>10577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26018 P0460/02 Every Mind Matters moderation campaign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7-09T00:00:00" table:style-name="ce5">
            <text:p>09-Jul-2021</text:p>
          </table:table-cell>
          <table:table-cell office:value-type="float" office:value="8328077" table:style-name="ce3">
            <text:p>8328077</text:p>
          </table:table-cell>
          <table:table-cell office:value-type="float" office:value="52887" table:style-name="ce4">
            <text:p>5288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very Mind Matters / Strawberry Social Moderation / 2020/21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7-09T00:00:00" table:style-name="ce5">
            <text:p>09-Jul-2021</text:p>
          </table:table-cell>
          <table:table-cell office:value-type="float" office:value="8335102" table:style-name="ce3">
            <text:p>8335102</text:p>
          </table:table-cell>
          <table:table-cell office:value-type="float" office:value="49834.65" table:style-name="ce4">
            <text:p>49834.6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6</text:p>
          </table:table-cell>
          <table:table-cell office:value-type="string" table:style-name="ce2">
            <text:p>HI: Cancer Screening Leaflets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Printing and Publishing</text:p>
          </table:table-cell>
          <table:table-cell office:value-type="string" table:style-name="ce8">
            <text:p>APS: <text:s/>BCSP14 Bowel Cancer Screening - Helping you decide leaflet, Quantity 1166700 REF CCS0321302560-G-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IMMUNOTEC LIMITED</text:p>
          </table:table-cell>
          <table:table-cell office:value-type="date" office:date-value="2021-07-09T00:00:00" table:style-name="ce5">
            <text:p>09-Jul-2021</text:p>
          </table:table-cell>
          <table:table-cell office:value-type="float" office:value="8338077" table:style-name="ce3">
            <text:p>8338077</text:p>
          </table:table-cell>
          <table:table-cell office:value-type="float" office:value="10056" table:style-name="ce4">
            <text:p>10056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8">
            <text:p>672294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IMMUNOTEC LIMITED</text:p>
          </table:table-cell>
          <table:table-cell office:value-type="date" office:date-value="2021-07-09T00:00:00" table:style-name="ce5">
            <text:p>09-Jul-2021</text:p>
          </table:table-cell>
          <table:table-cell office:value-type="float" office:value="8338077" table:style-name="ce3">
            <text:p>8338077</text:p>
          </table:table-cell>
          <table:table-cell office:value-type="float" office:value="50280" table:style-name="ce4">
            <text:p>5028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8">
            <text:p>UPLIFT - T-SPOT Discovery SARS-Cov-2&amp;#153; testing at £120 per test. Study from 01Jan21 - 31Dec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X NETWORK SERVICES LIMITED</text:p>
          </table:table-cell>
          <table:table-cell office:value-type="date" office:date-value="2021-07-09T00:00:00" table:style-name="ce5">
            <text:p>09-Jul-2021</text:p>
          </table:table-cell>
          <table:table-cell office:value-type="float" office:value="8338081" table:style-name="ce3">
            <text:p>8338081</text:p>
          </table:table-cell>
          <table:table-cell office:value-type="float" office:value="89280" table:style-name="ce4">
            <text:p>8928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NGLIAN WATER SERVICES LTD</text:p>
          </table:table-cell>
          <table:table-cell office:value-type="date" office:date-value="2021-07-09T00:00:00" table:style-name="ce5">
            <text:p>09-Jul-2021</text:p>
          </table:table-cell>
          <table:table-cell office:value-type="float" office:value="8340110" table:style-name="ce3">
            <text:p>8340110</text:p>
          </table:table-cell>
          <table:table-cell office:value-type="float" office:value="414384.56" table:style-name="ce4">
            <text:p>414384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B9</text:p>
          </table:table-cell>
          <table:table-cell office:value-type="string" table:style-name="ce2">
            <text:p>HI: Fluoridation: Lincolnshire Sche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FI MISCELLANEOUS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ZIAN LIMITED</text:p>
          </table:table-cell>
          <table:table-cell office:value-type="date" office:date-value="2021-07-09T00:00:00" table:style-name="ce5">
            <text:p>09-Jul-2021</text:p>
          </table:table-cell>
          <table:table-cell office:value-type="float" office:value="8340122" table:style-name="ce3">
            <text:p>8340122</text:p>
          </table:table-cell>
          <table:table-cell office:value-type="float" office:value="6592" table:style-name="ce4">
            <text:p>659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4</text:p>
          </table:table-cell>
          <table:table-cell office:value-type="string" table:style-name="ce2">
            <text:p>HI: Eviden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010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ZIAN LIMITED</text:p>
          </table:table-cell>
          <table:table-cell office:value-type="date" office:date-value="2021-07-09T00:00:00" table:style-name="ce5">
            <text:p>09-Jul-2021</text:p>
          </table:table-cell>
          <table:table-cell office:value-type="float" office:value="8340122" table:style-name="ce3">
            <text:p>8340122</text:p>
          </table:table-cell>
          <table:table-cell office:value-type="float" office:value="32960" table:style-name="ce4">
            <text:p>329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4</text:p>
          </table:table-cell>
          <table:table-cell office:value-type="string" table:style-name="ce2">
            <text:p>HI: Eviden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Obesity Screening Feedback on Children and/or Adolescents ITT_437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NGLIAN WATER SERVICES LTD</text:p>
          </table:table-cell>
          <table:table-cell office:value-type="date" office:date-value="2021-07-09T00:00:00" table:style-name="ce5">
            <text:p>09-Jul-2021</text:p>
          </table:table-cell>
          <table:table-cell office:value-type="float" office:value="8340133" table:style-name="ce3">
            <text:p>8340133</text:p>
          </table:table-cell>
          <table:table-cell office:value-type="float" office:value="56815.020000000004" table:style-name="ce4">
            <text:p>56815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B8</text:p>
          </table:table-cell>
          <table:table-cell office:value-type="string" table:style-name="ce2">
            <text:p>HI: Fluoridation: Bedfordshire Sche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FI MISCELLANEOUS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1-07-09T00:00:00" table:style-name="ce5">
            <text:p>09-Jul-2021</text:p>
          </table:table-cell>
          <table:table-cell office:value-type="float" office:value="8340146" table:style-name="ce3">
            <text:p>8340146</text:p>
          </table:table-cell>
          <table:table-cell office:value-type="float" office:value="30182.7" table:style-name="ce4">
            <text:p>30182.7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1-07-09T00:00:00" table:style-name="ce5">
            <text:p>09-Jul-2021</text:p>
          </table:table-cell>
          <table:table-cell office:value-type="float" office:value="8340180" table:style-name="ce3">
            <text:p>8340180</text:p>
          </table:table-cell>
          <table:table-cell office:value-type="float" office:value="33776.020000000004" table:style-name="ce4">
            <text:p>33776.0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295109" table:style-name="ce3">
            <text:p>8295109</text:p>
          </table:table-cell>
          <table:table-cell office:value-type="float" office:value="18011.73" table:style-name="ce4">
            <text:p>18011.7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673149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295109" table:style-name="ce3">
            <text:p>8295109</text:p>
          </table:table-cell>
          <table:table-cell office:value-type="float" office:value="90058.650000000009" table:style-name="ce4">
            <text:p>90058.6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Routine immunisation programme May to March 2022 - storage, pack and dispatch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LOUD KUBED LLP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298263" table:style-name="ce3">
            <text:p>8298263</text:p>
          </table:table-cell>
          <table:table-cell office:value-type="float" office:value="14000" table:style-name="ce4">
            <text:p>14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217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LOUD KUBED LLP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298263" table:style-name="ce3">
            <text:p>8298263</text:p>
          </table:table-cell>
          <table:table-cell office:value-type="float" office:value="70000" table:style-name="ce4">
            <text:p>7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PHE have a requirement to map their entire ICT estate in order to build an Enterprise view of both their Application and Infrastructure landscape. This is a critical piece of work required for the NIHP Transition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H OPCO UK LIMITED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16933" table:style-name="ce3">
            <text:p>8316933</text:p>
          </table:table-cell>
          <table:table-cell office:value-type="float" office:value="368.61" table:style-name="ce4">
            <text:p>368.6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upport Schedule PROJECT M1237 iLAB TP SCHEDULE 01.04.21-31.03.22 8491/32376828 1 WLAB Interface in Microbiolog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H OPCO UK LIMITED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16933" table:style-name="ce3">
            <text:p>8316933</text:p>
          </table:table-cell>
          <table:table-cell office:value-type="float" office:value="1274.03" table:style-name="ce4">
            <text:p>1274.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upport Schedule PROJECT M1237 iLAB TP SCHEDULE 01.04.21-31.03.22 Job No I70371 1 ABI Tacman Analyser Interfa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H OPCO UK LIMITED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16933" table:style-name="ce3">
            <text:p>8316933</text:p>
          </table:table-cell>
          <table:table-cell office:value-type="float" office:value="1324.98" table:style-name="ce4">
            <text:p>1324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upport Schedule PROJECT M1237 iLAB TP SCHEDULE 01.04.21-31.03.22 Job No IN50253 Diasorin Analyser Interfa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H OPCO UK LIMITED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16933" table:style-name="ce3">
            <text:p>8316933</text:p>
          </table:table-cell>
          <table:table-cell office:value-type="float" office:value="1651.27" table:style-name="ce4">
            <text:p>1651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upport Schedule PROJECT M1237 iLAB TP SCHEDULE 01.04.21-31.03.22 Job No 1010021 1 Dynex DS2 ELISA Processing System Interfa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H OPCO UK LIMITED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16933" table:style-name="ce3">
            <text:p>8316933</text:p>
          </table:table-cell>
          <table:table-cell office:value-type="float" office:value="1653.3500000000001" table:style-name="ce4">
            <text:p>1653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upport Schedule PROJECT M1237 iLAB TP SCHEDULE 01.04.21-31.03.22 Job No 1017412 1 Microflex MALDI TOF Mass Spectometer Interfa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H OPCO UK LIMITED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16933" table:style-name="ce3">
            <text:p>8316933</text:p>
          </table:table-cell>
          <table:table-cell office:value-type="float" office:value="1752.74" table:style-name="ce4">
            <text:p>1752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upport Schedule PROJECT M1237 iLAB TP SCHEDULE 01.04.21-31.03.22 8614/32241699 1 Roche Aurora Flow Syste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H OPCO UK LIMITED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16933" table:style-name="ce3">
            <text:p>8316933</text:p>
          </table:table-cell>
          <table:table-cell office:value-type="float" office:value="1839.9" table:style-name="ce4">
            <text:p>1839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upport Schedule PROJECT M1237 iLAB TP SCHEDULE 01.04.21-31.03.22 Job No 31554650/31555331 1 Gen Probe Pather Interfa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H OPCO UK LIMITED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16933" table:style-name="ce3">
            <text:p>8316933</text:p>
          </table:table-cell>
          <table:table-cell office:value-type="float" office:value="2248.66" table:style-name="ce4">
            <text:p>2248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upport Schedule PROJECT M1237 iLAB TP SCHEDULE 01.04.21-31.03.22 RAF18550/32025492 1 Biomerieux Myla Interfa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H OPCO UK LIMITED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16933" table:style-name="ce3">
            <text:p>8316933</text:p>
          </table:table-cell>
          <table:table-cell office:value-type="float" office:value="2521.38" table:style-name="ce4">
            <text:p>2521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upport Schedule PROJECT M1237 iLAB TP SCHEDULE 01.04.21-31.03.22 8667/32274754 1 BD EpiCenter interface with LIS for BD Bactec instrument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H OPCO UK LIMITED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16933" table:style-name="ce3">
            <text:p>8316933</text:p>
          </table:table-cell>
          <table:table-cell office:value-type="float" office:value="2612.14" table:style-name="ce4">
            <text:p>2612.1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upport Schedule PROJECT M1237 iLAB TP SCHEDULE 01.04.21-31.03.22 RAF18551/32027825 1 WaspLab Interfa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H OPCO UK LIMITED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16933" table:style-name="ce3">
            <text:p>8316933</text:p>
          </table:table-cell>
          <table:table-cell office:value-type="float" office:value="2667.4500000000003" table:style-name="ce4">
            <text:p>2667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upport Schedule PROJECT M1237 iLAB TP SCHEDULE 01.04.21-31.03.22 <text:s/>2 UF100 Analyser Interface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H OPCO UK LIMITED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16933" table:style-name="ce3">
            <text:p>8316933</text:p>
          </table:table-cell>
          <table:table-cell office:value-type="float" office:value="3893.84" table:style-name="ce4">
            <text:p>3893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upport Schedule PROJECT M1237 iLAB TP SCHEDULE 01.04.21-31.03.22 RAF16098/31823699 1 ARES interface to NPEx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H OPCO UK LIMITED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16933" table:style-name="ce3">
            <text:p>8316933</text:p>
          </table:table-cell>
          <table:table-cell office:value-type="float" office:value="4761.67" table:style-name="ce4">
            <text:p>4761.6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14799 FB em 01.0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LOUD KUBED LLP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17283" table:style-name="ce3">
            <text:p>8317283</text:p>
          </table:table-cell>
          <table:table-cell office:value-type="float" office:value="14000" table:style-name="ce4">
            <text:p>14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217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LOUD KUBED LLP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17283" table:style-name="ce3">
            <text:p>8317283</text:p>
          </table:table-cell>
          <table:table-cell office:value-type="float" office:value="70000" table:style-name="ce4">
            <text:p>7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PHE have a requirement to map their entire ICT estate in order to build an Enterprise view of both their Application and Infrastructure landscape. This is a critical piece of work required for the NIHP Transition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17321" table:style-name="ce3">
            <text:p>8317321</text:p>
          </table:table-cell>
          <table:table-cell office:value-type="float" office:value="6329.43" table:style-name="ce4">
            <text:p>6329.4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2</text:p>
          </table:table-cell>
          <table:table-cell office:value-type="string" table:style-name="ce2">
            <text:p>C-19: ICT Covid Service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3538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17321" table:style-name="ce3">
            <text:p>8317321</text:p>
          </table:table-cell>
          <table:table-cell office:value-type="float" office:value="31647.16" table:style-name="ce4">
            <text:p>31647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2</text:p>
          </table:table-cell>
          <table:table-cell office:value-type="string" table:style-name="ce2">
            <text:p>C-19: ICT Covid Service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Azure Usages May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18107" table:style-name="ce3">
            <text:p>8318107</text:p>
          </table:table-cell>
          <table:table-cell office:value-type="float" office:value="11059.54" table:style-name="ce4">
            <text:p>11059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6731407 Tier 1 - The Secretary of State for Health and Social C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18107" table:style-name="ce3">
            <text:p>8318107</text:p>
          </table:table-cell>
          <table:table-cell office:value-type="float" office:value="55297.68" table:style-name="ce4">
            <text:p>55297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Call off PO for NHSP staff supporting Tier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SURREY COUNTY HOSPITAL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23183" table:style-name="ce3">
            <text:p>8323183</text:p>
          </table:table-cell>
          <table:table-cell office:value-type="float" office:value="50637.5" table:style-name="ce4">
            <text:p>5063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Royal Surrey County Hospital NHSFT: Performance monitoring of breast screening equipment - 1st October 2020 - 30th September 2021 Year 3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A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24106" table:style-name="ce3">
            <text:p>8324106</text:p>
          </table:table-cell>
          <table:table-cell office:value-type="float" office:value="15718.220000000001" table:style-name="ce4">
            <text:p>15718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673149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24106" table:style-name="ce3">
            <text:p>8324106</text:p>
          </table:table-cell>
          <table:table-cell office:value-type="float" office:value="78591.08" table:style-name="ce4">
            <text:p>78591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Routine immunisation programme May to March 2022 - storage, pack and dispatch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RBYSHIRE HEALTHCARE NHS FOUNDATION TRUST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25387" table:style-name="ce3">
            <text:p>8325387</text:p>
          </table:table-cell>
          <table:table-cell office:value-type="float" office:value="6752" table:style-name="ce4">
            <text:p>675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30303 Derbyshire IPS-AD 21/22 - Q2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XM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RBYSHIRE HEALTHCARE NHS FOUNDATION TRUST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25387" table:style-name="ce3">
            <text:p>8325387</text:p>
          </table:table-cell>
          <table:table-cell office:value-type="float" office:value="33760" table:style-name="ce4">
            <text:p>337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Derbyshire IPS-AD 21/22 - Q2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XM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30084" table:style-name="ce3">
            <text:p>8330084</text:p>
          </table:table-cell>
          <table:table-cell office:value-type="float" office:value="11872.01" table:style-name="ce4">
            <text:p>11872.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8">
            <text:p>673523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30084" table:style-name="ce3">
            <text:p>8330084</text:p>
          </table:table-cell>
          <table:table-cell office:value-type="float" office:value="59360.06" table:style-name="ce4">
            <text:p>59360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8">
            <text:p>Bouygues non quoted works March 2021 ref invoice 1349055902. Work to be confirmed before receipt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40226" table:style-name="ce3">
            <text:p>8340226</text:p>
          </table:table-cell>
          <table:table-cell office:value-type="float" office:value="10972.17" table:style-name="ce4">
            <text:p>10972.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6731407 NBI / Tier 1 - The Secretary of State for Health and Social C<text:span text:style-name="T3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FESSIONALS LIMITED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40226" table:style-name="ce3">
            <text:p>8340226</text:p>
          </table:table-cell>
          <table:table-cell office:value-type="float" office:value="54860.840000000004" table:style-name="ce4">
            <text:p>54860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L2</text:p>
          </table:table-cell>
          <table:table-cell office:value-type="string" table:style-name="ce2">
            <text:p>C-19: Capacity &amp; Recruitment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Call off PO for NHSP staff supporting Tier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42098" table:style-name="ce3">
            <text:p>8342098</text:p>
          </table:table-cell>
          <table:table-cell office:value-type="float" office:value="4545.88" table:style-name="ce4">
            <text:p>4545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8">
            <text:p>673263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42098" table:style-name="ce3">
            <text:p>8342098</text:p>
          </table:table-cell>
          <table:table-cell office:value-type="float" office:value="22729.39" table:style-name="ce4">
            <text:p>22729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8">
            <text:p>Soft Services for Chilton 1 April 2021 - 31 March 2022, excluding consumable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42099" table:style-name="ce3">
            <text:p>8342099</text:p>
          </table:table-cell>
          <table:table-cell office:value-type="float" office:value="5879.85" table:style-name="ce4">
            <text:p>5879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73119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7-12T00:00:00" table:style-name="ce5">
            <text:p>12-Jul-2021</text:p>
          </table:table-cell>
          <table:table-cell office:value-type="float" office:value="8342099" table:style-name="ce3">
            <text:p>8342099</text:p>
          </table:table-cell>
          <table:table-cell office:value-type="float" office:value="29399.23" table:style-name="ce4">
            <text:p>29399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AS YOUR COST SUMMARY FOR PHE COLINDALE SOFT SERVICES <text:s/>IN THE SUM OF £352,790.69 + VAT FOR THE YEAR APRIL 2021-MARCH 20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O NOT USE - BRIGHTON &amp; SUSSEX UNIVERSITY HOSPITALS NHS TRUST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058042" table:style-name="ce3">
            <text:p>8058042</text:p>
          </table:table-cell>
          <table:table-cell office:value-type="float" office:value="86929" table:style-name="ce4">
            <text:p>8692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EN8</text:p>
          </table:table-cell>
          <table:table-cell office:value-type="string" table:style-name="ce2">
            <text:p>NIS: Brighton NHS Lab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float" office:value="6562630" table:style-name="ce8">
            <text:p>656263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XH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EDINBURGH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03115" table:style-name="ce3">
            <text:p>8303115</text:p>
          </table:table-cell>
          <table:table-cell office:value-type="float" office:value="9600" table:style-name="ce4">
            <text:p>96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CONSUMABLES - EDINBURGH SIT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EDINBURGH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03115" table:style-name="ce3">
            <text:p>8303115</text:p>
          </table:table-cell>
          <table:table-cell office:value-type="float" office:value="75207" table:style-name="ce4">
            <text:p>7520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STAFF COSTS - EDINBURGH SIT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ALIANTYS LIMITED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04124" table:style-name="ce3">
            <text:p>8304124</text:p>
          </table:table-cell>
          <table:table-cell office:value-type="float" office:value="4972" table:style-name="ce4">
            <text:p>497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5</text:p>
          </table:table-cell>
          <table:table-cell office:value-type="string" table:style-name="ce2">
            <text:p>FCD: Digit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314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ALIANTYS LIMITED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04124" table:style-name="ce3">
            <text:p>8304124</text:p>
          </table:table-cell>
          <table:table-cell office:value-type="float" office:value="7900" table:style-name="ce4">
            <text:p>7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5</text:p>
          </table:table-cell>
          <table:table-cell office:value-type="string" table:style-name="ce2">
            <text:p>FCD: Digit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""Valiantys Support contract - Silver () 0 USER(S):</text:p>
            <text:p>- License :</text:p>
            <text:p>- Subscription period : 12 months included</text:p>
            <text:p>50 Hours Silver Advanced Support</text:p>
            <text:p>Duration: 12 Months</text:p>
            <text:p>Timings: 24 X 7"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6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ALIANTYS LIMITED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04124" table:style-name="ce3">
            <text:p>8304124</text:p>
          </table:table-cell>
          <table:table-cell office:value-type="float" office:value="16960" table:style-name="ce4">
            <text:p>169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5</text:p>
          </table:table-cell>
          <table:table-cell office:value-type="string" table:style-name="ce2">
            <text:p>FCD: Digit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"Valiantys Cloud contract - Business () 0</text:p>
            <text:p>USER(S) :</text:p>
            <text:p>- License :</text:p>
            <text:p>- Subscription period : 12 months included</text:p>
            <text:p>Valiantys Business Cloud</text:p>
            <text:p>Duration: 12 Months</text:p>
            <text:p>Tools included:</text:p>
            <text:p>- Jira Software 10000 users</text:p>
            <text:p>- Confluence 10000 users</text:p>
            <text:p>- Jira Ser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PAEDIATRICS &amp; CHILD HEALTH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14731" table:style-name="ce3">
            <text:p>8314731</text:p>
          </table:table-cell>
          <table:table-cell office:value-type="float" office:value="25000" table:style-name="ce4">
            <text:p>2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GA2</text:p>
          </table:table-cell>
          <table:table-cell office:value-type="string" table:style-name="ce2">
            <text:p>HI: Directorate Offic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HE, Health Intelligence contribution to British Paediatric Surveillance Unit (BPSU), Royal College of Paediatrics and Child Health</text:p>
            <text:p>For the period Sept 2020 to Aug 202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MBRIDGE UNIVERSITY HOSPITAL NHS FOUNDATION TRUST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43149" table:style-name="ce3">
            <text:p>8343149</text:p>
          </table:table-cell>
          <table:table-cell office:value-type="float" office:value="37757.79" table:style-name="ce4">
            <text:p>37757.79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Bank staff for the month of <text:s/>May 2021 for COVID cover<text:s/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GT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VE ANTIGEN COMPANY (THE) LIMITED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43315" table:style-name="ce3">
            <text:p>8343315</text:p>
          </table:table-cell>
          <table:table-cell office:value-type="float" office:value="4900" table:style-name="ce4">
            <text:p>4900.00</text:p>
          </table:table-cell>
          <table:table-cell office:value-type="string" table:style-name="ce2">
            <text:p>111772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Purification of ovine antibody to full-length SARS-CoV-2 spike protein (estimated 25mg recover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VE ANTIGEN COMPANY (THE) LIMITED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43315" table:style-name="ce3">
            <text:p>8343315</text:p>
          </table:table-cell>
          <table:table-cell office:value-type="float" office:value="6860" table:style-name="ce4">
            <text:p>6860.00</text:p>
          </table:table-cell>
          <table:table-cell office:value-type="string" table:style-name="ce2">
            <text:p>111772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67358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VE ANTIGEN COMPANY (THE) LIMITED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43315" table:style-name="ce3">
            <text:p>8343315</text:p>
          </table:table-cell>
          <table:table-cell office:value-type="float" office:value="9800" table:style-name="ce4">
            <text:p>9800.00</text:p>
          </table:table-cell>
          <table:table-cell office:value-type="string" table:style-name="ce2">
            <text:p>111772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Building of protein column and purification of ovine antibody to SARS-CoV-2 S1 subunt spike protein (estimated 25mg recover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VE ANTIGEN COMPANY (THE) LIMITED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43315" table:style-name="ce3">
            <text:p>8343315</text:p>
          </table:table-cell>
          <table:table-cell office:value-type="float" office:value="9800" table:style-name="ce4">
            <text:p>9800.00</text:p>
          </table:table-cell>
          <table:table-cell office:value-type="string" table:style-name="ce2">
            <text:p>111772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Building of protein column and purification of ovine antibody to SARS-CoV-2 S2 subunt spike protein (estimated 25mg recover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VE ANTIGEN COMPANY (THE) LIMITED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43315" table:style-name="ce3">
            <text:p>8343315</text:p>
          </table:table-cell>
          <table:table-cell office:value-type="float" office:value="9800" table:style-name="ce4">
            <text:p>9800.00</text:p>
          </table:table-cell>
          <table:table-cell office:value-type="string" table:style-name="ce2">
            <text:p>111772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Building of protein column and purification of ovine antibody to full-length SARS-CoV-2 spike protein (estimated 60mg recover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43332" table:style-name="ce3">
            <text:p>8343332</text:p>
          </table:table-cell>
          <table:table-cell office:value-type="float" office:value="3859.79" table:style-name="ce4">
            <text:p>3859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Invoice H457721 - Accommodation costs (FM SERVICES) for West Wing, Victoria House, Fulbourn (PERIOD 01-Jul-2021 to 30-Sep-2021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43332" table:style-name="ce3">
            <text:p>8343332</text:p>
          </table:table-cell>
          <table:table-cell office:value-type="float" office:value="41952.840000000004" table:style-name="ce4">
            <text:p>41952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Invoice H457721 - Accommodation costs (SERVICE CHARGE) for West Wing, Victoria House, Fulbourn (PERIOD 01-Jul-2021 to 30-Sep-2021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43333" table:style-name="ce3">
            <text:p>8343333</text:p>
          </table:table-cell>
          <table:table-cell office:value-type="float" office:value="894.99" table:style-name="ce4">
            <text:p>894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E3</text:p>
          </table:table-cell>
          <table:table-cell office:value-type="string" table:style-name="ce2">
            <text:p>FCD: 2nd Floor Waterfront 4 Newcastle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Invoice H455641 - Accommodation costs (RENT MGMT FEE) for Waterfront 4, Goldcrest Way, Newburn Riverside, Newcastle upon Tyne (PERIOD 01-Jul-2021 to 30-Sep-2021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43333" table:style-name="ce3">
            <text:p>8343333</text:p>
          </table:table-cell>
          <table:table-cell office:value-type="float" office:value="6214.5" table:style-name="ce4">
            <text:p>6214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E3</text:p>
          </table:table-cell>
          <table:table-cell office:value-type="string" table:style-name="ce2">
            <text:p>FCD: 2nd Floor Waterfront 4 Newcastle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8">
            <text:p>Invoice H455641 - Accommodation costs (RATES) for Waterfront 4, Goldcrest Way, Newburn Riverside, Newcastle upon Tyne (PERIOD 01-Jul-2021 to 30-Sep-2021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43333" table:style-name="ce3">
            <text:p>8343333</text:p>
          </table:table-cell>
          <table:table-cell office:value-type="float" office:value="17899.850000000002" table:style-name="ce4">
            <text:p>17899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E3</text:p>
          </table:table-cell>
          <table:table-cell office:value-type="string" table:style-name="ce2">
            <text:p>FCD: 2nd Floor Waterfront 4 Newcastle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Invoice H455641 - Accommodation costs (RENT) for Waterfront 4, Goldcrest Way, Newburn Riverside, Newcastle upon Tyne (PERIOD 01-Jul-2021 to 30-Sep-2021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44132" table:style-name="ce3">
            <text:p>8344132</text:p>
          </table:table-cell>
          <table:table-cell office:value-type="float" office:value="40119.68" table:style-name="ce4">
            <text:p>40119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67354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ERCO LIMITED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44132" table:style-name="ce3">
            <text:p>8344132</text:p>
          </table:table-cell>
          <table:table-cell office:value-type="float" office:value="200598.42" table:style-name="ce4">
            <text:p>200598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1</text:p>
          </table:table-cell>
          <table:table-cell office:value-type="string" table:style-name="ce2">
            <text:p>MKT: Contact Centr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ECM 3639 PHE marketing BAU contact centre costs May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LLINGTON CARS AND COURIERS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44144" table:style-name="ce3">
            <text:p>8344144</text:p>
          </table:table-cell>
          <table:table-cell office:value-type="float" office:value="6739.26" table:style-name="ce4">
            <text:p>6739.26</text:p>
          </table:table-cell>
          <table:table-cell office:value-type="string" table:style-name="ce2">
            <text:p>112134</text:p>
          </table:table-cell>
          <table:table-cell office:value-type="string" table:style-name="ce2">
            <text:p>JKB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LLINGTON CARS AND COURIERS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44144" table:style-name="ce3">
            <text:p>8344144</text:p>
          </table:table-cell>
          <table:table-cell office:value-type="float" office:value="18711.72" table:style-name="ce4">
            <text:p>18711.7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CASTLE UPON TYNE HOSPITALS NHS TRUST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44200" table:style-name="ce3">
            <text:p>8344200</text:p>
          </table:table-cell>
          <table:table-cell office:value-type="float" office:value="29056.25" table:style-name="ce4">
            <text:p>29056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2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8">
            <text:p>NPIS additional income for Newcastle 2020-21 - ECM-2734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TD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CASTLE UPON TYNE HOSPITALS NHS TRUST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44208" table:style-name="ce3">
            <text:p>8344208</text:p>
          </table:table-cell>
          <table:table-cell office:value-type="float" office:value="210979" table:style-name="ce4">
            <text:p>210979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PHE CoVID Activity March 2021; Associated Costs and Consumables for Lab Service provided by Newcastle Upon Tyne Hospitals NHSF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TD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44219" table:style-name="ce3">
            <text:p>8344219</text:p>
          </table:table-cell>
          <table:table-cell office:value-type="float" office:value="1103.46" table:style-name="ce4">
            <text:p>1103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73728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44219" table:style-name="ce3">
            <text:p>8344219</text:p>
          </table:table-cell>
          <table:table-cell office:value-type="float" office:value="4623.91" table:style-name="ce4">
            <text:p>4623.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673728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44219" table:style-name="ce3">
            <text:p>8344219</text:p>
          </table:table-cell>
          <table:table-cell office:value-type="float" office:value="5517.32" table:style-name="ce4">
            <text:p>5517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Invoice H457722 - Accommodation costs (FM SERVICES) for 1st and 2nd Floor, Seaton House, London Road, Nottingham (PERIOD 01-Jul-2021 to 30-Sep-2021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44219" table:style-name="ce3">
            <text:p>8344219</text:p>
          </table:table-cell>
          <table:table-cell office:value-type="float" office:value="23119.55" table:style-name="ce4">
            <text:p>23119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NT5</text:p>
          </table:table-cell>
          <table:table-cell office:value-type="string" table:style-name="ce2">
            <text:p>FCD: Seaton House Nott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Invoice H457722 - Accommodation costs (SERVICE CHARGE) for 1st and 2nd Floor, Seaton House, London Road, Nottingham (PERIOD 01-Jul-2021 to 30-Sep-2021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44221" table:style-name="ce3">
            <text:p>8344221</text:p>
          </table:table-cell>
          <table:table-cell office:value-type="float" office:value="53494" table:style-name="ce4">
            <text:p>5349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D7</text:p>
          </table:table-cell>
          <table:table-cell office:value-type="string" table:style-name="ce2">
            <text:p>NIS: Birmingham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BHH Hospital APR 2021 Accommodati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44222" table:style-name="ce3">
            <text:p>8344222</text:p>
          </table:table-cell>
          <table:table-cell office:value-type="float" office:value="53494" table:style-name="ce4">
            <text:p>5349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D7</text:p>
          </table:table-cell>
          <table:table-cell office:value-type="string" table:style-name="ce2">
            <text:p>NIS: Birmingham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BHH Hospital MAY 2021 Accommodati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44223" table:style-name="ce3">
            <text:p>8344223</text:p>
          </table:table-cell>
          <table:table-cell office:value-type="float" office:value="53494" table:style-name="ce4">
            <text:p>5349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D7</text:p>
          </table:table-cell>
          <table:table-cell office:value-type="string" table:style-name="ce2">
            <text:p>NIS: Birmingham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BHH Hospital JUN 2021 Accommodati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44234" table:style-name="ce3">
            <text:p>8344234</text:p>
          </table:table-cell>
          <table:table-cell office:value-type="float" office:value="70373.009999999995" table:style-name="ce4">
            <text:p>70373.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673007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7-14T00:00:00" table:style-name="ce5">
            <text:p>14-Jul-2021</text:p>
          </table:table-cell>
          <table:table-cell office:value-type="float" office:value="8344234" table:style-name="ce3">
            <text:p>8344234</text:p>
          </table:table-cell>
          <table:table-cell office:value-type="float" office:value="351865.03" table:style-name="ce4">
            <text:p>351865.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BOUYGUES: ECM 7096 Hard Services and variation number 002, 010, 011 and 012 at Porton for period 1 April 2021 - anticipated end date of July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1-07-15T00:00:00" table:style-name="ce5">
            <text:p>15-Jul-2021</text:p>
          </table:table-cell>
          <table:table-cell office:value-type="float" office:value="8348103" table:style-name="ce3">
            <text:p>8348103</text:p>
          </table:table-cell>
          <table:table-cell office:value-type="float" office:value="4861.18" table:style-name="ce4">
            <text:p>4861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29018 Professional Payroll Services July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1-07-15T00:00:00" table:style-name="ce5">
            <text:p>15-Jul-2021</text:p>
          </table:table-cell>
          <table:table-cell office:value-type="float" office:value="8348103" table:style-name="ce3">
            <text:p>8348103</text:p>
          </table:table-cell>
          <table:table-cell office:value-type="float" office:value="24305.88" table:style-name="ce4">
            <text:p>24305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ayroll Services April - September 2021<text:span text:style-name="T3">,</text:span><text:s/>NHS Shared Business Services Ltd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276374" table:style-name="ce3">
            <text:p>8276374</text:p>
          </table:table-cell>
          <table:table-cell office:value-type="float" office:value="59969.08" table:style-name="ce4">
            <text:p>59969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Phase 2 version 4 - AZ full portfolio revisions V1 and V2 re blood clott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HOENIX DOSIMETRY LT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13962" table:style-name="ce3">
            <text:p>8313962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YC1</text:p>
          </table:table-cell>
          <table:table-cell office:value-type="string" table:style-name="ce2">
            <text:p>HP: PD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Duty Charg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HOENIX DOSIMETRY LT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13962" table:style-name="ce3">
            <text:p>8313962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YC1</text:p>
          </table:table-cell>
          <table:table-cell office:value-type="string" table:style-name="ce2">
            <text:p>HP: PD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Deliver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HOENIX DOSIMETRY LT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13962" table:style-name="ce3">
            <text:p>8313962</text:p>
          </table:table-cell>
          <table:table-cell office:value-type="float" office:value="23220" table:style-name="ce4">
            <text:p>232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YC1</text:p>
          </table:table-cell>
          <table:table-cell office:value-type="string" table:style-name="ce2">
            <text:p>HP: PD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XD-707H, TLD-700H, 7 mg/cm², 7 digit high temperature barcode labe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HOENIX DOSIMETRY LT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13962" table:style-name="ce3">
            <text:p>8313962</text:p>
          </table:table-cell>
          <table:table-cell office:value-type="float" office:value="59999.4" table:style-name="ce4">
            <text:p>59999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YC1</text:p>
          </table:table-cell>
          <table:table-cell office:value-type="string" table:style-name="ce2">
            <text:p>HP: PD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2600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HOENIX DOSIMETRY LT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13962" table:style-name="ce3">
            <text:p>8313962</text:p>
          </table:table-cell>
          <table:table-cell office:value-type="float" office:value="276750" table:style-name="ce4">
            <text:p>276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YC1</text:p>
          </table:table-cell>
          <table:table-cell office:value-type="string" table:style-name="ce2">
            <text:p>HP: PD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TLDCARD-27P 2 element TLD Cards  LiF 700H; elements in positions 2 &amp; 3 as per previously provided. Configuration as per below  copper colour.</text:p>
            <text:p> Position ii LiF-700H (Mg, Cu, P) TLD 0.38mm</text:p>
            <text:p> Position iii LiF-700H (Mg,Cu, P) TLD 0.26m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TCOMPANY UK LIMITE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17153" table:style-name="ce3">
            <text:p>8317153</text:p>
          </table:table-cell>
          <table:table-cell office:value-type="float" office:value="5120" table:style-name="ce4">
            <text:p>51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1</text:p>
          </table:table-cell>
          <table:table-cell office:value-type="string" table:style-name="ce2">
            <text:p>C-19: ICT CTAS Suppor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337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TCOMPANY UK LIMITE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17153" table:style-name="ce3">
            <text:p>8317153</text:p>
          </table:table-cell>
          <table:table-cell office:value-type="float" office:value="25600" table:style-name="ce4">
            <text:p>256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1</text:p>
          </table:table-cell>
          <table:table-cell office:value-type="string" table:style-name="ce2">
            <text:p>C-19: ICT CTAS Suppor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SGSS <text:s/>Stabilisation &amp; Cloud migration- Service Delivery/Project Manag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5135" table:style-name="ce3">
            <text:p>8345135</text:p>
          </table:table-cell>
          <table:table-cell office:value-type="float" office:value="45154.82" table:style-name="ce4">
            <text:p>45154.8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OXFOR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5144" table:style-name="ce3">
            <text:p>8345144</text:p>
          </table:table-cell>
          <table:table-cell office:value-type="float" office:value="25480.23" table:style-name="ce4">
            <text:p>25480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University of Oxford: Quality Assurance in the Cancer Screening Programme - AgeX trial - 1st April 2018 to 1st January 2023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5146" table:style-name="ce3">
            <text:p>8345146</text:p>
          </table:table-cell>
          <table:table-cell office:value-type="float" office:value="2714.4900000000002" table:style-name="ce4">
            <text:p>2714.4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April distribution costs to hubs - version 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5146" table:style-name="ce3">
            <text:p>8345146</text:p>
          </table:table-cell>
          <table:table-cell office:value-type="float" office:value="31696.57" table:style-name="ce4">
            <text:p>31696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6722432/6729968/6730089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5146" table:style-name="ce3">
            <text:p>8345146</text:p>
          </table:table-cell>
          <table:table-cell office:value-type="float" office:value="77884.180000000008" table:style-name="ce4">
            <text:p>77884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Storage and Distribution of Immunisations Publications 2021 confirmed costs for April 2021: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5146" table:style-name="ce3">
            <text:p>8345146</text:p>
          </table:table-cell>
          <table:table-cell office:value-type="float" office:value="77884.180000000008" table:style-name="ce4">
            <text:p>77884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Version 3 phase 3 Costs for COVID-19 publications including logistics plus scale up to Mass Vaccination centres and 1740 pharmaci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READING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5167" table:style-name="ce3">
            <text:p>8345167</text:p>
          </table:table-cell>
          <table:table-cell office:value-type="float" office:value="25911.75" table:style-name="ce4">
            <text:p>25911.75</text:p>
          </table:table-cell>
          <table:table-cell office:value-type="string" table:style-name="ce2">
            <text:p>111816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Payment 1 for Research Project 111816: MRC CiC award: CCHF Microfluidics (H5482000/1004405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TED UTILITIES WATER PLC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5264" table:style-name="ce3">
            <text:p>8345264</text:p>
          </table:table-cell>
          <table:table-cell office:value-type="float" office:value="70056" table:style-name="ce4">
            <text:p>7005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C5</text:p>
          </table:table-cell>
          <table:table-cell office:value-type="string" table:style-name="ce2">
            <text:p>HI: Fluoridation: Cheshire Sche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FY21/22 Fluoride costs for work Cheshir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TED UTILITIES WATER PLC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5265" table:style-name="ce3">
            <text:p>8345265</text:p>
          </table:table-cell>
          <table:table-cell office:value-type="float" office:value="140338.80000000002" table:style-name="ce4">
            <text:p>140338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C4</text:p>
          </table:table-cell>
          <table:table-cell office:value-type="string" table:style-name="ce2">
            <text:p>HI: Fluoridation Cumbria Sche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Water fluoridation operating costs 2021/ 2022 - Cumbria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5282" table:style-name="ce3">
            <text:p>8345282</text:p>
          </table:table-cell>
          <table:table-cell office:value-type="float" office:value="42931.26" table:style-name="ce4">
            <text:p>42931.2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8">
            <text:p>673646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5282" table:style-name="ce3">
            <text:p>8345282</text:p>
          </table:table-cell>
          <table:table-cell office:value-type="float" office:value="214656.33000000002" table:style-name="ce4">
            <text:p>214656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8">
            <text:p>ECM: 3944/ Better Health Campaign Q2 Production Fees / 20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NRITSU EMEA LT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6254" table:style-name="ce3">
            <text:p>8346254</text:p>
          </table:table-cell>
          <table:table-cell office:value-type="float" office:value="56.32" table:style-name="ce4">
            <text:p>56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TK1</text:p>
          </table:table-cell>
          <table:table-cell office:value-type="string" table:style-name="ce2">
            <text:p>HP: Radiation Dosimetry</text:p>
          </table:table-cell>
          <table:table-cell office:value-type="string" table:style-name="ce2">
            <text:p>93340</text:p>
          </table:table-cell>
          <table:table-cell office:value-type="string" table:style-name="ce2">
            <text:p>AUC - Plant &amp; Equipment</text:p>
          </table:table-cell>
          <table:table-cell office:value-type="string" table:style-name="ce8">
            <text:p>2000-1528-R, Magnet Mount GPS Antenna . As per quotation EA 20210034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NRITSU EMEA LT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6254" table:style-name="ce3">
            <text:p>8346254</text:p>
          </table:table-cell>
          <table:table-cell office:value-type="float" office:value="344.96" table:style-name="ce4">
            <text:p>344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TK1</text:p>
          </table:table-cell>
          <table:table-cell office:value-type="string" table:style-name="ce2">
            <text:p>HP: Radiation Dosimetry</text:p>
          </table:table-cell>
          <table:table-cell office:value-type="string" table:style-name="ce2">
            <text:p>93340</text:p>
          </table:table-cell>
          <table:table-cell office:value-type="string" table:style-name="ce2">
            <text:p>AUC - Plant &amp; Equipment</text:p>
          </table:table-cell>
          <table:table-cell office:value-type="string" table:style-name="ce8">
            <text:p>15NN50-1.5C,Test Port Extension Cable Armored 1.5 meters DC to 6 GHz N(m) - N(m) 50 Ohm. As per quotation EA 20210034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NRITSU EMEA LT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6254" table:style-name="ce3">
            <text:p>8346254</text:p>
          </table:table-cell>
          <table:table-cell office:value-type="float" office:value="358.16" table:style-name="ce4">
            <text:p>358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TK1</text:p>
          </table:table-cell>
          <table:table-cell office:value-type="string" table:style-name="ce2">
            <text:p>HP: Radiation Dosimetry</text:p>
          </table:table-cell>
          <table:table-cell office:value-type="string" table:style-name="ce2">
            <text:p>93340</text:p>
          </table:table-cell>
          <table:table-cell office:value-type="string" table:style-name="ce2">
            <text:p>AUC - Plant &amp; Equipment</text:p>
          </table:table-cell>
          <table:table-cell office:value-type="string" table:style-name="ce8">
            <text:p>MS2090A-0031, Option 31, GPS receiver As per quotation EA 20210034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NRITSU EMEA LT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6254" table:style-name="ce3">
            <text:p>8346254</text:p>
          </table:table-cell>
          <table:table-cell office:value-type="float" office:value="513.91999999999996" table:style-name="ce4">
            <text:p>513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TK1</text:p>
          </table:table-cell>
          <table:table-cell office:value-type="string" table:style-name="ce2">
            <text:p>HP: Radiation Dosimetry</text:p>
          </table:table-cell>
          <table:table-cell office:value-type="string" table:style-name="ce2">
            <text:p>93340</text:p>
          </table:table-cell>
          <table:table-cell office:value-type="string" table:style-name="ce2">
            <text:p>AUC - Plant &amp; Equipment</text:p>
          </table:table-cell>
          <table:table-cell office:value-type="string" table:style-name="ce8">
            <text:p>MS2090A-0090, Option 90, Gated sweep .As per quotation EA 20210034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NRITSU EMEA LT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6254" table:style-name="ce3">
            <text:p>8346254</text:p>
          </table:table-cell>
          <table:table-cell office:value-type="float" office:value="682.88" table:style-name="ce4">
            <text:p>682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TK1</text:p>
          </table:table-cell>
          <table:table-cell office:value-type="string" table:style-name="ce2">
            <text:p>HP: Radiation Dosimetry</text:p>
          </table:table-cell>
          <table:table-cell office:value-type="string" table:style-name="ce2">
            <text:p>93340</text:p>
          </table:table-cell>
          <table:table-cell office:value-type="string" table:style-name="ce2">
            <text:p>AUC - Plant &amp; Equipment</text:p>
          </table:table-cell>
          <table:table-cell office:value-type="string" table:style-name="ce8">
            <text:p>MS2090A Field Master Pro Spectrum Analyzer. As per quotation EA 20210034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NRITSU EMEA LT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6254" table:style-name="ce3">
            <text:p>8346254</text:p>
          </table:table-cell>
          <table:table-cell office:value-type="float" office:value="1824.24" table:style-name="ce4">
            <text:p>1824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TK1</text:p>
          </table:table-cell>
          <table:table-cell office:value-type="string" table:style-name="ce2">
            <text:p>HP: Radiation Dosimetry</text:p>
          </table:table-cell>
          <table:table-cell office:value-type="string" table:style-name="ce2">
            <text:p>93340</text:p>
          </table:table-cell>
          <table:table-cell office:value-type="string" table:style-name="ce2">
            <text:p>AUC - Plant &amp; Equipment</text:p>
          </table:table-cell>
          <table:table-cell office:value-type="string" table:style-name="ce8">
            <text:p>MS2090A-0445,Option 445, EMF Meter Enabled. As per quotation EA 20210034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NRITSU EMEA LT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6254" table:style-name="ce3">
            <text:p>8346254</text:p>
          </table:table-cell>
          <table:table-cell office:value-type="float" office:value="3382.7200000000003" table:style-name="ce4">
            <text:p>3382.7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TK1</text:p>
          </table:table-cell>
          <table:table-cell office:value-type="string" table:style-name="ce2">
            <text:p>HP: Radiation Dosimetry</text:p>
          </table:table-cell>
          <table:table-cell office:value-type="string" table:style-name="ce2">
            <text:p>93340</text:p>
          </table:table-cell>
          <table:table-cell office:value-type="string" table:style-name="ce2">
            <text:p>AUC - Plant &amp; Equipment</text:p>
          </table:table-cell>
          <table:table-cell office:value-type="string" table:style-name="ce8">
            <text:p>MS2090A-0199, Option 199, Real-time spectrum analysis (RTSA) . As per quotation EA 20210034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NRITSU EMEA LT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6254" table:style-name="ce3">
            <text:p>8346254</text:p>
          </table:table-cell>
          <table:table-cell office:value-type="float" office:value="3483.04" table:style-name="ce4">
            <text:p>3483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TK1</text:p>
          </table:table-cell>
          <table:table-cell office:value-type="string" table:style-name="ce2">
            <text:p>HP: Radiation Dosimetry</text:p>
          </table:table-cell>
          <table:table-cell office:value-type="string" table:style-name="ce2">
            <text:p>93340</text:p>
          </table:table-cell>
          <table:table-cell office:value-type="string" table:style-name="ce2">
            <text:p>AUC - Plant &amp; Equipment</text:p>
          </table:table-cell>
          <table:table-cell office:value-type="string" table:style-name="ce8">
            <text:p>MS2090A-0883, Option 883, LTE Measurements. As per quotation EA 20210034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NRITSU EMEA LT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6254" table:style-name="ce3">
            <text:p>8346254</text:p>
          </table:table-cell>
          <table:table-cell office:value-type="float" office:value="3649.36" table:style-name="ce4">
            <text:p>3649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TK1</text:p>
          </table:table-cell>
          <table:table-cell office:value-type="string" table:style-name="ce2">
            <text:p>HP: Radiation Dosimetry</text:p>
          </table:table-cell>
          <table:table-cell office:value-type="string" table:style-name="ce2">
            <text:p>93340</text:p>
          </table:table-cell>
          <table:table-cell office:value-type="string" table:style-name="ce2">
            <text:p>AUC - Plant &amp; Equipment</text:p>
          </table:table-cell>
          <table:table-cell office:value-type="string" table:style-name="ce8">
            <text:p>MS2090A-0444, Option 444, EMF Measurement. As per quotation EA 20210034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NRITSU EMEA LT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6254" table:style-name="ce3">
            <text:p>8346254</text:p>
          </table:table-cell>
          <table:table-cell office:value-type="float" office:value="4270.6400000000003" table:style-name="ce4">
            <text:p>4270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TK1</text:p>
          </table:table-cell>
          <table:table-cell office:value-type="string" table:style-name="ce2">
            <text:p>HP: Radiation Dosimetry</text:p>
          </table:table-cell>
          <table:table-cell office:value-type="string" table:style-name="ce2">
            <text:p>93340</text:p>
          </table:table-cell>
          <table:table-cell office:value-type="string" table:style-name="ce2">
            <text:p>AUC - Plant &amp; Equipment</text:p>
          </table:table-cell>
          <table:table-cell office:value-type="string" table:style-name="ce8">
            <text:p>MS2090A-0888, Option 888, 5G NR Downlink Measurements . As per quotation EA 20210034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NRITSU EMEA LT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6254" table:style-name="ce3">
            <text:p>8346254</text:p>
          </table:table-cell>
          <table:table-cell office:value-type="float" office:value="4686.88" table:style-name="ce4">
            <text:p>4686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TK1</text:p>
          </table:table-cell>
          <table:table-cell office:value-type="string" table:style-name="ce2">
            <text:p>HP: Radiation Dosimetry</text:p>
          </table:table-cell>
          <table:table-cell office:value-type="string" table:style-name="ce2">
            <text:p>93340</text:p>
          </table:table-cell>
          <table:table-cell office:value-type="string" table:style-name="ce2">
            <text:p>AUC - Plant &amp; Equipment</text:p>
          </table:table-cell>
          <table:table-cell office:value-type="string" table:style-name="ce8">
            <text:p>MS2090A-0124, Option 124, IQ Waveform Capture. As per quotation EA 20210034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NRITSU EMEA LT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6254" table:style-name="ce3">
            <text:p>8346254</text:p>
          </table:table-cell>
          <table:table-cell office:value-type="float" office:value="7002.16" table:style-name="ce4">
            <text:p>7002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TK1</text:p>
          </table:table-cell>
          <table:table-cell office:value-type="string" table:style-name="ce2">
            <text:p>HP: Radiation Dosimetry</text:p>
          </table:table-cell>
          <table:table-cell office:value-type="string" table:style-name="ce2">
            <text:p>93340</text:p>
          </table:table-cell>
          <table:table-cell office:value-type="string" table:style-name="ce2">
            <text:p>AUC - Plant &amp; Equipment</text:p>
          </table:table-cell>
          <table:table-cell office:value-type="string" table:style-name="ce8">
            <text:p>MS2090A-0104, Option 104, 100 MHz analysis bandwidth. As per quotation EA 20210034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NRITSU EMEA LT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6254" table:style-name="ce3">
            <text:p>8346254</text:p>
          </table:table-cell>
          <table:table-cell office:value-type="float" office:value="7249.4400000000005" table:style-name="ce4">
            <text:p>7249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TK1</text:p>
          </table:table-cell>
          <table:table-cell office:value-type="string" table:style-name="ce2">
            <text:p>HP: Radiation Dosimetry</text:p>
          </table:table-cell>
          <table:table-cell office:value-type="string" table:style-name="ce2">
            <text:p>93340</text:p>
          </table:table-cell>
          <table:table-cell office:value-type="string" table:style-name="ce2">
            <text:p>AUC - Plant &amp; Equipment</text:p>
          </table:table-cell>
          <table:table-cell office:value-type="string" table:style-name="ce8">
            <text:p>2000-1791-R, Isotropic Antenna, 0.7 GHz - 6 GHz. As per quotation EA 20210034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NRITSU EMEA LT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6254" table:style-name="ce3">
            <text:p>8346254</text:p>
          </table:table-cell>
          <table:table-cell office:value-type="float" office:value="9678.77" table:style-name="ce4">
            <text:p>9678.7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TK1</text:p>
          </table:table-cell>
          <table:table-cell office:value-type="string" table:style-name="ce2">
            <text:p>HP: Radiation Dosimetry</text:p>
          </table:table-cell>
          <table:table-cell office:value-type="string" table:style-name="ce2">
            <text:p>93340</text:p>
          </table:table-cell>
          <table:table-cell office:value-type="string" table:style-name="ce2">
            <text:p>AUC - Plant &amp; Equipment</text:p>
          </table:table-cell>
          <table:table-cell office:value-type="string" table:style-name="ce8">
            <text:p>673368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NRITSU EMEA LT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6254" table:style-name="ce3">
            <text:p>8346254</text:p>
          </table:table-cell>
          <table:table-cell office:value-type="float" office:value="10889.12" table:style-name="ce4">
            <text:p>10889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TK1</text:p>
          </table:table-cell>
          <table:table-cell office:value-type="string" table:style-name="ce2">
            <text:p>HP: Radiation Dosimetry</text:p>
          </table:table-cell>
          <table:table-cell office:value-type="string" table:style-name="ce2">
            <text:p>93340</text:p>
          </table:table-cell>
          <table:table-cell office:value-type="string" table:style-name="ce2">
            <text:p>AUC - Plant &amp; Equipment</text:p>
          </table:table-cell>
          <table:table-cell office:value-type="string" table:style-name="ce8">
            <text:p>MS2090A-0709. Option 709, Spectrum Analyzer, 9 GHz. As per quotation EA 20210034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6391" table:style-name="ce3">
            <text:p>8346391</text:p>
          </table:table-cell>
          <table:table-cell office:value-type="float" office:value="171259.15" table:style-name="ce4">
            <text:p>171259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REVISED INV FOR INV 000009880911 MAY 21 POR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1-07-16T00:00:00" table:style-name="ce5">
            <text:p>16-Jul-2021</text:p>
          </table:table-cell>
          <table:table-cell office:value-type="float" office:value="8346392" table:style-name="ce3">
            <text:p>8346392</text:p>
          </table:table-cell>
          <table:table-cell office:value-type="float" office:value="185562.15" table:style-name="ce4">
            <text:p>185562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JUNE 2021 - ELEC - POR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7-20T00:00:00" table:style-name="ce5">
            <text:p>20-Jul-2021</text:p>
          </table:table-cell>
          <table:table-cell office:value-type="float" office:value="8346482" table:style-name="ce3">
            <text:p>8346482</text:p>
          </table:table-cell>
          <table:table-cell office:value-type="float" office:value="5969" table:style-name="ce4">
            <text:p>5969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31055-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 (APPLIED BIOSYSTEMS DIVISION)</text:p>
          </table:table-cell>
          <table:table-cell office:value-type="date" office:date-value="2021-07-20T00:00:00" table:style-name="ce5">
            <text:p>20-Jul-2021</text:p>
          </table:table-cell>
          <table:table-cell office:value-type="float" office:value="8346482" table:style-name="ce3">
            <text:p>8346482</text:p>
          </table:table-cell>
          <table:table-cell office:value-type="float" office:value="29845" table:style-name="ce4">
            <text:p>29845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TAQPATH 1-STEP RT-QPCR MM (1ML) - (PHE PROCUREMENT ORDERING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7-20T00:00:00" table:style-name="ce5">
            <text:p>20-Jul-2021</text:p>
          </table:table-cell>
          <table:table-cell office:value-type="float" office:value="8346490" table:style-name="ce3">
            <text:p>8346490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Created by Allocation :SuperScript IV Reverse Transcriptas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7-20T00:00:00" table:style-name="ce5">
            <text:p>20-Jul-2021</text:p>
          </table:table-cell>
          <table:table-cell office:value-type="float" office:value="8346490" table:style-name="ce3">
            <text:p>8346490</text:p>
          </table:table-cell>
          <table:table-cell office:value-type="float" office:value="12049.28" table:style-name="ce4">
            <text:p>12049.2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673745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7-20T00:00:00" table:style-name="ce5">
            <text:p>20-Jul-2021</text:p>
          </table:table-cell>
          <table:table-cell office:value-type="float" office:value="8346490" table:style-name="ce3">
            <text:p>8346490</text:p>
          </table:table-cell>
          <table:table-cell office:value-type="float" office:value="60215.4" table:style-name="ce4">
            <text:p>60215.4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SuperScript IV Reverse Transcriptas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7-20T00:00:00" table:style-name="ce5">
            <text:p>20-Jul-2021</text:p>
          </table:table-cell>
          <table:table-cell office:value-type="float" office:value="8346623" table:style-name="ce3">
            <text:p>8346623</text:p>
          </table:table-cell>
          <table:table-cell office:value-type="float" office:value="4245.59" table:style-name="ce4">
            <text:p>4245.5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5</text:p>
          </table:table-cell>
          <table:table-cell office:value-type="string" table:style-name="ce2">
            <text:p>Reactive Maintenance (Electrical)</text:p>
          </table:table-cell>
          <table:table-cell office:value-type="string" table:style-name="ce8">
            <text:p>671995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7-20T00:00:00" table:style-name="ce5">
            <text:p>20-Jul-2021</text:p>
          </table:table-cell>
          <table:table-cell office:value-type="float" office:value="8346623" table:style-name="ce3">
            <text:p>8346623</text:p>
          </table:table-cell>
          <table:table-cell office:value-type="float" office:value="21227.97" table:style-name="ce4">
            <text:p>2122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5</text:p>
          </table:table-cell>
          <table:table-cell office:value-type="string" table:style-name="ce2">
            <text:p>Reactive Maintenance (Electrical)</text:p>
          </table:table-cell>
          <table:table-cell office:value-type="string" table:style-name="ce8">
            <text:p>BOUYGUES WO 3593065-Battery Tripping Unit replacement, Supply and Installation of a new 24V 260Ah Battery Tripping Unit to replace the current undersized 69Ah Unit. Detailed Maximo Quote Reference Number: WO196977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7-20T00:00:00" table:style-name="ce5">
            <text:p>20-Jul-2021</text:p>
          </table:table-cell>
          <table:table-cell office:value-type="float" office:value="8346629" table:style-name="ce3">
            <text:p>8346629</text:p>
          </table:table-cell>
          <table:table-cell office:value-type="float" office:value="8124.64" table:style-name="ce4">
            <text:p>8124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8">
            <text:p>673523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7-20T00:00:00" table:style-name="ce5">
            <text:p>20-Jul-2021</text:p>
          </table:table-cell>
          <table:table-cell office:value-type="float" office:value="8346629" table:style-name="ce3">
            <text:p>8346629</text:p>
          </table:table-cell>
          <table:table-cell office:value-type="float" office:value="40623.200000000004" table:style-name="ce4">
            <text:p>40623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8">
            <text:p>Bouygues PHE Non Quoted Works May 21 ref invoice 1349057756.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7-20T00:00:00" table:style-name="ce5">
            <text:p>20-Jul-2021</text:p>
          </table:table-cell>
          <table:table-cell office:value-type="float" office:value="8346756" table:style-name="ce3">
            <text:p>8346756</text:p>
          </table:table-cell>
          <table:table-cell office:value-type="float" office:value="10536" table:style-name="ce4">
            <text:p>105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20734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7-20T00:00:00" table:style-name="ce5">
            <text:p>20-Jul-2021</text:p>
          </table:table-cell>
          <table:table-cell office:value-type="float" office:value="8346756" table:style-name="ce3">
            <text:p>8346756</text:p>
          </table:table-cell>
          <table:table-cell office:value-type="float" office:value="52680" table:style-name="ce4">
            <text:p>526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itachi Consulting: <text:s/>CCN047 Call off Agreement - Additional resources and services (NBSS Lifecycle) financial year 21/22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7-20T00:00:00" table:style-name="ce5">
            <text:p>20-Jul-2021</text:p>
          </table:table-cell>
          <table:table-cell office:value-type="float" office:value="8346757" table:style-name="ce3">
            <text:p>8346757</text:p>
          </table:table-cell>
          <table:table-cell office:value-type="float" office:value="8679.6" table:style-name="ce4">
            <text:p>8679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20734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7-20T00:00:00" table:style-name="ce5">
            <text:p>20-Jul-2021</text:p>
          </table:table-cell>
          <table:table-cell office:value-type="float" office:value="8346757" table:style-name="ce3">
            <text:p>8346757</text:p>
          </table:table-cell>
          <table:table-cell office:value-type="float" office:value="43398" table:style-name="ce4">
            <text:p>4339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itachi Consulting: <text:s/>CCN047 Call off Agreement - Additional resources and services (NBSS Lifecycle) financial year 21/22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7-20T00:00:00" table:style-name="ce5">
            <text:p>20-Jul-2021</text:p>
          </table:table-cell>
          <table:table-cell office:value-type="float" office:value="8346758" table:style-name="ce3">
            <text:p>8346758</text:p>
          </table:table-cell>
          <table:table-cell office:value-type="float" office:value="10536" table:style-name="ce4">
            <text:p>105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20734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7-20T00:00:00" table:style-name="ce5">
            <text:p>20-Jul-2021</text:p>
          </table:table-cell>
          <table:table-cell office:value-type="float" office:value="8346758" table:style-name="ce3">
            <text:p>8346758</text:p>
          </table:table-cell>
          <table:table-cell office:value-type="float" office:value="52680" table:style-name="ce4">
            <text:p>526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itachi Consulting: <text:s/>CCN047 Call off Agreement - Additional resources and services (NBSS Lifecycle) financial year 21/22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7-20T00:00:00" table:style-name="ce5">
            <text:p>20-Jul-2021</text:p>
          </table:table-cell>
          <table:table-cell office:value-type="float" office:value="8346759" table:style-name="ce3">
            <text:p>8346759</text:p>
          </table:table-cell>
          <table:table-cell office:value-type="float" office:value="10536" table:style-name="ce4">
            <text:p>105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20734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7-20T00:00:00" table:style-name="ce5">
            <text:p>20-Jul-2021</text:p>
          </table:table-cell>
          <table:table-cell office:value-type="float" office:value="8346759" table:style-name="ce3">
            <text:p>8346759</text:p>
          </table:table-cell>
          <table:table-cell office:value-type="float" office:value="52680" table:style-name="ce4">
            <text:p>526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itachi Consulting: <text:s/>CCN047 Call off Agreement - Additional resources and services (NBSS Lifecycle) financial year 21/22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7-20T00:00:00" table:style-name="ce5">
            <text:p>20-Jul-2021</text:p>
          </table:table-cell>
          <table:table-cell office:value-type="float" office:value="8346760" table:style-name="ce3">
            <text:p>8346760</text:p>
          </table:table-cell>
          <table:table-cell office:value-type="float" office:value="7716" table:style-name="ce4">
            <text:p>771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20734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7-20T00:00:00" table:style-name="ce5">
            <text:p>20-Jul-2021</text:p>
          </table:table-cell>
          <table:table-cell office:value-type="float" office:value="8346760" table:style-name="ce3">
            <text:p>8346760</text:p>
          </table:table-cell>
          <table:table-cell office:value-type="float" office:value="38580" table:style-name="ce4">
            <text:p>385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itachi Consulting: <text:s/>CCN047 Call off Agreement - Additional resources and services (NBSS Lifecycle) financial year 21/22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7-20T00:00:00" table:style-name="ce5">
            <text:p>20-Jul-2021</text:p>
          </table:table-cell>
          <table:table-cell office:value-type="float" office:value="8346761" table:style-name="ce3">
            <text:p>8346761</text:p>
          </table:table-cell>
          <table:table-cell office:value-type="float" office:value="69395.25" table:style-name="ce4">
            <text:p>69395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686165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7-20T00:00:00" table:style-name="ce5">
            <text:p>20-Jul-2021</text:p>
          </table:table-cell>
          <table:table-cell office:value-type="float" office:value="8346761" table:style-name="ce3">
            <text:p>8346761</text:p>
          </table:table-cell>
          <table:table-cell office:value-type="float" office:value="346976.25" table:style-name="ce4">
            <text:p>346976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itachi Consulting: CCN035 Extension of Agreement by 2 years until 31st May 2022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7-21T00:00:00" table:style-name="ce5">
            <text:p>21-Jul-2021</text:p>
          </table:table-cell>
          <table:table-cell office:value-type="float" office:value="8313827" table:style-name="ce3">
            <text:p>8313827</text:p>
          </table:table-cell>
          <table:table-cell office:value-type="float" office:value="7677.31" table:style-name="ce4">
            <text:p>7677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2185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7-21T00:00:00" table:style-name="ce5">
            <text:p>21-Jul-2021</text:p>
          </table:table-cell>
          <table:table-cell office:value-type="float" office:value="8313827" table:style-name="ce3">
            <text:p>8313827</text:p>
          </table:table-cell>
          <table:table-cell office:value-type="float" office:value="38425" table:style-name="ce4">
            <text:p>384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Lung cancer campaign April - May 2021 media spend video on demand ECM 6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OU GOV PLC</text:p>
          </table:table-cell>
          <table:table-cell office:value-type="date" office:date-value="2021-07-21T00:00:00" table:style-name="ce5">
            <text:p>21-Jul-2021</text:p>
          </table:table-cell>
          <table:table-cell office:value-type="float" office:value="8337075" table:style-name="ce3">
            <text:p>8337075</text:p>
          </table:table-cell>
          <table:table-cell office:value-type="float" office:value="6055.5" table:style-name="ce4">
            <text:p>6055.5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2642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OU GOV PLC</text:p>
          </table:table-cell>
          <table:table-cell office:value-type="date" office:date-value="2021-07-21T00:00:00" table:style-name="ce5">
            <text:p>21-Jul-2021</text:p>
          </table:table-cell>
          <table:table-cell office:value-type="float" office:value="8337075" table:style-name="ce3">
            <text:p>8337075</text:p>
          </table:table-cell>
          <table:table-cell office:value-type="float" office:value="30277.5" table:style-name="ce4">
            <text:p>30277.5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YouGov Public Monitor Survey - WICH data indicators surveillance - Alcohol &amp; Gambling - Covid 19 (Work to be delivered in 2021)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BIDIAG UK LIMITED</text:p>
          </table:table-cell>
          <table:table-cell office:value-type="date" office:date-value="2021-07-21T00:00:00" table:style-name="ce5">
            <text:p>21-Jul-2021</text:p>
          </table:table-cell>
          <table:table-cell office:value-type="float" office:value="8346349" table:style-name="ce3">
            <text:p>8346349</text:p>
          </table:table-cell>
          <table:table-cell office:value-type="float" office:value="22464" table:style-name="ce4">
            <text:p>22464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27647-2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BIDIAG UK LIMITED</text:p>
          </table:table-cell>
          <table:table-cell office:value-type="date" office:date-value="2021-07-21T00:00:00" table:style-name="ce5">
            <text:p>21-Jul-2021</text:p>
          </table:table-cell>
          <table:table-cell office:value-type="float" office:value="8346349" table:style-name="ce3">
            <text:p>8346349</text:p>
          </table:table-cell>
          <table:table-cell office:value-type="float" office:value="112320" table:style-name="ce4">
            <text:p>11232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MPLIDIAG EASY COVID-19 KIT (9 X 96 TESTS)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21T00:00:00" table:style-name="ce5">
            <text:p>21-Jul-2021</text:p>
          </table:table-cell>
          <table:table-cell office:value-type="float" office:value="8347219" table:style-name="ce3">
            <text:p>8347219</text:p>
          </table:table-cell>
          <table:table-cell office:value-type="float" office:value="651" table:style-name="ce4">
            <text:p>65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Nextera XT Index Kit (24 indexes 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21T00:00:00" table:style-name="ce5">
            <text:p>21-Jul-2021</text:p>
          </table:table-cell>
          <table:table-cell office:value-type="float" office:value="8347219" table:style-name="ce3">
            <text:p>8347219</text:p>
          </table:table-cell>
          <table:table-cell office:value-type="float" office:value="6017.64" table:style-name="ce4">
            <text:p>6017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673602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21T00:00:00" table:style-name="ce5">
            <text:p>21-Jul-2021</text:p>
          </table:table-cell>
          <table:table-cell office:value-type="float" office:value="8347219" table:style-name="ce3">
            <text:p>8347219</text:p>
          </table:table-cell>
          <table:table-cell office:value-type="float" office:value="8196" table:style-name="ce4">
            <text:p>819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Nextera XT DNA Library Preparation Kit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21T00:00:00" table:style-name="ce5">
            <text:p>21-Jul-2021</text:p>
          </table:table-cell>
          <table:table-cell office:value-type="float" office:value="8347219" table:style-name="ce3">
            <text:p>8347219</text:p>
          </table:table-cell>
          <table:table-cell office:value-type="float" office:value="21241.200000000001" table:style-name="ce4">
            <text:p>21241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MiSeq Reagent Kit v2 (3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OREIGN, COMMONWEALTH &amp; DEVELOPMENT OFFICE (FCDO)</text:p>
          </table:table-cell>
          <table:table-cell office:value-type="date" office:date-value="2021-07-21T00:00:00" table:style-name="ce5">
            <text:p>21-Jul-2021</text:p>
          </table:table-cell>
          <table:table-cell office:value-type="float" office:value="8347350" table:style-name="ce3">
            <text:p>8347350</text:p>
          </table:table-cell>
          <table:table-cell office:value-type="float" office:value="79630.290000000008" table:style-name="ce4">
            <text:p>79630.29</text:p>
          </table:table-cell>
          <table:table-cell office:value-type="string" table:style-name="ce2">
            <text:p>112102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FCDO Platform Charges - 2021-22 Q2 One HMG Platform Charge Invoice no:1136639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RIGHT STARR LIMITED T/A UNILY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10127" table:style-name="ce3">
            <text:p>8310127</text:p>
          </table:table-cell>
          <table:table-cell office:value-type="float" office:value="14470" table:style-name="ce4">
            <text:p>144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5</text:p>
          </table:table-cell>
          <table:table-cell office:value-type="string" table:style-name="ce2">
            <text:p>FCD: Digital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33518 PO Incomplet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RIGHT STARR LIMITED T/A UNILY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10127" table:style-name="ce3">
            <text:p>8310127</text:p>
          </table:table-cell>
          <table:table-cell office:value-type="float" office:value="72350" table:style-name="ce4">
            <text:p>723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5</text:p>
          </table:table-cell>
          <table:table-cell office:value-type="string" table:style-name="ce2">
            <text:p>FCD: Digital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User license uplift for 8000 additional profil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13254" table:style-name="ce3">
            <text:p>8313254</text:p>
          </table:table-cell>
          <table:table-cell office:value-type="float" office:value="3362.2400000000002" table:style-name="ce4">
            <text:p>3362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D1</text:p>
          </table:table-cell>
          <table:table-cell office:value-type="string" table:style-name="ce2">
            <text:p>SH: Science Hub Core Te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730030 FB HARLOW LINE em 01.0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13254" table:style-name="ce3">
            <text:p>8313254</text:p>
          </table:table-cell>
          <table:table-cell office:value-type="float" office:value="7663.04" table:style-name="ce4">
            <text:p>7663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730030 FB HARLOW LINE em 01.0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13254" table:style-name="ce3">
            <text:p>8313254</text:p>
          </table:table-cell>
          <table:table-cell office:value-type="float" office:value="9791.56" table:style-name="ce4">
            <text:p>9791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730030 FB HARLOW LINE em 01.0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13254" table:style-name="ce3">
            <text:p>8313254</text:p>
          </table:table-cell>
          <table:table-cell office:value-type="float" office:value="16811.189999999999" table:style-name="ce4">
            <text:p>16811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D1</text:p>
          </table:table-cell>
          <table:table-cell office:value-type="string" table:style-name="ce2">
            <text:p>SH: Science Hub Core Te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HARD SERVICES VARIATION FOR PHE HARLOW FOR THE MONTH OF MAY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13254" table:style-name="ce3">
            <text:p>8313254</text:p>
          </table:table-cell>
          <table:table-cell office:value-type="float" office:value="38315.19" table:style-name="ce4">
            <text:p>38315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ECM7096 - TO CARRY OUT HARD FACILITIES SERVICES AT CHILTON, LEEDS AND GLASGOW AS PER AGREEMENT- NHSSBS FRAMEWORK FOR THE PERIOD 1 APRIL 2021 TO 30 JUNE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13254" table:style-name="ce3">
            <text:p>8313254</text:p>
          </table:table-cell>
          <table:table-cell office:value-type="float" office:value="48957.82" table:style-name="ce4">
            <text:p>48957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ECM7096 - TO CARRY OUT HARD FACILITIES SERVICES AT COLINDALE AS PER AGREEMENT- NHSSBS FRAMEWORK FOR THE PERIOD 1 APRIL 2021 TO 30 JUNE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15735" table:style-name="ce3">
            <text:p>8315735</text:p>
          </table:table-cell>
          <table:table-cell office:value-type="float" office:value="7859.96" table:style-name="ce4">
            <text:p>7859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23399 PO CLOSED 20/07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15735" table:style-name="ce3">
            <text:p>8315735</text:p>
          </table:table-cell>
          <table:table-cell office:value-type="float" office:value="39339.1" table:style-name="ce4">
            <text:p>39339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Act Fast/Stroke social media activity plans (April tail) ecm6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ASSO INC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17473" table:style-name="ce3">
            <text:p>8317473</text:p>
          </table:table-cell>
          <table:table-cell office:value-type="float" office:value="3900.66" table:style-name="ce4">
            <text:p>3900.6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reated by Allocation :TASSO + SERUM GEL KIT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ASSO INC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17473" table:style-name="ce3">
            <text:p>8317473</text:p>
          </table:table-cell>
          <table:table-cell office:value-type="float" office:value="62500" table:style-name="ce4">
            <text:p>625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TASSO + SERUM GEL KIT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Y SYSTEMS LIMITE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2112" table:style-name="ce3">
            <text:p>8342112</text:p>
          </table:table-cell>
          <table:table-cell office:value-type="float" office:value="8038.4000000000005" table:style-name="ce4">
            <text:p>803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2</text:p>
          </table:table-cell>
          <table:table-cell office:value-type="string" table:style-name="ce2">
            <text:p>HI: Rough Sleep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29511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Y SYSTEMS LIMITE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2112" table:style-name="ce3">
            <text:p>8342112</text:p>
          </table:table-cell>
          <table:table-cell office:value-type="float" office:value="40192" table:style-name="ce4">
            <text:p>4019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2</text:p>
          </table:table-cell>
          <table:table-cell office:value-type="string" table:style-name="ce2">
            <text:p>HI: Rough Sleep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HE and ILLY - Rough Sleepers Initiative System - Annual costs due on GO LIVE (including Reporting database and dashboard)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LIVERPOOL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4137" table:style-name="ce3">
            <text:p>8344137</text:p>
          </table:table-cell>
          <table:table-cell office:value-type="float" office:value="29686.37" table:style-name="ce4">
            <text:p>29686.37</text:p>
          </table:table-cell>
          <table:table-cell office:value-type="string" table:style-name="ce2">
            <text:p>111042</text:p>
          </table:table-cell>
          <table:table-cell office:value-type="string" table:style-name="ce2">
            <text:p>JMZ0</text:p>
          </table:table-cell>
          <table:table-cell office:value-type="string" table:style-name="ce2">
            <text:p>NIS: US Contracts Project Centre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8">
            <text:p>FDA2 Ebola Biomarker RNAseq costs for the period 01/01/2021 - 31/03/2021 from the Univ Liverpool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6447" table:style-name="ce3">
            <text:p>8346447</text:p>
          </table:table-cell>
          <table:table-cell office:value-type="float" office:value="1604.24" table:style-name="ce4">
            <text:p>1604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733955, 6734218, 6733955<text:span text:style-name="T3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6447" table:style-name="ce3">
            <text:p>8346447</text:p>
          </table:table-cell>
          <table:table-cell office:value-type="float" office:value="7446.84" table:style-name="ce4">
            <text:p>7446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733955, 6734218, 6733955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6447" table:style-name="ce3">
            <text:p>8346447</text:p>
          </table:table-cell>
          <table:table-cell office:value-type="float" office:value="7591.6100000000006" table:style-name="ce4">
            <text:p>7591.6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733955, 6734218, 6733955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6447" table:style-name="ce3">
            <text:p>8346447</text:p>
          </table:table-cell>
          <table:table-cell office:value-type="float" office:value="8021.18" table:style-name="ce4">
            <text:p>8021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CHIL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6447" table:style-name="ce3">
            <text:p>8346447</text:p>
          </table:table-cell>
          <table:table-cell office:value-type="float" office:value="37234.22" table:style-name="ce4">
            <text:p>37234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6447" table:style-name="ce3">
            <text:p>8346447</text:p>
          </table:table-cell>
          <table:table-cell office:value-type="float" office:value="37958.06" table:style-name="ce4">
            <text:p>37958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G4S JUNE BASELINE FEE+VARIATIONS UPLIF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6464" table:style-name="ce3">
            <text:p>8346464</text:p>
          </table:table-cell>
          <table:table-cell office:value-type="float" office:value="16752.43" table:style-name="ce4">
            <text:p>16752.4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6</text:p>
          </table:table-cell>
          <table:table-cell office:value-type="string" table:style-name="ce2">
            <text:p>MKT: Sport England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float" office:value="6734837" table:style-name="ce8">
            <text:p>67348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6464" table:style-name="ce3">
            <text:p>8346464</text:p>
          </table:table-cell>
          <table:table-cell office:value-type="float" office:value="83762.150000000009" table:style-name="ce4">
            <text:p>83762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6</text:p>
          </table:table-cell>
          <table:table-cell office:value-type="string" table:style-name="ce2">
            <text:p>MKT: Sport England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10MSU pack print ECM 468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6633" table:style-name="ce3">
            <text:p>8346633</text:p>
          </table:table-cell>
          <table:table-cell office:value-type="float" office:value="16833.97" table:style-name="ce4">
            <text:p>16833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8">
            <text:p>673531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6633" table:style-name="ce3">
            <text:p>8346633</text:p>
          </table:table-cell>
          <table:table-cell office:value-type="float" office:value="84169.85" table:style-name="ce4">
            <text:p>84169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8">
            <text:p>Bouygues PHE Non Quoted Works April 21 ref invoice 134905707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POLICY MANAGEMENT LIMITE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7343" table:style-name="ce3">
            <text:p>8347343</text:p>
          </table:table-cell>
          <table:table-cell office:value-type="float" office:value="4414.08" table:style-name="ce4">
            <text:p>4414.08</text:p>
          </table:table-cell>
          <table:table-cell office:value-type="string" table:style-name="ce2">
            <text:p>110574</text:p>
          </table:table-cell>
          <table:table-cell office:value-type="string" table:style-name="ce2">
            <text:p>SML0</text:p>
          </table:table-cell>
          <table:table-cell office:value-type="string" table:style-name="ce2">
            <text:p>HP: Rapid Support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664144 PO CLOSED<text:s/>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POLICY MANAGEMENT LIMITE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7343" table:style-name="ce3">
            <text:p>8347343</text:p>
          </table:table-cell>
          <table:table-cell office:value-type="float" office:value="22070.420000000002" table:style-name="ce4">
            <text:p>22070.42</text:p>
          </table:table-cell>
          <table:table-cell office:value-type="string" table:style-name="ce2">
            <text:p>110574</text:p>
          </table:table-cell>
          <table:table-cell office:value-type="string" table:style-name="ce2">
            <text:p>SML0</text:p>
          </table:table-cell>
          <table:table-cell office:value-type="string" table:style-name="ce2">
            <text:p>HP: Rapid Support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HE UK-ITT3715/ECM_6630. Req for a contract awarded <text:s/>for third party monitoring and evaluation by the Oxford Policy Management Ltd (OPM) of the work of the UKPHRST.<text:s/>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087" table:style-name="ce3">
            <text:p>8348087</text:p>
          </table:table-cell>
          <table:table-cell office:value-type="float" office:value="1410" table:style-name="ce4">
            <text:p>14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PTIMA CT ASSAY PANTHER 100 TEST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087" table:style-name="ce3">
            <text:p>8348087</text:p>
          </table:table-cell>
          <table:table-cell office:value-type="float" office:value="3317.76" table:style-name="ce4">
            <text:p>3317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TECAN 1000UL FILTER TIPS (2304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087" table:style-name="ce3">
            <text:p>8348087</text:p>
          </table:table-cell>
          <table:table-cell office:value-type="float" office:value="4470.55" table:style-name="ce4">
            <text:p>4470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731165-1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087" table:style-name="ce3">
            <text:p>8348087</text:p>
          </table:table-cell>
          <table:table-cell office:value-type="float" office:value="17625" table:style-name="ce4">
            <text:p>176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APTIMA COMBO 2 ASSAY PANTHER 250 TEST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CAMBRIDGE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104" table:style-name="ce3">
            <text:p>8348104</text:p>
          </table:table-cell>
          <table:table-cell office:value-type="float" office:value="4906.67" table:style-name="ce4">
            <text:p>4906.67</text:p>
          </table:table-cell>
          <table:table-cell office:value-type="string" table:style-name="ce2">
            <text:p>111804</text:p>
          </table:table-cell>
          <table:table-cell office:value-type="string" table:style-name="ce2">
            <text:p>FWG0</text:p>
          </table:table-cell>
          <table:table-cell office:value-type="string" table:style-name="ce2">
            <text:p>NIS: Immunisation Department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29498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CAMBRIDGE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104" table:style-name="ce3">
            <text:p>8348104</text:p>
          </table:table-cell>
          <table:table-cell office:value-type="float" office:value="24533.33" table:style-name="ce4">
            <text:p>24533.33</text:p>
          </table:table-cell>
          <table:table-cell office:value-type="string" table:style-name="ce2">
            <text:p>111804</text:p>
          </table:table-cell>
          <table:table-cell office:value-type="string" table:style-name="ce2">
            <text:p>FWG0</text:p>
          </table:table-cell>
          <table:table-cell office:value-type="string" table:style-name="ce2">
            <text:p>NIS: Immunisation Department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HPRU-2, Cambridge PhD Student. Stipend &amp; Course fees for Year 1. Total fee to be paid yearly is £24,533.33 over a three year period=£73,600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164" table:style-name="ce3">
            <text:p>8348164</text:p>
          </table:table-cell>
          <table:table-cell office:value-type="float" office:value="102872.84" table:style-name="ce4">
            <text:p>102872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ELEC CHARGES SUPPLIED TO CENTRE FOR INFECTIONS, 61 COLINDALE AVENUE, LONDON, NW9 5HT/ 01 JUN 2021 - 30 JUN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193" table:style-name="ce3">
            <text:p>8348193</text:p>
          </table:table-cell>
          <table:table-cell office:value-type="float" office:value="3203.53" table:style-name="ce4">
            <text:p>3203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Invoice H455640 - Accommodation costs (RENT MGMT FEE) for West Wing, Victoria House, Fulbourn (PERIOD 01-Jul-2021 to 30-Sep-2021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193" table:style-name="ce3">
            <text:p>8348193</text:p>
          </table:table-cell>
          <table:table-cell office:value-type="float" office:value="18874.760000000002" table:style-name="ce4">
            <text:p>18874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8">
            <text:p>Invoice H455640 - Accommodation costs (RATES) for West Wing, Victoria House, Fulbourn (PERIOD 01-Jul-2021 to 30-Sep-2021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PROPERTY SERVICES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193" table:style-name="ce3">
            <text:p>8348193</text:p>
          </table:table-cell>
          <table:table-cell office:value-type="float" office:value="64070.67" table:style-name="ce4">
            <text:p>64070.6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FL1</text:p>
          </table:table-cell>
          <table:table-cell office:value-type="string" table:style-name="ce2">
            <text:p>FCD: Victoria House Fulbourn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Invoice H455640 - Accommodation costs (RENT) for West Wing, Victoria House, Fulbourn (PERIOD 01-Jul-2021 to 30-Sep-2021)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PS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236" table:style-name="ce3">
            <text:p>8348236</text:p>
          </table:table-cell>
          <table:table-cell office:value-type="float" office:value="6123.2" table:style-name="ce4">
            <text:p>6123.2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72478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236" table:style-name="ce3">
            <text:p>8348236</text:p>
          </table:table-cell>
          <table:table-cell office:value-type="float" office:value="30616" table:style-name="ce4">
            <text:p>30616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DELIVERIES TO INCLUDE ALL REQUIRED COMPONENTS OF RAPIPREP NUCLEIC ACID EXTRACTION KIT. STANDING ORDER TO BE DELIVERED 3 WEEKLY @ QTY 16 PER DELIVERY, UNLESS ADVISED OTHERWIS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278" table:style-name="ce3">
            <text:p>8348278</text:p>
          </table:table-cell>
          <table:table-cell office:value-type="float" office:value="40.200000000000003" table:style-name="ce4">
            <text:p>40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B1220A : ACTINOMYCES SELECTIVE (FAA+DEEP FILL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278" table:style-name="ce3">
            <text:p>8348278</text:p>
          </table:table-cell>
          <table:table-cell office:value-type="float" office:value="59.96" table:style-name="ce4">
            <text:p>59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O0179A : LISTERIA SELECTIVE AGAR (OXFORD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278" table:style-name="ce3">
            <text:p>8348278</text:p>
          </table:table-cell>
          <table:table-cell office:value-type="float" office:value="105" table:style-name="ce4">
            <text:p>10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Created by Allocation :PB0225A : FAA + HORSE BLOO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278" table:style-name="ce3">
            <text:p>8348278</text:p>
          </table:table-cell>
          <table:table-cell office:value-type="float" office:value="110.75" table:style-name="ce4">
            <text:p>110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O0938A : BURKHOLDERIA CEPACIA MEDIUM AG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278" table:style-name="ce3">
            <text:p>8348278</text:p>
          </table:table-cell>
          <table:table-cell office:value-type="float" office:value="154.80000000000001" table:style-name="ce4">
            <text:p>154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O0291A : PSEUDOMONAS SELECTIVE AGAR - CFC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278" table:style-name="ce3">
            <text:p>8348278</text:p>
          </table:table-cell>
          <table:table-cell office:value-type="float" office:value="227.55" table:style-name="ce4">
            <text:p>227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B0225A : FAA + HORSE BLOO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278" table:style-name="ce3">
            <text:p>8348278</text:p>
          </table:table-cell>
          <table:table-cell office:value-type="float" office:value="232" table:style-name="ce4">
            <text:p>23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O0799A : MUELLER-HINTON AGAR + 2% SALT 4MM DEPTH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278" table:style-name="ce3">
            <text:p>8348278</text:p>
          </table:table-cell>
          <table:table-cell office:value-type="float" office:value="234.75" table:style-name="ce4">
            <text:p>234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O0168A : BAIRD PARKER EGG YOLK TELLURITE AG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278" table:style-name="ce3">
            <text:p>8348278</text:p>
          </table:table-cell>
          <table:table-cell office:value-type="float" office:value="333.8" table:style-name="ce4">
            <text:p>333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B1205A : OXOID LYSED GC SELECTIVE AG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278" table:style-name="ce3">
            <text:p>8348278</text:p>
          </table:table-cell>
          <table:table-cell office:value-type="float" office:value="339.3" table:style-name="ce4">
            <text:p>339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B1229A : MUELLER HINTON + NAD + HORSE BLOOD (4MM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278" table:style-name="ce3">
            <text:p>8348278</text:p>
          </table:table-cell>
          <table:table-cell office:value-type="float" office:value="517.4" table:style-name="ce4">
            <text:p>517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O1186A : BRILLIANCE STAPH 24 AG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278" table:style-name="ce3">
            <text:p>8348278</text:p>
          </table:table-cell>
          <table:table-cell office:value-type="float" office:value="595.20000000000005" table:style-name="ce4">
            <text:p>595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O0152A : MUELLER-HINTON AG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278" table:style-name="ce3">
            <text:p>8348278</text:p>
          </table:table-cell>
          <table:table-cell office:value-type="float" office:value="690" table:style-name="ce4">
            <text:p>69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B0124A : COLUMBIA AGAR + CHOC HORSE BLOO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278" table:style-name="ce3">
            <text:p>8348278</text:p>
          </table:table-cell>
          <table:table-cell office:value-type="float" office:value="794.4" table:style-name="ce4">
            <text:p>794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O5320A : BRILLIANCE (TM) GB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278" table:style-name="ce3">
            <text:p>8348278</text:p>
          </table:table-cell>
          <table:table-cell office:value-type="float" office:value="1056.8" table:style-name="ce4">
            <text:p>1056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B0220A : BACITRACIN CHOCOLAT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278" table:style-name="ce3">
            <text:p>8348278</text:p>
          </table:table-cell>
          <table:table-cell office:value-type="float" office:value="1203.6000000000001" table:style-name="ce4">
            <text:p>1203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O0161A : SABOURAUD DEXTROSE AGAR + CHLORAMPHENICO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278" table:style-name="ce3">
            <text:p>8348278</text:p>
          </table:table-cell>
          <table:table-cell office:value-type="float" office:value="1395.2" table:style-name="ce4">
            <text:p>1395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O0120A : CLED AG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278" table:style-name="ce3">
            <text:p>8348278</text:p>
          </table:table-cell>
          <table:table-cell office:value-type="float" office:value="2992" table:style-name="ce4">
            <text:p>299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B0122A : COLUMBIA HORSE BLOOD AG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278" table:style-name="ce3">
            <text:p>8348278</text:p>
          </table:table-cell>
          <table:table-cell office:value-type="float" office:value="4184.82" table:style-name="ce4">
            <text:p>4184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6716471-40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278" table:style-name="ce3">
            <text:p>8348278</text:p>
          </table:table-cell>
          <table:table-cell office:value-type="float" office:value="4612" table:style-name="ce4">
            <text:p>461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O1210A : BRILLIANCE MRSA II AGA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FISHER DIAGNOSTICS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8278" table:style-name="ce3">
            <text:p>8348278</text:p>
          </table:table-cell>
          <table:table-cell office:value-type="float" office:value="5229.4000000000005" table:style-name="ce4">
            <text:p>5229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95</text:p>
          </table:table-cell>
          <table:table-cell office:value-type="string" table:style-name="ce2">
            <text:p>Media: Prepared</text:p>
          </table:table-cell>
          <table:table-cell office:value-type="string" table:style-name="ce8">
            <text:p>PO1110A : BRILLIANCE UTI CLARITY AGAR (CHROMOGENIC UTI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UTH LONDON AND MAUDSLEY NHS FOUNDATION TRUST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9150" table:style-name="ce3">
            <text:p>8349150</text:p>
          </table:table-cell>
          <table:table-cell office:value-type="float" office:value="39336" table:style-name="ce4">
            <text:p>393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A3</text:p>
          </table:table-cell>
          <table:table-cell office:value-type="string" table:style-name="ce2">
            <text:p>HI: D&amp;A: Drugs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11">
            <text:p>Salary recharge<text:s/>- April 2021-March 2022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V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9359" table:style-name="ce3">
            <text:p>8349359</text:p>
          </table:table-cell>
          <table:table-cell office:value-type="float" office:value="65652.399999999994" table:style-name="ce4">
            <text:p>65652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359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9359" table:style-name="ce3">
            <text:p>8349359</text:p>
          </table:table-cell>
          <table:table-cell office:value-type="float" office:value="328262" table:style-name="ce4">
            <text:p>32826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NDNS Year 13 costs for Q1 2021/22<text:span text:style-name="T3"><text:s/></text:span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9407" table:style-name="ce3">
            <text:p>8349407</text:p>
          </table:table-cell>
          <table:table-cell office:value-type="float" office:value="434" table:style-name="ce4">
            <text:p>43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Nextera XT Index Kit (24 indexes 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9407" table:style-name="ce3">
            <text:p>8349407</text:p>
          </table:table-cell>
          <table:table-cell office:value-type="float" office:value="4558.16" table:style-name="ce4">
            <text:p>4558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673631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9407" table:style-name="ce3">
            <text:p>8349407</text:p>
          </table:table-cell>
          <table:table-cell office:value-type="float" office:value="8196" table:style-name="ce4">
            <text:p>819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Nextera XT DNA Library Preparation Kit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23T00:00:00" table:style-name="ce5">
            <text:p>23-Jul-2021</text:p>
          </table:table-cell>
          <table:table-cell office:value-type="float" office:value="8349407" table:style-name="ce3">
            <text:p>8349407</text:p>
          </table:table-cell>
          <table:table-cell office:value-type="float" office:value="14160.800000000001" table:style-name="ce4">
            <text:p>14160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7</text:p>
          </table:table-cell>
          <table:table-cell office:value-type="string" table:style-name="ce2">
            <text:p>NIS: National Mycobacterium Reference Service- North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MiSeq Reagent Kit v2 (3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GEORGE INSTITUTE FOR GLOBAL HEALTH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249567" table:style-name="ce3">
            <text:p>8249567</text:p>
          </table:table-cell>
          <table:table-cell office:value-type="float" office:value="8000" table:style-name="ce4">
            <text:p>8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26273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GEORGE INSTITUTE FOR GLOBAL HEALTH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249567" table:style-name="ce3">
            <text:p>8249567</text:p>
          </table:table-cell>
          <table:table-cell office:value-type="float" office:value="40000" table:style-name="ce4">
            <text:p>4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_8159/Ongoing data processing to the Food scanner/EH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IRGIN MEDIA BUSINESS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259214" table:style-name="ce3">
            <text:p>8259214</text:p>
          </table:table-cell>
          <table:table-cell office:value-type="float" office:value="197519.05000000002" table:style-name="ce4">
            <text:p>197519.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320</text:p>
          </table:table-cell>
          <table:table-cell office:value-type="string" table:style-name="ce2">
            <text:p>Minor Computer Leasing Costs</text:p>
          </table:table-cell>
          <table:table-cell office:value-type="string" table:style-name="ce8">
            <text:p>RENTAL, ONE OFF, ADJUSTMENT CHARGES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IRGIN MEDIA BUSINESS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273121" table:style-name="ce3">
            <text:p>8273121</text:p>
          </table:table-cell>
          <table:table-cell office:value-type="float" office:value="25266.93" table:style-name="ce4">
            <text:p>25266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320</text:p>
          </table:table-cell>
          <table:table-cell office:value-type="string" table:style-name="ce2">
            <text:p>Minor Computer Leasing Costs</text:p>
          </table:table-cell>
          <table:table-cell office:value-type="string" table:style-name="ce8">
            <text:p>RENTAL, ONE OFF CHARGES.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277706" table:style-name="ce3">
            <text:p>8277706</text:p>
          </table:table-cell>
          <table:table-cell office:value-type="float" office:value="5159.9400000000005" table:style-name="ce4">
            <text:p>5159.9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48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277706" table:style-name="ce3">
            <text:p>8277706</text:p>
          </table:table-cell>
          <table:table-cell office:value-type="float" office:value="25799.7" table:style-name="ce4">
            <text:p>25799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hemagic Viral DNA/RNA 300 Kit H96 (960 extractions per ki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294938" table:style-name="ce3">
            <text:p>8294938</text:p>
          </table:table-cell>
          <table:table-cell office:value-type="float" office:value="10749.87" table:style-name="ce4">
            <text:p>10749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48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294938" table:style-name="ce3">
            <text:p>8294938</text:p>
          </table:table-cell>
          <table:table-cell office:value-type="float" office:value="53749.37" table:style-name="ce4">
            <text:p>53749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hemagic Viral DNA/RNA 300 Kit H96 (960 extractions per ki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IRGIN MEDIA BUSINESS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297243" table:style-name="ce3">
            <text:p>8297243</text:p>
          </table:table-cell>
          <table:table-cell office:value-type="float" office:value="35861.590000000004" table:style-name="ce4">
            <text:p>35861.5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320</text:p>
          </table:table-cell>
          <table:table-cell office:value-type="string" table:style-name="ce2">
            <text:p>Minor Computer Leasing Costs</text:p>
          </table:table-cell>
          <table:table-cell office:value-type="string" table:style-name="ce8">
            <text:p>RENTAL, ONE OFF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IRGIN MEDIA BUSINESS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323106" table:style-name="ce3">
            <text:p>8323106</text:p>
          </table:table-cell>
          <table:table-cell office:value-type="float" office:value="171143.21" table:style-name="ce4">
            <text:p>171143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320</text:p>
          </table:table-cell>
          <table:table-cell office:value-type="string" table:style-name="ce2">
            <text:p>Minor Computer Leasing Costs</text:p>
          </table:table-cell>
          <table:table-cell office:value-type="string" table:style-name="ce8">
            <text:p>RENTAL CHARGES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345221" table:style-name="ce3">
            <text:p>8345221</text:p>
          </table:table-cell>
          <table:table-cell office:value-type="float" office:value="17448.760000000002" table:style-name="ce4">
            <text:p>17448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673646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345221" table:style-name="ce3">
            <text:p>8345221</text:p>
          </table:table-cell>
          <table:table-cell office:value-type="float" office:value="87243.8" table:style-name="ce4">
            <text:p>87243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ECM: 3944 / Better Health Campaign Q2 Creative Fees / 20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346183" table:style-name="ce3">
            <text:p>8346183</text:p>
          </table:table-cell>
          <table:table-cell office:value-type="float" office:value="432" table:style-name="ce4">
            <text:p>43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NUCLEASE-FREE WATER (NEB COGS UK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346183" table:style-name="ce3">
            <text:p>8346183</text:p>
          </table:table-cell>
          <table:table-cell office:value-type="float" office:value="1071.2" table:style-name="ce4">
            <text:p>1071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QUICK LIGATION MODULE <text:s/>(NEB COGS UK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346183" table:style-name="ce3">
            <text:p>8346183</text:p>
          </table:table-cell>
          <table:table-cell office:value-type="float" office:value="3634.4" table:style-name="ce4">
            <text:p>3634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Q5® HOT START HIGH-FIDELITY 2X MASTER MIX (NEB COGS UK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346183" table:style-name="ce3">
            <text:p>8346183</text:p>
          </table:table-cell>
          <table:table-cell office:value-type="float" office:value="4450.24" table:style-name="ce4">
            <text:p>4450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34790-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346183" table:style-name="ce3">
            <text:p>8346183</text:p>
          </table:table-cell>
          <table:table-cell office:value-type="float" office:value="8332.7999999999993" table:style-name="ce4">
            <text:p>8332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ULTRA II END REPAIR-DA-TAILING MODULE (NEB COGS UK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346183" table:style-name="ce3">
            <text:p>8346183</text:p>
          </table:table-cell>
          <table:table-cell office:value-type="float" office:value="8780.8000000000011" table:style-name="ce4">
            <text:p>8780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BLUNT-TA LIGASE MASTER MIX (NEB COGS UK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347211" table:style-name="ce3">
            <text:p>8347211</text:p>
          </table:table-cell>
          <table:table-cell office:value-type="float" office:value="4716.6000000000004" table:style-name="ce4">
            <text:p>4716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2</text:p>
          </table:table-cell>
          <table:table-cell office:value-type="string" table:style-name="ce2">
            <text:p>C-19: NIS: Birmingham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3521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347211" table:style-name="ce3">
            <text:p>8347211</text:p>
          </table:table-cell>
          <table:table-cell office:value-type="float" office:value="23583" table:style-name="ce4">
            <text:p>2358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2</text:p>
          </table:table-cell>
          <table:table-cell office:value-type="string" table:style-name="ce2">
            <text:p>C-19: NIS: Birmingham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Illumina DNA Prep, (M) Tagmentation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349784" table:style-name="ce3">
            <text:p>8349784</text:p>
          </table:table-cell>
          <table:table-cell office:value-type="float" office:value="4927.54" table:style-name="ce4">
            <text:p>4927.54</text:p>
          </table:table-cell>
          <table:table-cell office:value-type="string" table:style-name="ce2">
            <text:p>110297</text:p>
          </table:table-cell>
          <table:table-cell office:value-type="string" table:style-name="ce2">
            <text:p>JUD1</text:p>
          </table:table-cell>
          <table:table-cell office:value-type="string" table:style-name="ce2">
            <text:p>SH: Science Hub Core Team</text:p>
          </table:table-cell>
          <table:table-cell office:value-type="string" table:style-name="ce2">
            <text:p>93365</text:p>
          </table:table-cell>
          <table:table-cell office:value-type="string" table:style-name="ce2">
            <text:p>AUC - Contract Services</text:p>
          </table:table-cell>
          <table:table-cell office:value-type="string" table:style-name="ce8">
            <text:p>67235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349784" table:style-name="ce3">
            <text:p>8349784</text:p>
          </table:table-cell>
          <table:table-cell office:value-type="float" office:value="4957.1000000000004" table:style-name="ce4">
            <text:p>4957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3</text:p>
          </table:table-cell>
          <table:table-cell office:value-type="string" table:style-name="ce2">
            <text:p>SH: Programme Managemen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235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349784" table:style-name="ce3">
            <text:p>8349784</text:p>
          </table:table-cell>
          <table:table-cell office:value-type="float" office:value="12100.050000000001" table:style-name="ce4">
            <text:p>12100.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2</text:p>
          </table:table-cell>
          <table:table-cell office:value-type="string" table:style-name="ce2">
            <text:p>SH: Delivery Suppor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gramme Management Support Office as detailed in 15/003/PMSO/SPE/005 for the commission of Phase 2 (July 2018) Core &amp; Non-Core Services. Risk - Coverage to June 2021. ECM 6727. M-3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349784" table:style-name="ce3">
            <text:p>8349784</text:p>
          </table:table-cell>
          <table:table-cell office:value-type="float" office:value="13342.14" table:style-name="ce4">
            <text:p>13342.1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2</text:p>
          </table:table-cell>
          <table:table-cell office:value-type="string" table:style-name="ce2">
            <text:p>SH: Delivery Suppor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235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349784" table:style-name="ce3">
            <text:p>8349784</text:p>
          </table:table-cell>
          <table:table-cell office:value-type="float" office:value="24637.7" table:style-name="ce4">
            <text:p>24637.70</text:p>
          </table:table-cell>
          <table:table-cell office:value-type="string" table:style-name="ce2">
            <text:p>110297</text:p>
          </table:table-cell>
          <table:table-cell office:value-type="string" table:style-name="ce2">
            <text:p>JUD1</text:p>
          </table:table-cell>
          <table:table-cell office:value-type="string" table:style-name="ce2">
            <text:p>SH: Science Hub Core Team</text:p>
          </table:table-cell>
          <table:table-cell office:value-type="string" table:style-name="ce2">
            <text:p>93365</text:p>
          </table:table-cell>
          <table:table-cell office:value-type="string" table:style-name="ce2">
            <text:p>AUC - Contract Services</text:p>
          </table:table-cell>
          <table:table-cell office:value-type="string" table:style-name="ce8">
            <text:p>Provision of Programme Management Support Office as detailed in 15/003/PMSO/SPE/005 for the commission of Phase 2 (July 2018) Core &amp; Non-Core Services. PDICA - Coverage to June 2021. ECM 6727. M-3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349784" table:style-name="ce3">
            <text:p>8349784</text:p>
          </table:table-cell>
          <table:table-cell office:value-type="float" office:value="24785.510000000002" table:style-name="ce4">
            <text:p>24785.5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3</text:p>
          </table:table-cell>
          <table:table-cell office:value-type="string" table:style-name="ce2">
            <text:p>SH: Programme Managemen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gramme Management Support Office as detailed in 15/003/PMSO/SPE/005 for the commission of Phase 2 (July 2018) Core &amp; Non-Core Services. Scheduling - Coverage to June 2021. ECM 6727. M-3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349784" table:style-name="ce3">
            <text:p>8349784</text:p>
          </table:table-cell>
          <table:table-cell office:value-type="float" office:value="54610.630000000005" table:style-name="ce4">
            <text:p>54610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2</text:p>
          </table:table-cell>
          <table:table-cell office:value-type="string" table:style-name="ce2">
            <text:p>SH: Delivery Suppor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gramme Management Support Office as detailed in 15/003/PMSO/SPE/005 for the commission of Phase 2 (July 2018) Core &amp; Non-Core Services. PMSO - Coverage to June 2021. ECM 6727. M-3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349873" table:style-name="ce3">
            <text:p>8349873</text:p>
          </table:table-cell>
          <table:table-cell office:value-type="float" office:value="25617.279999999999" table:style-name="ce4">
            <text:p>25617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Phase 2 version 4 - AZ full portfolio revisions V1 and V2 re blood clott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IRMINGHAM</text:p>
          </table:table-cell>
          <table:table-cell office:value-type="date" office:date-value="2021-07-26T00:00:00" table:style-name="ce5">
            <text:p>26-Jul-2021</text:p>
          </table:table-cell>
          <table:table-cell office:value-type="float" office:value="8351101" table:style-name="ce3">
            <text:p>8351101</text:p>
          </table:table-cell>
          <table:table-cell office:value-type="float" office:value="148750" table:style-name="ce4">
            <text:p>148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STAFF COSTS (INCLUDING CLIMB) - BIRMINGHAM SITE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249280" table:style-name="ce3">
            <text:p>8249280</text:p>
          </table:table-cell>
          <table:table-cell office:value-type="float" office:value="19764.03" table:style-name="ce4">
            <text:p>19764.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01653 OB QUERY WITH SUPPLI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249280" table:style-name="ce3">
            <text:p>8249280</text:p>
          </table:table-cell>
          <table:table-cell office:value-type="float" office:value="98820.14" table:style-name="ce4">
            <text:p>98820.1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very Mind Matters // BH CYP x C4 Partnershi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269730" table:style-name="ce3">
            <text:p>8269730</text:p>
          </table:table-cell>
          <table:table-cell office:value-type="float" office:value="7497.31" table:style-name="ce4">
            <text:p>7497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5</text:p>
          </table:table-cell>
          <table:table-cell office:value-type="string" table:style-name="ce2">
            <text:p>Reactive Maintenance (Electrical)</text:p>
          </table:table-cell>
          <table:table-cell office:value-type="string" table:style-name="ce8">
            <text:p>672638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269730" table:style-name="ce3">
            <text:p>8269730</text:p>
          </table:table-cell>
          <table:table-cell office:value-type="float" office:value="37486.559999999998" table:style-name="ce4">
            <text:p>37486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5</text:p>
          </table:table-cell>
          <table:table-cell office:value-type="string" table:style-name="ce2">
            <text:p>Reactive Maintenance (Electrical)</text:p>
          </table:table-cell>
          <table:table-cell office:value-type="string" table:style-name="ce8">
            <text:p>SSE: Supply HV Generation and SSEEC SAP Standby Cover for 26no Week period as per attached unreferenced quotation dated 30/03/2021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293190" table:style-name="ce3">
            <text:p>8293190</text:p>
          </table:table-cell>
          <table:table-cell office:value-type="float" office:value="7497.31" table:style-name="ce4">
            <text:p>7497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5</text:p>
          </table:table-cell>
          <table:table-cell office:value-type="string" table:style-name="ce2">
            <text:p>Reactive Maintenance (Electrical)</text:p>
          </table:table-cell>
          <table:table-cell office:value-type="string" table:style-name="ce8">
            <text:p>672638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293190" table:style-name="ce3">
            <text:p>8293190</text:p>
          </table:table-cell>
          <table:table-cell office:value-type="float" office:value="37486.559999999998" table:style-name="ce4">
            <text:p>37486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5</text:p>
          </table:table-cell>
          <table:table-cell office:value-type="string" table:style-name="ce2">
            <text:p>Reactive Maintenance (Electrical)</text:p>
          </table:table-cell>
          <table:table-cell office:value-type="string" table:style-name="ce8">
            <text:p>SSE: Supply HV Generation and SSEEC SAP Standby Cover for 26no Week period as per attached unreferenced quotation dated 30/03/2021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KMAN COULTER UK LT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295219" table:style-name="ce3">
            <text:p>8295219</text:p>
          </table:table-cell>
          <table:table-cell office:value-type="float" office:value="6718.88" table:style-name="ce4">
            <text:p>6718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53584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KMAN COULTER UK LT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295219" table:style-name="ce3">
            <text:p>8295219</text:p>
          </table:table-cell>
          <table:table-cell office:value-type="float" office:value="8398.6" table:style-name="ce4">
            <text:p>8398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Biomek NXP Multichannel A318410730 Instance No 5041390 Total Care OQ3 Start date 01/06/16 end date 31/5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KMAN COULTER UK LT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295219" table:style-name="ce3">
            <text:p>8295219</text:p>
          </table:table-cell>
          <table:table-cell office:value-type="float" office:value="8398.6" table:style-name="ce4">
            <text:p>8398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Biomek NXP Span-8 With Gripper A318400694 Instance No 4824293 Total Care OQ3 Start date 01/06/16 end date 31/5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KMAN COULTER UK LT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295219" table:style-name="ce3">
            <text:p>8295219</text:p>
          </table:table-cell>
          <table:table-cell office:value-type="float" office:value="8398.6" table:style-name="ce4">
            <text:p>8398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Biomek NXP Span-8 With Gripper A318400695 Instance No 4813994 Total Care OQ3 Start date 01/06/16 end date 31/5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ECKMAN COULTER UK LT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295219" table:style-name="ce3">
            <text:p>8295219</text:p>
          </table:table-cell>
          <table:table-cell office:value-type="float" office:value="8398.6" table:style-name="ce4">
            <text:p>8398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Biomek NXP Multichannel A318410731 Instance No 5046389 Total Care OQ3 Start date 01/06/16 end date 31/5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E SYSTEMS APPLIED INTELLIGENCE LT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14490" table:style-name="ce3">
            <text:p>8314490</text:p>
          </table:table-cell>
          <table:table-cell office:value-type="float" office:value="26000" table:style-name="ce4">
            <text:p>2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1</text:p>
          </table:table-cell>
          <table:table-cell office:value-type="string" table:style-name="ce2">
            <text:p>C-19: ICT CTAS Support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3352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E SYSTEMS APPLIED INTELLIGENCE LT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14490" table:style-name="ce3">
            <text:p>8314490</text:p>
          </table:table-cell>
          <table:table-cell office:value-type="float" office:value="130000" table:style-name="ce4">
            <text:p>1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W1</text:p>
          </table:table-cell>
          <table:table-cell office:value-type="string" table:style-name="ce2">
            <text:p>C-19: ICT CTAS Support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ECM_7610 - SGSS SQL Server 2012 Software Upgrade: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CAN (UK) LT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16559" table:style-name="ce3">
            <text:p>8316559</text:p>
          </table:table-cell>
          <table:table-cell office:value-type="float" office:value="5803.97" table:style-name="ce4">
            <text:p>5803.97</text:p>
          </table:table-cell>
          <table:table-cell office:value-type="string" table:style-name="ce2">
            <text:p>109089</text:p>
          </table:table-cell>
          <table:table-cell office:value-type="string" table:style-name="ce2">
            <text:p>JCE0</text:p>
          </table:table-cell>
          <table:table-cell office:value-type="string" table:style-name="ce2">
            <text:p>NIS: MSP Clinical Project Centre</text:p>
          </table:table-cell>
          <table:table-cell office:value-type="string" table:style-name="ce2">
            <text:p>51205</text:p>
          </table:table-cell>
          <table:table-cell office:value-type="string" table:style-name="ce2">
            <text:p>Equipment Repairs and Maint</text:p>
          </table:table-cell>
          <table:table-cell office:value-type="float" office:value="6620094" table:style-name="ce8">
            <text:p>662009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CAN (UK) LT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16559" table:style-name="ce3">
            <text:p>8316559</text:p>
          </table:table-cell>
          <table:table-cell office:value-type="float" office:value="8807.7000000000007" table:style-name="ce4">
            <text:p>8807.70</text:p>
          </table:table-cell>
          <table:table-cell office:value-type="string" table:style-name="ce2">
            <text:p>109089</text:p>
          </table:table-cell>
          <table:table-cell office:value-type="string" table:style-name="ce2">
            <text:p>JCE0</text:p>
          </table:table-cell>
          <table:table-cell office:value-type="string" table:style-name="ce2">
            <text:p>NIS: MSP Clinical Project Centre</text:p>
          </table:table-cell>
          <table:table-cell office:value-type="string" table:style-name="ce2">
            <text:p>51205</text:p>
          </table:table-cell>
          <table:table-cell office:value-type="string" table:style-name="ce2">
            <text:p>Equipment Repairs and Maint</text:p>
          </table:table-cell>
          <table:table-cell office:value-type="string" table:style-name="ce8">
            <text:p>Freedom Evo, Air LiHa-8 POS-ID. Serial No: 1703008854, equipment no: 11426572. 5 year contract to run from 1.6.2018 - 31.5.2023 as per quote no: 180530133901_RATA (incl 15% Discoun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CAN (UK) LT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16559" table:style-name="ce3">
            <text:p>8316559</text:p>
          </table:table-cell>
          <table:table-cell office:value-type="float" office:value="9169.8000000000011" table:style-name="ce4">
            <text:p>9169.80</text:p>
          </table:table-cell>
          <table:table-cell office:value-type="string" table:style-name="ce2">
            <text:p>109089</text:p>
          </table:table-cell>
          <table:table-cell office:value-type="string" table:style-name="ce2">
            <text:p>JCE0</text:p>
          </table:table-cell>
          <table:table-cell office:value-type="string" table:style-name="ce2">
            <text:p>NIS: MSP Clinical Project Centre</text:p>
          </table:table-cell>
          <table:table-cell office:value-type="string" table:style-name="ce2">
            <text:p>51205</text:p>
          </table:table-cell>
          <table:table-cell office:value-type="string" table:style-name="ce2">
            <text:p>Equipment Repairs and Maint</text:p>
          </table:table-cell>
          <table:table-cell office:value-type="string" table:style-name="ce8">
            <text:p>Freedom Evolyser LiHa-8 Lower DiTi eject, Incubator/MIO (black). Serial No: 1604002104, equipment no: 11305307. 4 year contract to run from 1.6.2019 - 31.5.2023 as per quote no: 180530133901_RATA (incl 15% Discoun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CAN (UK) LT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16559" table:style-name="ce3">
            <text:p>8316559</text:p>
          </table:table-cell>
          <table:table-cell office:value-type="float" office:value="11042.35" table:style-name="ce4">
            <text:p>11042.35</text:p>
          </table:table-cell>
          <table:table-cell office:value-type="string" table:style-name="ce2">
            <text:p>109089</text:p>
          </table:table-cell>
          <table:table-cell office:value-type="string" table:style-name="ce2">
            <text:p>JCE0</text:p>
          </table:table-cell>
          <table:table-cell office:value-type="string" table:style-name="ce2">
            <text:p>NIS: MSP Clinical Project Centre</text:p>
          </table:table-cell>
          <table:table-cell office:value-type="string" table:style-name="ce2">
            <text:p>51205</text:p>
          </table:table-cell>
          <table:table-cell office:value-type="string" table:style-name="ce2">
            <text:p>Equipment Repairs and Maint</text:p>
          </table:table-cell>
          <table:table-cell office:value-type="string" table:style-name="ce8">
            <text:p>Freedom EVO LiHa-8 Lower DiTi eject, Incubator/MIO (black), Sunrise, HydroFlex standard. Serial No: 1703008612, equipment no: 11426314. 5 year contract to run from 1.6.2018 - 31.5.2023 as per quote no: 180530133901_RATA (incl 15% Discoun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HANGE GROW LIVE LIMITED (CGL)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16707" table:style-name="ce3">
            <text:p>8316707</text:p>
          </table:table-cell>
          <table:table-cell office:value-type="float" office:value="41555" table:style-name="ce4">
            <text:p>4155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Birmingham IPS-AD 21/22 - Q1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17669" table:style-name="ce3">
            <text:p>8317669</text:p>
          </table:table-cell>
          <table:table-cell office:value-type="float" office:value="7497.31" table:style-name="ce4">
            <text:p>7497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5</text:p>
          </table:table-cell>
          <table:table-cell office:value-type="string" table:style-name="ce2">
            <text:p>Reactive Maintenance (Electrical)</text:p>
          </table:table-cell>
          <table:table-cell office:value-type="string" table:style-name="ce8">
            <text:p>672638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17669" table:style-name="ce3">
            <text:p>8317669</text:p>
          </table:table-cell>
          <table:table-cell office:value-type="float" office:value="37486.559999999998" table:style-name="ce4">
            <text:p>37486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5</text:p>
          </table:table-cell>
          <table:table-cell office:value-type="string" table:style-name="ce2">
            <text:p>Reactive Maintenance (Electrical)</text:p>
          </table:table-cell>
          <table:table-cell office:value-type="string" table:style-name="ce8">
            <text:p>SSE: Supply HV Generation and SSEEC SAP Standby Cover for 26no Week period as per attached unreferenced quotation dated 30/03/2021 (for JO JSC7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LACKPOOL BOROUGH COUNCIL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1165" table:style-name="ce3">
            <text:p>8351165</text:p>
          </table:table-cell>
          <table:table-cell office:value-type="float" office:value="6101.6" table:style-name="ce4">
            <text:p>6101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30297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E2302X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LACKPOOL BOROUGH COUNCIL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1165" table:style-name="ce3">
            <text:p>8351165</text:p>
          </table:table-cell>
          <table:table-cell office:value-type="float" office:value="30508" table:style-name="ce4">
            <text:p>3050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Blackpool IPS-AD 21/22 - Q1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E2302X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1186" table:style-name="ce3">
            <text:p>8351186</text:p>
          </table:table-cell>
          <table:table-cell office:value-type="float" office:value="25313.59" table:style-name="ce4">
            <text:p>25313.5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3</text:p>
          </table:table-cell>
          <table:table-cell office:value-type="string" table:style-name="ce2">
            <text:p>FCD: 1st Floor St Philips Place Birmingham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8">
            <text:p>Invoice 00000001/9926 - Accommodation costs (RATES) for 1st Floor, St Philips Place, Birmingham (PERIOD 24-JUN-2021 to 28-SEP-2021)<text:span text:style-name="T3"><text:s/></text:span>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1189" table:style-name="ce3">
            <text:p>8351189</text:p>
          </table:table-cell>
          <table:table-cell office:value-type="float" office:value="97198.74" table:style-name="ce4">
            <text:p>97198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3</text:p>
          </table:table-cell>
          <table:table-cell office:value-type="string" table:style-name="ce2">
            <text:p>FCD: 1st Floor St Philips Place Birmingham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Invoice 00000001/9924 - Accommodation costs (RENT) for 1st Floor, St Philips Place, Birmingham (PERIOD 24-JUN-2021 to 28-SEP-2021)<text:s/>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1191" table:style-name="ce3">
            <text:p>8351191</text:p>
          </table:table-cell>
          <table:table-cell office:value-type="float" office:value="540.6" table:style-name="ce4">
            <text:p>540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3</text:p>
          </table:table-cell>
          <table:table-cell office:value-type="string" table:style-name="ce2">
            <text:p>FCD: 1st Floor St Philips Place Birm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6737468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1191" table:style-name="ce3">
            <text:p>8351191</text:p>
          </table:table-cell>
          <table:table-cell office:value-type="float" office:value="2703" table:style-name="ce4">
            <text:p>270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3</text:p>
          </table:table-cell>
          <table:table-cell office:value-type="string" table:style-name="ce2">
            <text:p>FCD: 1st Floor St Philips Place Birm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Invoice 00000001/10752 - Accommodation costs (LandLord Services Man Fee) for 1st Floor, St Philips Place, Birmingham (PERIOD 24-JUN-2021 to 28-SEP-2021)<text:span text:style-name="T3"><text:s/></text:span>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1191" table:style-name="ce3">
            <text:p>8351191</text:p>
          </table:table-cell>
          <table:table-cell office:value-type="float" office:value="6034.81" table:style-name="ce4">
            <text:p>6034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3</text:p>
          </table:table-cell>
          <table:table-cell office:value-type="string" table:style-name="ce2">
            <text:p>FCD: 1st Floor St Philips Place Birm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737468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1191" table:style-name="ce3">
            <text:p>8351191</text:p>
          </table:table-cell>
          <table:table-cell office:value-type="float" office:value="16829.760000000002" table:style-name="ce4">
            <text:p>16829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3</text:p>
          </table:table-cell>
          <table:table-cell office:value-type="string" table:style-name="ce2">
            <text:p>FCD: 1st Floor St Philips Place Birm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Invoice 00000001/10752 - Accommodation costs (Landlord Services On Account) for 1st Floor, St Philips Place, Birmingham (PERIOD 24-JUN-2021 to 28-SEP-2021)<text:s/>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1191" table:style-name="ce3">
            <text:p>8351191</text:p>
          </table:table-cell>
          <table:table-cell office:value-type="float" office:value="30174.03" table:style-name="ce4">
            <text:p>30174.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3</text:p>
          </table:table-cell>
          <table:table-cell office:value-type="string" table:style-name="ce2">
            <text:p>FCD: 1st Floor St Philips Place Birm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Invoice 00000001/10752 - Accommodation costs (Workplace Services On Account) for 1st Floor, St Philips Place, Birmingham (PERIOD 24-JUN-2021 to 28-SEP-2021)<text:span text:style-name="T3"><text:s/></text:span>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1193" table:style-name="ce3">
            <text:p>8351193</text:p>
          </table:table-cell>
          <table:table-cell office:value-type="float" office:value="25989.99" table:style-name="ce4">
            <text:p>25989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2</text:p>
          </table:table-cell>
          <table:table-cell office:value-type="string" table:style-name="ce2">
            <text:p>FCD: 6th Floor St Philips Place Birmingham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8">
            <text:p>Invoice 00000001/9927 - Accommodation costs (RATES) for 6th Floor, St Philips Place, Birmingham (PERIOD 24-JUN-2021 to 28-SEP-2021)<text:span text:style-name="T3"><text:s/></text:span>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1195" table:style-name="ce3">
            <text:p>8351195</text:p>
          </table:table-cell>
          <table:table-cell office:value-type="float" office:value="86961.96" table:style-name="ce4">
            <text:p>86961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2</text:p>
          </table:table-cell>
          <table:table-cell office:value-type="string" table:style-name="ce2">
            <text:p>FCD: 6th Floor St Philips Place Birmingham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Invoice 00000001/9925 - Accommodation costs (RENT) for 6th Floor, St Philips Place, Birmingham (PERIOD 24-JUN-2021 to 28-SEP-2021)<text:s/>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1198" table:style-name="ce3">
            <text:p>8351198</text:p>
          </table:table-cell>
          <table:table-cell office:value-type="float" office:value="540.6" table:style-name="ce4">
            <text:p>540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2</text:p>
          </table:table-cell>
          <table:table-cell office:value-type="string" table:style-name="ce2">
            <text:p>FCD: 6th Floor St Philips Place Birm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6737472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1198" table:style-name="ce3">
            <text:p>8351198</text:p>
          </table:table-cell>
          <table:table-cell office:value-type="float" office:value="2703" table:style-name="ce4">
            <text:p>270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2</text:p>
          </table:table-cell>
          <table:table-cell office:value-type="string" table:style-name="ce2">
            <text:p>FCD: 6th Floor St Philips Place Birm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Invoice 00000001/10753 - Accommodation costs (LandLord Services Man Fee) for 6th Floor, St Philips Place, Birmingham (PERIOD 24-JUN-2021 to 28-SEP-2021)<text:span text:style-name="T3"><text:s/></text:span>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1198" table:style-name="ce3">
            <text:p>8351198</text:p>
          </table:table-cell>
          <table:table-cell office:value-type="float" office:value="6196.04" table:style-name="ce4">
            <text:p>6196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2</text:p>
          </table:table-cell>
          <table:table-cell office:value-type="string" table:style-name="ce2">
            <text:p>FCD: 6th Floor St Philips Place Birm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737472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1198" table:style-name="ce3">
            <text:p>8351198</text:p>
          </table:table-cell>
          <table:table-cell office:value-type="float" office:value="17279.400000000001" table:style-name="ce4">
            <text:p>17279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2</text:p>
          </table:table-cell>
          <table:table-cell office:value-type="string" table:style-name="ce2">
            <text:p>FCD: 6th Floor St Philips Place Birmingham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Invoice 00000001/10753 - Accommodation costs (Landlord Services On Account) for 6th Floor, St Philips Place, Birmingham (PERIOD 24-JUN-2021 to 28-SEP-2021)<text:span text:style-name="T3"><text:s/></text:span>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1198" table:style-name="ce3">
            <text:p>8351198</text:p>
          </table:table-cell>
          <table:table-cell office:value-type="float" office:value="30980.2" table:style-name="ce4">
            <text:p>30980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2</text:p>
          </table:table-cell>
          <table:table-cell office:value-type="string" table:style-name="ce2">
            <text:p>FCD: 6th Floor St Philips Place Birmingh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Invoice 00000001/10753 - Accommodation costs (Workplace Services On Account) for 6th Floor, St Philips Place, Birmingham (PERIOD 24-JUN-2021 to 28-SEP-2021)<text:s/>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1250" table:style-name="ce3">
            <text:p>8351250</text:p>
          </table:table-cell>
          <table:table-cell office:value-type="float" office:value="16845" table:style-name="ce4">
            <text:p>1684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3762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1250" table:style-name="ce3">
            <text:p>8351250</text:p>
          </table:table-cell>
          <table:table-cell office:value-type="float" office:value="84225" table:style-name="ce4">
            <text:p>842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Illumina DNA Prep, (M) Tagmentation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1251" table:style-name="ce3">
            <text:p>8351251</text:p>
          </table:table-cell>
          <table:table-cell office:value-type="float" office:value="13660" table:style-name="ce4">
            <text:p>136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3763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1251" table:style-name="ce3">
            <text:p>8351251</text:p>
          </table:table-cell>
          <table:table-cell office:value-type="float" office:value="68300" table:style-name="ce4">
            <text:p>683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Nextera XT DNA Library Preparation Kit (96 samp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GTON MEDICAL INFORMATION SYSTEMS LIMITE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3134" table:style-name="ce3">
            <text:p>8353134</text:p>
          </table:table-cell>
          <table:table-cell office:value-type="float" office:value="12527.53" table:style-name="ce4">
            <text:p>12527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0263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GTON MEDICAL INFORMATION SYSTEMS LIMITE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3134" table:style-name="ce3">
            <text:p>8353134</text:p>
          </table:table-cell>
          <table:table-cell office:value-type="float" office:value="62637.64" table:style-name="ce4">
            <text:p>62637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EMIS Data Supply 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3160" table:style-name="ce3">
            <text:p>8353160</text:p>
          </table:table-cell>
          <table:table-cell office:value-type="float" office:value="53494" table:style-name="ce4">
            <text:p>5349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D7</text:p>
          </table:table-cell>
          <table:table-cell office:value-type="string" table:style-name="ce2">
            <text:p>NIS: Birmingham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BHH Hospital JUL 2021 Accommodati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3367" table:style-name="ce3">
            <text:p>8353367</text:p>
          </table:table-cell>
          <table:table-cell office:value-type="float" office:value="336" table:style-name="ce4">
            <text:p>3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NUCLEASE-FREE WATER (NEB COGS UK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3367" table:style-name="ce3">
            <text:p>8353367</text:p>
          </table:table-cell>
          <table:table-cell office:value-type="float" office:value="3213.6" table:style-name="ce4">
            <text:p>3213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QUICK LIGATION MODULE <text:s/>(NEB COGS UK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3367" table:style-name="ce3">
            <text:p>8353367</text:p>
          </table:table-cell>
          <table:table-cell office:value-type="float" office:value="10452" table:style-name="ce4">
            <text:p>1045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34790-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3367" table:style-name="ce3">
            <text:p>8353367</text:p>
          </table:table-cell>
          <table:table-cell office:value-type="float" office:value="21427.200000000001" table:style-name="ce4">
            <text:p>21427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ULTRA II END REPAIR-DA-TAILING MODULE (NEB COGS UK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 ENGLAND BIO LABS LT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3367" table:style-name="ce3">
            <text:p>8353367</text:p>
          </table:table-cell>
          <table:table-cell office:value-type="float" office:value="27283.200000000001" table:style-name="ce4">
            <text:p>27283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BLUNT-TA LIGASE MASTER MIX (NEB COGS UK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3548" table:style-name="ce3">
            <text:p>8353548</text:p>
          </table:table-cell>
          <table:table-cell office:value-type="float" office:value="-0.63" table:style-name="ce4">
            <text:p>-0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reated by Allocation :Chemagic Viral DNA/RNA 300 Kit H96 (960 extractions per ki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3548" table:style-name="ce3">
            <text:p>8353548</text:p>
          </table:table-cell>
          <table:table-cell office:value-type="float" office:value="10749.87" table:style-name="ce4">
            <text:p>10749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48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1-07-28T00:00:00" table:style-name="ce5">
            <text:p>28-Jul-2021</text:p>
          </table:table-cell>
          <table:table-cell office:value-type="float" office:value="8353548" table:style-name="ce3">
            <text:p>8353548</text:p>
          </table:table-cell>
          <table:table-cell office:value-type="float" office:value="53750" table:style-name="ce4">
            <text:p>53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hemagic Viral DNA/RNA 300 Kit H96 (960 extractions per ki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DENOCH &amp; CLARK</text:p>
          </table:table-cell>
          <table:table-cell office:value-type="date" office:date-value="2021-07-29T00:00:00" table:style-name="ce5">
            <text:p>29-Jul-2021</text:p>
          </table:table-cell>
          <table:table-cell office:value-type="float" office:value="8235332" table:style-name="ce3">
            <text:p>8235332</text:p>
          </table:table-cell>
          <table:table-cell office:value-type="float" office:value="4749.8" table:style-name="ce4">
            <text:p>4749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O9</text:p>
          </table:table-cell>
          <table:table-cell office:value-type="string" table:style-name="ce2">
            <text:p>C-19: ICT HP Expansion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18905 F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DENOCH &amp; CLARK</text:p>
          </table:table-cell>
          <table:table-cell office:value-type="date" office:date-value="2021-07-29T00:00:00" table:style-name="ce5">
            <text:p>29-Jul-2021</text:p>
          </table:table-cell>
          <table:table-cell office:value-type="float" office:value="8235332" table:style-name="ce3">
            <text:p>8235332</text:p>
          </table:table-cell>
          <table:table-cell office:value-type="float" office:value="6098.4000000000005" table:style-name="ce4">
            <text:p>609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O9</text:p>
          </table:table-cell>
          <table:table-cell office:value-type="string" table:style-name="ce2">
            <text:p>C-19: ICT HP Expansion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ECM_7792 Recruitment managed service - Pre-Employment Screen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ADENOCH &amp; CLARK</text:p>
          </table:table-cell>
          <table:table-cell office:value-type="date" office:date-value="2021-07-29T00:00:00" table:style-name="ce5">
            <text:p>29-Jul-2021</text:p>
          </table:table-cell>
          <table:table-cell office:value-type="float" office:value="8235332" table:style-name="ce3">
            <text:p>8235332</text:p>
          </table:table-cell>
          <table:table-cell office:value-type="float" office:value="17650.600000000002" table:style-name="ce4">
            <text:p>17650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O9</text:p>
          </table:table-cell>
          <table:table-cell office:value-type="string" table:style-name="ce2">
            <text:p>C-19: ICT HP Expansion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ECM_7792 Recruitment managed service - delivery of personne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MPERIAL COLLEGE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277229" table:style-name="ce3">
            <text:p>8277229</text:p>
          </table:table-cell>
          <table:table-cell office:value-type="float" office:value="59280.65" table:style-name="ce4">
            <text:p>59280.6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UN1</text:p>
          </table:table-cell>
          <table:table-cell office:value-type="string" table:style-name="ce2">
            <text:p>NIS: Healthcare Associated Infections Surveillance General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WMNF_P73735: Gram Negative bloodstream infections collaborati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VERFI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17930" table:style-name="ce3">
            <text:p>8317930</text:p>
          </table:table-cell>
          <table:table-cell office:value-type="float" office:value="8342.880000000001" table:style-name="ce4">
            <text:p>8342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673548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VERFI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17930" table:style-name="ce3">
            <text:p>8317930</text:p>
          </table:table-cell>
          <table:table-cell office:value-type="float" office:value="41714.400000000001" table:style-name="ce4">
            <text:p>41714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10MSU Acct mangt, content and marketing ECM 674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DEAL HEALTH CONSULTANTS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19279" table:style-name="ce3">
            <text:p>8319279</text:p>
          </table:table-cell>
          <table:table-cell office:value-type="float" office:value="24800" table:style-name="ce4">
            <text:p>24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8</text:p>
          </table:table-cell>
          <table:table-cell office:value-type="string" table:style-name="ce2">
            <text:p>HI: K&amp;I Staff Resourc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3498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DEAL HEALTH CONSULTANTS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19279" table:style-name="ce3">
            <text:p>8319279</text:p>
          </table:table-cell>
          <table:table-cell office:value-type="float" office:value="124000" table:style-name="ce4">
            <text:p>124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8</text:p>
          </table:table-cell>
          <table:table-cell office:value-type="string" table:style-name="ce2">
            <text:p>HI: K&amp;I Staff Resourc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NCMP Digital Upgrade - Digital Upgrade Discovery (Users Needs Research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DEAL HEALTH CONSULTANTS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19280" table:style-name="ce3">
            <text:p>8319280</text:p>
          </table:table-cell>
          <table:table-cell office:value-type="float" office:value="12400" table:style-name="ce4">
            <text:p>12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8</text:p>
          </table:table-cell>
          <table:table-cell office:value-type="string" table:style-name="ce2">
            <text:p>HI: K&amp;I Staff Resourc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3498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DEAL HEALTH CONSULTANTS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19280" table:style-name="ce3">
            <text:p>8319280</text:p>
          </table:table-cell>
          <table:table-cell office:value-type="float" office:value="62000" table:style-name="ce4">
            <text:p>6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8</text:p>
          </table:table-cell>
          <table:table-cell office:value-type="string" table:style-name="ce2">
            <text:p>HI: K&amp;I Staff Resourc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NCMP Digital Upgrade - Digital Upgrade Discovery (Users Needs Research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44231" table:style-name="ce3">
            <text:p>8344231</text:p>
          </table:table-cell>
          <table:table-cell office:value-type="float" office:value="70373.009999999995" table:style-name="ce4">
            <text:p>70373.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673007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44231" table:style-name="ce3">
            <text:p>8344231</text:p>
          </table:table-cell>
          <table:table-cell office:value-type="float" office:value="351865.03" table:style-name="ce4">
            <text:p>351865.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BOUYGUES: ECM 7096 Hard Services and variation number 002, 010, 011 and 012 at Porton for period 1 April 2021 - anticipated end date of July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C SOFTWARE SOLUTIONS UK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48352" table:style-name="ce3">
            <text:p>8348352</text:p>
          </table:table-cell>
          <table:table-cell office:value-type="float" office:value="18976.86" table:style-name="ce4">
            <text:p>18976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5</text:p>
          </table:table-cell>
          <table:table-cell office:value-type="string" table:style-name="ce2">
            <text:p>HI: ESP Newborn Bloodspot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3385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C SOFTWARE SOLUTIONS UK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48352" table:style-name="ce3">
            <text:p>8348352</text:p>
          </table:table-cell>
          <table:table-cell office:value-type="float" office:value="35385.590000000004" table:style-name="ce4">
            <text:p>35385.5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8</text:p>
          </table:table-cell>
          <table:table-cell office:value-type="string" table:style-name="ce2">
            <text:p>HI: ESP Newborn &amp; Infant Physical Examination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3385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C SOFTWARE SOLUTIONS UK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48352" table:style-name="ce3">
            <text:p>8348352</text:p>
          </table:table-cell>
          <table:table-cell office:value-type="float" office:value="47255.49" table:style-name="ce4">
            <text:p>47255.4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3385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C SOFTWARE SOLUTIONS UK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48352" table:style-name="ce3">
            <text:p>8348352</text:p>
          </table:table-cell>
          <table:table-cell office:value-type="float" office:value="94884.290000000008" table:style-name="ce4">
            <text:p>94884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5</text:p>
          </table:table-cell>
          <table:table-cell office:value-type="string" table:style-name="ce2">
            <text:p>HI: ESP Newborn Bloodspot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Newborn Screening Consolidated Contract Extension for Ordered Software Application Solutions: Year 1  Oct 2020  Sept 2021 (PO period: July 01 2021 -Sept 30 2021) - NB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C SOFTWARE SOLUTIONS UK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48352" table:style-name="ce3">
            <text:p>8348352</text:p>
          </table:table-cell>
          <table:table-cell office:value-type="float" office:value="176927.96" table:style-name="ce4">
            <text:p>176927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8</text:p>
          </table:table-cell>
          <table:table-cell office:value-type="string" table:style-name="ce2">
            <text:p>HI: ESP Newborn &amp; Infant Physical Examination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Newborn Screening Consolidated Contract Extension for Ordered Software Application Solutions: Year 1  Oct 2020  Sept 2021 (PO period: July 01 2021 -Sept 30 2021) - NIP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C SOFTWARE SOLUTIONS UK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48352" table:style-name="ce3">
            <text:p>8348352</text:p>
          </table:table-cell>
          <table:table-cell office:value-type="float" office:value="236277.46" table:style-name="ce4">
            <text:p>236277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Newborn Screening Consolidated Contract Extension for Ordered Software Application Solutions: Year 1  Oct 2020  Sept 2021 (PO period: July 01 2021 -Sept 30 2021) - NHS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49223" table:style-name="ce3">
            <text:p>8349223</text:p>
          </table:table-cell>
          <table:table-cell office:value-type="float" office:value="30514.86" table:style-name="ce4">
            <text:p>30514.8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text:span text:style-name="T3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49360" table:style-name="ce3">
            <text:p>8349360</text:p>
          </table:table-cell>
          <table:table-cell office:value-type="float" office:value="65652.2" table:style-name="ce4">
            <text:p>65652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359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49360" table:style-name="ce3">
            <text:p>8349360</text:p>
          </table:table-cell>
          <table:table-cell office:value-type="float" office:value="328261" table:style-name="ce4">
            <text:p>32826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NDNS Year 13 costs for Q1 2021/22<text:span text:style-name="T3"><text:s/></text:span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X NETWORK SERVICES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49720" table:style-name="ce3">
            <text:p>8349720</text:p>
          </table:table-cell>
          <table:table-cell office:value-type="float" office:value="89280" table:style-name="ce4">
            <text:p>8928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3286" table:style-name="ce3">
            <text:p>8353286</text:p>
          </table:table-cell>
          <table:table-cell office:value-type="float" office:value="7095.05" table:style-name="ce4">
            <text:p>7095.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8">
            <text:p>673834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3286" table:style-name="ce3">
            <text:p>8353286</text:p>
          </table:table-cell>
          <table:table-cell office:value-type="float" office:value="35475.24" table:style-name="ce4">
            <text:p>35475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8">
            <text:p>ecm3944/ BH-EMM/Adult/Planning &amp; Creative Fee/Pitch/21-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OXFOR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5107" table:style-name="ce3">
            <text:p>8355107</text:p>
          </table:table-cell>
          <table:table-cell office:value-type="float" office:value="53519.450000000004" table:style-name="ce4">
            <text:p>53519.45</text:p>
          </table:table-cell>
          <table:table-cell office:value-type="string" table:style-name="ce2">
            <text:p>111780</text:p>
          </table:table-cell>
          <table:table-cell office:value-type="string" table:style-name="ce2">
            <text:p>JME0</text:p>
          </table:table-cell>
          <table:table-cell office:value-type="string" table:style-name="ce2">
            <text:p>NIS: Commercial Vaccine Research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MRC Collaborator payment: NHP ADE project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5171" table:style-name="ce3">
            <text:p>8355171</text:p>
          </table:table-cell>
          <table:table-cell office:value-type="float" office:value="52857.880000000005" table:style-name="ce4">
            <text:p>52857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P3</text:p>
          </table:table-cell>
          <table:table-cell office:value-type="string" table:style-name="ce2">
            <text:p>C-19: Communications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673863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5171" table:style-name="ce3">
            <text:p>8355171</text:p>
          </table:table-cell>
          <table:table-cell office:value-type="float" office:value="264289.38" table:style-name="ce4">
            <text:p>264289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P3</text:p>
          </table:table-cell>
          <table:table-cell office:value-type="string" table:style-name="ce2">
            <text:p>C-19: Communications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ECM 7224 Contact Centre Services in accordance with the Framework agreement the HPT line and VOC survey for the month of June 20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5172" table:style-name="ce3">
            <text:p>8355172</text:p>
          </table:table-cell>
          <table:table-cell office:value-type="float" office:value="55553.65" table:style-name="ce4">
            <text:p>55553.6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P3</text:p>
          </table:table-cell>
          <table:table-cell office:value-type="string" table:style-name="ce2">
            <text:p>C-19: Communications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673863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5172" table:style-name="ce3">
            <text:p>8355172</text:p>
          </table:table-cell>
          <table:table-cell office:value-type="float" office:value="277768.27" table:style-name="ce4">
            <text:p>277768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P3</text:p>
          </table:table-cell>
          <table:table-cell office:value-type="string" table:style-name="ce2">
            <text:p>C-19: Communications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ECM 7224 Contact Centre Services in accordance with the Framework agreement the HPT line and VOC survey for the month of June 20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5187" table:style-name="ce3">
            <text:p>8355187</text:p>
          </table:table-cell>
          <table:table-cell office:value-type="float" office:value="5100" table:style-name="ce4">
            <text:p>51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 NB<text:span text:style-name="T1">I</text:span><text:span text:style-name="T3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5187" table:style-name="ce3">
            <text:p>8355187</text:p>
          </table:table-cell>
          <table:table-cell office:value-type="float" office:value="25500" table:style-name="ce4">
            <text:p>255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5210" table:style-name="ce3">
            <text:p>8355210</text:p>
          </table:table-cell>
          <table:table-cell office:value-type="float" office:value="45706" table:style-name="ce4">
            <text:p>4570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359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5210" table:style-name="ce3">
            <text:p>8355210</text:p>
          </table:table-cell>
          <table:table-cell office:value-type="float" office:value="228530" table:style-name="ce4">
            <text:p>2285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NDNS Year 13 costs for Q1 2021/22<text:s/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5245" table:style-name="ce3">
            <text:p>8355245</text:p>
          </table:table-cell>
          <table:table-cell office:value-type="float" office:value="467.65000000000003" table:style-name="ce4">
            <text:p>467.65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MAGNA PURE SEALING FOI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5245" table:style-name="ce3">
            <text:p>8355245</text:p>
          </table:table-cell>
          <table:table-cell office:value-type="float" office:value="784.1" table:style-name="ce4">
            <text:p>784.1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MAGNA PURE 96 OUTPUT PLAT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5245" table:style-name="ce3">
            <text:p>8355245</text:p>
          </table:table-cell>
          <table:table-cell office:value-type="float" office:value="1389" table:style-name="ce4">
            <text:p>1389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MAGNA PURE 96 PROCESSING CARTRIDG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5245" table:style-name="ce3">
            <text:p>8355245</text:p>
          </table:table-cell>
          <table:table-cell office:value-type="float" office:value="2604.5" table:style-name="ce4">
            <text:p>2604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MAGNA PURE 96 SYSTEM FLUID (INTERNAL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5245" table:style-name="ce3">
            <text:p>8355245</text:p>
          </table:table-cell>
          <table:table-cell office:value-type="float" office:value="9175.65" table:style-name="ce4">
            <text:p>9175.65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26446-2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5245" table:style-name="ce3">
            <text:p>8355245</text:p>
          </table:table-cell>
          <table:table-cell office:value-type="float" office:value="40633" table:style-name="ce4">
            <text:p>40633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MAGNA PURE 96 DNA AND VIRAL NA SV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 CONSULTING SERVICES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5255" table:style-name="ce3">
            <text:p>8355255</text:p>
          </table:table-cell>
          <table:table-cell office:value-type="float" office:value="15000" table:style-name="ce4">
            <text:p>1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110</text:p>
          </table:table-cell>
          <table:table-cell office:value-type="string" table:style-name="ce2">
            <text:p>Consultancy Fees</text:p>
          </table:table-cell>
          <table:table-cell office:value-type="string" table:style-name="ce8">
            <text:p>673338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 CONSULTING SERVICES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5255" table:style-name="ce3">
            <text:p>8355255</text:p>
          </table:table-cell>
          <table:table-cell office:value-type="float" office:value="75000" table:style-name="ce4">
            <text:p>7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110</text:p>
          </table:table-cell>
          <table:table-cell office:value-type="string" table:style-name="ce2">
            <text:p>Consultancy Fees</text:p>
          </table:table-cell>
          <table:table-cell office:value-type="string" table:style-name="ce8">
            <text:p>Pandemic Vaccines Supply Chain Analysi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BUSINESS SERVICES AUTHORITY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6073" table:style-name="ce3">
            <text:p>8356073</text:p>
          </table:table-cell>
          <table:table-cell office:value-type="float" office:value="1365467.77" table:style-name="ce4">
            <text:p>1365467.7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P5</text:p>
          </table:table-cell>
          <table:table-cell office:value-type="string" table:style-name="ce2">
            <text:p>C-19: Directorate Balanc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Schools &amp; College (PHE) Education Line - Recovery of Funding Sep 20 to Mar 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ST14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NANOPORE TECHNOLOGIES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7135" table:style-name="ce3">
            <text:p>8357135</text:p>
          </table:table-cell>
          <table:table-cell office:value-type="float" office:value="40" table:style-name="ce4">
            <text:p>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Created by Allocation :SFB Expansion EXP-SFB0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NANOPORE TECHNOLOGIES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7135" table:style-name="ce3">
            <text:p>8357135</text:p>
          </table:table-cell>
          <table:table-cell office:value-type="float" office:value="200" table:style-name="ce4">
            <text:p>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SFB Expansion EXP-SFB0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NANOPORE TECHNOLOGIES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7135" table:style-name="ce3">
            <text:p>8357135</text:p>
          </table:table-cell>
          <table:table-cell office:value-type="float" office:value="320" table:style-name="ce4">
            <text:p>3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Sequencing Auxiliary Vials EXP-AUX0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NANOPORE TECHNOLOGIES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7135" table:style-name="ce3">
            <text:p>8357135</text:p>
          </table:table-cell>
          <table:table-cell office:value-type="float" office:value="330" table:style-name="ce4">
            <text:p>3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Flow Cell Priming Kit EXP-FLP00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NANOPORE TECHNOLOGIES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7135" table:style-name="ce3">
            <text:p>8357135</text:p>
          </table:table-cell>
          <table:table-cell office:value-type="float" office:value="2880" table:style-name="ce4">
            <text:p>28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Native Barcoding Expansion 96 EXP-NBD19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NANOPORE TECHNOLOGIES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7135" table:style-name="ce3">
            <text:p>8357135</text:p>
          </table:table-cell>
          <table:table-cell office:value-type="float" office:value="8274" table:style-name="ce4">
            <text:p>827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73675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NANOPORE TECHNOLOGIES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7135" table:style-name="ce3">
            <text:p>8357135</text:p>
          </table:table-cell>
          <table:table-cell office:value-type="float" office:value="37600" table:style-name="ce4">
            <text:p>376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Flow Cell (R9) FLO-MIN106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NANOPORE TECHNOLOGIES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7136" table:style-name="ce3">
            <text:p>8357136</text:p>
          </table:table-cell>
          <table:table-cell office:value-type="float" office:value="40" table:style-name="ce4">
            <text:p>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reated by Allocation :Flow Cell Priming Kit EXP-FLP00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NANOPORE TECHNOLOGIES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7136" table:style-name="ce3">
            <text:p>8357136</text:p>
          </table:table-cell>
          <table:table-cell office:value-type="float" office:value="1140" table:style-name="ce4">
            <text:p>11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Flow Cell Priming Kit EXP-FLP00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NANOPORE TECHNOLOGIES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7136" table:style-name="ce3">
            <text:p>8357136</text:p>
          </table:table-cell>
          <table:table-cell office:value-type="float" office:value="15836" table:style-name="ce4">
            <text:p>158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379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NANOPORE TECHNOLOGIES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7136" table:style-name="ce3">
            <text:p>8357136</text:p>
          </table:table-cell>
          <table:table-cell office:value-type="float" office:value="78000" table:style-name="ce4">
            <text:p>78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SL7</text:p>
          </table:table-cell>
          <table:table-cell office:value-type="string" table:style-name="ce2">
            <text:p>C-19: NIS: Porton Down Genomics Expansion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Flow Cell (R9) FLO-MIN106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7162" table:style-name="ce3">
            <text:p>8357162</text:p>
          </table:table-cell>
          <table:table-cell office:value-type="float" office:value="32484.48" table:style-name="ce4">
            <text:p>32484.4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1-07-30T00:00:00" table:style-name="ce5">
            <text:p>30-Jul-2021</text:p>
          </table:table-cell>
          <table:table-cell office:value-type="float" office:value="8357317" table:style-name="ce3">
            <text:p>8357317</text:p>
          </table:table-cell>
          <table:table-cell office:value-type="float" office:value="27143.920000000002" table:style-name="ce4">
            <text:p>27143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UN4</text:p>
          </table:table-cell>
          <table:table-cell office:value-type="string" table:style-name="ce2">
            <text:p>AMR NAP: Human infection prevention and control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<text:span text:style-name="T1">Business case P1321</text:span><text:span text:style-name="T3">.</text:span><text:s/>RCGP - Treat Antibiotics Responsibly, Guidance, Education, Tools (TARGET)<text:s/><text:span text:style-name="T1">Project Agreement RCGP-20-0237 (2020 2022). £27,143.92: 1APR2021  31MAR2022.</text:span><text:s/>Second tranche of two year contract.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number-rows-repeated="1048104" table:style-name="ro1">
          <table:table-cell table:number-columns-repeated="16384"/>
        </table:table-row>
      </table:table>
      <table:table table:name="Macro1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Macro7" table:cell-range-address="Macro1.$A$43" table:base-cell-address="Macro1.$A$1"/>
        <table:named-range table:name="Recover" table:cell-range-address="Macro1.$A$65" table:base-cell-address="Macro1.$A$1"/>
        <table:named-expression table:name="TableName" table:expression="of:=&quot;Dummy&quot;" table:base-cell-address="PHE_spend_over_£25k_-_July_2021.$A$1"/>
      </table:named-expressions>
      <table:database-ranges>
        <table:database-range table:target-range-address="PHE_spend_over_£25k_-_July_2021.A1:PHE_spend_over_£25k_-_July_2021.N4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2" number:min-integer-digits="1"/>
    </number:number-style>
    <number:date-style style:name="N38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PHE spend over £25,000: June 2021</dc:title>
    <meta:initial-creator>PHE</meta:initial-creator>
    <dc:creator>Dave Songer</dc:creator>
    <meta:creation-date>2021-08-19T08:06:21Z</meta:creation-date>
    <dc:date>2021-09-08T09:44:53Z</dc:date>
  </office:meta>
</office:document-meta>
</file>