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1.44638888888889cm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53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CDO_Services_spend_over_£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86270" table:style-name="ce1">
            <text:p>3862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RCO LIMITED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3310" table:style-name="ce3">
            <text:p>43,310.00</text:p>
          </table:table-cell>
          <table:table-cell table:number-columns-repeated="16377"/>
        </table:table-row>
        <table:table-row table:style-name="ro1">
          <table:table-cell office:value-type="float" office:value="388004" table:style-name="ce1">
            <text:p>3880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18920" table:style-name="ce3">
            <text:p>218,920.00</text:p>
          </table:table-cell>
          <table:table-cell table:number-columns-repeated="16377"/>
        </table:table-row>
        <table:table-row table:style-name="ro1">
          <table:table-cell office:value-type="float" office:value="389320" table:style-name="ce1">
            <text:p>3893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1513.649999999994" table:style-name="ce3">
            <text:p>81,513.65</text:p>
          </table:table-cell>
          <table:table-cell table:number-columns-repeated="16377"/>
        </table:table-row>
        <table:table-row table:style-name="ro1">
          <table:table-cell office:value-type="float" office:value="389324" table:style-name="ce1">
            <text:p>38932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5588.800000000003" table:style-name="ce3">
            <text:p>75,588.80</text:p>
          </table:table-cell>
          <table:table-cell table:number-columns-repeated="16377"/>
        </table:table-row>
        <table:table-row table:style-name="ro1">
          <table:table-cell office:value-type="float" office:value="389330" table:style-name="ce1">
            <text:p>3893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5303.53" table:style-name="ce3">
            <text:p>85,303.53</text:p>
          </table:table-cell>
          <table:table-cell table:number-columns-repeated="16377"/>
        </table:table-row>
        <table:table-row table:style-name="ro1">
          <table:table-cell office:value-type="float" office:value="389540" table:style-name="ce1">
            <text:p>3895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8232.65" table:style-name="ce3">
            <text:p>38,232.65</text:p>
          </table:table-cell>
          <table:table-cell table:number-columns-repeated="16377"/>
        </table:table-row>
        <table:table-row table:style-name="ro1">
          <table:table-cell office:value-type="float" office:value="389719" table:style-name="ce1">
            <text:p>3897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8-17T00:00:00" table:style-name="ce2">
            <text:p>17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7144.58" table:style-name="ce3">
            <text:p>27,144.58</text:p>
          </table:table-cell>
          <table:table-cell table:number-columns-repeated="16377"/>
        </table:table-row>
        <table:table-row table:style-name="ro1">
          <table:table-cell office:value-type="float" office:value="389892" table:style-name="ce1">
            <text:p>3898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67885.429999999993" table:style-name="ce3">
            <text:p>67,885.43</text:p>
          </table:table-cell>
          <table:table-cell table:number-columns-repeated="16377"/>
        </table:table-row>
        <table:table-row table:style-name="ro1">
          <table:table-cell office:value-type="float" office:value="390253" table:style-name="ce1">
            <text:p>39025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CENDIUM CONSULTING LTD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8537.5" table:style-name="ce3">
            <text:p>28,537.50</text:p>
          </table:table-cell>
          <table:table-cell table:number-columns-repeated="16377"/>
        </table:table-row>
        <table:table-row table:style-name="ro1">
          <table:table-cell office:value-type="float" office:value="390330" table:style-name="ce1">
            <text:p>3903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0853.87" table:style-name="ce3">
            <text:p>30,853.87</text:p>
          </table:table-cell>
          <table:table-cell table:number-columns-repeated="16377"/>
        </table:table-row>
        <table:table-row table:style-name="ro1">
          <table:table-cell office:value-type="float" office:value="390437" table:style-name="ce1">
            <text:p>3904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8000" table:style-name="ce3">
            <text:p>98,000.00</text:p>
          </table:table-cell>
          <table:table-cell table:number-columns-repeated="16377"/>
        </table:table-row>
        <table:table-row table:style-name="ro1">
          <table:table-cell office:value-type="float" office:value="390537" table:style-name="ce1">
            <text:p>3905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AISY CORPORATE SERVICES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39659.79" table:style-name="ce3">
            <text:p>39,659.79</text:p>
          </table:table-cell>
          <table:table-cell table:number-columns-repeated="16377"/>
        </table:table-row>
        <table:table-row table:style-name="ro1">
          <table:table-cell office:value-type="float" office:value="390697" table:style-name="ce1">
            <text:p>39069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7406.17" table:style-name="ce3">
            <text:p>47,406.17</text:p>
          </table:table-cell>
          <table:table-cell table:number-columns-repeated="16377"/>
        </table:table-row>
        <table:table-row table:style-name="ro1">
          <table:table-cell office:value-type="float" office:value="390795" table:style-name="ce1">
            <text:p>3907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7953.97" table:style-name="ce3">
            <text:p>37,953.97</text:p>
          </table:table-cell>
          <table:table-cell table:number-columns-repeated="16377"/>
        </table:table-row>
        <table:table-row table:style-name="ro1">
          <table:table-cell office:value-type="float" office:value="391388" table:style-name="ce1">
            <text:p>3913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FLETCHER CONSTRUCTION COMPANY LIMITED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6124.89" table:style-name="ce3">
            <text:p>66,124.89</text:p>
          </table:table-cell>
          <table:table-cell table:number-columns-repeated="16377"/>
        </table:table-row>
        <table:table-row table:style-name="ro1">
          <table:table-cell office:value-type="float" office:value="391513" table:style-name="ce1">
            <text:p>3915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SHDALE ENGINEERING UK LTD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8696.21" table:style-name="ce3">
            <text:p>28,696.21</text:p>
          </table:table-cell>
          <table:table-cell table:number-columns-repeated="16377"/>
        </table:table-row>
        <table:table-row table:style-name="ro1">
          <table:table-cell office:value-type="float" office:value="391675" table:style-name="ce1">
            <text:p>3916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42734.48" table:style-name="ce3">
            <text:p>42,734.48</text:p>
          </table:table-cell>
          <table:table-cell table:number-columns-repeated="16377"/>
        </table:table-row>
        <table:table-row table:style-name="ro1">
          <table:table-cell office:value-type="float" office:value="391927" table:style-name="ce1">
            <text:p>3919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5887.440000000002" table:style-name="ce3">
            <text:p>35,887.44</text:p>
          </table:table-cell>
          <table:table-cell table:number-columns-repeated="16377"/>
        </table:table-row>
        <table:table-row table:style-name="ro1">
          <table:table-cell office:value-type="float" office:value="392015" table:style-name="ce1">
            <text:p>39201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122655.75" table:style-name="ce3">
            <text:p>122,655.75</text:p>
          </table:table-cell>
          <table:table-cell table:number-columns-repeated="16377"/>
        </table:table-row>
        <table:table-row table:style-name="ro1">
          <table:table-cell office:value-type="float" office:value="392018" table:style-name="ce1">
            <text:p>3920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7049.61" table:style-name="ce3">
            <text:p>117,049.61</text:p>
          </table:table-cell>
          <table:table-cell table:number-columns-repeated="16377"/>
        </table:table-row>
        <table:table-row table:style-name="ro1">
          <table:table-cell office:value-type="float" office:value="392021" table:style-name="ce1">
            <text:p>3920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K CRANE HIRE LTD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74164" table:style-name="ce3">
            <text:p>74,164.00</text:p>
          </table:table-cell>
          <table:table-cell table:number-columns-repeated="16377"/>
        </table:table-row>
        <table:table-row table:style-name="ro1">
          <table:table-cell office:value-type="float" office:value="392119" table:style-name="ce1">
            <text:p>3921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79500" table:style-name="ce3">
            <text:p>79,500.00</text:p>
          </table:table-cell>
          <table:table-cell table:number-columns-repeated="16377"/>
        </table:table-row>
        <table:table-row table:style-name="ro1">
          <table:table-cell office:value-type="float" office:value="392186" table:style-name="ce1">
            <text:p>3921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8438.54" table:style-name="ce3">
            <text:p>28,438.54</text:p>
          </table:table-cell>
          <table:table-cell table:number-columns-repeated="16377"/>
        </table:table-row>
        <table:table-row table:style-name="ro1">
          <table:table-cell office:value-type="float" office:value="392198" table:style-name="ce1">
            <text:p>3921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NIGHT CROSS COMPANY NIGERIA LIMITED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5387.9" table:style-name="ce3">
            <text:p>95,387.90</text:p>
          </table:table-cell>
          <table:table-cell table:number-columns-repeated="16377"/>
        </table:table-row>
        <table:table-row table:style-name="ro1">
          <table:table-cell office:value-type="float" office:value="392200" table:style-name="ce1">
            <text:p>3922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787249.64" table:style-name="ce3">
            <text:p>787,249.64</text:p>
          </table:table-cell>
          <table:table-cell table:number-columns-repeated="16377"/>
        </table:table-row>
        <table:table-row table:style-name="ro1">
          <table:table-cell office:value-type="float" office:value="392209" table:style-name="ce1">
            <text:p>3922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249815.9" table:style-name="ce3">
            <text:p>249,815.90</text:p>
          </table:table-cell>
          <table:table-cell table:number-columns-repeated="16377"/>
        </table:table-row>
        <table:table-row table:style-name="ro1">
          <table:table-cell office:value-type="float" office:value="392212" table:style-name="ce1">
            <text:p>3922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221201.4" table:style-name="ce3">
            <text:p>221,201.40</text:p>
          </table:table-cell>
          <table:table-cell table:number-columns-repeated="16377"/>
        </table:table-row>
        <table:table-row table:style-name="ro1">
          <table:table-cell office:value-type="float" office:value="392214" table:style-name="ce1">
            <text:p>3922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724.02" table:style-name="ce3">
            <text:p>278,724.02</text:p>
          </table:table-cell>
          <table:table-cell table:number-columns-repeated="16377"/>
        </table:table-row>
        <table:table-row table:style-name="ro1">
          <table:table-cell office:value-type="float" office:value="392284" table:style-name="ce1">
            <text:p>39228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58737.49" table:style-name="ce3">
            <text:p>58,737.49</text:p>
          </table:table-cell>
          <table:table-cell table:number-columns-repeated="16377"/>
        </table:table-row>
        <table:table-row table:style-name="ro1">
          <table:table-cell office:value-type="float" office:value="392380" table:style-name="ce1">
            <text:p>3923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68747.28" table:style-name="ce3">
            <text:p>68,747.28</text:p>
          </table:table-cell>
          <table:table-cell table:number-columns-repeated="16377"/>
        </table:table-row>
        <table:table-row table:style-name="ro1">
          <table:table-cell office:value-type="float" office:value="392382" table:style-name="ce1">
            <text:p>3923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54247.42" table:style-name="ce3">
            <text:p>54,247.42</text:p>
          </table:table-cell>
          <table:table-cell table:number-columns-repeated="16377"/>
        </table:table-row>
        <table:table-row table:style-name="ro1">
          <table:table-cell office:value-type="float" office:value="392439" table:style-name="ce1">
            <text:p>3924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8-24T00:00:00" table:style-name="ce2">
            <text:p>24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2938.120000000003" table:style-name="ce3">
            <text:p>32,938.12</text:p>
          </table:table-cell>
          <table:table-cell table:number-columns-repeated="16377"/>
        </table:table-row>
        <table:table-row table:style-name="ro1">
          <table:table-cell office:value-type="float" office:value="392515" table:style-name="ce1">
            <text:p>39251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1470.400000000001" table:style-name="ce4">
            <text:p>21470.40</text:p>
          </table:table-cell>
          <table:table-cell table:number-columns-repeated="16377"/>
        </table:table-row>
        <table:table-row table:style-name="ro1">
          <table:table-cell office:value-type="float" office:value="392516" table:style-name="ce1">
            <text:p>3925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7024.67" table:style-name="ce3">
            <text:p>37,024.67</text:p>
          </table:table-cell>
          <table:table-cell table:number-columns-repeated="16377"/>
        </table:table-row>
        <table:table-row table:style-name="ro1">
          <table:table-cell office:value-type="float" office:value="392517" table:style-name="ce1">
            <text:p>3925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5836" table:style-name="ce3">
            <text:p>25,836.00</text:p>
          </table:table-cell>
          <table:table-cell table:number-columns-repeated="16377"/>
        </table:table-row>
        <table:table-row table:style-name="ro1">
          <table:table-cell office:value-type="float" office:value="392579" table:style-name="ce1">
            <text:p>39257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VANCED RESOURCE MANAGERS IT LTD (ARM)</text:p>
          </table:table-cell>
          <table:table-cell office:value-type="date" office:date-value="2021-08-26T00:00:00" table:style-name="ce2">
            <text:p>2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4525" table:style-name="ce3">
            <text:p>54,525.00</text:p>
          </table:table-cell>
          <table:table-cell table:number-columns-repeated="16377"/>
        </table:table-row>
        <table:table-row table:style-name="ro1">
          <table:table-cell office:value-type="float" office:value="392609" table:style-name="ce1">
            <text:p>3926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233367" table:style-name="ce3">
            <text:p>233,367.00</text:p>
          </table:table-cell>
          <table:table-cell table:number-columns-repeated="16377"/>
        </table:table-row>
        <table:table-row table:style-name="ro1">
          <table:table-cell office:value-type="float" office:value="392717" table:style-name="ce1">
            <text:p>3927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8-16T00:00:00" table:style-name="ce2">
            <text:p>1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97300" table:style-name="ce3">
            <text:p>97,300.00</text:p>
          </table:table-cell>
          <table:table-cell table:number-columns-repeated="16377"/>
        </table:table-row>
        <table:table-row table:style-name="ro1">
          <table:table-cell office:value-type="float" office:value="392719" table:style-name="ce1">
            <text:p>3927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8-16T00:00:00" table:style-name="ce2">
            <text:p>1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04143.75" table:style-name="ce3">
            <text:p>304,143.75</text:p>
          </table:table-cell>
          <table:table-cell table:number-columns-repeated="16377"/>
        </table:table-row>
        <table:table-row table:style-name="ro1">
          <table:table-cell office:value-type="float" office:value="392721" table:style-name="ce1">
            <text:p>3927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30685" table:style-name="ce3">
            <text:p>130,685.00</text:p>
          </table:table-cell>
          <table:table-cell table:number-columns-repeated="16377"/>
        </table:table-row>
        <table:table-row table:style-name="ro1">
          <table:table-cell office:value-type="float" office:value="392781" table:style-name="ce1">
            <text:p>3927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1-08-17T00:00:00" table:style-name="ce2">
            <text:p>17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5679.18" table:style-name="ce3">
            <text:p>85,679.18</text:p>
          </table:table-cell>
          <table:table-cell table:number-columns-repeated="16377"/>
        </table:table-row>
        <table:table-row table:style-name="ro1">
          <table:table-cell office:value-type="float" office:value="392885" table:style-name="ce1">
            <text:p>39288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1-08-27T00:00:00" table:style-name="ce2">
            <text:p>27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0473" table:style-name="ce3">
            <text:p>40,473.00</text:p>
          </table:table-cell>
          <table:table-cell table:number-columns-repeated="16377"/>
        </table:table-row>
        <table:table-row table:style-name="ro1">
          <table:table-cell office:value-type="float" office:value="392891" table:style-name="ce1">
            <text:p>39289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8-17T00:00:00" table:style-name="ce2">
            <text:p>17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69995" table:style-name="ce3">
            <text:p>69,995.00</text:p>
          </table:table-cell>
          <table:table-cell table:number-columns-repeated="16377"/>
        </table:table-row>
        <table:table-row table:style-name="ro1">
          <table:table-cell office:value-type="float" office:value="393016" table:style-name="ce1">
            <text:p>39301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8-26T00:00:00" table:style-name="ce2">
            <text:p>2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1525.49" table:style-name="ce3">
            <text:p>31,525.49</text:p>
          </table:table-cell>
          <table:table-cell table:number-columns-repeated="16377"/>
        </table:table-row>
        <table:table-row table:style-name="ro1">
          <table:table-cell office:value-type="float" office:value="393123" table:style-name="ce1">
            <text:p>3931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1-08-23T00:00:00" table:style-name="ce2">
            <text:p>23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9431.27" table:style-name="ce3">
            <text:p>69,431.27</text:p>
          </table:table-cell>
          <table:table-cell table:number-columns-repeated="16377"/>
        </table:table-row>
        <table:table-row table:style-name="ro1">
          <table:table-cell office:value-type="float" office:value="393140" table:style-name="ce1">
            <text:p>3931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724.02" table:style-name="ce3">
            <text:p>278,724.02</text:p>
          </table:table-cell>
          <table:table-cell table:number-columns-repeated="16377"/>
        </table:table-row>
        <table:table-row table:style-name="ro1">
          <table:table-cell office:value-type="float" office:value="393223" table:style-name="ce1">
            <text:p>3932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8-26T00:00:00" table:style-name="ce2">
            <text:p>2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42110" table:style-name="ce3">
            <text:p>42,110.00</text:p>
          </table:table-cell>
          <table:table-cell table:number-columns-repeated="16377"/>
        </table:table-row>
        <table:table-row table:style-name="ro1">
          <table:table-cell office:value-type="float" office:value="393426" table:style-name="ce1">
            <text:p>3934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CONSTRUCT LTD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41470.910000000003" table:style-name="ce3">
            <text:p>41,470.91</text:p>
          </table:table-cell>
          <table:table-cell table:number-columns-repeated="16377"/>
        </table:table-row>
        <table:table-row table:style-name="ro1">
          <table:table-cell office:value-type="float" office:value="393481" table:style-name="ce1">
            <text:p>3934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INNS FENCING LTD</text:p>
          </table:table-cell>
          <table:table-cell office:value-type="date" office:date-value="2021-08-26T00:00:00" table:style-name="ce2">
            <text:p>26-Aug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05529.98" table:style-name="ce3">
            <text:p>105,529.98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06T10:06:14Z</meta:creation-date>
    <dc:date>2021-09-06T10:06:28Z</dc:date>
    <meta:user-defined meta:name="_MarkAsFinal" meta:value-type="boolean">true</meta:user-defined>
  </office:meta>
</office:document-meta>
</file>