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complex="Arial" style:use-window-font-color="true"/>
    </style:style>
    <style:style style:name="T6" style:parent-style-name="Heading2Char" style:family="text">
      <style:text-properties style:font-name-asian="Calibri"/>
    </style:style>
    <style:style style:name="T7" style:parent-style-name="Heading3Char" style:family="text">
      <style:text-properties style:font-name-asian="Calibri"/>
    </style:style>
  </office:automatic-styles>
  <office:body>
    <office:text text:use-soft-page-breaks="true">
      <text:h text:style-name="P1" text:outline-level="1">Industry of Future<text:s/>programme<text:line-break/>Declaration<text:s/>4:<text:s/>agreement to cooperate with delivery partner</text:h>
      <text:p text:style-name="Normal">To: The Department for Business, Energy and Industrial Strategy</text:p>
      <text:p text:style-name="Normal"><text:span text:style-name="T6">Industry of Future programme: data gathering, protecting, and sharing arrangements</text:span></text:p>
      <text:p text:style-name="Normal">We understand that the delivery of the decarbonisation roadmap may require for the industrial site to share information with the Delivery Partner to facilitate delivery of the roadmap. Site Specific data requests will be developed for each roadmap project, however typically the following information may be required:</text:p>
      <text:list text:style-name="LFO11" text:continue-numbering="true">
        <text:list-item>
          <text:p text:style-name="BEISbulletedlist">Half-hourly electricity and natural gas consumption data (where available)</text:p>
        </text:list-item>
        <text:list-item>
          <text:p text:style-name="BEISbulletedlist">Other site energy consumption data</text:p>
        </text:list-item>
        <text:list-item>
          <text:p text:style-name="BEISbulletedlist">Details of the site industrial processes</text:p>
        </text:list-item>
        <text:list-item>
          <text:p text:style-name="BEISbulletedlist">Previous energy and decarbonisation projects and reports</text:p>
        </text:list-item>
        <text:list-item>
          <text:p text:style-name="BEISbulletedlist">Site process schematics (P&amp;ID’s)</text:p>
        </text:list-item>
        <text:list-item>
          <text:p text:style-name="BEISbulletedlist">Air emissions monitoring reports</text:p>
        </text:list-item>
      </text:list>
      <text:p text:style-name="Normal">Information will be shared directly with the Delivery Partner who will use it solely for the purposes of the delivery of the decarbonisation roadmap. The Delivery Partner shall be bound by the Terms and Conditions of their appointment by BEIS with regards to confidentiality and data protection. We agree to share information required for the delivery of the roadmap with the delivery partner as required.</text:p>
      <text:p text:style-name="Normal"><text:span text:style-name="T7">Industry of Future Programme – Timelines</text:span></text:p>
      <text:p text:style-name="Normal">We understand that successful applicants will be notified of the results of the competition in November 2021 and that roadmaps are required to be completed by October 2022. We commit to work with the Delivery Partner to facilitate the completion of the Roadmap in accordance with these timescales.</text:p>
      <text:p text:style-name="Normal">Signature (dule authorised on behalf of the tenderer):</text:p>
      <text:p text:style-name="Normal">Print name:</text:p>
      <text:p text:style-name="Normal">On behalf of (organisation name):</text:p>
      <text:p text:style-name="Normal">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style:text-properties style:font-name-asian="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text-properties style:font-name-asian="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name-asian="Times New Roman" fo:font-weight="bold" style:font-weight-asian="bold" style:font-style-complex="italic" fo:font-size="13pt" style:font-size-asian="13pt" fo:hyphenate="false"/>
    </style:style>
    <style:style style:name="Normal" style:display-name="Normal" style:family="paragraph">
      <style:paragraph-properties fo:margin-bottom="0.1666in" style:line-height-at-least="0.2222in"/>
      <style:text-properties style:font-name="Arial" fo:font-size="12pt" style:font-size-asian="12pt" fo:hyphenate="false"/>
    </style:style>
    <style:style style:name="DefaultParagraphFont" style:display-name="Default Paragraph Font" style:family="text"/>
    <style:style style:name="Contents" style:display-name="Contents" style:family="paragraph" style:parent-style-name="Heading1" style:next-style-name="Normal" style:default-outline-level="1">
      <style:text-properties fo:hyphenate="false"/>
    </style:style>
    <style:style style:name="BEISTitle" style:display-name="BEIS Title" style:family="paragraph" style:parent-style-name="Normal" style:next-style-name="BEISSub-title">
      <style:text-properties fo:color="#041E42" fo:font-size="38pt" style:font-size-asian="38pt" fo:hyphenate="false"/>
    </style:style>
    <style:style style:name="BEISSub-title" style:display-name="BEIS Sub-title" style:family="paragraph" style:parent-style-name="Normal" style:next-style-name="BEIS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EISDate" style:display-name="BEIS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fo:line-height="100%"/>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Arial" style:font-name-asian="Times New Roman"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color="#041E42"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3pt" style:font-size-asian="13pt"/>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paragraph-properties fo:margin-bottom="0in" fo:line-height="100%"/>
      <style:text-properties style:font-name="Arial" fo:font-size="12pt" style:font-size-asian="12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umberedlist" style:display-name="Numbered list" style:family="paragraph" style:parent-style-name="Normal" style:list-style-name="LFO3">
      <style:paragraph-properties fo:margin-bottom="0.1388in"/>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Calibri Light" fo:color="#2F5496" fo:font-size="16pt" style:font-size-asian="16pt" fo:language="en" fo:country="US" fo:hyphenate="false"/>
    </style:style>
    <style:style style:name="Notes" style:display-name="Notes" style:family="paragraph" style:parent-style-name="Normal" style:next-style-name="Normal">
      <style:paragraph-properties fo:line-height="100%"/>
      <style:text-properties fo:font-size="10pt" style:font-size-asian="10pt"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list-style-name="LFO5">
      <style:paragraph-properties>
        <style:tab-stops>
          <style:tab-stop style:type="left" style:position="-0.0076in"/>
        </style:tab-stops>
      </style:paragraph-properties>
      <style:text-properties style:font-name-asian="Times New Roman" style:font-size-complex="12pt" fo:hyphenate="false"/>
    </style:style>
    <style:style style:name="NumberedparagraphSimpleChar" style:display-name="Numbered paragraph (Simple) Char" style:family="text" style:parent-style-name="DefaultParagraphFont">
      <style:text-properties style:font-name="Arial" style:font-name-asian="Times New Roman" style:font-name-complex="Times New Roman" fo:font-size="12pt" style:font-size-asian="12pt" style:font-size-complex="12pt"/>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2pt" style:font-size-asian="12pt"/>
    </style:style>
    <style:style style:name="BEISbulletedlist" style:display-name="BEIS bulleted list" style:family="paragraph" style:parent-style-name="Normal" style:list-style-name="LFO11">
      <style:paragraph-properties fo:margin-bottom="0.0833in"/>
      <style:text-properties fo:hyphenate="false"/>
    </style:style>
    <style:style style:name="Caption" style:display-name="Caption" style:family="paragraph" style:parent-style-name="Normal" style:next-style-name="Normal">
      <style:paragraph-properties fo:margin-bottom="0.0833in"/>
      <style:text-properties style:font-name-asian="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solid" style:leader-text="_" style:position="7.0013in"/>
        </style:tab-stops>
      </style:paragraph-properties>
      <style:text-properties fo:color="#041E42" fo:hyphenate="false"/>
    </style:style>
    <style:style style:name="TOC2" style:display-name="TOC 2" style:family="paragraph" style:parent-style-name="Normal" style:next-style-name="Normal" style:auto-update="true">
      <style:paragraph-properties fo:margin-top="0.0833in" fo:margin-bottom="0.0833in" fo:margin-left="0.1652in">
        <style:tab-stops>
          <style:tab-stop style:type="right" style:leader-style="solid" style:leader-text="_" style:position="6.8361in"/>
        </style:tab-stops>
      </style:paragraph-properties>
      <style:text-properties fo:color="#041E42" fo:hyphenate="false"/>
    </style:style>
    <style:style style:name="TOC3" style:display-name="TOC 3" style:family="paragraph" style:parent-style-name="Normal" style:next-style-name="Normal" style:auto-update="true">
      <style:paragraph-properties fo:margin-bottom="0.0833in" fo:margin-left="0.3347in">
        <style:tab-stops/>
      </style:paragraph-properties>
      <style:text-properties fo:color="#041E42"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default-outline-level="1">
      <style:paragraph-properties fo:break-before="page" fo:margin-left="0.5909in" fo:text-indent="-0.5909in">
        <style:tab-stops/>
      </style:paragraph-properties>
      <style:text-properties fo:hyphenate="false"/>
    </style:style>
    <style:style style:name="NumberedparagraphLegal-Level2" style:display-name="Numbered paragraph (Legal) - Level 2" style:family="paragraph" style:parent-style-name="Normal">
      <style:paragraph-properties fo:margin-left="0.5909in" fo:text-indent="-0.5909in">
        <style:tab-stops/>
      </style:paragraph-properties>
      <style:text-properties fo:hyphenate="false"/>
    </style:style>
    <style:style style:name="NumberedparagraphLegal-Level3" style:display-name="Numbered paragraph (Legal) - Level 3" style:family="paragraph" style:parent-style-name="Normal" style:list-style-name="LFO22">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EISResearchNo." style:display-name="BEIS Research No." style:family="paragraph" style:parent-style-name="BEISDate" style:next-style-name="Normal">
      <style:text-properties fo:hyphenate="false"/>
    </style:style>
    <style:style style:name="WW_CharLFO1LVL1" style:family="text">
      <style:text-properties style:font-name="Arial"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Numberlist" style:display-name="Number list">
      <text:list-level-style-number text:level="1" text:style-name="WW_CharLFO1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egalnumbering" style:display-name="Legal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Symbol" fo:color="#041E4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style:display-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51in"/>
      </style:footer-style>
    </style:page-layout>
    <style:style style:name="P2" style:parent-style-name="Header" style:family="paragraph">
      <style:paragraph-properties fo:border-top="none" fo:border-left="none" fo:border-bottom="0.0034in solid #2B7EE2" fo:border-right="none" fo:padding-top="0in" fo:padding-left="0in" fo:padding-bottom="0.0416in" fo:padding-right="0in" style:shadow="none"/>
    </style:style>
    <style:style style:name="T3" style:parent-style-name="DefaultParagraphFont" style:family="text">
      <style:text-properties fo:color="#041E42" fo:font-size="11pt" style:font-size-asian="11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e2f04ad6844dc9615b77a310" text:anchor-type="paragraph" svg:x="0in" svg:y="0.20833in" svg:width="8.26806in" svg:height="0.29792in" style:rel-width="scale" style:rel-height="scale"><draw:text-box><text:p text:style-name="P4"/></draw:text-box><svg:title/><svg:desc>{"HashCode":-1585239597,"Height":841.0,"Width":595.0,"Placement":"Header","Index":"Primary","Section":1,"Top":0.0,"Left":0.0}</svg:desc></draw:frame></text:span></text:p>
      </style:header>
      <style:footer>
        <text:p text:style-name="Footer"><draw:frame draw:z-index="251661312" draw:id="id1" draw:style-name="a1" draw:name="MSIPCMb17e4053a32b7d6f4b7178f2" text:anchor-type="paragraph" svg:x="0in" svg:y="11.18542in" svg:width="8.26806in" svg:height="0.29792in" style:rel-width="scale" style:rel-height="scale"><draw:text-box><text:p text:style-name="P5"/></draw:text-box><svg:title/><svg:desc>{"HashCode":-156110202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ynan, James (BEIS)</meta:initial-creator>
    <dc:creator>Tynan, James (Communications)</dc:creator>
    <meta:creation-date>2021-09-02T15:00:00Z</meta:creation-date>
    <dc:date>2021-09-02T15:02:00Z</dc:date>
    <meta:template xlink:href="beis-is-word-template-external" xlink:type="simple"/>
    <meta:editing-cycles>3</meta:editing-cycles>
    <meta:editing-duration>PT180S</meta:editing-duration>
    <meta:user-defined meta:name="Business Unit">10;#Internal Communications|3633d5a3-731a-4af5-ab75-e2aba398c41c</meta:user-defined>
    <meta:user-defined meta:name="ContentTypeId">0x010100FE243640C924FA46B524055A4858C504</meta:user-defined>
    <meta:user-defined meta:name="_dlc_DocIdItemGuid">413b7647-8efe-4c3c-b477-1daa551f8a88</meta:user-defined>
    <meta:user-defined meta:name="AuthorIds_UIVersion_2">8301</meta:user-defined>
    <meta:user-defined meta:name="AuthorIds_UIVersion_3">8301</meta:user-defined>
    <meta:user-defined meta:name="MSIP_Label_ba62f585-b40f-4ab9-bafe-39150f03d124_Enabled">true</meta:user-defined>
    <meta:user-defined meta:name="MSIP_Label_ba62f585-b40f-4ab9-bafe-39150f03d124_SetDate">2021-09-02T14:59:00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7182cd6-32af-4a84-b146-67dccf370b38</meta:user-defined>
    <meta:user-defined meta:name="MSIP_Label_ba62f585-b40f-4ab9-bafe-39150f03d124_ContentBits">0</meta:user-defined>
    <meta:document-statistic meta:page-count="1" meta:paragraph-count="3" meta:word-count="250" meta:character-count="1677" meta:row-count="11" meta:non-whitespace-character-count="1430"/>
  </office:meta>
</office:document-meta>
</file>