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9-03T00:00:00" table:style-name="ce3">
            <text:p>9/3/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3 Sept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11" table:style-name="ce23">
            <text:p>78,71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30" table:style-name="ce27">
            <text:p>75,53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181" table:style-name="ce27">
            <text:p>3,18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709" table:style-name="ce23">
            <text:p>80,70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10" table:style-name="ce23">
            <text:p>2,21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750" table:style-name="ce23">
            <text:p>78,750</text:p>
          </table:table-cell>
          <table:table-cell table:style-name="ce2"/>
          <table:table-cell office:value-type="float" office:value="79285" table:style-name="ce23">
            <text:p>79,285</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558" table:style-name="ce44">
            <text:p>75,558</text:p>
          </table:table-cell>
          <table:table-cell table:style-name="ce2"/>
          <table:table-cell office:value-type="float" office:value="76033" table:style-name="ce45">
            <text:p>76,033</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192" table:style-name="ce45">
            <text:p>3,192</text:p>
          </table:table-cell>
          <table:table-cell table:style-name="ce2"/>
          <table:table-cell office:value-type="float" office:value="3252" table:style-name="ce45">
            <text:p>3,25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641" table:style-name="ce23">
            <text:p>80,641</text:p>
          </table:table-cell>
          <table:table-cell table:style-name="ce2"/>
          <table:table-cell office:value-type="float" office:value="81588" table:style-name="ce48">
            <text:p>81,58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36" table:style-name="ce23">
            <text:p>2,236</text:p>
          </table:table-cell>
          <table:table-cell table:style-name="ce2"/>
          <table:table-cell office:value-type="float" office:value="2524" table:style-name="ce23">
            <text:p>2,524</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Brown, Graham [HMPS]</meta:initial-creator>
    <dc:creator>Brown, Graham [HMPS]</dc:creator>
    <meta:creation-date>2021-09-03T07:14:51Z</meta:creation-date>
    <dc:date>2021-09-03T07:14:52Z</dc:date>
  </office:meta>
</office:document-meta>
</file>