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8815625cm" style:use-optimal-column-width="true"/>
    </style:style>
    <style:style style:name="co4" style:family="table-column">
      <style:table-column-properties fo:break-before="auto" style:column-width="1.2038541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9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umber of licence holders</text:p>
          </table:table-cell>
          <table:table-cell office:value-type="string" table:style-name="ce10">
            <text:p>Age</text:p>
          </table:table-cell>
          <table:table-cell table:number-columns-repeated="16382" table:style-name="ce11"/>
        </table:table-row>
        <table:table-row table:style-name="ro2">
          <table:table-cell office:value-type="float" office:value="722" table:style-name="ce12">
            <text:p>722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float" office:value="2392" table:style-name="ce14">
            <text:p>2392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float" office:value="4165" table:style-name="ce12">
            <text:p>4165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float" office:value="5820" table:style-name="ce14">
            <text:p>5820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float" office:value="6975" table:style-name="ce12">
            <text:p>6975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float" office:value="7519" table:style-name="ce14">
            <text:p>7519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float" office:value="8151" table:style-name="ce12">
            <text:p>8151</text:p>
          </table:table-cell>
          <table:table-cell office:value-type="float" office:value="24" table:style-name="ce13">
            <text:p>24</text:p>
          </table:table-cell>
          <table:table-cell table:number-columns-repeated="16382"/>
        </table:table-row>
        <table:table-row table:style-name="ro2">
          <table:table-cell office:value-type="float" office:value="7810" table:style-name="ce14">
            <text:p>7810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float" office:value="8215" table:style-name="ce12">
            <text:p>8215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float" office:value="8346" table:style-name="ce14">
            <text:p>8346</text:p>
          </table:table-cell>
          <table:table-cell office:value-type="float" office:value="27" table:style-name="ce15">
            <text:p>27</text:p>
          </table:table-cell>
          <table:table-cell table:number-columns-repeated="16382"/>
        </table:table-row>
        <table:table-row table:style-name="ro2">
          <table:table-cell office:value-type="float" office:value="8656" table:style-name="ce12">
            <text:p>8656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float" office:value="8928" table:style-name="ce14">
            <text:p>8928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float" office:value="9046" table:style-name="ce12">
            <text:p>9046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float" office:value="9748" table:style-name="ce14">
            <text:p>9748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float" office:value="9801" table:style-name="ce12">
            <text:p>9801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float" office:value="9801" table:style-name="ce14">
            <text:p>9801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float" office:value="9813" table:style-name="ce12">
            <text:p>9813</text:p>
          </table:table-cell>
          <table:table-cell office:value-type="float" office:value="34" table:style-name="ce13">
            <text:p>34</text:p>
          </table:table-cell>
          <table:table-cell table:number-columns-repeated="16382"/>
        </table:table-row>
        <table:table-row table:style-name="ro2">
          <table:table-cell office:value-type="float" office:value="10001" table:style-name="ce14">
            <text:p>10001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float" office:value="10105" table:style-name="ce12">
            <text:p>10105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float" office:value="9753" table:style-name="ce14">
            <text:p>9753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float" office:value="9693" table:style-name="ce12">
            <text:p>9693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float" office:value="9950" table:style-name="ce14">
            <text:p>9950</text:p>
          </table:table-cell>
          <table:table-cell office:value-type="float" office:value="39" table:style-name="ce15">
            <text:p>39</text:p>
          </table:table-cell>
          <table:table-cell table:number-columns-repeated="16382"/>
        </table:table-row>
        <table:table-row table:style-name="ro2">
          <table:table-cell office:value-type="float" office:value="9683" table:style-name="ce12">
            <text:p>9683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float" office:value="10112" table:style-name="ce14">
            <text:p>10112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float" office:value="9651" table:style-name="ce12">
            <text:p>9651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float" office:value="9107" table:style-name="ce14">
            <text:p>9107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float" office:value="8731" table:style-name="ce12">
            <text:p>8731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float" office:value="8844" table:style-name="ce14">
            <text:p>8844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float" office:value="8888" table:style-name="ce12">
            <text:p>8888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float" office:value="8757" table:style-name="ce14">
            <text:p>8757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2">
          <table:table-cell office:value-type="float" office:value="8622" table:style-name="ce12">
            <text:p>8622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float" office:value="8834" table:style-name="ce14">
            <text:p>8834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float" office:value="8625" table:style-name="ce12">
            <text:p>8625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float" office:value="8873" table:style-name="ce14">
            <text:p>8873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float" office:value="8552" table:style-name="ce12">
            <text:p>8552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2">
          <table:table-cell office:value-type="float" office:value="8381" table:style-name="ce14">
            <text:p>8381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float" office:value="7897" table:style-name="ce12">
            <text:p>7897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float" office:value="7914" table:style-name="ce14">
            <text:p>7914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float" office:value="7611" table:style-name="ce12">
            <text:p>7611</text:p>
          </table:table-cell>
          <table:table-cell office:value-type="float" office:value="56" table:style-name="ce13">
            <text:p>56</text:p>
          </table:table-cell>
          <table:table-cell table:number-columns-repeated="16382"/>
        </table:table-row>
        <table:table-row table:style-name="ro2">
          <table:table-cell office:value-type="float" office:value="7253" table:style-name="ce14">
            <text:p>7253</text:p>
          </table:table-cell>
          <table:table-cell office:value-type="float" office:value="57" table:style-name="ce15">
            <text:p>57</text:p>
          </table:table-cell>
          <table:table-cell table:number-columns-repeated="16382"/>
        </table:table-row>
        <table:table-row table:style-name="ro2">
          <table:table-cell office:value-type="float" office:value="6614" table:style-name="ce12">
            <text:p>6614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2">
          <table:table-cell office:value-type="float" office:value="6533" table:style-name="ce14">
            <text:p>6533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float" office:value="6098" table:style-name="ce12">
            <text:p>6098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float" office:value="5630" table:style-name="ce14">
            <text:p>5630</text:p>
          </table:table-cell>
          <table:table-cell office:value-type="float" office:value="61" table:style-name="ce15">
            <text:p>61</text:p>
          </table:table-cell>
          <table:table-cell table:number-columns-repeated="16382"/>
        </table:table-row>
        <table:table-row table:style-name="ro2">
          <table:table-cell office:value-type="float" office:value="4791" table:style-name="ce12">
            <text:p>4791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float" office:value="4338" table:style-name="ce14">
            <text:p>4338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float" office:value="3795" table:style-name="ce12">
            <text:p>3795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float" office:value="3423" table:style-name="ce14">
            <text:p>3423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float" office:value="2737" table:style-name="ce12">
            <text:p>2737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float" office:value="2211" table:style-name="ce14">
            <text:p>2211</text:p>
          </table:table-cell>
          <table:table-cell office:value-type="float" office:value="67" table:style-name="ce15">
            <text:p>67</text:p>
          </table:table-cell>
          <table:table-cell table:number-columns-repeated="16382"/>
        </table:table-row>
        <table:table-row table:style-name="ro2">
          <table:table-cell office:value-type="float" office:value="1401" table:style-name="ce12">
            <text:p>1401</text:p>
          </table:table-cell>
          <table:table-cell office:value-type="float" office:value="68" table:style-name="ce13">
            <text:p>68</text:p>
          </table:table-cell>
          <table:table-cell table:number-columns-repeated="16382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float" office:value="69" table:style-name="ce15">
            <text:p>69</text:p>
          </table:table-cell>
          <table:table-cell table:number-columns-repeated="16382"/>
        </table:table-row>
        <table:table-row table:style-name="ro2">
          <table:table-cell office:value-type="float" office:value="870" table:style-name="ce12">
            <text:p>870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float" office:value="661" table:style-name="ce12">
            <text:p>661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float" office:value="73" table:style-name="ce15">
            <text:p>73</text:p>
          </table:table-cell>
          <table:table-cell table:number-columns-repeated="16382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float" office:value="75" table:style-name="ce15">
            <text:p>75</text:p>
          </table:table-cell>
          <table:table-cell table:number-columns-repeated="16382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77" table:style-name="ce15">
            <text:p>77</text:p>
          </table:table-cell>
          <table:table-cell table:number-columns-repeated="16382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79" table:style-name="ce15">
            <text:p>79</text:p>
          </table:table-cell>
          <table:table-cell table:number-columns-repeated="16382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81" table:style-name="ce15">
            <text:p>81</text:p>
          </table:table-cell>
          <table:table-cell table:number-columns-repeated="1638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83" table:style-name="ce15">
            <text:p>83</text:p>
          </table:table-cell>
          <table:table-cell table:number-columns-repeated="1638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87" table:style-name="ce15">
            <text:p>87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89" table:style-name="ce15">
            <text:p>89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91" table:style-name="ce15">
            <text:p>91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94" table:style-name="ce15">
            <text:p>94</text:p>
          </table:table-cell>
          <table:table-cell table:number-columns-repeated="1638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96" table:style-name="ce13">
            <text:p>96</text:p>
          </table:table-cell>
          <table:table-cell table:number-columns-repeated="16382"/>
        </table:table-row>
        <table:table-row table:style-name="ro4">
          <table:table-cell office:value-type="float" office:value="384912" table:formula="of:=SUBTOTAL(109;[Age.$A$2:.$A$78])" table:style-name="ce16">
            <text:p>384912</text:p>
          </table:table-cell>
          <table:table-cell office:value-type="string" table:style-name="ce17">
            <text:p>Total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Gender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39528" table:style-name="ce13">
            <text:p>3952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le</text:p>
          </table:table-cell>
          <table:table-cell office:value-type="float" office:value="345384" table:style-name="ce15">
            <text:p>34538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4912" table:formula="of:=SUBTOTAL(109;[Gender.$B$2:.$B$3])" table:style-name="ce17">
            <text:p>384912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ationality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British</text:p>
          </table:table-cell>
          <table:table-cell office:value-type="float" office:value="262252" table:style-name="ce13">
            <text:p>262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16944" table:style-name="ce15">
            <text:p>169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gerian</text:p>
          </table:table-cell>
          <table:table-cell office:value-type="float" office:value="9714" table:style-name="ce13">
            <text:p>9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573" table:style-name="ce15">
            <text:p>95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ian</text:p>
          </table:table-cell>
          <table:table-cell office:value-type="float" office:value="6624" table:style-name="ce13">
            <text:p>66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447" table:style-name="ce15">
            <text:p>64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danese</text:p>
          </table:table-cell>
          <table:table-cell office:value-type="float" office:value="5593" table:style-name="ce13">
            <text:p>5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537" table:style-name="ce15">
            <text:p>55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manian</text:p>
          </table:table-cell>
          <table:table-cell office:value-type="float" office:value="5329" table:style-name="ce13">
            <text:p>5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017" table:style-name="ce15">
            <text:p>50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hanaian</text:p>
          </table:table-cell>
          <table:table-cell office:value-type="float" office:value="4443" table:style-name="ce13">
            <text:p>4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439" table:style-name="ce15">
            <text:p>44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tch</text:p>
          </table:table-cell>
          <table:table-cell office:value-type="float" office:value="3773" table:style-name="ce13">
            <text:p>3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246" table:style-name="ce15">
            <text:p>32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lgarian</text:p>
          </table:table-cell>
          <table:table-cell office:value-type="float" office:value="2561" table:style-name="ce13">
            <text:p>2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220" table:style-name="ce15">
            <text:p>22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ladeshi</text:p>
          </table:table-cell>
          <table:table-cell office:value-type="float" office:value="2141" table:style-name="ce13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656" table:style-name="ce15">
            <text:p>16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ench</text:p>
          </table:table-cell>
          <table:table-cell office:value-type="float" office:value="1488" table:style-name="ce13">
            <text:p>1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27" table:style-name="ce15">
            <text:p>13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edish</text:p>
          </table:table-cell>
          <table:table-cell office:value-type="float" office:value="1289" table:style-name="ce13">
            <text:p>1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230" table:style-name="ce15">
            <text:p>12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maican</text:p>
          </table:table-cell>
          <table:table-cell office:value-type="float" office:value="1213" table:style-name="ce13">
            <text:p>12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98" table:style-name="ce15">
            <text:p>10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gerian</text:p>
          </table:table-cell>
          <table:table-cell office:value-type="float" office:value="1060" table:style-name="ce13">
            <text:p>10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46" table:style-name="ce15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fgan</text:p>
          </table:table-cell>
          <table:table-cell office:value-type="float" office:value="770" table:style-name="ce13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17" table:style-name="ce15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ranian</text:p>
          </table:table-cell>
          <table:table-cell office:value-type="float" office:value="702" table:style-name="ce13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88" table:style-name="ce15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tvian</text:p>
          </table:table-cell>
          <table:table-cell office:value-type="float" office:value="678" table:style-name="ce13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36" table:style-name="ce15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erra Leonean</text:p>
          </table:table-cell>
          <table:table-cell office:value-type="float" office:value="628" table:style-name="ce13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78" table:style-name="ce15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vakian</text:p>
          </table:table-cell>
          <table:table-cell office:value-type="float" office:value="541" table:style-name="ce13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59" table:style-name="ce15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yrian</text:p>
          </table:table-cell>
          <table:table-cell office:value-type="float" office:value="456" table:style-name="ce13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427" table:style-name="ce15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sh</text:p>
          </table:table-cell>
          <table:table-cell office:value-type="float" office:value="417" table:style-name="ce13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97" table:style-name="ce15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gyptian</text:p>
          </table:table-cell>
          <table:table-cell office:value-type="float" office:value="386" table:style-name="ce13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78" table:style-name="ce15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ngolese</text:p>
          </table:table-cell>
          <table:table-cell office:value-type="float" office:value="359" table:style-name="ce13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3" table:style-name="ce15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thiopian</text:p>
          </table:table-cell>
          <table:table-cell office:value-type="float" office:value="314" table:style-name="ce13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6" table:style-name="ce15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azilian</text:p>
          </table:table-cell>
          <table:table-cell office:value-type="float" office:value="296" table:style-name="ce13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293" table:style-name="ce15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ther</text:p>
          </table:table-cell>
          <table:table-cell office:value-type="float" office:value="290" table:style-name="ce13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71" table:style-name="ce15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yan</text:p>
          </table:table-cell>
          <table:table-cell office:value-type="float" office:value="248" table:style-name="ce13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1" table:style-name="ce15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zech</text:p>
          </table:table-cell>
          <table:table-cell office:value-type="float" office:value="234" table:style-name="ce13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28" table:style-name="ce15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nisian</text:p>
          </table:table-cell>
          <table:table-cell office:value-type="float" office:value="226" table:style-name="ce13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07" table:style-name="ce15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ri Lankan</text:p>
          </table:table-cell>
          <table:table-cell office:value-type="float" office:value="205" table:style-name="ce13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03" table:style-name="ce15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negalese</text:p>
          </table:table-cell>
          <table:table-cell office:value-type="float" office:value="196" table:style-name="ce13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187" table:style-name="ce15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gerien</text:p>
          </table:table-cell>
          <table:table-cell office:value-type="float" office:value="184" table:style-name="ce13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152" table:style-name="ce15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ian</text:p>
          </table:table-cell>
          <table:table-cell office:value-type="float" office:value="140" table:style-name="ce13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34" table:style-name="ce15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</text:p>
          </table:table-cell>
          <table:table-cell office:value-type="float" office:value="125" table:style-name="ce13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113" table:style-name="ce15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n</text:p>
          </table:table-cell>
          <table:table-cell office:value-type="float" office:value="112" table:style-name="ce13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0" table:style-name="ce15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lipino</text:p>
          </table:table-cell>
          <table:table-cell office:value-type="float" office:value="108" table:style-name="ce13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3" table:style-name="ce15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ustralian</text:p>
          </table:table-cell>
          <table:table-cell office:value-type="float" office:value="102" table:style-name="ce13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02" table:style-name="ce15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erian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8" table:style-name="ce15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ldovan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2" table:style-name="ce15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ussian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81" table:style-name="ce15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estinian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7" table:style-name="ce15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adian</text:p>
          </table:table-cell>
          <table:table-cell office:value-type="float" office:value="71" table:style-name="ce13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69" table:style-name="ce15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ambian</text:p>
          </table:table-cell>
          <table:table-cell office:value-type="float" office:value="69" table:style-name="ce13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68" table:style-name="ce15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int Lucian</text:p>
          </table:table-cell>
          <table:table-cell office:value-type="float" office:value="63" table:style-name="ce13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zbekistani</text:p>
          </table:table-cell>
          <table:table-cell office:value-type="float" office:value="61" table:style-name="ce13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 Zealander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7" table:style-name="ce15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undian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banese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rbian / Montenegrinese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wandan</text:p>
          </table:table-cell>
          <table:table-cell office:value-type="float" office:value="41" table:style-name="ce13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39" table:style-name="ce15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nadian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cuadorean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4" table:style-name="ce15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ordanian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ian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30" table:style-name="ce15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raeli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26" table:style-name="ce15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yanese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vene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kinabe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0" table:style-name="ce1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enezualan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snian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Sudanese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livi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 Cypriot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panese</text:p>
          </table:table-cell>
          <table:table-cell office:value-type="float" office:value="13" table:style-name="ce13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udi Arabian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tish Virgin Islander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xic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ani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ngapore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tswana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ruvi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yrgyz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lea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celander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ychellois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bagonia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enegri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mese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i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xembourger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Kore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ng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rai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azakhsta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g Kongese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rinam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ami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sta Ric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au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jikistani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ymani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mor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aroe Island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tinic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auru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lvadori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ruguay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etnames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4912" table:formula="of:=SUBTOTAL(109;[Nationality.$B$2:.$B$195])" table:style-name="ce17">
            <text:p>384912</text:p>
          </table:table-cell>
          <table:table-cell table:number-columns-repeated="16382"/>
        </table:table-row>
        <table:table-row table:number-rows-repeated="1048380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9">
            <text:p>Sector</text:p>
          </table:table-cell>
          <table:table-cell office:value-type="string" table:style-name="ce10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Cash and Valuables in Transit</text:p>
          </table:table-cell>
          <table:table-cell office:value-type="float" office:value="5378" table:style-name="ce13">
            <text:p>5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4985" table:style-name="ce15">
            <text:p>149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or Supervision</text:p>
          </table:table-cell>
          <table:table-cell office:value-type="float" office:value="288997" table:style-name="ce13">
            <text:p>2889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19" table:style-name="ce15">
            <text:p>13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n-Frontline</text:p>
          </table:table-cell>
          <table:table-cell office:value-type="float" office:value="8495" table:style-name="ce13">
            <text:p>8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54733" table:style-name="ce15">
            <text:p>547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curity Guarding</text:p>
          </table:table-cell>
          <table:table-cell office:value-type="float" office:value="62839" table:style-name="ce13">
            <text:p>6283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ehicle Immobilisation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36760" table:formula="of:=SUBTOTAL(109;[Sector.$B$2:.$B$9])" table:style-name="ce17">
            <text:p>436760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rea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102776" table:style-name="ce13">
            <text:p>1027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2833" table:style-name="ce15">
            <text:p>228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19334" table:style-name="ce13">
            <text:p>19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19222" table:style-name="ce15">
            <text:p>192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ton</text:p>
          </table:table-cell>
          <table:table-cell office:value-type="float" office:value="7409" table:style-name="ce13">
            <text:p>7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097" table:style-name="ce15">
            <text:p>60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5980" table:style-name="ce13">
            <text:p>5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74" table:style-name="ce15">
            <text:p>50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castle</text:p>
          </table:table-cell>
          <table:table-cell office:value-type="float" office:value="4925" table:style-name="ce13">
            <text:p>49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4914" table:style-name="ce15">
            <text:p>49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fast</text:p>
          </table:table-cell>
          <table:table-cell office:value-type="float" office:value="4843" table:style-name="ce13">
            <text:p>48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4842" table:style-name="ce15">
            <text:p>484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lverhampton and Walsall</text:p>
          </table:table-cell>
          <table:table-cell office:value-type="float" office:value="4508" table:style-name="ce13">
            <text:p>4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504" table:style-name="ce15">
            <text:p>45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ttingham</text:p>
          </table:table-cell>
          <table:table-cell office:value-type="float" office:value="4323" table:style-name="ce13">
            <text:p>4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296" table:style-name="ce15">
            <text:p>42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4204" table:style-name="ce13">
            <text:p>4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3889" table:style-name="ce15">
            <text:p>38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dley</text:p>
          </table:table-cell>
          <table:table-cell office:value-type="float" office:value="3526" table:style-name="ce13">
            <text:p>3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24" table:style-name="ce15">
            <text:p>35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ampton</text:p>
          </table:table-cell>
          <table:table-cell office:value-type="float" office:value="3422" table:style-name="ce13">
            <text:p>3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277" table:style-name="ce15">
            <text:p>32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dway</text:p>
          </table:table-cell>
          <table:table-cell office:value-type="float" office:value="3165" table:style-name="ce13">
            <text:p>3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3066" table:style-name="ce15">
            <text:p>30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ddlesbrough and Stockton</text:p>
          </table:table-cell>
          <table:table-cell office:value-type="float" office:value="3023" table:style-name="ce13">
            <text:p>3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74" table:style-name="ce15">
            <text:p>29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tsmouth</text:p>
          </table:table-cell>
          <table:table-cell office:value-type="float" office:value="2577" table:style-name="ce13">
            <text:p>2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2545" table:style-name="ce15">
            <text:p>25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lton Keynes</text:p>
          </table:table-cell>
          <table:table-cell office:value-type="float" office:value="2451" table:style-name="ce13">
            <text:p>2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449" table:style-name="ce15">
            <text:p>24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bridge</text:p>
          </table:table-cell>
          <table:table-cell office:value-type="float" office:value="2328" table:style-name="ce13">
            <text:p>2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95" table:style-name="ce15">
            <text:p>22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oke-on-Trent</text:p>
          </table:table-cell>
          <table:table-cell office:value-type="float" office:value="2168" table:style-name="ce13">
            <text:p>2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077" table:style-name="ce15">
            <text:p>20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ckburn</text:p>
          </table:table-cell>
          <table:table-cell office:value-type="float" office:value="2011" table:style-name="ce13">
            <text:p>2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001" table:style-name="ce15">
            <text:p>20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xford</text:p>
          </table:table-cell>
          <table:table-cell office:value-type="float" office:value="1977" table:style-name="ce13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1936" table:style-name="ce15">
            <text:p>19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erby</text:p>
          </table:table-cell>
          <table:table-cell office:value-type="float" office:value="1914" table:style-name="ce13">
            <text:p>1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1889" table:style-name="ce15">
            <text:p>18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874" table:style-name="ce13">
            <text:p>18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803" table:style-name="ce15">
            <text:p>18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ansea</text:p>
          </table:table-cell>
          <table:table-cell office:value-type="float" office:value="1717" table:style-name="ce13">
            <text:p>1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03" table:style-name="ce15">
            <text:p>17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nley</text:p>
          </table:table-cell>
          <table:table-cell office:value-type="float" office:value="1695" table:style-name="ce13">
            <text:p>16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606" table:style-name="ce15">
            <text:p>16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1596" table:style-name="ce13">
            <text:p>1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584" table:style-name="ce15">
            <text:p>15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lymouth</text:p>
          </table:table-cell>
          <table:table-cell office:value-type="float" office:value="1556" table:style-name="ce13">
            <text:p>1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36" table:style-name="ce15">
            <text:p>15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herwell and Airdrie</text:p>
          </table:table-cell>
          <table:table-cell office:value-type="float" office:value="1524" table:style-name="ce13">
            <text:p>1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504" table:style-name="ce15">
            <text:p>15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kenhead</text:p>
          </table:table-cell>
          <table:table-cell office:value-type="float" office:value="1496" table:style-name="ce13">
            <text:p>1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422" table:style-name="ce15">
            <text:p>14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evenage and Welwyn Garden City</text:p>
          </table:table-cell>
          <table:table-cell office:value-type="float" office:value="1400" table:style-name="ce13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390" table:style-name="ce15">
            <text:p>13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msford</text:p>
          </table:table-cell>
          <table:table-cell office:value-type="float" office:value="1345" table:style-name="ce13">
            <text:p>134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215" table:style-name="ce15">
            <text:p>12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nsfield</text:p>
          </table:table-cell>
          <table:table-cell office:value-type="float" office:value="1205" table:style-name="ce13">
            <text:p>1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86" table:style-name="ce15">
            <text:p>11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urnemouth</text:p>
          </table:table-cell>
          <table:table-cell office:value-type="float" office:value="1177" table:style-name="ce13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155" table:style-name="ce15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xeter</text:p>
          </table:table-cell>
          <table:table-cell office:value-type="float" office:value="1143" table:style-name="ce13">
            <text:p>1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41" table:style-name="ce15">
            <text:p>11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dford</text:p>
          </table:table-cell>
          <table:table-cell office:value-type="float" office:value="1122" table:style-name="ce13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103" table:style-name="ce15">
            <text:p>11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lkestone and Dover</text:p>
          </table:table-cell>
          <table:table-cell office:value-type="float" office:value="1068" table:style-name="ce13">
            <text:p>10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52" table:style-name="ce15">
            <text:p>10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</text:p>
          </table:table-cell>
          <table:table-cell office:value-type="float" office:value="1023" table:style-name="ce13">
            <text:p>1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14" table:style-name="ce15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ley</text:p>
          </table:table-cell>
          <table:table-cell office:value-type="float" office:value="975" table:style-name="ce13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964" table:style-name="ce15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lifax</text:p>
          </table:table-cell>
          <table:table-cell office:value-type="float" office:value="942" table:style-name="ce13">
            <text:p>9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926" table:style-name="ce15">
            <text:p>9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loucester</text:p>
          </table:table-cell>
          <table:table-cell office:value-type="float" office:value="923" table:style-name="ce13">
            <text:p>9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95" table:style-name="ce15">
            <text:p>8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chester</text:p>
          </table:table-cell>
          <table:table-cell office:value-type="float" office:value="886" table:style-name="ce13">
            <text:p>8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8" table:style-name="ce15">
            <text:p>8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24" table:style-name="ce13">
            <text:p>8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823" table:style-name="ce15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ork</text:p>
          </table:table-cell>
          <table:table-cell office:value-type="float" office:value="822" table:style-name="ce13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809" table:style-name="ce15">
            <text:p>8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cester and Kidderminster</text:p>
          </table:table-cell>
          <table:table-cell office:value-type="float" office:value="806" table:style-name="ce13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82" table:style-name="ce15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vingston</text:p>
          </table:table-cell>
          <table:table-cell office:value-type="float" office:value="780" table:style-name="ce13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79" table:style-name="ce15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astbourne</text:p>
          </table:table-cell>
          <table:table-cell office:value-type="float" office:value="770" table:style-name="ce13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69" table:style-name="ce15">
            <text:p>7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gate and Ramsgate</text:p>
          </table:table-cell>
          <table:table-cell office:value-type="float" office:value="751" table:style-name="ce13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672" table:style-name="ce15">
            <text:p>67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end</text:p>
          </table:table-cell>
          <table:table-cell office:value-type="float" office:value="659" table:style-name="ce13">
            <text:p>6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59" table:style-name="ce15">
            <text:p>6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ton upon Trent</text:p>
          </table:table-cell>
          <table:table-cell office:value-type="float" office:value="629" table:style-name="ce13">
            <text:p>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622" table:style-name="ce15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hitehaven</text:p>
          </table:table-cell>
          <table:table-cell office:value-type="float" office:value="615" table:style-name="ce13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09" table:style-name="ce15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yth and Ashington</text:p>
          </table:table-cell>
          <table:table-cell office:value-type="float" office:value="601" table:style-name="ce13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8" table:style-name="ce15">
            <text:p>5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field</text:p>
          </table:table-cell>
          <table:table-cell office:value-type="float" office:value="593" table:style-name="ce13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87" table:style-name="ce15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thing</text:p>
          </table:table-cell>
          <table:table-cell office:value-type="float" office:value="585" table:style-name="ce13">
            <text:p>5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4" table:style-name="ce15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lanelli</text:p>
          </table:table-cell>
          <table:table-cell office:value-type="float" office:value="570" table:style-name="ce13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69" table:style-name="ce15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 Austell and Newquay</text:p>
          </table:table-cell>
          <table:table-cell office:value-type="float" office:value="569" table:style-name="ce13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556" table:style-name="ce15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hyl</text:p>
          </table:table-cell>
          <table:table-cell office:value-type="float" office:value="552" table:style-name="ce13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545" table:style-name="ce15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cton</text:p>
          </table:table-cell>
          <table:table-cell office:value-type="float" office:value="544" table:style-name="ce13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28" table:style-name="ce15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rexham</text:p>
          </table:table-cell>
          <table:table-cell office:value-type="float" office:value="520" table:style-name="ce13">
            <text:p>5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511" table:style-name="ce15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or and Holyhead</text:p>
          </table:table-cell>
          <table:table-cell office:value-type="float" office:value="496" table:style-name="ce13">
            <text:p>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94" table:style-name="ce15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druth and Truro</text:p>
          </table:table-cell>
          <table:table-cell office:value-type="float" office:value="491" table:style-name="ce13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84" table:style-name="ce15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untingdon</text:p>
          </table:table-cell>
          <table:table-cell office:value-type="float" office:value="481" table:style-name="ce13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1" table:style-name="ce15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rlington</text:p>
          </table:table-cell>
          <table:table-cell office:value-type="float" office:value="480" table:style-name="ce13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74" table:style-name="ce15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igavon</text:p>
          </table:table-cell>
          <table:table-cell office:value-type="float" office:value="471" table:style-name="ce13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67" table:style-name="ce15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lisle</text:p>
          </table:table-cell>
          <table:table-cell office:value-type="float" office:value="466" table:style-name="ce13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63" table:style-name="ce15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rby</text:p>
          </table:table-cell>
          <table:table-cell office:value-type="float" office:value="445" table:style-name="ce13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40" table:style-name="ce15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yr</text:p>
          </table:table-cell>
          <table:table-cell office:value-type="float" office:value="437" table:style-name="ce13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26" table:style-name="ce15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kegness and Louth</text:p>
          </table:table-cell>
          <table:table-cell office:value-type="float" office:value="426" table:style-name="ce13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1" table:style-name="ce15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le of Wight</text:p>
          </table:table-cell>
          <table:table-cell office:value-type="float" office:value="397" table:style-name="ce13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96" table:style-name="ce15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th</text:p>
          </table:table-cell>
          <table:table-cell office:value-type="float" office:value="384" table:style-name="ce13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82" table:style-name="ce15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bury</text:p>
          </table:table-cell>
          <table:table-cell office:value-type="float" office:value="374" table:style-name="ce13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70" table:style-name="ce15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ng's Lynn</text:p>
          </table:table-cell>
          <table:table-cell office:value-type="float" office:value="370" table:style-name="ce13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65" table:style-name="ce15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owestoft</text:p>
          </table:table-cell>
          <table:table-cell office:value-type="float" office:value="356" table:style-name="ce13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48" table:style-name="ce15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wyn Bay</text:p>
          </table:table-cell>
          <table:table-cell office:value-type="float" office:value="338" table:style-name="ce13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2" table:style-name="ce15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llymena</text:p>
          </table:table-cell>
          <table:table-cell office:value-type="float" office:value="325" table:style-name="ce13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24" table:style-name="ce15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verness</text:p>
          </table:table-cell>
          <table:table-cell office:value-type="float" office:value="316" table:style-name="ce13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5" table:style-name="ce15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over</text:p>
          </table:table-cell>
          <table:table-cell office:value-type="float" office:value="313" table:style-name="ce13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9" table:style-name="ce15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gh and Strabane</text:p>
          </table:table-cell>
          <table:table-cell office:value-type="float" office:value="302" table:style-name="ce13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300" table:style-name="ce15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bury</text:p>
          </table:table-cell>
          <table:table-cell office:value-type="float" office:value="298" table:style-name="ce13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84" table:style-name="ce15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y St Edmunds</text:p>
          </table:table-cell>
          <table:table-cell office:value-type="float" office:value="280" table:style-name="ce13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64" table:style-name="ce15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lding</text:p>
          </table:table-cell>
          <table:table-cell office:value-type="float" office:value="259" table:style-name="ce13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54" table:style-name="ce15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mfries</text:p>
          </table:table-cell>
          <table:table-cell office:value-type="float" office:value="242" table:style-name="ce13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31" table:style-name="ce15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gin</text:p>
          </table:table-cell>
          <table:table-cell office:value-type="float" office:value="230" table:style-name="ce13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18" table:style-name="ce15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inderford and Ross-on-Wye</text:p>
          </table:table-cell>
          <table:table-cell office:value-type="float" office:value="213" table:style-name="ce13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7" table:style-name="ce15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niskillen</text:p>
          </table:table-cell>
          <table:table-cell office:value-type="float" office:value="196" table:style-name="ce13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4" table:style-name="ce15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okstown and Magherafelt</text:p>
          </table:table-cell>
          <table:table-cell office:value-type="float" office:value="194" table:style-name="ce13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92" table:style-name="ce15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mbroke and Tenby</text:p>
          </table:table-cell>
          <table:table-cell office:value-type="float" office:value="175" table:style-name="ce13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7" table:style-name="ce15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antham</text:p>
          </table:table-cell>
          <table:table-cell office:value-type="float" office:value="165" table:style-name="ce13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60" table:style-name="ce15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vesham</text:p>
          </table:table-cell>
          <table:table-cell office:value-type="float" office:value="156" table:style-name="ce13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52" table:style-name="ce15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almouth</text:p>
          </table:table-cell>
          <table:table-cell office:value-type="float" office:value="148" table:style-name="ce13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0" table:style-name="ce15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nzance</text:p>
          </table:table-cell>
          <table:table-cell office:value-type="float" office:value="130" table:style-name="ce13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3" table:style-name="ce15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gannon</text:p>
          </table:table-cell>
          <table:table-cell office:value-type="float" office:value="116" table:style-name="ce13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3" table:style-name="ce15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swestry</text:p>
          </table:table-cell>
          <table:table-cell office:value-type="float" office:value="110" table:style-name="ce13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101" table:style-name="ce15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ndal</text:p>
          </table:table-cell>
          <table:table-cell office:value-type="float" office:value="100" table:style-name="ce13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9" table:style-name="ce15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tland Islands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5" table:style-name="ce15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gan</text:p>
          </table:table-cell>
          <table:table-cell office:value-type="float" office:value="89" table:style-name="ce13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5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anraer</text:p>
          </table:table-cell>
          <table:table-cell office:value-type="float" office:value="89" table:style-name="ce13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skeard</text:p>
          </table:table-cell>
          <table:table-cell office:value-type="float" office:value="85" table:style-name="ce13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84" table:style-name="ce15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dlow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wick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0" table:style-name="ce15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econ</text:p>
          </table:table-cell>
          <table:table-cell office:value-type="float" office:value="69" table:style-name="ce13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6" table:style-name="ce15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dmouth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debridge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de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8" table:style-name="ce15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unceston</text:p>
          </table:table-cell>
          <table:table-cell office:value-type="float" office:value="57" table:style-name="ce13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6" table:style-name="ce15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rkney Islands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hitby</text:p>
          </table:table-cell>
          <table:table-cell office:value-type="float" office:value="49" table:style-name="ce13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6" table:style-name="ce15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wick and Kelso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ywyn and Dolgellau</text:p>
          </table:table-cell>
          <table:table-cell office:value-type="float" office:value="41" table:style-name="ce13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rvan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4" table:style-name="ce15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oon and Rothesay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0" table:style-name="ce15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port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6" table:style-name="ce15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olspie and Brora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n Stewart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tlochry and Aberfeld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ull and Isla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llapool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hgilphea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4912" table:formula="of:=SUBTOTAL(109;[UK_region.$B$2:.$B$230])" table:style-name="ce17">
            <text:p>384912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Age.A1:Age.B79" table:display-filter-buttons="true"/>
        <table:database-range table:target-range-address="Gender.A1:Gender.B4" table:display-filter-buttons="true"/>
        <table:database-range table:target-range-address="Nationality.A1:Nationality.B196" table:display-filter-buttons="true"/>
        <table:database-range table:target-range-address="Sector.A1:Sector.B10" table:display-filter-buttons="true"/>
        <table:database-range table:target-range-address="UK_region.A1:UK_region.B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1-09-02T13:38:36Z</meta:creation-date>
    <dc:date>2021-09-02T13:38:49Z</dc:date>
    <meta:user-defined meta:name="MSIP_Label_322fc373-70ce-4fd3-920a-a64be45af39b_Enabled">true</meta:user-defined>
    <meta:user-defined meta:name="MSIP_Label_322fc373-70ce-4fd3-920a-a64be45af39b_SetDate">2021-09-02T13:38:49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7a1f5e0d-7bc1-471b-a312-684f347f75de</meta:user-defined>
    <meta:user-defined meta:name="MSIP_Label_322fc373-70ce-4fd3-920a-a64be45af39b_ContentBits">0</meta:user-defined>
  </office:meta>
</office:document-meta>
</file>