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font-style-complex="italic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ListParagraph" style:list-style-name="LFO1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9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00" style:parent-style-name="ListParagraph" style:list-style-name="LFO1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ListParagraph" style:list-style-name="LFO1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 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 <text:s/>This should be short and easily understood. Don’t be overly creative or write a title that may be confusing, unclear or misunderstood. It should be a simple, succinct, straightforward statement that<text:s/></text:span><text:span text:style-name="T19">captures the main aim</text:span><text:span text:style-name="T20"><text:s/>of the project.</text:span></text:p>
      <text:p text:style-name="P21"/>
      <text:p text:style-name="P22"><text:span text:style-name="T23">Purpose</text:span><text:span text:style-name="T24">: <text:s/>This should be no more than one sentence, clearly stating the<text:s/></text:span><text:span text:style-name="T25">change</text:span><text:span text:style-name="T26"><text:s/>that the project will deliver. <text:s/>It should not be a list of activities or outputs, or be more than a single sentence (advisory limit 15-20 words). This is what will be<text:s/></text:span><text:span text:style-name="T27">different</text:span><text:span text:style-name="T28"><text:s/>as a result of the project and therefore the reason why it should go ahead.</text:span></text:p>
      <text:p text:style-name="P29"/>
      <text:p text:style-name="P30"><text:span text:style-name="T31">*Context and need for the project: <text:s/></text:span><text:span text:style-name="T32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3"/>
      <text:p text:style-name="P34"/>
      <text:p text:style-name="P35"><text:span text:style-name="T36">Short Project Summary: <text:s/></text:span><text:span text:style-name="T37">In no more than 200 words, explain<text:s/></text:span><text:span text:style-name="T38">what</text:span><text:span text:style-name="T39"><text:s/>the project plans to achieve and<text:s/></text:span><text:span text:style-name="T40">how:</text:span><text:span text:style-name="T41"><text:s/>it will achieve it. How will the<text:s/></text:span><text:span text:style-name="T42">Outputs deliver the Purpose</text:span><text:span text:style-name="T43">; how<text:s/></text:span><text:span text:style-name="T44">activities will deliver each Output</text:span><text:span text:style-name="T45">; what<text:s/></text:span><text:span text:style-name="T46">difference</text:span><text:span text:style-name="T47"><text:s/>will be made on the ground over the next few years; and<text:s/></text:span><text:span text:style-name="T48">why the UK</text:span><text:span text:style-name="T49"><text:s/>is the most appropriate donor.</text:span></text:p>
      <text:p text:style-name="P50"/>
      <text:p text:style-name="P51"><text:span text:style-name="T52">Cost:</text:span><text:span text:style-name="T53"><text:s text:c="2"/>Provide the total cost of the project and how much you are bidding for from FCO programme funds and how much from other donors (if applicable)</text:span></text:p>
      <text:p text:style-name="P54"/>
      <text:p text:style-name="P55"><text:span text:style-name="T56">Timing:</text:span><text:span text:style-name="T57"><text:s text:c="2"/>Please provide the planned start and end dates for the project.</text:span></text:p>
      <text:p text:style-name="P58"/>
      <text:p text:style-name="P59"><text:span text:style-name="T60">Activity Based Budget:</text:span><text:span text:style-name="T61"><text:s text:c="2"/>This must be completed – the project proposal will not be considered without a detailed ABB (see separate guidance and template). <text:s/>Break down all activity costs into components so it is clear how they are made up and which month particular payments are due. <text:s/>Provide as much detail as possible, (i.e. do not state just the figure for a workshop, but break that down into venue, catering, travel costs etc.). <text:s/></text:span></text:p>
      <text:p text:style-name="P62"/>
      <text:p text:style-name="P63">Administration costs must be clearly itemised in the ABB, be justifiable and kept to a minimum. They should not, in any case, exceed 10% of the total project costs. Any value attached to admin costs may be challenged.<text:s/></text:p>
      <text:p text:style-name="P64"/>
      <text:p text:style-name="P65"><text:span text:style-name="T66">FCO programme funds are not routinely used to buy equipment. Equipment purchases as part of a project must be essential to the policy-based outcome of the project, and will only be approved exceptionally if t</text:span><text:span text:style-name="T67">here is a genuine project-specific need and that a project implementer could not be expected to hold such equipment as part of its core business operations.</text:span></text:p>
      <text:p text:style-name="P68"/>
      <text:p text:style-name="P69"><text:span text:style-name="T70">Implementing Agency:</text:span><text:span text:style-name="T71"><text:s/>Please provide full contact details and the name of the implementing agency and the lead contact for this project</text:span></text:p>
      <text:p text:style-name="P72"/>
      <text:soft-page-break/>
      <text:p text:style-name="P73"><text:span text:style-name="T74">Will the Implementing Partner be sub-contracting any other agencies to carry out elements of the project activities:<text:s/></text:span><text:span text:style-name="T75">If yes, please provide full details</text:span><text:span text:style-name="T76"><text:s/></text:span></text:p>
      <text:p text:style-name="P77"/>
      <text:p text:style-name="P78"><text:span text:style-name="T79">*Country/Countries covered:</text:span><text:span text:style-name="T80"><text:s text:c="2"/>Please state the countries in which the project will run.<text:s/></text:span></text:p>
      <text:p text:style-name="P81"/>
      <text:p text:style-name="P82"><text:span text:style-name="T83">*Have you bid for funding from the FCO in the past three years:</text:span><text:span text:style-name="T84"><text:s text:c="2"/>Please provide details of any previous bids you have made and/or projects implemented.</text:span></text:p>
      <text:p text:style-name="P85"/>
      <text:p text:style-name="P86"><text:span text:style-name="T87">Project Plan:</text:span><text:span text:style-name="T88"><text:s text:c="2"/>This is the section under which you need to detail how the project purpose will be achieved. Describe each Output with a list of related Activities below along with how the successful delivery of the Purpose will be measured (i.e. what are the Indicators that will demonstrate the Purpose has been achieved)</text:span></text:p>
      <text:p text:style-name="P89"/>
      <text:list text:style-name="LFO1" text:continue-numbering="true">
        <text:list-item>
          <text:p text:style-name="P90"><text:span text:style-name="T91">Purpose/Objective: <text:s/></text:span><text:span text:style-name="T92">State the project purpose/objective – this must 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93">Indicator: what will be measured<text:s/></text:p>
        </text:list-item>
        <text:list-item>
          <text:p text:style-name="P94">Baseline: the current status. What you know now<text:s/></text:p>
        </text:list-item>
        <text:list-item>
          <text:p text:style-name="P95">Sources: <text:s/>where will information to support baseline data and targets come from<text:s/></text:p>
        </text:list-item>
        <text:list-item>
          <text:p text:style-name="P96">Milestones: the key points at which progress will be tracked<text:s/></text:p>
        </text:list-item>
        <text:list-item>
          <text:p text:style-name="P97">Target: what the project will deliver<text:s/></text:p>
        </text:list-item>
        <text:list-item>
          <text:p text:style-name="P98">Date: the date by which the Purpose will be delivered</text:p>
        </text:list-item>
      </text:list>
      <text:p text:style-name="P99"/>
      <text:list text:style-name="LFO1" text:continue-numbering="true">
        <text:list-item>
          <text:p text:style-name="P100"><text:span text:style-name="T101">Outputs:</text:span><text:span text:style-name="T102"><text:s text:c="2"/>Please list all the outputs you expect the project to deliver. <text:s/>These are the specific results that will be delivered as a result of carrying out particular activities.<text:s/></text:span><text:span text:style-name="T103">Do not write Outputs in the form of activities.</text:span><text:span text:style-name="T104"><text:s/>Outputs are<text:s/></text:span><text:span text:style-name="T105">the things that remain</text:span><text:span text:style-name="T106"><text:s/>after activities are completed. They must be relevant to the aims of the project and be sufficient to achieve the project purpose. Outputs are delivered as a direct result of the activities, and should be within the control of the project. Add more lines for additional outputs as needed.</text:span></text:p>
        </text:list-item>
      </text:list>
      <text:p text:style-name="P107"/>
      <text:list text:style-name="LFO1" text:continue-numbering="true">
        <text:list-item>
          <text:p text:style-name="P108"><text:span text:style-name="T109">Activities:</text:span><text:span text:style-name="T110"><text:s text:c="2"/>List all the things (Activities) you will do in order to deliver each Output. <text:s/>List each Activity under the relevant Output, in date/delivery order. <text:s/>Each activity should be numbered (i.e., the first activity necessary to deliver Output 1, would be activity 1.1; the second would be 1.2 etc). <text:s/>Activities must be sufficient to delive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11"/>
      <text:p text:style-name="P112"><text:span text:style-name="T113">Sustainability:<text:s/></text:span><text:span text:style-name="T114">Provide details here of how the benefits of the project will<text:s/></text:span><text:span text:style-name="T115">continue</text:span><text:span text:style-name="T116"><text:s/>to be felt after the UK’s project funding comes to an end. <text:s/></text:span></text:p>
      <text:p text:style-name="P117"/>
      <text:p text:style-name="P118"><text:span text:style-name="T119">*Monitoring:<text:s/></text:span><text:span text:style-name="T120">Implementers will be expected to provide monitoring reports on (at least) a quarterly basis. <text:s/>State here how the project’s progress will be monitored, how often and by whom.</text:span></text:p>
      <text:p text:style-name="P121"/>
      <text:p text:style-name="P122"><text:span text:style-name="T123">Risks</text:span><text:span text:style-name="T124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<text:s/></text:span><text:soft-page-break/><text:span text:style-name="T125">for example: political; administrative; internal; and so on. <text:s/>Note how likely the risk is, and what impact it will have on the successful delivery of the project (Low/Medium/High)</text:span></text:p>
      <text:p text:style-name="P126"/>
      <text:p text:style-name="P127"><text:span text:style-name="T128">Stakeholders</text:span><text:span text:style-name="T129">: <text:s/>List the key stakeholders involved in the project (those who have an interest in the project and who will be affected by it and/or can influence its success eit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30"/>
      <text:p text:style-name="P131"><text:span text:style-name="T132">*Beneficiary Groups:</text:span><text:span text:style-name="T133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134"/>
      <text:p text:style-name="Normal"><text:span text:style-name="T135">Now sign and date the form and submit to the relevant British Embassy 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Mandeep Singh</dc:creator>
    <meta:creation-date>2021-08-30T08:49:00Z</meta:creation-date>
    <dc:date>2021-08-30T08:49:00Z</dc:date>
    <meta:print-date>2018-01-18T06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127F7B9B49E39B4FBDDEA1D347642655</meta:user-defined>
    <meta:document-statistic meta:page-count="3" meta:paragraph-count="13" meta:word-count="1043" meta:character-count="6977" meta:row-count="49" meta:non-whitespace-character-count="5947"/>
  </office:meta>
</office:document-meta>
</file>