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6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8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number-columns-spanned="12" table:number-rows-spanned="1" table:style-name="ce87">
            <text:p>APRIL 2019 - MARCH 2020</text:p>
          </table:table-cell>
          <table:covered-table-cell table:number-columns-repeated="11"/>
          <table:table-cell table:number-columns-repeated="16367" table:style-name="ce2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2" table:style-name="ce7"/>
          <table:table-cell office:value-type="float" office:value="2019" table:number-columns-spanned="9" table:number-rows-spanned="1" table:style-name="ce88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9">
            <text:p>2020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5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20.4513888888889in" svg:y="0.881944444444444in" svg:width="1.55555555555556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1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5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20.25in" svg:y="3.40972222222222in" svg:width="1.56944444444444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75"/>
          <table:table-cell table:style-name="ce19"/>
          <table:table-cell table:style-name="ce76"/>
          <table:table-cell table:number-columns-repeated="2" table:style-name="ce19"/>
          <table:table-cell table:style-name="ce77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5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6.2013888888889in" svg:y="4.97916666666667in" svg:width="1.59027777777778in" svg:height="0.680555555555556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30]*[.D30]" table:style-name="ce19">
            <text:p>£0</text:p>
          </table:table-cell>
          <table:table-cell table:style-name="ce82"/>
          <table:table-cell table:style-name="ce83"/>
          <table:table-cell table:style-name="ce84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5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6.2013888888889in" svg:y="6.34027777777778in" svg:width="1.59027777777778in" svg:height="0.680555555555556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37]*[.D37]" table:style-name="ce19">
            <text:p>£0</text:p>
          </table:table-cell>
          <table:table-cell table:style-name="ce82"/>
          <table:table-cell table:style-name="ce83"/>
          <table:table-cell table:style-name="ce84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Mandeep Singh</dc:creator>
    <meta:creation-date>2014-03-27T10:52:36Z</meta:creation-date>
    <dc:date>2021-08-30T08:15:33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27F7B9B49E39B4FBDDEA1D347642655</meta:user-defined>
    <meta:user-defined meta:name="fcoGuidanceSubjectArea"/>
    <meta:user-defined meta:name="fcoGuidanceApplicableTo"/>
    <meta:user-defined meta:name="fcoGuidanceDirectorate"/>
  </office:meta>
</office:document-meta>
</file>