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43277777777778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43819444444444cm"/>
    </style:style>
    <style:style style:name="co4" style:family="table-column">
      <style:table-column-properties fo:break-before="auto" style:column-width="6.20888888888889cm"/>
    </style:style>
    <style:style style:name="co5" style:family="table-column">
      <style:table-column-properties fo:break-before="auto" style:column-width="5.48569444444444cm"/>
    </style:style>
    <style:style style:name="co6" style:family="table-column">
      <style:table-column-properties fo:break-before="auto" style:column-width="5.6444444444444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4.833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42055555555556cm"/>
    </style:style>
    <style:style style:name="co11" style:family="table-column">
      <style:table-column-properties fo:break-before="auto" style:column-width="2.36361111111111cm"/>
    </style:style>
    <style:style style:name="co12" style:family="table-column">
      <style:table-column-properties fo:break-before="auto" style:column-width="5.15055555555556cm"/>
    </style:style>
    <style:style style:name="co13" style:family="table-column">
      <style:table-column-properties fo:break-before="auto" style:column-width="4.37444444444444cm"/>
    </style:style>
    <style:style style:name="co14" style:family="table-column">
      <style:table-column-properties fo:break-before="auto" style:column-width="5.06236111111111cm"/>
    </style:style>
    <style:style style:name="co15" style:family="table-column">
      <style:table-column-properties fo:break-before="auto" style:column-width="5.3975cm"/>
    </style:style>
    <style:style style:name="co16" style:family="table-column">
      <style:table-column-properties fo:break-before="auto" style:column-width="4.63902777777778cm"/>
    </style:style>
    <style:style style:name="co17" style:family="table-column">
      <style:table-column-properties fo:break-before="auto" style:column-width="4.21569444444444cm"/>
    </style:style>
    <style:style style:name="co18" style:family="table-column">
      <style:table-column-properties fo:break-before="auto" style:column-width="4.03930555555556cm"/>
    </style:style>
    <style:style style:name="co19" style:family="table-column">
      <style:table-column-properties fo:break-before="auto" style:column-width="3.31611111111111cm"/>
    </style:style>
    <style:style style:name="co20" style:family="table-column">
      <style:table-column-properties fo:break-before="auto" style:column-width="3.05152777777778cm"/>
    </style:style>
    <style:style style:name="co21" style:family="table-column">
      <style:table-column-properties fo:break-before="auto" style:column-width="5.25638888888889cm" style:use-optimal-column-width="true"/>
    </style:style>
    <style:style style:name="co22" style:family="table-column">
      <style:table-column-properties fo:break-before="auto" style:column-width="3.61597222222222cm" style:use-optimal-column-width="true"/>
    </style:style>
    <style:style style:name="co23" style:family="table-column">
      <style:table-column-properties fo:break-before="auto" style:column-width="4.30388888888889cm" style:use-optimal-column-width="true"/>
    </style:style>
    <style:style style:name="co24" style:family="table-column">
      <style:table-column-properties fo:break-before="auto" style:column-width="4.53319444444444cm"/>
    </style:style>
    <style:style style:name="co25" style:family="table-column">
      <style:table-column-properties fo:break-before="auto" style:column-width="3.98638888888889cm"/>
    </style:style>
    <style:style style:name="co26" style:family="table-column">
      <style:table-column-properties fo:break-before="auto" style:column-width="3.47486111111111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3.77472222222222cm"/>
    </style:style>
    <style:style style:name="co29" style:family="table-column">
      <style:table-column-properties fo:break-before="auto" style:column-width="4.10986111111111cm"/>
    </style:style>
    <style:style style:name="co30" style:family="table-column">
      <style:table-column-properties fo:break-before="auto" style:column-width="3.93347222222222cm"/>
    </style:style>
    <style:style style:name="co31" style:family="table-column">
      <style:table-column-properties fo:break-before="auto" style:column-width="7.49652777777778cm" style:use-optimal-column-width="true"/>
    </style:style>
    <style:style style:name="co32" style:family="table-column">
      <style:table-column-properties fo:break-before="auto" style:column-width="3.88055555555556cm" style:use-optimal-column-width="true"/>
    </style:style>
    <style:style style:name="ro1" style:family="table-row">
      <style:table-row-properties style:row-height="52.7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7.25pt" style:use-optimal-row-height="false" fo:break-before="auto"/>
    </style:style>
    <style:style style:name="ro6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cidenceData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5" table:default-cell-style-name="ce5"/>
        <table:table-row table:style-name="ro1">
          <table:table-cell office:value-type="string" table:style-name="ce2">
            <text:p>Lower Tier Local Authority</text:p>
          </table:table-cell>
          <table:table-cell office:value-type="string" table:style-name="ce3">
            <text:p>Total population</text:p>
          </table:table-cell>
          <table:table-cell office:value-type="string" table:style-name="ce3">
            <text:p>Case number all ages - recent week: 14 Aug to 20 Aug 2021</text:p>
          </table:table-cell>
          <table:table-cell office:value-type="string" table:style-name="ce3">
            <text:p>Case number all ages - previous week: 07 Aug to 13 Aug 2021</text:p>
          </table:table-cell>
          <table:table-cell office:value-type="string" table:style-name="ce4">
            <text:p>Case rate per 100,000 all ages - recent week: 14 Aug to 20 Aug 2021</text:p>
          </table:table-cell>
          <table:table-cell office:value-type="string" table:style-name="ce4">
            <text:p>Case rate per 100,000 - previous week: 07 Aug to 13 Aug 2021</text:p>
          </table:table-cell>
          <table:table-cell office:value-type="string" table:style-name="ce4">
            <text:p>Absolute rate change between previous and recent week all ages</text:p>
          </table:table-cell>
          <table:table-cell office:value-type="string" table:style-name="ce4">
            <text:p>Case rate all ages categories (for maps)</text:p>
          </table:table-cell>
          <table:table-cell office:value-type="string" table:style-name="ce4">
            <text:p>Case rate change all ages categories (for maps)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5">
            <text:p>Adur</text:p>
          </table:table-cell>
          <table:table-cell office:value-type="float" office:value="64187" table:style-name="ce6">
            <text:p>64,187</text:p>
          </table:table-cell>
          <table:table-cell office:value-type="float" office:value="177" table:style-name="ce6">
            <text:p>177</text:p>
          </table:table-cell>
          <table:table-cell office:value-type="float" office:value="184" table:style-name="ce6">
            <text:p>184</text:p>
          </table:table-cell>
          <table:table-cell office:value-type="float" office:value="275.8" table:style-name="ce7">
            <text:p>275.8</text:p>
          </table:table-cell>
          <table:table-cell office:value-type="float" office:value="288.2" table:style-name="ce7">
            <text:p>288.2</text:p>
          </table:table-cell>
          <table:table-cell office:value-type="float" office:value="-12.399999999999977" table:style-name="ce7">
            <text:p>-12.4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erdale</text:p>
          </table:table-cell>
          <table:table-cell office:value-type="float" office:value="97831" table:style-name="ce6">
            <text:p>97,831</text:p>
          </table:table-cell>
          <table:table-cell office:value-type="float" office:value="276" table:style-name="ce6">
            <text:p>276</text:p>
          </table:table-cell>
          <table:table-cell office:value-type="float" office:value="261" table:style-name="ce6">
            <text:p>261</text:p>
          </table:table-cell>
          <table:table-cell office:value-type="float" office:value="282.10000000000002" table:style-name="ce7">
            <text:p>282.1</text:p>
          </table:table-cell>
          <table:table-cell office:value-type="float" office:value="267.8" table:style-name="ce7">
            <text:p>267.8</text:p>
          </table:table-cell>
          <table:table-cell office:value-type="float" office:value="14.300000000000011" table:style-name="ce7">
            <text:p>14.3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mber Valley</text:p>
          </table:table-cell>
          <table:table-cell office:value-type="float" office:value="128829" table:style-name="ce6">
            <text:p>128,829</text:p>
          </table:table-cell>
          <table:table-cell office:value-type="float" office:value="441" table:style-name="ce6">
            <text:p>441</text:p>
          </table:table-cell>
          <table:table-cell office:value-type="float" office:value="387" table:style-name="ce6">
            <text:p>387</text:p>
          </table:table-cell>
          <table:table-cell office:value-type="float" office:value="342.3" table:style-name="ce7">
            <text:p>342.3</text:p>
          </table:table-cell>
          <table:table-cell office:value-type="float" office:value="300.39999999999998" table:style-name="ce7">
            <text:p>300.4</text:p>
          </table:table-cell>
          <table:table-cell office:value-type="float" office:value="41.900000000000034" table:style-name="ce7">
            <text:p>41.9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run</text:p>
          </table:table-cell>
          <table:table-cell office:value-type="float" office:value="161123" table:style-name="ce6">
            <text:p>161,123</text:p>
          </table:table-cell>
          <table:table-cell office:value-type="float" office:value="411" table:style-name="ce6">
            <text:p>411</text:p>
          </table:table-cell>
          <table:table-cell office:value-type="float" office:value="397" table:style-name="ce6">
            <text:p>397</text:p>
          </table:table-cell>
          <table:table-cell office:value-type="float" office:value="255.1" table:style-name="ce7">
            <text:p>255.1</text:p>
          </table:table-cell>
          <table:table-cell office:value-type="float" office:value="246.4" table:style-name="ce7">
            <text:p>246.4</text:p>
          </table:table-cell>
          <table:table-cell office:value-type="float" office:value="8.6999999999999886" table:style-name="ce7">
            <text:p>8.7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shfield</text:p>
          </table:table-cell>
          <table:table-cell office:value-type="float" office:value="128337" table:style-name="ce6">
            <text:p>128,337</text:p>
          </table:table-cell>
          <table:table-cell office:value-type="float" office:value="581" table:style-name="ce6">
            <text:p>581</text:p>
          </table:table-cell>
          <table:table-cell office:value-type="float" office:value="577" table:style-name="ce6">
            <text:p>577</text:p>
          </table:table-cell>
          <table:table-cell office:value-type="float" office:value="452.7" table:style-name="ce7">
            <text:p>452.7</text:p>
          </table:table-cell>
          <table:table-cell office:value-type="float" office:value="449.6" table:style-name="ce7">
            <text:p>449.6</text:p>
          </table:table-cell>
          <table:table-cell office:value-type="float" office:value="3.0999999999999659" table:style-name="ce7">
            <text:p>3.1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shford</text:p>
          </table:table-cell>
          <table:table-cell office:value-type="float" office:value="131018" table:style-name="ce6">
            <text:p>131,018</text:p>
          </table:table-cell>
          <table:table-cell office:value-type="float" office:value="332" table:style-name="ce6">
            <text:p>332</text:p>
          </table:table-cell>
          <table:table-cell office:value-type="float" office:value="298" table:style-name="ce6">
            <text:p>298</text:p>
          </table:table-cell>
          <table:table-cell office:value-type="float" office:value="253.4" table:style-name="ce7">
            <text:p>253.4</text:p>
          </table:table-cell>
          <table:table-cell office:value-type="float" office:value="228.2" table:style-name="ce7">
            <text:p>228.2</text:p>
          </table:table-cell>
          <table:table-cell office:value-type="float" office:value="25.200000000000017" table:style-name="ce7">
            <text:p>25.2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bergh</text:p>
          </table:table-cell>
          <table:table-cell office:value-type="float" office:value="92735" table:style-name="ce6">
            <text:p>92,735</text:p>
          </table:table-cell>
          <table:table-cell office:value-type="float" office:value="195" table:style-name="ce6">
            <text:p>195</text:p>
          </table:table-cell>
          <table:table-cell office:value-type="float" office:value="140" table:style-name="ce6">
            <text:p>140</text:p>
          </table:table-cell>
          <table:table-cell office:value-type="float" office:value="210.3" table:style-name="ce7">
            <text:p>210.3</text:p>
          </table:table-cell>
          <table:table-cell office:value-type="float" office:value="151" table:style-name="ce7">
            <text:p>151</text:p>
          </table:table-cell>
          <table:table-cell office:value-type="float" office:value="59.300000000000011" table:style-name="ce7">
            <text:p>59.3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king and Dagenham</text:p>
          </table:table-cell>
          <table:table-cell office:value-type="float" office:value="214107" table:style-name="ce6">
            <text:p>214,107</text:p>
          </table:table-cell>
          <table:table-cell office:value-type="float" office:value="534" table:style-name="ce6">
            <text:p>534</text:p>
          </table:table-cell>
          <table:table-cell office:value-type="float" office:value="578" table:style-name="ce6">
            <text:p>578</text:p>
          </table:table-cell>
          <table:table-cell office:value-type="float" office:value="249.4" table:style-name="ce7">
            <text:p>249.4</text:p>
          </table:table-cell>
          <table:table-cell office:value-type="float" office:value="270.39999999999998" table:style-name="ce7">
            <text:p>270.4</text:p>
          </table:table-cell>
          <table:table-cell office:value-type="float" office:value="-20.999999999999972" table:style-name="ce7">
            <text:p>-21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net</text:p>
          </table:table-cell>
          <table:table-cell office:value-type="float" office:value="399007" table:style-name="ce6">
            <text:p>399,007</text:p>
          </table:table-cell>
          <table:table-cell office:value-type="float" office:value="964" table:style-name="ce6">
            <text:p>964</text:p>
          </table:table-cell>
          <table:table-cell office:value-type="float" office:value="1013" table:style-name="ce6">
            <text:p>1,013</text:p>
          </table:table-cell>
          <table:table-cell office:value-type="float" office:value="241.6" table:style-name="ce7">
            <text:p>241.6</text:p>
          </table:table-cell>
          <table:table-cell office:value-type="float" office:value="254.1" table:style-name="ce7">
            <text:p>254.1</text:p>
          </table:table-cell>
          <table:table-cell office:value-type="float" office:value="-12.5" table:style-name="ce7">
            <text:p>-12.5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nsley</text:p>
          </table:table-cell>
          <table:table-cell office:value-type="float" office:value="248071" table:style-name="ce6">
            <text:p>248,071</text:p>
          </table:table-cell>
          <table:table-cell office:value-type="float" office:value="793" table:style-name="ce6">
            <text:p>793</text:p>
          </table:table-cell>
          <table:table-cell office:value-type="float" office:value="871" table:style-name="ce6">
            <text:p>871</text:p>
          </table:table-cell>
          <table:table-cell office:value-type="float" office:value="319.7" table:style-name="ce7">
            <text:p>319.7</text:p>
          </table:table-cell>
          <table:table-cell office:value-type="float" office:value="351.5" table:style-name="ce7">
            <text:p>351.5</text:p>
          </table:table-cell>
          <table:table-cell office:value-type="float" office:value="-31.800000000000011" table:style-name="ce7">
            <text:p>-31.8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row-in-Furness</text:p>
          </table:table-cell>
          <table:table-cell office:value-type="float" office:value="66726" table:style-name="ce6">
            <text:p>66,726</text:p>
          </table:table-cell>
          <table:table-cell office:value-type="float" office:value="238" table:style-name="ce6">
            <text:p>238</text:p>
          </table:table-cell>
          <table:table-cell office:value-type="float" office:value="242" table:style-name="ce6">
            <text:p>242</text:p>
          </table:table-cell>
          <table:table-cell office:value-type="float" office:value="356.7" table:style-name="ce7">
            <text:p>356.7</text:p>
          </table:table-cell>
          <table:table-cell office:value-type="float" office:value="362.7" table:style-name="ce7">
            <text:p>362.7</text:p>
          </table:table-cell>
          <table:table-cell office:value-type="float" office:value="-6" table:style-name="ce7">
            <text:p>-6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sildon</text:p>
          </table:table-cell>
          <table:table-cell office:value-type="float" office:value="187558" table:style-name="ce6">
            <text:p>187,558</text:p>
          </table:table-cell>
          <table:table-cell office:value-type="float" office:value="398" table:style-name="ce6">
            <text:p>398</text:p>
          </table:table-cell>
          <table:table-cell office:value-type="float" office:value="451" table:style-name="ce6">
            <text:p>451</text:p>
          </table:table-cell>
          <table:table-cell office:value-type="float" office:value="212.2" table:style-name="ce7">
            <text:p>212.2</text:p>
          </table:table-cell>
          <table:table-cell office:value-type="float" office:value="240.5" table:style-name="ce7">
            <text:p>240.5</text:p>
          </table:table-cell>
          <table:table-cell office:value-type="float" office:value="-28.300000000000011" table:style-name="ce7">
            <text:p>-28.3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singstoke and Deane</text:p>
          </table:table-cell>
          <table:table-cell office:value-type="float" office:value="177760" table:style-name="ce6">
            <text:p>177,760</text:p>
          </table:table-cell>
          <table:table-cell office:value-type="float" office:value="496" table:style-name="ce6">
            <text:p>496</text:p>
          </table:table-cell>
          <table:table-cell office:value-type="float" office:value="490" table:style-name="ce6">
            <text:p>490</text:p>
          </table:table-cell>
          <table:table-cell office:value-type="float" office:value="279" table:style-name="ce7">
            <text:p>279</text:p>
          </table:table-cell>
          <table:table-cell office:value-type="float" office:value="276.2" table:style-name="ce7">
            <text:p>276.2</text:p>
          </table:table-cell>
          <table:table-cell office:value-type="float" office:value="2.8000000000000114" table:style-name="ce7">
            <text:p>2.8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ssetlaw</text:p>
          </table:table-cell>
          <table:table-cell office:value-type="float" office:value="118280" table:style-name="ce6">
            <text:p>118,280</text:p>
          </table:table-cell>
          <table:table-cell office:value-type="float" office:value="403" table:style-name="ce6">
            <text:p>403</text:p>
          </table:table-cell>
          <table:table-cell office:value-type="float" office:value="367" table:style-name="ce6">
            <text:p>367</text:p>
          </table:table-cell>
          <table:table-cell office:value-type="float" office:value="340.7" table:style-name="ce7">
            <text:p>340.7</text:p>
          </table:table-cell>
          <table:table-cell office:value-type="float" office:value="310.3" table:style-name="ce7">
            <text:p>310.3</text:p>
          </table:table-cell>
          <table:table-cell office:value-type="float" office:value="30.399999999999977" table:style-name="ce7">
            <text:p>30.4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th and North East Somerset</text:p>
          </table:table-cell>
          <table:table-cell office:value-type="float" office:value="196357" table:style-name="ce6">
            <text:p>196,357</text:p>
          </table:table-cell>
          <table:table-cell office:value-type="float" office:value="839" table:style-name="ce6">
            <text:p>839</text:p>
          </table:table-cell>
          <table:table-cell office:value-type="float" office:value="560" table:style-name="ce6">
            <text:p>560</text:p>
          </table:table-cell>
          <table:table-cell office:value-type="float" office:value="427.3" table:style-name="ce7">
            <text:p>427.3</text:p>
          </table:table-cell>
          <table:table-cell office:value-type="float" office:value="285.7" table:style-name="ce7">
            <text:p>285.7</text:p>
          </table:table-cell>
          <table:table-cell office:value-type="float" office:value="141.60000000000002" table:style-name="ce7">
            <text:p>141.6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edford</text:p>
          </table:table-cell>
          <table:table-cell office:value-type="float" office:value="174687" table:style-name="ce6">
            <text:p>174,687</text:p>
          </table:table-cell>
          <table:table-cell office:value-type="float" office:value="567" table:style-name="ce6">
            <text:p>567</text:p>
          </table:table-cell>
          <table:table-cell office:value-type="float" office:value="521" table:style-name="ce6">
            <text:p>521</text:p>
          </table:table-cell>
          <table:table-cell office:value-type="float" office:value="324.60000000000002" table:style-name="ce7">
            <text:p>324.6</text:p>
          </table:table-cell>
          <table:table-cell office:value-type="float" office:value="298.8" table:style-name="ce7">
            <text:p>298.8</text:p>
          </table:table-cell>
          <table:table-cell office:value-type="float" office:value="25.800000000000011" table:style-name="ce7">
            <text:p>25.8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exley</text:p>
          </table:table-cell>
          <table:table-cell office:value-type="float" office:value="249301" table:style-name="ce6">
            <text:p>249,301</text:p>
          </table:table-cell>
          <table:table-cell office:value-type="float" office:value="606" table:style-name="ce6">
            <text:p>606</text:p>
          </table:table-cell>
          <table:table-cell office:value-type="float" office:value="662" table:style-name="ce6">
            <text:p>662</text:p>
          </table:table-cell>
          <table:table-cell office:value-type="float" office:value="243.1" table:style-name="ce7">
            <text:p>243.1</text:p>
          </table:table-cell>
          <table:table-cell office:value-type="float" office:value="265.89999999999998" table:style-name="ce7">
            <text:p>265.9</text:p>
          </table:table-cell>
          <table:table-cell office:value-type="float" office:value="-22.799999999999983" table:style-name="ce7">
            <text:p>-22.8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irmingham</text:p>
          </table:table-cell>
          <table:table-cell office:value-type="float" office:value="1140525" table:style-name="ce6">
            <text:p>1,140,525</text:p>
          </table:table-cell>
          <table:table-cell office:value-type="float" office:value="3488" table:style-name="ce6">
            <text:p>3,488</text:p>
          </table:table-cell>
          <table:table-cell office:value-type="float" office:value="3701" table:style-name="ce6">
            <text:p>3,701</text:p>
          </table:table-cell>
          <table:table-cell office:value-type="float" office:value="305.8" table:style-name="ce7">
            <text:p>305.8</text:p>
          </table:table-cell>
          <table:table-cell office:value-type="float" office:value="324.5" table:style-name="ce7">
            <text:p>324.5</text:p>
          </table:table-cell>
          <table:table-cell office:value-type="float" office:value="-18.699999999999989" table:style-name="ce7">
            <text:p>-18.7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laby</text:p>
          </table:table-cell>
          <table:table-cell office:value-type="float" office:value="101950" table:style-name="ce6">
            <text:p>101,950</text:p>
          </table:table-cell>
          <table:table-cell office:value-type="float" office:value="462" table:style-name="ce6">
            <text:p>462</text:p>
          </table:table-cell>
          <table:table-cell office:value-type="float" office:value="450" table:style-name="ce6">
            <text:p>450</text:p>
          </table:table-cell>
          <table:table-cell office:value-type="float" office:value="453.2" table:style-name="ce7">
            <text:p>453.2</text:p>
          </table:table-cell>
          <table:table-cell office:value-type="float" office:value="441.4" table:style-name="ce7">
            <text:p>441.4</text:p>
          </table:table-cell>
          <table:table-cell office:value-type="float" office:value="11.800000000000011" table:style-name="ce7">
            <text:p>11.8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lackburn with Darwen</text:p>
          </table:table-cell>
          <table:table-cell office:value-type="float" office:value="150030" table:style-name="ce6">
            <text:p>150,030</text:p>
          </table:table-cell>
          <table:table-cell office:value-type="float" office:value="315" table:style-name="ce6">
            <text:p>315</text:p>
          </table:table-cell>
          <table:table-cell office:value-type="float" office:value="293" table:style-name="ce6">
            <text:p>293</text:p>
          </table:table-cell>
          <table:table-cell office:value-type="float" office:value="210" table:style-name="ce7">
            <text:p>210</text:p>
          </table:table-cell>
          <table:table-cell office:value-type="float" office:value="195.3" table:style-name="ce7">
            <text:p>195.3</text:p>
          </table:table-cell>
          <table:table-cell office:value-type="float" office:value="14.699999999999989" table:style-name="ce7">
            <text:p>14.7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lackpool</text:p>
          </table:table-cell>
          <table:table-cell office:value-type="float" office:value="138381" table:style-name="ce6">
            <text:p>138,381</text:p>
          </table:table-cell>
          <table:table-cell office:value-type="float" office:value="611" table:style-name="ce6">
            <text:p>611</text:p>
          </table:table-cell>
          <table:table-cell office:value-type="float" office:value="555" table:style-name="ce6">
            <text:p>555</text:p>
          </table:table-cell>
          <table:table-cell office:value-type="float" office:value="441.5" table:style-name="ce7">
            <text:p>441.5</text:p>
          </table:table-cell>
          <table:table-cell office:value-type="float" office:value="401.1" table:style-name="ce7">
            <text:p>401.1</text:p>
          </table:table-cell>
          <table:table-cell office:value-type="float" office:value="40.399999999999977" table:style-name="ce7">
            <text:p>40.4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olsover</text:p>
          </table:table-cell>
          <table:table-cell office:value-type="float" office:value="81305" table:style-name="ce6">
            <text:p>81,305</text:p>
          </table:table-cell>
          <table:table-cell office:value-type="float" office:value="302" table:style-name="ce6">
            <text:p>302</text:p>
          </table:table-cell>
          <table:table-cell office:value-type="float" office:value="294" table:style-name="ce6">
            <text:p>294</text:p>
          </table:table-cell>
          <table:table-cell office:value-type="float" office:value="371.4" table:style-name="ce7">
            <text:p>371.4</text:p>
          </table:table-cell>
          <table:table-cell office:value-type="float" office:value="362.8" table:style-name="ce7">
            <text:p>362.8</text:p>
          </table:table-cell>
          <table:table-cell office:value-type="float" office:value="8.5999999999999659" table:style-name="ce7">
            <text:p>8.6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olton</text:p>
          </table:table-cell>
          <table:table-cell office:value-type="float" office:value="288248" table:style-name="ce6">
            <text:p>288,248</text:p>
          </table:table-cell>
          <table:table-cell office:value-type="float" office:value="646" table:style-name="ce6">
            <text:p>646</text:p>
          </table:table-cell>
          <table:table-cell office:value-type="float" office:value="622" table:style-name="ce6">
            <text:p>622</text:p>
          </table:table-cell>
          <table:table-cell office:value-type="float" office:value="224.1" table:style-name="ce7">
            <text:p>224.1</text:p>
          </table:table-cell>
          <table:table-cell office:value-type="float" office:value="215.8" table:style-name="ce7">
            <text:p>215.8</text:p>
          </table:table-cell>
          <table:table-cell office:value-type="float" office:value="8.2999999999999829" table:style-name="ce7">
            <text:p>8.3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oston</text:p>
          </table:table-cell>
          <table:table-cell office:value-type="float" office:value="70837" table:style-name="ce6">
            <text:p>70,837</text:p>
          </table:table-cell>
          <table:table-cell office:value-type="float" office:value="179" table:style-name="ce6">
            <text:p>179</text:p>
          </table:table-cell>
          <table:table-cell office:value-type="float" office:value="213" table:style-name="ce6">
            <text:p>213</text:p>
          </table:table-cell>
          <table:table-cell office:value-type="float" office:value="252.7" table:style-name="ce7">
            <text:p>252.7</text:p>
          </table:table-cell>
          <table:table-cell office:value-type="float" office:value="300.7" table:style-name="ce7">
            <text:p>300.7</text:p>
          </table:table-cell>
          <table:table-cell office:value-type="float" office:value="-48" table:style-name="ce7">
            <text:p>-48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urnemouth, Christchurch and Poole</text:p>
          </table:table-cell>
          <table:table-cell office:value-type="float" office:value="396989" table:style-name="ce6">
            <text:p>396,989</text:p>
          </table:table-cell>
          <table:table-cell office:value-type="float" office:value="1625" table:style-name="ce6">
            <text:p>1,625</text:p>
          </table:table-cell>
          <table:table-cell office:value-type="float" office:value="1649" table:style-name="ce6">
            <text:p>1,649</text:p>
          </table:table-cell>
          <table:table-cell office:value-type="float" office:value="409.3" table:style-name="ce7">
            <text:p>409.3</text:p>
          </table:table-cell>
          <table:table-cell office:value-type="float" office:value="415.4" table:style-name="ce7">
            <text:p>415.4</text:p>
          </table:table-cell>
          <table:table-cell office:value-type="float" office:value="-6.0999999999999659" table:style-name="ce7">
            <text:p>-6.1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acknell Forest</text:p>
          </table:table-cell>
          <table:table-cell office:value-type="float" office:value="124165" table:style-name="ce6">
            <text:p>124,165</text:p>
          </table:table-cell>
          <table:table-cell office:value-type="float" office:value="368" table:style-name="ce6">
            <text:p>368</text:p>
          </table:table-cell>
          <table:table-cell office:value-type="float" office:value="321" table:style-name="ce6">
            <text:p>321</text:p>
          </table:table-cell>
          <table:table-cell office:value-type="float" office:value="296.39999999999998" table:style-name="ce7">
            <text:p>296.4</text:p>
          </table:table-cell>
          <table:table-cell office:value-type="float" office:value="259.3" table:style-name="ce7">
            <text:p>259.3</text:p>
          </table:table-cell>
          <table:table-cell office:value-type="float" office:value="37.099999999999966" table:style-name="ce7">
            <text:p>37.1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adford</text:p>
          </table:table-cell>
          <table:table-cell office:value-type="float" office:value="542128" table:style-name="ce6">
            <text:p>542,128</text:p>
          </table:table-cell>
          <table:table-cell office:value-type="float" office:value="1655" table:style-name="ce6">
            <text:p>1,655</text:p>
          </table:table-cell>
          <table:table-cell office:value-type="float" office:value="1687" table:style-name="ce6">
            <text:p>1,687</text:p>
          </table:table-cell>
          <table:table-cell office:value-type="float" office:value="305.3" table:style-name="ce7">
            <text:p>305.3</text:p>
          </table:table-cell>
          <table:table-cell office:value-type="float" office:value="311.2" table:style-name="ce7">
            <text:p>311.2</text:p>
          </table:table-cell>
          <table:table-cell office:value-type="float" office:value="-5.8999999999999773" table:style-name="ce7">
            <text:p>-5.9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aintree</text:p>
          </table:table-cell>
          <table:table-cell office:value-type="float" office:value="153091" table:style-name="ce6">
            <text:p>153,091</text:p>
          </table:table-cell>
          <table:table-cell office:value-type="float" office:value="372" table:style-name="ce6">
            <text:p>372</text:p>
          </table:table-cell>
          <table:table-cell office:value-type="float" office:value="313" table:style-name="ce6">
            <text:p>313</text:p>
          </table:table-cell>
          <table:table-cell office:value-type="float" office:value="243" table:style-name="ce7">
            <text:p>243</text:p>
          </table:table-cell>
          <table:table-cell office:value-type="float" office:value="205.1" table:style-name="ce7">
            <text:p>205.1</text:p>
          </table:table-cell>
          <table:table-cell office:value-type="float" office:value="37.900000000000006" table:style-name="ce7">
            <text:p>37.9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eckland</text:p>
          </table:table-cell>
          <table:table-cell office:value-type="float" office:value="141255" table:style-name="ce6">
            <text:p>141,255</text:p>
          </table:table-cell>
          <table:table-cell office:value-type="float" office:value="358" table:style-name="ce6">
            <text:p>358</text:p>
          </table:table-cell>
          <table:table-cell office:value-type="float" office:value="365" table:style-name="ce6">
            <text:p>365</text:p>
          </table:table-cell>
          <table:table-cell office:value-type="float" office:value="253.4" table:style-name="ce7">
            <text:p>253.4</text:p>
          </table:table-cell>
          <table:table-cell office:value-type="float" office:value="259.10000000000002" table:style-name="ce7">
            <text:p>259.1</text:p>
          </table:table-cell>
          <table:table-cell office:value-type="float" office:value="-5.7000000000000171" table:style-name="ce7">
            <text:p>-5.7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ent</text:p>
          </table:table-cell>
          <table:table-cell office:value-type="float" office:value="327753" table:style-name="ce6">
            <text:p>327,753</text:p>
          </table:table-cell>
          <table:table-cell office:value-type="float" office:value="886" table:style-name="ce6">
            <text:p>886</text:p>
          </table:table-cell>
          <table:table-cell office:value-type="float" office:value="933" table:style-name="ce6">
            <text:p>933</text:p>
          </table:table-cell>
          <table:table-cell office:value-type="float" office:value="270.3" table:style-name="ce7">
            <text:p>270.3</text:p>
          </table:table-cell>
          <table:table-cell office:value-type="float" office:value="284.7" table:style-name="ce7">
            <text:p>284.7</text:p>
          </table:table-cell>
          <table:table-cell office:value-type="float" office:value="-14.399999999999977" table:style-name="ce7">
            <text:p>-14.4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entwood</text:p>
          </table:table-cell>
          <table:table-cell office:value-type="float" office:value="77242" table:style-name="ce6">
            <text:p>77,242</text:p>
          </table:table-cell>
          <table:table-cell office:value-type="float" office:value="156" table:style-name="ce6">
            <text:p>156</text:p>
          </table:table-cell>
          <table:table-cell office:value-type="float" office:value="208" table:style-name="ce6">
            <text:p>208</text:p>
          </table:table-cell>
          <table:table-cell office:value-type="float" office:value="202" table:style-name="ce7">
            <text:p>202</text:p>
          </table:table-cell>
          <table:table-cell office:value-type="float" office:value="269.3" table:style-name="ce7">
            <text:p>269.3</text:p>
          </table:table-cell>
          <table:table-cell office:value-type="float" office:value="-67.300000000000011" table:style-name="ce7">
            <text:p>-67.3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ighton and Hove</text:p>
          </table:table-cell>
          <table:table-cell office:value-type="float" office:value="291738" table:style-name="ce6">
            <text:p>291,738</text:p>
          </table:table-cell>
          <table:table-cell office:value-type="float" office:value="1277" table:style-name="ce6">
            <text:p>1,277</text:p>
          </table:table-cell>
          <table:table-cell office:value-type="float" office:value="1299" table:style-name="ce6">
            <text:p>1,299</text:p>
          </table:table-cell>
          <table:table-cell office:value-type="float" office:value="437.7" table:style-name="ce7">
            <text:p>437.7</text:p>
          </table:table-cell>
          <table:table-cell office:value-type="float" office:value="445.3" table:style-name="ce7">
            <text:p>445.3</text:p>
          </table:table-cell>
          <table:table-cell office:value-type="float" office:value="-7.6000000000000227" table:style-name="ce7">
            <text:p>-7.6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istol, City of</text:p>
          </table:table-cell>
          <table:table-cell office:value-type="float" office:value="465866" table:style-name="ce6">
            <text:p>465,866</text:p>
          </table:table-cell>
          <table:table-cell office:value-type="float" office:value="2011" table:style-name="ce6">
            <text:p>2,011</text:p>
          </table:table-cell>
          <table:table-cell office:value-type="float" office:value="1853" table:style-name="ce6">
            <text:p>1,853</text:p>
          </table:table-cell>
          <table:table-cell office:value-type="float" office:value="431.7" table:style-name="ce7">
            <text:p>431.7</text:p>
          </table:table-cell>
          <table:table-cell office:value-type="float" office:value="397.8" table:style-name="ce7">
            <text:p>397.8</text:p>
          </table:table-cell>
          <table:table-cell office:value-type="float" office:value="33.899999999999977" table:style-name="ce7">
            <text:p>33.9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oadland</text:p>
          </table:table-cell>
          <table:table-cell office:value-type="float" office:value="131931" table:style-name="ce6">
            <text:p>131,931</text:p>
          </table:table-cell>
          <table:table-cell office:value-type="float" office:value="374" table:style-name="ce6">
            <text:p>374</text:p>
          </table:table-cell>
          <table:table-cell office:value-type="float" office:value="303" table:style-name="ce6">
            <text:p>303</text:p>
          </table:table-cell>
          <table:table-cell office:value-type="float" office:value="283.5" table:style-name="ce7">
            <text:p>283.5</text:p>
          </table:table-cell>
          <table:table-cell office:value-type="float" office:value="229.7" table:style-name="ce7">
            <text:p>229.7</text:p>
          </table:table-cell>
          <table:table-cell office:value-type="float" office:value="53.800000000000011" table:style-name="ce7">
            <text:p>53.8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omley</text:p>
          </table:table-cell>
          <table:table-cell office:value-type="float" office:value="332752" table:style-name="ce6">
            <text:p>332,752</text:p>
          </table:table-cell>
          <table:table-cell office:value-type="float" office:value="837" table:style-name="ce6">
            <text:p>837</text:p>
          </table:table-cell>
          <table:table-cell office:value-type="float" office:value="794" table:style-name="ce6">
            <text:p>794</text:p>
          </table:table-cell>
          <table:table-cell office:value-type="float" office:value="251.5" table:style-name="ce7">
            <text:p>251.5</text:p>
          </table:table-cell>
          <table:table-cell office:value-type="float" office:value="238.9" table:style-name="ce7">
            <text:p>238.9</text:p>
          </table:table-cell>
          <table:table-cell office:value-type="float" office:value="12.599999999999994" table:style-name="ce7">
            <text:p>12.6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omsgrove</text:p>
          </table:table-cell>
          <table:table-cell office:value-type="float" office:value="100569" table:style-name="ce6">
            <text:p>100,569</text:p>
          </table:table-cell>
          <table:table-cell office:value-type="float" office:value="402" table:style-name="ce6">
            <text:p>402</text:p>
          </table:table-cell>
          <table:table-cell office:value-type="float" office:value="305" table:style-name="ce6">
            <text:p>305</text:p>
          </table:table-cell>
          <table:table-cell office:value-type="float" office:value="399.7" table:style-name="ce7">
            <text:p>399.7</text:p>
          </table:table-cell>
          <table:table-cell office:value-type="float" office:value="303.3" table:style-name="ce7">
            <text:p>303.3</text:p>
          </table:table-cell>
          <table:table-cell office:value-type="float" office:value="96.399999999999977" table:style-name="ce7">
            <text:p>96.4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oxbourne</text:p>
          </table:table-cell>
          <table:table-cell office:value-type="float" office:value="97592" table:style-name="ce6">
            <text:p>97,592</text:p>
          </table:table-cell>
          <table:table-cell office:value-type="float" office:value="294" table:style-name="ce6">
            <text:p>294</text:p>
          </table:table-cell>
          <table:table-cell office:value-type="float" office:value="329" table:style-name="ce6">
            <text:p>329</text:p>
          </table:table-cell>
          <table:table-cell office:value-type="float" office:value="301.3" table:style-name="ce7">
            <text:p>301.3</text:p>
          </table:table-cell>
          <table:table-cell office:value-type="float" office:value="338.1" table:style-name="ce7">
            <text:p>338.1</text:p>
          </table:table-cell>
          <table:table-cell office:value-type="float" office:value="-36.800000000000011" table:style-name="ce7">
            <text:p>-36.8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oxtowe</text:p>
          </table:table-cell>
          <table:table-cell office:value-type="float" office:value="114627" table:style-name="ce6">
            <text:p>114,627</text:p>
          </table:table-cell>
          <table:table-cell office:value-type="float" office:value="368" table:style-name="ce6">
            <text:p>368</text:p>
          </table:table-cell>
          <table:table-cell office:value-type="float" office:value="309" table:style-name="ce6">
            <text:p>309</text:p>
          </table:table-cell>
          <table:table-cell office:value-type="float" office:value="321" table:style-name="ce7">
            <text:p>321</text:p>
          </table:table-cell>
          <table:table-cell office:value-type="float" office:value="269.60000000000002" table:style-name="ce7">
            <text:p>269.6</text:p>
          </table:table-cell>
          <table:table-cell office:value-type="float" office:value="51.399999999999977" table:style-name="ce7">
            <text:p>51.4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uckinghamshire</text:p>
          </table:table-cell>
          <table:table-cell office:value-type="float" office:value="547060" table:style-name="ce6">
            <text:p>547,060</text:p>
          </table:table-cell>
          <table:table-cell office:value-type="float" office:value="1668" table:style-name="ce6">
            <text:p>1,668</text:p>
          </table:table-cell>
          <table:table-cell office:value-type="float" office:value="1432" table:style-name="ce6">
            <text:p>1,432</text:p>
          </table:table-cell>
          <table:table-cell office:value-type="float" office:value="304.89999999999998" table:style-name="ce7">
            <text:p>304.9</text:p>
          </table:table-cell>
          <table:table-cell office:value-type="float" office:value="261.89999999999998" table:style-name="ce7">
            <text:p>261.9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urnley</text:p>
          </table:table-cell>
          <table:table-cell office:value-type="float" office:value="89344" table:style-name="ce6">
            <text:p>89,344</text:p>
          </table:table-cell>
          <table:table-cell office:value-type="float" office:value="213" table:style-name="ce6">
            <text:p>213</text:p>
          </table:table-cell>
          <table:table-cell office:value-type="float" office:value="223" table:style-name="ce6">
            <text:p>223</text:p>
          </table:table-cell>
          <table:table-cell office:value-type="float" office:value="238.4" table:style-name="ce7">
            <text:p>238.4</text:p>
          </table:table-cell>
          <table:table-cell office:value-type="float" office:value="249.6" table:style-name="ce7">
            <text:p>249.6</text:p>
          </table:table-cell>
          <table:table-cell office:value-type="float" office:value="-11.199999999999989" table:style-name="ce7">
            <text:p>-11.2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ury</text:p>
          </table:table-cell>
          <table:table-cell office:value-type="float" office:value="190708" table:style-name="ce6">
            <text:p>190,708</text:p>
          </table:table-cell>
          <table:table-cell office:value-type="float" office:value="500" table:style-name="ce6">
            <text:p>500</text:p>
          </table:table-cell>
          <table:table-cell office:value-type="float" office:value="567" table:style-name="ce6">
            <text:p>567</text:p>
          </table:table-cell>
          <table:table-cell office:value-type="float" office:value="262.2" table:style-name="ce7">
            <text:p>262.2</text:p>
          </table:table-cell>
          <table:table-cell office:value-type="float" office:value="297.8" table:style-name="ce7">
            <text:p>297.8</text:p>
          </table:table-cell>
          <table:table-cell office:value-type="float" office:value="-35.600000000000023" table:style-name="ce7">
            <text:p>-35.6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derdale</text:p>
          </table:table-cell>
          <table:table-cell office:value-type="float" office:value="211439" table:style-name="ce6">
            <text:p>211,439</text:p>
          </table:table-cell>
          <table:table-cell office:value-type="float" office:value="885" table:style-name="ce6">
            <text:p>885</text:p>
          </table:table-cell>
          <table:table-cell office:value-type="float" office:value="838" table:style-name="ce6">
            <text:p>838</text:p>
          </table:table-cell>
          <table:table-cell office:value-type="float" office:value="418.6" table:style-name="ce7">
            <text:p>418.6</text:p>
          </table:table-cell>
          <table:table-cell office:value-type="float" office:value="396.8" table:style-name="ce7">
            <text:p>396.8</text:p>
          </table:table-cell>
          <table:table-cell office:value-type="float" office:value="21.800000000000011" table:style-name="ce7">
            <text:p>21.8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bridge</text:p>
          </table:table-cell>
          <table:table-cell office:value-type="float" office:value="125063" table:style-name="ce6">
            <text:p>125,063</text:p>
          </table:table-cell>
          <table:table-cell office:value-type="float" office:value="442" table:style-name="ce6">
            <text:p>442</text:p>
          </table:table-cell>
          <table:table-cell office:value-type="float" office:value="464" table:style-name="ce6">
            <text:p>464</text:p>
          </table:table-cell>
          <table:table-cell office:value-type="float" office:value="353.4" table:style-name="ce7">
            <text:p>353.4</text:p>
          </table:table-cell>
          <table:table-cell office:value-type="float" office:value="371.8" table:style-name="ce7">
            <text:p>371.8</text:p>
          </table:table-cell>
          <table:table-cell office:value-type="float" office:value="-18.400000000000034" table:style-name="ce7">
            <text:p>-18.4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den</text:p>
          </table:table-cell>
          <table:table-cell office:value-type="float" office:value="279516" table:style-name="ce6">
            <text:p>279,516</text:p>
          </table:table-cell>
          <table:table-cell office:value-type="float" office:value="597" table:style-name="ce6">
            <text:p>597</text:p>
          </table:table-cell>
          <table:table-cell office:value-type="float" office:value="578" table:style-name="ce6">
            <text:p>578</text:p>
          </table:table-cell>
          <table:table-cell office:value-type="float" office:value="213.6" table:style-name="ce7">
            <text:p>213.6</text:p>
          </table:table-cell>
          <table:table-cell office:value-type="float" office:value="206.8" table:style-name="ce7">
            <text:p>206.8</text:p>
          </table:table-cell>
          <table:table-cell office:value-type="float" office:value="6.7999999999999829" table:style-name="ce7">
            <text:p>6.8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nnock Chase</text:p>
          </table:table-cell>
          <table:table-cell office:value-type="float" office:value="101484" table:style-name="ce6">
            <text:p>101,484</text:p>
          </table:table-cell>
          <table:table-cell office:value-type="float" office:value="398" table:style-name="ce6">
            <text:p>398</text:p>
          </table:table-cell>
          <table:table-cell office:value-type="float" office:value="338" table:style-name="ce6">
            <text:p>338</text:p>
          </table:table-cell>
          <table:table-cell office:value-type="float" office:value="392.2" table:style-name="ce7">
            <text:p>392.2</text:p>
          </table:table-cell>
          <table:table-cell office:value-type="float" office:value="334" table:style-name="ce7">
            <text:p>334</text:p>
          </table:table-cell>
          <table:table-cell office:value-type="float" office:value="58.199999999999989" table:style-name="ce7">
            <text:p>58.2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nterbury</text:p>
          </table:table-cell>
          <table:table-cell office:value-type="float" office:value="166762" table:style-name="ce6">
            <text:p>166,762</text:p>
          </table:table-cell>
          <table:table-cell office:value-type="float" office:value="419" table:style-name="ce6">
            <text:p>419</text:p>
          </table:table-cell>
          <table:table-cell office:value-type="float" office:value="405" table:style-name="ce6">
            <text:p>405</text:p>
          </table:table-cell>
          <table:table-cell office:value-type="float" office:value="251.3" table:style-name="ce7">
            <text:p>251.3</text:p>
          </table:table-cell>
          <table:table-cell office:value-type="float" office:value="242.9" table:style-name="ce7">
            <text:p>242.9</text:p>
          </table:table-cell>
          <table:table-cell office:value-type="float" office:value="8.4000000000000057" table:style-name="ce7">
            <text:p>8.4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rlisle</text:p>
          </table:table-cell>
          <table:table-cell office:value-type="float" office:value="108524" table:style-name="ce6">
            <text:p>108,524</text:p>
          </table:table-cell>
          <table:table-cell office:value-type="float" office:value="227" table:style-name="ce6">
            <text:p>227</text:p>
          </table:table-cell>
          <table:table-cell office:value-type="float" office:value="224" table:style-name="ce6">
            <text:p>224</text:p>
          </table:table-cell>
          <table:table-cell office:value-type="float" office:value="209.2" table:style-name="ce7">
            <text:p>209.2</text:p>
          </table:table-cell>
          <table:table-cell office:value-type="float" office:value="207.3" table:style-name="ce7">
            <text:p>207.3</text:p>
          </table:table-cell>
          <table:table-cell office:value-type="float" office:value="1.8999999999999773" table:style-name="ce7">
            <text:p>1.9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stle Point</text:p>
          </table:table-cell>
          <table:table-cell office:value-type="float" office:value="90524" table:style-name="ce6">
            <text:p>90,524</text:p>
          </table:table-cell>
          <table:table-cell office:value-type="float" office:value="200" table:style-name="ce6">
            <text:p>200</text:p>
          </table:table-cell>
          <table:table-cell office:value-type="float" office:value="226" table:style-name="ce6">
            <text:p>226</text:p>
          </table:table-cell>
          <table:table-cell office:value-type="float" office:value="220.9" table:style-name="ce7">
            <text:p>220.9</text:p>
          </table:table-cell>
          <table:table-cell office:value-type="float" office:value="249.7" table:style-name="ce7">
            <text:p>249.7</text:p>
          </table:table-cell>
          <table:table-cell office:value-type="float" office:value="-28.799999999999983" table:style-name="ce7">
            <text:p>-28.8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entral Bedfordshire</text:p>
          </table:table-cell>
          <table:table-cell office:value-type="float" office:value="294096" table:style-name="ce6">
            <text:p>294,096</text:p>
          </table:table-cell>
          <table:table-cell office:value-type="float" office:value="858" table:style-name="ce6">
            <text:p>858</text:p>
          </table:table-cell>
          <table:table-cell office:value-type="float" office:value="742" table:style-name="ce6">
            <text:p>742</text:p>
          </table:table-cell>
          <table:table-cell office:value-type="float" office:value="291.7" table:style-name="ce7">
            <text:p>291.7</text:p>
          </table:table-cell>
          <table:table-cell office:value-type="float" office:value="252.3" table:style-name="ce7">
            <text:p>252.3</text:p>
          </table:table-cell>
          <table:table-cell office:value-type="float" office:value="39.399999999999977" table:style-name="ce7">
            <text:p>39.4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arnwood</text:p>
          </table:table-cell>
          <table:table-cell office:value-type="float" office:value="188416" table:style-name="ce6">
            <text:p>188,416</text:p>
          </table:table-cell>
          <table:table-cell office:value-type="float" office:value="616" table:style-name="ce6">
            <text:p>616</text:p>
          </table:table-cell>
          <table:table-cell office:value-type="float" office:value="636" table:style-name="ce6">
            <text:p>636</text:p>
          </table:table-cell>
          <table:table-cell office:value-type="float" office:value="326.89999999999998" table:style-name="ce7">
            <text:p>326.9</text:p>
          </table:table-cell>
          <table:table-cell office:value-type="float" office:value="337.6" table:style-name="ce7">
            <text:p>337.6</text:p>
          </table:table-cell>
          <table:table-cell office:value-type="float" office:value="-10.700000000000045" table:style-name="ce7">
            <text:p>-10.7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lmsford</text:p>
          </table:table-cell>
          <table:table-cell office:value-type="float" office:value="179549" table:style-name="ce6">
            <text:p>179,549</text:p>
          </table:table-cell>
          <table:table-cell office:value-type="float" office:value="400" table:style-name="ce6">
            <text:p>400</text:p>
          </table:table-cell>
          <table:table-cell office:value-type="float" office:value="363" table:style-name="ce6">
            <text:p>363</text:p>
          </table:table-cell>
          <table:table-cell office:value-type="float" office:value="222.8" table:style-name="ce7">
            <text:p>222.8</text:p>
          </table:table-cell>
          <table:table-cell office:value-type="float" office:value="202.7" table:style-name="ce7">
            <text:p>202.7</text:p>
          </table:table-cell>
          <table:table-cell office:value-type="float" office:value="20.100000000000023" table:style-name="ce7">
            <text:p>20.1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ltenham</text:p>
          </table:table-cell>
          <table:table-cell office:value-type="float" office:value="116043" table:style-name="ce6">
            <text:p>116,043</text:p>
          </table:table-cell>
          <table:table-cell office:value-type="float" office:value="467" table:style-name="ce6">
            <text:p>467</text:p>
          </table:table-cell>
          <table:table-cell office:value-type="float" office:value="424" table:style-name="ce6">
            <text:p>424</text:p>
          </table:table-cell>
          <table:table-cell office:value-type="float" office:value="402.4" table:style-name="ce7">
            <text:p>402.4</text:p>
          </table:table-cell>
          <table:table-cell office:value-type="float" office:value="365.4" table:style-name="ce7">
            <text:p>365.4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rwell</text:p>
          </table:table-cell>
          <table:table-cell office:value-type="float" office:value="151846" table:style-name="ce6">
            <text:p>151,846</text:p>
          </table:table-cell>
          <table:table-cell office:value-type="float" office:value="453" table:style-name="ce6">
            <text:p>453</text:p>
          </table:table-cell>
          <table:table-cell office:value-type="float" office:value="435" table:style-name="ce6">
            <text:p>435</text:p>
          </table:table-cell>
          <table:table-cell office:value-type="float" office:value="298.3" table:style-name="ce7">
            <text:p>298.3</text:p>
          </table:table-cell>
          <table:table-cell office:value-type="float" office:value="287.10000000000002" table:style-name="ce7">
            <text:p>287.1</text:p>
          </table:table-cell>
          <table:table-cell office:value-type="float" office:value="11.199999999999989" table:style-name="ce7">
            <text:p>11.2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shire East</text:p>
          </table:table-cell>
          <table:table-cell office:value-type="float" office:value="386667" table:style-name="ce6">
            <text:p>386,667</text:p>
          </table:table-cell>
          <table:table-cell office:value-type="float" office:value="1076" table:style-name="ce6">
            <text:p>1,076</text:p>
          </table:table-cell>
          <table:table-cell office:value-type="float" office:value="955" table:style-name="ce6">
            <text:p>955</text:p>
          </table:table-cell>
          <table:table-cell office:value-type="float" office:value="278.3" table:style-name="ce7">
            <text:p>278.3</text:p>
          </table:table-cell>
          <table:table-cell office:value-type="float" office:value="247" table:style-name="ce7">
            <text:p>247</text:p>
          </table:table-cell>
          <table:table-cell office:value-type="float" office:value="31.300000000000011" table:style-name="ce7">
            <text:p>31.3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heshire West and Chester</text:p>
          </table:table-cell>
          <table:table-cell office:value-type="float" office:value="343823" table:style-name="ce6">
            <text:p>343,823</text:p>
          </table:table-cell>
          <table:table-cell office:value-type="float" office:value="1035" table:style-name="ce6">
            <text:p>1,035</text:p>
          </table:table-cell>
          <table:table-cell office:value-type="float" office:value="923" table:style-name="ce6">
            <text:p>923</text:p>
          </table:table-cell>
          <table:table-cell office:value-type="float" office:value="301" table:style-name="ce7">
            <text:p>301</text:p>
          </table:table-cell>
          <table:table-cell office:value-type="float" office:value="268.7" table:style-name="ce7">
            <text:p>268.7</text:p>
          </table:table-cell>
          <table:table-cell office:value-type="float" office:value="32.300000000000011" table:style-name="ce7">
            <text:p>32.3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sterfield</text:p>
          </table:table-cell>
          <table:table-cell office:value-type="float" office:value="104930" table:style-name="ce6">
            <text:p>104,930</text:p>
          </table:table-cell>
          <table:table-cell office:value-type="float" office:value="275" table:style-name="ce6">
            <text:p>275</text:p>
          </table:table-cell>
          <table:table-cell office:value-type="float" office:value="226" table:style-name="ce6">
            <text:p>226</text:p>
          </table:table-cell>
          <table:table-cell office:value-type="float" office:value="262.10000000000002" table:style-name="ce7">
            <text:p>262.1</text:p>
          </table:table-cell>
          <table:table-cell office:value-type="float" office:value="215.4" table:style-name="ce7">
            <text:p>215.4</text:p>
          </table:table-cell>
          <table:table-cell office:value-type="float" office:value="46.700000000000017" table:style-name="ce7">
            <text:p>46.7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chester</text:p>
          </table:table-cell>
          <table:table-cell office:value-type="float" office:value="121508" table:style-name="ce6">
            <text:p>121,508</text:p>
          </table:table-cell>
          <table:table-cell office:value-type="float" office:value="528" table:style-name="ce6">
            <text:p>528</text:p>
          </table:table-cell>
          <table:table-cell office:value-type="float" office:value="348" table:style-name="ce6">
            <text:p>348</text:p>
          </table:table-cell>
          <table:table-cell office:value-type="float" office:value="434.5" table:style-name="ce7">
            <text:p>434.5</text:p>
          </table:table-cell>
          <table:table-cell office:value-type="float" office:value="287.2" table:style-name="ce7">
            <text:p>287.2</text:p>
          </table:table-cell>
          <table:table-cell office:value-type="float" office:value="147.30000000000001" table:style-name="ce7">
            <text:p>147.3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orley</text:p>
          </table:table-cell>
          <table:table-cell office:value-type="float" office:value="118870" table:style-name="ce6">
            <text:p>118,870</text:p>
          </table:table-cell>
          <table:table-cell office:value-type="float" office:value="330" table:style-name="ce6">
            <text:p>330</text:p>
          </table:table-cell>
          <table:table-cell office:value-type="float" office:value="317" table:style-name="ce6">
            <text:p>317</text:p>
          </table:table-cell>
          <table:table-cell office:value-type="float" office:value="277.60000000000002" table:style-name="ce7">
            <text:p>277.6</text:p>
          </table:table-cell>
          <table:table-cell office:value-type="float" office:value="267.5" table:style-name="ce7">
            <text:p>267.5</text:p>
          </table:table-cell>
          <table:table-cell office:value-type="float" office:value="10.100000000000023" table:style-name="ce7">
            <text:p>10.1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ity of London</text:p>
          </table:table-cell>
          <table:table-cell office:value-type="float" office:value="10938" table:style-name="ce6">
            <text:p>10,938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46.8" table:style-name="ce7">
            <text:p>246.8</text:p>
          </table:table-cell>
          <table:table-cell office:value-type="float" office:value="210.3" table:style-name="ce7">
            <text:p>210.3</text:p>
          </table:table-cell>
          <table:table-cell office:value-type="float" office:value="36.5" table:style-name="ce7">
            <text:p>36.5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lchester</text:p>
          </table:table-cell>
          <table:table-cell office:value-type="float" office:value="197200" table:style-name="ce6">
            <text:p>197,200</text:p>
          </table:table-cell>
          <table:table-cell office:value-type="float" office:value="483" table:style-name="ce6">
            <text:p>483</text:p>
          </table:table-cell>
          <table:table-cell office:value-type="float" office:value="468" table:style-name="ce6">
            <text:p>468</text:p>
          </table:table-cell>
          <table:table-cell office:value-type="float" office:value="244.9" table:style-name="ce7">
            <text:p>244.9</text:p>
          </table:table-cell>
          <table:table-cell office:value-type="float" office:value="237.8" table:style-name="ce7">
            <text:p>237.8</text:p>
          </table:table-cell>
          <table:table-cell office:value-type="float" office:value="7.0999999999999943" table:style-name="ce7">
            <text:p>7.1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peland</text:p>
          </table:table-cell>
          <table:table-cell office:value-type="float" office:value="68041" table:style-name="ce6">
            <text:p>68,041</text:p>
          </table:table-cell>
          <table:table-cell office:value-type="float" office:value="186" table:style-name="ce6">
            <text:p>186</text:p>
          </table:table-cell>
          <table:table-cell office:value-type="float" office:value="229" table:style-name="ce6">
            <text:p>229</text:p>
          </table:table-cell>
          <table:table-cell office:value-type="float" office:value="273.39999999999998" table:style-name="ce7">
            <text:p>273.4</text:p>
          </table:table-cell>
          <table:table-cell office:value-type="float" office:value="336.6" table:style-name="ce7">
            <text:p>336.6</text:p>
          </table:table-cell>
          <table:table-cell office:value-type="float" office:value="-63.200000000000045" table:style-name="ce7">
            <text:p>-63.2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rnwall</text:p>
          </table:table-cell>
          <table:table-cell office:value-type="float" office:value="573299" table:style-name="ce6">
            <text:p>573,299</text:p>
          </table:table-cell>
          <table:table-cell office:value-type="float" office:value="4426" table:style-name="ce6">
            <text:p>4,426</text:p>
          </table:table-cell>
          <table:table-cell office:value-type="float" office:value="2207" table:style-name="ce6">
            <text:p>2,207</text:p>
          </table:table-cell>
          <table:table-cell office:value-type="float" office:value="772" table:style-name="ce7">
            <text:p>772</text:p>
          </table:table-cell>
          <table:table-cell office:value-type="float" office:value="385" table:style-name="ce7">
            <text:p>385</text:p>
          </table:table-cell>
          <table:table-cell office:value-type="float" office:value="387" table:style-name="ce7">
            <text:p>387</text:p>
          </table:table-cell>
          <table:table-cell office:value-type="string" table:style-name="ce7">
            <text:p>600+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tswold</text:p>
          </table:table-cell>
          <table:table-cell office:value-type="float" office:value="90264" table:style-name="ce6">
            <text:p>90,264</text:p>
          </table:table-cell>
          <table:table-cell office:value-type="float" office:value="281" table:style-name="ce6">
            <text:p>281</text:p>
          </table:table-cell>
          <table:table-cell office:value-type="float" office:value="225" table:style-name="ce6">
            <text:p>225</text:p>
          </table:table-cell>
          <table:table-cell office:value-type="float" office:value="311.3" table:style-name="ce7">
            <text:p>311.3</text:p>
          </table:table-cell>
          <table:table-cell office:value-type="float" office:value="249.3" table:style-name="ce7">
            <text:p>249.3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unty Durham</text:p>
          </table:table-cell>
          <table:table-cell office:value-type="float" office:value="533149" table:style-name="ce6">
            <text:p>533,149</text:p>
          </table:table-cell>
          <table:table-cell office:value-type="float" office:value="1514" table:style-name="ce6">
            <text:p>1,514</text:p>
          </table:table-cell>
          <table:table-cell office:value-type="float" office:value="1368" table:style-name="ce6">
            <text:p>1,368</text:p>
          </table:table-cell>
          <table:table-cell office:value-type="float" office:value="284" table:style-name="ce7">
            <text:p>284</text:p>
          </table:table-cell>
          <table:table-cell office:value-type="float" office:value="256.60000000000002" table:style-name="ce7">
            <text:p>256.6</text:p>
          </table:table-cell>
          <table:table-cell office:value-type="float" office:value="27.399999999999977" table:style-name="ce7">
            <text:p>27.4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ventry</text:p>
          </table:table-cell>
          <table:table-cell office:value-type="float" office:value="379387" table:style-name="ce6">
            <text:p>379,387</text:p>
          </table:table-cell>
          <table:table-cell office:value-type="float" office:value="1153" table:style-name="ce6">
            <text:p>1,153</text:p>
          </table:table-cell>
          <table:table-cell office:value-type="float" office:value="1185" table:style-name="ce6">
            <text:p>1,185</text:p>
          </table:table-cell>
          <table:table-cell office:value-type="float" office:value="303.89999999999998" table:style-name="ce7">
            <text:p>303.9</text:p>
          </table:table-cell>
          <table:table-cell office:value-type="float" office:value="312.60000000000002" table:style-name="ce7">
            <text:p>312.6</text:p>
          </table:table-cell>
          <table:table-cell office:value-type="float" office:value="-8.7000000000000455" table:style-name="ce7">
            <text:p>-8.7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raven</text:p>
          </table:table-cell>
          <table:table-cell office:value-type="float" office:value="57338" table:style-name="ce6">
            <text:p>57,338</text:p>
          </table:table-cell>
          <table:table-cell office:value-type="float" office:value="172" table:style-name="ce6">
            <text:p>172</text:p>
          </table:table-cell>
          <table:table-cell office:value-type="float" office:value="131" table:style-name="ce6">
            <text:p>131</text:p>
          </table:table-cell>
          <table:table-cell office:value-type="float" office:value="300" table:style-name="ce7">
            <text:p>300</text:p>
          </table:table-cell>
          <table:table-cell office:value-type="float" office:value="230.2" table:style-name="ce7">
            <text:p>230.2</text:p>
          </table:table-cell>
          <table:table-cell office:value-type="float" office:value="69.800000000000011" table:style-name="ce7">
            <text:p>69.8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rawley</text:p>
          </table:table-cell>
          <table:table-cell office:value-type="float" office:value="112474" table:style-name="ce6">
            <text:p>112,474</text:p>
          </table:table-cell>
          <table:table-cell office:value-type="float" office:value="355" table:style-name="ce6">
            <text:p>355</text:p>
          </table:table-cell>
          <table:table-cell office:value-type="float" office:value="418" table:style-name="ce6">
            <text:p>418</text:p>
          </table:table-cell>
          <table:table-cell office:value-type="float" office:value="315.60000000000002" table:style-name="ce7">
            <text:p>315.6</text:p>
          </table:table-cell>
          <table:table-cell office:value-type="float" office:value="372.5" table:style-name="ce7">
            <text:p>372.5</text:p>
          </table:table-cell>
          <table:table-cell office:value-type="float" office:value="-56.899999999999977" table:style-name="ce7">
            <text:p>-56.9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roydon</text:p>
          </table:table-cell>
          <table:table-cell office:value-type="float" office:value="388563" table:style-name="ce6">
            <text:p>388,563</text:p>
          </table:table-cell>
          <table:table-cell office:value-type="float" office:value="1219" table:style-name="ce6">
            <text:p>1,219</text:p>
          </table:table-cell>
          <table:table-cell office:value-type="float" office:value="1185" table:style-name="ce6">
            <text:p>1,185</text:p>
          </table:table-cell>
          <table:table-cell office:value-type="float" office:value="313.7" table:style-name="ce7">
            <text:p>313.7</text:p>
          </table:table-cell>
          <table:table-cell office:value-type="float" office:value="305.2" table:style-name="ce7">
            <text:p>305.2</text:p>
          </table:table-cell>
          <table:table-cell office:value-type="float" office:value="8.5" table:style-name="ce7">
            <text:p>8.5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acorum</text:p>
          </table:table-cell>
          <table:table-cell office:value-type="float" office:value="155457" table:style-name="ce6">
            <text:p>155,457</text:p>
          </table:table-cell>
          <table:table-cell office:value-type="float" office:value="496" table:style-name="ce6">
            <text:p>496</text:p>
          </table:table-cell>
          <table:table-cell office:value-type="float" office:value="413" table:style-name="ce6">
            <text:p>413</text:p>
          </table:table-cell>
          <table:table-cell office:value-type="float" office:value="319.10000000000002" table:style-name="ce7">
            <text:p>319.1</text:p>
          </table:table-cell>
          <table:table-cell office:value-type="float" office:value="266.3" table:style-name="ce7">
            <text:p>266.3</text:p>
          </table:table-cell>
          <table:table-cell office:value-type="float" office:value="52.800000000000011" table:style-name="ce7">
            <text:p>52.8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arlington</text:p>
          </table:table-cell>
          <table:table-cell office:value-type="float" office:value="107402" table:style-name="ce6">
            <text:p>107,402</text:p>
          </table:table-cell>
          <table:table-cell office:value-type="float" office:value="349" table:style-name="ce6">
            <text:p>349</text:p>
          </table:table-cell>
          <table:table-cell office:value-type="float" office:value="288" table:style-name="ce6">
            <text:p>288</text:p>
          </table:table-cell>
          <table:table-cell office:value-type="float" office:value="324.89999999999998" table:style-name="ce7">
            <text:p>324.9</text:p>
          </table:table-cell>
          <table:table-cell office:value-type="float" office:value="268.2" table:style-name="ce7">
            <text:p>268.2</text:p>
          </table:table-cell>
          <table:table-cell office:value-type="float" office:value="56.699999999999989" table:style-name="ce7">
            <text:p>56.7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artford</text:p>
          </table:table-cell>
          <table:table-cell office:value-type="float" office:value="114051" table:style-name="ce6">
            <text:p>114,051</text:p>
          </table:table-cell>
          <table:table-cell office:value-type="float" office:value="296" table:style-name="ce6">
            <text:p>296</text:p>
          </table:table-cell>
          <table:table-cell office:value-type="float" office:value="382" table:style-name="ce6">
            <text:p>382</text:p>
          </table:table-cell>
          <table:table-cell office:value-type="float" office:value="259.5" table:style-name="ce7">
            <text:p>259.5</text:p>
          </table:table-cell>
          <table:table-cell office:value-type="float" office:value="335.8" table:style-name="ce7">
            <text:p>335.8</text:p>
          </table:table-cell>
          <table:table-cell office:value-type="float" office:value="-76.300000000000011" table:style-name="ce7">
            <text:p>-76.3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rby</text:p>
          </table:table-cell>
          <table:table-cell office:value-type="float" office:value="256814" table:style-name="ce6">
            <text:p>256,814</text:p>
          </table:table-cell>
          <table:table-cell office:value-type="float" office:value="1024" table:style-name="ce6">
            <text:p>1,024</text:p>
          </table:table-cell>
          <table:table-cell office:value-type="float" office:value="1019" table:style-name="ce6">
            <text:p>1,019</text:p>
          </table:table-cell>
          <table:table-cell office:value-type="float" office:value="398.7" table:style-name="ce7">
            <text:p>398.7</text:p>
          </table:table-cell>
          <table:table-cell office:value-type="float" office:value="396.8" table:style-name="ce7">
            <text:p>396.8</text:p>
          </table:table-cell>
          <table:table-cell office:value-type="float" office:value="1.8999999999999773" table:style-name="ce7">
            <text:p>1.9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rbyshire Dales</text:p>
          </table:table-cell>
          <table:table-cell office:value-type="float" office:value="72422" table:style-name="ce6">
            <text:p>72,422</text:p>
          </table:table-cell>
          <table:table-cell office:value-type="float" office:value="198" table:style-name="ce6">
            <text:p>198</text:p>
          </table:table-cell>
          <table:table-cell office:value-type="float" office:value="164" table:style-name="ce6">
            <text:p>164</text:p>
          </table:table-cell>
          <table:table-cell office:value-type="float" office:value="273.39999999999998" table:style-name="ce7">
            <text:p>273.4</text:p>
          </table:table-cell>
          <table:table-cell office:value-type="float" office:value="227.8" table:style-name="ce7">
            <text:p>227.8</text:p>
          </table:table-cell>
          <table:table-cell office:value-type="float" office:value="45.599999999999966" table:style-name="ce7">
            <text:p>45.6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oncaster</text:p>
          </table:table-cell>
          <table:table-cell office:value-type="float" office:value="312785" table:style-name="ce6">
            <text:p>312,785</text:p>
          </table:table-cell>
          <table:table-cell office:value-type="float" office:value="1215" table:style-name="ce6">
            <text:p>1,215</text:p>
          </table:table-cell>
          <table:table-cell office:value-type="float" office:value="1176" table:style-name="ce6">
            <text:p>1,176</text:p>
          </table:table-cell>
          <table:table-cell office:value-type="float" office:value="388.4" table:style-name="ce7">
            <text:p>388.4</text:p>
          </table:table-cell>
          <table:table-cell office:value-type="float" office:value="376" table:style-name="ce7">
            <text:p>376</text:p>
          </table:table-cell>
          <table:table-cell office:value-type="float" office:value="12.399999999999977" table:style-name="ce7">
            <text:p>12.4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orset</text:p>
          </table:table-cell>
          <table:table-cell office:value-type="float" office:value="379791" table:style-name="ce6">
            <text:p>379,791</text:p>
          </table:table-cell>
          <table:table-cell office:value-type="float" office:value="1329" table:style-name="ce6">
            <text:p>1,329</text:p>
          </table:table-cell>
          <table:table-cell office:value-type="float" office:value="1181" table:style-name="ce6">
            <text:p>1,181</text:p>
          </table:table-cell>
          <table:table-cell office:value-type="float" office:value="349.9" table:style-name="ce7">
            <text:p>349.9</text:p>
          </table:table-cell>
          <table:table-cell office:value-type="float" office:value="311.2" table:style-name="ce7">
            <text:p>311.2</text:p>
          </table:table-cell>
          <table:table-cell office:value-type="float" office:value="38.699999999999989" table:style-name="ce7">
            <text:p>38.7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over</text:p>
          </table:table-cell>
          <table:table-cell office:value-type="float" office:value="118514" table:style-name="ce6">
            <text:p>118,514</text:p>
          </table:table-cell>
          <table:table-cell office:value-type="float" office:value="285" table:style-name="ce6">
            <text:p>285</text:p>
          </table:table-cell>
          <table:table-cell office:value-type="float" office:value="365" table:style-name="ce6">
            <text:p>365</text:p>
          </table:table-cell>
          <table:table-cell office:value-type="float" office:value="240.5" table:style-name="ce7">
            <text:p>240.5</text:p>
          </table:table-cell>
          <table:table-cell office:value-type="float" office:value="308.8" table:style-name="ce7">
            <text:p>308.8</text:p>
          </table:table-cell>
          <table:table-cell office:value-type="float" office:value="-68.300000000000011" table:style-name="ce7">
            <text:p>-68.3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udley</text:p>
          </table:table-cell>
          <table:table-cell office:value-type="float" office:value="322363" table:style-name="ce6">
            <text:p>322,363</text:p>
          </table:table-cell>
          <table:table-cell office:value-type="float" office:value="1051" table:style-name="ce6">
            <text:p>1,051</text:p>
          </table:table-cell>
          <table:table-cell office:value-type="float" office:value="986" table:style-name="ce6">
            <text:p>986</text:p>
          </table:table-cell>
          <table:table-cell office:value-type="float" office:value="326" table:style-name="ce7">
            <text:p>326</text:p>
          </table:table-cell>
          <table:table-cell office:value-type="float" office:value="305.89999999999998" table:style-name="ce7">
            <text:p>305.9</text:p>
          </table:table-cell>
          <table:table-cell office:value-type="float" office:value="20.100000000000023" table:style-name="ce7">
            <text:p>20.1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ling</text:p>
          </table:table-cell>
          <table:table-cell office:value-type="float" office:value="340341" table:style-name="ce6">
            <text:p>340,341</text:p>
          </table:table-cell>
          <table:table-cell office:value-type="float" office:value="1000" table:style-name="ce6">
            <text:p>1,000</text:p>
          </table:table-cell>
          <table:table-cell office:value-type="float" office:value="1060" table:style-name="ce6">
            <text:p>1,060</text:p>
          </table:table-cell>
          <table:table-cell office:value-type="float" office:value="293.8" table:style-name="ce7">
            <text:p>293.8</text:p>
          </table:table-cell>
          <table:table-cell office:value-type="float" office:value="311.5" table:style-name="ce7">
            <text:p>311.5</text:p>
          </table:table-cell>
          <table:table-cell office:value-type="float" office:value="-17.699999999999989" table:style-name="ce7">
            <text:p>-17.7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Cambridgeshire</text:p>
          </table:table-cell>
          <table:table-cell office:value-type="float" office:value="90172" table:style-name="ce6">
            <text:p>90,172</text:p>
          </table:table-cell>
          <table:table-cell office:value-type="float" office:value="297" table:style-name="ce6">
            <text:p>297</text:p>
          </table:table-cell>
          <table:table-cell office:value-type="float" office:value="306" table:style-name="ce6">
            <text:p>306</text:p>
          </table:table-cell>
          <table:table-cell office:value-type="float" office:value="329.4" table:style-name="ce7">
            <text:p>329.4</text:p>
          </table:table-cell>
          <table:table-cell office:value-type="float" office:value="339.4" table:style-name="ce7">
            <text:p>339.4</text:p>
          </table:table-cell>
          <table:table-cell office:value-type="float" office:value="-10" table:style-name="ce7">
            <text:p>-10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Devon</text:p>
          </table:table-cell>
          <table:table-cell office:value-type="float" office:value="148080" table:style-name="ce6">
            <text:p>148,080</text:p>
          </table:table-cell>
          <table:table-cell office:value-type="float" office:value="872" table:style-name="ce6">
            <text:p>872</text:p>
          </table:table-cell>
          <table:table-cell office:value-type="float" office:value="492" table:style-name="ce6">
            <text:p>492</text:p>
          </table:table-cell>
          <table:table-cell office:value-type="float" office:value="588.9" table:style-name="ce7">
            <text:p>588.9</text:p>
          </table:table-cell>
          <table:table-cell office:value-type="float" office:value="332.3" table:style-name="ce7">
            <text:p>332.3</text:p>
          </table:table-cell>
          <table:table-cell office:value-type="float" office:value="256.59999999999997" table:style-name="ce7">
            <text:p>256.6</text:p>
          </table:table-cell>
          <table:table-cell office:value-type="string" table:style-name="ce7">
            <text:p>500-5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Hampshire</text:p>
          </table:table-cell>
          <table:table-cell office:value-type="float" office:value="123838" table:style-name="ce6">
            <text:p>123,838</text:p>
          </table:table-cell>
          <table:table-cell office:value-type="float" office:value="382" table:style-name="ce6">
            <text:p>382</text:p>
          </table:table-cell>
          <table:table-cell office:value-type="float" office:value="282" table:style-name="ce6">
            <text:p>282</text:p>
          </table:table-cell>
          <table:table-cell office:value-type="float" office:value="308.5" table:style-name="ce7">
            <text:p>308.5</text:p>
          </table:table-cell>
          <table:table-cell office:value-type="float" office:value="228.5" table:style-name="ce7">
            <text:p>228.5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Hertfordshire</text:p>
          </table:table-cell>
          <table:table-cell office:value-type="float" office:value="151786" table:style-name="ce6">
            <text:p>151,786</text:p>
          </table:table-cell>
          <table:table-cell office:value-type="float" office:value="436" table:style-name="ce6">
            <text:p>436</text:p>
          </table:table-cell>
          <table:table-cell office:value-type="float" office:value="428" table:style-name="ce6">
            <text:p>428</text:p>
          </table:table-cell>
          <table:table-cell office:value-type="float" office:value="287.2" table:style-name="ce7">
            <text:p>287.2</text:p>
          </table:table-cell>
          <table:table-cell office:value-type="float" office:value="282.60000000000002" table:style-name="ce7">
            <text:p>282.6</text:p>
          </table:table-cell>
          <table:table-cell office:value-type="float" office:value="4.5999999999999659" table:style-name="ce7">
            <text:p>4.6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Lindsey</text:p>
          </table:table-cell>
          <table:table-cell office:value-type="float" office:value="142030" table:style-name="ce6">
            <text:p>142,030</text:p>
          </table:table-cell>
          <table:table-cell office:value-type="float" office:value="534" table:style-name="ce6">
            <text:p>534</text:p>
          </table:table-cell>
          <table:table-cell office:value-type="float" office:value="521" table:style-name="ce6">
            <text:p>521</text:p>
          </table:table-cell>
          <table:table-cell office:value-type="float" office:value="376" table:style-name="ce7">
            <text:p>376</text:p>
          </table:table-cell>
          <table:table-cell office:value-type="float" office:value="367.5" table:style-name="ce7">
            <text:p>367.5</text:p>
          </table:table-cell>
          <table:table-cell office:value-type="float" office:value="8.5" table:style-name="ce7">
            <text:p>8.5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Riding of Yorkshire</text:p>
          </table:table-cell>
          <table:table-cell office:value-type="float" office:value="343201" table:style-name="ce6">
            <text:p>343,201</text:p>
          </table:table-cell>
          <table:table-cell office:value-type="float" office:value="1388" table:style-name="ce6">
            <text:p>1,388</text:p>
          </table:table-cell>
          <table:table-cell office:value-type="float" office:value="1242" table:style-name="ce6">
            <text:p>1,242</text:p>
          </table:table-cell>
          <table:table-cell office:value-type="float" office:value="404.4" table:style-name="ce7">
            <text:p>404.4</text:p>
          </table:table-cell>
          <table:table-cell office:value-type="float" office:value="361.9" table:style-name="ce7">
            <text:p>361.9</text:p>
          </table:table-cell>
          <table:table-cell office:value-type="float" office:value="42.5" table:style-name="ce7">
            <text:p>42.5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Staffordshire</text:p>
          </table:table-cell>
          <table:table-cell office:value-type="float" office:value="120923" table:style-name="ce6">
            <text:p>120,923</text:p>
          </table:table-cell>
          <table:table-cell office:value-type="float" office:value="365" table:style-name="ce6">
            <text:p>365</text:p>
          </table:table-cell>
          <table:table-cell office:value-type="float" office:value="338" table:style-name="ce6">
            <text:p>338</text:p>
          </table:table-cell>
          <table:table-cell office:value-type="float" office:value="301.8" table:style-name="ce7">
            <text:p>301.8</text:p>
          </table:table-cell>
          <table:table-cell office:value-type="float" office:value="280.3" table:style-name="ce7">
            <text:p>280.3</text:p>
          </table:table-cell>
          <table:table-cell office:value-type="float" office:value="21.5" table:style-name="ce7">
            <text:p>21.5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Suffolk</text:p>
          </table:table-cell>
          <table:table-cell office:value-type="float" office:value="250373" table:style-name="ce6">
            <text:p>250,373</text:p>
          </table:table-cell>
          <table:table-cell office:value-type="float" office:value="595" table:style-name="ce6">
            <text:p>595</text:p>
          </table:table-cell>
          <table:table-cell office:value-type="float" office:value="444" table:style-name="ce6">
            <text:p>444</text:p>
          </table:table-cell>
          <table:table-cell office:value-type="float" office:value="237.6" table:style-name="ce7">
            <text:p>237.6</text:p>
          </table:table-cell>
          <table:table-cell office:value-type="float" office:value="177.7" table:style-name="ce7">
            <text:p>177.7</text:p>
          </table:table-cell>
          <table:table-cell office:value-type="float" office:value="59.900000000000006" table:style-name="ce7">
            <text:p>59.9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bourne</text:p>
          </table:table-cell>
          <table:table-cell office:value-type="float" office:value="103324" table:style-name="ce6">
            <text:p>103,324</text:p>
          </table:table-cell>
          <table:table-cell office:value-type="float" office:value="372" table:style-name="ce6">
            <text:p>372</text:p>
          </table:table-cell>
          <table:table-cell office:value-type="float" office:value="318" table:style-name="ce6">
            <text:p>318</text:p>
          </table:table-cell>
          <table:table-cell office:value-type="float" office:value="360" table:style-name="ce7">
            <text:p>360</text:p>
          </table:table-cell>
          <table:table-cell office:value-type="float" office:value="307.8" table:style-name="ce7">
            <text:p>307.8</text:p>
          </table:table-cell>
          <table:table-cell office:value-type="float" office:value="52.199999999999989" table:style-name="ce7">
            <text:p>52.2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leigh</text:p>
          </table:table-cell>
          <table:table-cell office:value-type="float" office:value="135520" table:style-name="ce6">
            <text:p>135,520</text:p>
          </table:table-cell>
          <table:table-cell office:value-type="float" office:value="500" table:style-name="ce6">
            <text:p>500</text:p>
          </table:table-cell>
          <table:table-cell office:value-type="float" office:value="432" table:style-name="ce6">
            <text:p>432</text:p>
          </table:table-cell>
          <table:table-cell office:value-type="float" office:value="368.9" table:style-name="ce7">
            <text:p>368.9</text:p>
          </table:table-cell>
          <table:table-cell office:value-type="float" office:value="318.8" table:style-name="ce7">
            <text:p>318.8</text:p>
          </table:table-cell>
          <table:table-cell office:value-type="float" office:value="50.099999999999966" table:style-name="ce7">
            <text:p>50.1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den</text:p>
          </table:table-cell>
          <table:table-cell office:value-type="float" office:value="53754" table:style-name="ce6">
            <text:p>53,754</text:p>
          </table:table-cell>
          <table:table-cell office:value-type="float" office:value="232" table:style-name="ce6">
            <text:p>232</text:p>
          </table:table-cell>
          <table:table-cell office:value-type="float" office:value="89" table:style-name="ce6">
            <text:p>89</text:p>
          </table:table-cell>
          <table:table-cell office:value-type="float" office:value="431.6" table:style-name="ce7">
            <text:p>431.6</text:p>
          </table:table-cell>
          <table:table-cell office:value-type="float" office:value="165.6" table:style-name="ce7">
            <text:p>165.6</text:p>
          </table:table-cell>
          <table:table-cell office:value-type="float" office:value="266" table:style-name="ce7">
            <text:p>266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lmbridge</text:p>
          </table:table-cell>
          <table:table-cell office:value-type="float" office:value="137215" table:style-name="ce6">
            <text:p>137,215</text:p>
          </table:table-cell>
          <table:table-cell office:value-type="float" office:value="419" table:style-name="ce6">
            <text:p>419</text:p>
          </table:table-cell>
          <table:table-cell office:value-type="float" office:value="371" table:style-name="ce6">
            <text:p>371</text:p>
          </table:table-cell>
          <table:table-cell office:value-type="float" office:value="305.39999999999998" table:style-name="ce7">
            <text:p>305.4</text:p>
          </table:table-cell>
          <table:table-cell office:value-type="float" office:value="271.10000000000002" table:style-name="ce7">
            <text:p>271.1</text:p>
          </table:table-cell>
          <table:table-cell office:value-type="float" office:value="34.299999999999955" table:style-name="ce7">
            <text:p>34.3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nfield</text:p>
          </table:table-cell>
          <table:table-cell office:value-type="float" office:value="333587" table:style-name="ce6">
            <text:p>333,587</text:p>
          </table:table-cell>
          <table:table-cell office:value-type="float" office:value="707" table:style-name="ce6">
            <text:p>707</text:p>
          </table:table-cell>
          <table:table-cell office:value-type="float" office:value="783" table:style-name="ce6">
            <text:p>783</text:p>
          </table:table-cell>
          <table:table-cell office:value-type="float" office:value="211.9" table:style-name="ce7">
            <text:p>211.9</text:p>
          </table:table-cell>
          <table:table-cell office:value-type="float" office:value="235" table:style-name="ce7">
            <text:p>235</text:p>
          </table:table-cell>
          <table:table-cell office:value-type="float" office:value="-23.099999999999994" table:style-name="ce7">
            <text:p>-23.1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pping Forest</text:p>
          </table:table-cell>
          <table:table-cell office:value-type="float" office:value="132175" table:style-name="ce6">
            <text:p>132,175</text:p>
          </table:table-cell>
          <table:table-cell office:value-type="float" office:value="346" table:style-name="ce6">
            <text:p>346</text:p>
          </table:table-cell>
          <table:table-cell office:value-type="float" office:value="327" table:style-name="ce6">
            <text:p>327</text:p>
          </table:table-cell>
          <table:table-cell office:value-type="float" office:value="261.8" table:style-name="ce7">
            <text:p>261.8</text:p>
          </table:table-cell>
          <table:table-cell office:value-type="float" office:value="247.4" table:style-name="ce7">
            <text:p>247.4</text:p>
          </table:table-cell>
          <table:table-cell office:value-type="float" office:value="14.400000000000006" table:style-name="ce7">
            <text:p>14.4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psom and Ewell</text:p>
          </table:table-cell>
          <table:table-cell office:value-type="float" office:value="81003" table:style-name="ce6">
            <text:p>81,003</text:p>
          </table:table-cell>
          <table:table-cell office:value-type="float" office:value="246" table:style-name="ce6">
            <text:p>246</text:p>
          </table:table-cell>
          <table:table-cell office:value-type="float" office:value="217" table:style-name="ce6">
            <text:p>217</text:p>
          </table:table-cell>
          <table:table-cell office:value-type="float" office:value="303.7" table:style-name="ce7">
            <text:p>303.7</text:p>
          </table:table-cell>
          <table:table-cell office:value-type="float" office:value="267.89999999999998" table:style-name="ce7">
            <text:p>267.9</text:p>
          </table:table-cell>
          <table:table-cell office:value-type="float" office:value="35.800000000000011" table:style-name="ce7">
            <text:p>35.8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rewash</text:p>
          </table:table-cell>
          <table:table-cell office:value-type="float" office:value="115332" table:style-name="ce6">
            <text:p>115,332</text:p>
          </table:table-cell>
          <table:table-cell office:value-type="float" office:value="463" table:style-name="ce6">
            <text:p>463</text:p>
          </table:table-cell>
          <table:table-cell office:value-type="float" office:value="457" table:style-name="ce6">
            <text:p>457</text:p>
          </table:table-cell>
          <table:table-cell office:value-type="float" office:value="401.4" table:style-name="ce7">
            <text:p>401.4</text:p>
          </table:table-cell>
          <table:table-cell office:value-type="float" office:value="397.1" table:style-name="ce7">
            <text:p>397.1</text:p>
          </table:table-cell>
          <table:table-cell office:value-type="float" office:value="4.2999999999999545" table:style-name="ce7">
            <text:p>4.3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xeter</text:p>
          </table:table-cell>
          <table:table-cell office:value-type="float" office:value="133333" table:style-name="ce6">
            <text:p>133,333</text:p>
          </table:table-cell>
          <table:table-cell office:value-type="float" office:value="790" table:style-name="ce6">
            <text:p>790</text:p>
          </table:table-cell>
          <table:table-cell office:value-type="float" office:value="677" table:style-name="ce6">
            <text:p>677</text:p>
          </table:table-cell>
          <table:table-cell office:value-type="float" office:value="592.5" table:style-name="ce7">
            <text:p>592.5</text:p>
          </table:table-cell>
          <table:table-cell office:value-type="float" office:value="507.8" table:style-name="ce7">
            <text:p>507.8</text:p>
          </table:table-cell>
          <table:table-cell office:value-type="float" office:value="84.699999999999989" table:style-name="ce7">
            <text:p>84.7</text:p>
          </table:table-cell>
          <table:table-cell office:value-type="string" table:style-name="ce7">
            <text:p>500-5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areham</text:p>
          </table:table-cell>
          <table:table-cell office:value-type="float" office:value="116338" table:style-name="ce6">
            <text:p>116,338</text:p>
          </table:table-cell>
          <table:table-cell office:value-type="float" office:value="385" table:style-name="ce6">
            <text:p>385</text:p>
          </table:table-cell>
          <table:table-cell office:value-type="float" office:value="332" table:style-name="ce6">
            <text:p>332</text:p>
          </table:table-cell>
          <table:table-cell office:value-type="float" office:value="330.9" table:style-name="ce7">
            <text:p>330.9</text:p>
          </table:table-cell>
          <table:table-cell office:value-type="float" office:value="285.39999999999998" table:style-name="ce7">
            <text:p>285.4</text:p>
          </table:table-cell>
          <table:table-cell office:value-type="float" office:value="45.5" table:style-name="ce7">
            <text:p>45.5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enland</text:p>
          </table:table-cell>
          <table:table-cell office:value-type="float" office:value="102080" table:style-name="ce6">
            <text:p>102,080</text:p>
          </table:table-cell>
          <table:table-cell office:value-type="float" office:value="285" table:style-name="ce6">
            <text:p>285</text:p>
          </table:table-cell>
          <table:table-cell office:value-type="float" office:value="256" table:style-name="ce6">
            <text:p>256</text:p>
          </table:table-cell>
          <table:table-cell office:value-type="float" office:value="279.2" table:style-name="ce7">
            <text:p>279.2</text:p>
          </table:table-cell>
          <table:table-cell office:value-type="float" office:value="250.8" table:style-name="ce7">
            <text:p>250.8</text:p>
          </table:table-cell>
          <table:table-cell office:value-type="float" office:value="28.399999999999977" table:style-name="ce7">
            <text:p>28.4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olkestone and Hythe</text:p>
          </table:table-cell>
          <table:table-cell office:value-type="float" office:value="113320" table:style-name="ce6">
            <text:p>113,320</text:p>
          </table:table-cell>
          <table:table-cell office:value-type="float" office:value="264" table:style-name="ce6">
            <text:p>264</text:p>
          </table:table-cell>
          <table:table-cell office:value-type="float" office:value="293" table:style-name="ce6">
            <text:p>293</text:p>
          </table:table-cell>
          <table:table-cell office:value-type="float" office:value="233" table:style-name="ce7">
            <text:p>233</text:p>
          </table:table-cell>
          <table:table-cell office:value-type="float" office:value="259.39999999999998" table:style-name="ce7">
            <text:p>259.4</text:p>
          </table:table-cell>
          <table:table-cell office:value-type="float" office:value="-26.399999999999977" table:style-name="ce7">
            <text:p>-26.4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orest of Dean</text:p>
          </table:table-cell>
          <table:table-cell office:value-type="float" office:value="87107" table:style-name="ce6">
            <text:p>87,107</text:p>
          </table:table-cell>
          <table:table-cell office:value-type="float" office:value="268" table:style-name="ce6">
            <text:p>268</text:p>
          </table:table-cell>
          <table:table-cell office:value-type="float" office:value="160" table:style-name="ce6">
            <text:p>160</text:p>
          </table:table-cell>
          <table:table-cell office:value-type="float" office:value="307.7" table:style-name="ce7">
            <text:p>307.7</text:p>
          </table:table-cell>
          <table:table-cell office:value-type="float" office:value="183.7" table:style-name="ce7">
            <text:p>183.7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ylde</text:p>
          </table:table-cell>
          <table:table-cell office:value-type="float" office:value="81211" table:style-name="ce6">
            <text:p>81,211</text:p>
          </table:table-cell>
          <table:table-cell office:value-type="float" office:value="272" table:style-name="ce6">
            <text:p>272</text:p>
          </table:table-cell>
          <table:table-cell office:value-type="float" office:value="220" table:style-name="ce6">
            <text:p>220</text:p>
          </table:table-cell>
          <table:table-cell office:value-type="float" office:value="334.9" table:style-name="ce7">
            <text:p>334.9</text:p>
          </table:table-cell>
          <table:table-cell office:value-type="float" office:value="272.10000000000002" table:style-name="ce7">
            <text:p>272.1</text:p>
          </table:table-cell>
          <table:table-cell office:value-type="float" office:value="62.799999999999955" table:style-name="ce7">
            <text:p>62.8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ateshead</text:p>
          </table:table-cell>
          <table:table-cell office:value-type="float" office:value="201950" table:style-name="ce6">
            <text:p>201,950</text:p>
          </table:table-cell>
          <table:table-cell office:value-type="float" office:value="633" table:style-name="ce6">
            <text:p>633</text:p>
          </table:table-cell>
          <table:table-cell office:value-type="float" office:value="548" table:style-name="ce6">
            <text:p>548</text:p>
          </table:table-cell>
          <table:table-cell office:value-type="float" office:value="313.39999999999998" table:style-name="ce7">
            <text:p>313.4</text:p>
          </table:table-cell>
          <table:table-cell office:value-type="float" office:value="271.39999999999998" table:style-name="ce7">
            <text:p>271.4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edling</text:p>
          </table:table-cell>
          <table:table-cell office:value-type="float" office:value="118239" table:style-name="ce6">
            <text:p>118,239</text:p>
          </table:table-cell>
          <table:table-cell office:value-type="float" office:value="486" table:style-name="ce6">
            <text:p>486</text:p>
          </table:table-cell>
          <table:table-cell office:value-type="float" office:value="382" table:style-name="ce6">
            <text:p>382</text:p>
          </table:table-cell>
          <table:table-cell office:value-type="float" office:value="411" table:style-name="ce7">
            <text:p>411</text:p>
          </table:table-cell>
          <table:table-cell office:value-type="float" office:value="323.89999999999998" table:style-name="ce7">
            <text:p>323.9</text:p>
          </table:table-cell>
          <table:table-cell office:value-type="float" office:value="87.100000000000023" table:style-name="ce7">
            <text:p>87.1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loucester</text:p>
          </table:table-cell>
          <table:table-cell office:value-type="float" office:value="129709" table:style-name="ce6">
            <text:p>129,709</text:p>
          </table:table-cell>
          <table:table-cell office:value-type="float" office:value="534" table:style-name="ce6">
            <text:p>534</text:p>
          </table:table-cell>
          <table:table-cell office:value-type="float" office:value="489" table:style-name="ce6">
            <text:p>489</text:p>
          </table:table-cell>
          <table:table-cell office:value-type="float" office:value="411.7" table:style-name="ce7">
            <text:p>411.7</text:p>
          </table:table-cell>
          <table:table-cell office:value-type="float" office:value="377" table:style-name="ce7">
            <text:p>377</text:p>
          </table:table-cell>
          <table:table-cell office:value-type="float" office:value="34.699999999999989" table:style-name="ce7">
            <text:p>34.7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osport</text:p>
          </table:table-cell>
          <table:table-cell office:value-type="float" office:value="84679" table:style-name="ce6">
            <text:p>84,679</text:p>
          </table:table-cell>
          <table:table-cell office:value-type="float" office:value="324" table:style-name="ce6">
            <text:p>324</text:p>
          </table:table-cell>
          <table:table-cell office:value-type="float" office:value="306" table:style-name="ce6">
            <text:p>306</text:p>
          </table:table-cell>
          <table:table-cell office:value-type="float" office:value="382.6" table:style-name="ce7">
            <text:p>382.6</text:p>
          </table:table-cell>
          <table:table-cell office:value-type="float" office:value="361.4" table:style-name="ce7">
            <text:p>361.4</text:p>
          </table:table-cell>
          <table:table-cell office:value-type="float" office:value="21.200000000000045" table:style-name="ce7">
            <text:p>21.2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avesham</text:p>
          </table:table-cell>
          <table:table-cell office:value-type="float" office:value="106890" table:style-name="ce6">
            <text:p>106,890</text:p>
          </table:table-cell>
          <table:table-cell office:value-type="float" office:value="357" table:style-name="ce6">
            <text:p>357</text:p>
          </table:table-cell>
          <table:table-cell office:value-type="float" office:value="326" table:style-name="ce6">
            <text:p>326</text:p>
          </table:table-cell>
          <table:table-cell office:value-type="float" office:value="334" table:style-name="ce7">
            <text:p>334</text:p>
          </table:table-cell>
          <table:table-cell office:value-type="float" office:value="305" table:style-name="ce7">
            <text:p>305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eat Yarmouth</text:p>
          </table:table-cell>
          <table:table-cell office:value-type="float" office:value="99198" table:style-name="ce6">
            <text:p>99,198</text:p>
          </table:table-cell>
          <table:table-cell office:value-type="float" office:value="293" table:style-name="ce6">
            <text:p>293</text:p>
          </table:table-cell>
          <table:table-cell office:value-type="float" office:value="333" table:style-name="ce6">
            <text:p>333</text:p>
          </table:table-cell>
          <table:table-cell office:value-type="float" office:value="295.39999999999998" table:style-name="ce7">
            <text:p>295.4</text:p>
          </table:table-cell>
          <table:table-cell office:value-type="float" office:value="336.7" table:style-name="ce7">
            <text:p>336.7</text:p>
          </table:table-cell>
          <table:table-cell office:value-type="float" office:value="-41.300000000000011" table:style-name="ce7">
            <text:p>-41.3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eenwich</text:p>
          </table:table-cell>
          <table:table-cell office:value-type="float" office:value="289034" table:style-name="ce6">
            <text:p>289,034</text:p>
          </table:table-cell>
          <table:table-cell office:value-type="float" office:value="696" table:style-name="ce6">
            <text:p>696</text:p>
          </table:table-cell>
          <table:table-cell office:value-type="float" office:value="750" table:style-name="ce6">
            <text:p>750</text:p>
          </table:table-cell>
          <table:table-cell office:value-type="float" office:value="240.8" table:style-name="ce7">
            <text:p>240.8</text:p>
          </table:table-cell>
          <table:table-cell office:value-type="float" office:value="259.5" table:style-name="ce7">
            <text:p>259.5</text:p>
          </table:table-cell>
          <table:table-cell office:value-type="float" office:value="-18.699999999999989" table:style-name="ce7">
            <text:p>-18.7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uildford</text:p>
          </table:table-cell>
          <table:table-cell office:value-type="float" office:value="150352" table:style-name="ce6">
            <text:p>150,352</text:p>
          </table:table-cell>
          <table:table-cell office:value-type="float" office:value="495" table:style-name="ce6">
            <text:p>495</text:p>
          </table:table-cell>
          <table:table-cell office:value-type="float" office:value="459" table:style-name="ce6">
            <text:p>459</text:p>
          </table:table-cell>
          <table:table-cell office:value-type="float" office:value="329.2" table:style-name="ce7">
            <text:p>329.2</text:p>
          </table:table-cell>
          <table:table-cell office:value-type="float" office:value="305.3" table:style-name="ce7">
            <text:p>305.3</text:p>
          </table:table-cell>
          <table:table-cell office:value-type="float" office:value="23.899999999999977" table:style-name="ce7">
            <text:p>23.9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ckney</text:p>
          </table:table-cell>
          <table:table-cell office:value-type="float" office:value="280941" table:style-name="ce6">
            <text:p>280,941</text:p>
          </table:table-cell>
          <table:table-cell office:value-type="float" office:value="630" table:style-name="ce6">
            <text:p>630</text:p>
          </table:table-cell>
          <table:table-cell office:value-type="float" office:value="816" table:style-name="ce6">
            <text:p>816</text:p>
          </table:table-cell>
          <table:table-cell office:value-type="float" office:value="224.2" table:style-name="ce7">
            <text:p>224.2</text:p>
          </table:table-cell>
          <table:table-cell office:value-type="float" office:value="290.5" table:style-name="ce7">
            <text:p>290.5</text:p>
          </table:table-cell>
          <table:table-cell office:value-type="float" office:value="-66.300000000000011" table:style-name="ce7">
            <text:p>-66.3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lton</text:p>
          </table:table-cell>
          <table:table-cell office:value-type="float" office:value="129759" table:style-name="ce6">
            <text:p>129,759</text:p>
          </table:table-cell>
          <table:table-cell office:value-type="float" office:value="409" table:style-name="ce6">
            <text:p>409</text:p>
          </table:table-cell>
          <table:table-cell office:value-type="float" office:value="384" table:style-name="ce6">
            <text:p>384</text:p>
          </table:table-cell>
          <table:table-cell office:value-type="float" office:value="315.2" table:style-name="ce7">
            <text:p>315.2</text:p>
          </table:table-cell>
          <table:table-cell office:value-type="float" office:value="296.7" table:style-name="ce7">
            <text:p>296.7</text:p>
          </table:table-cell>
          <table:table-cell office:value-type="float" office:value="18.5" table:style-name="ce7">
            <text:p>18.5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mbleton</text:p>
          </table:table-cell>
          <table:table-cell office:value-type="float" office:value="91932" table:style-name="ce6">
            <text:p>91,932</text:p>
          </table:table-cell>
          <table:table-cell office:value-type="float" office:value="231" table:style-name="ce6">
            <text:p>231</text:p>
          </table:table-cell>
          <table:table-cell office:value-type="float" office:value="182" table:style-name="ce6">
            <text:p>182</text:p>
          </table:table-cell>
          <table:table-cell office:value-type="float" office:value="251.3" table:style-name="ce7">
            <text:p>251.3</text:p>
          </table:table-cell>
          <table:table-cell office:value-type="float" office:value="198" table:style-name="ce7">
            <text:p>198</text:p>
          </table:table-cell>
          <table:table-cell office:value-type="float" office:value="53.300000000000011" table:style-name="ce7">
            <text:p>53.3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mmersmith and Fulham</text:p>
          </table:table-cell>
          <table:table-cell office:value-type="float" office:value="183544" table:style-name="ce6">
            <text:p>183,544</text:p>
          </table:table-cell>
          <table:table-cell office:value-type="float" office:value="554" table:style-name="ce6">
            <text:p>554</text:p>
          </table:table-cell>
          <table:table-cell office:value-type="float" office:value="673" table:style-name="ce6">
            <text:p>673</text:p>
          </table:table-cell>
          <table:table-cell office:value-type="float" office:value="301.8" table:style-name="ce7">
            <text:p>301.8</text:p>
          </table:table-cell>
          <table:table-cell office:value-type="float" office:value="366.7" table:style-name="ce7">
            <text:p>366.7</text:p>
          </table:table-cell>
          <table:table-cell office:value-type="float" office:value="-64.899999999999977" table:style-name="ce7">
            <text:p>-64.9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rborough</text:p>
          </table:table-cell>
          <table:table-cell office:value-type="float" office:value="95537" table:style-name="ce6">
            <text:p>95,537</text:p>
          </table:table-cell>
          <table:table-cell office:value-type="float" office:value="398" table:style-name="ce6">
            <text:p>398</text:p>
          </table:table-cell>
          <table:table-cell office:value-type="float" office:value="323" table:style-name="ce6">
            <text:p>323</text:p>
          </table:table-cell>
          <table:table-cell office:value-type="float" office:value="416.6" table:style-name="ce7">
            <text:p>416.6</text:p>
          </table:table-cell>
          <table:table-cell office:value-type="float" office:value="338.1" table:style-name="ce7">
            <text:p>338.1</text:p>
          </table:table-cell>
          <table:table-cell office:value-type="float" office:value="78.5" table:style-name="ce7">
            <text:p>78.5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ringey</text:p>
          </table:table-cell>
          <table:table-cell office:value-type="float" office:value="266357" table:style-name="ce6">
            <text:p>266,357</text:p>
          </table:table-cell>
          <table:table-cell office:value-type="float" office:value="665" table:style-name="ce6">
            <text:p>665</text:p>
          </table:table-cell>
          <table:table-cell office:value-type="float" office:value="738" table:style-name="ce6">
            <text:p>738</text:p>
          </table:table-cell>
          <table:table-cell office:value-type="float" office:value="249.7" table:style-name="ce7">
            <text:p>249.7</text:p>
          </table:table-cell>
          <table:table-cell office:value-type="float" office:value="277.10000000000002" table:style-name="ce7">
            <text:p>277.1</text:p>
          </table:table-cell>
          <table:table-cell office:value-type="float" office:value="-27.400000000000034" table:style-name="ce7">
            <text:p>-27.4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rlow</text:p>
          </table:table-cell>
          <table:table-cell office:value-type="float" office:value="87280" table:style-name="ce6">
            <text:p>87,280</text:p>
          </table:table-cell>
          <table:table-cell office:value-type="float" office:value="305" table:style-name="ce6">
            <text:p>305</text:p>
          </table:table-cell>
          <table:table-cell office:value-type="float" office:value="293" table:style-name="ce6">
            <text:p>293</text:p>
          </table:table-cell>
          <table:table-cell office:value-type="float" office:value="349.5" table:style-name="ce7">
            <text:p>349.5</text:p>
          </table:table-cell>
          <table:table-cell office:value-type="float" office:value="336.8" table:style-name="ce7">
            <text:p>336.8</text:p>
          </table:table-cell>
          <table:table-cell office:value-type="float" office:value="12.699999999999989" table:style-name="ce7">
            <text:p>12.7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rrogate</text:p>
          </table:table-cell>
          <table:table-cell office:value-type="float" office:value="161545" table:style-name="ce6">
            <text:p>161,545</text:p>
          </table:table-cell>
          <table:table-cell office:value-type="float" office:value="542" table:style-name="ce6">
            <text:p>542</text:p>
          </table:table-cell>
          <table:table-cell office:value-type="float" office:value="464" table:style-name="ce6">
            <text:p>464</text:p>
          </table:table-cell>
          <table:table-cell office:value-type="float" office:value="335.5" table:style-name="ce7">
            <text:p>335.5</text:p>
          </table:table-cell>
          <table:table-cell office:value-type="float" office:value="287.8" table:style-name="ce7">
            <text:p>287.8</text:p>
          </table:table-cell>
          <table:table-cell office:value-type="float" office:value="47.699999999999989" table:style-name="ce7">
            <text:p>47.7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rrow</text:p>
          </table:table-cell>
          <table:table-cell office:value-type="float" office:value="252338" table:style-name="ce6">
            <text:p>252,338</text:p>
          </table:table-cell>
          <table:table-cell office:value-type="float" office:value="598" table:style-name="ce6">
            <text:p>598</text:p>
          </table:table-cell>
          <table:table-cell office:value-type="float" office:value="669" table:style-name="ce6">
            <text:p>669</text:p>
          </table:table-cell>
          <table:table-cell office:value-type="float" office:value="237" table:style-name="ce7">
            <text:p>237</text:p>
          </table:table-cell>
          <table:table-cell office:value-type="float" office:value="265.5" table:style-name="ce7">
            <text:p>265.5</text:p>
          </table:table-cell>
          <table:table-cell office:value-type="float" office:value="-28.5" table:style-name="ce7">
            <text:p>-28.5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rt</text:p>
          </table:table-cell>
          <table:table-cell office:value-type="float" office:value="97608" table:style-name="ce6">
            <text:p>97,608</text:p>
          </table:table-cell>
          <table:table-cell office:value-type="float" office:value="291" table:style-name="ce6">
            <text:p>291</text:p>
          </table:table-cell>
          <table:table-cell office:value-type="float" office:value="228" table:style-name="ce6">
            <text:p>228</text:p>
          </table:table-cell>
          <table:table-cell office:value-type="float" office:value="298.10000000000002" table:style-name="ce7">
            <text:p>298.1</text:p>
          </table:table-cell>
          <table:table-cell office:value-type="float" office:value="234.6" table:style-name="ce7">
            <text:p>234.6</text:p>
          </table:table-cell>
          <table:table-cell office:value-type="float" office:value="63.500000000000028" table:style-name="ce7">
            <text:p>63.5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rtlepool</text:p>
          </table:table-cell>
          <table:table-cell office:value-type="float" office:value="93836" table:style-name="ce6">
            <text:p>93,836</text:p>
          </table:table-cell>
          <table:table-cell office:value-type="float" office:value="332" table:style-name="ce6">
            <text:p>332</text:p>
          </table:table-cell>
          <table:table-cell office:value-type="float" office:value="260" table:style-name="ce6">
            <text:p>260</text:p>
          </table:table-cell>
          <table:table-cell office:value-type="float" office:value="353.8" table:style-name="ce7">
            <text:p>353.8</text:p>
          </table:table-cell>
          <table:table-cell office:value-type="float" office:value="278.10000000000002" table:style-name="ce7">
            <text:p>278.1</text:p>
          </table:table-cell>
          <table:table-cell office:value-type="float" office:value="75.699999999999989" table:style-name="ce7">
            <text:p>75.7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stings</text:p>
          </table:table-cell>
          <table:table-cell office:value-type="float" office:value="92554" table:style-name="ce6">
            <text:p>92,554</text:p>
          </table:table-cell>
          <table:table-cell office:value-type="float" office:value="377" table:style-name="ce6">
            <text:p>377</text:p>
          </table:table-cell>
          <table:table-cell office:value-type="float" office:value="222" table:style-name="ce6">
            <text:p>222</text:p>
          </table:table-cell>
          <table:table-cell office:value-type="float" office:value="407.3" table:style-name="ce7">
            <text:p>407.3</text:p>
          </table:table-cell>
          <table:table-cell office:value-type="float" office:value="239.9" table:style-name="ce7">
            <text:p>239.9</text:p>
          </table:table-cell>
          <table:table-cell office:value-type="float" office:value="167.4" table:style-name="ce7">
            <text:p>167.4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vant</text:p>
          </table:table-cell>
          <table:table-cell office:value-type="float" office:value="126339" table:style-name="ce6">
            <text:p>126,339</text:p>
          </table:table-cell>
          <table:table-cell office:value-type="float" office:value="440" table:style-name="ce6">
            <text:p>440</text:p>
          </table:table-cell>
          <table:table-cell office:value-type="float" office:value="336" table:style-name="ce6">
            <text:p>336</text:p>
          </table:table-cell>
          <table:table-cell office:value-type="float" office:value="348.3" table:style-name="ce7">
            <text:p>348.3</text:p>
          </table:table-cell>
          <table:table-cell office:value-type="float" office:value="266" table:style-name="ce7">
            <text:p>266</text:p>
          </table:table-cell>
          <table:table-cell office:value-type="float" office:value="82.300000000000011" table:style-name="ce7">
            <text:p>82.3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vering</text:p>
          </table:table-cell>
          <table:table-cell office:value-type="float" office:value="260651" table:style-name="ce6">
            <text:p>260,651</text:p>
          </table:table-cell>
          <table:table-cell office:value-type="float" office:value="588" table:style-name="ce6">
            <text:p>588</text:p>
          </table:table-cell>
          <table:table-cell office:value-type="float" office:value="657" table:style-name="ce6">
            <text:p>657</text:p>
          </table:table-cell>
          <table:table-cell office:value-type="float" office:value="225.6" table:style-name="ce7">
            <text:p>225.6</text:p>
          </table:table-cell>
          <table:table-cell office:value-type="float" office:value="252.4" table:style-name="ce7">
            <text:p>252.4</text:p>
          </table:table-cell>
          <table:table-cell office:value-type="float" office:value="-26.800000000000011" table:style-name="ce7">
            <text:p>-26.8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erefordshire, County of</text:p>
          </table:table-cell>
          <table:table-cell office:value-type="float" office:value="193615" table:style-name="ce6">
            <text:p>193,615</text:p>
          </table:table-cell>
          <table:table-cell office:value-type="float" office:value="727" table:style-name="ce6">
            <text:p>727</text:p>
          </table:table-cell>
          <table:table-cell office:value-type="float" office:value="499" table:style-name="ce6">
            <text:p>499</text:p>
          </table:table-cell>
          <table:table-cell office:value-type="float" office:value="375.5" table:style-name="ce7">
            <text:p>375.5</text:p>
          </table:table-cell>
          <table:table-cell office:value-type="float" office:value="258.2" table:style-name="ce7">
            <text:p>258.2</text:p>
          </table:table-cell>
          <table:table-cell office:value-type="float" office:value="117.30000000000001" table:style-name="ce7">
            <text:p>117.3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ertsmere</text:p>
          </table:table-cell>
          <table:table-cell office:value-type="float" office:value="105471" table:style-name="ce6">
            <text:p>105,471</text:p>
          </table:table-cell>
          <table:table-cell office:value-type="float" office:value="283" table:style-name="ce6">
            <text:p>283</text:p>
          </table:table-cell>
          <table:table-cell office:value-type="float" office:value="367" table:style-name="ce6">
            <text:p>367</text:p>
          </table:table-cell>
          <table:table-cell office:value-type="float" office:value="268.3" table:style-name="ce7">
            <text:p>268.3</text:p>
          </table:table-cell>
          <table:table-cell office:value-type="float" office:value="348.9" table:style-name="ce7">
            <text:p>348.9</text:p>
          </table:table-cell>
          <table:table-cell office:value-type="float" office:value="-80.599999999999966" table:style-name="ce7">
            <text:p>-80.6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igh Peak</text:p>
          </table:table-cell>
          <table:table-cell office:value-type="float" office:value="92633" table:style-name="ce6">
            <text:p>92,633</text:p>
          </table:table-cell>
          <table:table-cell office:value-type="float" office:value="321" table:style-name="ce6">
            <text:p>321</text:p>
          </table:table-cell>
          <table:table-cell office:value-type="float" office:value="266" table:style-name="ce6">
            <text:p>266</text:p>
          </table:table-cell>
          <table:table-cell office:value-type="float" office:value="346.5" table:style-name="ce7">
            <text:p>346.5</text:p>
          </table:table-cell>
          <table:table-cell office:value-type="float" office:value="287.2" table:style-name="ce7">
            <text:p>287.2</text:p>
          </table:table-cell>
          <table:table-cell office:value-type="float" office:value="59.300000000000011" table:style-name="ce7">
            <text:p>59.3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illingdon</text:p>
          </table:table-cell>
          <table:table-cell office:value-type="float" office:value="309014" table:style-name="ce6">
            <text:p>309,014</text:p>
          </table:table-cell>
          <table:table-cell office:value-type="float" office:value="815" table:style-name="ce6">
            <text:p>815</text:p>
          </table:table-cell>
          <table:table-cell office:value-type="float" office:value="807" table:style-name="ce6">
            <text:p>807</text:p>
          </table:table-cell>
          <table:table-cell office:value-type="float" office:value="263.7" table:style-name="ce7">
            <text:p>263.7</text:p>
          </table:table-cell>
          <table:table-cell office:value-type="float" office:value="261.2" table:style-name="ce7">
            <text:p>261.2</text:p>
          </table:table-cell>
          <table:table-cell office:value-type="float" office:value="2.5" table:style-name="ce7">
            <text:p>2.5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inckley and Bosworth</text:p>
          </table:table-cell>
          <table:table-cell office:value-type="float" office:value="113666" table:style-name="ce6">
            <text:p>113,666</text:p>
          </table:table-cell>
          <table:table-cell office:value-type="float" office:value="459" table:style-name="ce6">
            <text:p>459</text:p>
          </table:table-cell>
          <table:table-cell office:value-type="float" office:value="417" table:style-name="ce6">
            <text:p>417</text:p>
          </table:table-cell>
          <table:table-cell office:value-type="float" office:value="403.8" table:style-name="ce7">
            <text:p>403.8</text:p>
          </table:table-cell>
          <table:table-cell office:value-type="float" office:value="367.7" table:style-name="ce7">
            <text:p>367.7</text:p>
          </table:table-cell>
          <table:table-cell office:value-type="float" office:value="36.100000000000023" table:style-name="ce7">
            <text:p>36.1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orsham</text:p>
          </table:table-cell>
          <table:table-cell office:value-type="float" office:value="145474" table:style-name="ce6">
            <text:p>145,474</text:p>
          </table:table-cell>
          <table:table-cell office:value-type="float" office:value="374" table:style-name="ce6">
            <text:p>374</text:p>
          </table:table-cell>
          <table:table-cell office:value-type="float" office:value="383" table:style-name="ce6">
            <text:p>383</text:p>
          </table:table-cell>
          <table:table-cell office:value-type="float" office:value="257.10000000000002" table:style-name="ce7">
            <text:p>257.1</text:p>
          </table:table-cell>
          <table:table-cell office:value-type="float" office:value="263.3" table:style-name="ce7">
            <text:p>263.3</text:p>
          </table:table-cell>
          <table:table-cell office:value-type="float" office:value="-6.1999999999999886" table:style-name="ce7">
            <text:p>-6.2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ounslow</text:p>
          </table:table-cell>
          <table:table-cell office:value-type="float" office:value="271767" table:style-name="ce6">
            <text:p>271,767</text:p>
          </table:table-cell>
          <table:table-cell office:value-type="float" office:value="763" table:style-name="ce6">
            <text:p>763</text:p>
          </table:table-cell>
          <table:table-cell office:value-type="float" office:value="716" table:style-name="ce6">
            <text:p>716</text:p>
          </table:table-cell>
          <table:table-cell office:value-type="float" office:value="280.8" table:style-name="ce7">
            <text:p>280.8</text:p>
          </table:table-cell>
          <table:table-cell office:value-type="float" office:value="263.8" table:style-name="ce7">
            <text:p>263.8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untingdonshire</text:p>
          </table:table-cell>
          <table:table-cell office:value-type="float" office:value="178985" table:style-name="ce6">
            <text:p>178,985</text:p>
          </table:table-cell>
          <table:table-cell office:value-type="float" office:value="583" table:style-name="ce6">
            <text:p>583</text:p>
          </table:table-cell>
          <table:table-cell office:value-type="float" office:value="476" table:style-name="ce6">
            <text:p>476</text:p>
          </table:table-cell>
          <table:table-cell office:value-type="float" office:value="325.7" table:style-name="ce7">
            <text:p>325.7</text:p>
          </table:table-cell>
          <table:table-cell office:value-type="float" office:value="266.5" table:style-name="ce7">
            <text:p>266.5</text:p>
          </table:table-cell>
          <table:table-cell office:value-type="float" office:value="59.199999999999989" table:style-name="ce7">
            <text:p>59.2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yndburn</text:p>
          </table:table-cell>
          <table:table-cell office:value-type="float" office:value="81133" table:style-name="ce6">
            <text:p>81,133</text:p>
          </table:table-cell>
          <table:table-cell office:value-type="float" office:value="173" table:style-name="ce6">
            <text:p>173</text:p>
          </table:table-cell>
          <table:table-cell office:value-type="float" office:value="236" table:style-name="ce6">
            <text:p>236</text:p>
          </table:table-cell>
          <table:table-cell office:value-type="float" office:value="213.2" table:style-name="ce7">
            <text:p>213.2</text:p>
          </table:table-cell>
          <table:table-cell office:value-type="float" office:value="290.89999999999998" table:style-name="ce7">
            <text:p>290.9</text:p>
          </table:table-cell>
          <table:table-cell office:value-type="float" office:value="-77.699999999999989" table:style-name="ce7">
            <text:p>-77.7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pswich</text:p>
          </table:table-cell>
          <table:table-cell office:value-type="float" office:value="135979" table:style-name="ce6">
            <text:p>135,979</text:p>
          </table:table-cell>
          <table:table-cell office:value-type="float" office:value="308" table:style-name="ce6">
            <text:p>308</text:p>
          </table:table-cell>
          <table:table-cell office:value-type="float" office:value="242" table:style-name="ce6">
            <text:p>242</text:p>
          </table:table-cell>
          <table:table-cell office:value-type="float" office:value="226.5" table:style-name="ce7">
            <text:p>226.5</text:p>
          </table:table-cell>
          <table:table-cell office:value-type="float" office:value="178" table:style-name="ce7">
            <text:p>178</text:p>
          </table:table-cell>
          <table:table-cell office:value-type="float" office:value="48.5" table:style-name="ce7">
            <text:p>48.5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sle of Wight</text:p>
          </table:table-cell>
          <table:table-cell office:value-type="float" office:value="142296" table:style-name="ce6">
            <text:p>142,296</text:p>
          </table:table-cell>
          <table:table-cell office:value-type="float" office:value="615" table:style-name="ce6">
            <text:p>615</text:p>
          </table:table-cell>
          <table:table-cell office:value-type="float" office:value="534" table:style-name="ce6">
            <text:p>534</text:p>
          </table:table-cell>
          <table:table-cell office:value-type="float" office:value="432.2" table:style-name="ce7">
            <text:p>432.2</text:p>
          </table:table-cell>
          <table:table-cell office:value-type="float" office:value="375.3" table:style-name="ce7">
            <text:p>375.3</text:p>
          </table:table-cell>
          <table:table-cell office:value-type="float" office:value="56.899999999999977" table:style-name="ce7">
            <text:p>56.9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sles of Scilly</text:p>
          </table:table-cell>
          <table:table-cell office:value-type="float" office:value="2226" table:style-name="ce6">
            <text:p>2,22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584" table:style-name="ce7">
            <text:p>584</text:p>
          </table:table-cell>
          <table:table-cell office:value-type="float" office:value="44.9" table:style-name="ce7">
            <text:p>44.9</text:p>
          </table:table-cell>
          <table:table-cell office:value-type="float" office:value="539.1" table:style-name="ce7">
            <text:p>539.1</text:p>
          </table:table-cell>
          <table:table-cell office:value-type="string" table:style-name="ce7">
            <text:p>500-5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slington</text:p>
          </table:table-cell>
          <table:table-cell office:value-type="float" office:value="248115" table:style-name="ce6">
            <text:p>248,115</text:p>
          </table:table-cell>
          <table:table-cell office:value-type="float" office:value="659" table:style-name="ce6">
            <text:p>659</text:p>
          </table:table-cell>
          <table:table-cell office:value-type="float" office:value="758" table:style-name="ce6">
            <text:p>758</text:p>
          </table:table-cell>
          <table:table-cell office:value-type="float" office:value="265.60000000000002" table:style-name="ce7">
            <text:p>265.6</text:p>
          </table:table-cell>
          <table:table-cell office:value-type="float" office:value="305.89999999999998" table:style-name="ce7">
            <text:p>305.9</text:p>
          </table:table-cell>
          <table:table-cell office:value-type="float" office:value="-40.299999999999955" table:style-name="ce7">
            <text:p>-40.3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ensington and Chelsea</text:p>
          </table:table-cell>
          <table:table-cell office:value-type="float" office:value="156864" table:style-name="ce6">
            <text:p>156,864</text:p>
          </table:table-cell>
          <table:table-cell office:value-type="float" office:value="382" table:style-name="ce6">
            <text:p>382</text:p>
          </table:table-cell>
          <table:table-cell office:value-type="float" office:value="378" table:style-name="ce6">
            <text:p>378</text:p>
          </table:table-cell>
          <table:table-cell office:value-type="float" office:value="243.5" table:style-name="ce7">
            <text:p>243.5</text:p>
          </table:table-cell>
          <table:table-cell office:value-type="float" office:value="241" table:style-name="ce7">
            <text:p>241</text:p>
          </table:table-cell>
          <table:table-cell office:value-type="float" office:value="2.5" table:style-name="ce7">
            <text:p>2.5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King's Lynn and West Norfolk</text:p>
          </table:table-cell>
          <table:table-cell office:value-type="float" office:value="151245" table:style-name="ce6">
            <text:p>151,245</text:p>
          </table:table-cell>
          <table:table-cell office:value-type="float" office:value="393" table:style-name="ce6">
            <text:p>393</text:p>
          </table:table-cell>
          <table:table-cell office:value-type="float" office:value="346" table:style-name="ce6">
            <text:p>346</text:p>
          </table:table-cell>
          <table:table-cell office:value-type="float" office:value="259.8" table:style-name="ce7">
            <text:p>259.8</text:p>
          </table:table-cell>
          <table:table-cell office:value-type="float" office:value="228.8" table:style-name="ce7">
            <text:p>228.8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ingston upon Hull, City of</text:p>
          </table:table-cell>
          <table:table-cell office:value-type="float" office:value="259126" table:style-name="ce6">
            <text:p>259,126</text:p>
          </table:table-cell>
          <table:table-cell office:value-type="float" office:value="1466" table:style-name="ce6">
            <text:p>1,466</text:p>
          </table:table-cell>
          <table:table-cell office:value-type="float" office:value="1627" table:style-name="ce6">
            <text:p>1,627</text:p>
          </table:table-cell>
          <table:table-cell office:value-type="float" office:value="565.70000000000005" table:style-name="ce7">
            <text:p>565.7</text:p>
          </table:table-cell>
          <table:table-cell office:value-type="float" office:value="627.9" table:style-name="ce7">
            <text:p>627.9</text:p>
          </table:table-cell>
          <table:table-cell office:value-type="float" office:value="-62.199999999999932" table:style-name="ce7">
            <text:p>-62.2</text:p>
          </table:table-cell>
          <table:table-cell office:value-type="string" table:style-name="ce7">
            <text:p>500-5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ingston upon Thames</text:p>
          </table:table-cell>
          <table:table-cell office:value-type="float" office:value="179142" table:style-name="ce6">
            <text:p>179,142</text:p>
          </table:table-cell>
          <table:table-cell office:value-type="float" office:value="496" table:style-name="ce6">
            <text:p>496</text:p>
          </table:table-cell>
          <table:table-cell office:value-type="float" office:value="498" table:style-name="ce6">
            <text:p>498</text:p>
          </table:table-cell>
          <table:table-cell office:value-type="float" office:value="276.89999999999998" table:style-name="ce7">
            <text:p>276.9</text:p>
          </table:table-cell>
          <table:table-cell office:value-type="float" office:value="278" table:style-name="ce7">
            <text:p>278</text:p>
          </table:table-cell>
          <table:table-cell office:value-type="float" office:value="-1.1000000000000227" table:style-name="ce7">
            <text:p>-1.1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irklees</text:p>
          </table:table-cell>
          <table:table-cell office:value-type="float" office:value="441290" table:style-name="ce6">
            <text:p>441,290</text:p>
          </table:table-cell>
          <table:table-cell office:value-type="float" office:value="1506" table:style-name="ce6">
            <text:p>1,506</text:p>
          </table:table-cell>
          <table:table-cell office:value-type="float" office:value="1450" table:style-name="ce6">
            <text:p>1,450</text:p>
          </table:table-cell>
          <table:table-cell office:value-type="float" office:value="341.3" table:style-name="ce7">
            <text:p>341.3</text:p>
          </table:table-cell>
          <table:table-cell office:value-type="float" office:value="328.6" table:style-name="ce7">
            <text:p>328.6</text:p>
          </table:table-cell>
          <table:table-cell office:value-type="float" office:value="12.699999999999989" table:style-name="ce7">
            <text:p>12.7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nowsley</text:p>
          </table:table-cell>
          <table:table-cell office:value-type="float" office:value="152452" table:style-name="ce6">
            <text:p>152,452</text:p>
          </table:table-cell>
          <table:table-cell office:value-type="float" office:value="584" table:style-name="ce6">
            <text:p>584</text:p>
          </table:table-cell>
          <table:table-cell office:value-type="float" office:value="579" table:style-name="ce6">
            <text:p>579</text:p>
          </table:table-cell>
          <table:table-cell office:value-type="float" office:value="383.1" table:style-name="ce7">
            <text:p>383.1</text:p>
          </table:table-cell>
          <table:table-cell office:value-type="float" office:value="379.8" table:style-name="ce7">
            <text:p>379.8</text:p>
          </table:table-cell>
          <table:table-cell office:value-type="float" office:value="3.3000000000000114" table:style-name="ce7">
            <text:p>3.3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mbeth</text:p>
          </table:table-cell>
          <table:table-cell office:value-type="float" office:value="321813" table:style-name="ce6">
            <text:p>321,813</text:p>
          </table:table-cell>
          <table:table-cell office:value-type="float" office:value="985" table:style-name="ce6">
            <text:p>985</text:p>
          </table:table-cell>
          <table:table-cell office:value-type="float" office:value="1155" table:style-name="ce6">
            <text:p>1,155</text:p>
          </table:table-cell>
          <table:table-cell office:value-type="float" office:value="306.10000000000002" table:style-name="ce7">
            <text:p>306.1</text:p>
          </table:table-cell>
          <table:table-cell office:value-type="float" office:value="359.2" table:style-name="ce7">
            <text:p>359.2</text:p>
          </table:table-cell>
          <table:table-cell office:value-type="float" office:value="-53.099999999999966" table:style-name="ce7">
            <text:p>-53.1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ncaster</text:p>
          </table:table-cell>
          <table:table-cell office:value-type="float" office:value="148119" table:style-name="ce6">
            <text:p>148,119</text:p>
          </table:table-cell>
          <table:table-cell office:value-type="float" office:value="392" table:style-name="ce6">
            <text:p>392</text:p>
          </table:table-cell>
          <table:table-cell office:value-type="float" office:value="387" table:style-name="ce6">
            <text:p>387</text:p>
          </table:table-cell>
          <table:table-cell office:value-type="float" office:value="264.7" table:style-name="ce7">
            <text:p>264.7</text:p>
          </table:table-cell>
          <table:table-cell office:value-type="float" office:value="261.3" table:style-name="ce7">
            <text:p>261.3</text:p>
          </table:table-cell>
          <table:table-cell office:value-type="float" office:value="3.3999999999999773" table:style-name="ce7">
            <text:p>3.4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eeds</text:p>
          </table:table-cell>
          <table:table-cell office:value-type="float" office:value="798786" table:style-name="ce6">
            <text:p>798,786</text:p>
          </table:table-cell>
          <table:table-cell office:value-type="float" office:value="2902" table:style-name="ce6">
            <text:p>2,902</text:p>
          </table:table-cell>
          <table:table-cell office:value-type="float" office:value="3163" table:style-name="ce6">
            <text:p>3,163</text:p>
          </table:table-cell>
          <table:table-cell office:value-type="float" office:value="363.3" table:style-name="ce7">
            <text:p>363.3</text:p>
          </table:table-cell>
          <table:table-cell office:value-type="float" office:value="396.1" table:style-name="ce7">
            <text:p>396.1</text:p>
          </table:table-cell>
          <table:table-cell office:value-type="float" office:value="-32.800000000000011" table:style-name="ce7">
            <text:p>-32.8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eicester</text:p>
          </table:table-cell>
          <table:table-cell office:value-type="float" office:value="354036" table:style-name="ce6">
            <text:p>354,036</text:p>
          </table:table-cell>
          <table:table-cell office:value-type="float" office:value="1498" table:style-name="ce6">
            <text:p>1,498</text:p>
          </table:table-cell>
          <table:table-cell office:value-type="float" office:value="1409" table:style-name="ce6">
            <text:p>1,409</text:p>
          </table:table-cell>
          <table:table-cell office:value-type="float" office:value="423.1" table:style-name="ce7">
            <text:p>423.1</text:p>
          </table:table-cell>
          <table:table-cell office:value-type="float" office:value="398" table:style-name="ce7">
            <text:p>398</text:p>
          </table:table-cell>
          <table:table-cell office:value-type="float" office:value="25.100000000000023" table:style-name="ce7">
            <text:p>25.1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ewes</text:p>
          </table:table-cell>
          <table:table-cell office:value-type="float" office:value="103525" table:style-name="ce6">
            <text:p>103,525</text:p>
          </table:table-cell>
          <table:table-cell office:value-type="float" office:value="296" table:style-name="ce6">
            <text:p>296</text:p>
          </table:table-cell>
          <table:table-cell office:value-type="float" office:value="238" table:style-name="ce6">
            <text:p>238</text:p>
          </table:table-cell>
          <table:table-cell office:value-type="float" office:value="285.89999999999998" table:style-name="ce7">
            <text:p>285.9</text:p>
          </table:table-cell>
          <table:table-cell office:value-type="float" office:value="229.9" table:style-name="ce7">
            <text:p>229.9</text:p>
          </table:table-cell>
          <table:table-cell office:value-type="float" office:value="55.999999999999972" table:style-name="ce7">
            <text:p>56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ewisham</text:p>
          </table:table-cell>
          <table:table-cell office:value-type="float" office:value="305309" table:style-name="ce6">
            <text:p>305,309</text:p>
          </table:table-cell>
          <table:table-cell office:value-type="float" office:value="816" table:style-name="ce6">
            <text:p>816</text:p>
          </table:table-cell>
          <table:table-cell office:value-type="float" office:value="984" table:style-name="ce6">
            <text:p>984</text:p>
          </table:table-cell>
          <table:table-cell office:value-type="float" office:value="267.3" table:style-name="ce7">
            <text:p>267.3</text:p>
          </table:table-cell>
          <table:table-cell office:value-type="float" office:value="322.60000000000002" table:style-name="ce7">
            <text:p>322.6</text:p>
          </table:table-cell>
          <table:table-cell office:value-type="float" office:value="-55.300000000000011" table:style-name="ce7">
            <text:p>-55.3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chfield</text:p>
          </table:table-cell>
          <table:table-cell office:value-type="float" office:value="105637" table:style-name="ce6">
            <text:p>105,637</text:p>
          </table:table-cell>
          <table:table-cell office:value-type="float" office:value="338" table:style-name="ce6">
            <text:p>338</text:p>
          </table:table-cell>
          <table:table-cell office:value-type="float" office:value="270" table:style-name="ce6">
            <text:p>270</text:p>
          </table:table-cell>
          <table:table-cell office:value-type="float" office:value="320" table:style-name="ce7">
            <text:p>320</text:p>
          </table:table-cell>
          <table:table-cell office:value-type="float" office:value="256.5" table:style-name="ce7">
            <text:p>256.5</text:p>
          </table:table-cell>
          <table:table-cell office:value-type="float" office:value="63.5" table:style-name="ce7">
            <text:p>63.5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ncoln</text:p>
          </table:table-cell>
          <table:table-cell office:value-type="float" office:value="100049" table:style-name="ce6">
            <text:p>100,049</text:p>
          </table:table-cell>
          <table:table-cell office:value-type="float" office:value="413" table:style-name="ce6">
            <text:p>413</text:p>
          </table:table-cell>
          <table:table-cell office:value-type="float" office:value="441" table:style-name="ce6">
            <text:p>441</text:p>
          </table:table-cell>
          <table:table-cell office:value-type="float" office:value="412.8" table:style-name="ce7">
            <text:p>412.8</text:p>
          </table:table-cell>
          <table:table-cell office:value-type="float" office:value="440.8" table:style-name="ce7">
            <text:p>440.8</text:p>
          </table:table-cell>
          <table:table-cell office:value-type="float" office:value="-28" table:style-name="ce7">
            <text:p>-28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verpool</text:p>
          </table:table-cell>
          <table:table-cell office:value-type="float" office:value="500474" table:style-name="ce6">
            <text:p>500,474</text:p>
          </table:table-cell>
          <table:table-cell office:value-type="float" office:value="1715" table:style-name="ce6">
            <text:p>1,715</text:p>
          </table:table-cell>
          <table:table-cell office:value-type="float" office:value="1822" table:style-name="ce6">
            <text:p>1,822</text:p>
          </table:table-cell>
          <table:table-cell office:value-type="float" office:value="342.7" table:style-name="ce7">
            <text:p>342.7</text:p>
          </table:table-cell>
          <table:table-cell office:value-type="float" office:value="364.1" table:style-name="ce7">
            <text:p>364.1</text:p>
          </table:table-cell>
          <table:table-cell office:value-type="float" office:value="-21.400000000000034" table:style-name="ce7">
            <text:p>-21.4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uton</text:p>
          </table:table-cell>
          <table:table-cell office:value-type="float" office:value="213528" table:style-name="ce6">
            <text:p>213,528</text:p>
          </table:table-cell>
          <table:table-cell office:value-type="float" office:value="641" table:style-name="ce6">
            <text:p>641</text:p>
          </table:table-cell>
          <table:table-cell office:value-type="float" office:value="671" table:style-name="ce6">
            <text:p>671</text:p>
          </table:table-cell>
          <table:table-cell office:value-type="float" office:value="300.2" table:style-name="ce7">
            <text:p>300.2</text:p>
          </table:table-cell>
          <table:table-cell office:value-type="float" office:value="314.7" table:style-name="ce7">
            <text:p>314.7</text:p>
          </table:table-cell>
          <table:table-cell office:value-type="float" office:value="-14.5" table:style-name="ce7">
            <text:p>-14.5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idstone</text:p>
          </table:table-cell>
          <table:table-cell office:value-type="float" office:value="173132" table:style-name="ce6">
            <text:p>173,132</text:p>
          </table:table-cell>
          <table:table-cell office:value-type="float" office:value="412" table:style-name="ce6">
            <text:p>412</text:p>
          </table:table-cell>
          <table:table-cell office:value-type="float" office:value="376" table:style-name="ce6">
            <text:p>376</text:p>
          </table:table-cell>
          <table:table-cell office:value-type="float" office:value="238" table:style-name="ce7">
            <text:p>238</text:p>
          </table:table-cell>
          <table:table-cell office:value-type="float" office:value="217.2" table:style-name="ce7">
            <text:p>217.2</text:p>
          </table:table-cell>
          <table:table-cell office:value-type="float" office:value="20.800000000000011" table:style-name="ce7">
            <text:p>20.8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ldon</text:p>
          </table:table-cell>
          <table:table-cell office:value-type="float" office:value="65401" table:style-name="ce6">
            <text:p>65,401</text:p>
          </table:table-cell>
          <table:table-cell office:value-type="float" office:value="163" table:style-name="ce6">
            <text:p>163</text:p>
          </table:table-cell>
          <table:table-cell office:value-type="float" office:value="144" table:style-name="ce6">
            <text:p>144</text:p>
          </table:table-cell>
          <table:table-cell office:value-type="float" office:value="249.2" table:style-name="ce7">
            <text:p>249.2</text:p>
          </table:table-cell>
          <table:table-cell office:value-type="float" office:value="221.7" table:style-name="ce7">
            <text:p>221.7</text:p>
          </table:table-cell>
          <table:table-cell office:value-type="float" office:value="27.5" table:style-name="ce7">
            <text:p>27.5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lvern Hills</text:p>
          </table:table-cell>
          <table:table-cell office:value-type="float" office:value="79445" table:style-name="ce6">
            <text:p>79,445</text:p>
          </table:table-cell>
          <table:table-cell office:value-type="float" office:value="215" table:style-name="ce6">
            <text:p>215</text:p>
          </table:table-cell>
          <table:table-cell office:value-type="float" office:value="165" table:style-name="ce6">
            <text:p>165</text:p>
          </table:table-cell>
          <table:table-cell office:value-type="float" office:value="270.60000000000002" table:style-name="ce7">
            <text:p>270.6</text:p>
          </table:table-cell>
          <table:table-cell office:value-type="float" office:value="208.9" table:style-name="ce7">
            <text:p>208.9</text:p>
          </table:table-cell>
          <table:table-cell office:value-type="float" office:value="61.700000000000017" table:style-name="ce7">
            <text:p>61.7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nchester</text:p>
          </table:table-cell>
          <table:table-cell office:value-type="float" office:value="555741" table:style-name="ce6">
            <text:p>555,741</text:p>
          </table:table-cell>
          <table:table-cell office:value-type="float" office:value="1802" table:style-name="ce6">
            <text:p>1,802</text:p>
          </table:table-cell>
          <table:table-cell office:value-type="float" office:value="1903" table:style-name="ce6">
            <text:p>1,903</text:p>
          </table:table-cell>
          <table:table-cell office:value-type="float" office:value="324.3" table:style-name="ce7">
            <text:p>324.3</text:p>
          </table:table-cell>
          <table:table-cell office:value-type="float" office:value="342.6" table:style-name="ce7">
            <text:p>342.6</text:p>
          </table:table-cell>
          <table:table-cell office:value-type="float" office:value="-18.300000000000011" table:style-name="ce7">
            <text:p>-18.3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nsfield</text:p>
          </table:table-cell>
          <table:table-cell office:value-type="float" office:value="109351" table:style-name="ce6">
            <text:p>109,351</text:p>
          </table:table-cell>
          <table:table-cell office:value-type="float" office:value="661" table:style-name="ce6">
            <text:p>661</text:p>
          </table:table-cell>
          <table:table-cell office:value-type="float" office:value="602" table:style-name="ce6">
            <text:p>602</text:p>
          </table:table-cell>
          <table:table-cell office:value-type="float" office:value="604.5" table:style-name="ce7">
            <text:p>604.5</text:p>
          </table:table-cell>
          <table:table-cell office:value-type="float" office:value="551.4" table:style-name="ce7">
            <text:p>551.4</text:p>
          </table:table-cell>
          <table:table-cell office:value-type="float" office:value="53.100000000000023" table:style-name="ce7">
            <text:p>53.1</text:p>
          </table:table-cell>
          <table:table-cell office:value-type="string" table:style-name="ce7">
            <text:p>600+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edway</text:p>
          </table:table-cell>
          <table:table-cell office:value-type="float" office:value="279142" table:style-name="ce6">
            <text:p>279,142</text:p>
          </table:table-cell>
          <table:table-cell office:value-type="float" office:value="656" table:style-name="ce6">
            <text:p>656</text:p>
          </table:table-cell>
          <table:table-cell office:value-type="float" office:value="750" table:style-name="ce6">
            <text:p>750</text:p>
          </table:table-cell>
          <table:table-cell office:value-type="float" office:value="235" table:style-name="ce7">
            <text:p>235</text:p>
          </table:table-cell>
          <table:table-cell office:value-type="float" office:value="269" table:style-name="ce7">
            <text:p>269</text:p>
          </table:table-cell>
          <table:table-cell office:value-type="float" office:value="-34" table:style-name="ce7">
            <text:p>-34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elton</text:p>
          </table:table-cell>
          <table:table-cell office:value-type="float" office:value="51394" table:style-name="ce6">
            <text:p>51,394</text:p>
          </table:table-cell>
          <table:table-cell office:value-type="float" office:value="163" table:style-name="ce6">
            <text:p>163</text:p>
          </table:table-cell>
          <table:table-cell office:value-type="float" office:value="126" table:style-name="ce6">
            <text:p>126</text:p>
          </table:table-cell>
          <table:table-cell office:value-type="float" office:value="317.2" table:style-name="ce7">
            <text:p>317.2</text:p>
          </table:table-cell>
          <table:table-cell office:value-type="float" office:value="245.2" table:style-name="ce7">
            <text:p>245.2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endip</text:p>
          </table:table-cell>
          <table:table-cell office:value-type="float" office:value="116288" table:style-name="ce6">
            <text:p>116,288</text:p>
          </table:table-cell>
          <table:table-cell office:value-type="float" office:value="423" table:style-name="ce6">
            <text:p>423</text:p>
          </table:table-cell>
          <table:table-cell office:value-type="float" office:value="293" table:style-name="ce6">
            <text:p>293</text:p>
          </table:table-cell>
          <table:table-cell office:value-type="float" office:value="363.8" table:style-name="ce7">
            <text:p>363.8</text:p>
          </table:table-cell>
          <table:table-cell office:value-type="float" office:value="252" table:style-name="ce7">
            <text:p>252</text:p>
          </table:table-cell>
          <table:table-cell office:value-type="float" office:value="111.80000000000001" table:style-name="ce7">
            <text:p>111.8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erton</text:p>
          </table:table-cell>
          <table:table-cell office:value-type="float" office:value="206453" table:style-name="ce6">
            <text:p>206,453</text:p>
          </table:table-cell>
          <table:table-cell office:value-type="float" office:value="580" table:style-name="ce6">
            <text:p>580</text:p>
          </table:table-cell>
          <table:table-cell office:value-type="float" office:value="593" table:style-name="ce6">
            <text:p>593</text:p>
          </table:table-cell>
          <table:table-cell office:value-type="float" office:value="280.89999999999998" table:style-name="ce7">
            <text:p>280.9</text:p>
          </table:table-cell>
          <table:table-cell office:value-type="float" office:value="287.7" table:style-name="ce7">
            <text:p>287.7</text:p>
          </table:table-cell>
          <table:table-cell office:value-type="float" office:value="-6.8000000000000114" table:style-name="ce7">
            <text:p>-6.8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d Devon</text:p>
          </table:table-cell>
          <table:table-cell office:value-type="float" office:value="83290" table:style-name="ce6">
            <text:p>83,290</text:p>
          </table:table-cell>
          <table:table-cell office:value-type="float" office:value="493" table:style-name="ce6">
            <text:p>493</text:p>
          </table:table-cell>
          <table:table-cell office:value-type="float" office:value="281" table:style-name="ce6">
            <text:p>281</text:p>
          </table:table-cell>
          <table:table-cell office:value-type="float" office:value="591.9" table:style-name="ce7">
            <text:p>591.9</text:p>
          </table:table-cell>
          <table:table-cell office:value-type="float" office:value="337.4" table:style-name="ce7">
            <text:p>337.4</text:p>
          </table:table-cell>
          <table:table-cell office:value-type="float" office:value="254.5" table:style-name="ce7">
            <text:p>254.5</text:p>
          </table:table-cell>
          <table:table-cell office:value-type="string" table:style-name="ce7">
            <text:p>500-5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d Suffolk</text:p>
          </table:table-cell>
          <table:table-cell office:value-type="float" office:value="104857" table:style-name="ce6">
            <text:p>104,857</text:p>
          </table:table-cell>
          <table:table-cell office:value-type="float" office:value="285" table:style-name="ce6">
            <text:p>285</text:p>
          </table:table-cell>
          <table:table-cell office:value-type="float" office:value="208" table:style-name="ce6">
            <text:p>208</text:p>
          </table:table-cell>
          <table:table-cell office:value-type="float" office:value="271.8" table:style-name="ce7">
            <text:p>271.8</text:p>
          </table:table-cell>
          <table:table-cell office:value-type="float" office:value="199.3" table:style-name="ce7">
            <text:p>199.3</text:p>
          </table:table-cell>
          <table:table-cell office:value-type="float" office:value="72.5" table:style-name="ce7">
            <text:p>72.5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d Sussex</text:p>
          </table:table-cell>
          <table:table-cell office:value-type="float" office:value="152142" table:style-name="ce6">
            <text:p>152,142</text:p>
          </table:table-cell>
          <table:table-cell office:value-type="float" office:value="477" table:style-name="ce6">
            <text:p>477</text:p>
          </table:table-cell>
          <table:table-cell office:value-type="float" office:value="462" table:style-name="ce6">
            <text:p>462</text:p>
          </table:table-cell>
          <table:table-cell office:value-type="float" office:value="313.5" table:style-name="ce7">
            <text:p>313.5</text:p>
          </table:table-cell>
          <table:table-cell office:value-type="float" office:value="303.7" table:style-name="ce7">
            <text:p>303.7</text:p>
          </table:table-cell>
          <table:table-cell office:value-type="float" office:value="9.8000000000000114" table:style-name="ce7">
            <text:p>9.8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ddlesbrough</text:p>
          </table:table-cell>
          <table:table-cell office:value-type="float" office:value="141285" table:style-name="ce6">
            <text:p>141,285</text:p>
          </table:table-cell>
          <table:table-cell office:value-type="float" office:value="469" table:style-name="ce6">
            <text:p>469</text:p>
          </table:table-cell>
          <table:table-cell office:value-type="float" office:value="496" table:style-name="ce6">
            <text:p>496</text:p>
          </table:table-cell>
          <table:table-cell office:value-type="float" office:value="332" table:style-name="ce7">
            <text:p>332</text:p>
          </table:table-cell>
          <table:table-cell office:value-type="float" office:value="351.1" table:style-name="ce7">
            <text:p>351.1</text:p>
          </table:table-cell>
          <table:table-cell office:value-type="float" office:value="-19.100000000000023" table:style-name="ce7">
            <text:p>-19.1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lton Keynes</text:p>
          </table:table-cell>
          <table:table-cell office:value-type="float" office:value="270203" table:style-name="ce6">
            <text:p>270,203</text:p>
          </table:table-cell>
          <table:table-cell office:value-type="float" office:value="864" table:style-name="ce6">
            <text:p>864</text:p>
          </table:table-cell>
          <table:table-cell office:value-type="float" office:value="784" table:style-name="ce6">
            <text:p>784</text:p>
          </table:table-cell>
          <table:table-cell office:value-type="float" office:value="319.8" table:style-name="ce7">
            <text:p>319.8</text:p>
          </table:table-cell>
          <table:table-cell office:value-type="float" office:value="290.5" table:style-name="ce7">
            <text:p>290.5</text:p>
          </table:table-cell>
          <table:table-cell office:value-type="float" office:value="29.300000000000011" table:style-name="ce7">
            <text:p>29.3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ole Valley</text:p>
          </table:table-cell>
          <table:table-cell office:value-type="float" office:value="87547" table:style-name="ce6">
            <text:p>87,547</text:p>
          </table:table-cell>
          <table:table-cell office:value-type="float" office:value="263" table:style-name="ce6">
            <text:p>263</text:p>
          </table:table-cell>
          <table:table-cell office:value-type="float" office:value="194" table:style-name="ce6">
            <text:p>194</text:p>
          </table:table-cell>
          <table:table-cell office:value-type="float" office:value="300.39999999999998" table:style-name="ce7">
            <text:p>300.4</text:p>
          </table:table-cell>
          <table:table-cell office:value-type="float" office:value="222.7" table:style-name="ce7">
            <text:p>222.7</text:p>
          </table:table-cell>
          <table:table-cell office:value-type="float" office:value="77.699999999999989" table:style-name="ce7">
            <text:p>77.7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ew Forest</text:p>
          </table:table-cell>
          <table:table-cell office:value-type="float" office:value="179649" table:style-name="ce6">
            <text:p>179,649</text:p>
          </table:table-cell>
          <table:table-cell office:value-type="float" office:value="500" table:style-name="ce6">
            <text:p>500</text:p>
          </table:table-cell>
          <table:table-cell office:value-type="float" office:value="427" table:style-name="ce6">
            <text:p>427</text:p>
          </table:table-cell>
          <table:table-cell office:value-type="float" office:value="278.3" table:style-name="ce7">
            <text:p>278.3</text:p>
          </table:table-cell>
          <table:table-cell office:value-type="float" office:value="237.7" table:style-name="ce7">
            <text:p>237.7</text:p>
          </table:table-cell>
          <table:table-cell office:value-type="float" office:value="40.600000000000023" table:style-name="ce7">
            <text:p>40.6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ewark and Sherwood</text:p>
          </table:table-cell>
          <table:table-cell office:value-type="float" office:value="123127" table:style-name="ce6">
            <text:p>123,127</text:p>
          </table:table-cell>
          <table:table-cell office:value-type="float" office:value="457" table:style-name="ce6">
            <text:p>457</text:p>
          </table:table-cell>
          <table:table-cell office:value-type="float" office:value="395" table:style-name="ce6">
            <text:p>395</text:p>
          </table:table-cell>
          <table:table-cell office:value-type="float" office:value="371.2" table:style-name="ce7">
            <text:p>371.2</text:p>
          </table:table-cell>
          <table:table-cell office:value-type="float" office:value="321.60000000000002" table:style-name="ce7">
            <text:p>321.6</text:p>
          </table:table-cell>
          <table:table-cell office:value-type="float" office:value="49.599999999999966" table:style-name="ce7">
            <text:p>49.6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ewcastle upon Tyne</text:p>
          </table:table-cell>
          <table:table-cell office:value-type="float" office:value="306824" table:style-name="ce6">
            <text:p>306,824</text:p>
          </table:table-cell>
          <table:table-cell office:value-type="float" office:value="861" table:style-name="ce6">
            <text:p>861</text:p>
          </table:table-cell>
          <table:table-cell office:value-type="float" office:value="888" table:style-name="ce6">
            <text:p>888</text:p>
          </table:table-cell>
          <table:table-cell office:value-type="float" office:value="280.60000000000002" table:style-name="ce7">
            <text:p>280.6</text:p>
          </table:table-cell>
          <table:table-cell office:value-type="float" office:value="289.7" table:style-name="ce7">
            <text:p>289.7</text:p>
          </table:table-cell>
          <table:table-cell office:value-type="float" office:value="-9.0999999999999659" table:style-name="ce7">
            <text:p>-9.1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ewcastle-under-Lyme</text:p>
          </table:table-cell>
          <table:table-cell office:value-type="float" office:value="129610" table:style-name="ce6">
            <text:p>129,610</text:p>
          </table:table-cell>
          <table:table-cell office:value-type="float" office:value="347" table:style-name="ce6">
            <text:p>347</text:p>
          </table:table-cell>
          <table:table-cell office:value-type="float" office:value="350" table:style-name="ce6">
            <text:p>350</text:p>
          </table:table-cell>
          <table:table-cell office:value-type="float" office:value="267.7" table:style-name="ce7">
            <text:p>267.7</text:p>
          </table:table-cell>
          <table:table-cell office:value-type="float" office:value="270.8" table:style-name="ce7">
            <text:p>270.8</text:p>
          </table:table-cell>
          <table:table-cell office:value-type="float" office:value="-3.1000000000000227" table:style-name="ce7">
            <text:p>-3.1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ewham</text:p>
          </table:table-cell>
          <table:table-cell office:value-type="float" office:value="355266" table:style-name="ce6">
            <text:p>355,266</text:p>
          </table:table-cell>
          <table:table-cell office:value-type="float" office:value="918" table:style-name="ce6">
            <text:p>918</text:p>
          </table:table-cell>
          <table:table-cell office:value-type="float" office:value="1104" table:style-name="ce6">
            <text:p>1,104</text:p>
          </table:table-cell>
          <table:table-cell office:value-type="float" office:value="258.39999999999998" table:style-name="ce7">
            <text:p>258.4</text:p>
          </table:table-cell>
          <table:table-cell office:value-type="float" office:value="311" table:style-name="ce7">
            <text:p>311</text:p>
          </table:table-cell>
          <table:table-cell office:value-type="float" office:value="-52.600000000000023" table:style-name="ce7">
            <text:p>-52.6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Devon</text:p>
          </table:table-cell>
          <table:table-cell office:value-type="float" office:value="98170" table:style-name="ce6">
            <text:p>98,170</text:p>
          </table:table-cell>
          <table:table-cell office:value-type="float" office:value="557" table:style-name="ce6">
            <text:p>557</text:p>
          </table:table-cell>
          <table:table-cell office:value-type="float" office:value="387" table:style-name="ce6">
            <text:p>387</text:p>
          </table:table-cell>
          <table:table-cell office:value-type="float" office:value="567.4" table:style-name="ce7">
            <text:p>567.4</text:p>
          </table:table-cell>
          <table:table-cell office:value-type="float" office:value="395.2" table:style-name="ce7">
            <text:p>395.2</text:p>
          </table:table-cell>
          <table:table-cell office:value-type="float" office:value="172.2" table:style-name="ce7">
            <text:p>172.2</text:p>
          </table:table-cell>
          <table:table-cell office:value-type="string" table:style-name="ce7">
            <text:p>500-5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East Derbyshire</text:p>
          </table:table-cell>
          <table:table-cell office:value-type="float" office:value="102216" table:style-name="ce6">
            <text:p>102,216</text:p>
          </table:table-cell>
          <table:table-cell office:value-type="float" office:value="263" table:style-name="ce6">
            <text:p>263</text:p>
          </table:table-cell>
          <table:table-cell office:value-type="float" office:value="273" table:style-name="ce6">
            <text:p>273</text:p>
          </table:table-cell>
          <table:table-cell office:value-type="float" office:value="257.3" table:style-name="ce7">
            <text:p>257.3</text:p>
          </table:table-cell>
          <table:table-cell office:value-type="float" office:value="267.10000000000002" table:style-name="ce7">
            <text:p>267.1</text:p>
          </table:table-cell>
          <table:table-cell office:value-type="float" office:value="-9.8000000000000114" table:style-name="ce7">
            <text:p>-9.8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East Lincolnshire</text:p>
          </table:table-cell>
          <table:table-cell office:value-type="float" office:value="159364" table:style-name="ce6">
            <text:p>159,364</text:p>
          </table:table-cell>
          <table:table-cell office:value-type="float" office:value="647" table:style-name="ce6">
            <text:p>647</text:p>
          </table:table-cell>
          <table:table-cell office:value-type="float" office:value="719" table:style-name="ce6">
            <text:p>719</text:p>
          </table:table-cell>
          <table:table-cell office:value-type="float" office:value="406" table:style-name="ce7">
            <text:p>406</text:p>
          </table:table-cell>
          <table:table-cell office:value-type="float" office:value="451.2" table:style-name="ce7">
            <text:p>451.2</text:p>
          </table:table-cell>
          <table:table-cell office:value-type="float" office:value="-45.199999999999989" table:style-name="ce7">
            <text:p>-45.2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Hertfordshire</text:p>
          </table:table-cell>
          <table:table-cell office:value-type="float" office:value="133463" table:style-name="ce6">
            <text:p>133,463</text:p>
          </table:table-cell>
          <table:table-cell office:value-type="float" office:value="412" table:style-name="ce6">
            <text:p>412</text:p>
          </table:table-cell>
          <table:table-cell office:value-type="float" office:value="349" table:style-name="ce6">
            <text:p>349</text:p>
          </table:table-cell>
          <table:table-cell office:value-type="float" office:value="308.7" table:style-name="ce7">
            <text:p>308.7</text:p>
          </table:table-cell>
          <table:table-cell office:value-type="float" office:value="262.2" table:style-name="ce7">
            <text:p>262.2</text:p>
          </table:table-cell>
          <table:table-cell office:value-type="float" office:value="46.5" table:style-name="ce7">
            <text:p>46.5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Kesteven</text:p>
          </table:table-cell>
          <table:table-cell office:value-type="float" office:value="118149" table:style-name="ce6">
            <text:p>118,149</text:p>
          </table:table-cell>
          <table:table-cell office:value-type="float" office:value="402" table:style-name="ce6">
            <text:p>402</text:p>
          </table:table-cell>
          <table:table-cell office:value-type="float" office:value="450" table:style-name="ce6">
            <text:p>450</text:p>
          </table:table-cell>
          <table:table-cell office:value-type="float" office:value="340.2" table:style-name="ce7">
            <text:p>340.2</text:p>
          </table:table-cell>
          <table:table-cell office:value-type="float" office:value="381.7" table:style-name="ce7">
            <text:p>381.7</text:p>
          </table:table-cell>
          <table:table-cell office:value-type="float" office:value="-41.5" table:style-name="ce7">
            <text:p>-41.5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Lincolnshire</text:p>
          </table:table-cell>
          <table:table-cell office:value-type="float" office:value="172748" table:style-name="ce6">
            <text:p>172,748</text:p>
          </table:table-cell>
          <table:table-cell office:value-type="float" office:value="606" table:style-name="ce6">
            <text:p>606</text:p>
          </table:table-cell>
          <table:table-cell office:value-type="float" office:value="679" table:style-name="ce6">
            <text:p>679</text:p>
          </table:table-cell>
          <table:table-cell office:value-type="float" office:value="350.8" table:style-name="ce7">
            <text:p>350.8</text:p>
          </table:table-cell>
          <table:table-cell office:value-type="float" office:value="393.6" table:style-name="ce7">
            <text:p>393.6</text:p>
          </table:table-cell>
          <table:table-cell office:value-type="float" office:value="-42.800000000000011" table:style-name="ce7">
            <text:p>-42.8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Norfolk</text:p>
          </table:table-cell>
          <table:table-cell office:value-type="float" office:value="105167" table:style-name="ce6">
            <text:p>105,167</text:p>
          </table:table-cell>
          <table:table-cell office:value-type="float" office:value="162" table:style-name="ce6">
            <text:p>162</text:p>
          </table:table-cell>
          <table:table-cell office:value-type="float" office:value="131" table:style-name="ce6">
            <text:p>131</text:p>
          </table:table-cell>
          <table:table-cell office:value-type="float" office:value="154" table:style-name="ce7">
            <text:p>154</text:p>
          </table:table-cell>
          <table:table-cell office:value-type="float" office:value="124.6" table:style-name="ce7">
            <text:p>124.6</text:p>
          </table:table-cell>
          <table:table-cell office:value-type="float" office:value="29.400000000000006" table:style-name="ce7">
            <text:p>29.4</text:p>
          </table:table-cell>
          <table:table-cell office:value-type="string" table:style-name="ce7">
            <text:p>100-1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Northamptonshire</text:p>
          </table:table-cell>
          <table:table-cell office:value-type="float" office:value="350448" table:style-name="ce6">
            <text:p>350,448</text:p>
          </table:table-cell>
          <table:table-cell office:value-type="float" office:value="1169" table:style-name="ce6">
            <text:p>1,169</text:p>
          </table:table-cell>
          <table:table-cell office:value-type="float" office:value="1102" table:style-name="ce6">
            <text:p>1,102</text:p>
          </table:table-cell>
          <table:table-cell office:value-type="float" office:value="333.6" table:style-name="ce7">
            <text:p>333.6</text:p>
          </table:table-cell>
          <table:table-cell office:value-type="float" office:value="314.7" table:style-name="ce7">
            <text:p>314.7</text:p>
          </table:table-cell>
          <table:table-cell office:value-type="float" office:value="18.900000000000034" table:style-name="ce7">
            <text:p>18.9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Somerset</text:p>
          </table:table-cell>
          <table:table-cell office:value-type="float" office:value="215574" table:style-name="ce6">
            <text:p>215,574</text:p>
          </table:table-cell>
          <table:table-cell office:value-type="float" office:value="725" table:style-name="ce6">
            <text:p>725</text:p>
          </table:table-cell>
          <table:table-cell office:value-type="float" office:value="576" table:style-name="ce6">
            <text:p>576</text:p>
          </table:table-cell>
          <table:table-cell office:value-type="float" office:value="336.3" table:style-name="ce7">
            <text:p>336.3</text:p>
          </table:table-cell>
          <table:table-cell office:value-type="float" office:value="267.2" table:style-name="ce7">
            <text:p>267.2</text:p>
          </table:table-cell>
          <table:table-cell office:value-type="float" office:value="69.100000000000023" table:style-name="ce7">
            <text:p>69.1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Tyneside</text:p>
          </table:table-cell>
          <table:table-cell office:value-type="float" office:value="208871" table:style-name="ce6">
            <text:p>208,871</text:p>
          </table:table-cell>
          <table:table-cell office:value-type="float" office:value="643" table:style-name="ce6">
            <text:p>643</text:p>
          </table:table-cell>
          <table:table-cell office:value-type="float" office:value="653" table:style-name="ce6">
            <text:p>653</text:p>
          </table:table-cell>
          <table:table-cell office:value-type="float" office:value="307.8" table:style-name="ce7">
            <text:p>307.8</text:p>
          </table:table-cell>
          <table:table-cell office:value-type="float" office:value="313.10000000000002" table:style-name="ce7">
            <text:p>313.1</text:p>
          </table:table-cell>
          <table:table-cell office:value-type="float" office:value="-5.3000000000000114" table:style-name="ce7">
            <text:p>-5.3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Warwickshire</text:p>
          </table:table-cell>
          <table:table-cell office:value-type="float" office:value="65452" table:style-name="ce6">
            <text:p>65,452</text:p>
          </table:table-cell>
          <table:table-cell office:value-type="float" office:value="212" table:style-name="ce6">
            <text:p>212</text:p>
          </table:table-cell>
          <table:table-cell office:value-type="float" office:value="176" table:style-name="ce6">
            <text:p>176</text:p>
          </table:table-cell>
          <table:table-cell office:value-type="float" office:value="323.89999999999998" table:style-name="ce7">
            <text:p>323.9</text:p>
          </table:table-cell>
          <table:table-cell office:value-type="float" office:value="270.39999999999998" table:style-name="ce7">
            <text:p>270.4</text:p>
          </table:table-cell>
          <table:table-cell office:value-type="float" office:value="53.5" table:style-name="ce7">
            <text:p>53.5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West Leicestershire</text:p>
          </table:table-cell>
          <table:table-cell office:value-type="float" office:value="104809" table:style-name="ce6">
            <text:p>104,809</text:p>
          </table:table-cell>
          <table:table-cell office:value-type="float" office:value="386" table:style-name="ce6">
            <text:p>386</text:p>
          </table:table-cell>
          <table:table-cell office:value-type="float" office:value="330" table:style-name="ce6">
            <text:p>330</text:p>
          </table:table-cell>
          <table:table-cell office:value-type="float" office:value="368.3" table:style-name="ce7">
            <text:p>368.3</text:p>
          </table:table-cell>
          <table:table-cell office:value-type="float" office:value="315.8" table:style-name="ce7">
            <text:p>315.8</text:p>
          </table:table-cell>
          <table:table-cell office:value-type="float" office:value="52.5" table:style-name="ce7">
            <text:p>52.5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umberland</text:p>
          </table:table-cell>
          <table:table-cell office:value-type="float" office:value="323820" table:style-name="ce6">
            <text:p>323,820</text:p>
          </table:table-cell>
          <table:table-cell office:value-type="float" office:value="999" table:style-name="ce6">
            <text:p>999</text:p>
          </table:table-cell>
          <table:table-cell office:value-type="float" office:value="843" table:style-name="ce6">
            <text:p>843</text:p>
          </table:table-cell>
          <table:table-cell office:value-type="float" office:value="308.5" table:style-name="ce7">
            <text:p>308.5</text:p>
          </table:table-cell>
          <table:table-cell office:value-type="float" office:value="260.60000000000002" table:style-name="ce7">
            <text:p>260.6</text:p>
          </table:table-cell>
          <table:table-cell office:value-type="float" office:value="47.899999999999977" table:style-name="ce7">
            <text:p>47.9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wich</text:p>
          </table:table-cell>
          <table:table-cell office:value-type="float" office:value="142177" table:style-name="ce6">
            <text:p>142,177</text:p>
          </table:table-cell>
          <table:table-cell office:value-type="float" office:value="506" table:style-name="ce6">
            <text:p>506</text:p>
          </table:table-cell>
          <table:table-cell office:value-type="float" office:value="518" table:style-name="ce6">
            <text:p>518</text:p>
          </table:table-cell>
          <table:table-cell office:value-type="float" office:value="355.9" table:style-name="ce7">
            <text:p>355.9</text:p>
          </table:table-cell>
          <table:table-cell office:value-type="float" office:value="365" table:style-name="ce7">
            <text:p>365</text:p>
          </table:table-cell>
          <table:table-cell office:value-type="float" office:value="-9.1000000000000227" table:style-name="ce7">
            <text:p>-9.1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ttingham</text:p>
          </table:table-cell>
          <table:table-cell office:value-type="float" office:value="337098" table:style-name="ce6">
            <text:p>337,098</text:p>
          </table:table-cell>
          <table:table-cell office:value-type="float" office:value="1220" table:style-name="ce6">
            <text:p>1,220</text:p>
          </table:table-cell>
          <table:table-cell office:value-type="float" office:value="1300" table:style-name="ce6">
            <text:p>1,300</text:p>
          </table:table-cell>
          <table:table-cell office:value-type="float" office:value="361.9" table:style-name="ce7">
            <text:p>361.9</text:p>
          </table:table-cell>
          <table:table-cell office:value-type="float" office:value="385.9" table:style-name="ce7">
            <text:p>385.9</text:p>
          </table:table-cell>
          <table:table-cell office:value-type="float" office:value="-24" table:style-name="ce7">
            <text:p>-24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uneaton and Bedworth</text:p>
          </table:table-cell>
          <table:table-cell office:value-type="float" office:value="130373" table:style-name="ce6">
            <text:p>130,373</text:p>
          </table:table-cell>
          <table:table-cell office:value-type="float" office:value="487" table:style-name="ce6">
            <text:p>487</text:p>
          </table:table-cell>
          <table:table-cell office:value-type="float" office:value="449" table:style-name="ce6">
            <text:p>449</text:p>
          </table:table-cell>
          <table:table-cell office:value-type="float" office:value="373.5" table:style-name="ce7">
            <text:p>373.5</text:p>
          </table:table-cell>
          <table:table-cell office:value-type="float" office:value="344.4" table:style-name="ce7">
            <text:p>344.4</text:p>
          </table:table-cell>
          <table:table-cell office:value-type="float" office:value="29.100000000000023" table:style-name="ce7">
            <text:p>29.1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adby and Wigston</text:p>
          </table:table-cell>
          <table:table-cell office:value-type="float" office:value="57313" table:style-name="ce6">
            <text:p>57,313</text:p>
          </table:table-cell>
          <table:table-cell office:value-type="float" office:value="235" table:style-name="ce6">
            <text:p>235</text:p>
          </table:table-cell>
          <table:table-cell office:value-type="float" office:value="225" table:style-name="ce6">
            <text:p>225</text:p>
          </table:table-cell>
          <table:table-cell office:value-type="float" office:value="410" table:style-name="ce7">
            <text:p>410</text:p>
          </table:table-cell>
          <table:table-cell office:value-type="float" office:value="394.3" table:style-name="ce7">
            <text:p>394.3</text:p>
          </table:table-cell>
          <table:table-cell office:value-type="float" office:value="15.699999999999989" table:style-name="ce7">
            <text:p>15.7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ldham</text:p>
          </table:table-cell>
          <table:table-cell office:value-type="float" office:value="237628" table:style-name="ce6">
            <text:p>237,628</text:p>
          </table:table-cell>
          <table:table-cell office:value-type="float" office:value="722" table:style-name="ce6">
            <text:p>722</text:p>
          </table:table-cell>
          <table:table-cell office:value-type="float" office:value="791" table:style-name="ce6">
            <text:p>791</text:p>
          </table:table-cell>
          <table:table-cell office:value-type="float" office:value="303.8" table:style-name="ce7">
            <text:p>303.8</text:p>
          </table:table-cell>
          <table:table-cell office:value-type="float" office:value="332.9" table:style-name="ce7">
            <text:p>332.9</text:p>
          </table:table-cell>
          <table:table-cell office:value-type="float" office:value="-29.099999999999966" table:style-name="ce7">
            <text:p>-29.1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xford</text:p>
          </table:table-cell>
          <table:table-cell office:value-type="float" office:value="151584" table:style-name="ce6">
            <text:p>151,584</text:p>
          </table:table-cell>
          <table:table-cell office:value-type="float" office:value="526" table:style-name="ce6">
            <text:p>526</text:p>
          </table:table-cell>
          <table:table-cell office:value-type="float" office:value="425" table:style-name="ce6">
            <text:p>425</text:p>
          </table:table-cell>
          <table:table-cell office:value-type="float" office:value="347" table:style-name="ce7">
            <text:p>347</text:p>
          </table:table-cell>
          <table:table-cell office:value-type="float" office:value="280.39999999999998" table:style-name="ce7">
            <text:p>280.4</text:p>
          </table:table-cell>
          <table:table-cell office:value-type="float" office:value="66.600000000000023" table:style-name="ce7">
            <text:p>66.6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endle</text:p>
          </table:table-cell>
          <table:table-cell office:value-type="float" office:value="92145" table:style-name="ce6">
            <text:p>92,145</text:p>
          </table:table-cell>
          <table:table-cell office:value-type="float" office:value="263" table:style-name="ce6">
            <text:p>263</text:p>
          </table:table-cell>
          <table:table-cell office:value-type="float" office:value="215" table:style-name="ce6">
            <text:p>215</text:p>
          </table:table-cell>
          <table:table-cell office:value-type="float" office:value="285.39999999999998" table:style-name="ce7">
            <text:p>285.4</text:p>
          </table:table-cell>
          <table:table-cell office:value-type="float" office:value="234.4" table:style-name="ce7">
            <text:p>234.4</text:p>
          </table:table-cell>
          <table:table-cell office:value-type="float" office:value="50.999999999999972" table:style-name="ce7">
            <text:p>51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eterborough</text:p>
          </table:table-cell>
          <table:table-cell office:value-type="float" office:value="202626" table:style-name="ce6">
            <text:p>202,626</text:p>
          </table:table-cell>
          <table:table-cell office:value-type="float" office:value="882" table:style-name="ce6">
            <text:p>882</text:p>
          </table:table-cell>
          <table:table-cell office:value-type="float" office:value="1053" table:style-name="ce6">
            <text:p>1,053</text:p>
          </table:table-cell>
          <table:table-cell office:value-type="float" office:value="435.3" table:style-name="ce7">
            <text:p>435.3</text:p>
          </table:table-cell>
          <table:table-cell office:value-type="float" office:value="519.70000000000005" table:style-name="ce7">
            <text:p>519.7</text:p>
          </table:table-cell>
          <table:table-cell office:value-type="float" office:value="-84.400000000000034" table:style-name="ce7">
            <text:p>-84.4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lymouth</text:p>
          </table:table-cell>
          <table:table-cell office:value-type="float" office:value="262839" table:style-name="ce6">
            <text:p>262,839</text:p>
          </table:table-cell>
          <table:table-cell office:value-type="float" office:value="1345" table:style-name="ce6">
            <text:p>1,345</text:p>
          </table:table-cell>
          <table:table-cell office:value-type="float" office:value="1025" table:style-name="ce6">
            <text:p>1,025</text:p>
          </table:table-cell>
          <table:table-cell office:value-type="float" office:value="511.7" table:style-name="ce7">
            <text:p>511.7</text:p>
          </table:table-cell>
          <table:table-cell office:value-type="float" office:value="390" table:style-name="ce7">
            <text:p>390</text:p>
          </table:table-cell>
          <table:table-cell office:value-type="float" office:value="121.69999999999999" table:style-name="ce7">
            <text:p>121.7</text:p>
          </table:table-cell>
          <table:table-cell office:value-type="string" table:style-name="ce7">
            <text:p>500-5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rtsmouth</text:p>
          </table:table-cell>
          <table:table-cell office:value-type="float" office:value="214692" table:style-name="ce6">
            <text:p>214,692</text:p>
          </table:table-cell>
          <table:table-cell office:value-type="float" office:value="845" table:style-name="ce6">
            <text:p>845</text:p>
          </table:table-cell>
          <table:table-cell office:value-type="float" office:value="740" table:style-name="ce6">
            <text:p>740</text:p>
          </table:table-cell>
          <table:table-cell office:value-type="float" office:value="393.6" table:style-name="ce7">
            <text:p>393.6</text:p>
          </table:table-cell>
          <table:table-cell office:value-type="float" office:value="344.7" table:style-name="ce7">
            <text:p>344.7</text:p>
          </table:table-cell>
          <table:table-cell office:value-type="float" office:value="48.900000000000034" table:style-name="ce7">
            <text:p>48.9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eston</text:p>
          </table:table-cell>
          <table:table-cell office:value-type="float" office:value="144147" table:style-name="ce6">
            <text:p>144,147</text:p>
          </table:table-cell>
          <table:table-cell office:value-type="float" office:value="413" table:style-name="ce6">
            <text:p>413</text:p>
          </table:table-cell>
          <table:table-cell office:value-type="float" office:value="472" table:style-name="ce6">
            <text:p>472</text:p>
          </table:table-cell>
          <table:table-cell office:value-type="float" office:value="286.5" table:style-name="ce7">
            <text:p>286.5</text:p>
          </table:table-cell>
          <table:table-cell office:value-type="float" office:value="328.1" table:style-name="ce7">
            <text:p>328.1</text:p>
          </table:table-cell>
          <table:table-cell office:value-type="float" office:value="-41.600000000000023" table:style-name="ce7">
            <text:p>-41.6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ading</text:p>
          </table:table-cell>
          <table:table-cell office:value-type="float" office:value="160337" table:style-name="ce6">
            <text:p>160,337</text:p>
          </table:table-cell>
          <table:table-cell office:value-type="float" office:value="551" table:style-name="ce6">
            <text:p>551</text:p>
          </table:table-cell>
          <table:table-cell office:value-type="float" office:value="557" table:style-name="ce6">
            <text:p>557</text:p>
          </table:table-cell>
          <table:table-cell office:value-type="float" office:value="343.7" table:style-name="ce7">
            <text:p>343.7</text:p>
          </table:table-cell>
          <table:table-cell office:value-type="float" office:value="347.4" table:style-name="ce7">
            <text:p>347.4</text:p>
          </table:table-cell>
          <table:table-cell office:value-type="float" office:value="-3.6999999999999886" table:style-name="ce7">
            <text:p>-3.7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dbridge</text:p>
          </table:table-cell>
          <table:table-cell office:value-type="float" office:value="305658" table:style-name="ce6">
            <text:p>305,658</text:p>
          </table:table-cell>
          <table:table-cell office:value-type="float" office:value="741" table:style-name="ce6">
            <text:p>741</text:p>
          </table:table-cell>
          <table:table-cell office:value-type="float" office:value="783" table:style-name="ce6">
            <text:p>783</text:p>
          </table:table-cell>
          <table:table-cell office:value-type="float" office:value="242.4" table:style-name="ce7">
            <text:p>242.4</text:p>
          </table:table-cell>
          <table:table-cell office:value-type="float" office:value="256.2" table:style-name="ce7">
            <text:p>256.2</text:p>
          </table:table-cell>
          <table:table-cell office:value-type="float" office:value="-13.799999999999983" table:style-name="ce7">
            <text:p>-13.8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dcar and Cleveland</text:p>
          </table:table-cell>
          <table:table-cell office:value-type="float" office:value="137228" table:style-name="ce6">
            <text:p>137,228</text:p>
          </table:table-cell>
          <table:table-cell office:value-type="float" office:value="413" table:style-name="ce6">
            <text:p>413</text:p>
          </table:table-cell>
          <table:table-cell office:value-type="float" office:value="435" table:style-name="ce6">
            <text:p>435</text:p>
          </table:table-cell>
          <table:table-cell office:value-type="float" office:value="301" table:style-name="ce7">
            <text:p>301</text:p>
          </table:table-cell>
          <table:table-cell office:value-type="float" office:value="317" table:style-name="ce7">
            <text:p>317</text:p>
          </table:table-cell>
          <table:table-cell office:value-type="float" office:value="-16" table:style-name="ce7">
            <text:p>-16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dditch</text:p>
          </table:table-cell>
          <table:table-cell office:value-type="float" office:value="85568" table:style-name="ce6">
            <text:p>85,568</text:p>
          </table:table-cell>
          <table:table-cell office:value-type="float" office:value="252" table:style-name="ce6">
            <text:p>252</text:p>
          </table:table-cell>
          <table:table-cell office:value-type="float" office:value="241" table:style-name="ce6">
            <text:p>241</text:p>
          </table:table-cell>
          <table:table-cell office:value-type="float" office:value="294.5" table:style-name="ce7">
            <text:p>294.5</text:p>
          </table:table-cell>
          <table:table-cell office:value-type="float" office:value="282.8" table:style-name="ce7">
            <text:p>282.8</text:p>
          </table:table-cell>
          <table:table-cell office:value-type="float" office:value="11.699999999999989" table:style-name="ce7">
            <text:p>11.7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igate and Banstead</text:p>
          </table:table-cell>
          <table:table-cell office:value-type="float" office:value="149243" table:style-name="ce6">
            <text:p>149,243</text:p>
          </table:table-cell>
          <table:table-cell office:value-type="float" office:value="480" table:style-name="ce6">
            <text:p>480</text:p>
          </table:table-cell>
          <table:table-cell office:value-type="float" office:value="441" table:style-name="ce6">
            <text:p>441</text:p>
          </table:table-cell>
          <table:table-cell office:value-type="float" office:value="321.60000000000002" table:style-name="ce7">
            <text:p>321.6</text:p>
          </table:table-cell>
          <table:table-cell office:value-type="float" office:value="295.5" table:style-name="ce7">
            <text:p>295.5</text:p>
          </table:table-cell>
          <table:table-cell office:value-type="float" office:value="26.100000000000023" table:style-name="ce7">
            <text:p>26.1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ibble Valley</text:p>
          </table:table-cell>
          <table:table-cell office:value-type="float" office:value="62026" table:style-name="ce6">
            <text:p>62,026</text:p>
          </table:table-cell>
          <table:table-cell office:value-type="float" office:value="182" table:style-name="ce6">
            <text:p>182</text:p>
          </table:table-cell>
          <table:table-cell office:value-type="float" office:value="178" table:style-name="ce6">
            <text:p>178</text:p>
          </table:table-cell>
          <table:table-cell office:value-type="float" office:value="293.39999999999998" table:style-name="ce7">
            <text:p>293.4</text:p>
          </table:table-cell>
          <table:table-cell office:value-type="float" office:value="287" table:style-name="ce7">
            <text:p>287</text:p>
          </table:table-cell>
          <table:table-cell office:value-type="float" office:value="6.3999999999999773" table:style-name="ce7">
            <text:p>6.4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ichmond upon Thames</text:p>
          </table:table-cell>
          <table:table-cell office:value-type="float" office:value="198141" table:style-name="ce6">
            <text:p>198,141</text:p>
          </table:table-cell>
          <table:table-cell office:value-type="float" office:value="584" table:style-name="ce6">
            <text:p>584</text:p>
          </table:table-cell>
          <table:table-cell office:value-type="float" office:value="409" table:style-name="ce6">
            <text:p>409</text:p>
          </table:table-cell>
          <table:table-cell office:value-type="float" office:value="294.7" table:style-name="ce7">
            <text:p>294.7</text:p>
          </table:table-cell>
          <table:table-cell office:value-type="float" office:value="206.9" table:style-name="ce7">
            <text:p>206.9</text:p>
          </table:table-cell>
          <table:table-cell office:value-type="float" office:value="87.799999999999983" table:style-name="ce7">
            <text:p>87.8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ichmondshire</text:p>
          </table:table-cell>
          <table:table-cell office:value-type="float" office:value="53732" table:style-name="ce6">
            <text:p>53,732</text:p>
          </table:table-cell>
          <table:table-cell office:value-type="float" office:value="165" table:style-name="ce6">
            <text:p>165</text:p>
          </table:table-cell>
          <table:table-cell office:value-type="float" office:value="129" table:style-name="ce6">
            <text:p>129</text:p>
          </table:table-cell>
          <table:table-cell office:value-type="float" office:value="307.10000000000002" table:style-name="ce7">
            <text:p>307.1</text:p>
          </table:table-cell>
          <table:table-cell office:value-type="float" office:value="240.1" table:style-name="ce7">
            <text:p>240.1</text:p>
          </table:table-cell>
          <table:table-cell office:value-type="float" office:value="67.000000000000028" table:style-name="ce7">
            <text:p>67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chdale</text:p>
          </table:table-cell>
          <table:table-cell office:value-type="float" office:value="223659" table:style-name="ce6">
            <text:p>223,659</text:p>
          </table:table-cell>
          <table:table-cell office:value-type="float" office:value="552" table:style-name="ce6">
            <text:p>552</text:p>
          </table:table-cell>
          <table:table-cell office:value-type="float" office:value="626" table:style-name="ce6">
            <text:p>626</text:p>
          </table:table-cell>
          <table:table-cell office:value-type="float" office:value="246.8" table:style-name="ce7">
            <text:p>246.8</text:p>
          </table:table-cell>
          <table:table-cell office:value-type="float" office:value="279.89999999999998" table:style-name="ce7">
            <text:p>279.9</text:p>
          </table:table-cell>
          <table:table-cell office:value-type="float" office:value="-33.099999999999966" table:style-name="ce7">
            <text:p>-33.1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chford</text:p>
          </table:table-cell>
          <table:table-cell office:value-type="float" office:value="87627" table:style-name="ce6">
            <text:p>87,627</text:p>
          </table:table-cell>
          <table:table-cell office:value-type="float" office:value="157" table:style-name="ce6">
            <text:p>157</text:p>
          </table:table-cell>
          <table:table-cell office:value-type="float" office:value="152" table:style-name="ce6">
            <text:p>152</text:p>
          </table:table-cell>
          <table:table-cell office:value-type="float" office:value="179.2" table:style-name="ce7">
            <text:p>179.2</text:p>
          </table:table-cell>
          <table:table-cell office:value-type="float" office:value="173.5" table:style-name="ce7">
            <text:p>173.5</text:p>
          </table:table-cell>
          <table:table-cell office:value-type="float" office:value="5.6999999999999886" table:style-name="ce7">
            <text:p>5.7</text:p>
          </table:table-cell>
          <table:table-cell office:value-type="string" table:style-name="ce7">
            <text:p>100-1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ssendale</text:p>
          </table:table-cell>
          <table:table-cell office:value-type="float" office:value="71432" table:style-name="ce6">
            <text:p>71,432</text:p>
          </table:table-cell>
          <table:table-cell office:value-type="float" office:value="165" table:style-name="ce6">
            <text:p>165</text:p>
          </table:table-cell>
          <table:table-cell office:value-type="float" office:value="173" table:style-name="ce6">
            <text:p>173</text:p>
          </table:table-cell>
          <table:table-cell office:value-type="float" office:value="231" table:style-name="ce7">
            <text:p>231</text:p>
          </table:table-cell>
          <table:table-cell office:value-type="float" office:value="242.2" table:style-name="ce7">
            <text:p>242.2</text:p>
          </table:table-cell>
          <table:table-cell office:value-type="float" office:value="-11.199999999999989" table:style-name="ce7">
            <text:p>-11.2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ther</text:p>
          </table:table-cell>
          <table:table-cell office:value-type="float" office:value="96716" table:style-name="ce6">
            <text:p>96,716</text:p>
          </table:table-cell>
          <table:table-cell office:value-type="float" office:value="331" table:style-name="ce6">
            <text:p>331</text:p>
          </table:table-cell>
          <table:table-cell office:value-type="float" office:value="159" table:style-name="ce6">
            <text:p>159</text:p>
          </table:table-cell>
          <table:table-cell office:value-type="float" office:value="342.2" table:style-name="ce7">
            <text:p>342.2</text:p>
          </table:table-cell>
          <table:table-cell office:value-type="float" office:value="164.4" table:style-name="ce7">
            <text:p>164.4</text:p>
          </table:table-cell>
          <table:table-cell office:value-type="float" office:value="177.79999999999998" table:style-name="ce7">
            <text:p>177.8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therham</text:p>
          </table:table-cell>
          <table:table-cell office:value-type="float" office:value="264984" table:style-name="ce6">
            <text:p>264,984</text:p>
          </table:table-cell>
          <table:table-cell office:value-type="float" office:value="1086" table:style-name="ce6">
            <text:p>1,086</text:p>
          </table:table-cell>
          <table:table-cell office:value-type="float" office:value="1059" table:style-name="ce6">
            <text:p>1,059</text:p>
          </table:table-cell>
          <table:table-cell office:value-type="float" office:value="409.8" table:style-name="ce7">
            <text:p>409.8</text:p>
          </table:table-cell>
          <table:table-cell office:value-type="float" office:value="400" table:style-name="ce7">
            <text:p>400</text:p>
          </table:table-cell>
          <table:table-cell office:value-type="float" office:value="9.8000000000000114" table:style-name="ce7">
            <text:p>9.8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ugby</text:p>
          </table:table-cell>
          <table:table-cell office:value-type="float" office:value="110650" table:style-name="ce6">
            <text:p>110,650</text:p>
          </table:table-cell>
          <table:table-cell office:value-type="float" office:value="480" table:style-name="ce6">
            <text:p>480</text:p>
          </table:table-cell>
          <table:table-cell office:value-type="float" office:value="398" table:style-name="ce6">
            <text:p>398</text:p>
          </table:table-cell>
          <table:table-cell office:value-type="float" office:value="433.8" table:style-name="ce7">
            <text:p>433.8</text:p>
          </table:table-cell>
          <table:table-cell office:value-type="float" office:value="359.7" table:style-name="ce7">
            <text:p>359.7</text:p>
          </table:table-cell>
          <table:table-cell office:value-type="float" office:value="74.100000000000023" table:style-name="ce7">
            <text:p>74.1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unnymede</text:p>
          </table:table-cell>
          <table:table-cell office:value-type="float" office:value="90327" table:style-name="ce6">
            <text:p>90,327</text:p>
          </table:table-cell>
          <table:table-cell office:value-type="float" office:value="300" table:style-name="ce6">
            <text:p>300</text:p>
          </table:table-cell>
          <table:table-cell office:value-type="float" office:value="244" table:style-name="ce6">
            <text:p>244</text:p>
          </table:table-cell>
          <table:table-cell office:value-type="float" office:value="332.1" table:style-name="ce7">
            <text:p>332.1</text:p>
          </table:table-cell>
          <table:table-cell office:value-type="float" office:value="271.2" table:style-name="ce7">
            <text:p>271.2</text:p>
          </table:table-cell>
          <table:table-cell office:value-type="float" office:value="60.900000000000034" table:style-name="ce7">
            <text:p>60.9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ushcliffe</text:p>
          </table:table-cell>
          <table:table-cell office:value-type="float" office:value="121416" table:style-name="ce6">
            <text:p>121,416</text:p>
          </table:table-cell>
          <table:table-cell office:value-type="float" office:value="420" table:style-name="ce6">
            <text:p>420</text:p>
          </table:table-cell>
          <table:table-cell office:value-type="float" office:value="359" table:style-name="ce6">
            <text:p>359</text:p>
          </table:table-cell>
          <table:table-cell office:value-type="float" office:value="345.9" table:style-name="ce7">
            <text:p>345.9</text:p>
          </table:table-cell>
          <table:table-cell office:value-type="float" office:value="296.5" table:style-name="ce7">
            <text:p>296.5</text:p>
          </table:table-cell>
          <table:table-cell office:value-type="float" office:value="49.399999999999977" table:style-name="ce7">
            <text:p>49.4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ushmoor</text:p>
          </table:table-cell>
          <table:table-cell office:value-type="float" office:value="94387" table:style-name="ce6">
            <text:p>94,387</text:p>
          </table:table-cell>
          <table:table-cell office:value-type="float" office:value="275" table:style-name="ce6">
            <text:p>275</text:p>
          </table:table-cell>
          <table:table-cell office:value-type="float" office:value="250" table:style-name="ce6">
            <text:p>250</text:p>
          </table:table-cell>
          <table:table-cell office:value-type="float" office:value="291.39999999999998" table:style-name="ce7">
            <text:p>291.4</text:p>
          </table:table-cell>
          <table:table-cell office:value-type="float" office:value="265.89999999999998" table:style-name="ce7">
            <text:p>265.9</text:p>
          </table:table-cell>
          <table:table-cell office:value-type="float" office:value="25.5" table:style-name="ce7">
            <text:p>25.5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utland</text:p>
          </table:table-cell>
          <table:table-cell office:value-type="float" office:value="40476" table:style-name="ce6">
            <text:p>40,476</text:p>
          </table:table-cell>
          <table:table-cell office:value-type="float" office:value="120" table:style-name="ce6">
            <text:p>120</text:p>
          </table:table-cell>
          <table:table-cell office:value-type="float" office:value="90" table:style-name="ce6">
            <text:p>90</text:p>
          </table:table-cell>
          <table:table-cell office:value-type="float" office:value="296.5" table:style-name="ce7">
            <text:p>296.5</text:p>
          </table:table-cell>
          <table:table-cell office:value-type="float" office:value="222.4" table:style-name="ce7">
            <text:p>222.4</text:p>
          </table:table-cell>
          <table:table-cell office:value-type="float" office:value="74.099999999999994" table:style-name="ce7">
            <text:p>74.1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yedale</text:p>
          </table:table-cell>
          <table:table-cell office:value-type="float" office:value="55629" table:style-name="ce6">
            <text:p>55,629</text:p>
          </table:table-cell>
          <table:table-cell office:value-type="float" office:value="211" table:style-name="ce6">
            <text:p>211</text:p>
          </table:table-cell>
          <table:table-cell office:value-type="float" office:value="172" table:style-name="ce6">
            <text:p>172</text:p>
          </table:table-cell>
          <table:table-cell office:value-type="float" office:value="379.3" table:style-name="ce7">
            <text:p>379.3</text:p>
          </table:table-cell>
          <table:table-cell office:value-type="float" office:value="309.2" table:style-name="ce7">
            <text:p>309.2</text:p>
          </table:table-cell>
          <table:table-cell office:value-type="float" office:value="70.100000000000023" table:style-name="ce7">
            <text:p>70.1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lford</text:p>
          </table:table-cell>
          <table:table-cell office:value-type="float" office:value="262697" table:style-name="ce6">
            <text:p>262,697</text:p>
          </table:table-cell>
          <table:table-cell office:value-type="float" office:value="913" table:style-name="ce6">
            <text:p>913</text:p>
          </table:table-cell>
          <table:table-cell office:value-type="float" office:value="937" table:style-name="ce6">
            <text:p>937</text:p>
          </table:table-cell>
          <table:table-cell office:value-type="float" office:value="347.5" table:style-name="ce7">
            <text:p>347.5</text:p>
          </table:table-cell>
          <table:table-cell office:value-type="float" office:value="356.7" table:style-name="ce7">
            <text:p>356.7</text:p>
          </table:table-cell>
          <table:table-cell office:value-type="float" office:value="-9.1999999999999886" table:style-name="ce7">
            <text:p>-9.2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ndwell</text:p>
          </table:table-cell>
          <table:table-cell office:value-type="float" office:value="329042" table:style-name="ce6">
            <text:p>329,042</text:p>
          </table:table-cell>
          <table:table-cell office:value-type="float" office:value="1088" table:style-name="ce6">
            <text:p>1,088</text:p>
          </table:table-cell>
          <table:table-cell office:value-type="float" office:value="1061" table:style-name="ce6">
            <text:p>1,061</text:p>
          </table:table-cell>
          <table:table-cell office:value-type="float" office:value="330.7" table:style-name="ce7">
            <text:p>330.7</text:p>
          </table:table-cell>
          <table:table-cell office:value-type="float" office:value="322.5" table:style-name="ce7">
            <text:p>322.5</text:p>
          </table:table-cell>
          <table:table-cell office:value-type="float" office:value="8.1999999999999886" table:style-name="ce7">
            <text:p>8.2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carborough</text:p>
          </table:table-cell>
          <table:table-cell office:value-type="float" office:value="108737" table:style-name="ce6">
            <text:p>108,737</text:p>
          </table:table-cell>
          <table:table-cell office:value-type="float" office:value="293" table:style-name="ce6">
            <text:p>293</text:p>
          </table:table-cell>
          <table:table-cell office:value-type="float" office:value="305" table:style-name="ce6">
            <text:p>305</text:p>
          </table:table-cell>
          <table:table-cell office:value-type="float" office:value="269.5" table:style-name="ce7">
            <text:p>269.5</text:p>
          </table:table-cell>
          <table:table-cell office:value-type="float" office:value="281.39999999999998" table:style-name="ce7">
            <text:p>281.4</text:p>
          </table:table-cell>
          <table:table-cell office:value-type="float" office:value="-11.899999999999977" table:style-name="ce7">
            <text:p>-11.9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dgemoor</text:p>
          </table:table-cell>
          <table:table-cell office:value-type="float" office:value="123446" table:style-name="ce6">
            <text:p>123,446</text:p>
          </table:table-cell>
          <table:table-cell office:value-type="float" office:value="896" table:style-name="ce6">
            <text:p>896</text:p>
          </table:table-cell>
          <table:table-cell office:value-type="float" office:value="694" table:style-name="ce6">
            <text:p>694</text:p>
          </table:table-cell>
          <table:table-cell office:value-type="float" office:value="725.8" table:style-name="ce7">
            <text:p>725.8</text:p>
          </table:table-cell>
          <table:table-cell office:value-type="float" office:value="562.20000000000005" table:style-name="ce7">
            <text:p>562.2</text:p>
          </table:table-cell>
          <table:table-cell office:value-type="float" office:value="163.59999999999991" table:style-name="ce7">
            <text:p>163.6</text:p>
          </table:table-cell>
          <table:table-cell office:value-type="string" table:style-name="ce7">
            <text:p>600+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fton</text:p>
          </table:table-cell>
          <table:table-cell office:value-type="float" office:value="275899" table:style-name="ce6">
            <text:p>275,899</text:p>
          </table:table-cell>
          <table:table-cell office:value-type="float" office:value="891" table:style-name="ce6">
            <text:p>891</text:p>
          </table:table-cell>
          <table:table-cell office:value-type="float" office:value="832" table:style-name="ce6">
            <text:p>832</text:p>
          </table:table-cell>
          <table:table-cell office:value-type="float" office:value="322.89999999999998" table:style-name="ce7">
            <text:p>322.9</text:p>
          </table:table-cell>
          <table:table-cell office:value-type="float" office:value="301.60000000000002" table:style-name="ce7">
            <text:p>301.6</text:p>
          </table:table-cell>
          <table:table-cell office:value-type="float" office:value="21.299999999999955" table:style-name="ce7">
            <text:p>21.3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lby</text:p>
          </table:table-cell>
          <table:table-cell office:value-type="float" office:value="91697" table:style-name="ce6">
            <text:p>91,697</text:p>
          </table:table-cell>
          <table:table-cell office:value-type="float" office:value="293" table:style-name="ce6">
            <text:p>293</text:p>
          </table:table-cell>
          <table:table-cell office:value-type="float" office:value="265" table:style-name="ce6">
            <text:p>265</text:p>
          </table:table-cell>
          <table:table-cell office:value-type="float" office:value="319.5" table:style-name="ce7">
            <text:p>319.5</text:p>
          </table:table-cell>
          <table:table-cell office:value-type="float" office:value="289" table:style-name="ce7">
            <text:p>289</text:p>
          </table:table-cell>
          <table:table-cell office:value-type="float" office:value="30.5" table:style-name="ce7">
            <text:p>30.5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venoaks</text:p>
          </table:table-cell>
          <table:table-cell office:value-type="float" office:value="121387" table:style-name="ce6">
            <text:p>121,387</text:p>
          </table:table-cell>
          <table:table-cell office:value-type="float" office:value="330" table:style-name="ce6">
            <text:p>330</text:p>
          </table:table-cell>
          <table:table-cell office:value-type="float" office:value="243" table:style-name="ce6">
            <text:p>243</text:p>
          </table:table-cell>
          <table:table-cell office:value-type="float" office:value="271.89999999999998" table:style-name="ce7">
            <text:p>271.9</text:p>
          </table:table-cell>
          <table:table-cell office:value-type="float" office:value="201" table:style-name="ce7">
            <text:p>201</text:p>
          </table:table-cell>
          <table:table-cell office:value-type="float" office:value="70.899999999999977" table:style-name="ce7">
            <text:p>70.9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heffield</text:p>
          </table:table-cell>
          <table:table-cell office:value-type="float" office:value="589214" table:style-name="ce6">
            <text:p>589,214</text:p>
          </table:table-cell>
          <table:table-cell office:value-type="float" office:value="1861" table:style-name="ce6">
            <text:p>1,861</text:p>
          </table:table-cell>
          <table:table-cell office:value-type="float" office:value="2250" table:style-name="ce6">
            <text:p>2,250</text:p>
          </table:table-cell>
          <table:table-cell office:value-type="float" office:value="315.8" table:style-name="ce7">
            <text:p>315.8</text:p>
          </table:table-cell>
          <table:table-cell office:value-type="float" office:value="381.9" table:style-name="ce7">
            <text:p>381.9</text:p>
          </table:table-cell>
          <table:table-cell office:value-type="float" office:value="-66.099999999999966" table:style-name="ce7">
            <text:p>-66.1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hropshire</text:p>
          </table:table-cell>
          <table:table-cell office:value-type="float" office:value="325415" table:style-name="ce6">
            <text:p>325,415</text:p>
          </table:table-cell>
          <table:table-cell office:value-type="float" office:value="1207" table:style-name="ce6">
            <text:p>1,207</text:p>
          </table:table-cell>
          <table:table-cell office:value-type="float" office:value="941" table:style-name="ce6">
            <text:p>941</text:p>
          </table:table-cell>
          <table:table-cell office:value-type="float" office:value="370.9" table:style-name="ce7">
            <text:p>370.9</text:p>
          </table:table-cell>
          <table:table-cell office:value-type="float" office:value="289.2" table:style-name="ce7">
            <text:p>289.2</text:p>
          </table:table-cell>
          <table:table-cell office:value-type="float" office:value="81.699999999999989" table:style-name="ce7">
            <text:p>81.7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lough</text:p>
          </table:table-cell>
          <table:table-cell office:value-type="float" office:value="149577" table:style-name="ce6">
            <text:p>149,577</text:p>
          </table:table-cell>
          <table:table-cell office:value-type="float" office:value="450" table:style-name="ce6">
            <text:p>450</text:p>
          </table:table-cell>
          <table:table-cell office:value-type="float" office:value="449" table:style-name="ce6">
            <text:p>449</text:p>
          </table:table-cell>
          <table:table-cell office:value-type="float" office:value="300.8" table:style-name="ce7">
            <text:p>300.8</text:p>
          </table:table-cell>
          <table:table-cell office:value-type="float" office:value="300.2" table:style-name="ce7">
            <text:p>300.2</text:p>
          </table:table-cell>
          <table:table-cell office:value-type="float" office:value="0.60000000000002274" table:style-name="ce7">
            <text:p>0.6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lihull</text:p>
          </table:table-cell>
          <table:table-cell office:value-type="float" office:value="217487" table:style-name="ce6">
            <text:p>217,487</text:p>
          </table:table-cell>
          <table:table-cell office:value-type="float" office:value="739" table:style-name="ce6">
            <text:p>739</text:p>
          </table:table-cell>
          <table:table-cell office:value-type="float" office:value="807" table:style-name="ce6">
            <text:p>807</text:p>
          </table:table-cell>
          <table:table-cell office:value-type="float" office:value="339.8" table:style-name="ce7">
            <text:p>339.8</text:p>
          </table:table-cell>
          <table:table-cell office:value-type="float" office:value="371.1" table:style-name="ce7">
            <text:p>371.1</text:p>
          </table:table-cell>
          <table:table-cell office:value-type="float" office:value="-31.300000000000011" table:style-name="ce7">
            <text:p>-31.3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omerset West and Taunton</text:p>
          </table:table-cell>
          <table:table-cell office:value-type="float" office:value="155421" table:style-name="ce6">
            <text:p>155,421</text:p>
          </table:table-cell>
          <table:table-cell office:value-type="float" office:value="666" table:style-name="ce6">
            <text:p>666</text:p>
          </table:table-cell>
          <table:table-cell office:value-type="float" office:value="414" table:style-name="ce6">
            <text:p>414</text:p>
          </table:table-cell>
          <table:table-cell office:value-type="float" office:value="428.5" table:style-name="ce7">
            <text:p>428.5</text:p>
          </table:table-cell>
          <table:table-cell office:value-type="float" office:value="267" table:style-name="ce7">
            <text:p>267</text:p>
          </table:table-cell>
          <table:table-cell office:value-type="float" office:value="161.5" table:style-name="ce7">
            <text:p>161.5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Cambridgeshire</text:p>
          </table:table-cell>
          <table:table-cell office:value-type="float" office:value="160904" table:style-name="ce6">
            <text:p>160,904</text:p>
          </table:table-cell>
          <table:table-cell office:value-type="float" office:value="497" table:style-name="ce6">
            <text:p>497</text:p>
          </table:table-cell>
          <table:table-cell office:value-type="float" office:value="505" table:style-name="ce6">
            <text:p>505</text:p>
          </table:table-cell>
          <table:table-cell office:value-type="float" office:value="308.89999999999998" table:style-name="ce7">
            <text:p>308.9</text:p>
          </table:table-cell>
          <table:table-cell office:value-type="float" office:value="313.89999999999998" table:style-name="ce7">
            <text:p>313.9</text:p>
          </table:table-cell>
          <table:table-cell office:value-type="float" office:value="-5" table:style-name="ce7">
            <text:p>-5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Derbyshire</text:p>
          </table:table-cell>
          <table:table-cell office:value-type="float" office:value="109516" table:style-name="ce6">
            <text:p>109,516</text:p>
          </table:table-cell>
          <table:table-cell office:value-type="float" office:value="340" table:style-name="ce6">
            <text:p>340</text:p>
          </table:table-cell>
          <table:table-cell office:value-type="float" office:value="342" table:style-name="ce6">
            <text:p>342</text:p>
          </table:table-cell>
          <table:table-cell office:value-type="float" office:value="310.5" table:style-name="ce7">
            <text:p>310.5</text:p>
          </table:table-cell>
          <table:table-cell office:value-type="float" office:value="312.3" table:style-name="ce7">
            <text:p>312.3</text:p>
          </table:table-cell>
          <table:table-cell office:value-type="float" office:value="-1.8000000000000114" table:style-name="ce7">
            <text:p>-1.8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Gloucestershire</text:p>
          </table:table-cell>
          <table:table-cell office:value-type="float" office:value="287816" table:style-name="ce6">
            <text:p>287,816</text:p>
          </table:table-cell>
          <table:table-cell office:value-type="float" office:value="1026" table:style-name="ce6">
            <text:p>1,026</text:p>
          </table:table-cell>
          <table:table-cell office:value-type="float" office:value="963" table:style-name="ce6">
            <text:p>963</text:p>
          </table:table-cell>
          <table:table-cell office:value-type="float" office:value="356.5" table:style-name="ce7">
            <text:p>356.5</text:p>
          </table:table-cell>
          <table:table-cell office:value-type="float" office:value="334.9" table:style-name="ce7">
            <text:p>334.9</text:p>
          </table:table-cell>
          <table:table-cell office:value-type="float" office:value="21.600000000000023" table:style-name="ce7">
            <text:p>21.6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Hams</text:p>
          </table:table-cell>
          <table:table-cell office:value-type="float" office:value="87946" table:style-name="ce6">
            <text:p>87,946</text:p>
          </table:table-cell>
          <table:table-cell office:value-type="float" office:value="533" table:style-name="ce6">
            <text:p>533</text:p>
          </table:table-cell>
          <table:table-cell office:value-type="float" office:value="250" table:style-name="ce6">
            <text:p>250</text:p>
          </table:table-cell>
          <table:table-cell office:value-type="float" office:value="606.1" table:style-name="ce7">
            <text:p>606.1</text:p>
          </table:table-cell>
          <table:table-cell office:value-type="float" office:value="285.39999999999998" table:style-name="ce7">
            <text:p>285.4</text:p>
          </table:table-cell>
          <table:table-cell office:value-type="float" office:value="320.70000000000005" table:style-name="ce7">
            <text:p>320.7</text:p>
          </table:table-cell>
          <table:table-cell office:value-type="string" table:style-name="ce7">
            <text:p>600+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Holland</text:p>
          </table:table-cell>
          <table:table-cell office:value-type="float" office:value="95857" table:style-name="ce6">
            <text:p>95,857</text:p>
          </table:table-cell>
          <table:table-cell office:value-type="float" office:value="220" table:style-name="ce6">
            <text:p>220</text:p>
          </table:table-cell>
          <table:table-cell office:value-type="float" office:value="252" table:style-name="ce6">
            <text:p>252</text:p>
          </table:table-cell>
          <table:table-cell office:value-type="float" office:value="229.5" table:style-name="ce7">
            <text:p>229.5</text:p>
          </table:table-cell>
          <table:table-cell office:value-type="float" office:value="263.89999999999998" table:style-name="ce7">
            <text:p>263.9</text:p>
          </table:table-cell>
          <table:table-cell office:value-type="float" office:value="-34.399999999999977" table:style-name="ce7">
            <text:p>-34.4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Kesteven</text:p>
          </table:table-cell>
          <table:table-cell office:value-type="float" office:value="143225" table:style-name="ce6">
            <text:p>143,225</text:p>
          </table:table-cell>
          <table:table-cell office:value-type="float" office:value="525" table:style-name="ce6">
            <text:p>525</text:p>
          </table:table-cell>
          <table:table-cell office:value-type="float" office:value="459" table:style-name="ce6">
            <text:p>459</text:p>
          </table:table-cell>
          <table:table-cell office:value-type="float" office:value="366.6" table:style-name="ce7">
            <text:p>366.6</text:p>
          </table:table-cell>
          <table:table-cell office:value-type="float" office:value="320.5" table:style-name="ce7">
            <text:p>320.5</text:p>
          </table:table-cell>
          <table:table-cell office:value-type="float" office:value="46.100000000000023" table:style-name="ce7">
            <text:p>46.1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Lakeland</text:p>
          </table:table-cell>
          <table:table-cell office:value-type="float" office:value="104905" table:style-name="ce6">
            <text:p>104,905</text:p>
          </table:table-cell>
          <table:table-cell office:value-type="float" office:value="224" table:style-name="ce6">
            <text:p>224</text:p>
          </table:table-cell>
          <table:table-cell office:value-type="float" office:value="223" table:style-name="ce6">
            <text:p>223</text:p>
          </table:table-cell>
          <table:table-cell office:value-type="float" office:value="213.5" table:style-name="ce7">
            <text:p>213.5</text:p>
          </table:table-cell>
          <table:table-cell office:value-type="float" office:value="213.5" table:style-name="ce7">
            <text:p>213.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Norfolk</text:p>
          </table:table-cell>
          <table:table-cell office:value-type="float" office:value="143066" table:style-name="ce6">
            <text:p>143,066</text:p>
          </table:table-cell>
          <table:table-cell office:value-type="float" office:value="362" table:style-name="ce6">
            <text:p>362</text:p>
          </table:table-cell>
          <table:table-cell office:value-type="float" office:value="347" table:style-name="ce6">
            <text:p>347</text:p>
          </table:table-cell>
          <table:table-cell office:value-type="float" office:value="253" table:style-name="ce7">
            <text:p>253</text:p>
          </table:table-cell>
          <table:table-cell office:value-type="float" office:value="243.2" table:style-name="ce7">
            <text:p>243.2</text:p>
          </table:table-cell>
          <table:table-cell office:value-type="float" office:value="9.8000000000000114" table:style-name="ce7">
            <text:p>9.8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Oxfordshire</text:p>
          </table:table-cell>
          <table:table-cell office:value-type="float" office:value="143782" table:style-name="ce6">
            <text:p>143,782</text:p>
          </table:table-cell>
          <table:table-cell office:value-type="float" office:value="500" table:style-name="ce6">
            <text:p>500</text:p>
          </table:table-cell>
          <table:table-cell office:value-type="float" office:value="326" table:style-name="ce6">
            <text:p>326</text:p>
          </table:table-cell>
          <table:table-cell office:value-type="float" office:value="347.7" table:style-name="ce7">
            <text:p>347.7</text:p>
          </table:table-cell>
          <table:table-cell office:value-type="float" office:value="227.4" table:style-name="ce7">
            <text:p>227.4</text:p>
          </table:table-cell>
          <table:table-cell office:value-type="float" office:value="120.29999999999998" table:style-name="ce7">
            <text:p>120.3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Ribble</text:p>
          </table:table-cell>
          <table:table-cell office:value-type="float" office:value="111086" table:style-name="ce6">
            <text:p>111,086</text:p>
          </table:table-cell>
          <table:table-cell office:value-type="float" office:value="419" table:style-name="ce6">
            <text:p>419</text:p>
          </table:table-cell>
          <table:table-cell office:value-type="float" office:value="336" table:style-name="ce6">
            <text:p>336</text:p>
          </table:table-cell>
          <table:table-cell office:value-type="float" office:value="377.2" table:style-name="ce7">
            <text:p>377.2</text:p>
          </table:table-cell>
          <table:table-cell office:value-type="float" office:value="302.5" table:style-name="ce7">
            <text:p>302.5</text:p>
          </table:table-cell>
          <table:table-cell office:value-type="float" office:value="74.699999999999989" table:style-name="ce7">
            <text:p>74.7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Somerset</text:p>
          </table:table-cell>
          <table:table-cell office:value-type="float" office:value="168696" table:style-name="ce6">
            <text:p>168,696</text:p>
          </table:table-cell>
          <table:table-cell office:value-type="float" office:value="689" table:style-name="ce6">
            <text:p>689</text:p>
          </table:table-cell>
          <table:table-cell office:value-type="float" office:value="396" table:style-name="ce6">
            <text:p>396</text:p>
          </table:table-cell>
          <table:table-cell office:value-type="float" office:value="408.4" table:style-name="ce7">
            <text:p>408.4</text:p>
          </table:table-cell>
          <table:table-cell office:value-type="float" office:value="235.3" table:style-name="ce7">
            <text:p>235.3</text:p>
          </table:table-cell>
          <table:table-cell office:value-type="float" office:value="173.09999999999997" table:style-name="ce7">
            <text:p>173.1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Staffordshire</text:p>
          </table:table-cell>
          <table:table-cell office:value-type="float" office:value="112369" table:style-name="ce6">
            <text:p>112,369</text:p>
          </table:table-cell>
          <table:table-cell office:value-type="float" office:value="373" table:style-name="ce6">
            <text:p>373</text:p>
          </table:table-cell>
          <table:table-cell office:value-type="float" office:value="312" table:style-name="ce6">
            <text:p>312</text:p>
          </table:table-cell>
          <table:table-cell office:value-type="float" office:value="331.9" table:style-name="ce7">
            <text:p>331.9</text:p>
          </table:table-cell>
          <table:table-cell office:value-type="float" office:value="278.5" table:style-name="ce7">
            <text:p>278.5</text:p>
          </table:table-cell>
          <table:table-cell office:value-type="float" office:value="53.399999999999977" table:style-name="ce7">
            <text:p>53.4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Tyneside</text:p>
          </table:table-cell>
          <table:table-cell office:value-type="float" office:value="151133" table:style-name="ce6">
            <text:p>151,133</text:p>
          </table:table-cell>
          <table:table-cell office:value-type="float" office:value="469" table:style-name="ce6">
            <text:p>469</text:p>
          </table:table-cell>
          <table:table-cell office:value-type="float" office:value="389" table:style-name="ce6">
            <text:p>389</text:p>
          </table:table-cell>
          <table:table-cell office:value-type="float" office:value="310.3" table:style-name="ce7">
            <text:p>310.3</text:p>
          </table:table-cell>
          <table:table-cell office:value-type="float" office:value="257.39999999999998" table:style-name="ce7">
            <text:p>257.4</text:p>
          </table:table-cell>
          <table:table-cell office:value-type="float" office:value="52.900000000000034" table:style-name="ce7">
            <text:p>52.9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ampton</text:p>
          </table:table-cell>
          <table:table-cell office:value-type="float" office:value="252872" table:style-name="ce6">
            <text:p>252,872</text:p>
          </table:table-cell>
          <table:table-cell office:value-type="float" office:value="924" table:style-name="ce6">
            <text:p>924</text:p>
          </table:table-cell>
          <table:table-cell office:value-type="float" office:value="935" table:style-name="ce6">
            <text:p>935</text:p>
          </table:table-cell>
          <table:table-cell office:value-type="float" office:value="365.4" table:style-name="ce7">
            <text:p>365.4</text:p>
          </table:table-cell>
          <table:table-cell office:value-type="float" office:value="369.8" table:style-name="ce7">
            <text:p>369.8</text:p>
          </table:table-cell>
          <table:table-cell office:value-type="float" office:value="-4.4000000000000341" table:style-name="ce7">
            <text:p>-4.4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end-on-Sea</text:p>
          </table:table-cell>
          <table:table-cell office:value-type="float" office:value="182773" table:style-name="ce6">
            <text:p>182,773</text:p>
          </table:table-cell>
          <table:table-cell office:value-type="float" office:value="421" table:style-name="ce6">
            <text:p>421</text:p>
          </table:table-cell>
          <table:table-cell office:value-type="float" office:value="424" table:style-name="ce6">
            <text:p>424</text:p>
          </table:table-cell>
          <table:table-cell office:value-type="float" office:value="230.3" table:style-name="ce7">
            <text:p>230.3</text:p>
          </table:table-cell>
          <table:table-cell office:value-type="float" office:value="232.5" table:style-name="ce7">
            <text:p>232.5</text:p>
          </table:table-cell>
          <table:table-cell office:value-type="float" office:value="-2.1999999999999886" table:style-name="ce7">
            <text:p>-2.2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wark</text:p>
          </table:table-cell>
          <table:table-cell office:value-type="float" office:value="320017" table:style-name="ce6">
            <text:p>320,017</text:p>
          </table:table-cell>
          <table:table-cell office:value-type="float" office:value="879" table:style-name="ce6">
            <text:p>879</text:p>
          </table:table-cell>
          <table:table-cell office:value-type="float" office:value="1028" table:style-name="ce6">
            <text:p>1,028</text:p>
          </table:table-cell>
          <table:table-cell office:value-type="float" office:value="274.7" table:style-name="ce7">
            <text:p>274.7</text:p>
          </table:table-cell>
          <table:table-cell office:value-type="float" office:value="321.5" table:style-name="ce7">
            <text:p>321.5</text:p>
          </table:table-cell>
          <table:table-cell office:value-type="float" office:value="-46.800000000000011" table:style-name="ce7">
            <text:p>-46.8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pelthorne</text:p>
          </table:table-cell>
          <table:table-cell office:value-type="float" office:value="99873" table:style-name="ce6">
            <text:p>99,873</text:p>
          </table:table-cell>
          <table:table-cell office:value-type="float" office:value="306" table:style-name="ce6">
            <text:p>306</text:p>
          </table:table-cell>
          <table:table-cell office:value-type="float" office:value="283" table:style-name="ce6">
            <text:p>283</text:p>
          </table:table-cell>
          <table:table-cell office:value-type="float" office:value="306.39999999999998" table:style-name="ce7">
            <text:p>306.4</text:p>
          </table:table-cell>
          <table:table-cell office:value-type="float" office:value="283.39999999999998" table:style-name="ce7">
            <text:p>283.4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 Albans</text:p>
          </table:table-cell>
          <table:table-cell office:value-type="float" office:value="149317" table:style-name="ce6">
            <text:p>149,317</text:p>
          </table:table-cell>
          <table:table-cell office:value-type="float" office:value="487" table:style-name="ce6">
            <text:p>487</text:p>
          </table:table-cell>
          <table:table-cell office:value-type="float" office:value="484" table:style-name="ce6">
            <text:p>484</text:p>
          </table:table-cell>
          <table:table-cell office:value-type="float" office:value="326.2" table:style-name="ce7">
            <text:p>326.2</text:p>
          </table:table-cell>
          <table:table-cell office:value-type="float" office:value="324.8" table:style-name="ce7">
            <text:p>324.8</text:p>
          </table:table-cell>
          <table:table-cell office:value-type="float" office:value="1.3999999999999773" table:style-name="ce7">
            <text:p>1.4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. Helens</text:p>
          </table:table-cell>
          <table:table-cell office:value-type="float" office:value="181095" table:style-name="ce6">
            <text:p>181,095</text:p>
          </table:table-cell>
          <table:table-cell office:value-type="float" office:value="592" table:style-name="ce6">
            <text:p>592</text:p>
          </table:table-cell>
          <table:table-cell office:value-type="float" office:value="693" table:style-name="ce6">
            <text:p>693</text:p>
          </table:table-cell>
          <table:table-cell office:value-type="float" office:value="326.89999999999998" table:style-name="ce7">
            <text:p>326.9</text:p>
          </table:table-cell>
          <table:table-cell office:value-type="float" office:value="382.7" table:style-name="ce7">
            <text:p>382.7</text:p>
          </table:table-cell>
          <table:table-cell office:value-type="float" office:value="-55.800000000000011" table:style-name="ce7">
            <text:p>-55.8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afford</text:p>
          </table:table-cell>
          <table:table-cell office:value-type="float" office:value="137858" table:style-name="ce6">
            <text:p>137,858</text:p>
          </table:table-cell>
          <table:table-cell office:value-type="float" office:value="422" table:style-name="ce6">
            <text:p>422</text:p>
          </table:table-cell>
          <table:table-cell office:value-type="float" office:value="334" table:style-name="ce6">
            <text:p>334</text:p>
          </table:table-cell>
          <table:table-cell office:value-type="float" office:value="306.10000000000002" table:style-name="ce7">
            <text:p>306.1</text:p>
          </table:table-cell>
          <table:table-cell office:value-type="float" office:value="243" table:style-name="ce7">
            <text:p>243</text:p>
          </table:table-cell>
          <table:table-cell office:value-type="float" office:value="63.100000000000023" table:style-name="ce7">
            <text:p>63.1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affordshire Moorlands</text:p>
          </table:table-cell>
          <table:table-cell office:value-type="float" office:value="98427" table:style-name="ce6">
            <text:p>98,427</text:p>
          </table:table-cell>
          <table:table-cell office:value-type="float" office:value="380" table:style-name="ce6">
            <text:p>380</text:p>
          </table:table-cell>
          <table:table-cell office:value-type="float" office:value="339" table:style-name="ce6">
            <text:p>339</text:p>
          </table:table-cell>
          <table:table-cell office:value-type="float" office:value="386.1" table:style-name="ce7">
            <text:p>386.1</text:p>
          </table:table-cell>
          <table:table-cell office:value-type="float" office:value="345.4" table:style-name="ce7">
            <text:p>345.4</text:p>
          </table:table-cell>
          <table:table-cell office:value-type="float" office:value="40.700000000000045" table:style-name="ce7">
            <text:p>40.7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evenage</text:p>
          </table:table-cell>
          <table:table-cell office:value-type="float" office:value="88104" table:style-name="ce6">
            <text:p>88,104</text:p>
          </table:table-cell>
          <table:table-cell office:value-type="float" office:value="319" table:style-name="ce6">
            <text:p>319</text:p>
          </table:table-cell>
          <table:table-cell office:value-type="float" office:value="311" table:style-name="ce6">
            <text:p>311</text:p>
          </table:table-cell>
          <table:table-cell office:value-type="float" office:value="362.1" table:style-name="ce7">
            <text:p>362.1</text:p>
          </table:table-cell>
          <table:table-cell office:value-type="float" office:value="354.1" table:style-name="ce7">
            <text:p>354.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ockport</text:p>
          </table:table-cell>
          <table:table-cell office:value-type="float" office:value="294197" table:style-name="ce6">
            <text:p>294,197</text:p>
          </table:table-cell>
          <table:table-cell office:value-type="float" office:value="963" table:style-name="ce6">
            <text:p>963</text:p>
          </table:table-cell>
          <table:table-cell office:value-type="float" office:value="974" table:style-name="ce6">
            <text:p>974</text:p>
          </table:table-cell>
          <table:table-cell office:value-type="float" office:value="327.3" table:style-name="ce7">
            <text:p>327.3</text:p>
          </table:table-cell>
          <table:table-cell office:value-type="float" office:value="331.1" table:style-name="ce7">
            <text:p>331.1</text:p>
          </table:table-cell>
          <table:table-cell office:value-type="float" office:value="-3.8000000000000114" table:style-name="ce7">
            <text:p>-3.8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ockton-on-Tees</text:p>
          </table:table-cell>
          <table:table-cell office:value-type="float" office:value="197419" table:style-name="ce6">
            <text:p>197,419</text:p>
          </table:table-cell>
          <table:table-cell office:value-type="float" office:value="519" table:style-name="ce6">
            <text:p>519</text:p>
          </table:table-cell>
          <table:table-cell office:value-type="float" office:value="592" table:style-name="ce6">
            <text:p>592</text:p>
          </table:table-cell>
          <table:table-cell office:value-type="float" office:value="262.89999999999998" table:style-name="ce7">
            <text:p>262.9</text:p>
          </table:table-cell>
          <table:table-cell office:value-type="float" office:value="299.89999999999998" table:style-name="ce7">
            <text:p>299.9</text:p>
          </table:table-cell>
          <table:table-cell office:value-type="float" office:value="-37" table:style-name="ce7">
            <text:p>-37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oke-on-Trent</text:p>
          </table:table-cell>
          <table:table-cell office:value-type="float" office:value="256622" table:style-name="ce6">
            <text:p>256,622</text:p>
          </table:table-cell>
          <table:table-cell office:value-type="float" office:value="842" table:style-name="ce6">
            <text:p>842</text:p>
          </table:table-cell>
          <table:table-cell office:value-type="float" office:value="781" table:style-name="ce6">
            <text:p>781</text:p>
          </table:table-cell>
          <table:table-cell office:value-type="float" office:value="328.1" table:style-name="ce7">
            <text:p>328.1</text:p>
          </table:table-cell>
          <table:table-cell office:value-type="float" office:value="304.7" table:style-name="ce7">
            <text:p>304.7</text:p>
          </table:table-cell>
          <table:table-cell office:value-type="float" office:value="23.400000000000034" table:style-name="ce7">
            <text:p>23.4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ratford-on-Avon</text:p>
          </table:table-cell>
          <table:table-cell office:value-type="float" office:value="132402" table:style-name="ce6">
            <text:p>132,402</text:p>
          </table:table-cell>
          <table:table-cell office:value-type="float" office:value="402" table:style-name="ce6">
            <text:p>402</text:p>
          </table:table-cell>
          <table:table-cell office:value-type="float" office:value="298" table:style-name="ce6">
            <text:p>298</text:p>
          </table:table-cell>
          <table:table-cell office:value-type="float" office:value="303.60000000000002" table:style-name="ce7">
            <text:p>303.6</text:p>
          </table:table-cell>
          <table:table-cell office:value-type="float" office:value="225.8" table:style-name="ce7">
            <text:p>225.8</text:p>
          </table:table-cell>
          <table:table-cell office:value-type="float" office:value="77.800000000000011" table:style-name="ce7">
            <text:p>77.8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roud</text:p>
          </table:table-cell>
          <table:table-cell office:value-type="float" office:value="120903" table:style-name="ce6">
            <text:p>120,903</text:p>
          </table:table-cell>
          <table:table-cell office:value-type="float" office:value="454" table:style-name="ce6">
            <text:p>454</text:p>
          </table:table-cell>
          <table:table-cell office:value-type="float" office:value="377" table:style-name="ce6">
            <text:p>377</text:p>
          </table:table-cell>
          <table:table-cell office:value-type="float" office:value="375.5" table:style-name="ce7">
            <text:p>375.5</text:p>
          </table:table-cell>
          <table:table-cell office:value-type="float" office:value="312.60000000000002" table:style-name="ce7">
            <text:p>312.6</text:p>
          </table:table-cell>
          <table:table-cell office:value-type="float" office:value="62.899999999999977" table:style-name="ce7">
            <text:p>62.9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nderland</text:p>
          </table:table-cell>
          <table:table-cell office:value-type="float" office:value="277846" table:style-name="ce6">
            <text:p>277,846</text:p>
          </table:table-cell>
          <table:table-cell office:value-type="float" office:value="725" table:style-name="ce6">
            <text:p>725</text:p>
          </table:table-cell>
          <table:table-cell office:value-type="float" office:value="664" table:style-name="ce6">
            <text:p>664</text:p>
          </table:table-cell>
          <table:table-cell office:value-type="float" office:value="260.89999999999998" table:style-name="ce7">
            <text:p>260.9</text:p>
          </table:table-cell>
          <table:table-cell office:value-type="float" office:value="239.3" table:style-name="ce7">
            <text:p>239.3</text:p>
          </table:table-cell>
          <table:table-cell office:value-type="float" office:value="21.599999999999966" table:style-name="ce7">
            <text:p>21.6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rrey Heath</text:p>
          </table:table-cell>
          <table:table-cell office:value-type="float" office:value="89204" table:style-name="ce6">
            <text:p>89,204</text:p>
          </table:table-cell>
          <table:table-cell office:value-type="float" office:value="332" table:style-name="ce6">
            <text:p>332</text:p>
          </table:table-cell>
          <table:table-cell office:value-type="float" office:value="266" table:style-name="ce6">
            <text:p>266</text:p>
          </table:table-cell>
          <table:table-cell office:value-type="float" office:value="372.2" table:style-name="ce7">
            <text:p>372.2</text:p>
          </table:table-cell>
          <table:table-cell office:value-type="float" office:value="299.3" table:style-name="ce7">
            <text:p>299.3</text:p>
          </table:table-cell>
          <table:table-cell office:value-type="float" office:value="72.899999999999977" table:style-name="ce7">
            <text:p>72.9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tton</text:p>
          </table:table-cell>
          <table:table-cell office:value-type="float" office:value="207707" table:style-name="ce6">
            <text:p>207,707</text:p>
          </table:table-cell>
          <table:table-cell office:value-type="float" office:value="590" table:style-name="ce6">
            <text:p>590</text:p>
          </table:table-cell>
          <table:table-cell office:value-type="float" office:value="578" table:style-name="ce6">
            <text:p>578</text:p>
          </table:table-cell>
          <table:table-cell office:value-type="float" office:value="284.10000000000002" table:style-name="ce7">
            <text:p>284.1</text:p>
          </table:table-cell>
          <table:table-cell office:value-type="float" office:value="278.3" table:style-name="ce7">
            <text:p>278.3</text:p>
          </table:table-cell>
          <table:table-cell office:value-type="float" office:value="5.8000000000000114" table:style-name="ce7">
            <text:p>5.8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wale</text:p>
          </table:table-cell>
          <table:table-cell office:value-type="float" office:value="151015" table:style-name="ce6">
            <text:p>151,015</text:p>
          </table:table-cell>
          <table:table-cell office:value-type="float" office:value="315" table:style-name="ce6">
            <text:p>315</text:p>
          </table:table-cell>
          <table:table-cell office:value-type="float" office:value="286" table:style-name="ce6">
            <text:p>286</text:p>
          </table:table-cell>
          <table:table-cell office:value-type="float" office:value="208.6" table:style-name="ce7">
            <text:p>208.6</text:p>
          </table:table-cell>
          <table:table-cell office:value-type="float" office:value="189.4" table:style-name="ce7">
            <text:p>189.4</text:p>
          </table:table-cell>
          <table:table-cell office:value-type="float" office:value="19.199999999999989" table:style-name="ce7">
            <text:p>19.2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windon</text:p>
          </table:table-cell>
          <table:table-cell office:value-type="float" office:value="222881" table:style-name="ce6">
            <text:p>222,881</text:p>
          </table:table-cell>
          <table:table-cell office:value-type="float" office:value="776" table:style-name="ce6">
            <text:p>776</text:p>
          </table:table-cell>
          <table:table-cell office:value-type="float" office:value="848" table:style-name="ce6">
            <text:p>848</text:p>
          </table:table-cell>
          <table:table-cell office:value-type="float" office:value="348.2" table:style-name="ce7">
            <text:p>348.2</text:p>
          </table:table-cell>
          <table:table-cell office:value-type="float" office:value="380.5" table:style-name="ce7">
            <text:p>380.5</text:p>
          </table:table-cell>
          <table:table-cell office:value-type="float" office:value="-32.300000000000011" table:style-name="ce7">
            <text:p>-32.3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ameside</text:p>
          </table:table-cell>
          <table:table-cell office:value-type="float" office:value="227117" table:style-name="ce6">
            <text:p>227,117</text:p>
          </table:table-cell>
          <table:table-cell office:value-type="float" office:value="852" table:style-name="ce6">
            <text:p>852</text:p>
          </table:table-cell>
          <table:table-cell office:value-type="float" office:value="714" table:style-name="ce6">
            <text:p>714</text:p>
          </table:table-cell>
          <table:table-cell office:value-type="float" office:value="375.1" table:style-name="ce7">
            <text:p>375.1</text:p>
          </table:table-cell>
          <table:table-cell office:value-type="float" office:value="314.8" table:style-name="ce7">
            <text:p>314.8</text:p>
          </table:table-cell>
          <table:table-cell office:value-type="float" office:value="60.300000000000011" table:style-name="ce7">
            <text:p>60.3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amworth</text:p>
          </table:table-cell>
          <table:table-cell office:value-type="float" office:value="76864" table:style-name="ce6">
            <text:p>76,864</text:p>
          </table:table-cell>
          <table:table-cell office:value-type="float" office:value="283" table:style-name="ce6">
            <text:p>283</text:p>
          </table:table-cell>
          <table:table-cell office:value-type="float" office:value="246" table:style-name="ce6">
            <text:p>246</text:p>
          </table:table-cell>
          <table:table-cell office:value-type="float" office:value="368.2" table:style-name="ce7">
            <text:p>368.2</text:p>
          </table:table-cell>
          <table:table-cell office:value-type="float" office:value="321.3" table:style-name="ce7">
            <text:p>321.3</text:p>
          </table:table-cell>
          <table:table-cell office:value-type="float" office:value="46.899999999999977" table:style-name="ce7">
            <text:p>46.9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andridge</text:p>
          </table:table-cell>
          <table:table-cell office:value-type="float" office:value="88542" table:style-name="ce6">
            <text:p>88,542</text:p>
          </table:table-cell>
          <table:table-cell office:value-type="float" office:value="241" table:style-name="ce6">
            <text:p>241</text:p>
          </table:table-cell>
          <table:table-cell office:value-type="float" office:value="194" table:style-name="ce6">
            <text:p>194</text:p>
          </table:table-cell>
          <table:table-cell office:value-type="float" office:value="272.2" table:style-name="ce7">
            <text:p>272.2</text:p>
          </table:table-cell>
          <table:table-cell office:value-type="float" office:value="220.2" table:style-name="ce7">
            <text:p>220.2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eignbridge</text:p>
          </table:table-cell>
          <table:table-cell office:value-type="float" office:value="135039" table:style-name="ce6">
            <text:p>135,039</text:p>
          </table:table-cell>
          <table:table-cell office:value-type="float" office:value="893" table:style-name="ce6">
            <text:p>893</text:p>
          </table:table-cell>
          <table:table-cell office:value-type="float" office:value="515" table:style-name="ce6">
            <text:p>515</text:p>
          </table:table-cell>
          <table:table-cell office:value-type="float" office:value="661.3" table:style-name="ce7">
            <text:p>661.3</text:p>
          </table:table-cell>
          <table:table-cell office:value-type="float" office:value="381.4" table:style-name="ce7">
            <text:p>381.4</text:p>
          </table:table-cell>
          <table:table-cell office:value-type="float" office:value="279.89999999999998" table:style-name="ce7">
            <text:p>279.9</text:p>
          </table:table-cell>
          <table:table-cell office:value-type="string" table:style-name="ce7">
            <text:p>600+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elford and Wrekin</text:p>
          </table:table-cell>
          <table:table-cell office:value-type="float" office:value="181322" table:style-name="ce6">
            <text:p>181,322</text:p>
          </table:table-cell>
          <table:table-cell office:value-type="float" office:value="662" table:style-name="ce6">
            <text:p>662</text:p>
          </table:table-cell>
          <table:table-cell office:value-type="float" office:value="557" table:style-name="ce6">
            <text:p>557</text:p>
          </table:table-cell>
          <table:table-cell office:value-type="float" office:value="365.1" table:style-name="ce7">
            <text:p>365.1</text:p>
          </table:table-cell>
          <table:table-cell office:value-type="float" office:value="307.7" table:style-name="ce7">
            <text:p>307.7</text:p>
          </table:table-cell>
          <table:table-cell office:value-type="float" office:value="57.400000000000034" table:style-name="ce7">
            <text:p>57.4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endring</text:p>
          </table:table-cell>
          <table:table-cell office:value-type="float" office:value="147353" table:style-name="ce6">
            <text:p>147,353</text:p>
          </table:table-cell>
          <table:table-cell office:value-type="float" office:value="297" table:style-name="ce6">
            <text:p>297</text:p>
          </table:table-cell>
          <table:table-cell office:value-type="float" office:value="281" table:style-name="ce6">
            <text:p>281</text:p>
          </table:table-cell>
          <table:table-cell office:value-type="float" office:value="201.6" table:style-name="ce7">
            <text:p>201.6</text:p>
          </table:table-cell>
          <table:table-cell office:value-type="float" office:value="190.7" table:style-name="ce7">
            <text:p>190.7</text:p>
          </table:table-cell>
          <table:table-cell office:value-type="float" office:value="10.900000000000006" table:style-name="ce7">
            <text:p>10.9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est Valley</text:p>
          </table:table-cell>
          <table:table-cell office:value-type="float" office:value="127163" table:style-name="ce6">
            <text:p>127,163</text:p>
          </table:table-cell>
          <table:table-cell office:value-type="float" office:value="412" table:style-name="ce6">
            <text:p>412</text:p>
          </table:table-cell>
          <table:table-cell office:value-type="float" office:value="355" table:style-name="ce6">
            <text:p>355</text:p>
          </table:table-cell>
          <table:table-cell office:value-type="float" office:value="324" table:style-name="ce7">
            <text:p>324</text:p>
          </table:table-cell>
          <table:table-cell office:value-type="float" office:value="279.2" table:style-name="ce7">
            <text:p>279.2</text:p>
          </table:table-cell>
          <table:table-cell office:value-type="float" office:value="44.800000000000011" table:style-name="ce7">
            <text:p>44.8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ewkesbury</text:p>
          </table:table-cell>
          <table:table-cell office:value-type="float" office:value="96624" table:style-name="ce6">
            <text:p>96,624</text:p>
          </table:table-cell>
          <table:table-cell office:value-type="float" office:value="291" table:style-name="ce6">
            <text:p>291</text:p>
          </table:table-cell>
          <table:table-cell office:value-type="float" office:value="260" table:style-name="ce6">
            <text:p>260</text:p>
          </table:table-cell>
          <table:table-cell office:value-type="float" office:value="301.2" table:style-name="ce7">
            <text:p>301.2</text:p>
          </table:table-cell>
          <table:table-cell office:value-type="float" office:value="270.10000000000002" table:style-name="ce7">
            <text:p>270.1</text:p>
          </table:table-cell>
          <table:table-cell office:value-type="float" office:value="31.099999999999966" table:style-name="ce7">
            <text:p>31.1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hanet</text:p>
          </table:table-cell>
          <table:table-cell office:value-type="float" office:value="141458" table:style-name="ce6">
            <text:p>141,458</text:p>
          </table:table-cell>
          <table:table-cell office:value-type="float" office:value="649" table:style-name="ce6">
            <text:p>649</text:p>
          </table:table-cell>
          <table:table-cell office:value-type="float" office:value="433" table:style-name="ce6">
            <text:p>433</text:p>
          </table:table-cell>
          <table:table-cell office:value-type="float" office:value="458.8" table:style-name="ce7">
            <text:p>458.8</text:p>
          </table:table-cell>
          <table:table-cell office:value-type="float" office:value="306.10000000000002" table:style-name="ce7">
            <text:p>306.1</text:p>
          </table:table-cell>
          <table:table-cell office:value-type="float" office:value="152.69999999999999" table:style-name="ce7">
            <text:p>152.7</text:p>
          </table:table-cell>
          <table:table-cell office:value-type="string" table:style-name="ce7">
            <text:p>400-4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hree Rivers</text:p>
          </table:table-cell>
          <table:table-cell office:value-type="float" office:value="93966" table:style-name="ce6">
            <text:p>93,966</text:p>
          </table:table-cell>
          <table:table-cell office:value-type="float" office:value="259" table:style-name="ce6">
            <text:p>259</text:p>
          </table:table-cell>
          <table:table-cell office:value-type="float" office:value="242" table:style-name="ce6">
            <text:p>242</text:p>
          </table:table-cell>
          <table:table-cell office:value-type="float" office:value="275.60000000000002" table:style-name="ce7">
            <text:p>275.6</text:p>
          </table:table-cell>
          <table:table-cell office:value-type="float" office:value="258.60000000000002" table:style-name="ce7">
            <text:p>258.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hurrock</text:p>
          </table:table-cell>
          <table:table-cell office:value-type="float" office:value="175531" table:style-name="ce6">
            <text:p>175,531</text:p>
          </table:table-cell>
          <table:table-cell office:value-type="float" office:value="437" table:style-name="ce6">
            <text:p>437</text:p>
          </table:table-cell>
          <table:table-cell office:value-type="float" office:value="417" table:style-name="ce6">
            <text:p>417</text:p>
          </table:table-cell>
          <table:table-cell office:value-type="float" office:value="249" table:style-name="ce7">
            <text:p>249</text:p>
          </table:table-cell>
          <table:table-cell office:value-type="float" office:value="237.6" table:style-name="ce7">
            <text:p>237.6</text:p>
          </table:table-cell>
          <table:table-cell office:value-type="float" office:value="11.400000000000006" table:style-name="ce7">
            <text:p>11.4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nbridge and Malling</text:p>
          </table:table-cell>
          <table:table-cell office:value-type="float" office:value="132571" table:style-name="ce6">
            <text:p>132,571</text:p>
          </table:table-cell>
          <table:table-cell office:value-type="float" office:value="363" table:style-name="ce6">
            <text:p>363</text:p>
          </table:table-cell>
          <table:table-cell office:value-type="float" office:value="301" table:style-name="ce6">
            <text:p>301</text:p>
          </table:table-cell>
          <table:table-cell office:value-type="float" office:value="273.8" table:style-name="ce7">
            <text:p>273.8</text:p>
          </table:table-cell>
          <table:table-cell office:value-type="float" office:value="227.8" table:style-name="ce7">
            <text:p>227.8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rbay</text:p>
          </table:table-cell>
          <table:table-cell office:value-type="float" office:value="136218" table:style-name="ce6">
            <text:p>136,218</text:p>
          </table:table-cell>
          <table:table-cell office:value-type="float" office:value="890" table:style-name="ce6">
            <text:p>890</text:p>
          </table:table-cell>
          <table:table-cell office:value-type="float" office:value="671" table:style-name="ce6">
            <text:p>671</text:p>
          </table:table-cell>
          <table:table-cell office:value-type="float" office:value="653.4" table:style-name="ce7">
            <text:p>653.4</text:p>
          </table:table-cell>
          <table:table-cell office:value-type="float" office:value="493.3" table:style-name="ce7">
            <text:p>493.3</text:p>
          </table:table-cell>
          <table:table-cell office:value-type="float" office:value="160.09999999999997" table:style-name="ce7">
            <text:p>160.1</text:p>
          </table:table-cell>
          <table:table-cell office:value-type="string" table:style-name="ce7">
            <text:p>600+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rridge</text:p>
          </table:table-cell>
          <table:table-cell office:value-type="float" office:value="68719" table:style-name="ce6">
            <text:p>68,719</text:p>
          </table:table-cell>
          <table:table-cell office:value-type="float" office:value="403" table:style-name="ce6">
            <text:p>403</text:p>
          </table:table-cell>
          <table:table-cell office:value-type="float" office:value="202" table:style-name="ce6">
            <text:p>202</text:p>
          </table:table-cell>
          <table:table-cell office:value-type="float" office:value="586.4" table:style-name="ce7">
            <text:p>586.4</text:p>
          </table:table-cell>
          <table:table-cell office:value-type="float" office:value="294" table:style-name="ce7">
            <text:p>294</text:p>
          </table:table-cell>
          <table:table-cell office:value-type="float" office:value="292.39999999999998" table:style-name="ce7">
            <text:p>292.4</text:p>
          </table:table-cell>
          <table:table-cell office:value-type="string" table:style-name="ce7">
            <text:p>500-5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wer Hamlets</text:p>
          </table:table-cell>
          <table:table-cell office:value-type="float" office:value="331969" table:style-name="ce6">
            <text:p>331,969</text:p>
          </table:table-cell>
          <table:table-cell office:value-type="float" office:value="773" table:style-name="ce6">
            <text:p>773</text:p>
          </table:table-cell>
          <table:table-cell office:value-type="float" office:value="1001" table:style-name="ce6">
            <text:p>1,001</text:p>
          </table:table-cell>
          <table:table-cell office:value-type="float" office:value="232.9" table:style-name="ce7">
            <text:p>232.9</text:p>
          </table:table-cell>
          <table:table-cell office:value-type="float" office:value="301.8" table:style-name="ce7">
            <text:p>301.8</text:p>
          </table:table-cell>
          <table:table-cell office:value-type="float" office:value="-68.900000000000006" table:style-name="ce7">
            <text:p>-68.9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rafford</text:p>
          </table:table-cell>
          <table:table-cell office:value-type="float" office:value="237579" table:style-name="ce6">
            <text:p>237,579</text:p>
          </table:table-cell>
          <table:table-cell office:value-type="float" office:value="806" table:style-name="ce6">
            <text:p>806</text:p>
          </table:table-cell>
          <table:table-cell office:value-type="float" office:value="797" table:style-name="ce6">
            <text:p>797</text:p>
          </table:table-cell>
          <table:table-cell office:value-type="float" office:value="339.3" table:style-name="ce7">
            <text:p>339.3</text:p>
          </table:table-cell>
          <table:table-cell office:value-type="float" office:value="335.5" table:style-name="ce7">
            <text:p>335.5</text:p>
          </table:table-cell>
          <table:table-cell office:value-type="float" office:value="3.8000000000000114" table:style-name="ce7">
            <text:p>3.8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unbridge Wells</text:p>
          </table:table-cell>
          <table:table-cell office:value-type="float" office:value="118939" table:style-name="ce6">
            <text:p>118,939</text:p>
          </table:table-cell>
          <table:table-cell office:value-type="float" office:value="394" table:style-name="ce6">
            <text:p>394</text:p>
          </table:table-cell>
          <table:table-cell office:value-type="float" office:value="282" table:style-name="ce6">
            <text:p>282</text:p>
          </table:table-cell>
          <table:table-cell office:value-type="float" office:value="331.3" table:style-name="ce7">
            <text:p>331.3</text:p>
          </table:table-cell>
          <table:table-cell office:value-type="float" office:value="237.1" table:style-name="ce7">
            <text:p>237.1</text:p>
          </table:table-cell>
          <table:table-cell office:value-type="float" office:value="94.200000000000017" table:style-name="ce7">
            <text:p>94.2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Uttlesford</text:p>
          </table:table-cell>
          <table:table-cell office:value-type="float" office:value="92759" table:style-name="ce6">
            <text:p>92,759</text:p>
          </table:table-cell>
          <table:table-cell office:value-type="float" office:value="209" table:style-name="ce6">
            <text:p>209</text:p>
          </table:table-cell>
          <table:table-cell office:value-type="float" office:value="238" table:style-name="ce6">
            <text:p>238</text:p>
          </table:table-cell>
          <table:table-cell office:value-type="float" office:value="225.3" table:style-name="ce7">
            <text:p>225.3</text:p>
          </table:table-cell>
          <table:table-cell office:value-type="float" office:value="256.60000000000002" table:style-name="ce7">
            <text:p>256.6</text:p>
          </table:table-cell>
          <table:table-cell office:value-type="float" office:value="-31.300000000000011" table:style-name="ce7">
            <text:p>-31.3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ale of White Horse</text:p>
          </table:table-cell>
          <table:table-cell office:value-type="float" office:value="137910" table:style-name="ce6">
            <text:p>137,910</text:p>
          </table:table-cell>
          <table:table-cell office:value-type="float" office:value="444" table:style-name="ce6">
            <text:p>444</text:p>
          </table:table-cell>
          <table:table-cell office:value-type="float" office:value="309" table:style-name="ce6">
            <text:p>309</text:p>
          </table:table-cell>
          <table:table-cell office:value-type="float" office:value="321.89999999999998" table:style-name="ce7">
            <text:p>321.9</text:p>
          </table:table-cell>
          <table:table-cell office:value-type="float" office:value="224.1" table:style-name="ce7">
            <text:p>224.1</text:p>
          </table:table-cell>
          <table:table-cell office:value-type="float" office:value="97.799999999999983" table:style-name="ce7">
            <text:p>97.8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kefield</text:p>
          </table:table-cell>
          <table:table-cell office:value-type="float" office:value="351592" table:style-name="ce6">
            <text:p>351,592</text:p>
          </table:table-cell>
          <table:table-cell office:value-type="float" office:value="1162" table:style-name="ce6">
            <text:p>1,162</text:p>
          </table:table-cell>
          <table:table-cell office:value-type="float" office:value="1305" table:style-name="ce6">
            <text:p>1,305</text:p>
          </table:table-cell>
          <table:table-cell office:value-type="float" office:value="330.5" table:style-name="ce7">
            <text:p>330.5</text:p>
          </table:table-cell>
          <table:table-cell office:value-type="float" office:value="371.2" table:style-name="ce7">
            <text:p>371.2</text:p>
          </table:table-cell>
          <table:table-cell office:value-type="float" office:value="-40.699999999999989" table:style-name="ce7">
            <text:p>-40.7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lsall</text:p>
          </table:table-cell>
          <table:table-cell office:value-type="float" office:value="286716" table:style-name="ce6">
            <text:p>286,716</text:p>
          </table:table-cell>
          <table:table-cell office:value-type="float" office:value="911" table:style-name="ce6">
            <text:p>911</text:p>
          </table:table-cell>
          <table:table-cell office:value-type="float" office:value="904" table:style-name="ce6">
            <text:p>904</text:p>
          </table:table-cell>
          <table:table-cell office:value-type="float" office:value="317.7" table:style-name="ce7">
            <text:p>317.7</text:p>
          </table:table-cell>
          <table:table-cell office:value-type="float" office:value="315.60000000000002" table:style-name="ce7">
            <text:p>315.6</text:p>
          </table:table-cell>
          <table:table-cell office:value-type="float" office:value="2.0999999999999659" table:style-name="ce7">
            <text:p>2.1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ltham Forest</text:p>
          </table:table-cell>
          <table:table-cell office:value-type="float" office:value="276940" table:style-name="ce6">
            <text:p>276,940</text:p>
          </table:table-cell>
          <table:table-cell office:value-type="float" office:value="686" table:style-name="ce6">
            <text:p>686</text:p>
          </table:table-cell>
          <table:table-cell office:value-type="float" office:value="715" table:style-name="ce6">
            <text:p>715</text:p>
          </table:table-cell>
          <table:table-cell office:value-type="float" office:value="247.7" table:style-name="ce7">
            <text:p>247.7</text:p>
          </table:table-cell>
          <table:table-cell office:value-type="float" office:value="258.5" table:style-name="ce7">
            <text:p>258.5</text:p>
          </table:table-cell>
          <table:table-cell office:value-type="float" office:value="-10.800000000000011" table:style-name="ce7">
            <text:p>-10.8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ndsworth</text:p>
          </table:table-cell>
          <table:table-cell office:value-type="float" office:value="329735" table:style-name="ce6">
            <text:p>329,735</text:p>
          </table:table-cell>
          <table:table-cell office:value-type="float" office:value="975" table:style-name="ce6">
            <text:p>975</text:p>
          </table:table-cell>
          <table:table-cell office:value-type="float" office:value="1154" table:style-name="ce6">
            <text:p>1,154</text:p>
          </table:table-cell>
          <table:table-cell office:value-type="float" office:value="295.7" table:style-name="ce7">
            <text:p>295.7</text:p>
          </table:table-cell>
          <table:table-cell office:value-type="float" office:value="350" table:style-name="ce7">
            <text:p>350</text:p>
          </table:table-cell>
          <table:table-cell office:value-type="float" office:value="-54.300000000000011" table:style-name="ce7">
            <text:p>-54.3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rrington</text:p>
          </table:table-cell>
          <table:table-cell office:value-type="float" office:value="209397" table:style-name="ce6">
            <text:p>209,397</text:p>
          </table:table-cell>
          <table:table-cell office:value-type="float" office:value="717" table:style-name="ce6">
            <text:p>717</text:p>
          </table:table-cell>
          <table:table-cell office:value-type="float" office:value="706" table:style-name="ce6">
            <text:p>706</text:p>
          </table:table-cell>
          <table:table-cell office:value-type="float" office:value="342.4" table:style-name="ce7">
            <text:p>342.4</text:p>
          </table:table-cell>
          <table:table-cell office:value-type="float" office:value="337.2" table:style-name="ce7">
            <text:p>337.2</text:p>
          </table:table-cell>
          <table:table-cell office:value-type="float" office:value="5.1999999999999886" table:style-name="ce7">
            <text:p>5.2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rwick</text:p>
          </table:table-cell>
          <table:table-cell office:value-type="float" office:value="144909" table:style-name="ce6">
            <text:p>144,909</text:p>
          </table:table-cell>
          <table:table-cell office:value-type="float" office:value="453" table:style-name="ce6">
            <text:p>453</text:p>
          </table:table-cell>
          <table:table-cell office:value-type="float" office:value="384" table:style-name="ce6">
            <text:p>384</text:p>
          </table:table-cell>
          <table:table-cell office:value-type="float" office:value="312.60000000000002" table:style-name="ce7">
            <text:p>312.6</text:p>
          </table:table-cell>
          <table:table-cell office:value-type="float" office:value="265" table:style-name="ce7">
            <text:p>265</text:p>
          </table:table-cell>
          <table:table-cell office:value-type="float" office:value="47.600000000000023" table:style-name="ce7">
            <text:p>47.6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tford</text:p>
          </table:table-cell>
          <table:table-cell office:value-type="float" office:value="96623" table:style-name="ce6">
            <text:p>96,623</text:p>
          </table:table-cell>
          <table:table-cell office:value-type="float" office:value="278" table:style-name="ce6">
            <text:p>278</text:p>
          </table:table-cell>
          <table:table-cell office:value-type="float" office:value="275" table:style-name="ce6">
            <text:p>275</text:p>
          </table:table-cell>
          <table:table-cell office:value-type="float" office:value="287.7" table:style-name="ce7">
            <text:p>287.7</text:p>
          </table:table-cell>
          <table:table-cell office:value-type="float" office:value="285.60000000000002" table:style-name="ce7">
            <text:p>285.6</text:p>
          </table:table-cell>
          <table:table-cell office:value-type="float" office:value="2.0999999999999659" table:style-name="ce7">
            <text:p>2.1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verley</text:p>
          </table:table-cell>
          <table:table-cell office:value-type="float" office:value="126556" table:style-name="ce6">
            <text:p>126,556</text:p>
          </table:table-cell>
          <table:table-cell office:value-type="float" office:value="470" table:style-name="ce6">
            <text:p>470</text:p>
          </table:table-cell>
          <table:table-cell office:value-type="float" office:value="317" table:style-name="ce6">
            <text:p>317</text:p>
          </table:table-cell>
          <table:table-cell office:value-type="float" office:value="371.4" table:style-name="ce7">
            <text:p>371.4</text:p>
          </table:table-cell>
          <table:table-cell office:value-type="float" office:value="250.5" table:style-name="ce7">
            <text:p>250.5</text:p>
          </table:table-cell>
          <table:table-cell office:value-type="float" office:value="120.89999999999998" table:style-name="ce7">
            <text:p>120.9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alden</text:p>
          </table:table-cell>
          <table:table-cell office:value-type="float" office:value="162733" table:style-name="ce6">
            <text:p>162,733</text:p>
          </table:table-cell>
          <table:table-cell office:value-type="float" office:value="466" table:style-name="ce6">
            <text:p>466</text:p>
          </table:table-cell>
          <table:table-cell office:value-type="float" office:value="385" table:style-name="ce6">
            <text:p>385</text:p>
          </table:table-cell>
          <table:table-cell office:value-type="float" office:value="286.39999999999998" table:style-name="ce7">
            <text:p>286.4</text:p>
          </table:table-cell>
          <table:table-cell office:value-type="float" office:value="236.6" table:style-name="ce7">
            <text:p>236.6</text:p>
          </table:table-cell>
          <table:table-cell office:value-type="float" office:value="49.799999999999983" table:style-name="ce7">
            <text:p>49.8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lwyn Hatfield</text:p>
          </table:table-cell>
          <table:table-cell office:value-type="float" office:value="123893" table:style-name="ce6">
            <text:p>123,893</text:p>
          </table:table-cell>
          <table:table-cell office:value-type="float" office:value="370" table:style-name="ce6">
            <text:p>370</text:p>
          </table:table-cell>
          <table:table-cell office:value-type="float" office:value="365" table:style-name="ce6">
            <text:p>365</text:p>
          </table:table-cell>
          <table:table-cell office:value-type="float" office:value="298.60000000000002" table:style-name="ce7">
            <text:p>298.6</text:p>
          </table:table-cell>
          <table:table-cell office:value-type="float" office:value="295.39999999999998" table:style-name="ce7">
            <text:p>295.4</text:p>
          </table:table-cell>
          <table:table-cell office:value-type="float" office:value="3.2000000000000455" table:style-name="ce7">
            <text:p>3.2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 Berkshire</text:p>
          </table:table-cell>
          <table:table-cell office:value-type="float" office:value="158465" table:style-name="ce6">
            <text:p>158,465</text:p>
          </table:table-cell>
          <table:table-cell office:value-type="float" office:value="497" table:style-name="ce6">
            <text:p>497</text:p>
          </table:table-cell>
          <table:table-cell office:value-type="float" office:value="392" table:style-name="ce6">
            <text:p>392</text:p>
          </table:table-cell>
          <table:table-cell office:value-type="float" office:value="313.60000000000002" table:style-name="ce7">
            <text:p>313.6</text:p>
          </table:table-cell>
          <table:table-cell office:value-type="float" office:value="247.4" table:style-name="ce7">
            <text:p>247.4</text:p>
          </table:table-cell>
          <table:table-cell office:value-type="float" office:value="66.200000000000017" table:style-name="ce7">
            <text:p>66.2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 Devon</text:p>
          </table:table-cell>
          <table:table-cell office:value-type="float" office:value="56139" table:style-name="ce6">
            <text:p>56,139</text:p>
          </table:table-cell>
          <table:table-cell office:value-type="float" office:value="382" table:style-name="ce6">
            <text:p>382</text:p>
          </table:table-cell>
          <table:table-cell office:value-type="float" office:value="150" table:style-name="ce6">
            <text:p>150</text:p>
          </table:table-cell>
          <table:table-cell office:value-type="float" office:value="680.5" table:style-name="ce7">
            <text:p>680.5</text:p>
          </table:table-cell>
          <table:table-cell office:value-type="float" office:value="267.2" table:style-name="ce7">
            <text:p>267.2</text:p>
          </table:table-cell>
          <table:table-cell office:value-type="float" office:value="413.3" table:style-name="ce7">
            <text:p>413.3</text:p>
          </table:table-cell>
          <table:table-cell office:value-type="string" table:style-name="ce7">
            <text:p>600+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 Lancashire</text:p>
          </table:table-cell>
          <table:table-cell office:value-type="float" office:value="114496" table:style-name="ce6">
            <text:p>114,496</text:p>
          </table:table-cell>
          <table:table-cell office:value-type="float" office:value="350" table:style-name="ce6">
            <text:p>350</text:p>
          </table:table-cell>
          <table:table-cell office:value-type="float" office:value="264" table:style-name="ce6">
            <text:p>264</text:p>
          </table:table-cell>
          <table:table-cell office:value-type="float" office:value="305.7" table:style-name="ce7">
            <text:p>305.7</text:p>
          </table:table-cell>
          <table:table-cell office:value-type="float" office:value="230.6" table:style-name="ce7">
            <text:p>230.6</text:p>
          </table:table-cell>
          <table:table-cell office:value-type="float" office:value="75.099999999999994" table:style-name="ce7">
            <text:p>75.1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 Lindsey</text:p>
          </table:table-cell>
          <table:table-cell office:value-type="float" office:value="96186" table:style-name="ce6">
            <text:p>96,186</text:p>
          </table:table-cell>
          <table:table-cell office:value-type="float" office:value="299" table:style-name="ce6">
            <text:p>299</text:p>
          </table:table-cell>
          <table:table-cell office:value-type="float" office:value="284" table:style-name="ce6">
            <text:p>284</text:p>
          </table:table-cell>
          <table:table-cell office:value-type="float" office:value="310.89999999999998" table:style-name="ce7">
            <text:p>310.9</text:p>
          </table:table-cell>
          <table:table-cell office:value-type="float" office:value="295.3" table:style-name="ce7">
            <text:p>295.3</text:p>
          </table:table-cell>
          <table:table-cell office:value-type="float" office:value="15.599999999999966" table:style-name="ce7">
            <text:p>15.6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 Northamptonshire</text:p>
          </table:table-cell>
          <table:table-cell office:value-type="float" office:value="406733" table:style-name="ce6">
            <text:p>406,733</text:p>
          </table:table-cell>
          <table:table-cell office:value-type="float" office:value="1234" table:style-name="ce6">
            <text:p>1,234</text:p>
          </table:table-cell>
          <table:table-cell office:value-type="float" office:value="1282" table:style-name="ce6">
            <text:p>1,282</text:p>
          </table:table-cell>
          <table:table-cell office:value-type="float" office:value="303.39999999999998" table:style-name="ce7">
            <text:p>303.4</text:p>
          </table:table-cell>
          <table:table-cell office:value-type="float" office:value="315.39999999999998" table:style-name="ce7">
            <text:p>315.4</text:p>
          </table:table-cell>
          <table:table-cell office:value-type="float" office:value="-12" table:style-name="ce7">
            <text:p>-12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 Oxfordshire</text:p>
          </table:table-cell>
          <table:table-cell office:value-type="float" office:value="111758" table:style-name="ce6">
            <text:p>111,758</text:p>
          </table:table-cell>
          <table:table-cell office:value-type="float" office:value="421" table:style-name="ce6">
            <text:p>421</text:p>
          </table:table-cell>
          <table:table-cell office:value-type="float" office:value="272" table:style-name="ce6">
            <text:p>272</text:p>
          </table:table-cell>
          <table:table-cell office:value-type="float" office:value="376.7" table:style-name="ce7">
            <text:p>376.7</text:p>
          </table:table-cell>
          <table:table-cell office:value-type="float" office:value="243.4" table:style-name="ce7">
            <text:p>243.4</text:p>
          </table:table-cell>
          <table:table-cell office:value-type="float" office:value="133.29999999999998" table:style-name="ce7">
            <text:p>133.3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 Suffolk</text:p>
          </table:table-cell>
          <table:table-cell office:value-type="float" office:value="177302" table:style-name="ce6">
            <text:p>177,302</text:p>
          </table:table-cell>
          <table:table-cell office:value-type="float" office:value="482" table:style-name="ce6">
            <text:p>482</text:p>
          </table:table-cell>
          <table:table-cell office:value-type="float" office:value="426" table:style-name="ce6">
            <text:p>426</text:p>
          </table:table-cell>
          <table:table-cell office:value-type="float" office:value="271.89999999999998" table:style-name="ce7">
            <text:p>271.9</text:p>
          </table:table-cell>
          <table:table-cell office:value-type="float" office:value="240.8" table:style-name="ce7">
            <text:p>240.8</text:p>
          </table:table-cell>
          <table:table-cell office:value-type="float" office:value="31.099999999999966" table:style-name="ce7">
            <text:p>31.1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minster</text:p>
          </table:table-cell>
          <table:table-cell office:value-type="float" office:value="269848" table:style-name="ce6">
            <text:p>269,848</text:p>
          </table:table-cell>
          <table:table-cell office:value-type="float" office:value="542" table:style-name="ce6">
            <text:p>542</text:p>
          </table:table-cell>
          <table:table-cell office:value-type="float" office:value="607" table:style-name="ce6">
            <text:p>607</text:p>
          </table:table-cell>
          <table:table-cell office:value-type="float" office:value="200.9" table:style-name="ce7">
            <text:p>200.9</text:p>
          </table:table-cell>
          <table:table-cell office:value-type="float" office:value="225.3" table:style-name="ce7">
            <text:p>225.3</text:p>
          </table:table-cell>
          <table:table-cell office:value-type="float" office:value="-24.400000000000006" table:style-name="ce7">
            <text:p>-24.4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igan</text:p>
          </table:table-cell>
          <table:table-cell office:value-type="float" office:value="330712" table:style-name="ce6">
            <text:p>330,712</text:p>
          </table:table-cell>
          <table:table-cell office:value-type="float" office:value="871" table:style-name="ce6">
            <text:p>871</text:p>
          </table:table-cell>
          <table:table-cell office:value-type="float" office:value="895" table:style-name="ce6">
            <text:p>895</text:p>
          </table:table-cell>
          <table:table-cell office:value-type="float" office:value="263.39999999999998" table:style-name="ce7">
            <text:p>263.4</text:p>
          </table:table-cell>
          <table:table-cell office:value-type="float" office:value="270.89999999999998" table:style-name="ce7">
            <text:p>270.9</text:p>
          </table:table-cell>
          <table:table-cell office:value-type="float" office:value="-7.5" table:style-name="ce7">
            <text:p>-7.5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iltshire</text:p>
          </table:table-cell>
          <table:table-cell office:value-type="float" office:value="504070" table:style-name="ce6">
            <text:p>504,070</text:p>
          </table:table-cell>
          <table:table-cell office:value-type="float" office:value="1985" table:style-name="ce6">
            <text:p>1,985</text:p>
          </table:table-cell>
          <table:table-cell office:value-type="float" office:value="1430" table:style-name="ce6">
            <text:p>1,430</text:p>
          </table:table-cell>
          <table:table-cell office:value-type="float" office:value="393.8" table:style-name="ce7">
            <text:p>393.8</text:p>
          </table:table-cell>
          <table:table-cell office:value-type="float" office:value="283.7" table:style-name="ce7">
            <text:p>283.7</text:p>
          </table:table-cell>
          <table:table-cell office:value-type="float" office:value="110.10000000000002" table:style-name="ce7">
            <text:p>110.1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inchester</text:p>
          </table:table-cell>
          <table:table-cell office:value-type="float" office:value="125925" table:style-name="ce6">
            <text:p>125,925</text:p>
          </table:table-cell>
          <table:table-cell office:value-type="float" office:value="416" table:style-name="ce6">
            <text:p>416</text:p>
          </table:table-cell>
          <table:table-cell office:value-type="float" office:value="313" table:style-name="ce6">
            <text:p>313</text:p>
          </table:table-cell>
          <table:table-cell office:value-type="float" office:value="330.4" table:style-name="ce7">
            <text:p>330.4</text:p>
          </table:table-cell>
          <table:table-cell office:value-type="float" office:value="248.6" table:style-name="ce7">
            <text:p>248.6</text:p>
          </table:table-cell>
          <table:table-cell office:value-type="float" office:value="81.799999999999983" table:style-name="ce7">
            <text:p>81.8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indsor and Maidenhead</text:p>
          </table:table-cell>
          <table:table-cell office:value-type="float" office:value="151273" table:style-name="ce6">
            <text:p>151,273</text:p>
          </table:table-cell>
          <table:table-cell office:value-type="float" office:value="486" table:style-name="ce6">
            <text:p>486</text:p>
          </table:table-cell>
          <table:table-cell office:value-type="float" office:value="424" table:style-name="ce6">
            <text:p>424</text:p>
          </table:table-cell>
          <table:table-cell office:value-type="float" office:value="321.3" table:style-name="ce7">
            <text:p>321.3</text:p>
          </table:table-cell>
          <table:table-cell office:value-type="float" office:value="280.89999999999998" table:style-name="ce7">
            <text:p>280.9</text:p>
          </table:table-cell>
          <table:table-cell office:value-type="float" office:value="40.400000000000034" table:style-name="ce7">
            <text:p>40.4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irral</text:p>
          </table:table-cell>
          <table:table-cell office:value-type="float" office:value="324336" table:style-name="ce6">
            <text:p>324,336</text:p>
          </table:table-cell>
          <table:table-cell office:value-type="float" office:value="966" table:style-name="ce6">
            <text:p>966</text:p>
          </table:table-cell>
          <table:table-cell office:value-type="float" office:value="951" table:style-name="ce6">
            <text:p>951</text:p>
          </table:table-cell>
          <table:table-cell office:value-type="float" office:value="297.8" table:style-name="ce7">
            <text:p>297.8</text:p>
          </table:table-cell>
          <table:table-cell office:value-type="float" office:value="293.5" table:style-name="ce7">
            <text:p>293.5</text:p>
          </table:table-cell>
          <table:table-cell office:value-type="float" office:value="4.3000000000000114" table:style-name="ce7">
            <text:p>4.3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oking</text:p>
          </table:table-cell>
          <table:table-cell office:value-type="float" office:value="100008" table:style-name="ce6">
            <text:p>100,008</text:p>
          </table:table-cell>
          <table:table-cell office:value-type="float" office:value="322" table:style-name="ce6">
            <text:p>322</text:p>
          </table:table-cell>
          <table:table-cell office:value-type="float" office:value="315" table:style-name="ce6">
            <text:p>315</text:p>
          </table:table-cell>
          <table:table-cell office:value-type="float" office:value="322" table:style-name="ce7">
            <text:p>322</text:p>
          </table:table-cell>
          <table:table-cell office:value-type="float" office:value="315" table:style-name="ce7">
            <text:p>31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okingham</text:p>
          </table:table-cell>
          <table:table-cell office:value-type="float" office:value="173945" table:style-name="ce6">
            <text:p>173,945</text:p>
          </table:table-cell>
          <table:table-cell office:value-type="float" office:value="544" table:style-name="ce6">
            <text:p>544</text:p>
          </table:table-cell>
          <table:table-cell office:value-type="float" office:value="472" table:style-name="ce6">
            <text:p>472</text:p>
          </table:table-cell>
          <table:table-cell office:value-type="float" office:value="312.7" table:style-name="ce7">
            <text:p>312.7</text:p>
          </table:table-cell>
          <table:table-cell office:value-type="float" office:value="271.39999999999998" table:style-name="ce7">
            <text:p>271.4</text:p>
          </table:table-cell>
          <table:table-cell office:value-type="float" office:value="41.300000000000011" table:style-name="ce7">
            <text:p>41.3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olverhampton</text:p>
          </table:table-cell>
          <table:table-cell office:value-type="float" office:value="264407" table:style-name="ce6">
            <text:p>264,407</text:p>
          </table:table-cell>
          <table:table-cell office:value-type="float" office:value="981" table:style-name="ce6">
            <text:p>981</text:p>
          </table:table-cell>
          <table:table-cell office:value-type="float" office:value="900" table:style-name="ce6">
            <text:p>900</text:p>
          </table:table-cell>
          <table:table-cell office:value-type="float" office:value="371" table:style-name="ce7">
            <text:p>371</text:p>
          </table:table-cell>
          <table:table-cell office:value-type="float" office:value="340.4" table:style-name="ce7">
            <text:p>340.4</text:p>
          </table:table-cell>
          <table:table-cell office:value-type="float" office:value="30.600000000000023" table:style-name="ce7">
            <text:p>30.6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orcester</text:p>
          </table:table-cell>
          <table:table-cell office:value-type="float" office:value="100265" table:style-name="ce6">
            <text:p>100,265</text:p>
          </table:table-cell>
          <table:table-cell office:value-type="float" office:value="269" table:style-name="ce6">
            <text:p>269</text:p>
          </table:table-cell>
          <table:table-cell office:value-type="float" office:value="234" table:style-name="ce6">
            <text:p>234</text:p>
          </table:table-cell>
          <table:table-cell office:value-type="float" office:value="268.3" table:style-name="ce7">
            <text:p>268.3</text:p>
          </table:table-cell>
          <table:table-cell office:value-type="float" office:value="233.4" table:style-name="ce7">
            <text:p>233.4</text:p>
          </table:table-cell>
          <table:table-cell office:value-type="float" office:value="34.900000000000006" table:style-name="ce7">
            <text:p>34.9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orthing</text:p>
          </table:table-cell>
          <table:table-cell office:value-type="float" office:value="110727" table:style-name="ce6">
            <text:p>110,727</text:p>
          </table:table-cell>
          <table:table-cell office:value-type="float" office:value="349" table:style-name="ce6">
            <text:p>349</text:p>
          </table:table-cell>
          <table:table-cell office:value-type="float" office:value="345" table:style-name="ce6">
            <text:p>345</text:p>
          </table:table-cell>
          <table:table-cell office:value-type="float" office:value="315.2" table:style-name="ce7">
            <text:p>315.2</text:p>
          </table:table-cell>
          <table:table-cell office:value-type="float" office:value="311.60000000000002" table:style-name="ce7">
            <text:p>311.6</text:p>
          </table:table-cell>
          <table:table-cell office:value-type="float" office:value="3.5999999999999659" table:style-name="ce7">
            <text:p>3.6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ychavon</text:p>
          </table:table-cell>
          <table:table-cell office:value-type="float" office:value="131084" table:style-name="ce6">
            <text:p>131,084</text:p>
          </table:table-cell>
          <table:table-cell office:value-type="float" office:value="307" table:style-name="ce6">
            <text:p>307</text:p>
          </table:table-cell>
          <table:table-cell office:value-type="float" office:value="284" table:style-name="ce6">
            <text:p>284</text:p>
          </table:table-cell>
          <table:table-cell office:value-type="float" office:value="234.2" table:style-name="ce7">
            <text:p>234.2</text:p>
          </table:table-cell>
          <table:table-cell office:value-type="float" office:value="217.4" table:style-name="ce7">
            <text:p>217.4</text:p>
          </table:table-cell>
          <table:table-cell office:value-type="float" office:value="16.799999999999983" table:style-name="ce7">
            <text:p>16.8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yre</text:p>
          </table:table-cell>
          <table:table-cell office:value-type="float" office:value="113067" table:style-name="ce6">
            <text:p>113,067</text:p>
          </table:table-cell>
          <table:table-cell office:value-type="float" office:value="421" table:style-name="ce6">
            <text:p>421</text:p>
          </table:table-cell>
          <table:table-cell office:value-type="float" office:value="362" table:style-name="ce6">
            <text:p>362</text:p>
          </table:table-cell>
          <table:table-cell office:value-type="float" office:value="372.3" table:style-name="ce7">
            <text:p>372.3</text:p>
          </table:table-cell>
          <table:table-cell office:value-type="float" office:value="321" table:style-name="ce7">
            <text:p>321</text:p>
          </table:table-cell>
          <table:table-cell office:value-type="float" office:value="51.300000000000011" table:style-name="ce7">
            <text:p>51.3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yre Forest</text:p>
          </table:table-cell>
          <table:table-cell office:value-type="float" office:value="101139" table:style-name="ce6">
            <text:p>101,139</text:p>
          </table:table-cell>
          <table:table-cell office:value-type="float" office:value="248" table:style-name="ce6">
            <text:p>248</text:p>
          </table:table-cell>
          <table:table-cell office:value-type="float" office:value="267" table:style-name="ce6">
            <text:p>267</text:p>
          </table:table-cell>
          <table:table-cell office:value-type="float" office:value="245.2" table:style-name="ce7">
            <text:p>245.2</text:p>
          </table:table-cell>
          <table:table-cell office:value-type="float" office:value="264" table:style-name="ce7">
            <text:p>264</text:p>
          </table:table-cell>
          <table:table-cell office:value-type="float" office:value="-18.800000000000011" table:style-name="ce7">
            <text:p>-18.8</text:p>
          </table:table-cell>
          <table:table-cell office:value-type="string" table:style-name="ce7">
            <text:p>200-299.9/100k</text:p>
          </table:table-cell>
          <table:table-cell office:value-type="string" table:style-name="ce7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York</text:p>
          </table:table-cell>
          <table:table-cell office:value-type="float" office:value="211012" table:style-name="ce6">
            <text:p>211,012</text:p>
          </table:table-cell>
          <table:table-cell office:value-type="float" office:value="681" table:style-name="ce6">
            <text:p>681</text:p>
          </table:table-cell>
          <table:table-cell office:value-type="float" office:value="679" table:style-name="ce6">
            <text:p>679</text:p>
          </table:table-cell>
          <table:table-cell office:value-type="float" office:value="322.7" table:style-name="ce7">
            <text:p>322.7</text:p>
          </table:table-cell>
          <table:table-cell office:value-type="float" office:value="321.8" table:style-name="ce7">
            <text:p>321.8</text:p>
          </table:table-cell>
          <table:table-cell office:value-type="float" office:value="0.89999999999997726" table:style-name="ce7">
            <text:p>0.9</text:p>
          </table:table-cell>
          <table:table-cell office:value-type="string" table:style-name="ce7">
            <text:p>300-399.9/100k</text:p>
          </table:table-cell>
          <table:table-cell office:value-type="string" table:style-name="ce7">
            <text:p>1 to 20</text:p>
          </table:table-cell>
          <table:table-cell table:number-columns-repeated="16375"/>
        </table:table-row>
        <table:table-row table:number-rows-repeated="1048266" table:style-name="ro4">
          <table:table-cell table:number-columns-repeated="16384"/>
        </table:table-row>
      </table:table>
      <table:table table:name="Incidence60+Data" table:style-name="ta2">
        <table:table-column table:style-name="co10" table:default-cell-style-name="ce5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2"/>
        <table:table-column table:style-name="co18" table:default-cell-style-name="ce12"/>
        <table:table-column table:style-name="co9" table:number-columns-repeated="16375" table:default-cell-style-name="ce11"/>
        <table:table-row table:style-name="ro1">
          <table:table-cell office:value-type="string" table:style-name="ce8">
            <text:p>Lower Tier Local Authority</text:p>
          </table:table-cell>
          <table:table-cell office:value-type="string" table:style-name="ce3">
            <text:p>Total 60+ population</text:p>
          </table:table-cell>
          <table:table-cell office:value-type="string" table:style-name="ce3">
            <text:p>Case number ages 60+ - recent week: 14 Aug to 20 Aug 2021</text:p>
          </table:table-cell>
          <table:table-cell office:value-type="string" table:style-name="ce3">
            <text:p>Case number ages 60+ - previous week: 7 Aug to 13 Aug 2021</text:p>
          </table:table-cell>
          <table:table-cell office:value-type="string" table:style-name="ce4">
            <text:p>Case rate per 100,000 ages 60+ - recent week: 14 Aug to 20 Aug 2021</text:p>
          </table:table-cell>
          <table:table-cell office:value-type="string" table:style-name="ce4">
            <text:p>Case rate per 100,000 ages 60+ - previous week: 7 Aug to 13 Aug 2021</text:p>
          </table:table-cell>
          <table:table-cell office:value-type="string" table:style-name="ce4">
            <text:p>Absolute rate change between previous and recent week ages 60+</text:p>
          </table:table-cell>
          <table:table-cell office:value-type="string" table:style-name="ce4">
            <text:p>Case rate ages 60+ categories (for maps)</text:p>
          </table:table-cell>
          <table:table-cell office:value-type="string" table:style-name="ce4">
            <text:p>Case rate change 60+ categories (for maps)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5">
            <text:p>Adur</text:p>
          </table:table-cell>
          <table:table-cell office:value-type="float" office:value="19034" table:style-name="ce10">
            <text:p>19,034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05.1" table:style-name="ce11">
            <text:p>105.1</text:p>
          </table:table-cell>
          <table:table-cell office:value-type="float" office:value="110.3" table:style-name="ce11">
            <text:p>110.3</text:p>
          </table:table-cell>
          <table:table-cell office:value-type="float" office:value="-5.2000000000000028" table:style-name="ce11">
            <text:p>-5.2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erdale</text:p>
          </table:table-cell>
          <table:table-cell office:value-type="float" office:value="31401" table:style-name="ce10">
            <text:p>31,401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127.4" table:style-name="ce11">
            <text:p>127.4</text:p>
          </table:table-cell>
          <table:table-cell office:value-type="float" office:value="136.9" table:style-name="ce11">
            <text:p>136.9</text:p>
          </table:table-cell>
          <table:table-cell office:value-type="float" office:value="-9.5" table:style-name="ce11">
            <text:p>-9.5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mber Valley</text:p>
          </table:table-cell>
          <table:table-cell office:value-type="float" office:value="37364" table:style-name="ce10">
            <text:p>37,364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147.19999999999999" table:style-name="ce11">
            <text:p>147.2</text:p>
          </table:table-cell>
          <table:table-cell office:value-type="float" office:value="117.8" table:style-name="ce11">
            <text:p>117.8</text:p>
          </table:table-cell>
          <table:table-cell office:value-type="float" office:value="29.399999999999991" table:style-name="ce11">
            <text:p>29.4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run</text:p>
          </table:table-cell>
          <table:table-cell office:value-type="float" office:value="57728" table:style-name="ce10">
            <text:p>57,728</text:p>
          </table:table-cell>
          <table:table-cell office:value-type="float" office:value="46" table:style-name="ce10">
            <text:p>46</text:p>
          </table:table-cell>
          <table:table-cell office:value-type="float" office:value="65" table:style-name="ce10">
            <text:p>65</text:p>
          </table:table-cell>
          <table:table-cell office:value-type="float" office:value="79.7" table:style-name="ce11">
            <text:p>79.7</text:p>
          </table:table-cell>
          <table:table-cell office:value-type="float" office:value="114.3" table:style-name="ce11">
            <text:p>114.3</text:p>
          </table:table-cell>
          <table:table-cell office:value-type="float" office:value="-34.599999999999994" table:style-name="ce11">
            <text:p>-34.6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shfield</text:p>
          </table:table-cell>
          <table:table-cell office:value-type="float" office:value="32565" table:style-name="ce10">
            <text:p>32,565</text:p>
          </table:table-cell>
          <table:table-cell office:value-type="float" office:value="56" table:style-name="ce10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172" table:style-name="ce11">
            <text:p>172</text:p>
          </table:table-cell>
          <table:table-cell office:value-type="float" office:value="211.9" table:style-name="ce11">
            <text:p>211.9</text:p>
          </table:table-cell>
          <table:table-cell office:value-type="float" office:value="-39.900000000000006" table:style-name="ce11">
            <text:p>-39.9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shford</text:p>
          </table:table-cell>
          <table:table-cell office:value-type="float" office:value="33149" table:style-name="ce10">
            <text:p>33,149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120.7" table:style-name="ce11">
            <text:p>120.7</text:p>
          </table:table-cell>
          <table:table-cell office:value-type="float" office:value="87.5" table:style-name="ce11">
            <text:p>87.5</text:p>
          </table:table-cell>
          <table:table-cell office:value-type="float" office:value="33.200000000000003" table:style-name="ce11">
            <text:p>33.2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bergh</text:p>
          </table:table-cell>
          <table:table-cell office:value-type="float" office:value="30794" table:style-name="ce10">
            <text:p>30,794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29.2" table:style-name="ce11">
            <text:p>29.2</text:p>
          </table:table-cell>
          <table:table-cell office:value-type="float" office:value="39" table:style-name="ce11">
            <text:p>39</text:p>
          </table:table-cell>
          <table:table-cell office:value-type="float" office:value="-9.8000000000000007" table:style-name="ce11">
            <text:p>-9.8</text:p>
          </table:table-cell>
          <table:table-cell office:value-type="string" table:style-name="ce12">
            <text:p>0-4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king and Dagenham</text:p>
          </table:table-cell>
          <table:table-cell office:value-type="float" office:value="28035" table:style-name="ce10">
            <text:p>28,035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142.69999999999999" table:style-name="ce11">
            <text:p>142.7</text:p>
          </table:table-cell>
          <table:table-cell office:value-type="float" office:value="139.1" table:style-name="ce11">
            <text:p>139.1</text:p>
          </table:table-cell>
          <table:table-cell office:value-type="float" office:value="3.5999999999999943" table:style-name="ce11">
            <text:p>3.6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net</text:p>
          </table:table-cell>
          <table:table-cell office:value-type="float" office:value="77246" table:style-name="ce10">
            <text:p>77,246</text:p>
          </table:table-cell>
          <table:table-cell office:value-type="float" office:value="103" table:style-name="ce10">
            <text:p>103</text:p>
          </table:table-cell>
          <table:table-cell office:value-type="float" office:value="90" table:style-name="ce10">
            <text:p>90</text:p>
          </table:table-cell>
          <table:table-cell office:value-type="float" office:value="133.30000000000001" table:style-name="ce11">
            <text:p>133.3</text:p>
          </table:table-cell>
          <table:table-cell office:value-type="float" office:value="117.8" table:style-name="ce11">
            <text:p>117.8</text:p>
          </table:table-cell>
          <table:table-cell office:value-type="float" office:value="15.500000000000014" table:style-name="ce11">
            <text:p>15.5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nsley</text:p>
          </table:table-cell>
          <table:table-cell office:value-type="float" office:value="64509" table:style-name="ce10">
            <text:p>64,509</text:p>
          </table:table-cell>
          <table:table-cell office:value-type="float" office:value="122" table:style-name="ce10">
            <text:p>122</text:p>
          </table:table-cell>
          <table:table-cell office:value-type="float" office:value="135" table:style-name="ce10">
            <text:p>135</text:p>
          </table:table-cell>
          <table:table-cell office:value-type="float" office:value="189.1" table:style-name="ce11">
            <text:p>189.1</text:p>
          </table:table-cell>
          <table:table-cell office:value-type="float" office:value="210.8" table:style-name="ce11">
            <text:p>210.8</text:p>
          </table:table-cell>
          <table:table-cell office:value-type="float" office:value="-21.700000000000017" table:style-name="ce11">
            <text:p>-21.7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row-in-Furness</text:p>
          </table:table-cell>
          <table:table-cell office:value-type="float" office:value="18946" table:style-name="ce10">
            <text:p>18,946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79.2" table:style-name="ce11">
            <text:p>79.2</text:p>
          </table:table-cell>
          <table:table-cell office:value-type="float" office:value="137.19999999999999" table:style-name="ce11">
            <text:p>137.2</text:p>
          </table:table-cell>
          <table:table-cell office:value-type="float" office:value="-57.999999999999986" table:style-name="ce11">
            <text:p>-58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sildon</text:p>
          </table:table-cell>
          <table:table-cell office:value-type="float" office:value="42430" table:style-name="ce10">
            <text:p>42,430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91.9" table:style-name="ce11">
            <text:p>91.9</text:p>
          </table:table-cell>
          <table:table-cell office:value-type="float" office:value="101.3" table:style-name="ce11">
            <text:p>101.3</text:p>
          </table:table-cell>
          <table:table-cell office:value-type="float" office:value="-9.3999999999999915" table:style-name="ce11">
            <text:p>-9.4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singstoke and Deane</text:p>
          </table:table-cell>
          <table:table-cell office:value-type="float" office:value="41525" table:style-name="ce10">
            <text:p>41,525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86.7" table:style-name="ce11">
            <text:p>86.7</text:p>
          </table:table-cell>
          <table:table-cell office:value-type="float" office:value="55.4" table:style-name="ce11">
            <text:p>55.4</text:p>
          </table:table-cell>
          <table:table-cell office:value-type="float" office:value="31.300000000000004" table:style-name="ce11">
            <text:p>31.3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ssetlaw</text:p>
          </table:table-cell>
          <table:table-cell office:value-type="float" office:value="34245" table:style-name="ce10">
            <text:p>34,245</text:p>
          </table:table-cell>
          <table:table-cell office:value-type="float" office:value="64" table:style-name="ce10">
            <text:p>64</text:p>
          </table:table-cell>
          <table:table-cell office:value-type="float" office:value="34" table:style-name="ce10">
            <text:p>34</text:p>
          </table:table-cell>
          <table:table-cell office:value-type="float" office:value="186.9" table:style-name="ce11">
            <text:p>186.9</text:p>
          </table:table-cell>
          <table:table-cell office:value-type="float" office:value="99.3" table:style-name="ce11">
            <text:p>99.3</text:p>
          </table:table-cell>
          <table:table-cell office:value-type="float" office:value="87.600000000000009" table:style-name="ce11">
            <text:p>87.6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th and North East Somerset</text:p>
          </table:table-cell>
          <table:table-cell office:value-type="float" office:value="47355" table:style-name="ce10">
            <text:p>47,355</text:p>
          </table:table-cell>
          <table:table-cell office:value-type="float" office:value="90" table:style-name="ce10">
            <text:p>90</text:p>
          </table:table-cell>
          <table:table-cell office:value-type="float" office:value="54" table:style-name="ce10">
            <text:p>54</text:p>
          </table:table-cell>
          <table:table-cell office:value-type="float" office:value="190.1" table:style-name="ce11">
            <text:p>190.1</text:p>
          </table:table-cell>
          <table:table-cell office:value-type="float" office:value="116.1" table:style-name="ce11">
            <text:p>116.1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edford</text:p>
          </table:table-cell>
          <table:table-cell office:value-type="float" office:value="41308" table:style-name="ce10">
            <text:p>41,308</text:p>
          </table:table-cell>
          <table:table-cell office:value-type="float" office:value="68" table:style-name="ce10">
            <text:p>68</text:p>
          </table:table-cell>
          <table:table-cell office:value-type="float" office:value="38" table:style-name="ce10">
            <text:p>38</text:p>
          </table:table-cell>
          <table:table-cell office:value-type="float" office:value="164.6" table:style-name="ce11">
            <text:p>164.6</text:p>
          </table:table-cell>
          <table:table-cell office:value-type="float" office:value="92" table:style-name="ce11">
            <text:p>92</text:p>
          </table:table-cell>
          <table:table-cell office:value-type="float" office:value="72.599999999999994" table:style-name="ce11">
            <text:p>72.6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exley</text:p>
          </table:table-cell>
          <table:table-cell office:value-type="float" office:value="54323" table:style-name="ce10">
            <text:p>54,323</text:p>
          </table:table-cell>
          <table:table-cell office:value-type="float" office:value="65" table:style-name="ce10">
            <text:p>65</text:p>
          </table:table-cell>
          <table:table-cell office:value-type="float" office:value="46" table:style-name="ce10">
            <text:p>46</text:p>
          </table:table-cell>
          <table:table-cell office:value-type="float" office:value="119.7" table:style-name="ce11">
            <text:p>119.7</text:p>
          </table:table-cell>
          <table:table-cell office:value-type="float" office:value="86.5" table:style-name="ce11">
            <text:p>86.5</text:p>
          </table:table-cell>
          <table:table-cell office:value-type="float" office:value="33.200000000000003" table:style-name="ce11">
            <text:p>33.2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irmingham</text:p>
          </table:table-cell>
          <table:table-cell office:value-type="float" office:value="198596" table:style-name="ce10">
            <text:p>198,596</text:p>
          </table:table-cell>
          <table:table-cell office:value-type="float" office:value="345" table:style-name="ce10">
            <text:p>345</text:p>
          </table:table-cell>
          <table:table-cell office:value-type="float" office:value="307" table:style-name="ce10">
            <text:p>307</text:p>
          </table:table-cell>
          <table:table-cell office:value-type="float" office:value="173.7" table:style-name="ce11">
            <text:p>173.7</text:p>
          </table:table-cell>
          <table:table-cell office:value-type="float" office:value="154.6" table:style-name="ce11">
            <text:p>154.6</text:p>
          </table:table-cell>
          <table:table-cell office:value-type="float" office:value="19.099999999999994" table:style-name="ce11">
            <text:p>19.1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laby</text:p>
          </table:table-cell>
          <table:table-cell office:value-type="float" office:value="26873" table:style-name="ce10">
            <text:p>26,873</text:p>
          </table:table-cell>
          <table:table-cell office:value-type="float" office:value="61" table:style-name="ce10">
            <text:p>61</text:p>
          </table:table-cell>
          <table:table-cell office:value-type="float" office:value="38" table:style-name="ce10">
            <text:p>38</text:p>
          </table:table-cell>
          <table:table-cell office:value-type="float" office:value="227" table:style-name="ce11">
            <text:p>227</text:p>
          </table:table-cell>
          <table:table-cell office:value-type="float" office:value="145.1" table:style-name="ce11">
            <text:p>145.1</text:p>
          </table:table-cell>
          <table:table-cell office:value-type="float" office:value="81.900000000000006" table:style-name="ce11">
            <text:p>81.9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lackburn with Darwen</text:p>
          </table:table-cell>
          <table:table-cell office:value-type="float" office:value="29750" table:style-name="ce10">
            <text:p>29,750</text:p>
          </table:table-cell>
          <table:table-cell office:value-type="float" office:value="49" table:style-name="ce10">
            <text:p>49</text:p>
          </table:table-cell>
          <table:table-cell office:value-type="float" office:value="30" table:style-name="ce10">
            <text:p>30</text:p>
          </table:table-cell>
          <table:table-cell office:value-type="float" office:value="164.7" table:style-name="ce11">
            <text:p>164.7</text:p>
          </table:table-cell>
          <table:table-cell office:value-type="float" office:value="104.2" table:style-name="ce11">
            <text:p>104.2</text:p>
          </table:table-cell>
          <table:table-cell office:value-type="float" office:value="60.499999999999986" table:style-name="ce11">
            <text:p>60.5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lackpool</text:p>
          </table:table-cell>
          <table:table-cell office:value-type="float" office:value="37372" table:style-name="ce10">
            <text:p>37,372</text:p>
          </table:table-cell>
          <table:table-cell office:value-type="float" office:value="73" table:style-name="ce10">
            <text:p>73</text:p>
          </table:table-cell>
          <table:table-cell office:value-type="float" office:value="62" table:style-name="ce10">
            <text:p>62</text:p>
          </table:table-cell>
          <table:table-cell office:value-type="float" office:value="195.3" table:style-name="ce11">
            <text:p>195.3</text:p>
          </table:table-cell>
          <table:table-cell office:value-type="float" office:value="165.9" table:style-name="ce11">
            <text:p>165.9</text:p>
          </table:table-cell>
          <table:table-cell office:value-type="float" office:value="29.400000000000006" table:style-name="ce11">
            <text:p>29.4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olsover</text:p>
          </table:table-cell>
          <table:table-cell office:value-type="float" office:value="21629" table:style-name="ce10">
            <text:p>21,629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184.9" table:style-name="ce11">
            <text:p>184.9</text:p>
          </table:table-cell>
          <table:table-cell office:value-type="float" office:value="143.30000000000001" table:style-name="ce11">
            <text:p>143.3</text:p>
          </table:table-cell>
          <table:table-cell office:value-type="float" office:value="41.599999999999994" table:style-name="ce11">
            <text:p>41.6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olton</text:p>
          </table:table-cell>
          <table:table-cell office:value-type="float" office:value="65670" table:style-name="ce10">
            <text:p>65,670</text:p>
          </table:table-cell>
          <table:table-cell office:value-type="float" office:value="109" table:style-name="ce10">
            <text:p>109</text:p>
          </table:table-cell>
          <table:table-cell office:value-type="float" office:value="84" table:style-name="ce10">
            <text:p>84</text:p>
          </table:table-cell>
          <table:table-cell office:value-type="float" office:value="166" table:style-name="ce11">
            <text:p>166</text:p>
          </table:table-cell>
          <table:table-cell office:value-type="float" office:value="129.4" table:style-name="ce11">
            <text:p>129.4</text:p>
          </table:table-cell>
          <table:table-cell office:value-type="float" office:value="36.599999999999994" table:style-name="ce11">
            <text:p>36.6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oston</text:p>
          </table:table-cell>
          <table:table-cell office:value-type="float" office:value="19138" table:style-name="ce10">
            <text:p>19,138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156.80000000000001" table:style-name="ce11">
            <text:p>156.8</text:p>
          </table:table-cell>
          <table:table-cell office:value-type="float" office:value="156.80000000000001" table:style-name="ce11">
            <text:p>156.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urnemouth, Christchurch and Poole</text:p>
          </table:table-cell>
          <table:table-cell office:value-type="float" office:value="109414" table:style-name="ce10">
            <text:p>109,414</text:p>
          </table:table-cell>
          <table:table-cell office:value-type="float" office:value="147" table:style-name="ce10">
            <text:p>147</text:p>
          </table:table-cell>
          <table:table-cell office:value-type="float" office:value="159" table:style-name="ce10">
            <text:p>159</text:p>
          </table:table-cell>
          <table:table-cell office:value-type="float" office:value="134.4" table:style-name="ce11">
            <text:p>134.4</text:p>
          </table:table-cell>
          <table:table-cell office:value-type="float" office:value="146.19999999999999" table:style-name="ce11">
            <text:p>146.2</text:p>
          </table:table-cell>
          <table:table-cell office:value-type="float" office:value="-11.799999999999983" table:style-name="ce11">
            <text:p>-11.8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acknell Forest</text:p>
          </table:table-cell>
          <table:table-cell office:value-type="float" office:value="25473" table:style-name="ce10">
            <text:p>25,473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82.4" table:style-name="ce11">
            <text:p>82.4</text:p>
          </table:table-cell>
          <table:table-cell office:value-type="float" office:value="66.7" table:style-name="ce11">
            <text:p>66.7</text:p>
          </table:table-cell>
          <table:table-cell office:value-type="float" office:value="15.700000000000003" table:style-name="ce11">
            <text:p>15.7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adford</text:p>
          </table:table-cell>
          <table:table-cell office:value-type="float" office:value="110484" table:style-name="ce10">
            <text:p>110,484</text:p>
          </table:table-cell>
          <table:table-cell office:value-type="float" office:value="230" table:style-name="ce10">
            <text:p>230</text:p>
          </table:table-cell>
          <table:table-cell office:value-type="float" office:value="176" table:style-name="ce10">
            <text:p>176</text:p>
          </table:table-cell>
          <table:table-cell office:value-type="float" office:value="208.2" table:style-name="ce11">
            <text:p>208.2</text:p>
          </table:table-cell>
          <table:table-cell office:value-type="float" office:value="160.19999999999999" table:style-name="ce11">
            <text:p>160.2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aintree</text:p>
          </table:table-cell>
          <table:table-cell office:value-type="float" office:value="40667" table:style-name="ce10">
            <text:p>40,667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76.2" table:style-name="ce11">
            <text:p>76.2</text:p>
          </table:table-cell>
          <table:table-cell office:value-type="float" office:value="56.6" table:style-name="ce11">
            <text:p>56.6</text:p>
          </table:table-cell>
          <table:table-cell office:value-type="float" office:value="19.600000000000001" table:style-name="ce11">
            <text:p>19.6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eckland</text:p>
          </table:table-cell>
          <table:table-cell office:value-type="float" office:value="45005" table:style-name="ce10">
            <text:p>45,005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66.7" table:style-name="ce11">
            <text:p>66.7</text:p>
          </table:table-cell>
          <table:table-cell office:value-type="float" office:value="46.7" table:style-name="ce11">
            <text:p>46.7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50-7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ent</text:p>
          </table:table-cell>
          <table:table-cell office:value-type="float" office:value="59005" table:style-name="ce10">
            <text:p>59,005</text:p>
          </table:table-cell>
          <table:table-cell office:value-type="float" office:value="92" table:style-name="ce10">
            <text:p>92</text:p>
          </table:table-cell>
          <table:table-cell office:value-type="float" office:value="65" table:style-name="ce10">
            <text:p>65</text:p>
          </table:table-cell>
          <table:table-cell office:value-type="float" office:value="155.9" table:style-name="ce11">
            <text:p>155.9</text:p>
          </table:table-cell>
          <table:table-cell office:value-type="float" office:value="110.2" table:style-name="ce11">
            <text:p>110.2</text:p>
          </table:table-cell>
          <table:table-cell office:value-type="float" office:value="45.7" table:style-name="ce11">
            <text:p>45.7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entwood</text:p>
          </table:table-cell>
          <table:table-cell office:value-type="float" office:value="20136" table:style-name="ce10">
            <text:p>20,136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79.5" table:style-name="ce11">
            <text:p>79.5</text:p>
          </table:table-cell>
          <table:table-cell office:value-type="float" office:value="124.2" table:style-name="ce11">
            <text:p>124.2</text:p>
          </table:table-cell>
          <table:table-cell office:value-type="float" office:value="-44.7" table:style-name="ce11">
            <text:p>-44.7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ighton and Hove</text:p>
          </table:table-cell>
          <table:table-cell office:value-type="float" office:value="51948" table:style-name="ce10">
            <text:p>51,948</text:p>
          </table:table-cell>
          <table:table-cell office:value-type="float" office:value="106" table:style-name="ce10">
            <text:p>106</text:p>
          </table:table-cell>
          <table:table-cell office:value-type="float" office:value="87" table:style-name="ce10">
            <text:p>87</text:p>
          </table:table-cell>
          <table:table-cell office:value-type="float" office:value="204.1" table:style-name="ce11">
            <text:p>204.1</text:p>
          </table:table-cell>
          <table:table-cell office:value-type="float" office:value="169.4" table:style-name="ce11">
            <text:p>169.4</text:p>
          </table:table-cell>
          <table:table-cell office:value-type="float" office:value="34.699999999999989" table:style-name="ce11">
            <text:p>34.7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istol, City of</text:p>
          </table:table-cell>
          <table:table-cell office:value-type="float" office:value="79268" table:style-name="ce10">
            <text:p>79,268</text:p>
          </table:table-cell>
          <table:table-cell office:value-type="float" office:value="143" table:style-name="ce10">
            <text:p>143</text:p>
          </table:table-cell>
          <table:table-cell office:value-type="float" office:value="110" table:style-name="ce10">
            <text:p>110</text:p>
          </table:table-cell>
          <table:table-cell office:value-type="float" office:value="180.4" table:style-name="ce11">
            <text:p>180.4</text:p>
          </table:table-cell>
          <table:table-cell office:value-type="float" office:value="140" table:style-name="ce11">
            <text:p>140</text:p>
          </table:table-cell>
          <table:table-cell office:value-type="float" office:value="40.400000000000006" table:style-name="ce11">
            <text:p>40.4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oadland</text:p>
          </table:table-cell>
          <table:table-cell office:value-type="float" office:value="42773" table:style-name="ce10">
            <text:p>42,773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84.2" table:style-name="ce11">
            <text:p>84.2</text:p>
          </table:table-cell>
          <table:table-cell office:value-type="float" office:value="56.1" table:style-name="ce11">
            <text:p>56.1</text:p>
          </table:table-cell>
          <table:table-cell office:value-type="float" office:value="28.1" table:style-name="ce11">
            <text:p>28.1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omley</text:p>
          </table:table-cell>
          <table:table-cell office:value-type="float" office:value="75833" table:style-name="ce10">
            <text:p>75,833</text:p>
          </table:table-cell>
          <table:table-cell office:value-type="float" office:value="65" table:style-name="ce10">
            <text:p>65</text:p>
          </table:table-cell>
          <table:table-cell office:value-type="float" office:value="53" table:style-name="ce10">
            <text:p>53</text:p>
          </table:table-cell>
          <table:table-cell office:value-type="float" office:value="85.7" table:style-name="ce11">
            <text:p>85.7</text:p>
          </table:table-cell>
          <table:table-cell office:value-type="float" office:value="71.2" table:style-name="ce11">
            <text:p>71.2</text:p>
          </table:table-cell>
          <table:table-cell office:value-type="float" office:value="14.5" table:style-name="ce11">
            <text:p>14.5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omsgrove</text:p>
          </table:table-cell>
          <table:table-cell office:value-type="float" office:value="28977" table:style-name="ce10">
            <text:p>28,977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89.7" table:style-name="ce11">
            <text:p>89.7</text:p>
          </table:table-cell>
          <table:table-cell office:value-type="float" office:value="117.3" table:style-name="ce11">
            <text:p>117.3</text:p>
          </table:table-cell>
          <table:table-cell office:value-type="float" office:value="-27.599999999999994" table:style-name="ce11">
            <text:p>-27.6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oxbourne</text:p>
          </table:table-cell>
          <table:table-cell office:value-type="float" office:value="22756" table:style-name="ce10">
            <text:p>22,756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145" table:style-name="ce11">
            <text:p>145</text:p>
          </table:table-cell>
          <table:table-cell office:value-type="float" office:value="136.19999999999999" table:style-name="ce11">
            <text:p>136.2</text:p>
          </table:table-cell>
          <table:table-cell office:value-type="float" office:value="8.8000000000000114" table:style-name="ce11">
            <text:p>8.8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oxtowe</text:p>
          </table:table-cell>
          <table:table-cell office:value-type="float" office:value="31185" table:style-name="ce10">
            <text:p>31,185</text:p>
          </table:table-cell>
          <table:table-cell office:value-type="float" office:value="35" table:style-name="ce10">
            <text:p>35</text:p>
          </table:table-cell>
          <table:table-cell office:value-type="float" office:value="21" table:style-name="ce10">
            <text:p>21</text:p>
          </table:table-cell>
          <table:table-cell office:value-type="float" office:value="112.2" table:style-name="ce11">
            <text:p>112.2</text:p>
          </table:table-cell>
          <table:table-cell office:value-type="float" office:value="70.5" table:style-name="ce11">
            <text:p>70.5</text:p>
          </table:table-cell>
          <table:table-cell office:value-type="float" office:value="41.7" table:style-name="ce11">
            <text:p>41.7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uckinghamshire</text:p>
          </table:table-cell>
          <table:table-cell office:value-type="float" office:value="135837" table:style-name="ce10">
            <text:p>135,837</text:p>
          </table:table-cell>
          <table:table-cell office:value-type="float" office:value="144" table:style-name="ce10">
            <text:p>144</text:p>
          </table:table-cell>
          <table:table-cell office:value-type="float" office:value="94" table:style-name="ce10">
            <text:p>94</text:p>
          </table:table-cell>
          <table:table-cell office:value-type="float" office:value="106" table:style-name="ce11">
            <text:p>106</text:p>
          </table:table-cell>
          <table:table-cell office:value-type="float" office:value="69.900000000000006" table:style-name="ce11">
            <text:p>69.9</text:p>
          </table:table-cell>
          <table:table-cell office:value-type="float" office:value="36.099999999999994" table:style-name="ce11">
            <text:p>36.1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urnley</text:p>
          </table:table-cell>
          <table:table-cell office:value-type="float" office:value="22087" table:style-name="ce10">
            <text:p>22,087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167.5" table:style-name="ce11">
            <text:p>167.5</text:p>
          </table:table-cell>
          <table:table-cell office:value-type="float" office:value="167.5" table:style-name="ce11">
            <text:p>167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ury</text:p>
          </table:table-cell>
          <table:table-cell office:value-type="float" office:value="45900" table:style-name="ce10">
            <text:p>45,900</text:p>
          </table:table-cell>
          <table:table-cell office:value-type="float" office:value="75" table:style-name="ce10">
            <text:p>75</text:p>
          </table:table-cell>
          <table:table-cell office:value-type="float" office:value="63" table:style-name="ce10">
            <text:p>63</text:p>
          </table:table-cell>
          <table:table-cell office:value-type="float" office:value="163.4" table:style-name="ce11">
            <text:p>163.4</text:p>
          </table:table-cell>
          <table:table-cell office:value-type="float" office:value="137.30000000000001" table:style-name="ce11">
            <text:p>137.3</text:p>
          </table:table-cell>
          <table:table-cell office:value-type="float" office:value="26.099999999999994" table:style-name="ce11">
            <text:p>26.1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derdale</text:p>
          </table:table-cell>
          <table:table-cell office:value-type="float" office:value="53439" table:style-name="ce10">
            <text:p>53,439</text:p>
          </table:table-cell>
          <table:table-cell office:value-type="float" office:value="116" table:style-name="ce10">
            <text:p>116</text:p>
          </table:table-cell>
          <table:table-cell office:value-type="float" office:value="95" table:style-name="ce10">
            <text:p>95</text:p>
          </table:table-cell>
          <table:table-cell office:value-type="float" office:value="217.1" table:style-name="ce11">
            <text:p>217.1</text:p>
          </table:table-cell>
          <table:table-cell office:value-type="float" office:value="177.8" table:style-name="ce11">
            <text:p>177.8</text:p>
          </table:table-cell>
          <table:table-cell office:value-type="float" office:value="39.299999999999983" table:style-name="ce11">
            <text:p>39.3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bridge</text:p>
          </table:table-cell>
          <table:table-cell office:value-type="float" office:value="21782" table:style-name="ce10">
            <text:p>21,782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91.8" table:style-name="ce11">
            <text:p>91.8</text:p>
          </table:table-cell>
          <table:table-cell office:value-type="float" office:value="68.900000000000006" table:style-name="ce11">
            <text:p>68.9</text:p>
          </table:table-cell>
          <table:table-cell office:value-type="float" office:value="22.899999999999991" table:style-name="ce11">
            <text:p>22.9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den</text:p>
          </table:table-cell>
          <table:table-cell office:value-type="float" office:value="44988" table:style-name="ce10">
            <text:p>44,988</text:p>
          </table:table-cell>
          <table:table-cell office:value-type="float" office:value="49" table:style-name="ce10">
            <text:p>49</text:p>
          </table:table-cell>
          <table:table-cell office:value-type="float" office:value="36" table:style-name="ce10">
            <text:p>36</text:p>
          </table:table-cell>
          <table:table-cell office:value-type="float" office:value="108.9" table:style-name="ce11">
            <text:p>108.9</text:p>
          </table:table-cell>
          <table:table-cell office:value-type="float" office:value="82.2" table:style-name="ce11">
            <text:p>82.2</text:p>
          </table:table-cell>
          <table:table-cell office:value-type="float" office:value="26.700000000000003" table:style-name="ce11">
            <text:p>26.7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nnock Chase</text:p>
          </table:table-cell>
          <table:table-cell office:value-type="float" office:value="25590" table:style-name="ce10">
            <text:p>25,590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175.8" table:style-name="ce11">
            <text:p>175.8</text:p>
          </table:table-cell>
          <table:table-cell office:value-type="float" office:value="140.69999999999999" table:style-name="ce11">
            <text:p>140.7</text:p>
          </table:table-cell>
          <table:table-cell office:value-type="float" office:value="35.100000000000023" table:style-name="ce11">
            <text:p>35.1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nterbury</text:p>
          </table:table-cell>
          <table:table-cell office:value-type="float" office:value="43800" table:style-name="ce10">
            <text:p>43,800</text:p>
          </table:table-cell>
          <table:table-cell office:value-type="float" office:value="53" table:style-name="ce10">
            <text:p>53</text:p>
          </table:table-cell>
          <table:table-cell office:value-type="float" office:value="32" table:style-name="ce10">
            <text:p>32</text:p>
          </table:table-cell>
          <table:table-cell office:value-type="float" office:value="121" table:style-name="ce11">
            <text:p>121</text:p>
          </table:table-cell>
          <table:table-cell office:value-type="float" office:value="75.3" table:style-name="ce11">
            <text:p>75.3</text:p>
          </table:table-cell>
          <table:table-cell office:value-type="float" office:value="45.7" table:style-name="ce11">
            <text:p>45.7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rlisle</text:p>
          </table:table-cell>
          <table:table-cell office:value-type="float" office:value="31542" table:style-name="ce10">
            <text:p>31,542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85.6" table:style-name="ce11">
            <text:p>85.6</text:p>
          </table:table-cell>
          <table:table-cell office:value-type="float" office:value="76.099999999999994" table:style-name="ce11">
            <text:p>76.1</text:p>
          </table:table-cell>
          <table:table-cell office:value-type="float" office:value="9.5" table:style-name="ce11">
            <text:p>9.5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stle Point</text:p>
          </table:table-cell>
          <table:table-cell office:value-type="float" office:value="28763" table:style-name="ce10">
            <text:p>28,763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132.1" table:style-name="ce11">
            <text:p>132.1</text:p>
          </table:table-cell>
          <table:table-cell office:value-type="float" office:value="107.8" table:style-name="ce11">
            <text:p>107.8</text:p>
          </table:table-cell>
          <table:table-cell office:value-type="float" office:value="24.299999999999997" table:style-name="ce11">
            <text:p>24.3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entral Bedfordshire</text:p>
          </table:table-cell>
          <table:table-cell office:value-type="float" office:value="69519" table:style-name="ce10">
            <text:p>69,519</text:p>
          </table:table-cell>
          <table:table-cell office:value-type="float" office:value="106" table:style-name="ce10">
            <text:p>106</text:p>
          </table:table-cell>
          <table:table-cell office:value-type="float" office:value="65" table:style-name="ce10">
            <text:p>65</text:p>
          </table:table-cell>
          <table:table-cell office:value-type="float" office:value="152.5" table:style-name="ce11">
            <text:p>152.5</text:p>
          </table:table-cell>
          <table:table-cell office:value-type="float" office:value="94.9" table:style-name="ce11">
            <text:p>94.9</text:p>
          </table:table-cell>
          <table:table-cell office:value-type="float" office:value="57.599999999999994" table:style-name="ce11">
            <text:p>57.6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arnwood</text:p>
          </table:table-cell>
          <table:table-cell office:value-type="float" office:value="44403" table:style-name="ce10">
            <text:p>44,403</text:p>
          </table:table-cell>
          <table:table-cell office:value-type="float" office:value="64" table:style-name="ce10">
            <text:p>64</text:p>
          </table:table-cell>
          <table:table-cell office:value-type="float" office:value="57" table:style-name="ce10">
            <text:p>57</text:p>
          </table:table-cell>
          <table:table-cell office:value-type="float" office:value="144.1" table:style-name="ce11">
            <text:p>144.1</text:p>
          </table:table-cell>
          <table:table-cell office:value-type="float" office:value="128.4" table:style-name="ce11">
            <text:p>128.4</text:p>
          </table:table-cell>
          <table:table-cell office:value-type="float" office:value="15.699999999999989" table:style-name="ce11">
            <text:p>15.7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lmsford</text:p>
          </table:table-cell>
          <table:table-cell office:value-type="float" office:value="44728" table:style-name="ce10">
            <text:p>44,728</text:p>
          </table:table-cell>
          <table:table-cell office:value-type="float" office:value="47" table:style-name="ce10">
            <text:p>47</text:p>
          </table:table-cell>
          <table:table-cell office:value-type="float" office:value="35" table:style-name="ce10">
            <text:p>35</text:p>
          </table:table-cell>
          <table:table-cell office:value-type="float" office:value="105.1" table:style-name="ce11">
            <text:p>105.1</text:p>
          </table:table-cell>
          <table:table-cell office:value-type="float" office:value="78.3" table:style-name="ce11">
            <text:p>78.3</text:p>
          </table:table-cell>
          <table:table-cell office:value-type="float" office:value="26.799999999999997" table:style-name="ce11">
            <text:p>26.8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ltenham</text:p>
          </table:table-cell>
          <table:table-cell office:value-type="float" office:value="29585" table:style-name="ce10">
            <text:p>29,585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101.4" table:style-name="ce11">
            <text:p>101.4</text:p>
          </table:table-cell>
          <table:table-cell office:value-type="float" office:value="118.3" table:style-name="ce11">
            <text:p>118.3</text:p>
          </table:table-cell>
          <table:table-cell office:value-type="float" office:value="-16.899999999999991" table:style-name="ce11">
            <text:p>-16.9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rwell</text:p>
          </table:table-cell>
          <table:table-cell office:value-type="float" office:value="36881" table:style-name="ce10">
            <text:p>36,881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100.3" table:style-name="ce11">
            <text:p>100.3</text:p>
          </table:table-cell>
          <table:table-cell office:value-type="float" office:value="111.2" table:style-name="ce11">
            <text:p>111.2</text:p>
          </table:table-cell>
          <table:table-cell office:value-type="float" office:value="-10.900000000000006" table:style-name="ce11">
            <text:p>-10.9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shire East</text:p>
          </table:table-cell>
          <table:table-cell office:value-type="float" office:value="114174" table:style-name="ce10">
            <text:p>114,174</text:p>
          </table:table-cell>
          <table:table-cell office:value-type="float" office:value="105" table:style-name="ce10">
            <text:p>105</text:p>
          </table:table-cell>
          <table:table-cell office:value-type="float" office:value="96" table:style-name="ce10">
            <text:p>96</text:p>
          </table:table-cell>
          <table:table-cell office:value-type="float" office:value="92" table:style-name="ce11">
            <text:p>92</text:p>
          </table:table-cell>
          <table:table-cell office:value-type="float" office:value="84.1" table:style-name="ce11">
            <text:p>84.1</text:p>
          </table:table-cell>
          <table:table-cell office:value-type="float" office:value="7.9000000000000057" table:style-name="ce11">
            <text:p>7.9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shire West and Chester</text:p>
          </table:table-cell>
          <table:table-cell office:value-type="float" office:value="96824" table:style-name="ce10">
            <text:p>96,824</text:p>
          </table:table-cell>
          <table:table-cell office:value-type="float" office:value="111" table:style-name="ce10">
            <text:p>111</text:p>
          </table:table-cell>
          <table:table-cell office:value-type="float" office:value="91" table:style-name="ce10">
            <text:p>91</text:p>
          </table:table-cell>
          <table:table-cell office:value-type="float" office:value="114.6" table:style-name="ce11">
            <text:p>114.6</text:p>
          </table:table-cell>
          <table:table-cell office:value-type="float" office:value="94" table:style-name="ce11">
            <text:p>94</text:p>
          </table:table-cell>
          <table:table-cell office:value-type="float" office:value="20.599999999999994" table:style-name="ce11">
            <text:p>20.6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sterfield</text:p>
          </table:table-cell>
          <table:table-cell office:value-type="float" office:value="29328" table:style-name="ce10">
            <text:p>29,328</text:p>
          </table:table-cell>
          <table:table-cell office:value-type="float" office:value="52" table:style-name="ce10">
            <text:p>52</text:p>
          </table:table-cell>
          <table:table-cell office:value-type="float" office:value="29" table:style-name="ce10">
            <text:p>29</text:p>
          </table:table-cell>
          <table:table-cell office:value-type="float" office:value="177.3" table:style-name="ce11">
            <text:p>177.3</text:p>
          </table:table-cell>
          <table:table-cell office:value-type="float" office:value="98.9" table:style-name="ce11">
            <text:p>98.9</text:p>
          </table:table-cell>
          <table:table-cell office:value-type="float" office:value="78.400000000000006" table:style-name="ce11">
            <text:p>78.4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chester</text:p>
          </table:table-cell>
          <table:table-cell office:value-type="float" office:value="42327" table:style-name="ce10">
            <text:p>42,327</text:p>
          </table:table-cell>
          <table:table-cell office:value-type="float" office:value="56" table:style-name="ce10">
            <text:p>56</text:p>
          </table:table-cell>
          <table:table-cell office:value-type="float" office:value="27" table:style-name="ce10">
            <text:p>27</text:p>
          </table:table-cell>
          <table:table-cell office:value-type="float" office:value="132.30000000000001" table:style-name="ce11">
            <text:p>132.3</text:p>
          </table:table-cell>
          <table:table-cell office:value-type="float" office:value="63.8" table:style-name="ce11">
            <text:p>63.8</text:p>
          </table:table-cell>
          <table:table-cell office:value-type="float" office:value="68.500000000000014" table:style-name="ce11">
            <text:p>68.5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orley</text:p>
          </table:table-cell>
          <table:table-cell office:value-type="float" office:value="30993" table:style-name="ce10">
            <text:p>30,993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145.19999999999999" table:style-name="ce11">
            <text:p>145.2</text:p>
          </table:table-cell>
          <table:table-cell office:value-type="float" office:value="106.5" table:style-name="ce11">
            <text:p>106.5</text:p>
          </table:table-cell>
          <table:table-cell office:value-type="float" office:value="38.699999999999989" table:style-name="ce11">
            <text:p>38.7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ity of London</text:p>
          </table:table-cell>
          <table:table-cell office:value-type="float" office:value="2280" table:style-name="ce10">
            <text:p>2,28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3.9" table:style-name="ce11">
            <text:p>43.9</text:p>
          </table:table-cell>
          <table:table-cell office:value-type="float" office:value="43.9" table:style-name="ce11">
            <text:p>43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0-49.9/100k</text:p>
          </table:table-cell>
          <table:table-cell office:value-type="string" table:style-name="ce1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lchester</text:p>
          </table:table-cell>
          <table:table-cell office:value-type="float" office:value="43769" table:style-name="ce10">
            <text:p>43,769</text:p>
          </table:table-cell>
          <table:table-cell office:value-type="float" office:value="47" table:style-name="ce10">
            <text:p>47</text:p>
          </table:table-cell>
          <table:table-cell office:value-type="float" office:value="35" table:style-name="ce10">
            <text:p>35</text:p>
          </table:table-cell>
          <table:table-cell office:value-type="float" office:value="107.4" table:style-name="ce11">
            <text:p>107.4</text:p>
          </table:table-cell>
          <table:table-cell office:value-type="float" office:value="80" table:style-name="ce11">
            <text:p>80</text:p>
          </table:table-cell>
          <table:table-cell office:value-type="float" office:value="27.400000000000006" table:style-name="ce11">
            <text:p>27.4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peland</text:p>
          </table:table-cell>
          <table:table-cell office:value-type="float" office:value="20708" table:style-name="ce10">
            <text:p>20,708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135.19999999999999" table:style-name="ce11">
            <text:p>135.2</text:p>
          </table:table-cell>
          <table:table-cell office:value-type="float" office:value="183.5" table:style-name="ce11">
            <text:p>183.5</text:p>
          </table:table-cell>
          <table:table-cell office:value-type="float" office:value="-48.300000000000011" table:style-name="ce11">
            <text:p>-48.3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rnwall</text:p>
          </table:table-cell>
          <table:table-cell office:value-type="float" office:value="185526" table:style-name="ce10">
            <text:p>185,526</text:p>
          </table:table-cell>
          <table:table-cell office:value-type="float" office:value="284" table:style-name="ce10">
            <text:p>284</text:p>
          </table:table-cell>
          <table:table-cell office:value-type="float" office:value="171" table:style-name="ce10">
            <text:p>171</text:p>
          </table:table-cell>
          <table:table-cell office:value-type="float" office:value="153.1" table:style-name="ce11">
            <text:p>153.1</text:p>
          </table:table-cell>
          <table:table-cell office:value-type="float" office:value="92.2" table:style-name="ce11">
            <text:p>92.2</text:p>
          </table:table-cell>
          <table:table-cell office:value-type="float" office:value="60.899999999999991" table:style-name="ce11">
            <text:p>60.9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tswold</text:p>
          </table:table-cell>
          <table:table-cell office:value-type="float" office:value="30047" table:style-name="ce10">
            <text:p>30,047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69.900000000000006" table:style-name="ce11">
            <text:p>69.9</text:p>
          </table:table-cell>
          <table:table-cell office:value-type="float" office:value="86.5" table:style-name="ce11">
            <text:p>86.5</text:p>
          </table:table-cell>
          <table:table-cell office:value-type="float" office:value="-16.599999999999994" table:style-name="ce11">
            <text:p>-16.6</text:p>
          </table:table-cell>
          <table:table-cell office:value-type="string" table:style-name="ce12">
            <text:p>50-74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unty Durham</text:p>
          </table:table-cell>
          <table:table-cell office:value-type="float" office:value="146427" table:style-name="ce10">
            <text:p>146,427</text:p>
          </table:table-cell>
          <table:table-cell office:value-type="float" office:value="236" table:style-name="ce10">
            <text:p>236</text:p>
          </table:table-cell>
          <table:table-cell office:value-type="float" office:value="178" table:style-name="ce10">
            <text:p>178</text:p>
          </table:table-cell>
          <table:table-cell office:value-type="float" office:value="161.19999999999999" table:style-name="ce11">
            <text:p>161.2</text:p>
          </table:table-cell>
          <table:table-cell office:value-type="float" office:value="121.6" table:style-name="ce11">
            <text:p>121.6</text:p>
          </table:table-cell>
          <table:table-cell office:value-type="float" office:value="39.599999999999994" table:style-name="ce11">
            <text:p>39.6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ventry</text:p>
          </table:table-cell>
          <table:table-cell office:value-type="float" office:value="66295" table:style-name="ce10">
            <text:p>66,295</text:p>
          </table:table-cell>
          <table:table-cell office:value-type="float" office:value="101" table:style-name="ce10">
            <text:p>101</text:p>
          </table:table-cell>
          <table:table-cell office:value-type="float" office:value="125" table:style-name="ce10">
            <text:p>125</text:p>
          </table:table-cell>
          <table:table-cell office:value-type="float" office:value="152.30000000000001" table:style-name="ce11">
            <text:p>152.3</text:p>
          </table:table-cell>
          <table:table-cell office:value-type="float" office:value="188.6" table:style-name="ce11">
            <text:p>188.6</text:p>
          </table:table-cell>
          <table:table-cell office:value-type="float" office:value="-36.299999999999983" table:style-name="ce11">
            <text:p>-36.3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raven</text:p>
          </table:table-cell>
          <table:table-cell office:value-type="float" office:value="20351" table:style-name="ce10">
            <text:p>20,351</text:p>
          </table:table-cell>
          <table:table-cell office:value-type="float" office:value="48" table:style-name="ce10">
            <text:p>48</text:p>
          </table:table-cell>
          <table:table-cell office:value-type="float" office:value="12" table:style-name="ce10">
            <text:p>12</text:p>
          </table:table-cell>
          <table:table-cell office:value-type="float" office:value="235.9" table:style-name="ce11">
            <text:p>235.9</text:p>
          </table:table-cell>
          <table:table-cell office:value-type="float" office:value="59" table:style-name="ce11">
            <text:p>59</text:p>
          </table:table-cell>
          <table:table-cell office:value-type="float" office:value="176.9" table:style-name="ce11">
            <text:p>176.9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rawley</text:p>
          </table:table-cell>
          <table:table-cell office:value-type="float" office:value="21401" table:style-name="ce10">
            <text:p>21,401</text:p>
          </table:table-cell>
          <table:table-cell office:value-type="float" office:value="18" table:style-name="ce10">
            <text:p>18</text:p>
          </table:table-cell>
          <table:table-cell office:value-type="float" office:value="38" table:style-name="ce10">
            <text:p>38</text:p>
          </table:table-cell>
          <table:table-cell office:value-type="float" office:value="84.1" table:style-name="ce11">
            <text:p>84.1</text:p>
          </table:table-cell>
          <table:table-cell office:value-type="float" office:value="177.6" table:style-name="ce11">
            <text:p>177.6</text:p>
          </table:table-cell>
          <table:table-cell office:value-type="float" office:value="-93.5" table:style-name="ce11">
            <text:p>-93.5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roydon</text:p>
          </table:table-cell>
          <table:table-cell office:value-type="float" office:value="74460" table:style-name="ce10">
            <text:p>74,460</text:p>
          </table:table-cell>
          <table:table-cell office:value-type="float" office:value="105" table:style-name="ce10">
            <text:p>105</text:p>
          </table:table-cell>
          <table:table-cell office:value-type="float" office:value="93" table:style-name="ce10">
            <text:p>93</text:p>
          </table:table-cell>
          <table:table-cell office:value-type="float" office:value="141" table:style-name="ce11">
            <text:p>141</text:p>
          </table:table-cell>
          <table:table-cell office:value-type="float" office:value="126.2" table:style-name="ce11">
            <text:p>126.2</text:p>
          </table:table-cell>
          <table:table-cell office:value-type="float" office:value="14.799999999999997" table:style-name="ce11">
            <text:p>14.8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acorum</text:p>
          </table:table-cell>
          <table:table-cell office:value-type="float" office:value="36243" table:style-name="ce10">
            <text:p>36,243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99.3" table:style-name="ce11">
            <text:p>99.3</text:p>
          </table:table-cell>
          <table:table-cell office:value-type="float" office:value="71.7" table:style-name="ce11">
            <text:p>71.7</text:p>
          </table:table-cell>
          <table:table-cell office:value-type="float" office:value="27.599999999999994" table:style-name="ce11">
            <text:p>27.6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arlington</text:p>
          </table:table-cell>
          <table:table-cell office:value-type="float" office:value="28916" table:style-name="ce10">
            <text:p>28,916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0">
            <text:p>36</text:p>
          </table:table-cell>
          <table:table-cell office:value-type="float" office:value="148.69999999999999" table:style-name="ce11">
            <text:p>148.7</text:p>
          </table:table-cell>
          <table:table-cell office:value-type="float" office:value="124.5" table:style-name="ce11">
            <text:p>124.5</text:p>
          </table:table-cell>
          <table:table-cell office:value-type="float" office:value="24.199999999999989" table:style-name="ce11">
            <text:p>24.2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artford</text:p>
          </table:table-cell>
          <table:table-cell office:value-type="float" office:value="21314" table:style-name="ce10">
            <text:p>21,314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103.2" table:style-name="ce11">
            <text:p>103.2</text:p>
          </table:table-cell>
          <table:table-cell office:value-type="float" office:value="131.4" table:style-name="ce11">
            <text:p>131.4</text:p>
          </table:table-cell>
          <table:table-cell office:value-type="float" office:value="-28.200000000000003" table:style-name="ce11">
            <text:p>-28.2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rby</text:p>
          </table:table-cell>
          <table:table-cell office:value-type="float" office:value="55335" table:style-name="ce10">
            <text:p>55,335</text:p>
          </table:table-cell>
          <table:table-cell office:value-type="float" office:value="104" table:style-name="ce10">
            <text:p>104</text:p>
          </table:table-cell>
          <table:table-cell office:value-type="float" office:value="88" table:style-name="ce10">
            <text:p>88</text:p>
          </table:table-cell>
          <table:table-cell office:value-type="float" office:value="187.9" table:style-name="ce11">
            <text:p>187.9</text:p>
          </table:table-cell>
          <table:table-cell office:value-type="float" office:value="160.80000000000001" table:style-name="ce11">
            <text:p>160.8</text:p>
          </table:table-cell>
          <table:table-cell office:value-type="float" office:value="27.099999999999994" table:style-name="ce11">
            <text:p>27.1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rbyshire Dales</text:p>
          </table:table-cell>
          <table:table-cell office:value-type="float" office:value="25529" table:style-name="ce10">
            <text:p>25,529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113.6" table:style-name="ce11">
            <text:p>113.6</text:p>
          </table:table-cell>
          <table:table-cell office:value-type="float" office:value="109.7" table:style-name="ce11">
            <text:p>109.7</text:p>
          </table:table-cell>
          <table:table-cell office:value-type="float" office:value="3.8999999999999915" table:style-name="ce11">
            <text:p>3.9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oncaster</text:p>
          </table:table-cell>
          <table:table-cell office:value-type="float" office:value="79898" table:style-name="ce10">
            <text:p>79,898</text:p>
          </table:table-cell>
          <table:table-cell office:value-type="float" office:value="163" table:style-name="ce10">
            <text:p>163</text:p>
          </table:table-cell>
          <table:table-cell office:value-type="float" office:value="182" table:style-name="ce10">
            <text:p>182</text:p>
          </table:table-cell>
          <table:table-cell office:value-type="float" office:value="204" table:style-name="ce11">
            <text:p>204</text:p>
          </table:table-cell>
          <table:table-cell office:value-type="float" office:value="229" table:style-name="ce11">
            <text:p>229</text:p>
          </table:table-cell>
          <table:table-cell office:value-type="float" office:value="-25" table:style-name="ce11">
            <text:p>-25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orset</text:p>
          </table:table-cell>
          <table:table-cell office:value-type="float" office:value="140108" table:style-name="ce10">
            <text:p>140,108</text:p>
          </table:table-cell>
          <table:table-cell office:value-type="float" office:value="157" table:style-name="ce10">
            <text:p>157</text:p>
          </table:table-cell>
          <table:table-cell office:value-type="float" office:value="115" table:style-name="ce10">
            <text:p>115</text:p>
          </table:table-cell>
          <table:table-cell office:value-type="float" office:value="112.1" table:style-name="ce11">
            <text:p>112.1</text:p>
          </table:table-cell>
          <table:table-cell office:value-type="float" office:value="82.1" table:style-name="ce11">
            <text:p>82.1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over</text:p>
          </table:table-cell>
          <table:table-cell office:value-type="float" office:value="36507" table:style-name="ce10">
            <text:p>36,507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82.2" table:style-name="ce11">
            <text:p>82.2</text:p>
          </table:table-cell>
          <table:table-cell office:value-type="float" office:value="74" table:style-name="ce11">
            <text:p>74</text:p>
          </table:table-cell>
          <table:table-cell office:value-type="float" office:value="8.2000000000000028" table:style-name="ce11">
            <text:p>8.2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udley</text:p>
          </table:table-cell>
          <table:table-cell office:value-type="float" office:value="83881" table:style-name="ce10">
            <text:p>83,881</text:p>
          </table:table-cell>
          <table:table-cell office:value-type="float" office:value="140" table:style-name="ce10">
            <text:p>140</text:p>
          </table:table-cell>
          <table:table-cell office:value-type="float" office:value="107" table:style-name="ce10">
            <text:p>107</text:p>
          </table:table-cell>
          <table:table-cell office:value-type="float" office:value="166.9" table:style-name="ce11">
            <text:p>166.9</text:p>
          </table:table-cell>
          <table:table-cell office:value-type="float" office:value="127.6" table:style-name="ce11">
            <text:p>127.6</text:p>
          </table:table-cell>
          <table:table-cell office:value-type="float" office:value="39.300000000000011" table:style-name="ce11">
            <text:p>39.3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ling</text:p>
          </table:table-cell>
          <table:table-cell office:value-type="float" office:value="62312" table:style-name="ce10">
            <text:p>62,312</text:p>
          </table:table-cell>
          <table:table-cell office:value-type="float" office:value="114" table:style-name="ce10">
            <text:p>114</text:p>
          </table:table-cell>
          <table:table-cell office:value-type="float" office:value="96" table:style-name="ce10">
            <text:p>96</text:p>
          </table:table-cell>
          <table:table-cell office:value-type="float" office:value="183" table:style-name="ce11">
            <text:p>183</text:p>
          </table:table-cell>
          <table:table-cell office:value-type="float" office:value="154.1" table:style-name="ce11">
            <text:p>154.1</text:p>
          </table:table-cell>
          <table:table-cell office:value-type="float" office:value="28.900000000000006" table:style-name="ce11">
            <text:p>28.9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Cambridgeshire</text:p>
          </table:table-cell>
          <table:table-cell office:value-type="float" office:value="24003" table:style-name="ce10">
            <text:p>24,003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125" table:style-name="ce11">
            <text:p>125</text:p>
          </table:table-cell>
          <table:table-cell office:value-type="float" office:value="95.8" table:style-name="ce11">
            <text:p>95.8</text:p>
          </table:table-cell>
          <table:table-cell office:value-type="float" office:value="29.200000000000003" table:style-name="ce11">
            <text:p>29.2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Devon</text:p>
          </table:table-cell>
          <table:table-cell office:value-type="float" office:value="55616" table:style-name="ce10">
            <text:p>55,616</text:p>
          </table:table-cell>
          <table:table-cell office:value-type="float" office:value="64" table:style-name="ce10">
            <text:p>64</text:p>
          </table:table-cell>
          <table:table-cell office:value-type="float" office:value="56" table:style-name="ce10">
            <text:p>56</text:p>
          </table:table-cell>
          <table:table-cell office:value-type="float" office:value="115.1" table:style-name="ce11">
            <text:p>115.1</text:p>
          </table:table-cell>
          <table:table-cell office:value-type="float" office:value="100.7" table:style-name="ce11">
            <text:p>100.7</text:p>
          </table:table-cell>
          <table:table-cell office:value-type="float" office:value="14.399999999999991" table:style-name="ce11">
            <text:p>14.4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Hampshire</text:p>
          </table:table-cell>
          <table:table-cell office:value-type="float" office:value="37742" table:style-name="ce10">
            <text:p>37,742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76.8" table:style-name="ce11">
            <text:p>76.8</text:p>
          </table:table-cell>
          <table:table-cell office:value-type="float" office:value="60.9" table:style-name="ce11">
            <text:p>60.9</text:p>
          </table:table-cell>
          <table:table-cell office:value-type="float" office:value="15.899999999999999" table:style-name="ce11">
            <text:p>15.9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Hertfordshire</text:p>
          </table:table-cell>
          <table:table-cell office:value-type="float" office:value="36592" table:style-name="ce10">
            <text:p>36,592</text:p>
          </table:table-cell>
          <table:table-cell office:value-type="float" office:value="49" table:style-name="ce10">
            <text:p>49</text:p>
          </table:table-cell>
          <table:table-cell office:value-type="float" office:value="40" table:style-name="ce10">
            <text:p>40</text:p>
          </table:table-cell>
          <table:table-cell office:value-type="float" office:value="133.9" table:style-name="ce11">
            <text:p>133.9</text:p>
          </table:table-cell>
          <table:table-cell office:value-type="float" office:value="112" table:style-name="ce11">
            <text:p>112</text:p>
          </table:table-cell>
          <table:table-cell office:value-type="float" office:value="21.900000000000006" table:style-name="ce11">
            <text:p>21.9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Lindsey</text:p>
          </table:table-cell>
          <table:table-cell office:value-type="float" office:value="54767" table:style-name="ce10">
            <text:p>54,767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155.19999999999999" table:style-name="ce11">
            <text:p>155.2</text:p>
          </table:table-cell>
          <table:table-cell office:value-type="float" office:value="135.1" table:style-name="ce11">
            <text:p>135.1</text:p>
          </table:table-cell>
          <table:table-cell office:value-type="float" office:value="20.099999999999994" table:style-name="ce11">
            <text:p>20.1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Riding of Yorkshire</text:p>
          </table:table-cell>
          <table:table-cell office:value-type="float" office:value="115541" table:style-name="ce10">
            <text:p>115,541</text:p>
          </table:table-cell>
          <table:table-cell office:value-type="float" office:value="185" table:style-name="ce10">
            <text:p>185</text:p>
          </table:table-cell>
          <table:table-cell office:value-type="float" office:value="154" table:style-name="ce10">
            <text:p>154</text:p>
          </table:table-cell>
          <table:table-cell office:value-type="float" office:value="160.1" table:style-name="ce11">
            <text:p>160.1</text:p>
          </table:table-cell>
          <table:table-cell office:value-type="float" office:value="133.30000000000001" table:style-name="ce11">
            <text:p>133.3</text:p>
          </table:table-cell>
          <table:table-cell office:value-type="float" office:value="26.799999999999983" table:style-name="ce11">
            <text:p>26.8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Staffordshire</text:p>
          </table:table-cell>
          <table:table-cell office:value-type="float" office:value="30692" table:style-name="ce10">
            <text:p>30,692</text:p>
          </table:table-cell>
          <table:table-cell office:value-type="float" office:value="29" table:style-name="ce10">
            <text:p>29</text:p>
          </table:table-cell>
          <table:table-cell office:value-type="float" office:value="44" table:style-name="ce10">
            <text:p>44</text:p>
          </table:table-cell>
          <table:table-cell office:value-type="float" office:value="94.5" table:style-name="ce11">
            <text:p>94.5</text:p>
          </table:table-cell>
          <table:table-cell office:value-type="float" office:value="146.6" table:style-name="ce11">
            <text:p>146.6</text:p>
          </table:table-cell>
          <table:table-cell office:value-type="float" office:value="-52.099999999999994" table:style-name="ce11">
            <text:p>-52.1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Suffolk</text:p>
          </table:table-cell>
          <table:table-cell office:value-type="float" office:value="86937" table:style-name="ce10">
            <text:p>86,937</text:p>
          </table:table-cell>
          <table:table-cell office:value-type="float" office:value="80" table:style-name="ce10">
            <text:p>80</text:p>
          </table:table-cell>
          <table:table-cell office:value-type="float" office:value="61" table:style-name="ce10">
            <text:p>61</text:p>
          </table:table-cell>
          <table:table-cell office:value-type="float" office:value="92" table:style-name="ce11">
            <text:p>92</text:p>
          </table:table-cell>
          <table:table-cell office:value-type="float" office:value="70.2" table:style-name="ce11">
            <text:p>70.2</text:p>
          </table:table-cell>
          <table:table-cell office:value-type="float" office:value="21.799999999999997" table:style-name="ce11">
            <text:p>21.8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bourne</text:p>
          </table:table-cell>
          <table:table-cell office:value-type="float" office:value="32604" table:style-name="ce10">
            <text:p>32,604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119.6" table:style-name="ce11">
            <text:p>119.6</text:p>
          </table:table-cell>
          <table:table-cell office:value-type="float" office:value="76.7" table:style-name="ce11">
            <text:p>76.7</text:p>
          </table:table-cell>
          <table:table-cell office:value-type="float" office:value="42.899999999999991" table:style-name="ce11">
            <text:p>42.9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leigh</text:p>
          </table:table-cell>
          <table:table-cell office:value-type="float" office:value="34825" table:style-name="ce10">
            <text:p>34,825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94.8" table:style-name="ce11">
            <text:p>94.8</text:p>
          </table:table-cell>
          <table:table-cell office:value-type="float" office:value="94.8" table:style-name="ce11">
            <text:p>94.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den</text:p>
          </table:table-cell>
          <table:table-cell office:value-type="float" office:value="18920" table:style-name="ce10">
            <text:p>18,920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174.4" table:style-name="ce11">
            <text:p>174.4</text:p>
          </table:table-cell>
          <table:table-cell office:value-type="float" office:value="52.9" table:style-name="ce11">
            <text:p>52.9</text:p>
          </table:table-cell>
          <table:table-cell office:value-type="float" office:value="121.5" table:style-name="ce11">
            <text:p>121.5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lmbridge</text:p>
          </table:table-cell>
          <table:table-cell office:value-type="float" office:value="33120" table:style-name="ce10">
            <text:p>33,120</text:p>
          </table:table-cell>
          <table:table-cell office:value-type="float" office:value="41" table:style-name="ce10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123.8" table:style-name="ce11">
            <text:p>123.8</text:p>
          </table:table-cell>
          <table:table-cell office:value-type="float" office:value="96.6" table:style-name="ce11">
            <text:p>96.6</text:p>
          </table:table-cell>
          <table:table-cell office:value-type="float" office:value="27.200000000000003" table:style-name="ce11">
            <text:p>27.2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nfield</text:p>
          </table:table-cell>
          <table:table-cell office:value-type="float" office:value="61038" table:style-name="ce10">
            <text:p>61,038</text:p>
          </table:table-cell>
          <table:table-cell office:value-type="float" office:value="82" table:style-name="ce10">
            <text:p>82</text:p>
          </table:table-cell>
          <table:table-cell office:value-type="float" office:value="88" table:style-name="ce10">
            <text:p>88</text:p>
          </table:table-cell>
          <table:table-cell office:value-type="float" office:value="134.30000000000001" table:style-name="ce11">
            <text:p>134.3</text:p>
          </table:table-cell>
          <table:table-cell office:value-type="float" office:value="144.19999999999999" table:style-name="ce11">
            <text:p>144.2</text:p>
          </table:table-cell>
          <table:table-cell office:value-type="float" office:value="-9.8999999999999773" table:style-name="ce11">
            <text:p>-9.9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pping Forest</text:p>
          </table:table-cell>
          <table:table-cell office:value-type="float" office:value="33724" table:style-name="ce10">
            <text:p>33,724</text:p>
          </table:table-cell>
          <table:table-cell office:value-type="float" office:value="47" table:style-name="ce10">
            <text:p>47</text:p>
          </table:table-cell>
          <table:table-cell office:value-type="float" office:value="38" table:style-name="ce10">
            <text:p>38</text:p>
          </table:table-cell>
          <table:table-cell office:value-type="float" office:value="139.4" table:style-name="ce11">
            <text:p>139.4</text:p>
          </table:table-cell>
          <table:table-cell office:value-type="float" office:value="115.6" table:style-name="ce11">
            <text:p>115.6</text:p>
          </table:table-cell>
          <table:table-cell office:value-type="float" office:value="23.800000000000011" table:style-name="ce11">
            <text:p>23.8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psom and Ewell</text:p>
          </table:table-cell>
          <table:table-cell office:value-type="float" office:value="19098" table:style-name="ce10">
            <text:p>19,098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136.1" table:style-name="ce11">
            <text:p>136.1</text:p>
          </table:table-cell>
          <table:table-cell office:value-type="float" office:value="73.3" table:style-name="ce11">
            <text:p>73.3</text:p>
          </table:table-cell>
          <table:table-cell office:value-type="float" office:value="62.8" table:style-name="ce11">
            <text:p>62.8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rewash</text:p>
          </table:table-cell>
          <table:table-cell office:value-type="float" office:value="30673" table:style-name="ce10">
            <text:p>30,673</text:p>
          </table:table-cell>
          <table:table-cell office:value-type="float" office:value="56" table:style-name="ce10">
            <text:p>56</text:p>
          </table:table-cell>
          <table:table-cell office:value-type="float" office:value="49" table:style-name="ce10">
            <text:p>49</text:p>
          </table:table-cell>
          <table:table-cell office:value-type="float" office:value="182.6" table:style-name="ce11">
            <text:p>182.6</text:p>
          </table:table-cell>
          <table:table-cell office:value-type="float" office:value="163" table:style-name="ce11">
            <text:p>163</text:p>
          </table:table-cell>
          <table:table-cell office:value-type="float" office:value="19.599999999999994" table:style-name="ce11">
            <text:p>19.6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xeter</text:p>
          </table:table-cell>
          <table:table-cell office:value-type="float" office:value="27243" table:style-name="ce10">
            <text:p>27,243</text:p>
          </table:table-cell>
          <table:table-cell office:value-type="float" office:value="70" table:style-name="ce10">
            <text:p>70</text:p>
          </table:table-cell>
          <table:table-cell office:value-type="float" office:value="53" table:style-name="ce10">
            <text:p>53</text:p>
          </table:table-cell>
          <table:table-cell office:value-type="float" office:value="256.89999999999998" table:style-name="ce11">
            <text:p>256.9</text:p>
          </table:table-cell>
          <table:table-cell office:value-type="float" office:value="198.2" table:style-name="ce11">
            <text:p>198.2</text:p>
          </table:table-cell>
          <table:table-cell office:value-type="float" office:value="58.699999999999989" table:style-name="ce11">
            <text:p>58.7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areham</text:p>
          </table:table-cell>
          <table:table-cell office:value-type="float" office:value="35559" table:style-name="ce10">
            <text:p>35,559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101.2" table:style-name="ce11">
            <text:p>101.2</text:p>
          </table:table-cell>
          <table:table-cell office:value-type="float" office:value="109.7" table:style-name="ce11">
            <text:p>109.7</text:p>
          </table:table-cell>
          <table:table-cell office:value-type="float" office:value="-8.5" table:style-name="ce11">
            <text:p>-8.5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enland</text:p>
          </table:table-cell>
          <table:table-cell office:value-type="float" office:value="30190" table:style-name="ce10">
            <text:p>30,190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106" table:style-name="ce11">
            <text:p>106</text:p>
          </table:table-cell>
          <table:table-cell office:value-type="float" office:value="69.599999999999994" table:style-name="ce11">
            <text:p>69.6</text:p>
          </table:table-cell>
          <table:table-cell office:value-type="float" office:value="36.400000000000006" table:style-name="ce11">
            <text:p>36.4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olkestone and Hythe</text:p>
          </table:table-cell>
          <table:table-cell office:value-type="float" office:value="35911" table:style-name="ce10">
            <text:p>35,911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89.1" table:style-name="ce11">
            <text:p>89.1</text:p>
          </table:table-cell>
          <table:table-cell office:value-type="float" office:value="64" table:style-name="ce11">
            <text:p>64</text:p>
          </table:table-cell>
          <table:table-cell office:value-type="float" office:value="25.099999999999994" table:style-name="ce11">
            <text:p>25.1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orest of Dean</text:p>
          </table:table-cell>
          <table:table-cell office:value-type="float" office:value="27851" table:style-name="ce10">
            <text:p>27,851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96.9" table:style-name="ce11">
            <text:p>96.9</text:p>
          </table:table-cell>
          <table:table-cell office:value-type="float" office:value="50.3" table:style-name="ce11">
            <text:p>50.3</text:p>
          </table:table-cell>
          <table:table-cell office:value-type="float" office:value="46.600000000000009" table:style-name="ce11">
            <text:p>46.6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ylde</text:p>
          </table:table-cell>
          <table:table-cell office:value-type="float" office:value="28716" table:style-name="ce10">
            <text:p>28,716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139.30000000000001" table:style-name="ce11">
            <text:p>139.3</text:p>
          </table:table-cell>
          <table:table-cell office:value-type="float" office:value="139.30000000000001" table:style-name="ce11">
            <text:p>139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ateshead</text:p>
          </table:table-cell>
          <table:table-cell office:value-type="float" office:value="52360" table:style-name="ce10">
            <text:p>52,360</text:p>
          </table:table-cell>
          <table:table-cell office:value-type="float" office:value="123" table:style-name="ce10">
            <text:p>123</text:p>
          </table:table-cell>
          <table:table-cell office:value-type="float" office:value="54" table:style-name="ce10">
            <text:p>54</text:p>
          </table:table-cell>
          <table:table-cell office:value-type="float" office:value="234.9" table:style-name="ce11">
            <text:p>234.9</text:p>
          </table:table-cell>
          <table:table-cell office:value-type="float" office:value="105" table:style-name="ce11">
            <text:p>105</text:p>
          </table:table-cell>
          <table:table-cell office:value-type="float" office:value="129.9" table:style-name="ce11">
            <text:p>129.9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edling</text:p>
          </table:table-cell>
          <table:table-cell office:value-type="float" office:value="32258" table:style-name="ce10">
            <text:p>32,258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0">
            <text:p>36</text:p>
          </table:table-cell>
          <table:table-cell office:value-type="float" office:value="133.30000000000001" table:style-name="ce11">
            <text:p>133.3</text:p>
          </table:table-cell>
          <table:table-cell office:value-type="float" office:value="114.7" table:style-name="ce11">
            <text:p>114.7</text:p>
          </table:table-cell>
          <table:table-cell office:value-type="float" office:value="18.600000000000009" table:style-name="ce11">
            <text:p>18.6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loucester</text:p>
          </table:table-cell>
          <table:table-cell office:value-type="float" office:value="29376" table:style-name="ce10">
            <text:p>29,376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146.4" table:style-name="ce11">
            <text:p>146.4</text:p>
          </table:table-cell>
          <table:table-cell office:value-type="float" office:value="132.80000000000001" table:style-name="ce11">
            <text:p>132.8</text:p>
          </table:table-cell>
          <table:table-cell office:value-type="float" office:value="13.599999999999994" table:style-name="ce11">
            <text:p>13.6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osport</text:p>
          </table:table-cell>
          <table:table-cell office:value-type="float" office:value="22857" table:style-name="ce10">
            <text:p>22,857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83.1" table:style-name="ce11">
            <text:p>83.1</text:p>
          </table:table-cell>
          <table:table-cell office:value-type="float" office:value="100.6" table:style-name="ce11">
            <text:p>100.6</text:p>
          </table:table-cell>
          <table:table-cell office:value-type="float" office:value="-17.5" table:style-name="ce11">
            <text:p>-17.5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avesham</text:p>
          </table:table-cell>
          <table:table-cell office:value-type="float" office:value="24469" table:style-name="ce10">
            <text:p>24,469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151.19999999999999" table:style-name="ce11">
            <text:p>151.2</text:p>
          </table:table-cell>
          <table:table-cell office:value-type="float" office:value="151.19999999999999" table:style-name="ce11">
            <text:p>151.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eat Yarmouth</text:p>
          </table:table-cell>
          <table:table-cell office:value-type="float" office:value="31096" table:style-name="ce10">
            <text:p>31,096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147.9" table:style-name="ce11">
            <text:p>147.9</text:p>
          </table:table-cell>
          <table:table-cell office:value-type="float" office:value="131.80000000000001" table:style-name="ce11">
            <text:p>131.8</text:p>
          </table:table-cell>
          <table:table-cell office:value-type="float" office:value="16.099999999999994" table:style-name="ce11">
            <text:p>16.1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eenwich</text:p>
          </table:table-cell>
          <table:table-cell office:value-type="float" office:value="42891" table:style-name="ce10">
            <text:p>42,891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114.2" table:style-name="ce11">
            <text:p>114.2</text:p>
          </table:table-cell>
          <table:table-cell office:value-type="float" office:value="102.6" table:style-name="ce11">
            <text:p>102.6</text:p>
          </table:table-cell>
          <table:table-cell office:value-type="float" office:value="11.600000000000009" table:style-name="ce11">
            <text:p>11.6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uildford</text:p>
          </table:table-cell>
          <table:table-cell office:value-type="float" office:value="32725" table:style-name="ce10">
            <text:p>32,725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float" office:value="73.3" table:style-name="ce11">
            <text:p>73.3</text:p>
          </table:table-cell>
          <table:table-cell office:value-type="float" office:value="116.1" table:style-name="ce11">
            <text:p>116.1</text:p>
          </table:table-cell>
          <table:table-cell office:value-type="float" office:value="-42.8" table:style-name="ce11">
            <text:p>-42.8</text:p>
          </table:table-cell>
          <table:table-cell office:value-type="string" table:style-name="ce12">
            <text:p>50-74.9/100k</text:p>
          </table:table-cell>
          <table:table-cell office:value-type="string" table:style-name="ce12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ckney</text:p>
          </table:table-cell>
          <table:table-cell office:value-type="float" office:value="32176" table:style-name="ce10">
            <text:p>32,176</text:p>
          </table:table-cell>
          <table:table-cell office:value-type="float" office:value="42" table:style-name="ce10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130.5" table:style-name="ce11">
            <text:p>130.5</text:p>
          </table:table-cell>
          <table:table-cell office:value-type="float" office:value="96.3" table:style-name="ce11">
            <text:p>96.3</text:p>
          </table:table-cell>
          <table:table-cell office:value-type="float" office:value="34.200000000000003" table:style-name="ce11">
            <text:p>34.2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lton</text:p>
          </table:table-cell>
          <table:table-cell office:value-type="float" office:value="32294" table:style-name="ce10">
            <text:p>32,294</text:p>
          </table:table-cell>
          <table:table-cell office:value-type="float" office:value="37" table:style-name="ce10">
            <text:p>37</text:p>
          </table:table-cell>
          <table:table-cell office:value-type="float" office:value="51" table:style-name="ce10">
            <text:p>51</text:p>
          </table:table-cell>
          <table:table-cell office:value-type="float" office:value="114.6" table:style-name="ce11">
            <text:p>114.6</text:p>
          </table:table-cell>
          <table:table-cell office:value-type="float" office:value="161" table:style-name="ce11">
            <text:p>161</text:p>
          </table:table-cell>
          <table:table-cell office:value-type="float" office:value="-46.400000000000006" table:style-name="ce11">
            <text:p>-46.4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mbleton</text:p>
          </table:table-cell>
          <table:table-cell office:value-type="float" office:value="31291" table:style-name="ce10">
            <text:p>31,291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18.2" table:style-name="ce11">
            <text:p>118.2</text:p>
          </table:table-cell>
          <table:table-cell office:value-type="float" office:value="89.5" table:style-name="ce11">
            <text:p>89.5</text:p>
          </table:table-cell>
          <table:table-cell office:value-type="float" office:value="28.700000000000003" table:style-name="ce11">
            <text:p>28.7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mmersmith and Fulham</text:p>
          </table:table-cell>
          <table:table-cell office:value-type="float" office:value="28365" table:style-name="ce10">
            <text:p>28,365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134" table:style-name="ce11">
            <text:p>134</text:p>
          </table:table-cell>
          <table:table-cell office:value-type="float" office:value="137.5" table:style-name="ce11">
            <text:p>137.5</text:p>
          </table:table-cell>
          <table:table-cell office:value-type="float" office:value="-3.5" table:style-name="ce11">
            <text:p>-3.5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rborough</text:p>
          </table:table-cell>
          <table:table-cell office:value-type="float" office:value="27149" table:style-name="ce10">
            <text:p>27,149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99.5" table:style-name="ce11">
            <text:p>99.5</text:p>
          </table:table-cell>
          <table:table-cell office:value-type="float" office:value="103.1" table:style-name="ce11">
            <text:p>103.1</text:p>
          </table:table-cell>
          <table:table-cell office:value-type="float" office:value="-3.5999999999999943" table:style-name="ce11">
            <text:p>-3.6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ringey</text:p>
          </table:table-cell>
          <table:table-cell office:value-type="float" office:value="40177" table:style-name="ce10">
            <text:p>40,177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126.9" table:style-name="ce11">
            <text:p>126.9</text:p>
          </table:table-cell>
          <table:table-cell office:value-type="float" office:value="119.5" table:style-name="ce11">
            <text:p>119.5</text:p>
          </table:table-cell>
          <table:table-cell office:value-type="float" office:value="7.4000000000000057" table:style-name="ce11">
            <text:p>7.4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rlow</text:p>
          </table:table-cell>
          <table:table-cell office:value-type="float" office:value="18210" table:style-name="ce10">
            <text:p>18,210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208.7" table:style-name="ce11">
            <text:p>208.7</text:p>
          </table:table-cell>
          <table:table-cell office:value-type="float" office:value="164.7" table:style-name="ce11">
            <text:p>164.7</text:p>
          </table:table-cell>
          <table:table-cell office:value-type="float" office:value="44" table:style-name="ce11">
            <text:p>44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rrogate</text:p>
          </table:table-cell>
          <table:table-cell office:value-type="float" office:value="49551" table:style-name="ce10">
            <text:p>49,551</text:p>
          </table:table-cell>
          <table:table-cell office:value-type="float" office:value="53" table:style-name="ce10">
            <text:p>53</text:p>
          </table:table-cell>
          <table:table-cell office:value-type="float" office:value="45" table:style-name="ce10">
            <text:p>45</text:p>
          </table:table-cell>
          <table:table-cell office:value-type="float" office:value="107" table:style-name="ce11">
            <text:p>107</text:p>
          </table:table-cell>
          <table:table-cell office:value-type="float" office:value="92.8" table:style-name="ce11">
            <text:p>92.8</text:p>
          </table:table-cell>
          <table:table-cell office:value-type="float" office:value="14.200000000000003" table:style-name="ce11">
            <text:p>14.2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rrow</text:p>
          </table:table-cell>
          <table:table-cell office:value-type="float" office:value="54549" table:style-name="ce10">
            <text:p>54,549</text:p>
          </table:table-cell>
          <table:table-cell office:value-type="float" office:value="75" table:style-name="ce10">
            <text:p>75</text:p>
          </table:table-cell>
          <table:table-cell office:value-type="float" office:value="86" table:style-name="ce10">
            <text:p>86</text:p>
          </table:table-cell>
          <table:table-cell office:value-type="float" office:value="137.5" table:style-name="ce11">
            <text:p>137.5</text:p>
          </table:table-cell>
          <table:table-cell office:value-type="float" office:value="157.69999999999999" table:style-name="ce11">
            <text:p>157.7</text:p>
          </table:table-cell>
          <table:table-cell office:value-type="float" office:value="-20.199999999999989" table:style-name="ce11">
            <text:p>-20.2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rt</text:p>
          </table:table-cell>
          <table:table-cell office:value-type="float" office:value="25021" table:style-name="ce10">
            <text:p>25,021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67.900000000000006" table:style-name="ce11">
            <text:p>67.9</text:p>
          </table:table-cell>
          <table:table-cell office:value-type="float" office:value="44" table:style-name="ce11">
            <text:p>44</text:p>
          </table:table-cell>
          <table:table-cell office:value-type="float" office:value="23.900000000000006" table:style-name="ce11">
            <text:p>23.9</text:p>
          </table:table-cell>
          <table:table-cell office:value-type="string" table:style-name="ce12">
            <text:p>50-7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rtlepool</text:p>
          </table:table-cell>
          <table:table-cell office:value-type="float" office:value="24402" table:style-name="ce10">
            <text:p>24,402</text:p>
          </table:table-cell>
          <table:table-cell office:value-type="float" office:value="54" table:style-name="ce10">
            <text:p>54</text:p>
          </table:table-cell>
          <table:table-cell office:value-type="float" office:value="35" table:style-name="ce10">
            <text:p>35</text:p>
          </table:table-cell>
          <table:table-cell office:value-type="float" office:value="221.3" table:style-name="ce11">
            <text:p>221.3</text:p>
          </table:table-cell>
          <table:table-cell office:value-type="float" office:value="147.5" table:style-name="ce11">
            <text:p>147.5</text:p>
          </table:table-cell>
          <table:table-cell office:value-type="float" office:value="73.800000000000011" table:style-name="ce11">
            <text:p>73.8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stings</text:p>
          </table:table-cell>
          <table:table-cell office:value-type="float" office:value="25011" table:style-name="ce10">
            <text:p>25,011</text:p>
          </table:table-cell>
          <table:table-cell office:value-type="float" office:value="41" table:style-name="ce10">
            <text:p>41</text:p>
          </table:table-cell>
          <table:table-cell office:value-type="float" office:value="21" table:style-name="ce10">
            <text:p>21</text:p>
          </table:table-cell>
          <table:table-cell office:value-type="float" office:value="163.9" table:style-name="ce11">
            <text:p>163.9</text:p>
          </table:table-cell>
          <table:table-cell office:value-type="float" office:value="84" table:style-name="ce11">
            <text:p>84</text:p>
          </table:table-cell>
          <table:table-cell office:value-type="float" office:value="79.900000000000006" table:style-name="ce11">
            <text:p>79.9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vant</text:p>
          </table:table-cell>
          <table:table-cell office:value-type="float" office:value="38514" table:style-name="ce10">
            <text:p>38,514</text:p>
          </table:table-cell>
          <table:table-cell office:value-type="float" office:value="51" table:style-name="ce10">
            <text:p>51</text:p>
          </table:table-cell>
          <table:table-cell office:value-type="float" office:value="37" table:style-name="ce10">
            <text:p>37</text:p>
          </table:table-cell>
          <table:table-cell office:value-type="float" office:value="132.4" table:style-name="ce11">
            <text:p>132.4</text:p>
          </table:table-cell>
          <table:table-cell office:value-type="float" office:value="96.1" table:style-name="ce11">
            <text:p>96.1</text:p>
          </table:table-cell>
          <table:table-cell office:value-type="float" office:value="36.300000000000011" table:style-name="ce11">
            <text:p>36.3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vering</text:p>
          </table:table-cell>
          <table:table-cell office:value-type="float" office:value="60826" table:style-name="ce10">
            <text:p>60,826</text:p>
          </table:table-cell>
          <table:table-cell office:value-type="float" office:value="62" table:style-name="ce10">
            <text:p>62</text:p>
          </table:table-cell>
          <table:table-cell office:value-type="float" office:value="70" table:style-name="ce10">
            <text:p>70</text:p>
          </table:table-cell>
          <table:table-cell office:value-type="float" office:value="101.9" table:style-name="ce11">
            <text:p>101.9</text:p>
          </table:table-cell>
          <table:table-cell office:value-type="float" office:value="115.1" table:style-name="ce11">
            <text:p>115.1</text:p>
          </table:table-cell>
          <table:table-cell office:value-type="float" office:value="-13.199999999999989" table:style-name="ce11">
            <text:p>-13.2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erefordshire, County of</text:p>
          </table:table-cell>
          <table:table-cell office:value-type="float" office:value="61935" table:style-name="ce10">
            <text:p>61,935</text:p>
          </table:table-cell>
          <table:table-cell office:value-type="float" office:value="71" table:style-name="ce10">
            <text:p>71</text:p>
          </table:table-cell>
          <table:table-cell office:value-type="float" office:value="52" table:style-name="ce10">
            <text:p>52</text:p>
          </table:table-cell>
          <table:table-cell office:value-type="float" office:value="114.6" table:style-name="ce11">
            <text:p>114.6</text:p>
          </table:table-cell>
          <table:table-cell office:value-type="float" office:value="84" table:style-name="ce11">
            <text:p>84</text:p>
          </table:table-cell>
          <table:table-cell office:value-type="float" office:value="30.599999999999994" table:style-name="ce11">
            <text:p>30.6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ertsmere</text:p>
          </table:table-cell>
          <table:table-cell office:value-type="float" office:value="25032" table:style-name="ce10">
            <text:p>25,032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139.80000000000001" table:style-name="ce11">
            <text:p>139.8</text:p>
          </table:table-cell>
          <table:table-cell office:value-type="float" office:value="167.8" table:style-name="ce11">
            <text:p>167.8</text:p>
          </table:table-cell>
          <table:table-cell office:value-type="float" office:value="-28" table:style-name="ce11">
            <text:p>-28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igh Peak</text:p>
          </table:table-cell>
          <table:table-cell office:value-type="float" office:value="26483" table:style-name="ce10">
            <text:p>26,483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120.8" table:style-name="ce11">
            <text:p>120.8</text:p>
          </table:table-cell>
          <table:table-cell office:value-type="float" office:value="102" table:style-name="ce11">
            <text:p>102</text:p>
          </table:table-cell>
          <table:table-cell office:value-type="float" office:value="18.799999999999997" table:style-name="ce11">
            <text:p>18.8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illingdon</text:p>
          </table:table-cell>
          <table:table-cell office:value-type="float" office:value="56734" table:style-name="ce10">
            <text:p>56,734</text:p>
          </table:table-cell>
          <table:table-cell office:value-type="float" office:value="100" table:style-name="ce10">
            <text:p>100</text:p>
          </table:table-cell>
          <table:table-cell office:value-type="float" office:value="52" table:style-name="ce10">
            <text:p>52</text:p>
          </table:table-cell>
          <table:table-cell office:value-type="float" office:value="176.3" table:style-name="ce11">
            <text:p>176.3</text:p>
          </table:table-cell>
          <table:table-cell office:value-type="float" office:value="91.7" table:style-name="ce11">
            <text:p>91.7</text:p>
          </table:table-cell>
          <table:table-cell office:value-type="float" office:value="84.600000000000009" table:style-name="ce11">
            <text:p>84.6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inckley and Bosworth</text:p>
          </table:table-cell>
          <table:table-cell office:value-type="float" office:value="32343" table:style-name="ce10">
            <text:p>32,343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132.9" table:style-name="ce11">
            <text:p>132.9</text:p>
          </table:table-cell>
          <table:table-cell office:value-type="float" office:value="142.19999999999999" table:style-name="ce11">
            <text:p>142.2</text:p>
          </table:table-cell>
          <table:table-cell office:value-type="float" office:value="-9.2999999999999829" table:style-name="ce11">
            <text:p>-9.3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orsham</text:p>
          </table:table-cell>
          <table:table-cell office:value-type="float" office:value="42760" table:style-name="ce10">
            <text:p>42,760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79.5" table:style-name="ce11">
            <text:p>79.5</text:p>
          </table:table-cell>
          <table:table-cell office:value-type="float" office:value="77.2" table:style-name="ce11">
            <text:p>77.2</text:p>
          </table:table-cell>
          <table:table-cell office:value-type="float" office:value="2.2999999999999972" table:style-name="ce11">
            <text:p>2.3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ounslow</text:p>
          </table:table-cell>
          <table:table-cell office:value-type="float" office:value="46995" table:style-name="ce10">
            <text:p>46,995</text:p>
          </table:table-cell>
          <table:table-cell office:value-type="float" office:value="81" table:style-name="ce10">
            <text:p>81</text:p>
          </table:table-cell>
          <table:table-cell office:value-type="float" office:value="76" table:style-name="ce10">
            <text:p>76</text:p>
          </table:table-cell>
          <table:table-cell office:value-type="float" office:value="172.4" table:style-name="ce11">
            <text:p>172.4</text:p>
          </table:table-cell>
          <table:table-cell office:value-type="float" office:value="163.80000000000001" table:style-name="ce11">
            <text:p>163.8</text:p>
          </table:table-cell>
          <table:table-cell office:value-type="float" office:value="8.5999999999999943" table:style-name="ce11">
            <text:p>8.6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untingdonshire</text:p>
          </table:table-cell>
          <table:table-cell office:value-type="float" office:value="47387" table:style-name="ce10">
            <text:p>47,387</text:p>
          </table:table-cell>
          <table:table-cell office:value-type="float" office:value="55" table:style-name="ce10">
            <text:p>55</text:p>
          </table:table-cell>
          <table:table-cell office:value-type="float" office:value="36" table:style-name="ce10">
            <text:p>36</text:p>
          </table:table-cell>
          <table:table-cell office:value-type="float" office:value="116.1" table:style-name="ce11">
            <text:p>116.1</text:p>
          </table:table-cell>
          <table:table-cell office:value-type="float" office:value="76" table:style-name="ce11">
            <text:p>76</text:p>
          </table:table-cell>
          <table:table-cell office:value-type="float" office:value="40.099999999999994" table:style-name="ce11">
            <text:p>40.1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yndburn</text:p>
          </table:table-cell>
          <table:table-cell office:value-type="float" office:value="19635" table:style-name="ce10">
            <text:p>19,63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132.4" table:style-name="ce11">
            <text:p>132.4</text:p>
          </table:table-cell>
          <table:table-cell office:value-type="float" office:value="142.6" table:style-name="ce11">
            <text:p>142.6</text:p>
          </table:table-cell>
          <table:table-cell office:value-type="float" office:value="-10.199999999999989" table:style-name="ce11">
            <text:p>-10.2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pswich</text:p>
          </table:table-cell>
          <table:table-cell office:value-type="float" office:value="30537" table:style-name="ce10">
            <text:p>30,537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98.2" table:style-name="ce11">
            <text:p>98.2</text:p>
          </table:table-cell>
          <table:table-cell office:value-type="float" office:value="72" table:style-name="ce11">
            <text:p>72</text:p>
          </table:table-cell>
          <table:table-cell office:value-type="float" office:value="26.200000000000003" table:style-name="ce11">
            <text:p>26.2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sle of Wight</text:p>
          </table:table-cell>
          <table:table-cell office:value-type="float" office:value="51520" table:style-name="ce10">
            <text:p>51,520</text:p>
          </table:table-cell>
          <table:table-cell office:value-type="float" office:value="93" table:style-name="ce10">
            <text:p>93</text:p>
          </table:table-cell>
          <table:table-cell office:value-type="float" office:value="39" table:style-name="ce10">
            <text:p>39</text:p>
          </table:table-cell>
          <table:table-cell office:value-type="float" office:value="180.5" table:style-name="ce11">
            <text:p>180.5</text:p>
          </table:table-cell>
          <table:table-cell office:value-type="float" office:value="75.7" table:style-name="ce11">
            <text:p>75.7</text:p>
          </table:table-cell>
          <table:table-cell office:value-type="float" office:value="104.8" table:style-name="ce11">
            <text:p>104.8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sles of Scilly</text:p>
          </table:table-cell>
          <table:table-cell office:value-type="float" office:value="758" table:style-name="ce10">
            <text:p>75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63.89999999999998" table:style-name="ce11">
            <text:p>263.9</text:p>
          </table:table-cell>
          <table:table-cell office:value-type="float" office:value="0" table:style-name="ce11">
            <text:p>0</text:p>
          </table:table-cell>
          <table:table-cell office:value-type="float" office:value="263.89999999999998" table:style-name="ce11">
            <text:p>263.9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slington</text:p>
          </table:table-cell>
          <table:table-cell office:value-type="float" office:value="30661" table:style-name="ce10">
            <text:p>30,661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166.3" table:style-name="ce11">
            <text:p>166.3</text:p>
          </table:table-cell>
          <table:table-cell office:value-type="float" office:value="150" table:style-name="ce11">
            <text:p>150</text:p>
          </table:table-cell>
          <table:table-cell office:value-type="float" office:value="16.300000000000011" table:style-name="ce11">
            <text:p>16.3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ensington and Chelsea</text:p>
          </table:table-cell>
          <table:table-cell office:value-type="float" office:value="33912" table:style-name="ce10">
            <text:p>33,912</text:p>
          </table:table-cell>
          <table:table-cell office:value-type="float" office:value="46" table:style-name="ce10">
            <text:p>46</text:p>
          </table:table-cell>
          <table:table-cell office:value-type="float" office:value="28" table:style-name="ce10">
            <text:p>28</text:p>
          </table:table-cell>
          <table:table-cell office:value-type="float" office:value="135.6" table:style-name="ce11">
            <text:p>135.6</text:p>
          </table:table-cell>
          <table:table-cell office:value-type="float" office:value="85.5" table:style-name="ce11">
            <text:p>85.5</text:p>
          </table:table-cell>
          <table:table-cell office:value-type="float" office:value="50.099999999999994" table:style-name="ce11">
            <text:p>50.1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ing's Lynn and West Norfolk</text:p>
          </table:table-cell>
          <table:table-cell office:value-type="float" office:value="50243" table:style-name="ce10">
            <text:p>50,243</text:p>
          </table:table-cell>
          <table:table-cell office:value-type="float" office:value="48" table:style-name="ce10">
            <text:p>48</text:p>
          </table:table-cell>
          <table:table-cell office:value-type="float" office:value="37" table:style-name="ce10">
            <text:p>37</text:p>
          </table:table-cell>
          <table:table-cell office:value-type="float" office:value="95.5" table:style-name="ce11">
            <text:p>95.5</text:p>
          </table:table-cell>
          <table:table-cell office:value-type="float" office:value="75.599999999999994" table:style-name="ce11">
            <text:p>75.6</text:p>
          </table:table-cell>
          <table:table-cell office:value-type="float" office:value="19.900000000000006" table:style-name="ce11">
            <text:p>19.9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ingston upon Hull, City of</text:p>
          </table:table-cell>
          <table:table-cell office:value-type="float" office:value="53388" table:style-name="ce10">
            <text:p>53,388</text:p>
          </table:table-cell>
          <table:table-cell office:value-type="float" office:value="144" table:style-name="ce10">
            <text:p>144</text:p>
          </table:table-cell>
          <table:table-cell office:value-type="float" office:value="105" table:style-name="ce10">
            <text:p>105</text:p>
          </table:table-cell>
          <table:table-cell office:value-type="float" office:value="269.7" table:style-name="ce11">
            <text:p>269.7</text:p>
          </table:table-cell>
          <table:table-cell office:value-type="float" office:value="198.5" table:style-name="ce11">
            <text:p>198.5</text:p>
          </table:table-cell>
          <table:table-cell office:value-type="float" office:value="71.199999999999989" table:style-name="ce11">
            <text:p>71.2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ingston upon Thames</text:p>
          </table:table-cell>
          <table:table-cell office:value-type="float" office:value="33471" table:style-name="ce10">
            <text:p>33,471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110.5" table:style-name="ce11">
            <text:p>110.5</text:p>
          </table:table-cell>
          <table:table-cell office:value-type="float" office:value="131.5" table:style-name="ce11">
            <text:p>131.5</text:p>
          </table:table-cell>
          <table:table-cell office:value-type="float" office:value="-21" table:style-name="ce11">
            <text:p>-21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irklees</text:p>
          </table:table-cell>
          <table:table-cell office:value-type="float" office:value="103844" table:style-name="ce10">
            <text:p>103,844</text:p>
          </table:table-cell>
          <table:table-cell office:value-type="float" office:value="197" table:style-name="ce10">
            <text:p>197</text:p>
          </table:table-cell>
          <table:table-cell office:value-type="float" office:value="173" table:style-name="ce10">
            <text:p>173</text:p>
          </table:table-cell>
          <table:table-cell office:value-type="float" office:value="189.7" table:style-name="ce11">
            <text:p>189.7</text:p>
          </table:table-cell>
          <table:table-cell office:value-type="float" office:value="166.6" table:style-name="ce11">
            <text:p>166.6</text:p>
          </table:table-cell>
          <table:table-cell office:value-type="float" office:value="23.099999999999994" table:style-name="ce11">
            <text:p>23.1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nowsley</text:p>
          </table:table-cell>
          <table:table-cell office:value-type="float" office:value="36519" table:style-name="ce10">
            <text:p>36,519</text:p>
          </table:table-cell>
          <table:table-cell office:value-type="float" office:value="94" table:style-name="ce10">
            <text:p>94</text:p>
          </table:table-cell>
          <table:table-cell office:value-type="float" office:value="83" table:style-name="ce10">
            <text:p>83</text:p>
          </table:table-cell>
          <table:table-cell office:value-type="float" office:value="257.39999999999998" table:style-name="ce11">
            <text:p>257.4</text:p>
          </table:table-cell>
          <table:table-cell office:value-type="float" office:value="230" table:style-name="ce11">
            <text:p>230</text:p>
          </table:table-cell>
          <table:table-cell office:value-type="float" office:value="27.399999999999977" table:style-name="ce11">
            <text:p>27.4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mbeth</text:p>
          </table:table-cell>
          <table:table-cell office:value-type="float" office:value="40569" table:style-name="ce10">
            <text:p>40,569</text:p>
          </table:table-cell>
          <table:table-cell office:value-type="float" office:value="66" table:style-name="ce10">
            <text:p>66</text:p>
          </table:table-cell>
          <table:table-cell office:value-type="float" office:value="60" table:style-name="ce10">
            <text:p>60</text:p>
          </table:table-cell>
          <table:table-cell office:value-type="float" office:value="162.69999999999999" table:style-name="ce11">
            <text:p>162.7</text:p>
          </table:table-cell>
          <table:table-cell office:value-type="float" office:value="147.9" table:style-name="ce11">
            <text:p>147.9</text:p>
          </table:table-cell>
          <table:table-cell office:value-type="float" office:value="14.799999999999983" table:style-name="ce11">
            <text:p>14.8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ncaster</text:p>
          </table:table-cell>
          <table:table-cell office:value-type="float" office:value="38137" table:style-name="ce10">
            <text:p>38,137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131.1" table:style-name="ce11">
            <text:p>131.1</text:p>
          </table:table-cell>
          <table:table-cell office:value-type="float" office:value="133.69999999999999" table:style-name="ce11">
            <text:p>133.7</text:p>
          </table:table-cell>
          <table:table-cell office:value-type="float" office:value="-2.5999999999999943" table:style-name="ce11">
            <text:p>-2.6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eeds</text:p>
          </table:table-cell>
          <table:table-cell office:value-type="float" office:value="162162" table:style-name="ce10">
            <text:p>162,162</text:p>
          </table:table-cell>
          <table:table-cell office:value-type="float" office:value="299" table:style-name="ce10">
            <text:p>299</text:p>
          </table:table-cell>
          <table:table-cell office:value-type="float" office:value="319" table:style-name="ce10">
            <text:p>319</text:p>
          </table:table-cell>
          <table:table-cell office:value-type="float" office:value="184.4" table:style-name="ce11">
            <text:p>184.4</text:p>
          </table:table-cell>
          <table:table-cell office:value-type="float" office:value="197.3" table:style-name="ce11">
            <text:p>197.3</text:p>
          </table:table-cell>
          <table:table-cell office:value-type="float" office:value="-12.900000000000006" table:style-name="ce11">
            <text:p>-12.9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eicester</text:p>
          </table:table-cell>
          <table:table-cell office:value-type="float" office:value="59845" table:style-name="ce10">
            <text:p>59,845</text:p>
          </table:table-cell>
          <table:table-cell office:value-type="float" office:value="181" table:style-name="ce10">
            <text:p>181</text:p>
          </table:table-cell>
          <table:table-cell office:value-type="float" office:value="149" table:style-name="ce10">
            <text:p>149</text:p>
          </table:table-cell>
          <table:table-cell office:value-type="float" office:value="302.39999999999998" table:style-name="ce11">
            <text:p>302.4</text:p>
          </table:table-cell>
          <table:table-cell office:value-type="float" office:value="249" table:style-name="ce11">
            <text:p>249</text:p>
          </table:table-cell>
          <table:table-cell office:value-type="float" office:value="53.399999999999977" table:style-name="ce11">
            <text:p>53.4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ewes</text:p>
          </table:table-cell>
          <table:table-cell office:value-type="float" office:value="33644" table:style-name="ce10">
            <text:p>33,644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10">
            <text:p>20</text:p>
          </table:table-cell>
          <table:table-cell office:value-type="float" office:value="118.9" table:style-name="ce11">
            <text:p>118.9</text:p>
          </table:table-cell>
          <table:table-cell office:value-type="float" office:value="62.4" table:style-name="ce11">
            <text:p>62.4</text:p>
          </table:table-cell>
          <table:table-cell office:value-type="float" office:value="56.500000000000007" table:style-name="ce11">
            <text:p>56.5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ewisham</text:p>
          </table:table-cell>
          <table:table-cell office:value-type="float" office:value="42377" table:style-name="ce10">
            <text:p>42,377</text:p>
          </table:table-cell>
          <table:table-cell office:value-type="float" office:value="48" table:style-name="ce10">
            <text:p>48</text:p>
          </table:table-cell>
          <table:table-cell office:value-type="float" office:value="68" table:style-name="ce10">
            <text:p>68</text:p>
          </table:table-cell>
          <table:table-cell office:value-type="float" office:value="113.3" table:style-name="ce11">
            <text:p>113.3</text:p>
          </table:table-cell>
          <table:table-cell office:value-type="float" office:value="160.5" table:style-name="ce11">
            <text:p>160.5</text:p>
          </table:table-cell>
          <table:table-cell office:value-type="float" office:value="-47.2" table:style-name="ce11">
            <text:p>-47.2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chfield</text:p>
          </table:table-cell>
          <table:table-cell office:value-type="float" office:value="31941" table:style-name="ce10">
            <text:p>31,941</text:p>
          </table:table-cell>
          <table:table-cell office:value-type="float" office:value="48" table:style-name="ce10">
            <text:p>48</text:p>
          </table:table-cell>
          <table:table-cell office:value-type="float" office:value="25" table:style-name="ce10">
            <text:p>25</text:p>
          </table:table-cell>
          <table:table-cell office:value-type="float" office:value="150.30000000000001" table:style-name="ce11">
            <text:p>150.3</text:p>
          </table:table-cell>
          <table:table-cell office:value-type="float" office:value="81.400000000000006" table:style-name="ce11">
            <text:p>81.4</text:p>
          </table:table-cell>
          <table:table-cell office:value-type="float" office:value="68.900000000000006" table:style-name="ce11">
            <text:p>68.9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ncoln</text:p>
          </table:table-cell>
          <table:table-cell office:value-type="float" office:value="20035" table:style-name="ce10">
            <text:p>20,035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119.8" table:style-name="ce11">
            <text:p>119.8</text:p>
          </table:table-cell>
          <table:table-cell office:value-type="float" office:value="169.7" table:style-name="ce11">
            <text:p>169.7</text:p>
          </table:table-cell>
          <table:table-cell office:value-type="float" office:value="-49.899999999999991" table:style-name="ce11">
            <text:p>-49.9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verpool</text:p>
          </table:table-cell>
          <table:table-cell office:value-type="float" office:value="100102" table:style-name="ce10">
            <text:p>100,102</text:p>
          </table:table-cell>
          <table:table-cell office:value-type="float" office:value="247" table:style-name="ce10">
            <text:p>247</text:p>
          </table:table-cell>
          <table:table-cell office:value-type="float" office:value="188" table:style-name="ce10">
            <text:p>188</text:p>
          </table:table-cell>
          <table:table-cell office:value-type="float" office:value="246.7" table:style-name="ce11">
            <text:p>246.7</text:p>
          </table:table-cell>
          <table:table-cell office:value-type="float" office:value="188.8" table:style-name="ce11">
            <text:p>188.8</text:p>
          </table:table-cell>
          <table:table-cell office:value-type="float" office:value="57.899999999999977" table:style-name="ce11">
            <text:p>57.9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uton</text:p>
          </table:table-cell>
          <table:table-cell office:value-type="float" office:value="36569" table:style-name="ce10">
            <text:p>36,569</text:p>
          </table:table-cell>
          <table:table-cell office:value-type="float" office:value="52" table:style-name="ce10">
            <text:p>52</text:p>
          </table:table-cell>
          <table:table-cell office:value-type="float" office:value="55" table:style-name="ce10">
            <text:p>55</text:p>
          </table:table-cell>
          <table:table-cell office:value-type="float" office:value="142.19999999999999" table:style-name="ce11">
            <text:p>142.2</text:p>
          </table:table-cell>
          <table:table-cell office:value-type="float" office:value="153.1" table:style-name="ce11">
            <text:p>153.1</text:p>
          </table:table-cell>
          <table:table-cell office:value-type="float" office:value="-10.900000000000006" table:style-name="ce11">
            <text:p>-10.9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idstone</text:p>
          </table:table-cell>
          <table:table-cell office:value-type="float" office:value="43158" table:style-name="ce10">
            <text:p>43,158</text:p>
          </table:table-cell>
          <table:table-cell office:value-type="float" office:value="38" table:style-name="ce10">
            <text:p>38</text:p>
          </table:table-cell>
          <table:table-cell office:value-type="float" office:value="45" table:style-name="ce10">
            <text:p>45</text:p>
          </table:table-cell>
          <table:table-cell office:value-type="float" office:value="88" table:style-name="ce11">
            <text:p>88</text:p>
          </table:table-cell>
          <table:table-cell office:value-type="float" office:value="104.3" table:style-name="ce11">
            <text:p>104.3</text:p>
          </table:table-cell>
          <table:table-cell office:value-type="float" office:value="-16.299999999999997" table:style-name="ce11">
            <text:p>-16.3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ldon</text:p>
          </table:table-cell>
          <table:table-cell office:value-type="float" office:value="21507" table:style-name="ce10">
            <text:p>21,507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139.5" table:style-name="ce11">
            <text:p>139.5</text:p>
          </table:table-cell>
          <table:table-cell office:value-type="float" office:value="83.7" table:style-name="ce11">
            <text:p>83.7</text:p>
          </table:table-cell>
          <table:table-cell office:value-type="float" office:value="55.8" table:style-name="ce11">
            <text:p>55.8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lvern Hills</text:p>
          </table:table-cell>
          <table:table-cell office:value-type="float" office:value="28252" table:style-name="ce10">
            <text:p>28,252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67.3" table:style-name="ce11">
            <text:p>67.3</text:p>
          </table:table-cell>
          <table:table-cell office:value-type="float" office:value="63.7" table:style-name="ce11">
            <text:p>63.7</text:p>
          </table:table-cell>
          <table:table-cell office:value-type="float" office:value="3.5999999999999943" table:style-name="ce11">
            <text:p>3.6</text:p>
          </table:table-cell>
          <table:table-cell office:value-type="string" table:style-name="ce12">
            <text:p>50-7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nchester</text:p>
          </table:table-cell>
          <table:table-cell office:value-type="float" office:value="71575" table:style-name="ce10">
            <text:p>71,575</text:p>
          </table:table-cell>
          <table:table-cell office:value-type="float" office:value="178" table:style-name="ce10">
            <text:p>178</text:p>
          </table:table-cell>
          <table:table-cell office:value-type="float" office:value="158" table:style-name="ce10">
            <text:p>158</text:p>
          </table:table-cell>
          <table:table-cell office:value-type="float" office:value="248.7" table:style-name="ce11">
            <text:p>248.7</text:p>
          </table:table-cell>
          <table:table-cell office:value-type="float" office:value="222.1" table:style-name="ce11">
            <text:p>222.1</text:p>
          </table:table-cell>
          <table:table-cell office:value-type="float" office:value="26.599999999999994" table:style-name="ce11">
            <text:p>26.6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nsfield</text:p>
          </table:table-cell>
          <table:table-cell office:value-type="float" office:value="28348" table:style-name="ce10">
            <text:p>28,348</text:p>
          </table:table-cell>
          <table:table-cell office:value-type="float" office:value="78" table:style-name="ce10">
            <text:p>78</text:p>
          </table:table-cell>
          <table:table-cell office:value-type="float" office:value="44" table:style-name="ce10">
            <text:p>44</text:p>
          </table:table-cell>
          <table:table-cell office:value-type="float" office:value="275.2" table:style-name="ce11">
            <text:p>275.2</text:p>
          </table:table-cell>
          <table:table-cell office:value-type="float" office:value="158.69999999999999" table:style-name="ce11">
            <text:p>158.7</text:p>
          </table:table-cell>
          <table:table-cell office:value-type="float" office:value="116.5" table:style-name="ce11">
            <text:p>116.5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edway</text:p>
          </table:table-cell>
          <table:table-cell office:value-type="float" office:value="60515" table:style-name="ce10">
            <text:p>60,515</text:p>
          </table:table-cell>
          <table:table-cell office:value-type="float" office:value="71" table:style-name="ce10">
            <text:p>71</text:p>
          </table:table-cell>
          <table:table-cell office:value-type="float" office:value="76" table:style-name="ce10">
            <text:p>76</text:p>
          </table:table-cell>
          <table:table-cell office:value-type="float" office:value="117.3" table:style-name="ce11">
            <text:p>117.3</text:p>
          </table:table-cell>
          <table:table-cell office:value-type="float" office:value="125.6" table:style-name="ce11">
            <text:p>125.6</text:p>
          </table:table-cell>
          <table:table-cell office:value-type="float" office:value="-8.2999999999999972" table:style-name="ce11">
            <text:p>-8.3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elton</text:p>
          </table:table-cell>
          <table:table-cell office:value-type="float" office:value="15588" table:style-name="ce10">
            <text:p>15,588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02.6" table:style-name="ce11">
            <text:p>102.6</text:p>
          </table:table-cell>
          <table:table-cell office:value-type="float" office:value="121.9" table:style-name="ce11">
            <text:p>121.9</text:p>
          </table:table-cell>
          <table:table-cell office:value-type="float" office:value="-19.300000000000011" table:style-name="ce11">
            <text:p>-19.3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endip</text:p>
          </table:table-cell>
          <table:table-cell office:value-type="float" office:value="35518" table:style-name="ce10">
            <text:p>35,518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112.6" table:style-name="ce11">
            <text:p>112.6</text:p>
          </table:table-cell>
          <table:table-cell office:value-type="float" office:value="84.5" table:style-name="ce11">
            <text:p>84.5</text:p>
          </table:table-cell>
          <table:table-cell office:value-type="float" office:value="28.099999999999994" table:style-name="ce11">
            <text:p>28.1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erton</text:p>
          </table:table-cell>
          <table:table-cell office:value-type="float" office:value="36296" table:style-name="ce10">
            <text:p>36,296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1">
            <text:p>124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d Devon</text:p>
          </table:table-cell>
          <table:table-cell office:value-type="float" office:value="25360" table:style-name="ce10">
            <text:p>25,360</text:p>
          </table:table-cell>
          <table:table-cell office:value-type="float" office:value="50" table:style-name="ce10">
            <text:p>50</text:p>
          </table:table-cell>
          <table:table-cell office:value-type="float" office:value="23" table:style-name="ce10">
            <text:p>23</text:p>
          </table:table-cell>
          <table:table-cell office:value-type="float" office:value="197.2" table:style-name="ce11">
            <text:p>197.2</text:p>
          </table:table-cell>
          <table:table-cell office:value-type="float" office:value="94.6" table:style-name="ce11">
            <text:p>94.6</text:p>
          </table:table-cell>
          <table:table-cell office:value-type="float" office:value="102.6" table:style-name="ce11">
            <text:p>102.6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d Suffolk</text:p>
          </table:table-cell>
          <table:table-cell office:value-type="float" office:value="33197" table:style-name="ce10">
            <text:p>33,197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87.4" table:style-name="ce11">
            <text:p>87.4</text:p>
          </table:table-cell>
          <table:table-cell office:value-type="float" office:value="42.2" table:style-name="ce11">
            <text:p>42.2</text:p>
          </table:table-cell>
          <table:table-cell office:value-type="float" office:value="45.2" table:style-name="ce11">
            <text:p>45.2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d Sussex</text:p>
          </table:table-cell>
          <table:table-cell office:value-type="float" office:value="40206" table:style-name="ce10">
            <text:p>40,206</text:p>
          </table:table-cell>
          <table:table-cell office:value-type="float" office:value="44" table:style-name="ce10">
            <text:p>44</text:p>
          </table:table-cell>
          <table:table-cell office:value-type="float" office:value="29" table:style-name="ce10">
            <text:p>29</text:p>
          </table:table-cell>
          <table:table-cell office:value-type="float" office:value="109.4" table:style-name="ce11">
            <text:p>109.4</text:p>
          </table:table-cell>
          <table:table-cell office:value-type="float" office:value="74.599999999999994" table:style-name="ce11">
            <text:p>74.6</text:p>
          </table:table-cell>
          <table:table-cell office:value-type="float" office:value="34.800000000000011" table:style-name="ce11">
            <text:p>34.8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ddlesbrough</text:p>
          </table:table-cell>
          <table:table-cell office:value-type="float" office:value="31419" table:style-name="ce10">
            <text:p>31,419</text:p>
          </table:table-cell>
          <table:table-cell office:value-type="float" office:value="62" table:style-name="ce10">
            <text:p>62</text:p>
          </table:table-cell>
          <table:table-cell office:value-type="float" office:value="49" table:style-name="ce10">
            <text:p>49</text:p>
          </table:table-cell>
          <table:table-cell office:value-type="float" office:value="197.3" table:style-name="ce11">
            <text:p>197.3</text:p>
          </table:table-cell>
          <table:table-cell office:value-type="float" office:value="159.1" table:style-name="ce11">
            <text:p>159.1</text:p>
          </table:table-cell>
          <table:table-cell office:value-type="float" office:value="38.200000000000017" table:style-name="ce11">
            <text:p>38.2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lton Keynes</text:p>
          </table:table-cell>
          <table:table-cell office:value-type="float" office:value="52991" table:style-name="ce10">
            <text:p>52,991</text:p>
          </table:table-cell>
          <table:table-cell office:value-type="float" office:value="56" table:style-name="ce10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105.7" table:style-name="ce11">
            <text:p>105.7</text:p>
          </table:table-cell>
          <table:table-cell office:value-type="float" office:value="79.3" table:style-name="ce11">
            <text:p>79.3</text:p>
          </table:table-cell>
          <table:table-cell office:value-type="float" office:value="26.400000000000006" table:style-name="ce11">
            <text:p>26.4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ole Valley</text:p>
          </table:table-cell>
          <table:table-cell office:value-type="float" office:value="26786" table:style-name="ce10">
            <text:p>26,786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82.1" table:style-name="ce11">
            <text:p>82.1</text:p>
          </table:table-cell>
          <table:table-cell office:value-type="float" office:value="82.1" table:style-name="ce11">
            <text:p>82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ew Forest</text:p>
          </table:table-cell>
          <table:table-cell office:value-type="float" office:value="65948" table:style-name="ce10">
            <text:p>65,948</text:p>
          </table:table-cell>
          <table:table-cell office:value-type="float" office:value="54" table:style-name="ce10">
            <text:p>54</text:p>
          </table:table-cell>
          <table:table-cell office:value-type="float" office:value="67" table:style-name="ce10">
            <text:p>67</text:p>
          </table:table-cell>
          <table:table-cell office:value-type="float" office:value="81.900000000000006" table:style-name="ce11">
            <text:p>81.9</text:p>
          </table:table-cell>
          <table:table-cell office:value-type="float" office:value="103.1" table:style-name="ce11">
            <text:p>103.1</text:p>
          </table:table-cell>
          <table:table-cell office:value-type="float" office:value="-21.199999999999989" table:style-name="ce11">
            <text:p>-21.2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ewark and Sherwood</text:p>
          </table:table-cell>
          <table:table-cell office:value-type="float" office:value="35775" table:style-name="ce10">
            <text:p>35,775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114.6" table:style-name="ce11">
            <text:p>114.6</text:p>
          </table:table-cell>
          <table:table-cell office:value-type="float" office:value="100.6" table:style-name="ce11">
            <text:p>100.6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ewcastle upon Tyne</text:p>
          </table:table-cell>
          <table:table-cell office:value-type="float" office:value="59287" table:style-name="ce10">
            <text:p>59,287</text:p>
          </table:table-cell>
          <table:table-cell office:value-type="float" office:value="86" table:style-name="ce10">
            <text:p>86</text:p>
          </table:table-cell>
          <table:table-cell office:value-type="float" office:value="78" table:style-name="ce10">
            <text:p>78</text:p>
          </table:table-cell>
          <table:table-cell office:value-type="float" office:value="145.1" table:style-name="ce11">
            <text:p>145.1</text:p>
          </table:table-cell>
          <table:table-cell office:value-type="float" office:value="131.6" table:style-name="ce11">
            <text:p>131.6</text:p>
          </table:table-cell>
          <table:table-cell office:value-type="float" office:value="13.5" table:style-name="ce11">
            <text:p>13.5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ewcastle-under-Lyme</text:p>
          </table:table-cell>
          <table:table-cell office:value-type="float" office:value="34620" table:style-name="ce10">
            <text:p>34,620</text:p>
          </table:table-cell>
          <table:table-cell office:value-type="float" office:value="53" table:style-name="ce10">
            <text:p>53</text:p>
          </table:table-cell>
          <table:table-cell office:value-type="float" office:value="39" table:style-name="ce10">
            <text:p>39</text:p>
          </table:table-cell>
          <table:table-cell office:value-type="float" office:value="153.1" table:style-name="ce11">
            <text:p>153.1</text:p>
          </table:table-cell>
          <table:table-cell office:value-type="float" office:value="115.5" table:style-name="ce11">
            <text:p>115.5</text:p>
          </table:table-cell>
          <table:table-cell office:value-type="float" office:value="37.599999999999994" table:style-name="ce11">
            <text:p>37.6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ewham</text:p>
          </table:table-cell>
          <table:table-cell office:value-type="float" office:value="41223" table:style-name="ce10">
            <text:p>41,223</text:p>
          </table:table-cell>
          <table:table-cell office:value-type="float" office:value="52" table:style-name="ce10">
            <text:p>52</text:p>
          </table:table-cell>
          <table:table-cell office:value-type="float" office:value="53" table:style-name="ce10">
            <text:p>53</text:p>
          </table:table-cell>
          <table:table-cell office:value-type="float" office:value="126.1" table:style-name="ce11">
            <text:p>126.1</text:p>
          </table:table-cell>
          <table:table-cell office:value-type="float" office:value="128.6" table:style-name="ce11">
            <text:p>128.6</text:p>
          </table:table-cell>
          <table:table-cell office:value-type="float" office:value="-2.5" table:style-name="ce11">
            <text:p>-2.5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Devon</text:p>
          </table:table-cell>
          <table:table-cell office:value-type="float" office:value="32041" table:style-name="ce10">
            <text:p>32,041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134.19999999999999" table:style-name="ce11">
            <text:p>134.2</text:p>
          </table:table-cell>
          <table:table-cell office:value-type="float" office:value="106.1" table:style-name="ce11">
            <text:p>106.1</text:p>
          </table:table-cell>
          <table:table-cell office:value-type="float" office:value="28.099999999999994" table:style-name="ce11">
            <text:p>28.1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East Derbyshire</text:p>
          </table:table-cell>
          <table:table-cell office:value-type="float" office:value="32514" table:style-name="ce10">
            <text:p>32,514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98.4" table:style-name="ce11">
            <text:p>98.4</text:p>
          </table:table-cell>
          <table:table-cell office:value-type="float" office:value="104.6" table:style-name="ce11">
            <text:p>104.6</text:p>
          </table:table-cell>
          <table:table-cell office:value-type="float" office:value="-6.1999999999999886" table:style-name="ce11">
            <text:p>-6.2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East Lincolnshire</text:p>
          </table:table-cell>
          <table:table-cell office:value-type="float" office:value="43299" table:style-name="ce10">
            <text:p>43,299</text:p>
          </table:table-cell>
          <table:table-cell office:value-type="float" office:value="84" table:style-name="ce10">
            <text:p>84</text:p>
          </table:table-cell>
          <table:table-cell office:value-type="float" office:value="98" table:style-name="ce10">
            <text:p>98</text:p>
          </table:table-cell>
          <table:table-cell office:value-type="float" office:value="194" table:style-name="ce11">
            <text:p>194</text:p>
          </table:table-cell>
          <table:table-cell office:value-type="float" office:value="228.6" table:style-name="ce11">
            <text:p>228.6</text:p>
          </table:table-cell>
          <table:table-cell office:value-type="float" office:value="-34.599999999999994" table:style-name="ce11">
            <text:p>-34.6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Hertfordshire</text:p>
          </table:table-cell>
          <table:table-cell office:value-type="float" office:value="33383" table:style-name="ce10">
            <text:p>33,383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101.8" table:style-name="ce11">
            <text:p>101.8</text:p>
          </table:table-cell>
          <table:table-cell office:value-type="float" office:value="92.9" table:style-name="ce11">
            <text:p>92.9</text:p>
          </table:table-cell>
          <table:table-cell office:value-type="float" office:value="8.8999999999999915" table:style-name="ce11">
            <text:p>8.9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Kesteven</text:p>
          </table:table-cell>
          <table:table-cell office:value-type="float" office:value="35262" table:style-name="ce10">
            <text:p>35,262</text:p>
          </table:table-cell>
          <table:table-cell office:value-type="float" office:value="44" table:style-name="ce10">
            <text:p>44</text:p>
          </table:table-cell>
          <table:table-cell office:value-type="float" office:value="38" table:style-name="ce10">
            <text:p>38</text:p>
          </table:table-cell>
          <table:table-cell office:value-type="float" office:value="124.8" table:style-name="ce11">
            <text:p>124.8</text:p>
          </table:table-cell>
          <table:table-cell office:value-type="float" office:value="107.8" table:style-name="ce11">
            <text:p>107.8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Lincolnshire</text:p>
          </table:table-cell>
          <table:table-cell office:value-type="float" office:value="48808" table:style-name="ce10">
            <text:p>48,808</text:p>
          </table:table-cell>
          <table:table-cell office:value-type="float" office:value="55" table:style-name="ce10">
            <text:p>55</text:p>
          </table:table-cell>
          <table:table-cell office:value-type="float" office:value="59" table:style-name="ce10">
            <text:p>59</text:p>
          </table:table-cell>
          <table:table-cell office:value-type="float" office:value="112.7" table:style-name="ce11">
            <text:p>112.7</text:p>
          </table:table-cell>
          <table:table-cell office:value-type="float" office:value="120.9" table:style-name="ce11">
            <text:p>120.9</text:p>
          </table:table-cell>
          <table:table-cell office:value-type="float" office:value="-8.2000000000000028" table:style-name="ce11">
            <text:p>-8.2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Norfolk</text:p>
          </table:table-cell>
          <table:table-cell office:value-type="float" office:value="43908" table:style-name="ce10">
            <text:p>43,908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54.7" table:style-name="ce11">
            <text:p>54.7</text:p>
          </table:table-cell>
          <table:table-cell office:value-type="float" office:value="41" table:style-name="ce11">
            <text:p>41</text:p>
          </table:table-cell>
          <table:table-cell office:value-type="float" office:value="13.700000000000003" table:style-name="ce11">
            <text:p>13.7</text:p>
          </table:table-cell>
          <table:table-cell office:value-type="string" table:style-name="ce12">
            <text:p>50-7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Northamptonshire</text:p>
          </table:table-cell>
          <table:table-cell office:value-type="float" office:value="85679" table:style-name="ce10">
            <text:p>85,679</text:p>
          </table:table-cell>
          <table:table-cell office:value-type="float" office:value="105" table:style-name="ce10">
            <text:p>105</text:p>
          </table:table-cell>
          <table:table-cell office:value-type="float" office:value="95" table:style-name="ce10">
            <text:p>95</text:p>
          </table:table-cell>
          <table:table-cell office:value-type="float" office:value="122.6" table:style-name="ce11">
            <text:p>122.6</text:p>
          </table:table-cell>
          <table:table-cell office:value-type="float" office:value="110.9" table:style-name="ce11">
            <text:p>110.9</text:p>
          </table:table-cell>
          <table:table-cell office:value-type="float" office:value="11.699999999999989" table:style-name="ce11">
            <text:p>11.7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Somerset</text:p>
          </table:table-cell>
          <table:table-cell office:value-type="float" office:value="65313" table:style-name="ce10">
            <text:p>65,313</text:p>
          </table:table-cell>
          <table:table-cell office:value-type="float" office:value="65" table:style-name="ce10">
            <text:p>65</text:p>
          </table:table-cell>
          <table:table-cell office:value-type="float" office:value="57" table:style-name="ce10">
            <text:p>57</text:p>
          </table:table-cell>
          <table:table-cell office:value-type="float" office:value="99.5" table:style-name="ce11">
            <text:p>99.5</text:p>
          </table:table-cell>
          <table:table-cell office:value-type="float" office:value="87.3" table:style-name="ce11">
            <text:p>87.3</text:p>
          </table:table-cell>
          <table:table-cell office:value-type="float" office:value="12.200000000000003" table:style-name="ce11">
            <text:p>12.2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Tyneside</text:p>
          </table:table-cell>
          <table:table-cell office:value-type="float" office:value="56076" table:style-name="ce10">
            <text:p>56,076</text:p>
          </table:table-cell>
          <table:table-cell office:value-type="float" office:value="65" table:style-name="ce10">
            <text:p>65</text:p>
          </table:table-cell>
          <table:table-cell office:value-type="float" office:value="67" table:style-name="ce10">
            <text:p>67</text:p>
          </table:table-cell>
          <table:table-cell office:value-type="float" office:value="115.9" table:style-name="ce11">
            <text:p>115.9</text:p>
          </table:table-cell>
          <table:table-cell office:value-type="float" office:value="119.5" table:style-name="ce11">
            <text:p>119.5</text:p>
          </table:table-cell>
          <table:table-cell office:value-type="float" office:value="-3.5999999999999943" table:style-name="ce11">
            <text:p>-3.6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Warwickshire</text:p>
          </table:table-cell>
          <table:table-cell office:value-type="float" office:value="18640" table:style-name="ce10">
            <text:p>18,640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50.19999999999999" table:style-name="ce11">
            <text:p>150.2</text:p>
          </table:table-cell>
          <table:table-cell office:value-type="float" office:value="112.7" table:style-name="ce11">
            <text:p>112.7</text:p>
          </table:table-cell>
          <table:table-cell office:value-type="float" office:value="37.499999999999986" table:style-name="ce11">
            <text:p>37.5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West Leicestershire</text:p>
          </table:table-cell>
          <table:table-cell office:value-type="float" office:value="27481" table:style-name="ce10">
            <text:p>27,481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10">
            <text:p>30</text:p>
          </table:table-cell>
          <table:table-cell office:value-type="float" office:value="156.5" table:style-name="ce11">
            <text:p>156.5</text:p>
          </table:table-cell>
          <table:table-cell office:value-type="float" office:value="112.8" table:style-name="ce11">
            <text:p>112.8</text:p>
          </table:table-cell>
          <table:table-cell office:value-type="float" office:value="43.7" table:style-name="ce11">
            <text:p>43.7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umberland</text:p>
          </table:table-cell>
          <table:table-cell office:value-type="float" office:value="106435" table:style-name="ce10">
            <text:p>106,435</text:p>
          </table:table-cell>
          <table:table-cell office:value-type="float" office:value="151" table:style-name="ce10">
            <text:p>151</text:p>
          </table:table-cell>
          <table:table-cell office:value-type="float" office:value="103" table:style-name="ce10">
            <text:p>103</text:p>
          </table:table-cell>
          <table:table-cell office:value-type="float" office:value="141.9" table:style-name="ce11">
            <text:p>141.9</text:p>
          </table:table-cell>
          <table:table-cell office:value-type="float" office:value="97.7" table:style-name="ce11">
            <text:p>97.7</text:p>
          </table:table-cell>
          <table:table-cell office:value-type="float" office:value="44.2" table:style-name="ce11">
            <text:p>44.2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wich</text:p>
          </table:table-cell>
          <table:table-cell office:value-type="float" office:value="27548" table:style-name="ce10">
            <text:p>27,548</text:p>
          </table:table-cell>
          <table:table-cell office:value-type="float" office:value="38" table:style-name="ce10">
            <text:p>38</text:p>
          </table:table-cell>
          <table:table-cell office:value-type="float" office:value="25" table:style-name="ce10">
            <text:p>25</text:p>
          </table:table-cell>
          <table:table-cell office:value-type="float" office:value="137.9" table:style-name="ce11">
            <text:p>137.9</text:p>
          </table:table-cell>
          <table:table-cell office:value-type="float" office:value="90.8" table:style-name="ce11">
            <text:p>90.8</text:p>
          </table:table-cell>
          <table:table-cell office:value-type="float" office:value="47.100000000000009" table:style-name="ce11">
            <text:p>47.1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ttingham</text:p>
          </table:table-cell>
          <table:table-cell office:value-type="float" office:value="52878" table:style-name="ce10">
            <text:p>52,878</text:p>
          </table:table-cell>
          <table:table-cell office:value-type="float" office:value="84" table:style-name="ce10">
            <text:p>84</text:p>
          </table:table-cell>
          <table:table-cell office:value-type="float" office:value="98" table:style-name="ce10">
            <text:p>98</text:p>
          </table:table-cell>
          <table:table-cell office:value-type="float" office:value="158.9" table:style-name="ce11">
            <text:p>158.9</text:p>
          </table:table-cell>
          <table:table-cell office:value-type="float" office:value="187.2" table:style-name="ce11">
            <text:p>187.2</text:p>
          </table:table-cell>
          <table:table-cell office:value-type="float" office:value="-28.299999999999983" table:style-name="ce11">
            <text:p>-28.3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uneaton and Bedworth</text:p>
          </table:table-cell>
          <table:table-cell office:value-type="float" office:value="32735" table:style-name="ce10">
            <text:p>32,735</text:p>
          </table:table-cell>
          <table:table-cell office:value-type="float" office:value="55" table:style-name="ce10">
            <text:p>55</text:p>
          </table:table-cell>
          <table:table-cell office:value-type="float" office:value="40" table:style-name="ce10">
            <text:p>40</text:p>
          </table:table-cell>
          <table:table-cell office:value-type="float" office:value="168" table:style-name="ce11">
            <text:p>168</text:p>
          </table:table-cell>
          <table:table-cell office:value-type="float" office:value="125.2" table:style-name="ce11">
            <text:p>125.2</text:p>
          </table:table-cell>
          <table:table-cell office:value-type="float" office:value="42.8" table:style-name="ce11">
            <text:p>42.8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adby and Wigston</text:p>
          </table:table-cell>
          <table:table-cell office:value-type="float" office:value="15720" table:style-name="ce10">
            <text:p>15,720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229" table:style-name="ce11">
            <text:p>229</text:p>
          </table:table-cell>
          <table:table-cell office:value-type="float" office:value="146.30000000000001" table:style-name="ce11">
            <text:p>146.3</text:p>
          </table:table-cell>
          <table:table-cell office:value-type="float" office:value="82.699999999999989" table:style-name="ce11">
            <text:p>82.7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ldham</text:p>
          </table:table-cell>
          <table:table-cell office:value-type="float" office:value="50829" table:style-name="ce10">
            <text:p>50,829</text:p>
          </table:table-cell>
          <table:table-cell office:value-type="float" office:value="118" table:style-name="ce10">
            <text:p>118</text:p>
          </table:table-cell>
          <table:table-cell office:value-type="float" office:value="121" table:style-name="ce10">
            <text:p>121</text:p>
          </table:table-cell>
          <table:table-cell office:value-type="float" office:value="232.2" table:style-name="ce11">
            <text:p>232.2</text:p>
          </table:table-cell>
          <table:table-cell office:value-type="float" office:value="238.1" table:style-name="ce11">
            <text:p>238.1</text:p>
          </table:table-cell>
          <table:table-cell office:value-type="float" office:value="-5.9000000000000057" table:style-name="ce11">
            <text:p>-5.9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xford</text:p>
          </table:table-cell>
          <table:table-cell office:value-type="float" office:value="25325" table:style-name="ce10">
            <text:p>25,325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71.099999999999994" table:style-name="ce11">
            <text:p>71.1</text:p>
          </table:table-cell>
          <table:table-cell office:value-type="float" office:value="86.9" table:style-name="ce11">
            <text:p>86.9</text:p>
          </table:table-cell>
          <table:table-cell office:value-type="float" office:value="-15.800000000000011" table:style-name="ce11">
            <text:p>-15.8</text:p>
          </table:table-cell>
          <table:table-cell office:value-type="string" table:style-name="ce12">
            <text:p>50-74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endle</text:p>
          </table:table-cell>
          <table:table-cell office:value-type="float" office:value="22865" table:style-name="ce10">
            <text:p>22,865</text:p>
          </table:table-cell>
          <table:table-cell office:value-type="float" office:value="51" table:style-name="ce10">
            <text:p>51</text:p>
          </table:table-cell>
          <table:table-cell office:value-type="float" office:value="35" table:style-name="ce10">
            <text:p>35</text:p>
          </table:table-cell>
          <table:table-cell office:value-type="float" office:value="223" table:style-name="ce11">
            <text:p>223</text:p>
          </table:table-cell>
          <table:table-cell office:value-type="float" office:value="153.1" table:style-name="ce11">
            <text:p>153.1</text:p>
          </table:table-cell>
          <table:table-cell office:value-type="float" office:value="69.900000000000006" table:style-name="ce11">
            <text:p>69.9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eterborough</text:p>
          </table:table-cell>
          <table:table-cell office:value-type="float" office:value="40340" table:style-name="ce10">
            <text:p>40,340</text:p>
          </table:table-cell>
          <table:table-cell office:value-type="float" office:value="67" table:style-name="ce10">
            <text:p>67</text:p>
          </table:table-cell>
          <table:table-cell office:value-type="float" office:value="74" table:style-name="ce10">
            <text:p>74</text:p>
          </table:table-cell>
          <table:table-cell office:value-type="float" office:value="166.1" table:style-name="ce11">
            <text:p>166.1</text:p>
          </table:table-cell>
          <table:table-cell office:value-type="float" office:value="185.9" table:style-name="ce11">
            <text:p>185.9</text:p>
          </table:table-cell>
          <table:table-cell office:value-type="float" office:value="-19.800000000000011" table:style-name="ce11">
            <text:p>-19.8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lymouth</text:p>
          </table:table-cell>
          <table:table-cell office:value-type="float" office:value="64075" table:style-name="ce10">
            <text:p>64,075</text:p>
          </table:table-cell>
          <table:table-cell office:value-type="float" office:value="106" table:style-name="ce10">
            <text:p>106</text:p>
          </table:table-cell>
          <table:table-cell office:value-type="float" office:value="75" table:style-name="ce10">
            <text:p>75</text:p>
          </table:table-cell>
          <table:table-cell office:value-type="float" office:value="165.4" table:style-name="ce11">
            <text:p>165.4</text:p>
          </table:table-cell>
          <table:table-cell office:value-type="float" office:value="117.1" table:style-name="ce11">
            <text:p>117.1</text:p>
          </table:table-cell>
          <table:table-cell office:value-type="float" office:value="48.300000000000011" table:style-name="ce11">
            <text:p>48.3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rtsmouth</text:p>
          </table:table-cell>
          <table:table-cell office:value-type="float" office:value="40902" table:style-name="ce10">
            <text:p>40,902</text:p>
          </table:table-cell>
          <table:table-cell office:value-type="float" office:value="73" table:style-name="ce10">
            <text:p>73</text:p>
          </table:table-cell>
          <table:table-cell office:value-type="float" office:value="51" table:style-name="ce10">
            <text:p>51</text:p>
          </table:table-cell>
          <table:table-cell office:value-type="float" office:value="178.5" table:style-name="ce11">
            <text:p>178.5</text:p>
          </table:table-cell>
          <table:table-cell office:value-type="float" office:value="127.1" table:style-name="ce11">
            <text:p>127.1</text:p>
          </table:table-cell>
          <table:table-cell office:value-type="float" office:value="51.400000000000006" table:style-name="ce11">
            <text:p>51.4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eston</text:p>
          </table:table-cell>
          <table:table-cell office:value-type="float" office:value="28593" table:style-name="ce10">
            <text:p>28,593</text:p>
          </table:table-cell>
          <table:table-cell office:value-type="float" office:value="56" table:style-name="ce10">
            <text:p>56</text:p>
          </table:table-cell>
          <table:table-cell office:value-type="float" office:value="49" table:style-name="ce10">
            <text:p>49</text:p>
          </table:table-cell>
          <table:table-cell office:value-type="float" office:value="195.9" table:style-name="ce11">
            <text:p>195.9</text:p>
          </table:table-cell>
          <table:table-cell office:value-type="float" office:value="171.4" table:style-name="ce11">
            <text:p>171.4</text:p>
          </table:table-cell>
          <table:table-cell office:value-type="float" office:value="24.5" table:style-name="ce11">
            <text:p>24.5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ading</text:p>
          </table:table-cell>
          <table:table-cell office:value-type="float" office:value="27455" table:style-name="ce10">
            <text:p>27,455</text:p>
          </table:table-cell>
          <table:table-cell office:value-type="float" office:value="47" table:style-name="ce10">
            <text:p>47</text:p>
          </table:table-cell>
          <table:table-cell office:value-type="float" office:value="28" table:style-name="ce10">
            <text:p>28</text:p>
          </table:table-cell>
          <table:table-cell office:value-type="float" office:value="171.2" table:style-name="ce11">
            <text:p>171.2</text:p>
          </table:table-cell>
          <table:table-cell office:value-type="float" office:value="102" table:style-name="ce11">
            <text:p>102</text:p>
          </table:table-cell>
          <table:table-cell office:value-type="float" office:value="69.199999999999989" table:style-name="ce11">
            <text:p>69.2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dbridge</text:p>
          </table:table-cell>
          <table:table-cell office:value-type="float" office:value="53640" table:style-name="ce10">
            <text:p>53,640</text:p>
          </table:table-cell>
          <table:table-cell office:value-type="float" office:value="65" table:style-name="ce10">
            <text:p>65</text:p>
          </table:table-cell>
          <table:table-cell office:value-type="float" office:value="82" table:style-name="ce10">
            <text:p>82</text:p>
          </table:table-cell>
          <table:table-cell office:value-type="float" office:value="121.2" table:style-name="ce11">
            <text:p>121.2</text:p>
          </table:table-cell>
          <table:table-cell office:value-type="float" office:value="152.9" table:style-name="ce11">
            <text:p>152.9</text:p>
          </table:table-cell>
          <table:table-cell office:value-type="float" office:value="-31.700000000000003" table:style-name="ce11">
            <text:p>-31.7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dcar and Cleveland</text:p>
          </table:table-cell>
          <table:table-cell office:value-type="float" office:value="40660" table:style-name="ce10">
            <text:p>40,660</text:p>
          </table:table-cell>
          <table:table-cell office:value-type="float" office:value="82" table:style-name="ce10">
            <text:p>82</text:p>
          </table:table-cell>
          <table:table-cell office:value-type="float" office:value="67" table:style-name="ce10">
            <text:p>67</text:p>
          </table:table-cell>
          <table:table-cell office:value-type="float" office:value="201.7" table:style-name="ce11">
            <text:p>201.7</text:p>
          </table:table-cell>
          <table:table-cell office:value-type="float" office:value="164.8" table:style-name="ce11">
            <text:p>164.8</text:p>
          </table:table-cell>
          <table:table-cell office:value-type="float" office:value="36.899999999999977" table:style-name="ce11">
            <text:p>36.9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dditch</text:p>
          </table:table-cell>
          <table:table-cell office:value-type="float" office:value="21038" table:style-name="ce10">
            <text:p>21,038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123.6" table:style-name="ce11">
            <text:p>123.6</text:p>
          </table:table-cell>
          <table:table-cell office:value-type="float" office:value="114.1" table:style-name="ce11">
            <text:p>114.1</text:p>
          </table:table-cell>
          <table:table-cell office:value-type="float" office:value="9.5" table:style-name="ce11">
            <text:p>9.5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igate and Banstead</text:p>
          </table:table-cell>
          <table:table-cell office:value-type="float" office:value="35472" table:style-name="ce10">
            <text:p>35,472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126.9" table:style-name="ce11">
            <text:p>126.9</text:p>
          </table:table-cell>
          <table:table-cell office:value-type="float" office:value="112.8" table:style-name="ce11">
            <text:p>112.8</text:p>
          </table:table-cell>
          <table:table-cell office:value-type="float" office:value="14.100000000000009" table:style-name="ce11">
            <text:p>14.1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ibble Valley</text:p>
          </table:table-cell>
          <table:table-cell office:value-type="float" office:value="19142" table:style-name="ce10">
            <text:p>19,142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172.4" table:style-name="ce11">
            <text:p>172.4</text:p>
          </table:table-cell>
          <table:table-cell office:value-type="float" office:value="109.7" table:style-name="ce11">
            <text:p>109.7</text:p>
          </table:table-cell>
          <table:table-cell office:value-type="float" office:value="62.7" table:style-name="ce11">
            <text:p>62.7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ichmond upon Thames</text:p>
          </table:table-cell>
          <table:table-cell office:value-type="float" office:value="42365" table:style-name="ce10">
            <text:p>42,365</text:p>
          </table:table-cell>
          <table:table-cell office:value-type="float" office:value="50" table:style-name="ce10">
            <text:p>50</text:p>
          </table:table-cell>
          <table:table-cell office:value-type="float" office:value="33" table:style-name="ce10">
            <text:p>33</text:p>
          </table:table-cell>
          <table:table-cell office:value-type="float" office:value="118" table:style-name="ce11">
            <text:p>118</text:p>
          </table:table-cell>
          <table:table-cell office:value-type="float" office:value="77.900000000000006" table:style-name="ce11">
            <text:p>77.9</text:p>
          </table:table-cell>
          <table:table-cell office:value-type="float" office:value="40.099999999999994" table:style-name="ce11">
            <text:p>40.1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ichmondshire</text:p>
          </table:table-cell>
          <table:table-cell office:value-type="float" office:value="15402" table:style-name="ce10">
            <text:p>15,402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207.8" table:style-name="ce11">
            <text:p>207.8</text:p>
          </table:table-cell>
          <table:table-cell office:value-type="float" office:value="90.9" table:style-name="ce11">
            <text:p>90.9</text:p>
          </table:table-cell>
          <table:table-cell office:value-type="float" office:value="116.9" table:style-name="ce11">
            <text:p>116.9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chdale</text:p>
          </table:table-cell>
          <table:table-cell office:value-type="float" office:value="49399" table:style-name="ce10">
            <text:p>49,399</text:p>
          </table:table-cell>
          <table:table-cell office:value-type="float" office:value="80" table:style-name="ce10">
            <text:p>80</text:p>
          </table:table-cell>
          <table:table-cell office:value-type="float" office:value="82" table:style-name="ce10">
            <text:p>82</text:p>
          </table:table-cell>
          <table:table-cell office:value-type="float" office:value="161.9" table:style-name="ce11">
            <text:p>161.9</text:p>
          </table:table-cell>
          <table:table-cell office:value-type="float" office:value="168" table:style-name="ce11">
            <text:p>168</text:p>
          </table:table-cell>
          <table:table-cell office:value-type="float" office:value="-6.0999999999999943" table:style-name="ce11">
            <text:p>-6.1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chford</text:p>
          </table:table-cell>
          <table:table-cell office:value-type="float" office:value="25952" table:style-name="ce10">
            <text:p>25,952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69.400000000000006" table:style-name="ce11">
            <text:p>69.4</text:p>
          </table:table-cell>
          <table:table-cell office:value-type="float" office:value="84.8" table:style-name="ce11">
            <text:p>84.8</text:p>
          </table:table-cell>
          <table:table-cell office:value-type="float" office:value="-15.399999999999991" table:style-name="ce11">
            <text:p>-15.4</text:p>
          </table:table-cell>
          <table:table-cell office:value-type="string" table:style-name="ce12">
            <text:p>50-74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ssendale</text:p>
          </table:table-cell>
          <table:table-cell office:value-type="float" office:value="17865" table:style-name="ce10">
            <text:p>17,865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167.9" table:style-name="ce11">
            <text:p>167.9</text:p>
          </table:table-cell>
          <table:table-cell office:value-type="float" office:value="112" table:style-name="ce11">
            <text:p>112</text:p>
          </table:table-cell>
          <table:table-cell office:value-type="float" office:value="55.900000000000006" table:style-name="ce11">
            <text:p>55.9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ther</text:p>
          </table:table-cell>
          <table:table-cell office:value-type="float" office:value="38444" table:style-name="ce10">
            <text:p>38,444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96.2" table:style-name="ce11">
            <text:p>96.2</text:p>
          </table:table-cell>
          <table:table-cell office:value-type="float" office:value="49.4" table:style-name="ce11">
            <text:p>49.4</text:p>
          </table:table-cell>
          <table:table-cell office:value-type="float" office:value="46.800000000000004" table:style-name="ce11">
            <text:p>46.8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therham</text:p>
          </table:table-cell>
          <table:table-cell office:value-type="float" office:value="68760" table:style-name="ce10">
            <text:p>68,760</text:p>
          </table:table-cell>
          <table:table-cell office:value-type="float" office:value="201" table:style-name="ce10">
            <text:p>201</text:p>
          </table:table-cell>
          <table:table-cell office:value-type="float" office:value="167" table:style-name="ce10">
            <text:p>167</text:p>
          </table:table-cell>
          <table:table-cell office:value-type="float" office:value="292.3" table:style-name="ce11">
            <text:p>292.3</text:p>
          </table:table-cell>
          <table:table-cell office:value-type="float" office:value="242.9" table:style-name="ce11">
            <text:p>242.9</text:p>
          </table:table-cell>
          <table:table-cell office:value-type="float" office:value="49.400000000000006" table:style-name="ce11">
            <text:p>49.4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ugby</text:p>
          </table:table-cell>
          <table:table-cell office:value-type="float" office:value="26736" table:style-name="ce10">
            <text:p>26,736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153.4" table:style-name="ce11">
            <text:p>153.4</text:p>
          </table:table-cell>
          <table:table-cell office:value-type="float" office:value="127.2" table:style-name="ce11">
            <text:p>127.2</text:p>
          </table:table-cell>
          <table:table-cell office:value-type="float" office:value="26.200000000000003" table:style-name="ce11">
            <text:p>26.2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unnymede</text:p>
          </table:table-cell>
          <table:table-cell office:value-type="float" office:value="19862" table:style-name="ce10">
            <text:p>19,862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105.7" table:style-name="ce11">
            <text:p>105.7</text:p>
          </table:table-cell>
          <table:table-cell office:value-type="float" office:value="110.8" table:style-name="ce11">
            <text:p>110.8</text:p>
          </table:table-cell>
          <table:table-cell office:value-type="float" office:value="-5.0999999999999943" table:style-name="ce11">
            <text:p>-5.1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ushcliffe</text:p>
          </table:table-cell>
          <table:table-cell office:value-type="float" office:value="32742" table:style-name="ce10">
            <text:p>32,742</text:p>
          </table:table-cell>
          <table:table-cell office:value-type="float" office:value="46" table:style-name="ce10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140.5" table:style-name="ce11">
            <text:p>140.5</text:p>
          </table:table-cell>
          <table:table-cell office:value-type="float" office:value="97.7" table:style-name="ce11">
            <text:p>97.7</text:p>
          </table:table-cell>
          <table:table-cell office:value-type="float" office:value="42.8" table:style-name="ce11">
            <text:p>42.8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ushmoor</text:p>
          </table:table-cell>
          <table:table-cell office:value-type="float" office:value="19087" table:style-name="ce10">
            <text:p>19,087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99.5" table:style-name="ce11">
            <text:p>99.5</text:p>
          </table:table-cell>
          <table:table-cell office:value-type="float" office:value="94.3" table:style-name="ce11">
            <text:p>94.3</text:p>
          </table:table-cell>
          <table:table-cell office:value-type="float" office:value="5.2000000000000028" table:style-name="ce11">
            <text:p>5.2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utland</text:p>
          </table:table-cell>
          <table:table-cell office:value-type="float" office:value="13025" table:style-name="ce10">
            <text:p>13,025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76.8" table:style-name="ce11">
            <text:p>76.8</text:p>
          </table:table-cell>
          <table:table-cell office:value-type="float" office:value="46.1" table:style-name="ce11">
            <text:p>46.1</text:p>
          </table:table-cell>
          <table:table-cell office:value-type="float" office:value="30.699999999999996" table:style-name="ce11">
            <text:p>30.7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yedale</text:p>
          </table:table-cell>
          <table:table-cell office:value-type="float" office:value="19466" table:style-name="ce10">
            <text:p>19,466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97.6" table:style-name="ce11">
            <text:p>97.6</text:p>
          </table:table-cell>
          <table:table-cell office:value-type="float" office:value="77.099999999999994" table:style-name="ce11">
            <text:p>77.1</text:p>
          </table:table-cell>
          <table:table-cell office:value-type="float" office:value="20.5" table:style-name="ce11">
            <text:p>20.5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lford</text:p>
          </table:table-cell>
          <table:table-cell office:value-type="float" office:value="49110" table:style-name="ce10">
            <text:p>49,110</text:p>
          </table:table-cell>
          <table:table-cell office:value-type="float" office:value="94" table:style-name="ce10">
            <text:p>94</text:p>
          </table:table-cell>
          <table:table-cell office:value-type="float" office:value="60" table:style-name="ce10">
            <text:p>60</text:p>
          </table:table-cell>
          <table:table-cell office:value-type="float" office:value="191.4" table:style-name="ce11">
            <text:p>191.4</text:p>
          </table:table-cell>
          <table:table-cell office:value-type="float" office:value="124.2" table:style-name="ce11">
            <text:p>124.2</text:p>
          </table:table-cell>
          <table:table-cell office:value-type="float" office:value="67.2" table:style-name="ce11">
            <text:p>67.2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ndwell</text:p>
          </table:table-cell>
          <table:table-cell office:value-type="float" office:value="65346" table:style-name="ce10">
            <text:p>65,346</text:p>
          </table:table-cell>
          <table:table-cell office:value-type="float" office:value="97" table:style-name="ce10">
            <text:p>97</text:p>
          </table:table-cell>
          <table:table-cell office:value-type="float" office:value="92" table:style-name="ce10">
            <text:p>92</text:p>
          </table:table-cell>
          <table:table-cell office:value-type="float" office:value="148.4" table:style-name="ce11">
            <text:p>148.4</text:p>
          </table:table-cell>
          <table:table-cell office:value-type="float" office:value="142.30000000000001" table:style-name="ce11">
            <text:p>142.3</text:p>
          </table:table-cell>
          <table:table-cell office:value-type="float" office:value="6.0999999999999943" table:style-name="ce11">
            <text:p>6.1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carborough</text:p>
          </table:table-cell>
          <table:table-cell office:value-type="float" office:value="38582" table:style-name="ce10">
            <text:p>38,582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0">
            <text:p>42</text:p>
          </table:table-cell>
          <table:table-cell office:value-type="float" office:value="127" table:style-name="ce11">
            <text:p>127</text:p>
          </table:table-cell>
          <table:table-cell office:value-type="float" office:value="108.9" table:style-name="ce11">
            <text:p>108.9</text:p>
          </table:table-cell>
          <table:table-cell office:value-type="float" office:value="18.099999999999994" table:style-name="ce11">
            <text:p>18.1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dgemoor</text:p>
          </table:table-cell>
          <table:table-cell office:value-type="float" office:value="38064" table:style-name="ce10">
            <text:p>38,064</text:p>
          </table:table-cell>
          <table:table-cell office:value-type="float" office:value="70" table:style-name="ce10">
            <text:p>70</text:p>
          </table:table-cell>
          <table:table-cell office:value-type="float" office:value="54" table:style-name="ce10">
            <text:p>54</text:p>
          </table:table-cell>
          <table:table-cell office:value-type="float" office:value="183.9" table:style-name="ce11">
            <text:p>183.9</text:p>
          </table:table-cell>
          <table:table-cell office:value-type="float" office:value="141.9" table:style-name="ce11">
            <text:p>141.9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fton</text:p>
          </table:table-cell>
          <table:table-cell office:value-type="float" office:value="84907" table:style-name="ce10">
            <text:p>84,907</text:p>
          </table:table-cell>
          <table:table-cell office:value-type="float" office:value="151" table:style-name="ce10">
            <text:p>151</text:p>
          </table:table-cell>
          <table:table-cell office:value-type="float" office:value="109" table:style-name="ce10">
            <text:p>109</text:p>
          </table:table-cell>
          <table:table-cell office:value-type="float" office:value="177.8" table:style-name="ce11">
            <text:p>177.8</text:p>
          </table:table-cell>
          <table:table-cell office:value-type="float" office:value="128.4" table:style-name="ce11">
            <text:p>128.4</text:p>
          </table:table-cell>
          <table:table-cell office:value-type="float" office:value="49.400000000000006" table:style-name="ce11">
            <text:p>49.4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lby</text:p>
          </table:table-cell>
          <table:table-cell office:value-type="float" office:value="24850" table:style-name="ce10">
            <text:p>24,850</text:p>
          </table:table-cell>
          <table:table-cell office:value-type="float" office:value="61" table:style-name="ce10">
            <text:p>61</text:p>
          </table:table-cell>
          <table:table-cell office:value-type="float" office:value="28" table:style-name="ce10">
            <text:p>28</text:p>
          </table:table-cell>
          <table:table-cell office:value-type="float" office:value="245.5" table:style-name="ce11">
            <text:p>245.5</text:p>
          </table:table-cell>
          <table:table-cell office:value-type="float" office:value="116.7" table:style-name="ce11">
            <text:p>116.7</text:p>
          </table:table-cell>
          <table:table-cell office:value-type="float" office:value="128.80000000000001" table:style-name="ce11">
            <text:p>128.8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venoaks</text:p>
          </table:table-cell>
          <table:table-cell office:value-type="float" office:value="33491" table:style-name="ce10">
            <text:p>33,491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83.6" table:style-name="ce11">
            <text:p>83.6</text:p>
          </table:table-cell>
          <table:table-cell office:value-type="float" office:value="80.599999999999994" table:style-name="ce11">
            <text:p>80.6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heffield</text:p>
          </table:table-cell>
          <table:table-cell office:value-type="float" office:value="123493" table:style-name="ce10">
            <text:p>123,493</text:p>
          </table:table-cell>
          <table:table-cell office:value-type="float" office:value="243" table:style-name="ce10">
            <text:p>243</text:p>
          </table:table-cell>
          <table:table-cell office:value-type="float" office:value="273" table:style-name="ce10">
            <text:p>273</text:p>
          </table:table-cell>
          <table:table-cell office:value-type="float" office:value="196.8" table:style-name="ce11">
            <text:p>196.8</text:p>
          </table:table-cell>
          <table:table-cell office:value-type="float" office:value="221.1" table:style-name="ce11">
            <text:p>221.1</text:p>
          </table:table-cell>
          <table:table-cell office:value-type="float" office:value="-24.299999999999983" table:style-name="ce11">
            <text:p>-24.3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hropshire</text:p>
          </table:table-cell>
          <table:table-cell office:value-type="float" office:value="103827" table:style-name="ce10">
            <text:p>103,827</text:p>
          </table:table-cell>
          <table:table-cell office:value-type="float" office:value="115" table:style-name="ce10">
            <text:p>115</text:p>
          </table:table-cell>
          <table:table-cell office:value-type="float" office:value="87" table:style-name="ce10">
            <text:p>87</text:p>
          </table:table-cell>
          <table:table-cell office:value-type="float" office:value="110.8" table:style-name="ce11">
            <text:p>110.8</text:p>
          </table:table-cell>
          <table:table-cell office:value-type="float" office:value="83.8" table:style-name="ce11">
            <text:p>83.8</text:p>
          </table:table-cell>
          <table:table-cell office:value-type="float" office:value="27" table:style-name="ce11">
            <text:p>27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lough</text:p>
          </table:table-cell>
          <table:table-cell office:value-type="float" office:value="21815" table:style-name="ce10">
            <text:p>21,815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220" table:style-name="ce11">
            <text:p>220</text:p>
          </table:table-cell>
          <table:table-cell office:value-type="float" office:value="142.1" table:style-name="ce11">
            <text:p>142.1</text:p>
          </table:table-cell>
          <table:table-cell office:value-type="float" office:value="77.900000000000006" table:style-name="ce11">
            <text:p>77.9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lihull</text:p>
          </table:table-cell>
          <table:table-cell office:value-type="float" office:value="58147" table:style-name="ce10">
            <text:p>58,147</text:p>
          </table:table-cell>
          <table:table-cell office:value-type="float" office:value="100" table:style-name="ce10">
            <text:p>100</text:p>
          </table:table-cell>
          <table:table-cell office:value-type="float" office:value="80" table:style-name="ce10">
            <text:p>80</text:p>
          </table:table-cell>
          <table:table-cell office:value-type="float" office:value="172" table:style-name="ce11">
            <text:p>172</text:p>
          </table:table-cell>
          <table:table-cell office:value-type="float" office:value="137.6" table:style-name="ce11">
            <text:p>137.6</text:p>
          </table:table-cell>
          <table:table-cell office:value-type="float" office:value="34.400000000000006" table:style-name="ce11">
            <text:p>34.4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merset West and Taunton</text:p>
          </table:table-cell>
          <table:table-cell office:value-type="float" office:value="51383" table:style-name="ce10">
            <text:p>51,383</text:p>
          </table:table-cell>
          <table:table-cell office:value-type="float" office:value="54" table:style-name="ce10">
            <text:p>54</text:p>
          </table:table-cell>
          <table:table-cell office:value-type="float" office:value="36" table:style-name="ce10">
            <text:p>36</text:p>
          </table:table-cell>
          <table:table-cell office:value-type="float" office:value="105.1" table:style-name="ce11">
            <text:p>105.1</text:p>
          </table:table-cell>
          <table:table-cell office:value-type="float" office:value="70.099999999999994" table:style-name="ce11">
            <text:p>70.1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Cambridgeshire</text:p>
          </table:table-cell>
          <table:table-cell office:value-type="float" office:value="41033" table:style-name="ce10">
            <text:p>41,033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78" table:style-name="ce11">
            <text:p>78</text:p>
          </table:table-cell>
          <table:table-cell office:value-type="float" office:value="70.7" table:style-name="ce11">
            <text:p>70.7</text:p>
          </table:table-cell>
          <table:table-cell office:value-type="float" office:value="7.2999999999999972" table:style-name="ce11">
            <text:p>7.3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Derbyshire</text:p>
          </table:table-cell>
          <table:table-cell office:value-type="float" office:value="26466" table:style-name="ce10">
            <text:p>26,466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120.9" table:style-name="ce11">
            <text:p>120.9</text:p>
          </table:table-cell>
          <table:table-cell office:value-type="float" office:value="136" table:style-name="ce11">
            <text:p>136</text:p>
          </table:table-cell>
          <table:table-cell office:value-type="float" office:value="-15.099999999999994" table:style-name="ce11">
            <text:p>-15.1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Gloucestershire</text:p>
          </table:table-cell>
          <table:table-cell office:value-type="float" office:value="70019" table:style-name="ce10">
            <text:p>70,019</text:p>
          </table:table-cell>
          <table:table-cell office:value-type="float" office:value="82" table:style-name="ce10">
            <text:p>82</text:p>
          </table:table-cell>
          <table:table-cell office:value-type="float" office:value="77" table:style-name="ce10">
            <text:p>77</text:p>
          </table:table-cell>
          <table:table-cell office:value-type="float" office:value="117.1" table:style-name="ce11">
            <text:p>117.1</text:p>
          </table:table-cell>
          <table:table-cell office:value-type="float" office:value="110" table:style-name="ce11">
            <text:p>110</text:p>
          </table:table-cell>
          <table:table-cell office:value-type="float" office:value="7.0999999999999943" table:style-name="ce11">
            <text:p>7.1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Hams</text:p>
          </table:table-cell>
          <table:table-cell office:value-type="float" office:value="32117" table:style-name="ce10">
            <text:p>32,117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77.8" table:style-name="ce11">
            <text:p>77.8</text:p>
          </table:table-cell>
          <table:table-cell office:value-type="float" office:value="90.3" table:style-name="ce11">
            <text:p>90.3</text:p>
          </table:table-cell>
          <table:table-cell office:value-type="float" office:value="-12.5" table:style-name="ce11">
            <text:p>-12.5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Holland</text:p>
          </table:table-cell>
          <table:table-cell office:value-type="float" office:value="29506" table:style-name="ce10">
            <text:p>29,506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74.599999999999994" table:style-name="ce11">
            <text:p>74.6</text:p>
          </table:table-cell>
          <table:table-cell office:value-type="float" office:value="91.5" table:style-name="ce11">
            <text:p>91.5</text:p>
          </table:table-cell>
          <table:table-cell office:value-type="float" office:value="-16.900000000000006" table:style-name="ce11">
            <text:p>-16.9</text:p>
          </table:table-cell>
          <table:table-cell office:value-type="string" table:style-name="ce12">
            <text:p>50-74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Kesteven</text:p>
          </table:table-cell>
          <table:table-cell office:value-type="float" office:value="43214" table:style-name="ce10">
            <text:p>43,214</text:p>
          </table:table-cell>
          <table:table-cell office:value-type="float" office:value="71" table:style-name="ce10">
            <text:p>71</text:p>
          </table:table-cell>
          <table:table-cell office:value-type="float" office:value="42" table:style-name="ce10">
            <text:p>42</text:p>
          </table:table-cell>
          <table:table-cell office:value-type="float" office:value="164.3" table:style-name="ce11">
            <text:p>164.3</text:p>
          </table:table-cell>
          <table:table-cell office:value-type="float" office:value="97.2" table:style-name="ce11">
            <text:p>97.2</text:p>
          </table:table-cell>
          <table:table-cell office:value-type="float" office:value="67.100000000000009" table:style-name="ce11">
            <text:p>67.1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Lakeland</text:p>
          </table:table-cell>
          <table:table-cell office:value-type="float" office:value="38173" table:style-name="ce10">
            <text:p>38,173</text:p>
          </table:table-cell>
          <table:table-cell office:value-type="float" office:value="35" table:style-name="ce10">
            <text:p>35</text:p>
          </table:table-cell>
          <table:table-cell office:value-type="float" office:value="21" table:style-name="ce10">
            <text:p>21</text:p>
          </table:table-cell>
          <table:table-cell office:value-type="float" office:value="91.7" table:style-name="ce11">
            <text:p>91.7</text:p>
          </table:table-cell>
          <table:table-cell office:value-type="float" office:value="57.6" table:style-name="ce11">
            <text:p>57.6</text:p>
          </table:table-cell>
          <table:table-cell office:value-type="float" office:value="34.1" table:style-name="ce11">
            <text:p>34.1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Norfolk</text:p>
          </table:table-cell>
          <table:table-cell office:value-type="float" office:value="43526" table:style-name="ce10">
            <text:p>43,526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85" table:style-name="ce11">
            <text:p>85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Oxfordshire</text:p>
          </table:table-cell>
          <table:table-cell office:value-type="float" office:value="39040" table:style-name="ce10">
            <text:p>39,040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123" table:style-name="ce11">
            <text:p>123</text:p>
          </table:table-cell>
          <table:table-cell office:value-type="float" office:value="87.1" table:style-name="ce11">
            <text:p>87.1</text:p>
          </table:table-cell>
          <table:table-cell office:value-type="float" office:value="35.900000000000006" table:style-name="ce11">
            <text:p>35.9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Ribble</text:p>
          </table:table-cell>
          <table:table-cell office:value-type="float" office:value="30948" table:style-name="ce10">
            <text:p>30,948</text:p>
          </table:table-cell>
          <table:table-cell office:value-type="float" office:value="58" table:style-name="ce10">
            <text:p>58</text:p>
          </table:table-cell>
          <table:table-cell office:value-type="float" office:value="45" table:style-name="ce10">
            <text:p>45</text:p>
          </table:table-cell>
          <table:table-cell office:value-type="float" office:value="187.4" table:style-name="ce11">
            <text:p>187.4</text:p>
          </table:table-cell>
          <table:table-cell office:value-type="float" office:value="148.6" table:style-name="ce11">
            <text:p>148.6</text:p>
          </table:table-cell>
          <table:table-cell office:value-type="float" office:value="38.800000000000011" table:style-name="ce11">
            <text:p>38.8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Somerset</text:p>
          </table:table-cell>
          <table:table-cell office:value-type="float" office:value="55286" table:style-name="ce10">
            <text:p>55,286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72.400000000000006" table:style-name="ce11">
            <text:p>72.4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7.3000000000000114" table:style-name="ce11">
            <text:p>7.3</text:p>
          </table:table-cell>
          <table:table-cell office:value-type="string" table:style-name="ce12">
            <text:p>50-7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Staffordshire</text:p>
          </table:table-cell>
          <table:table-cell office:value-type="float" office:value="35467" table:style-name="ce10">
            <text:p>35,467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107.1" table:style-name="ce11">
            <text:p>107.1</text:p>
          </table:table-cell>
          <table:table-cell office:value-type="float" office:value="93" table:style-name="ce11">
            <text:p>93</text:p>
          </table:table-cell>
          <table:table-cell office:value-type="float" office:value="14.099999999999994" table:style-name="ce11">
            <text:p>14.1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Tyneside</text:p>
          </table:table-cell>
          <table:table-cell office:value-type="float" office:value="41281" table:style-name="ce10">
            <text:p>41,281</text:p>
          </table:table-cell>
          <table:table-cell office:value-type="float" office:value="94" table:style-name="ce10">
            <text:p>94</text:p>
          </table:table-cell>
          <table:table-cell office:value-type="float" office:value="77" table:style-name="ce10">
            <text:p>77</text:p>
          </table:table-cell>
          <table:table-cell office:value-type="float" office:value="227.7" table:style-name="ce11">
            <text:p>227.7</text:p>
          </table:table-cell>
          <table:table-cell office:value-type="float" office:value="188.9" table:style-name="ce11">
            <text:p>188.9</text:p>
          </table:table-cell>
          <table:table-cell office:value-type="float" office:value="38.799999999999983" table:style-name="ce11">
            <text:p>38.8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ampton</text:p>
          </table:table-cell>
          <table:table-cell office:value-type="float" office:value="45300" table:style-name="ce10">
            <text:p>45,300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165.6" table:style-name="ce11">
            <text:p>165.6</text:p>
          </table:table-cell>
          <table:table-cell office:value-type="float" office:value="165.6" table:style-name="ce11">
            <text:p>165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end-on-Sea</text:p>
          </table:table-cell>
          <table:table-cell office:value-type="float" office:value="45915" table:style-name="ce10">
            <text:p>45,915</text:p>
          </table:table-cell>
          <table:table-cell office:value-type="float" office:value="49" table:style-name="ce10">
            <text:p>49</text:p>
          </table:table-cell>
          <table:table-cell office:value-type="float" office:value="33" table:style-name="ce10">
            <text:p>33</text:p>
          </table:table-cell>
          <table:table-cell office:value-type="float" office:value="106.7" table:style-name="ce11">
            <text:p>106.7</text:p>
          </table:table-cell>
          <table:table-cell office:value-type="float" office:value="74" table:style-name="ce11">
            <text:p>74</text:p>
          </table:table-cell>
          <table:table-cell office:value-type="float" office:value="32.700000000000003" table:style-name="ce11">
            <text:p>32.7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wark</text:p>
          </table:table-cell>
          <table:table-cell office:value-type="float" office:value="41539" table:style-name="ce10">
            <text:p>41,539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93.9" table:style-name="ce11">
            <text:p>93.9</text:p>
          </table:table-cell>
          <table:table-cell office:value-type="float" office:value="103.5" table:style-name="ce11">
            <text:p>103.5</text:p>
          </table:table-cell>
          <table:table-cell office:value-type="float" office:value="-9.5999999999999943" table:style-name="ce11">
            <text:p>-9.6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pelthorne</text:p>
          </table:table-cell>
          <table:table-cell office:value-type="float" office:value="24408" table:style-name="ce10">
            <text:p>24,408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122.9" table:style-name="ce11">
            <text:p>122.9</text:p>
          </table:table-cell>
          <table:table-cell office:value-type="float" office:value="118.8" table:style-name="ce11">
            <text:p>118.8</text:p>
          </table:table-cell>
          <table:table-cell office:value-type="float" office:value="4.1000000000000085" table:style-name="ce11">
            <text:p>4.1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 Albans</text:p>
          </table:table-cell>
          <table:table-cell office:value-type="float" office:value="33299" table:style-name="ce10">
            <text:p>33,299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138.1" table:style-name="ce11">
            <text:p>138.1</text:p>
          </table:table-cell>
          <table:table-cell office:value-type="float" office:value="108.1" table:style-name="ce11">
            <text:p>108.1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. Helens</text:p>
          </table:table-cell>
          <table:table-cell office:value-type="float" office:value="48417" table:style-name="ce10">
            <text:p>48,417</text:p>
          </table:table-cell>
          <table:table-cell office:value-type="float" office:value="79" table:style-name="ce10">
            <text:p>79</text:p>
          </table:table-cell>
          <table:table-cell office:value-type="float" office:value="99" table:style-name="ce10">
            <text:p>99</text:p>
          </table:table-cell>
          <table:table-cell office:value-type="float" office:value="163.19999999999999" table:style-name="ce11">
            <text:p>163.2</text:p>
          </table:table-cell>
          <table:table-cell office:value-type="float" office:value="204.5" table:style-name="ce11">
            <text:p>204.5</text:p>
          </table:table-cell>
          <table:table-cell office:value-type="float" office:value="-41.300000000000011" table:style-name="ce11">
            <text:p>-41.3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afford</text:p>
          </table:table-cell>
          <table:table-cell office:value-type="float" office:value="39877" table:style-name="ce10">
            <text:p>39,877</text:p>
          </table:table-cell>
          <table:table-cell office:value-type="float" office:value="55" table:style-name="ce10">
            <text:p>55</text:p>
          </table:table-cell>
          <table:table-cell office:value-type="float" office:value="34" table:style-name="ce10">
            <text:p>34</text:p>
          </table:table-cell>
          <table:table-cell office:value-type="float" office:value="137.9" table:style-name="ce11">
            <text:p>137.9</text:p>
          </table:table-cell>
          <table:table-cell office:value-type="float" office:value="85.3" table:style-name="ce11">
            <text:p>85.3</text:p>
          </table:table-cell>
          <table:table-cell office:value-type="float" office:value="52.600000000000009" table:style-name="ce11">
            <text:p>52.6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affordshire Moorlands</text:p>
          </table:table-cell>
          <table:table-cell office:value-type="float" office:value="31849" table:style-name="ce10">
            <text:p>31,849</text:p>
          </table:table-cell>
          <table:table-cell office:value-type="float" office:value="50" table:style-name="ce10">
            <text:p>50</text:p>
          </table:table-cell>
          <table:table-cell office:value-type="float" office:value="39" table:style-name="ce10">
            <text:p>39</text:p>
          </table:table-cell>
          <table:table-cell office:value-type="float" office:value="157" table:style-name="ce11">
            <text:p>157</text:p>
          </table:table-cell>
          <table:table-cell office:value-type="float" office:value="122.5" table:style-name="ce11">
            <text:p>122.5</text:p>
          </table:table-cell>
          <table:table-cell office:value-type="float" office:value="34.5" table:style-name="ce11">
            <text:p>34.5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evenage</text:p>
          </table:table-cell>
          <table:table-cell office:value-type="float" office:value="18584" table:style-name="ce10">
            <text:p>18,584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145.30000000000001" table:style-name="ce11">
            <text:p>145.3</text:p>
          </table:table-cell>
          <table:table-cell office:value-type="float" office:value="161.4" table:style-name="ce11">
            <text:p>161.4</text:p>
          </table:table-cell>
          <table:table-cell office:value-type="float" office:value="-16.099999999999994" table:style-name="ce11">
            <text:p>-16.1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ockport</text:p>
          </table:table-cell>
          <table:table-cell office:value-type="float" office:value="76555" table:style-name="ce10">
            <text:p>76,555</text:p>
          </table:table-cell>
          <table:table-cell office:value-type="float" office:value="102" table:style-name="ce10">
            <text:p>102</text:p>
          </table:table-cell>
          <table:table-cell office:value-type="float" office:value="112" table:style-name="ce10">
            <text:p>112</text:p>
          </table:table-cell>
          <table:table-cell office:value-type="float" office:value="133.19999999999999" table:style-name="ce11">
            <text:p>133.2</text:p>
          </table:table-cell>
          <table:table-cell office:value-type="float" office:value="147.6" table:style-name="ce11">
            <text:p>147.6</text:p>
          </table:table-cell>
          <table:table-cell office:value-type="float" office:value="-14.400000000000006" table:style-name="ce11">
            <text:p>-14.4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ockton-on-Tees</text:p>
          </table:table-cell>
          <table:table-cell office:value-type="float" office:value="49250" table:style-name="ce10">
            <text:p>49,250</text:p>
          </table:table-cell>
          <table:table-cell office:value-type="float" office:value="76" table:style-name="ce10">
            <text:p>76</text:p>
          </table:table-cell>
          <table:table-cell office:value-type="float" office:value="55" table:style-name="ce10">
            <text:p>55</text:p>
          </table:table-cell>
          <table:table-cell office:value-type="float" office:value="154.30000000000001" table:style-name="ce11">
            <text:p>154.3</text:p>
          </table:table-cell>
          <table:table-cell office:value-type="float" office:value="113.7" table:style-name="ce11">
            <text:p>113.7</text:p>
          </table:table-cell>
          <table:table-cell office:value-type="float" office:value="40.600000000000009" table:style-name="ce11">
            <text:p>40.6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oke-on-Trent</text:p>
          </table:table-cell>
          <table:table-cell office:value-type="float" office:value="58590" table:style-name="ce10">
            <text:p>58,590</text:p>
          </table:table-cell>
          <table:table-cell office:value-type="float" office:value="123" table:style-name="ce10">
            <text:p>123</text:p>
          </table:table-cell>
          <table:table-cell office:value-type="float" office:value="94" table:style-name="ce10">
            <text:p>94</text:p>
          </table:table-cell>
          <table:table-cell office:value-type="float" office:value="209.9" table:style-name="ce11">
            <text:p>209.9</text:p>
          </table:table-cell>
          <table:table-cell office:value-type="float" office:value="162.1" table:style-name="ce11">
            <text:p>162.1</text:p>
          </table:table-cell>
          <table:table-cell office:value-type="float" office:value="47.800000000000011" table:style-name="ce11">
            <text:p>47.8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ratford-on-Avon</text:p>
          </table:table-cell>
          <table:table-cell office:value-type="float" office:value="42476" table:style-name="ce10">
            <text:p>42,476</text:p>
          </table:table-cell>
          <table:table-cell office:value-type="float" office:value="55" table:style-name="ce10">
            <text:p>55</text:p>
          </table:table-cell>
          <table:table-cell office:value-type="float" office:value="29" table:style-name="ce10">
            <text:p>29</text:p>
          </table:table-cell>
          <table:table-cell office:value-type="float" office:value="129.5" table:style-name="ce11">
            <text:p>129.5</text:p>
          </table:table-cell>
          <table:table-cell office:value-type="float" office:value="68.3" table:style-name="ce11">
            <text:p>68.3</text:p>
          </table:table-cell>
          <table:table-cell office:value-type="float" office:value="61.2" table:style-name="ce11">
            <text:p>61.2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roud</text:p>
          </table:table-cell>
          <table:table-cell office:value-type="float" office:value="35751" table:style-name="ce10">
            <text:p>35,751</text:p>
          </table:table-cell>
          <table:table-cell office:value-type="float" office:value="49" table:style-name="ce10">
            <text:p>49</text:p>
          </table:table-cell>
          <table:table-cell office:value-type="float" office:value="37" table:style-name="ce10">
            <text:p>37</text:p>
          </table:table-cell>
          <table:table-cell office:value-type="float" office:value="137.1" table:style-name="ce11">
            <text:p>137.1</text:p>
          </table:table-cell>
          <table:table-cell office:value-type="float" office:value="103.5" table:style-name="ce11">
            <text:p>103.5</text:p>
          </table:table-cell>
          <table:table-cell office:value-type="float" office:value="33.599999999999994" table:style-name="ce11">
            <text:p>33.6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nderland</text:p>
          </table:table-cell>
          <table:table-cell office:value-type="float" office:value="73806" table:style-name="ce10">
            <text:p>73,806</text:p>
          </table:table-cell>
          <table:table-cell office:value-type="float" office:value="134" table:style-name="ce10">
            <text:p>134</text:p>
          </table:table-cell>
          <table:table-cell office:value-type="float" office:value="109" table:style-name="ce10">
            <text:p>109</text:p>
          </table:table-cell>
          <table:table-cell office:value-type="float" office:value="181.6" table:style-name="ce11">
            <text:p>181.6</text:p>
          </table:table-cell>
          <table:table-cell office:value-type="float" office:value="147.69999999999999" table:style-name="ce11">
            <text:p>147.7</text:p>
          </table:table-cell>
          <table:table-cell office:value-type="float" office:value="33.900000000000006" table:style-name="ce11">
            <text:p>33.9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rrey Heath</text:p>
          </table:table-cell>
          <table:table-cell office:value-type="float" office:value="23102" table:style-name="ce10">
            <text:p>23,102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142.80000000000001" table:style-name="ce11">
            <text:p>142.8</text:p>
          </table:table-cell>
          <table:table-cell office:value-type="float" office:value="82.2" table:style-name="ce11">
            <text:p>82.2</text:p>
          </table:table-cell>
          <table:table-cell office:value-type="float" office:value="60.600000000000009" table:style-name="ce11">
            <text:p>60.6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tton</text:p>
          </table:table-cell>
          <table:table-cell office:value-type="float" office:value="42327" table:style-name="ce10">
            <text:p>42,327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118.1" table:style-name="ce11">
            <text:p>118.1</text:p>
          </table:table-cell>
          <table:table-cell office:value-type="float" office:value="122.9" table:style-name="ce11">
            <text:p>122.9</text:p>
          </table:table-cell>
          <table:table-cell office:value-type="float" office:value="-4.8000000000000114" table:style-name="ce11">
            <text:p>-4.8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wale</text:p>
          </table:table-cell>
          <table:table-cell office:value-type="float" office:value="38096" table:style-name="ce10">
            <text:p>38,096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110.2" table:style-name="ce11">
            <text:p>110.2</text:p>
          </table:table-cell>
          <table:table-cell office:value-type="float" office:value="81.400000000000006" table:style-name="ce11">
            <text:p>81.4</text:p>
          </table:table-cell>
          <table:table-cell office:value-type="float" office:value="28.799999999999997" table:style-name="ce11">
            <text:p>28.8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windon</text:p>
          </table:table-cell>
          <table:table-cell office:value-type="float" office:value="49610" table:style-name="ce10">
            <text:p>49,610</text:p>
          </table:table-cell>
          <table:table-cell office:value-type="float" office:value="52" table:style-name="ce10">
            <text:p>52</text:p>
          </table:table-cell>
          <table:table-cell office:value-type="float" office:value="67" table:style-name="ce10">
            <text:p>67</text:p>
          </table:table-cell>
          <table:table-cell office:value-type="float" office:value="104.8" table:style-name="ce11">
            <text:p>104.8</text:p>
          </table:table-cell>
          <table:table-cell office:value-type="float" office:value="135.1" table:style-name="ce11">
            <text:p>135.1</text:p>
          </table:table-cell>
          <table:table-cell office:value-type="float" office:value="-30.299999999999997" table:style-name="ce11">
            <text:p>-30.3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ameside</text:p>
          </table:table-cell>
          <table:table-cell office:value-type="float" office:value="53108" table:style-name="ce10">
            <text:p>53,108</text:p>
          </table:table-cell>
          <table:table-cell office:value-type="float" office:value="99" table:style-name="ce10">
            <text:p>99</text:p>
          </table:table-cell>
          <table:table-cell office:value-type="float" office:value="73" table:style-name="ce10">
            <text:p>73</text:p>
          </table:table-cell>
          <table:table-cell office:value-type="float" office:value="186.4" table:style-name="ce11">
            <text:p>186.4</text:p>
          </table:table-cell>
          <table:table-cell office:value-type="float" office:value="137.5" table:style-name="ce11">
            <text:p>137.5</text:p>
          </table:table-cell>
          <table:table-cell office:value-type="float" office:value="48.900000000000006" table:style-name="ce11">
            <text:p>48.9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amworth</text:p>
          </table:table-cell>
          <table:table-cell office:value-type="float" office:value="19408" table:style-name="ce10">
            <text:p>19,408</text:p>
          </table:table-cell>
          <table:table-cell office:value-type="float" office:value="38" table:style-name="ce10">
            <text:p>38</text:p>
          </table:table-cell>
          <table:table-cell office:value-type="float" office:value="15" table:style-name="ce10">
            <text:p>15</text:p>
          </table:table-cell>
          <table:table-cell office:value-type="float" office:value="195.8" table:style-name="ce11">
            <text:p>195.8</text:p>
          </table:table-cell>
          <table:table-cell office:value-type="float" office:value="77.3" table:style-name="ce11">
            <text:p>77.3</text:p>
          </table:table-cell>
          <table:table-cell office:value-type="float" office:value="118.50000000000001" table:style-name="ce11">
            <text:p>118.5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andridge</text:p>
          </table:table-cell>
          <table:table-cell office:value-type="float" office:value="23810" table:style-name="ce10">
            <text:p>23,810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121.8" table:style-name="ce11">
            <text:p>121.8</text:p>
          </table:table-cell>
          <table:table-cell office:value-type="float" office:value="100.8" table:style-name="ce11">
            <text:p>100.8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eignbridge</text:p>
          </table:table-cell>
          <table:table-cell office:value-type="float" office:value="46005" table:style-name="ce10">
            <text:p>46,005</text:p>
          </table:table-cell>
          <table:table-cell office:value-type="float" office:value="66" table:style-name="ce10">
            <text:p>66</text:p>
          </table:table-cell>
          <table:table-cell office:value-type="float" office:value="69" table:style-name="ce10">
            <text:p>69</text:p>
          </table:table-cell>
          <table:table-cell office:value-type="float" office:value="143.5" table:style-name="ce11">
            <text:p>143.5</text:p>
          </table:table-cell>
          <table:table-cell office:value-type="float" office:value="150" table:style-name="ce11">
            <text:p>150</text:p>
          </table:table-cell>
          <table:table-cell office:value-type="float" office:value="-6.5" table:style-name="ce11">
            <text:p>-6.5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elford and Wrekin</text:p>
          </table:table-cell>
          <table:table-cell office:value-type="float" office:value="41641" table:style-name="ce10">
            <text:p>41,641</text:p>
          </table:table-cell>
          <table:table-cell office:value-type="float" office:value="54" table:style-name="ce10">
            <text:p>54</text:p>
          </table:table-cell>
          <table:table-cell office:value-type="float" office:value="39" table:style-name="ce10">
            <text:p>39</text:p>
          </table:table-cell>
          <table:table-cell office:value-type="float" office:value="129.69999999999999" table:style-name="ce11">
            <text:p>129.7</text:p>
          </table:table-cell>
          <table:table-cell office:value-type="float" office:value="93.7" table:style-name="ce11">
            <text:p>93.7</text:p>
          </table:table-cell>
          <table:table-cell office:value-type="float" office:value="35.999999999999986" table:style-name="ce11">
            <text:p>36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endring</text:p>
          </table:table-cell>
          <table:table-cell office:value-type="float" office:value="54689" table:style-name="ce10">
            <text:p>54,689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95.1" table:style-name="ce11">
            <text:p>95.1</text:p>
          </table:table-cell>
          <table:table-cell office:value-type="float" office:value="87.8" table:style-name="ce11">
            <text:p>87.8</text:p>
          </table:table-cell>
          <table:table-cell office:value-type="float" office:value="7.2999999999999972" table:style-name="ce11">
            <text:p>7.3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est Valley</text:p>
          </table:table-cell>
          <table:table-cell office:value-type="float" office:value="35778" table:style-name="ce10">
            <text:p>35,778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114.6" table:style-name="ce11">
            <text:p>114.6</text:p>
          </table:table-cell>
          <table:table-cell office:value-type="float" office:value="114.6" table:style-name="ce11">
            <text:p>114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ewkesbury</text:p>
          </table:table-cell>
          <table:table-cell office:value-type="float" office:value="27366" table:style-name="ce10">
            <text:p>27,366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69.400000000000006" table:style-name="ce11">
            <text:p>69.4</text:p>
          </table:table-cell>
          <table:table-cell office:value-type="float" office:value="76.7" table:style-name="ce11">
            <text:p>76.7</text:p>
          </table:table-cell>
          <table:table-cell office:value-type="float" office:value="-7.2999999999999972" table:style-name="ce11">
            <text:p>-7.3</text:p>
          </table:table-cell>
          <table:table-cell office:value-type="string" table:style-name="ce12">
            <text:p>50-74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hanet</text:p>
          </table:table-cell>
          <table:table-cell office:value-type="float" office:value="43100" table:style-name="ce10">
            <text:p>43,100</text:p>
          </table:table-cell>
          <table:table-cell office:value-type="float" office:value="69" table:style-name="ce10">
            <text:p>69</text:p>
          </table:table-cell>
          <table:table-cell office:value-type="float" office:value="36" table:style-name="ce10">
            <text:p>36</text:p>
          </table:table-cell>
          <table:table-cell office:value-type="float" office:value="160.1" table:style-name="ce11">
            <text:p>160.1</text:p>
          </table:table-cell>
          <table:table-cell office:value-type="float" office:value="85.8" table:style-name="ce11">
            <text:p>85.8</text:p>
          </table:table-cell>
          <table:table-cell office:value-type="float" office:value="74.3" table:style-name="ce11">
            <text:p>74.3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hree Rivers</text:p>
          </table:table-cell>
          <table:table-cell office:value-type="float" office:value="22396" table:style-name="ce10">
            <text:p>22,396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116.1" table:style-name="ce11">
            <text:p>116.1</text:p>
          </table:table-cell>
          <table:table-cell office:value-type="float" office:value="80.400000000000006" table:style-name="ce11">
            <text:p>80.4</text:p>
          </table:table-cell>
          <table:table-cell office:value-type="float" office:value="35.699999999999989" table:style-name="ce11">
            <text:p>35.7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hurrock</text:p>
          </table:table-cell>
          <table:table-cell office:value-type="float" office:value="32274" table:style-name="ce10">
            <text:p>32,274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111.5" table:style-name="ce11">
            <text:p>111.5</text:p>
          </table:table-cell>
          <table:table-cell office:value-type="float" office:value="68.2" table:style-name="ce11">
            <text:p>68.2</text:p>
          </table:table-cell>
          <table:table-cell office:value-type="float" office:value="43.3" table:style-name="ce11">
            <text:p>43.3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nbridge and Malling</text:p>
          </table:table-cell>
          <table:table-cell office:value-type="float" office:value="32805" table:style-name="ce10">
            <text:p>32,805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94.5" table:style-name="ce11">
            <text:p>94.5</text:p>
          </table:table-cell>
          <table:table-cell office:value-type="float" office:value="64" table:style-name="ce11">
            <text:p>64</text:p>
          </table:table-cell>
          <table:table-cell office:value-type="float" office:value="30.5" table:style-name="ce11">
            <text:p>30.5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rbay</text:p>
          </table:table-cell>
          <table:table-cell office:value-type="float" office:value="46868" table:style-name="ce10">
            <text:p>46,868</text:p>
          </table:table-cell>
          <table:table-cell office:value-type="float" office:value="101" table:style-name="ce10">
            <text:p>101</text:p>
          </table:table-cell>
          <table:table-cell office:value-type="float" office:value="79" table:style-name="ce10">
            <text:p>79</text:p>
          </table:table-cell>
          <table:table-cell office:value-type="float" office:value="215.5" table:style-name="ce11">
            <text:p>215.5</text:p>
          </table:table-cell>
          <table:table-cell office:value-type="float" office:value="168.6" table:style-name="ce11">
            <text:p>168.6</text:p>
          </table:table-cell>
          <table:table-cell office:value-type="float" office:value="46.900000000000006" table:style-name="ce11">
            <text:p>46.9</text:p>
          </table:table-cell>
          <table:table-cell office:value-type="string" table:style-name="ce12">
            <text:p>200+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rridge</text:p>
          </table:table-cell>
          <table:table-cell office:value-type="float" office:value="24871" table:style-name="ce10">
            <text:p>24,871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10">
            <text:p>19</text:p>
          </table:table-cell>
          <table:table-cell office:value-type="float" office:value="136.69999999999999" table:style-name="ce11">
            <text:p>136.7</text:p>
          </table:table-cell>
          <table:table-cell office:value-type="float" office:value="76.400000000000006" table:style-name="ce11">
            <text:p>76.4</text:p>
          </table:table-cell>
          <table:table-cell office:value-type="float" office:value="60.299999999999983" table:style-name="ce11">
            <text:p>60.3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wer Hamlets</text:p>
          </table:table-cell>
          <table:table-cell office:value-type="float" office:value="31562" table:style-name="ce10">
            <text:p>31,562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133.1" table:style-name="ce11">
            <text:p>133.1</text:p>
          </table:table-cell>
          <table:table-cell office:value-type="float" office:value="152.1" table:style-name="ce11">
            <text:p>152.1</text:p>
          </table:table-cell>
          <table:table-cell office:value-type="float" office:value="-19" table:style-name="ce11">
            <text:p>-19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rafford</text:p>
          </table:table-cell>
          <table:table-cell office:value-type="float" office:value="54458" table:style-name="ce10">
            <text:p>54,458</text:p>
          </table:table-cell>
          <table:table-cell office:value-type="float" office:value="99" table:style-name="ce10">
            <text:p>99</text:p>
          </table:table-cell>
          <table:table-cell office:value-type="float" office:value="104" table:style-name="ce10">
            <text:p>104</text:p>
          </table:table-cell>
          <table:table-cell office:value-type="float" office:value="181.8" table:style-name="ce11">
            <text:p>181.8</text:p>
          </table:table-cell>
          <table:table-cell office:value-type="float" office:value="192.8" table:style-name="ce11">
            <text:p>192.8</text:p>
          </table:table-cell>
          <table:table-cell office:value-type="float" office:value="-11" table:style-name="ce11">
            <text:p>-11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unbridge Wells</text:p>
          </table:table-cell>
          <table:table-cell office:value-type="float" office:value="30246" table:style-name="ce10">
            <text:p>30,246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0">
            <text:p>33</text:p>
          </table:table-cell>
          <table:table-cell office:value-type="float" office:value="66.099999999999994" table:style-name="ce11">
            <text:p>66.1</text:p>
          </table:table-cell>
          <table:table-cell office:value-type="float" office:value="112.4" table:style-name="ce11">
            <text:p>112.4</text:p>
          </table:table-cell>
          <table:table-cell office:value-type="float" office:value="-46.300000000000011" table:style-name="ce11">
            <text:p>-46.3</text:p>
          </table:table-cell>
          <table:table-cell office:value-type="string" table:style-name="ce12">
            <text:p>50-74.9/100k</text:p>
          </table:table-cell>
          <table:table-cell office:value-type="string" table:style-name="ce12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Uttlesford</text:p>
          </table:table-cell>
          <table:table-cell office:value-type="float" office:value="23972" table:style-name="ce10">
            <text:p>23,972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87.6" table:style-name="ce11">
            <text:p>87.6</text:p>
          </table:table-cell>
          <table:table-cell office:value-type="float" office:value="116.8" table:style-name="ce11">
            <text:p>116.8</text:p>
          </table:table-cell>
          <table:table-cell office:value-type="float" office:value="-29.200000000000003" table:style-name="ce11">
            <text:p>-29.2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ale of White Horse</text:p>
          </table:table-cell>
          <table:table-cell office:value-type="float" office:value="35881" table:style-name="ce10">
            <text:p>35,881</text:p>
          </table:table-cell>
          <table:table-cell office:value-type="float" office:value="44" table:style-name="ce10">
            <text:p>44</text:p>
          </table:table-cell>
          <table:table-cell office:value-type="float" office:value="27" table:style-name="ce10">
            <text:p>27</text:p>
          </table:table-cell>
          <table:table-cell office:value-type="float" office:value="122.6" table:style-name="ce11">
            <text:p>122.6</text:p>
          </table:table-cell>
          <table:table-cell office:value-type="float" office:value="78" table:style-name="ce11">
            <text:p>78</text:p>
          </table:table-cell>
          <table:table-cell office:value-type="float" office:value="44.599999999999994" table:style-name="ce11">
            <text:p>44.6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kefield</text:p>
          </table:table-cell>
          <table:table-cell office:value-type="float" office:value="88374" table:style-name="ce10">
            <text:p>88,374</text:p>
          </table:table-cell>
          <table:table-cell office:value-type="float" office:value="174" table:style-name="ce10">
            <text:p>174</text:p>
          </table:table-cell>
          <table:table-cell office:value-type="float" office:value="158" table:style-name="ce10">
            <text:p>158</text:p>
          </table:table-cell>
          <table:table-cell office:value-type="float" office:value="196.9" table:style-name="ce11">
            <text:p>196.9</text:p>
          </table:table-cell>
          <table:table-cell office:value-type="float" office:value="179.9" table:style-name="ce11">
            <text:p>179.9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lsall</text:p>
          </table:table-cell>
          <table:table-cell office:value-type="float" office:value="65003" table:style-name="ce10">
            <text:p>65,003</text:p>
          </table:table-cell>
          <table:table-cell office:value-type="float" office:value="113" table:style-name="ce10">
            <text:p>113</text:p>
          </table:table-cell>
          <table:table-cell office:value-type="float" office:value="109" table:style-name="ce10">
            <text:p>109</text:p>
          </table:table-cell>
          <table:table-cell office:value-type="float" office:value="173.8" table:style-name="ce11">
            <text:p>173.8</text:p>
          </table:table-cell>
          <table:table-cell office:value-type="float" office:value="167.7" table:style-name="ce11">
            <text:p>167.7</text:p>
          </table:table-cell>
          <table:table-cell office:value-type="float" office:value="6.1000000000000227" table:style-name="ce11">
            <text:p>6.1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ltham Forest</text:p>
          </table:table-cell>
          <table:table-cell office:value-type="float" office:value="42340" table:style-name="ce10">
            <text:p>42,340</text:p>
          </table:table-cell>
          <table:table-cell office:value-type="float" office:value="66" table:style-name="ce10">
            <text:p>66</text:p>
          </table:table-cell>
          <table:table-cell office:value-type="float" office:value="58" table:style-name="ce10">
            <text:p>58</text:p>
          </table:table-cell>
          <table:table-cell office:value-type="float" office:value="155.9" table:style-name="ce11">
            <text:p>155.9</text:p>
          </table:table-cell>
          <table:table-cell office:value-type="float" office:value="137" table:style-name="ce11">
            <text:p>137</text:p>
          </table:table-cell>
          <table:table-cell office:value-type="float" office:value="18.900000000000006" table:style-name="ce11">
            <text:p>18.9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ndsworth</text:p>
          </table:table-cell>
          <table:table-cell office:value-type="float" office:value="43799" table:style-name="ce10">
            <text:p>43,799</text:p>
          </table:table-cell>
          <table:table-cell office:value-type="float" office:value="65" table:style-name="ce10">
            <text:p>65</text:p>
          </table:table-cell>
          <table:table-cell office:value-type="float" office:value="62" table:style-name="ce10">
            <text:p>62</text:p>
          </table:table-cell>
          <table:table-cell office:value-type="float" office:value="148.4" table:style-name="ce11">
            <text:p>148.4</text:p>
          </table:table-cell>
          <table:table-cell office:value-type="float" office:value="143.80000000000001" table:style-name="ce11">
            <text:p>143.8</text:p>
          </table:table-cell>
          <table:table-cell office:value-type="float" office:value="4.5999999999999943" table:style-name="ce11">
            <text:p>4.6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rrington</text:p>
          </table:table-cell>
          <table:table-cell office:value-type="float" office:value="52353" table:style-name="ce10">
            <text:p>52,353</text:p>
          </table:table-cell>
          <table:table-cell office:value-type="float" office:value="66" table:style-name="ce10">
            <text:p>66</text:p>
          </table:table-cell>
          <table:table-cell office:value-type="float" office:value="59" table:style-name="ce10">
            <text:p>59</text:p>
          </table:table-cell>
          <table:table-cell office:value-type="float" office:value="126.1" table:style-name="ce11">
            <text:p>126.1</text:p>
          </table:table-cell>
          <table:table-cell office:value-type="float" office:value="114.6" table:style-name="ce11">
            <text:p>114.6</text:p>
          </table:table-cell>
          <table:table-cell office:value-type="float" office:value="11.5" table:style-name="ce11">
            <text:p>11.5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rwick</text:p>
          </table:table-cell>
          <table:table-cell office:value-type="float" office:value="34898" table:style-name="ce10">
            <text:p>34,898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131.80000000000001" table:style-name="ce11">
            <text:p>131.8</text:p>
          </table:table-cell>
          <table:table-cell office:value-type="float" office:value="106" table:style-name="ce11">
            <text:p>106</text:p>
          </table:table-cell>
          <table:table-cell office:value-type="float" office:value="25.800000000000011" table:style-name="ce11">
            <text:p>25.8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tford</text:p>
          </table:table-cell>
          <table:table-cell office:value-type="float" office:value="17286" table:style-name="ce10">
            <text:p>17,286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196.7" table:style-name="ce11">
            <text:p>196.7</text:p>
          </table:table-cell>
          <table:table-cell office:value-type="float" office:value="104.1" table:style-name="ce11">
            <text:p>104.1</text:p>
          </table:table-cell>
          <table:table-cell office:value-type="float" office:value="92.6" table:style-name="ce11">
            <text:p>92.6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verley</text:p>
          </table:table-cell>
          <table:table-cell office:value-type="float" office:value="35838" table:style-name="ce10">
            <text:p>35,838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75.3" table:style-name="ce11">
            <text:p>75.3</text:p>
          </table:table-cell>
          <table:table-cell office:value-type="float" office:value="72.5" table:style-name="ce11">
            <text:p>72.5</text:p>
          </table:table-cell>
          <table:table-cell office:value-type="float" office:value="2.7999999999999972" table:style-name="ce11">
            <text:p>2.8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alden</text:p>
          </table:table-cell>
          <table:table-cell office:value-type="float" office:value="54210" table:style-name="ce10">
            <text:p>54,210</text:p>
          </table:table-cell>
          <table:table-cell office:value-type="float" office:value="48" table:style-name="ce10">
            <text:p>48</text:p>
          </table:table-cell>
          <table:table-cell office:value-type="float" office:value="33" table:style-name="ce10">
            <text:p>33</text:p>
          </table:table-cell>
          <table:table-cell office:value-type="float" office:value="88.5" table:style-name="ce11">
            <text:p>88.5</text:p>
          </table:table-cell>
          <table:table-cell office:value-type="float" office:value="60.9" table:style-name="ce11">
            <text:p>60.9</text:p>
          </table:table-cell>
          <table:table-cell office:value-type="float" office:value="27.6" table:style-name="ce11">
            <text:p>27.6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lwyn Hatfield</text:p>
          </table:table-cell>
          <table:table-cell office:value-type="float" office:value="25263" table:style-name="ce10">
            <text:p>25,263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67.3" table:style-name="ce11">
            <text:p>67.3</text:p>
          </table:table-cell>
          <table:table-cell office:value-type="float" office:value="91" table:style-name="ce11">
            <text:p>91</text:p>
          </table:table-cell>
          <table:table-cell office:value-type="float" office:value="-23.700000000000003" table:style-name="ce11">
            <text:p>-23.7</text:p>
          </table:table-cell>
          <table:table-cell office:value-type="string" table:style-name="ce12">
            <text:p>50-74.9/100k</text:p>
          </table:table-cell>
          <table:table-cell office:value-type="string" table:style-name="ce12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 Berkshire</text:p>
          </table:table-cell>
          <table:table-cell office:value-type="float" office:value="40977" table:style-name="ce10">
            <text:p>40,977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70.8" table:style-name="ce11">
            <text:p>70.8</text:p>
          </table:table-cell>
          <table:table-cell office:value-type="float" office:value="70.8" table:style-name="ce11">
            <text:p>70.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50-74.9/100k</text:p>
          </table:table-cell>
          <table:table-cell office:value-type="string" table:style-name="ce1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 Devon</text:p>
          </table:table-cell>
          <table:table-cell office:value-type="float" office:value="20364" table:style-name="ce10">
            <text:p>20,364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122.8" table:style-name="ce11">
            <text:p>122.8</text:p>
          </table:table-cell>
          <table:table-cell office:value-type="float" office:value="63.8" table:style-name="ce11">
            <text:p>63.8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 Lancashire</text:p>
          </table:table-cell>
          <table:table-cell office:value-type="float" office:value="32894" table:style-name="ce10">
            <text:p>32,894</text:p>
          </table:table-cell>
          <table:table-cell office:value-type="float" office:value="48" table:style-name="ce10">
            <text:p>48</text:p>
          </table:table-cell>
          <table:table-cell office:value-type="float" office:value="32" table:style-name="ce10">
            <text:p>32</text:p>
          </table:table-cell>
          <table:table-cell office:value-type="float" office:value="145.9" table:style-name="ce11">
            <text:p>145.9</text:p>
          </table:table-cell>
          <table:table-cell office:value-type="float" office:value="97.3" table:style-name="ce11">
            <text:p>97.3</text:p>
          </table:table-cell>
          <table:table-cell office:value-type="float" office:value="48.600000000000009" table:style-name="ce11">
            <text:p>48.6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 Lindsey</text:p>
          </table:table-cell>
          <table:table-cell office:value-type="float" office:value="31125" table:style-name="ce10">
            <text:p>31,125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73.900000000000006" table:style-name="ce11">
            <text:p>73.9</text:p>
          </table:table-cell>
          <table:table-cell office:value-type="float" office:value="93.2" table:style-name="ce11">
            <text:p>93.2</text:p>
          </table:table-cell>
          <table:table-cell office:value-type="float" office:value="-19.299999999999997" table:style-name="ce11">
            <text:p>-19.3</text:p>
          </table:table-cell>
          <table:table-cell office:value-type="string" table:style-name="ce12">
            <text:p>50-74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 Northamptonshire</text:p>
          </table:table-cell>
          <table:table-cell office:value-type="float" office:value="95722" table:style-name="ce10">
            <text:p>95,722</text:p>
          </table:table-cell>
          <table:table-cell office:value-type="float" office:value="103" table:style-name="ce10">
            <text:p>103</text:p>
          </table:table-cell>
          <table:table-cell office:value-type="float" office:value="98" table:style-name="ce10">
            <text:p>98</text:p>
          </table:table-cell>
          <table:table-cell office:value-type="float" office:value="107.6" table:style-name="ce11">
            <text:p>107.6</text:p>
          </table:table-cell>
          <table:table-cell office:value-type="float" office:value="103.4" table:style-name="ce11">
            <text:p>103.4</text:p>
          </table:table-cell>
          <table:table-cell office:value-type="float" office:value="4.1999999999999886" table:style-name="ce11">
            <text:p>4.2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 Oxfordshire</text:p>
          </table:table-cell>
          <table:table-cell office:value-type="float" office:value="31519" table:style-name="ce10">
            <text:p>31,519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85.7" table:style-name="ce11">
            <text:p>85.7</text:p>
          </table:table-cell>
          <table:table-cell office:value-type="float" office:value="47.6" table:style-name="ce11">
            <text:p>47.6</text:p>
          </table:table-cell>
          <table:table-cell office:value-type="float" office:value="38.1" table:style-name="ce11">
            <text:p>38.1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 Suffolk</text:p>
          </table:table-cell>
          <table:table-cell office:value-type="float" office:value="48453" table:style-name="ce10">
            <text:p>48,453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97" table:style-name="ce11">
            <text:p>97</text:p>
          </table:table-cell>
          <table:table-cell office:value-type="float" office:value="64" table:style-name="ce11">
            <text:p>64</text:p>
          </table:table-cell>
          <table:table-cell office:value-type="float" office:value="33" table:style-name="ce11">
            <text:p>33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minster</text:p>
          </table:table-cell>
          <table:table-cell office:value-type="float" office:value="45715" table:style-name="ce10">
            <text:p>45,715</text:p>
          </table:table-cell>
          <table:table-cell office:value-type="float" office:value="56" table:style-name="ce10">
            <text:p>56</text:p>
          </table:table-cell>
          <table:table-cell office:value-type="float" office:value="58" table:style-name="ce10">
            <text:p>58</text:p>
          </table:table-cell>
          <table:table-cell office:value-type="float" office:value="122.5" table:style-name="ce11">
            <text:p>122.5</text:p>
          </table:table-cell>
          <table:table-cell office:value-type="float" office:value="126.9" table:style-name="ce11">
            <text:p>126.9</text:p>
          </table:table-cell>
          <table:table-cell office:value-type="float" office:value="-4.4000000000000057" table:style-name="ce11">
            <text:p>-4.4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igan</text:p>
          </table:table-cell>
          <table:table-cell office:value-type="float" office:value="82696" table:style-name="ce10">
            <text:p>82,696</text:p>
          </table:table-cell>
          <table:table-cell office:value-type="float" office:value="117" table:style-name="ce10">
            <text:p>117</text:p>
          </table:table-cell>
          <table:table-cell office:value-type="float" office:value="88" table:style-name="ce10">
            <text:p>88</text:p>
          </table:table-cell>
          <table:table-cell office:value-type="float" office:value="141.5" table:style-name="ce11">
            <text:p>141.5</text:p>
          </table:table-cell>
          <table:table-cell office:value-type="float" office:value="107.6" table:style-name="ce11">
            <text:p>107.6</text:p>
          </table:table-cell>
          <table:table-cell office:value-type="float" office:value="33.900000000000006" table:style-name="ce11">
            <text:p>33.9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iltshire</text:p>
          </table:table-cell>
          <table:table-cell office:value-type="float" office:value="142296" table:style-name="ce10">
            <text:p>142,296</text:p>
          </table:table-cell>
          <table:table-cell office:value-type="float" office:value="158" table:style-name="ce10">
            <text:p>158</text:p>
          </table:table-cell>
          <table:table-cell office:value-type="float" office:value="127" table:style-name="ce10">
            <text:p>127</text:p>
          </table:table-cell>
          <table:table-cell office:value-type="float" office:value="111" table:style-name="ce11">
            <text:p>111</text:p>
          </table:table-cell>
          <table:table-cell office:value-type="float" office:value="89.3" table:style-name="ce11">
            <text:p>89.3</text:p>
          </table:table-cell>
          <table:table-cell office:value-type="float" office:value="21.700000000000003" table:style-name="ce11">
            <text:p>21.7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inchester</text:p>
          </table:table-cell>
          <table:table-cell office:value-type="float" office:value="34610" table:style-name="ce10">
            <text:p>34,610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80.900000000000006" table:style-name="ce11">
            <text:p>80.9</text:p>
          </table:table-cell>
          <table:table-cell office:value-type="float" office:value="69.3" table:style-name="ce11">
            <text:p>69.3</text:p>
          </table:table-cell>
          <table:table-cell office:value-type="float" office:value="11.600000000000009" table:style-name="ce11">
            <text:p>11.6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indsor and Maidenhead</text:p>
          </table:table-cell>
          <table:table-cell office:value-type="float" office:value="36811" table:style-name="ce10">
            <text:p>36,811</text:p>
          </table:table-cell>
          <table:table-cell office:value-type="float" office:value="35" table:style-name="ce10">
            <text:p>35</text:p>
          </table:table-cell>
          <table:table-cell office:value-type="float" office:value="48" table:style-name="ce10">
            <text:p>48</text:p>
          </table:table-cell>
          <table:table-cell office:value-type="float" office:value="95.1" table:style-name="ce11">
            <text:p>95.1</text:p>
          </table:table-cell>
          <table:table-cell office:value-type="float" office:value="133.1" table:style-name="ce11">
            <text:p>133.1</text:p>
          </table:table-cell>
          <table:table-cell office:value-type="float" office:value="-38" table:style-name="ce11">
            <text:p>-38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irral</text:p>
          </table:table-cell>
          <table:table-cell office:value-type="float" office:value="92468" table:style-name="ce10">
            <text:p>92,468</text:p>
          </table:table-cell>
          <table:table-cell office:value-type="float" office:value="134" table:style-name="ce10">
            <text:p>134</text:p>
          </table:table-cell>
          <table:table-cell office:value-type="float" office:value="104" table:style-name="ce10">
            <text:p>104</text:p>
          </table:table-cell>
          <table:table-cell office:value-type="float" office:value="144.9" table:style-name="ce11">
            <text:p>144.9</text:p>
          </table:table-cell>
          <table:table-cell office:value-type="float" office:value="112.5" table:style-name="ce11">
            <text:p>112.5</text:p>
          </table:table-cell>
          <table:table-cell office:value-type="float" office:value="32.400000000000006" table:style-name="ce11">
            <text:p>32.4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oking</text:p>
          </table:table-cell>
          <table:table-cell office:value-type="float" office:value="23041" table:style-name="ce10">
            <text:p>23,041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69.400000000000006" table:style-name="ce11">
            <text:p>69.4</text:p>
          </table:table-cell>
          <table:table-cell office:value-type="float" office:value="108.5" table:style-name="ce11">
            <text:p>108.5</text:p>
          </table:table-cell>
          <table:table-cell office:value-type="float" office:value="-39.099999999999994" table:style-name="ce11">
            <text:p>-39.1</text:p>
          </table:table-cell>
          <table:table-cell office:value-type="string" table:style-name="ce12">
            <text:p>50-74.9/100k</text:p>
          </table:table-cell>
          <table:table-cell office:value-type="string" table:style-name="ce12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okingham</text:p>
          </table:table-cell>
          <table:table-cell office:value-type="float" office:value="40256" table:style-name="ce10">
            <text:p>40,256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124.2" table:style-name="ce11">
            <text:p>124.2</text:p>
          </table:table-cell>
          <table:table-cell office:value-type="float" office:value="109.3" table:style-name="ce11">
            <text:p>109.3</text:p>
          </table:table-cell>
          <table:table-cell office:value-type="float" office:value="14.900000000000006" table:style-name="ce11">
            <text:p>14.9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olverhampton</text:p>
          </table:table-cell>
          <table:table-cell office:value-type="float" office:value="57458" table:style-name="ce10">
            <text:p>57,458</text:p>
          </table:table-cell>
          <table:table-cell office:value-type="float" office:value="112" table:style-name="ce10">
            <text:p>112</text:p>
          </table:table-cell>
          <table:table-cell office:value-type="float" office:value="99" table:style-name="ce10">
            <text:p>99</text:p>
          </table:table-cell>
          <table:table-cell office:value-type="float" office:value="194.9" table:style-name="ce11">
            <text:p>194.9</text:p>
          </table:table-cell>
          <table:table-cell office:value-type="float" office:value="174" table:style-name="ce11">
            <text:p>174</text:p>
          </table:table-cell>
          <table:table-cell office:value-type="float" office:value="20.900000000000006" table:style-name="ce11">
            <text:p>20.9</text:p>
          </table:table-cell>
          <table:table-cell office:value-type="string" table:style-name="ce12">
            <text:p>175-19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orcester</text:p>
          </table:table-cell>
          <table:table-cell office:value-type="float" office:value="23035" table:style-name="ce10">
            <text:p>23,035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95.5" table:style-name="ce11">
            <text:p>95.5</text:p>
          </table:table-cell>
          <table:table-cell office:value-type="float" office:value="91.2" table:style-name="ce11">
            <text:p>91.2</text:p>
          </table:table-cell>
          <table:table-cell office:value-type="float" office:value="4.2999999999999972" table:style-name="ce11">
            <text:p>4.3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orthing</text:p>
          </table:table-cell>
          <table:table-cell office:value-type="float" office:value="31763" table:style-name="ce10">
            <text:p>31,763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125.9" table:style-name="ce11">
            <text:p>125.9</text:p>
          </table:table-cell>
          <table:table-cell office:value-type="float" office:value="97.6" table:style-name="ce11">
            <text:p>97.6</text:p>
          </table:table-cell>
          <table:table-cell office:value-type="float" office:value="28.300000000000011" table:style-name="ce11">
            <text:p>28.3</text:p>
          </table:table-cell>
          <table:table-cell office:value-type="string" table:style-name="ce12">
            <text:p>125-149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ychavon</text:p>
          </table:table-cell>
          <table:table-cell office:value-type="float" office:value="42218" table:style-name="ce10">
            <text:p>42,218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75.8" table:style-name="ce11">
            <text:p>75.8</text:p>
          </table:table-cell>
          <table:table-cell office:value-type="float" office:value="56.8" table:style-name="ce11">
            <text:p>56.8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75-99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yre</text:p>
          </table:table-cell>
          <table:table-cell office:value-type="float" office:value="39660" table:style-name="ce10">
            <text:p>39,660</text:p>
          </table:table-cell>
          <table:table-cell office:value-type="float" office:value="67" table:style-name="ce10">
            <text:p>67</text:p>
          </table:table-cell>
          <table:table-cell office:value-type="float" office:value="60" table:style-name="ce10">
            <text:p>60</text:p>
          </table:table-cell>
          <table:table-cell office:value-type="float" office:value="168.9" table:style-name="ce11">
            <text:p>168.9</text:p>
          </table:table-cell>
          <table:table-cell office:value-type="float" office:value="151.30000000000001" table:style-name="ce11">
            <text:p>151.3</text:p>
          </table:table-cell>
          <table:table-cell office:value-type="float" office:value="17.599999999999994" table:style-name="ce11">
            <text:p>17.6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yre Forest</text:p>
          </table:table-cell>
          <table:table-cell office:value-type="float" office:value="31486" table:style-name="ce10">
            <text:p>31,486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101.6" table:style-name="ce11">
            <text:p>101.6</text:p>
          </table:table-cell>
          <table:table-cell office:value-type="float" office:value="66.7" table:style-name="ce11">
            <text:p>66.7</text:p>
          </table:table-cell>
          <table:table-cell office:value-type="float" office:value="34.899999999999991" table:style-name="ce11">
            <text:p>34.9</text:p>
          </table:table-cell>
          <table:table-cell office:value-type="string" table:style-name="ce12">
            <text:p>100-124.9/100k</text:p>
          </table:table-cell>
          <table:table-cell office:value-type="string" table:style-name="ce12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York</text:p>
          </table:table-cell>
          <table:table-cell office:value-type="float" office:value="49917" table:style-name="ce10">
            <text:p>49,917</text:p>
          </table:table-cell>
          <table:table-cell office:value-type="float" office:value="82" table:style-name="ce10">
            <text:p>82</text:p>
          </table:table-cell>
          <table:table-cell office:value-type="float" office:value="60" table:style-name="ce10">
            <text:p>60</text:p>
          </table:table-cell>
          <table:table-cell office:value-type="float" office:value="164.3" table:style-name="ce11">
            <text:p>164.3</text:p>
          </table:table-cell>
          <table:table-cell office:value-type="float" office:value="120.2" table:style-name="ce11">
            <text:p>120.2</text:p>
          </table:table-cell>
          <table:table-cell office:value-type="float" office:value="44.100000000000009" table:style-name="ce11">
            <text:p>44.1</text:p>
          </table:table-cell>
          <table:table-cell office:value-type="string" table:style-name="ce12">
            <text:p>150-174.9/100k</text:p>
          </table:table-cell>
          <table:table-cell office:value-type="string" table:style-name="ce12">
            <text:p>&gt; 40</text:p>
          </table:table-cell>
          <table:table-cell table:number-columns-repeated="16375"/>
        </table:table-row>
        <table:table-row table:number-rows-repeated="1048266" table:style-name="ro4">
          <table:table-cell table:number-columns-repeated="16384"/>
        </table:table-row>
      </table:table>
      <table:table table:name="Heatmap" table:style-name="ta2">
        <table:table-column table:style-name="co19" table:default-cell-style-name="ce17"/>
        <table:table-column table:style-name="co20" table:default-cell-style-name="ce11"/>
        <table:table-column table:style-name="co21" table:default-cell-style-name="ce11"/>
        <table:table-column table:style-name="co22" table:default-cell-style-name="ce10"/>
        <table:table-column table:style-name="co23" table:default-cell-style-name="ce10"/>
        <table:table-column table:style-name="co24" table:default-cell-style-name="ce18"/>
        <table:table-column table:style-name="co25" table:default-cell-style-name="ce5"/>
        <table:table-column table:style-name="co9" table:number-columns-repeated="16377" table:default-cell-style-name="ce11"/>
        <table:table-row table:style-name="ro5">
          <table:table-cell office:value-type="string" table:style-name="ce13">
            <text:p>Specimen date</text:p>
          </table:table-cell>
          <table:table-cell office:value-type="string" table:style-name="ce14">
            <text:p>Age category</text:p>
          </table:table-cell>
          <table:table-cell office:value-type="string" table:style-name="ce14">
            <text:p>Region</text:p>
          </table:table-cell>
          <table:table-cell office:value-type="string" table:style-name="ce15">
            <text:p>Number of cases</text:p>
          </table:table-cell>
          <table:table-cell office:value-type="string" table:style-name="ce15">
            <text:p>7-day case numbers</text:p>
          </table:table-cell>
          <table:table-cell office:value-type="string" table:style-name="ce3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191" table:style-name="ce10">
            <text:p>191</text:p>
          </table:table-cell>
          <table:table-cell office:value-type="float" office:value="1630" table:style-name="ce10">
            <text:p>1,630</text:p>
          </table:table-cell>
          <table:table-cell office:value-type="float" office:value="735112" table:style-name="ce18">
            <text:p>735,112</text:p>
          </table:table-cell>
          <table:table-cell office:value-type="float" office:value="221.73491930481342" table:style-name="ce5">
            <text:p>221.73491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169" table:style-name="ce10">
            <text:p>169</text:p>
          </table:table-cell>
          <table:table-cell office:value-type="float" office:value="1613" table:style-name="ce10">
            <text:p>1,613</text:p>
          </table:table-cell>
          <table:table-cell office:value-type="float" office:value="997539" table:style-name="ce18">
            <text:p>997,539</text:p>
          </table:table-cell>
          <table:table-cell office:value-type="float" office:value="161.69793862696096" table:style-name="ce5">
            <text:p>161.69793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214" table:style-name="ce10">
            <text:p>214</text:p>
          </table:table-cell>
          <table:table-cell office:value-type="float" office:value="2074" table:style-name="ce10">
            <text:p>2,074</text:p>
          </table:table-cell>
          <table:table-cell office:value-type="float" office:value="1539801" table:style-name="ce18">
            <text:p>1,539,801</text:p>
          </table:table-cell>
          <table:table-cell office:value-type="float" office:value="134.69272977482154" table:style-name="ce5">
            <text:p>134.69272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119" table:style-name="ce10">
            <text:p>119</text:p>
          </table:table-cell>
          <table:table-cell office:value-type="float" office:value="1198" table:style-name="ce10">
            <text:p>1,198</text:p>
          </table:table-cell>
          <table:table-cell office:value-type="float" office:value="388076" table:style-name="ce18">
            <text:p>388,076</text:p>
          </table:table-cell>
          <table:table-cell office:value-type="float" office:value="308.70241911378184" table:style-name="ce5">
            <text:p>308.70241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242" table:style-name="ce10">
            <text:p>242</text:p>
          </table:table-cell>
          <table:table-cell office:value-type="float" office:value="2297" table:style-name="ce10">
            <text:p>2,297</text:p>
          </table:table-cell>
          <table:table-cell office:value-type="float" office:value="1151152" table:style-name="ce18">
            <text:p>1,151,152</text:p>
          </table:table-cell>
          <table:table-cell office:value-type="float" office:value="199.53924416584431" table:style-name="ce5">
            <text:p>199.539244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223" table:style-name="ce10">
            <text:p>223</text:p>
          </table:table-cell>
          <table:table-cell office:value-type="float" office:value="2169" table:style-name="ce10">
            <text:p>2,169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50.3720825112207" table:style-name="ce5">
            <text:p>150.37208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173" table:style-name="ce10">
            <text:p>173</text:p>
          </table:table-cell>
          <table:table-cell office:value-type="float" office:value="1610" table:style-name="ce10">
            <text:p>1,610</text:p>
          </table:table-cell>
          <table:table-cell office:value-type="float" office:value="807200" table:style-name="ce18">
            <text:p>807,200</text:p>
          </table:table-cell>
          <table:table-cell office:value-type="float" office:value="199.45490584737362" table:style-name="ce5">
            <text:p>199.45490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189" table:style-name="ce10">
            <text:p>189</text:p>
          </table:table-cell>
          <table:table-cell office:value-type="float" office:value="1585" table:style-name="ce10">
            <text:p>1,585</text:p>
          </table:table-cell>
          <table:table-cell office:value-type="float" office:value="954573" table:style-name="ce18">
            <text:p>954,573</text:p>
          </table:table-cell>
          <table:table-cell office:value-type="float" office:value="166.04282752602472" table:style-name="ce5">
            <text:p>166.042827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247" table:style-name="ce10">
            <text:p>247</text:p>
          </table:table-cell>
          <table:table-cell office:value-type="float" office:value="2180" table:style-name="ce10">
            <text:p>2,180</text:p>
          </table:table-cell>
          <table:table-cell office:value-type="float" office:value="857811" table:style-name="ce18">
            <text:p>857,811</text:p>
          </table:table-cell>
          <table:table-cell office:value-type="float" office:value="254.13523491771497" table:style-name="ce5">
            <text:p>254.135234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225" table:style-name="ce10">
            <text:p>225</text:p>
          </table:table-cell>
          <table:table-cell office:value-type="float" office:value="1646" table:style-name="ce10">
            <text:p>1,646</text:p>
          </table:table-cell>
          <table:table-cell office:value-type="float" office:value="272783" table:style-name="ce18">
            <text:p>272,783</text:p>
          </table:table-cell>
          <table:table-cell office:value-type="float" office:value="603.41003654919848" table:style-name="ce5">
            <text:p>603.410036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234" table:style-name="ce10">
            <text:p>234</text:p>
          </table:table-cell>
          <table:table-cell office:value-type="float" office:value="2254" table:style-name="ce10">
            <text:p>2,254</text:p>
          </table:table-cell>
          <table:table-cell office:value-type="float" office:value="358833" table:style-name="ce18">
            <text:p>358,833</text:p>
          </table:table-cell>
          <table:table-cell office:value-type="float" office:value="628.14735545504459" table:style-name="ce5">
            <text:p>628.14735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168" table:style-name="ce10">
            <text:p>168</text:p>
          </table:table-cell>
          <table:table-cell office:value-type="float" office:value="1712" table:style-name="ce10">
            <text:p>1,712</text:p>
          </table:table-cell>
          <table:table-cell office:value-type="float" office:value="507794" table:style-name="ce18">
            <text:p>507,794</text:p>
          </table:table-cell>
          <table:table-cell office:value-type="float" office:value="337.14459012906809" table:style-name="ce5">
            <text:p>337.14459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86" table:style-name="ce10">
            <text:p>86</text:p>
          </table:table-cell>
          <table:table-cell office:value-type="float" office:value="815" table:style-name="ce10">
            <text:p>815</text:p>
          </table:table-cell>
          <table:table-cell office:value-type="float" office:value="145562" table:style-name="ce18">
            <text:p>145,562</text:p>
          </table:table-cell>
          <table:table-cell office:value-type="float" office:value="559.89887470631072" table:style-name="ce5">
            <text:p>559.898874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210" table:style-name="ce10">
            <text:p>210</text:p>
          </table:table-cell>
          <table:table-cell office:value-type="float" office:value="2041" table:style-name="ce10">
            <text:p>2,041</text:p>
          </table:table-cell>
          <table:table-cell office:value-type="float" office:value="420429" table:style-name="ce18">
            <text:p>420,429</text:p>
          </table:table-cell>
          <table:table-cell office:value-type="float" office:value="485.45652179083743" table:style-name="ce5">
            <text:p>485.45652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287" table:style-name="ce10">
            <text:p>287</text:p>
          </table:table-cell>
          <table:table-cell office:value-type="float" office:value="2299" table:style-name="ce10">
            <text:p>2,299</text:p>
          </table:table-cell>
          <table:table-cell office:value-type="float" office:value="540188" table:style-name="ce18">
            <text:p>540,188</text:p>
          </table:table-cell>
          <table:table-cell office:value-type="float" office:value="425.59257147511607" table:style-name="ce5">
            <text:p>425.59257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233" table:style-name="ce10">
            <text:p>233</text:p>
          </table:table-cell>
          <table:table-cell office:value-type="float" office:value="1714" table:style-name="ce10">
            <text:p>1,714</text:p>
          </table:table-cell>
          <table:table-cell office:value-type="float" office:value="305704" table:style-name="ce18">
            <text:p>305,704</text:p>
          </table:table-cell>
          <table:table-cell office:value-type="float" office:value="560.67306937429669" table:style-name="ce5">
            <text:p>560.67306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178" table:style-name="ce10">
            <text:p>178</text:p>
          </table:table-cell>
          <table:table-cell office:value-type="float" office:value="1450" table:style-name="ce10">
            <text:p>1,450</text:p>
          </table:table-cell>
          <table:table-cell office:value-type="float" office:value="351757" table:style-name="ce18">
            <text:p>351,757</text:p>
          </table:table-cell>
          <table:table-cell office:value-type="float" office:value="412.21638801786463" table:style-name="ce5">
            <text:p>412.2163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241" table:style-name="ce10">
            <text:p>241</text:p>
          </table:table-cell>
          <table:table-cell office:value-type="float" office:value="2301" table:style-name="ce10">
            <text:p>2,301</text:p>
          </table:table-cell>
          <table:table-cell office:value-type="float" office:value="316552" table:style-name="ce18">
            <text:p>316,552</text:p>
          </table:table-cell>
          <table:table-cell office:value-type="float" office:value="726.89479137708815" table:style-name="ce5">
            <text:p>726.89479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626" table:style-name="ce10">
            <text:p>626</text:p>
          </table:table-cell>
          <table:table-cell office:value-type="float" office:value="5747" table:style-name="ce10">
            <text:p>5,747</text:p>
          </table:table-cell>
          <table:table-cell office:value-type="float" office:value="744730" table:style-name="ce18">
            <text:p>744,730</text:p>
          </table:table-cell>
          <table:table-cell office:value-type="float" office:value="771.68906852147757" table:style-name="ce5">
            <text:p>771.68906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631" table:style-name="ce10">
            <text:p>631</text:p>
          </table:table-cell>
          <table:table-cell office:value-type="float" office:value="5483" table:style-name="ce10">
            <text:p>5,483</text:p>
          </table:table-cell>
          <table:table-cell office:value-type="float" office:value="829271" table:style-name="ce18">
            <text:p>829,271</text:p>
          </table:table-cell>
          <table:table-cell office:value-type="float" office:value="661.18313554917506" table:style-name="ce5">
            <text:p>661.18313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932" table:style-name="ce10">
            <text:p>932</text:p>
          </table:table-cell>
          <table:table-cell office:value-type="float" office:value="8746" table:style-name="ce10">
            <text:p>8,746</text:p>
          </table:table-cell>
          <table:table-cell office:value-type="float" office:value="1494188" table:style-name="ce18">
            <text:p>1,494,188</text:p>
          </table:table-cell>
          <table:table-cell office:value-type="float" office:value="585.33464329789831" table:style-name="ce5">
            <text:p>585.33464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237" table:style-name="ce10">
            <text:p>237</text:p>
          </table:table-cell>
          <table:table-cell office:value-type="float" office:value="2482" table:style-name="ce10">
            <text:p>2,482</text:p>
          </table:table-cell>
          <table:table-cell office:value-type="float" office:value="417699" table:style-name="ce18">
            <text:p>417,699</text:p>
          </table:table-cell>
          <table:table-cell office:value-type="float" office:value="594.20779077756947" table:style-name="ce5">
            <text:p>594.20779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661" table:style-name="ce10">
            <text:p>661</text:p>
          </table:table-cell>
          <table:table-cell office:value-type="float" office:value="7026" table:style-name="ce10">
            <text:p>7,026</text:p>
          </table:table-cell>
          <table:table-cell office:value-type="float" office:value="1124781" table:style-name="ce18">
            <text:p>1,124,781</text:p>
          </table:table-cell>
          <table:table-cell office:value-type="float" office:value="624.65493282692364" table:style-name="ce5">
            <text:p>624.65493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845" table:style-name="ce10">
            <text:p>845</text:p>
          </table:table-cell>
          <table:table-cell office:value-type="float" office:value="7845" table:style-name="ce10">
            <text:p>7,845</text:p>
          </table:table-cell>
          <table:table-cell office:value-type="float" office:value="1268860" table:style-name="ce18">
            <text:p>1,268,860</text:p>
          </table:table-cell>
          <table:table-cell office:value-type="float" office:value="618.27151931655192" table:style-name="ce5">
            <text:p>618.27151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745" table:style-name="ce10">
            <text:p>745</text:p>
          </table:table-cell>
          <table:table-cell office:value-type="float" office:value="7088" table:style-name="ce10">
            <text:p>7,088</text:p>
          </table:table-cell>
          <table:table-cell office:value-type="float" office:value="790385" table:style-name="ce18">
            <text:p>790,385</text:p>
          </table:table-cell>
          <table:table-cell office:value-type="float" office:value="896.77815241939049" table:style-name="ce5">
            <text:p>896.77815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600" table:style-name="ce10">
            <text:p>600</text:p>
          </table:table-cell>
          <table:table-cell office:value-type="float" office:value="5387" table:style-name="ce10">
            <text:p>5,387</text:p>
          </table:table-cell>
          <table:table-cell office:value-type="float" office:value="936000" table:style-name="ce18">
            <text:p>936,000</text:p>
          </table:table-cell>
          <table:table-cell office:value-type="float" office:value="575.53418803418799" table:style-name="ce5">
            <text:p>575.5341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739" table:style-name="ce10">
            <text:p>739</text:p>
          </table:table-cell>
          <table:table-cell office:value-type="float" office:value="6773" table:style-name="ce10">
            <text:p>6,773</text:p>
          </table:table-cell>
          <table:table-cell office:value-type="float" office:value="875168" table:style-name="ce18">
            <text:p>875,168</text:p>
          </table:table-cell>
          <table:table-cell office:value-type="float" office:value="773.90855241507916" table:style-name="ce5">
            <text:p>773.90855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287" table:style-name="ce10">
            <text:p>287</text:p>
          </table:table-cell>
          <table:table-cell office:value-type="float" office:value="2316" table:style-name="ce10">
            <text:p>2,316</text:p>
          </table:table-cell>
          <table:table-cell office:value-type="float" office:value="599004" table:style-name="ce18">
            <text:p>599,004</text:p>
          </table:table-cell>
          <table:table-cell office:value-type="float" office:value="386.64182543021417" table:style-name="ce5">
            <text:p>386.641825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324" table:style-name="ce10">
            <text:p>324</text:p>
          </table:table-cell>
          <table:table-cell office:value-type="float" office:value="2614" table:style-name="ce10">
            <text:p>2,614</text:p>
          </table:table-cell>
          <table:table-cell office:value-type="float" office:value="800909" table:style-name="ce18">
            <text:p>800,909</text:p>
          </table:table-cell>
          <table:table-cell office:value-type="float" office:value="326.3791516888935" table:style-name="ce5">
            <text:p>326.37915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561" table:style-name="ce10">
            <text:p>561</text:p>
          </table:table-cell>
          <table:table-cell office:value-type="float" office:value="5425" table:style-name="ce10">
            <text:p>5,425</text:p>
          </table:table-cell>
          <table:table-cell office:value-type="float" office:value="1602018" table:style-name="ce18">
            <text:p>1,602,018</text:p>
          </table:table-cell>
          <table:table-cell office:value-type="float" office:value="338.63539610666049" table:style-name="ce5">
            <text:p>338.635396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155" table:style-name="ce10">
            <text:p>155</text:p>
          </table:table-cell>
          <table:table-cell office:value-type="float" office:value="1658" table:style-name="ce10">
            <text:p>1,658</text:p>
          </table:table-cell>
          <table:table-cell office:value-type="float" office:value="334271" table:style-name="ce18">
            <text:p>334,271</text:p>
          </table:table-cell>
          <table:table-cell office:value-type="float" office:value="496.00473867012096" table:style-name="ce5">
            <text:p>496.004738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422" table:style-name="ce10">
            <text:p>422</text:p>
          </table:table-cell>
          <table:table-cell office:value-type="float" office:value="3915" table:style-name="ce10">
            <text:p>3,915</text:p>
          </table:table-cell>
          <table:table-cell office:value-type="float" office:value="957343" table:style-name="ce18">
            <text:p>957,343</text:p>
          </table:table-cell>
          <table:table-cell office:value-type="float" office:value="408.94433865396206" table:style-name="ce5">
            <text:p>408.944338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343" table:style-name="ce10">
            <text:p>343</text:p>
          </table:table-cell>
          <table:table-cell office:value-type="float" office:value="3243" table:style-name="ce10">
            <text:p>3,243</text:p>
          </table:table-cell>
          <table:table-cell office:value-type="float" office:value="1132583" table:style-name="ce18">
            <text:p>1,132,583</text:p>
          </table:table-cell>
          <table:table-cell office:value-type="float" office:value="286.3366305162624" table:style-name="ce5">
            <text:p>286.33663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323" table:style-name="ce10">
            <text:p>323</text:p>
          </table:table-cell>
          <table:table-cell office:value-type="float" office:value="2724" table:style-name="ce10">
            <text:p>2,724</text:p>
          </table:table-cell>
          <table:table-cell office:value-type="float" office:value="665992" table:style-name="ce18">
            <text:p>665,992</text:p>
          </table:table-cell>
          <table:table-cell office:value-type="float" office:value="409.01392208915422" table:style-name="ce5">
            <text:p>409.01392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312" table:style-name="ce10">
            <text:p>312</text:p>
          </table:table-cell>
          <table:table-cell office:value-type="float" office:value="2780" table:style-name="ce10">
            <text:p>2,780</text:p>
          </table:table-cell>
          <table:table-cell office:value-type="float" office:value="768337" table:style-name="ce18">
            <text:p>768,337</text:p>
          </table:table-cell>
          <table:table-cell office:value-type="float" office:value="361.82039912173957" table:style-name="ce5">
            <text:p>361.82039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356" table:style-name="ce10">
            <text:p>356</text:p>
          </table:table-cell>
          <table:table-cell office:value-type="float" office:value="3259" table:style-name="ce10">
            <text:p>3,259</text:p>
          </table:table-cell>
          <table:table-cell office:value-type="float" office:value="702404" table:style-name="ce18">
            <text:p>702,404</text:p>
          </table:table-cell>
          <table:table-cell office:value-type="float" office:value="463.97799556950133" table:style-name="ce5">
            <text:p>463.97799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219" table:style-name="ce10">
            <text:p>219</text:p>
          </table:table-cell>
          <table:table-cell office:value-type="float" office:value="1636" table:style-name="ce10">
            <text:p>1,636</text:p>
          </table:table-cell>
          <table:table-cell office:value-type="float" office:value="592120" table:style-name="ce18">
            <text:p>592,120</text:p>
          </table:table-cell>
          <table:table-cell office:value-type="float" office:value="276.29534553806661" table:style-name="ce5">
            <text:p>276.29534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242" table:style-name="ce10">
            <text:p>242</text:p>
          </table:table-cell>
          <table:table-cell office:value-type="float" office:value="1925" table:style-name="ce10">
            <text:p>1,925</text:p>
          </table:table-cell>
          <table:table-cell office:value-type="float" office:value="801890" table:style-name="ce18">
            <text:p>801,890</text:p>
          </table:table-cell>
          <table:table-cell office:value-type="float" office:value="240.05786329795856" table:style-name="ce5">
            <text:p>240.05786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333" table:style-name="ce10">
            <text:p>333</text:p>
          </table:table-cell>
          <table:table-cell office:value-type="float" office:value="3046" table:style-name="ce10">
            <text:p>3,046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38.71510770393056" table:style-name="ce5">
            <text:p>238.71510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109" table:style-name="ce10">
            <text:p>109</text:p>
          </table:table-cell>
          <table:table-cell office:value-type="float" office:value="1098" table:style-name="ce10">
            <text:p>1,098</text:p>
          </table:table-cell>
          <table:table-cell office:value-type="float" office:value="310114" table:style-name="ce18">
            <text:p>310,114</text:p>
          </table:table-cell>
          <table:table-cell office:value-type="float" office:value="354.06334444752576" table:style-name="ce5">
            <text:p>354.063344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264" table:style-name="ce10">
            <text:p>264</text:p>
          </table:table-cell>
          <table:table-cell office:value-type="float" office:value="2508" table:style-name="ce10">
            <text:p>2,508</text:p>
          </table:table-cell>
          <table:table-cell office:value-type="float" office:value="885711" table:style-name="ce18">
            <text:p>885,711</text:p>
          </table:table-cell>
          <table:table-cell office:value-type="float" office:value="283.1623407635222" table:style-name="ce5">
            <text:p>283.16234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295" table:style-name="ce10">
            <text:p>295</text:p>
          </table:table-cell>
          <table:table-cell office:value-type="float" office:value="2385" table:style-name="ce10">
            <text:p>2,385</text:p>
          </table:table-cell>
          <table:table-cell office:value-type="float" office:value="1201887" table:style-name="ce18">
            <text:p>1,201,887</text:p>
          </table:table-cell>
          <table:table-cell office:value-type="float" office:value="198.4379563136967" table:style-name="ce5">
            <text:p>198.43795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191" table:style-name="ce10">
            <text:p>191</text:p>
          </table:table-cell>
          <table:table-cell office:value-type="float" office:value="1734" table:style-name="ce10">
            <text:p>1,734</text:p>
          </table:table-cell>
          <table:table-cell office:value-type="float" office:value="669024" table:style-name="ce18">
            <text:p>669,024</text:p>
          </table:table-cell>
          <table:table-cell office:value-type="float" office:value="259.18352704835701" table:style-name="ce5">
            <text:p>259.1835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205" table:style-name="ce10">
            <text:p>205</text:p>
          </table:table-cell>
          <table:table-cell office:value-type="float" office:value="1847" table:style-name="ce10">
            <text:p>1,847</text:p>
          </table:table-cell>
          <table:table-cell office:value-type="float" office:value="717682" table:style-name="ce18">
            <text:p>717,682</text:p>
          </table:table-cell>
          <table:table-cell office:value-type="float" office:value="257.35632215939648" table:style-name="ce5">
            <text:p>257.35632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284" table:style-name="ce10">
            <text:p>284</text:p>
          </table:table-cell>
          <table:table-cell office:value-type="float" office:value="2187" table:style-name="ce10">
            <text:p>2,187</text:p>
          </table:table-cell>
          <table:table-cell office:value-type="float" office:value="660516" table:style-name="ce18">
            <text:p>660,516</text:p>
          </table:table-cell>
          <table:table-cell office:value-type="float" office:value="331.10477263230564" table:style-name="ce5">
            <text:p>331.10477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149" table:style-name="ce10">
            <text:p>149</text:p>
          </table:table-cell>
          <table:table-cell office:value-type="float" office:value="1209" table:style-name="ce10">
            <text:p>1,209</text:p>
          </table:table-cell>
          <table:table-cell office:value-type="float" office:value="679642" table:style-name="ce18">
            <text:p>679,642</text:p>
          </table:table-cell>
          <table:table-cell office:value-type="float" office:value="177.88777032614229" table:style-name="ce5">
            <text:p>177.88777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209" table:style-name="ce10">
            <text:p>209</text:p>
          </table:table-cell>
          <table:table-cell office:value-type="float" office:value="1417" table:style-name="ce10">
            <text:p>1,417</text:p>
          </table:table-cell>
          <table:table-cell office:value-type="float" office:value="867001" table:style-name="ce18">
            <text:p>867,001</text:p>
          </table:table-cell>
          <table:table-cell office:value-type="float" office:value="163.43695105311298" table:style-name="ce5">
            <text:p>163.43695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227" table:style-name="ce10">
            <text:p>227</text:p>
          </table:table-cell>
          <table:table-cell office:value-type="float" office:value="1900" table:style-name="ce10">
            <text:p>1,900</text:p>
          </table:table-cell>
          <table:table-cell office:value-type="float" office:value="1078660" table:style-name="ce18">
            <text:p>1,078,660</text:p>
          </table:table-cell>
          <table:table-cell office:value-type="float" office:value="176.14447555300094" table:style-name="ce5">
            <text:p>176.14447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86" table:style-name="ce10">
            <text:p>86</text:p>
          </table:table-cell>
          <table:table-cell office:value-type="float" office:value="889" table:style-name="ce10">
            <text:p>889</text:p>
          </table:table-cell>
          <table:table-cell office:value-type="float" office:value="374722" table:style-name="ce18">
            <text:p>374,722</text:p>
          </table:table-cell>
          <table:table-cell office:value-type="float" office:value="237.24254247148554" table:style-name="ce5">
            <text:p>237.24254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226" table:style-name="ce10">
            <text:p>226</text:p>
          </table:table-cell>
          <table:table-cell office:value-type="float" office:value="1902" table:style-name="ce10">
            <text:p>1,902</text:p>
          </table:table-cell>
          <table:table-cell office:value-type="float" office:value="1012335" table:style-name="ce18">
            <text:p>1,012,335</text:p>
          </table:table-cell>
          <table:table-cell office:value-type="float" office:value="187.8824697358088" table:style-name="ce5">
            <text:p>187.88246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190" table:style-name="ce10">
            <text:p>190</text:p>
          </table:table-cell>
          <table:table-cell office:value-type="float" office:value="1685" table:style-name="ce10">
            <text:p>1,685</text:p>
          </table:table-cell>
          <table:table-cell office:value-type="float" office:value="1286973" table:style-name="ce18">
            <text:p>1,286,973</text:p>
          </table:table-cell>
          <table:table-cell office:value-type="float" office:value="130.92737765283343" table:style-name="ce5">
            <text:p>130.92737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185" table:style-name="ce10">
            <text:p>185</text:p>
          </table:table-cell>
          <table:table-cell office:value-type="float" office:value="1402" table:style-name="ce10">
            <text:p>1,402</text:p>
          </table:table-cell>
          <table:table-cell office:value-type="float" office:value="796384" table:style-name="ce18">
            <text:p>796,384</text:p>
          </table:table-cell>
          <table:table-cell office:value-type="float" office:value="176.04572668461446" table:style-name="ce5">
            <text:p>176.045726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162" table:style-name="ce10">
            <text:p>162</text:p>
          </table:table-cell>
          <table:table-cell office:value-type="float" office:value="1320" table:style-name="ce10">
            <text:p>1,320</text:p>
          </table:table-cell>
          <table:table-cell office:value-type="float" office:value="792926" table:style-name="ce18">
            <text:p>792,926</text:p>
          </table:table-cell>
          <table:table-cell office:value-type="float" office:value="166.47202891568696" table:style-name="ce5">
            <text:p>166.47202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220" table:style-name="ce10">
            <text:p>220</text:p>
          </table:table-cell>
          <table:table-cell office:value-type="float" office:value="1634" table:style-name="ce10">
            <text:p>1,634</text:p>
          </table:table-cell>
          <table:table-cell office:value-type="float" office:value="748490" table:style-name="ce18">
            <text:p>748,490</text:p>
          </table:table-cell>
          <table:table-cell office:value-type="float" office:value="218.30618979545486" table:style-name="ce5">
            <text:p>218.30618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121" table:style-name="ce10">
            <text:p>121</text:p>
          </table:table-cell>
          <table:table-cell office:value-type="float" office:value="994" table:style-name="ce10">
            <text:p>994</text:p>
          </table:table-cell>
          <table:table-cell office:value-type="float" office:value="1242192" table:style-name="ce18">
            <text:p>1,242,192</text:p>
          </table:table-cell>
          <table:table-cell office:value-type="float" office:value="80.019835902984397" table:style-name="ce5">
            <text:p>80.019835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178" table:style-name="ce10">
            <text:p>178</text:p>
          </table:table-cell>
          <table:table-cell office:value-type="float" office:value="1133" table:style-name="ce10">
            <text:p>1,133</text:p>
          </table:table-cell>
          <table:table-cell office:value-type="float" office:value="1613718" table:style-name="ce18">
            <text:p>1,613,718</text:p>
          </table:table-cell>
          <table:table-cell office:value-type="float" office:value="70.210532447428861" table:style-name="ce5">
            <text:p>70.2105324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195" table:style-name="ce10">
            <text:p>195</text:p>
          </table:table-cell>
          <table:table-cell office:value-type="float" office:value="1592" table:style-name="ce10">
            <text:p>1,592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05.84902285793692" table:style-name="ce5">
            <text:p>105.84902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96" table:style-name="ce10">
            <text:p>96</text:p>
          </table:table-cell>
          <table:table-cell office:value-type="float" office:value="1020" table:style-name="ce10">
            <text:p>1,020</text:p>
          </table:table-cell>
          <table:table-cell office:value-type="float" office:value="710319" table:style-name="ce18">
            <text:p>710,319</text:p>
          </table:table-cell>
          <table:table-cell office:value-type="float" office:value="143.59745410160787" table:style-name="ce5">
            <text:p>143.59745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219" table:style-name="ce10">
            <text:p>219</text:p>
          </table:table-cell>
          <table:table-cell office:value-type="float" office:value="1802" table:style-name="ce10">
            <text:p>1,802</text:p>
          </table:table-cell>
          <table:table-cell office:value-type="float" office:value="1815705" table:style-name="ce18">
            <text:p>1,815,705</text:p>
          </table:table-cell>
          <table:table-cell office:value-type="float" office:value="99.245196769298971" table:style-name="ce5">
            <text:p>99.245196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161" table:style-name="ce10">
            <text:p>161</text:p>
          </table:table-cell>
          <table:table-cell office:value-type="float" office:value="1382" table:style-name="ce10">
            <text:p>1,382</text:p>
          </table:table-cell>
          <table:table-cell office:value-type="float" office:value="2344352" table:style-name="ce18">
            <text:p>2,344,352</text:p>
          </table:table-cell>
          <table:table-cell office:value-type="float" office:value="58.950191780073979" table:style-name="ce5">
            <text:p>58.9501917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115" table:style-name="ce10">
            <text:p>115</text:p>
          </table:table-cell>
          <table:table-cell office:value-type="float" office:value="1162" table:style-name="ce10">
            <text:p>1,162</text:p>
          </table:table-cell>
          <table:table-cell office:value-type="float" office:value="1624454" table:style-name="ce18">
            <text:p>1,624,454</text:p>
          </table:table-cell>
          <table:table-cell office:value-type="float" office:value="71.531726967953546" table:style-name="ce5">
            <text:p>71.531726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151" table:style-name="ce10">
            <text:p>151</text:p>
          </table:table-cell>
          <table:table-cell office:value-type="float" office:value="1120" table:style-name="ce10">
            <text:p>1,120</text:p>
          </table:table-cell>
          <table:table-cell office:value-type="float" office:value="1440654" table:style-name="ce18">
            <text:p>1,440,654</text:p>
          </table:table-cell>
          <table:table-cell office:value-type="float" office:value="77.74246973943778" table:style-name="ce5">
            <text:p>77.742469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175" table:style-name="ce10">
            <text:p>175</text:p>
          </table:table-cell>
          <table:table-cell office:value-type="float" office:value="1473" table:style-name="ce10">
            <text:p>1,473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07.87976349943497" table:style-name="ce5">
            <text:p>107.87976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1818" table:style-name="ce10">
            <text:p>1,818</text:p>
          </table:table-cell>
          <table:table-cell office:value-type="float" office:value="15178" table:style-name="ce10">
            <text:p>15,178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11.94617376787119" table:style-name="ce5">
            <text:p>311.946173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1987" table:style-name="ce10">
            <text:p>1,987</text:p>
          </table:table-cell>
          <table:table-cell office:value-type="float" office:value="16439" table:style-name="ce10">
            <text:p>16,439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62.2200961181249" table:style-name="ce5">
            <text:p>262.220096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2630" table:style-name="ce10">
            <text:p>2,630</text:p>
          </table:table-cell>
          <table:table-cell office:value-type="float" office:value="24495" table:style-name="ce10">
            <text:p>24,495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72.09144849734872" table:style-name="ce5">
            <text:p>272.09144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888" table:style-name="ce10">
            <text:p>888</text:p>
          </table:table-cell>
          <table:table-cell office:value-type="float" office:value="9160" table:style-name="ce10">
            <text:p>9,160</text:p>
          </table:table-cell>
          <table:table-cell office:value-type="float" office:value="2680763" table:style-name="ce18">
            <text:p>2,680,763</text:p>
          </table:table-cell>
          <table:table-cell office:value-type="float" office:value="341.69376405150325" table:style-name="ce5">
            <text:p>341.69376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2244" table:style-name="ce10">
            <text:p>2,244</text:p>
          </table:table-cell>
          <table:table-cell office:value-type="float" office:value="21491" table:style-name="ce10">
            <text:p>21,491</text:p>
          </table:table-cell>
          <table:table-cell office:value-type="float" office:value="7367456" table:style-name="ce18">
            <text:p>7,367,456</text:p>
          </table:table-cell>
          <table:table-cell office:value-type="float" office:value="291.70177602689449" table:style-name="ce5">
            <text:p>291.7017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2344" table:style-name="ce10">
            <text:p>2,344</text:p>
          </table:table-cell>
          <table:table-cell office:value-type="float" office:value="21008" table:style-name="ce10">
            <text:p>21,008</text:p>
          </table:table-cell>
          <table:table-cell office:value-type="float" office:value="9217265" table:style-name="ce18">
            <text:p>9,217,265</text:p>
          </table:table-cell>
          <table:table-cell office:value-type="float" office:value="227.92010428256106" table:style-name="ce5">
            <text:p>227.920104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1965" table:style-name="ce10">
            <text:p>1,965</text:p>
          </table:table-cell>
          <table:table-cell office:value-type="float" office:value="17434" table:style-name="ce10">
            <text:p>17,434</text:p>
          </table:table-cell>
          <table:table-cell office:value-type="float" office:value="5659143" table:style-name="ce18">
            <text:p>5,659,143</text:p>
          </table:table-cell>
          <table:table-cell office:value-type="float" office:value="308.06784702206676" table:style-name="ce5">
            <text:p>308.06784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1797" table:style-name="ce10">
            <text:p>1,797</text:p>
          </table:table-cell>
          <table:table-cell office:value-type="float" office:value="15489" table:style-name="ce10">
            <text:p>15,489</text:p>
          </table:table-cell>
          <table:table-cell office:value-type="float" office:value="5961929" table:style-name="ce18">
            <text:p>5,961,929</text:p>
          </table:table-cell>
          <table:table-cell office:value-type="float" office:value="259.79846455736055" table:style-name="ce5">
            <text:p>259.79846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 Jul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2262" table:style-name="ce10">
            <text:p>2,262</text:p>
          </table:table-cell>
          <table:table-cell office:value-type="float" office:value="19807" table:style-name="ce10">
            <text:p>19,807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58.4101622228053" table:style-name="ce5">
            <text:p>358.41016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165" table:style-name="ce10">
            <text:p>165</text:p>
          </table:table-cell>
          <table:table-cell office:value-type="float" office:value="1556" table:style-name="ce10">
            <text:p>1,556</text:p>
          </table:table-cell>
          <table:table-cell office:value-type="float" office:value="735112" table:style-name="ce18">
            <text:p>735,112</text:p>
          </table:table-cell>
          <table:table-cell office:value-type="float" office:value="211.66842603576055" table:style-name="ce5">
            <text:p>211.6684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189" table:style-name="ce10">
            <text:p>189</text:p>
          </table:table-cell>
          <table:table-cell office:value-type="float" office:value="1535" table:style-name="ce10">
            <text:p>1,535</text:p>
          </table:table-cell>
          <table:table-cell office:value-type="float" office:value="997539" table:style-name="ce18">
            <text:p>997,539</text:p>
          </table:table-cell>
          <table:table-cell office:value-type="float" office:value="153.87869546955056" table:style-name="ce5">
            <text:p>153.87869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191" table:style-name="ce10">
            <text:p>191</text:p>
          </table:table-cell>
          <table:table-cell office:value-type="float" office:value="1938" table:style-name="ce10">
            <text:p>1,938</text:p>
          </table:table-cell>
          <table:table-cell office:value-type="float" office:value="1539801" table:style-name="ce18">
            <text:p>1,539,801</text:p>
          </table:table-cell>
          <table:table-cell office:value-type="float" office:value="125.86041962565292" table:style-name="ce5">
            <text:p>125.86041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128" table:style-name="ce10">
            <text:p>128</text:p>
          </table:table-cell>
          <table:table-cell office:value-type="float" office:value="1127" table:style-name="ce10">
            <text:p>1,127</text:p>
          </table:table-cell>
          <table:table-cell office:value-type="float" office:value="388076" table:style-name="ce18">
            <text:p>388,076</text:p>
          </table:table-cell>
          <table:table-cell office:value-type="float" office:value="290.40703367381644" table:style-name="ce5">
            <text:p>290.40703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240" table:style-name="ce10">
            <text:p>240</text:p>
          </table:table-cell>
          <table:table-cell office:value-type="float" office:value="2149" table:style-name="ce10">
            <text:p>2,149</text:p>
          </table:table-cell>
          <table:table-cell office:value-type="float" office:value="1151152" table:style-name="ce18">
            <text:p>1,151,152</text:p>
          </table:table-cell>
          <table:table-cell office:value-type="float" office:value="186.68255799407896" table:style-name="ce5">
            <text:p>186.6825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246" table:style-name="ce10">
            <text:p>246</text:p>
          </table:table-cell>
          <table:table-cell office:value-type="float" office:value="2015" table:style-name="ce10">
            <text:p>2,015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39.69559532508518" table:style-name="ce5">
            <text:p>139.69559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149" table:style-name="ce10">
            <text:p>149</text:p>
          </table:table-cell>
          <table:table-cell office:value-type="float" office:value="1478" table:style-name="ce10">
            <text:p>1,478</text:p>
          </table:table-cell>
          <table:table-cell office:value-type="float" office:value="807200" table:style-name="ce18">
            <text:p>807,200</text:p>
          </table:table-cell>
          <table:table-cell office:value-type="float" office:value="183.10208126858277" table:style-name="ce5">
            <text:p>183.10208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183" table:style-name="ce10">
            <text:p>183</text:p>
          </table:table-cell>
          <table:table-cell office:value-type="float" office:value="1511" table:style-name="ce10">
            <text:p>1,511</text:p>
          </table:table-cell>
          <table:table-cell office:value-type="float" office:value="954573" table:style-name="ce18">
            <text:p>954,573</text:p>
          </table:table-cell>
          <table:table-cell office:value-type="float" office:value="158.29067027875291" table:style-name="ce5">
            <text:p>158.29067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233" table:style-name="ce10">
            <text:p>233</text:p>
          </table:table-cell>
          <table:table-cell office:value-type="float" office:value="2090" table:style-name="ce10">
            <text:p>2,090</text:p>
          </table:table-cell>
          <table:table-cell office:value-type="float" office:value="857811" table:style-name="ce18">
            <text:p>857,811</text:p>
          </table:table-cell>
          <table:table-cell office:value-type="float" office:value="243.64341329267171" table:style-name="ce5">
            <text:p>243.64341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194" table:style-name="ce10">
            <text:p>194</text:p>
          </table:table-cell>
          <table:table-cell office:value-type="float" office:value="1612" table:style-name="ce10">
            <text:p>1,612</text:p>
          </table:table-cell>
          <table:table-cell office:value-type="float" office:value="272783" table:style-name="ce18">
            <text:p>272,783</text:p>
          </table:table-cell>
          <table:table-cell office:value-type="float" office:value="590.94591671768399" table:style-name="ce5">
            <text:p>590.945916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219" table:style-name="ce10">
            <text:p>219</text:p>
          </table:table-cell>
          <table:table-cell office:value-type="float" office:value="2203" table:style-name="ce10">
            <text:p>2,203</text:p>
          </table:table-cell>
          <table:table-cell office:value-type="float" office:value="358833" table:style-name="ce18">
            <text:p>358,833</text:p>
          </table:table-cell>
          <table:table-cell office:value-type="float" office:value="613.93461582407417" table:style-name="ce5">
            <text:p>613.93461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206" table:style-name="ce10">
            <text:p>206</text:p>
          </table:table-cell>
          <table:table-cell office:value-type="float" office:value="1655" table:style-name="ce10">
            <text:p>1,655</text:p>
          </table:table-cell>
          <table:table-cell office:value-type="float" office:value="507794" table:style-name="ce18">
            <text:p>507,794</text:p>
          </table:table-cell>
          <table:table-cell office:value-type="float" office:value="325.91956580818209" table:style-name="ce5">
            <text:p>325.91956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91" table:style-name="ce10">
            <text:p>91</text:p>
          </table:table-cell>
          <table:table-cell office:value-type="float" office:value="775" table:style-name="ce10">
            <text:p>775</text:p>
          </table:table-cell>
          <table:table-cell office:value-type="float" office:value="145562" table:style-name="ce18">
            <text:p>145,562</text:p>
          </table:table-cell>
          <table:table-cell office:value-type="float" office:value="532.41917533422179" table:style-name="ce5">
            <text:p>532.41917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215" table:style-name="ce10">
            <text:p>215</text:p>
          </table:table-cell>
          <table:table-cell office:value-type="float" office:value="1955" table:style-name="ce10">
            <text:p>1,955</text:p>
          </table:table-cell>
          <table:table-cell office:value-type="float" office:value="420429" table:style-name="ce18">
            <text:p>420,429</text:p>
          </table:table-cell>
          <table:table-cell office:value-type="float" office:value="465.00122493928819" table:style-name="ce5">
            <text:p>465.001224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307" table:style-name="ce10">
            <text:p>307</text:p>
          </table:table-cell>
          <table:table-cell office:value-type="float" office:value="2262" table:style-name="ce10">
            <text:p>2,262</text:p>
          </table:table-cell>
          <table:table-cell office:value-type="float" office:value="540188" table:style-name="ce18">
            <text:p>540,188</text:p>
          </table:table-cell>
          <table:table-cell office:value-type="float" office:value="418.74310425259353" table:style-name="ce5">
            <text:p>418.743104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195" table:style-name="ce10">
            <text:p>195</text:p>
          </table:table-cell>
          <table:table-cell office:value-type="float" office:value="1657" table:style-name="ce10">
            <text:p>1,657</text:p>
          </table:table-cell>
          <table:table-cell office:value-type="float" office:value="305704" table:style-name="ce18">
            <text:p>305,704</text:p>
          </table:table-cell>
          <table:table-cell office:value-type="float" office:value="542.02758223641172" table:style-name="ce5">
            <text:p>542.02758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155" table:style-name="ce10">
            <text:p>155</text:p>
          </table:table-cell>
          <table:table-cell office:value-type="float" office:value="1368" table:style-name="ce10">
            <text:p>1,368</text:p>
          </table:table-cell>
          <table:table-cell office:value-type="float" office:value="351757" table:style-name="ce18">
            <text:p>351,757</text:p>
          </table:table-cell>
          <table:table-cell office:value-type="float" office:value="388.90484055754399" table:style-name="ce5">
            <text:p>388.90484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260" table:style-name="ce10">
            <text:p>260</text:p>
          </table:table-cell>
          <table:table-cell office:value-type="float" office:value="2315" table:style-name="ce10">
            <text:p>2,315</text:p>
          </table:table-cell>
          <table:table-cell office:value-type="float" office:value="316552" table:style-name="ce18">
            <text:p>316,552</text:p>
          </table:table-cell>
          <table:table-cell office:value-type="float" office:value="731.31744547499306" table:style-name="ce5">
            <text:p>731.31744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616" table:style-name="ce10">
            <text:p>616</text:p>
          </table:table-cell>
          <table:table-cell office:value-type="float" office:value="5890" table:style-name="ce10">
            <text:p>5,890</text:p>
          </table:table-cell>
          <table:table-cell office:value-type="float" office:value="744730" table:style-name="ce18">
            <text:p>744,730</text:p>
          </table:table-cell>
          <table:table-cell office:value-type="float" office:value="790.89065835940539" table:style-name="ce5">
            <text:p>790.890658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578" table:style-name="ce10">
            <text:p>578</text:p>
          </table:table-cell>
          <table:table-cell office:value-type="float" office:value="5541" table:style-name="ce10">
            <text:p>5,541</text:p>
          </table:table-cell>
          <table:table-cell office:value-type="float" office:value="829271" table:style-name="ce18">
            <text:p>829,271</text:p>
          </table:table-cell>
          <table:table-cell office:value-type="float" office:value="668.17723036257144" table:style-name="ce5">
            <text:p>668.17723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930" table:style-name="ce10">
            <text:p>930</text:p>
          </table:table-cell>
          <table:table-cell office:value-type="float" office:value="8806" table:style-name="ce10">
            <text:p>8,806</text:p>
          </table:table-cell>
          <table:table-cell office:value-type="float" office:value="1494188" table:style-name="ce18">
            <text:p>1,494,188</text:p>
          </table:table-cell>
          <table:table-cell office:value-type="float" office:value="589.35020225031928" table:style-name="ce5">
            <text:p>589.350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203" table:style-name="ce10">
            <text:p>203</text:p>
          </table:table-cell>
          <table:table-cell office:value-type="float" office:value="2395" table:style-name="ce10">
            <text:p>2,395</text:p>
          </table:table-cell>
          <table:table-cell office:value-type="float" office:value="417699" table:style-name="ce18">
            <text:p>417,699</text:p>
          </table:table-cell>
          <table:table-cell office:value-type="float" office:value="573.37939521042665" table:style-name="ce5">
            <text:p>573.379395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707" table:style-name="ce10">
            <text:p>707</text:p>
          </table:table-cell>
          <table:table-cell office:value-type="float" office:value="6951" table:style-name="ce10">
            <text:p>6,951</text:p>
          </table:table-cell>
          <table:table-cell office:value-type="float" office:value="1124781" table:style-name="ce18">
            <text:p>1,124,781</text:p>
          </table:table-cell>
          <table:table-cell office:value-type="float" office:value="617.98696812979597" table:style-name="ce5">
            <text:p>617.98696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877" table:style-name="ce10">
            <text:p>877</text:p>
          </table:table-cell>
          <table:table-cell office:value-type="float" office:value="7993" table:style-name="ce10">
            <text:p>7,993</text:p>
          </table:table-cell>
          <table:table-cell office:value-type="float" office:value="1268860" table:style-name="ce18">
            <text:p>1,268,860</text:p>
          </table:table-cell>
          <table:table-cell office:value-type="float" office:value="629.93553268288065" table:style-name="ce5">
            <text:p>629.93553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803" table:style-name="ce10">
            <text:p>803</text:p>
          </table:table-cell>
          <table:table-cell office:value-type="float" office:value="7263" table:style-name="ce10">
            <text:p>7,263</text:p>
          </table:table-cell>
          <table:table-cell office:value-type="float" office:value="790385" table:style-name="ce18">
            <text:p>790,385</text:p>
          </table:table-cell>
          <table:table-cell office:value-type="float" office:value="918.91926086653973" table:style-name="ce5">
            <text:p>918.91926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631" table:style-name="ce10">
            <text:p>631</text:p>
          </table:table-cell>
          <table:table-cell office:value-type="float" office:value="5464" table:style-name="ce10">
            <text:p>5,464</text:p>
          </table:table-cell>
          <table:table-cell office:value-type="float" office:value="936000" table:style-name="ce18">
            <text:p>936,000</text:p>
          </table:table-cell>
          <table:table-cell office:value-type="float" office:value="583.76068376068372" table:style-name="ce5">
            <text:p>583.760683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693" table:style-name="ce10">
            <text:p>693</text:p>
          </table:table-cell>
          <table:table-cell office:value-type="float" office:value="6854" table:style-name="ce10">
            <text:p>6,854</text:p>
          </table:table-cell>
          <table:table-cell office:value-type="float" office:value="875168" table:style-name="ce18">
            <text:p>875,168</text:p>
          </table:table-cell>
          <table:table-cell office:value-type="float" office:value="783.1639182419832" table:style-name="ce5">
            <text:p>783.16391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277" table:style-name="ce10">
            <text:p>277</text:p>
          </table:table-cell>
          <table:table-cell office:value-type="float" office:value="2316" table:style-name="ce10">
            <text:p>2,316</text:p>
          </table:table-cell>
          <table:table-cell office:value-type="float" office:value="599004" table:style-name="ce18">
            <text:p>599,004</text:p>
          </table:table-cell>
          <table:table-cell office:value-type="float" office:value="386.64182543021417" table:style-name="ce5">
            <text:p>386.641825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307" table:style-name="ce10">
            <text:p>307</text:p>
          </table:table-cell>
          <table:table-cell office:value-type="float" office:value="2620" table:style-name="ce10">
            <text:p>2,620</text:p>
          </table:table-cell>
          <table:table-cell office:value-type="float" office:value="800909" table:style-name="ce18">
            <text:p>800,909</text:p>
          </table:table-cell>
          <table:table-cell office:value-type="float" office:value="327.12830046859256" table:style-name="ce5">
            <text:p>327.1283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578" table:style-name="ce10">
            <text:p>578</text:p>
          </table:table-cell>
          <table:table-cell office:value-type="float" office:value="5406" table:style-name="ce10">
            <text:p>5,406</text:p>
          </table:table-cell>
          <table:table-cell office:value-type="float" office:value="1602018" table:style-name="ce18">
            <text:p>1,602,018</text:p>
          </table:table-cell>
          <table:table-cell office:value-type="float" office:value="337.44939195439753" table:style-name="ce5">
            <text:p>337.4493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167" table:style-name="ce10">
            <text:p>167</text:p>
          </table:table-cell>
          <table:table-cell office:value-type="float" office:value="1619" table:style-name="ce10">
            <text:p>1,619</text:p>
          </table:table-cell>
          <table:table-cell office:value-type="float" office:value="334271" table:style-name="ce18">
            <text:p>334,271</text:p>
          </table:table-cell>
          <table:table-cell office:value-type="float" office:value="484.33755844808553" table:style-name="ce5">
            <text:p>484.337558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462" table:style-name="ce10">
            <text:p>462</text:p>
          </table:table-cell>
          <table:table-cell office:value-type="float" office:value="3893" table:style-name="ce10">
            <text:p>3,893</text:p>
          </table:table-cell>
          <table:table-cell office:value-type="float" office:value="957343" table:style-name="ce18">
            <text:p>957,343</text:p>
          </table:table-cell>
          <table:table-cell office:value-type="float" office:value="406.64631171899725" table:style-name="ce5">
            <text:p>406.64631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390" table:style-name="ce10">
            <text:p>390</text:p>
          </table:table-cell>
          <table:table-cell office:value-type="float" office:value="3266" table:style-name="ce10">
            <text:p>3,266</text:p>
          </table:table-cell>
          <table:table-cell office:value-type="float" office:value="1132583" table:style-name="ce18">
            <text:p>1,132,583</text:p>
          </table:table-cell>
          <table:table-cell office:value-type="float" office:value="288.36738676105858" table:style-name="ce5">
            <text:p>288.367386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304" table:style-name="ce10">
            <text:p>304</text:p>
          </table:table-cell>
          <table:table-cell office:value-type="float" office:value="2743" table:style-name="ce10">
            <text:p>2,743</text:p>
          </table:table-cell>
          <table:table-cell office:value-type="float" office:value="665992" table:style-name="ce18">
            <text:p>665,992</text:p>
          </table:table-cell>
          <table:table-cell office:value-type="float" office:value="411.86680921092147" table:style-name="ce5">
            <text:p>411.86680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343" table:style-name="ce10">
            <text:p>343</text:p>
          </table:table-cell>
          <table:table-cell office:value-type="float" office:value="2808" table:style-name="ce10">
            <text:p>2,808</text:p>
          </table:table-cell>
          <table:table-cell office:value-type="float" office:value="768337" table:style-name="ce18">
            <text:p>768,337</text:p>
          </table:table-cell>
          <table:table-cell office:value-type="float" office:value="365.46463335749809" table:style-name="ce5">
            <text:p>365.46463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368" table:style-name="ce10">
            <text:p>368</text:p>
          </table:table-cell>
          <table:table-cell office:value-type="float" office:value="3267" table:style-name="ce10">
            <text:p>3,267</text:p>
          </table:table-cell>
          <table:table-cell office:value-type="float" office:value="702404" table:style-name="ce18">
            <text:p>702,404</text:p>
          </table:table-cell>
          <table:table-cell office:value-type="float" office:value="465.1169412474872" table:style-name="ce5">
            <text:p>465.11694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210" table:style-name="ce10">
            <text:p>210</text:p>
          </table:table-cell>
          <table:table-cell office:value-type="float" office:value="1666" table:style-name="ce10">
            <text:p>1,666</text:p>
          </table:table-cell>
          <table:table-cell office:value-type="float" office:value="592120" table:style-name="ce18">
            <text:p>592,120</text:p>
          </table:table-cell>
          <table:table-cell office:value-type="float" office:value="281.36188610416809" table:style-name="ce5">
            <text:p>281.361886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245" table:style-name="ce10">
            <text:p>245</text:p>
          </table:table-cell>
          <table:table-cell office:value-type="float" office:value="1926" table:style-name="ce10">
            <text:p>1,926</text:p>
          </table:table-cell>
          <table:table-cell office:value-type="float" office:value="801890" table:style-name="ce18">
            <text:p>801,890</text:p>
          </table:table-cell>
          <table:table-cell office:value-type="float" office:value="240.18256868148998" table:style-name="ce5">
            <text:p>240.182568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341" table:style-name="ce10">
            <text:p>341</text:p>
          </table:table-cell>
          <table:table-cell office:value-type="float" office:value="3022" table:style-name="ce10">
            <text:p>3,022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36.83422701289501" table:style-name="ce5">
            <text:p>236.8342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105" table:style-name="ce10">
            <text:p>105</text:p>
          </table:table-cell>
          <table:table-cell office:value-type="float" office:value="1038" table:style-name="ce10">
            <text:p>1,038</text:p>
          </table:table-cell>
          <table:table-cell office:value-type="float" office:value="310114" table:style-name="ce18">
            <text:p>310,114</text:p>
          </table:table-cell>
          <table:table-cell office:value-type="float" office:value="334.71562070722382" table:style-name="ce5">
            <text:p>334.71562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302" table:style-name="ce10">
            <text:p>302</text:p>
          </table:table-cell>
          <table:table-cell office:value-type="float" office:value="2462" table:style-name="ce10">
            <text:p>2,462</text:p>
          </table:table-cell>
          <table:table-cell office:value-type="float" office:value="885711" table:style-name="ce18">
            <text:p>885,711</text:p>
          </table:table-cell>
          <table:table-cell office:value-type="float" office:value="277.96877310996479" table:style-name="ce5">
            <text:p>277.96877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286" table:style-name="ce10">
            <text:p>286</text:p>
          </table:table-cell>
          <table:table-cell office:value-type="float" office:value="2391" table:style-name="ce10">
            <text:p>2,391</text:p>
          </table:table-cell>
          <table:table-cell office:value-type="float" office:value="1201887" table:style-name="ce18">
            <text:p>1,201,887</text:p>
          </table:table-cell>
          <table:table-cell office:value-type="float" office:value="198.93717129813368" table:style-name="ce5">
            <text:p>198.93717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236" table:style-name="ce10">
            <text:p>236</text:p>
          </table:table-cell>
          <table:table-cell office:value-type="float" office:value="1752" table:style-name="ce10">
            <text:p>1,752</text:p>
          </table:table-cell>
          <table:table-cell office:value-type="float" office:value="669024" table:style-name="ce18">
            <text:p>669,024</text:p>
          </table:table-cell>
          <table:table-cell office:value-type="float" office:value="261.87401348830537" table:style-name="ce5">
            <text:p>261.87401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222" table:style-name="ce10">
            <text:p>222</text:p>
          </table:table-cell>
          <table:table-cell office:value-type="float" office:value="1807" table:style-name="ce10">
            <text:p>1,807</text:p>
          </table:table-cell>
          <table:table-cell office:value-type="float" office:value="717682" table:style-name="ce18">
            <text:p>717,682</text:p>
          </table:table-cell>
          <table:table-cell office:value-type="float" office:value="251.78282303304249" table:style-name="ce5">
            <text:p>251.7828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323" table:style-name="ce10">
            <text:p>323</text:p>
          </table:table-cell>
          <table:table-cell office:value-type="float" office:value="2259" table:style-name="ce10">
            <text:p>2,259</text:p>
          </table:table-cell>
          <table:table-cell office:value-type="float" office:value="660516" table:style-name="ce18">
            <text:p>660,516</text:p>
          </table:table-cell>
          <table:table-cell office:value-type="float" office:value="342.00534127863671" table:style-name="ce5">
            <text:p>342.00534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170" table:style-name="ce10">
            <text:p>170</text:p>
          </table:table-cell>
          <table:table-cell office:value-type="float" office:value="1225" table:style-name="ce10">
            <text:p>1,225</text:p>
          </table:table-cell>
          <table:table-cell office:value-type="float" office:value="679642" table:style-name="ce18">
            <text:p>679,642</text:p>
          </table:table-cell>
          <table:table-cell office:value-type="float" office:value="180.2419509094494" table:style-name="ce5">
            <text:p>180.24195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184" table:style-name="ce10">
            <text:p>184</text:p>
          </table:table-cell>
          <table:table-cell office:value-type="float" office:value="1431" table:style-name="ce10">
            <text:p>1,431</text:p>
          </table:table-cell>
          <table:table-cell office:value-type="float" office:value="867001" table:style-name="ce18">
            <text:p>867,001</text:p>
          </table:table-cell>
          <table:table-cell office:value-type="float" office:value="165.05171274312255" table:style-name="ce5">
            <text:p>165.05171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203" table:style-name="ce10">
            <text:p>203</text:p>
          </table:table-cell>
          <table:table-cell office:value-type="float" office:value="1876" table:style-name="ce10">
            <text:p>1,876</text:p>
          </table:table-cell>
          <table:table-cell office:value-type="float" office:value="1078660" table:style-name="ce18">
            <text:p>1,078,660</text:p>
          </table:table-cell>
          <table:table-cell office:value-type="float" office:value="173.91949270391041" table:style-name="ce5">
            <text:p>173.91949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92" table:style-name="ce10">
            <text:p>92</text:p>
          </table:table-cell>
          <table:table-cell office:value-type="float" office:value="862" table:style-name="ce10">
            <text:p>862</text:p>
          </table:table-cell>
          <table:table-cell office:value-type="float" office:value="374722" table:style-name="ce18">
            <text:p>374,722</text:p>
          </table:table-cell>
          <table:table-cell office:value-type="float" office:value="230.03720091160915" table:style-name="ce5">
            <text:p>230.037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246" table:style-name="ce10">
            <text:p>246</text:p>
          </table:table-cell>
          <table:table-cell office:value-type="float" office:value="1888" table:style-name="ce10">
            <text:p>1,888</text:p>
          </table:table-cell>
          <table:table-cell office:value-type="float" office:value="1012335" table:style-name="ce18">
            <text:p>1,012,335</text:p>
          </table:table-cell>
          <table:table-cell office:value-type="float" office:value="186.49952831819508" table:style-name="ce5">
            <text:p>186.499528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218" table:style-name="ce10">
            <text:p>218</text:p>
          </table:table-cell>
          <table:table-cell office:value-type="float" office:value="1689" table:style-name="ce10">
            <text:p>1,689</text:p>
          </table:table-cell>
          <table:table-cell office:value-type="float" office:value="1286973" table:style-name="ce18">
            <text:p>1,286,973</text:p>
          </table:table-cell>
          <table:table-cell office:value-type="float" office:value="131.23818448405677" table:style-name="ce5">
            <text:p>131.238184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169" table:style-name="ce10">
            <text:p>169</text:p>
          </table:table-cell>
          <table:table-cell office:value-type="float" office:value="1374" table:style-name="ce10">
            <text:p>1,374</text:p>
          </table:table-cell>
          <table:table-cell office:value-type="float" office:value="796384" table:style-name="ce18">
            <text:p>796,384</text:p>
          </table:table-cell>
          <table:table-cell office:value-type="float" office:value="172.52983485353801" table:style-name="ce5">
            <text:p>172.529834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160" table:style-name="ce10">
            <text:p>160</text:p>
          </table:table-cell>
          <table:table-cell office:value-type="float" office:value="1268" table:style-name="ce10">
            <text:p>1,268</text:p>
          </table:table-cell>
          <table:table-cell office:value-type="float" office:value="792926" table:style-name="ce18">
            <text:p>792,926</text:p>
          </table:table-cell>
          <table:table-cell office:value-type="float" office:value="159.91403989779627" table:style-name="ce5">
            <text:p>159.91403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234" table:style-name="ce10">
            <text:p>234</text:p>
          </table:table-cell>
          <table:table-cell office:value-type="float" office:value="1662" table:style-name="ce10">
            <text:p>1,662</text:p>
          </table:table-cell>
          <table:table-cell office:value-type="float" office:value="748490" table:style-name="ce18">
            <text:p>748,490</text:p>
          </table:table-cell>
          <table:table-cell office:value-type="float" office:value="222.04705473687022" table:style-name="ce5">
            <text:p>222.047054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111" table:style-name="ce10">
            <text:p>111</text:p>
          </table:table-cell>
          <table:table-cell office:value-type="float" office:value="982" table:style-name="ce10">
            <text:p>982</text:p>
          </table:table-cell>
          <table:table-cell office:value-type="float" office:value="1242192" table:style-name="ce18">
            <text:p>1,242,192</text:p>
          </table:table-cell>
          <table:table-cell office:value-type="float" office:value="79.053801666731076" table:style-name="ce5">
            <text:p>79.0538016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119" table:style-name="ce10">
            <text:p>119</text:p>
          </table:table-cell>
          <table:table-cell office:value-type="float" office:value="1115" table:style-name="ce10">
            <text:p>1,115</text:p>
          </table:table-cell>
          <table:table-cell office:value-type="float" office:value="1613718" table:style-name="ce18">
            <text:p>1,613,718</text:p>
          </table:table-cell>
          <table:table-cell office:value-type="float" office:value="69.095095921344367" table:style-name="ce5">
            <text:p>69.095095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206" table:style-name="ce10">
            <text:p>206</text:p>
          </table:table-cell>
          <table:table-cell office:value-type="float" office:value="1590" table:style-name="ce10">
            <text:p>1,590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05.71604669856765" table:style-name="ce5">
            <text:p>105.716046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91" table:style-name="ce10">
            <text:p>91</text:p>
          </table:table-cell>
          <table:table-cell office:value-type="float" office:value="980" table:style-name="ce10">
            <text:p>980</text:p>
          </table:table-cell>
          <table:table-cell office:value-type="float" office:value="710319" table:style-name="ce18">
            <text:p>710,319</text:p>
          </table:table-cell>
          <table:table-cell office:value-type="float" office:value="137.96618139174089" table:style-name="ce5">
            <text:p>137.96618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218" table:style-name="ce10">
            <text:p>218</text:p>
          </table:table-cell>
          <table:table-cell office:value-type="float" office:value="1791" table:style-name="ce10">
            <text:p>1,791</text:p>
          </table:table-cell>
          <table:table-cell office:value-type="float" office:value="1815705" table:style-name="ce18">
            <text:p>1,815,705</text:p>
          </table:table-cell>
          <table:table-cell office:value-type="float" office:value="98.639371483803814" table:style-name="ce5">
            <text:p>98.6393714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150" table:style-name="ce10">
            <text:p>150</text:p>
          </table:table-cell>
          <table:table-cell office:value-type="float" office:value="1352" table:style-name="ce10">
            <text:p>1,352</text:p>
          </table:table-cell>
          <table:table-cell office:value-type="float" office:value="2344352" table:style-name="ce18">
            <text:p>2,344,352</text:p>
          </table:table-cell>
          <table:table-cell office:value-type="float" office:value="57.670520467916084" table:style-name="ce5">
            <text:p>57.6705204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160" table:style-name="ce10">
            <text:p>160</text:p>
          </table:table-cell>
          <table:table-cell office:value-type="float" office:value="1176" table:style-name="ce10">
            <text:p>1,176</text:p>
          </table:table-cell>
          <table:table-cell office:value-type="float" office:value="1624454" table:style-name="ce18">
            <text:p>1,624,454</text:p>
          </table:table-cell>
          <table:table-cell office:value-type="float" office:value="72.393555003712009" table:style-name="ce5">
            <text:p>72.3935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159" table:style-name="ce10">
            <text:p>159</text:p>
          </table:table-cell>
          <table:table-cell office:value-type="float" office:value="1127" table:style-name="ce10">
            <text:p>1,127</text:p>
          </table:table-cell>
          <table:table-cell office:value-type="float" office:value="1440654" table:style-name="ce18">
            <text:p>1,440,654</text:p>
          </table:table-cell>
          <table:table-cell office:value-type="float" office:value="78.228360175309263" table:style-name="ce5">
            <text:p>78.22836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160" table:style-name="ce10">
            <text:p>160</text:p>
          </table:table-cell>
          <table:table-cell office:value-type="float" office:value="1456" table:style-name="ce10">
            <text:p>1,456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06.63471531240822" table:style-name="ce5">
            <text:p>106.63471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1743" table:style-name="ce10">
            <text:p>1,743</text:p>
          </table:table-cell>
          <table:table-cell office:value-type="float" office:value="15247" table:style-name="ce10">
            <text:p>15,247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13.36429776246752" table:style-name="ce5">
            <text:p>313.364297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1841" table:style-name="ce10">
            <text:p>1,841</text:p>
          </table:table-cell>
          <table:table-cell office:value-type="float" office:value="16371" table:style-name="ce10">
            <text:p>16,371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61.13542147027329" table:style-name="ce5">
            <text:p>261.13542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2655" table:style-name="ce10">
            <text:p>2,655</text:p>
          </table:table-cell>
          <table:table-cell office:value-type="float" office:value="24293" table:style-name="ce10">
            <text:p>24,293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69.84762434562532" table:style-name="ce5">
            <text:p>269.847624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877" table:style-name="ce10">
            <text:p>877</text:p>
          </table:table-cell>
          <table:table-cell office:value-type="float" office:value="8796" table:style-name="ce10">
            <text:p>8,796</text:p>
          </table:table-cell>
          <table:table-cell office:value-type="float" office:value="2680763" table:style-name="ce18">
            <text:p>2,680,763</text:p>
          </table:table-cell>
          <table:table-cell office:value-type="float" office:value="328.11554023984962" table:style-name="ce5">
            <text:p>328.11554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2390" table:style-name="ce10">
            <text:p>2,390</text:p>
          </table:table-cell>
          <table:table-cell office:value-type="float" office:value="21089" table:style-name="ce10">
            <text:p>21,089</text:p>
          </table:table-cell>
          <table:table-cell office:value-type="float" office:value="7367456" table:style-name="ce18">
            <text:p>7,367,456</text:p>
          </table:table-cell>
          <table:table-cell office:value-type="float" office:value="286.24534710488939" table:style-name="ce5">
            <text:p>286.245347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2474" table:style-name="ce10">
            <text:p>2,474</text:p>
          </table:table-cell>
          <table:table-cell office:value-type="float" office:value="20968" table:style-name="ce10">
            <text:p>20,968</text:p>
          </table:table-cell>
          <table:table-cell office:value-type="float" office:value="9217265" table:style-name="ce18">
            <text:p>9,217,265</text:p>
          </table:table-cell>
          <table:table-cell office:value-type="float" office:value="227.48613607181741" table:style-name="ce5">
            <text:p>227.486136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2016" table:style-name="ce10">
            <text:p>2,016</text:p>
          </table:table-cell>
          <table:table-cell office:value-type="float" office:value="17443" table:style-name="ce10">
            <text:p>17,443</text:p>
          </table:table-cell>
          <table:table-cell office:value-type="float" office:value="5659143" table:style-name="ce18">
            <text:p>5,659,143</text:p>
          </table:table-cell>
          <table:table-cell office:value-type="float" office:value="308.22688170275961" table:style-name="ce5">
            <text:p>308.22688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1853" table:style-name="ce10">
            <text:p>1,853</text:p>
          </table:table-cell>
          <table:table-cell office:value-type="float" office:value="15353" table:style-name="ce10">
            <text:p>15,353</text:p>
          </table:table-cell>
          <table:table-cell office:value-type="float" office:value="5961929" table:style-name="ce18">
            <text:p>5,961,929</text:p>
          </table:table-cell>
          <table:table-cell office:value-type="float" office:value="257.51732367158348" table:style-name="ce5">
            <text:p>257.51732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2271" table:style-name="ce10">
            <text:p>2,271</text:p>
          </table:table-cell>
          <table:table-cell office:value-type="float" office:value="19903" table:style-name="ce10">
            <text:p>19,903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60.1472943262732" table:style-name="ce5">
            <text:p>360.147294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238" table:style-name="ce10">
            <text:p>238</text:p>
          </table:table-cell>
          <table:table-cell office:value-type="float" office:value="1490" table:style-name="ce10">
            <text:p>1,490</text:p>
          </table:table-cell>
          <table:table-cell office:value-type="float" office:value="735112" table:style-name="ce18">
            <text:p>735,112</text:p>
          </table:table-cell>
          <table:table-cell office:value-type="float" office:value="202.69020230930798" table:style-name="ce5">
            <text:p>202.690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253" table:style-name="ce10">
            <text:p>253</text:p>
          </table:table-cell>
          <table:table-cell office:value-type="float" office:value="1484" table:style-name="ce10">
            <text:p>1,484</text:p>
          </table:table-cell>
          <table:table-cell office:value-type="float" office:value="997539" table:style-name="ce18">
            <text:p>997,539</text:p>
          </table:table-cell>
          <table:table-cell office:value-type="float" office:value="148.76611340508992" table:style-name="ce5">
            <text:p>148.76611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281" table:style-name="ce10">
            <text:p>281</text:p>
          </table:table-cell>
          <table:table-cell office:value-type="float" office:value="1841" table:style-name="ce10">
            <text:p>1,841</text:p>
          </table:table-cell>
          <table:table-cell office:value-type="float" office:value="1539801" table:style-name="ce18">
            <text:p>1,539,801</text:p>
          </table:table-cell>
          <table:table-cell office:value-type="float" office:value="119.56090429867236" table:style-name="ce5">
            <text:p>119.560904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152" table:style-name="ce10">
            <text:p>152</text:p>
          </table:table-cell>
          <table:table-cell office:value-type="float" office:value="1033" table:style-name="ce10">
            <text:p>1,033</text:p>
          </table:table-cell>
          <table:table-cell office:value-type="float" office:value="388076" table:style-name="ce18">
            <text:p>388,076</text:p>
          </table:table-cell>
          <table:table-cell office:value-type="float" office:value="266.1849740772426" table:style-name="ce5">
            <text:p>266.18497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307" table:style-name="ce10">
            <text:p>307</text:p>
          </table:table-cell>
          <table:table-cell office:value-type="float" office:value="2014" table:style-name="ce10">
            <text:p>2,014</text:p>
          </table:table-cell>
          <table:table-cell office:value-type="float" office:value="1151152" table:style-name="ce18">
            <text:p>1,151,152</text:p>
          </table:table-cell>
          <table:table-cell office:value-type="float" office:value="174.95517533740113" table:style-name="ce5">
            <text:p>174.95517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332" table:style-name="ce10">
            <text:p>332</text:p>
          </table:table-cell>
          <table:table-cell office:value-type="float" office:value="1987" table:style-name="ce10">
            <text:p>1,987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37.75441583669689" table:style-name="ce5">
            <text:p>137.75441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194" table:style-name="ce10">
            <text:p>194</text:p>
          </table:table-cell>
          <table:table-cell office:value-type="float" office:value="1339" table:style-name="ce10">
            <text:p>1,339</text:p>
          </table:table-cell>
          <table:table-cell office:value-type="float" office:value="807200" table:style-name="ce18">
            <text:p>807,200</text:p>
          </table:table-cell>
          <table:table-cell office:value-type="float" office:value="165.88206144697722" table:style-name="ce5">
            <text:p>165.88206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219" table:style-name="ce10">
            <text:p>219</text:p>
          </table:table-cell>
          <table:table-cell office:value-type="float" office:value="1419" table:style-name="ce10">
            <text:p>1,419</text:p>
          </table:table-cell>
          <table:table-cell office:value-type="float" office:value="954573" table:style-name="ce18">
            <text:p>954,573</text:p>
          </table:table-cell>
          <table:table-cell office:value-type="float" office:value="148.65285316052308" table:style-name="ce5">
            <text:p>148.65285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310" table:style-name="ce10">
            <text:p>310</text:p>
          </table:table-cell>
          <table:table-cell office:value-type="float" office:value="1967" table:style-name="ce10">
            <text:p>1,967</text:p>
          </table:table-cell>
          <table:table-cell office:value-type="float" office:value="857811" table:style-name="ce18">
            <text:p>857,811</text:p>
          </table:table-cell>
          <table:table-cell office:value-type="float" office:value="229.30459040511255" table:style-name="ce5">
            <text:p>229.30459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237" table:style-name="ce10">
            <text:p>237</text:p>
          </table:table-cell>
          <table:table-cell office:value-type="float" office:value="1606" table:style-name="ce10">
            <text:p>1,606</text:p>
          </table:table-cell>
          <table:table-cell office:value-type="float" office:value="272783" table:style-name="ce18">
            <text:p>272,783</text:p>
          </table:table-cell>
          <table:table-cell office:value-type="float" office:value="588.74636615918143" table:style-name="ce5">
            <text:p>588.746366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235" table:style-name="ce10">
            <text:p>235</text:p>
          </table:table-cell>
          <table:table-cell office:value-type="float" office:value="2108" table:style-name="ce10">
            <text:p>2,108</text:p>
          </table:table-cell>
          <table:table-cell office:value-type="float" office:value="358833" table:style-name="ce18">
            <text:p>358,833</text:p>
          </table:table-cell>
          <table:table-cell office:value-type="float" office:value="587.45990474677637" table:style-name="ce5">
            <text:p>587.459904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259" table:style-name="ce10">
            <text:p>259</text:p>
          </table:table-cell>
          <table:table-cell office:value-type="float" office:value="1629" table:style-name="ce10">
            <text:p>1,629</text:p>
          </table:table-cell>
          <table:table-cell office:value-type="float" office:value="507794" table:style-name="ce18">
            <text:p>507,794</text:p>
          </table:table-cell>
          <table:table-cell office:value-type="float" office:value="320.79937927584808" table:style-name="ce5">
            <text:p>320.79937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114" table:style-name="ce10">
            <text:p>114</text:p>
          </table:table-cell>
          <table:table-cell office:value-type="float" office:value="742" table:style-name="ce10">
            <text:p>742</text:p>
          </table:table-cell>
          <table:table-cell office:value-type="float" office:value="145562" table:style-name="ce18">
            <text:p>145,562</text:p>
          </table:table-cell>
          <table:table-cell office:value-type="float" office:value="509.74842335224855" table:style-name="ce5">
            <text:p>509.74842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278" table:style-name="ce10">
            <text:p>278</text:p>
          </table:table-cell>
          <table:table-cell office:value-type="float" office:value="1913" table:style-name="ce10">
            <text:p>1,913</text:p>
          </table:table-cell>
          <table:table-cell office:value-type="float" office:value="420429" table:style-name="ce18">
            <text:p>420,429</text:p>
          </table:table-cell>
          <table:table-cell office:value-type="float" office:value="455.01142880248506" table:style-name="ce5">
            <text:p>455.01142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338" table:style-name="ce10">
            <text:p>338</text:p>
          </table:table-cell>
          <table:table-cell office:value-type="float" office:value="2205" table:style-name="ce10">
            <text:p>2,205</text:p>
          </table:table-cell>
          <table:table-cell office:value-type="float" office:value="540188" table:style-name="ce18">
            <text:p>540,188</text:p>
          </table:table-cell>
          <table:table-cell office:value-type="float" office:value="408.19122231519395" table:style-name="ce5">
            <text:p>408.19122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255" table:style-name="ce10">
            <text:p>255</text:p>
          </table:table-cell>
          <table:table-cell office:value-type="float" office:value="1628" table:style-name="ce10">
            <text:p>1,628</text:p>
          </table:table-cell>
          <table:table-cell office:value-type="float" office:value="305704" table:style-name="ce18">
            <text:p>305,704</text:p>
          </table:table-cell>
          <table:table-cell office:value-type="float" office:value="532.54128176275094" table:style-name="ce5">
            <text:p>532.54128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209" table:style-name="ce10">
            <text:p>209</text:p>
          </table:table-cell>
          <table:table-cell office:value-type="float" office:value="1344" table:style-name="ce10">
            <text:p>1,344</text:p>
          </table:table-cell>
          <table:table-cell office:value-type="float" office:value="351757" table:style-name="ce18">
            <text:p>351,757</text:p>
          </table:table-cell>
          <table:table-cell office:value-type="float" office:value="382.08194861793794" table:style-name="ce5">
            <text:p>382.08194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290" table:style-name="ce10">
            <text:p>290</text:p>
          </table:table-cell>
          <table:table-cell office:value-type="float" office:value="2261" table:style-name="ce10">
            <text:p>2,261</text:p>
          </table:table-cell>
          <table:table-cell office:value-type="float" office:value="316552" table:style-name="ce18">
            <text:p>316,552</text:p>
          </table:table-cell>
          <table:table-cell office:value-type="float" office:value="714.25863681164549" table:style-name="ce5">
            <text:p>714.258636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880" table:style-name="ce10">
            <text:p>880</text:p>
          </table:table-cell>
          <table:table-cell office:value-type="float" office:value="6004" table:style-name="ce10">
            <text:p>6,004</text:p>
          </table:table-cell>
          <table:table-cell office:value-type="float" office:value="744730" table:style-name="ce18">
            <text:p>744,730</text:p>
          </table:table-cell>
          <table:table-cell office:value-type="float" office:value="806.1982194889423" table:style-name="ce5">
            <text:p>806.19821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889" table:style-name="ce10">
            <text:p>889</text:p>
          </table:table-cell>
          <table:table-cell office:value-type="float" office:value="5687" table:style-name="ce10">
            <text:p>5,687</text:p>
          </table:table-cell>
          <table:table-cell office:value-type="float" office:value="829271" table:style-name="ce18">
            <text:p>829,271</text:p>
          </table:table-cell>
          <table:table-cell office:value-type="float" office:value="685.78305523767256" table:style-name="ce5">
            <text:p>685.783055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1421" table:style-name="ce10">
            <text:p>1,421</text:p>
          </table:table-cell>
          <table:table-cell office:value-type="float" office:value="8917" table:style-name="ce10">
            <text:p>8,917</text:p>
          </table:table-cell>
          <table:table-cell office:value-type="float" office:value="1494188" table:style-name="ce18">
            <text:p>1,494,188</text:p>
          </table:table-cell>
          <table:table-cell office:value-type="float" office:value="596.778986312298" table:style-name="ce5">
            <text:p>596.77898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341" table:style-name="ce10">
            <text:p>341</text:p>
          </table:table-cell>
          <table:table-cell office:value-type="float" office:value="2300" table:style-name="ce10">
            <text:p>2,300</text:p>
          </table:table-cell>
          <table:table-cell office:value-type="float" office:value="417699" table:style-name="ce18">
            <text:p>417,699</text:p>
          </table:table-cell>
          <table:table-cell office:value-type="float" office:value="550.63574487848905" table:style-name="ce5">
            <text:p>550.635744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1126" table:style-name="ce10">
            <text:p>1,126</text:p>
          </table:table-cell>
          <table:table-cell office:value-type="float" office:value="7002" table:style-name="ce10">
            <text:p>7,002</text:p>
          </table:table-cell>
          <table:table-cell office:value-type="float" office:value="1124781" table:style-name="ce18">
            <text:p>1,124,781</text:p>
          </table:table-cell>
          <table:table-cell office:value-type="float" office:value="622.52118412384277" table:style-name="ce5">
            <text:p>622.52118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1339" table:style-name="ce10">
            <text:p>1,339</text:p>
          </table:table-cell>
          <table:table-cell office:value-type="float" office:value="8262" table:style-name="ce10">
            <text:p>8,262</text:p>
          </table:table-cell>
          <table:table-cell office:value-type="float" office:value="1268860" table:style-name="ce18">
            <text:p>1,268,860</text:p>
          </table:table-cell>
          <table:table-cell office:value-type="float" office:value="651.13566508519455" table:style-name="ce5">
            <text:p>651.135665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1092" table:style-name="ce10">
            <text:p>1,092</text:p>
          </table:table-cell>
          <table:table-cell office:value-type="float" office:value="7391" table:style-name="ce10">
            <text:p>7,391</text:p>
          </table:table-cell>
          <table:table-cell office:value-type="float" office:value="790385" table:style-name="ce18">
            <text:p>790,385</text:p>
          </table:table-cell>
          <table:table-cell office:value-type="float" office:value="935.11390018788313" table:style-name="ce5">
            <text:p>935.1139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976" table:style-name="ce10">
            <text:p>976</text:p>
          </table:table-cell>
          <table:table-cell office:value-type="float" office:value="5625" table:style-name="ce10">
            <text:p>5,625</text:p>
          </table:table-cell>
          <table:table-cell office:value-type="float" office:value="936000" table:style-name="ce18">
            <text:p>936,000</text:p>
          </table:table-cell>
          <table:table-cell office:value-type="float" office:value="600.96153846153845" table:style-name="ce5">
            <text:p>600.96153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1041" table:style-name="ce10">
            <text:p>1,041</text:p>
          </table:table-cell>
          <table:table-cell office:value-type="float" office:value="6919" table:style-name="ce10">
            <text:p>6,919</text:p>
          </table:table-cell>
          <table:table-cell office:value-type="float" office:value="875168" table:style-name="ce18">
            <text:p>875,168</text:p>
          </table:table-cell>
          <table:table-cell office:value-type="float" office:value="790.59106365863465" table:style-name="ce5">
            <text:p>790.59106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409" table:style-name="ce10">
            <text:p>409</text:p>
          </table:table-cell>
          <table:table-cell office:value-type="float" office:value="2348" table:style-name="ce10">
            <text:p>2,348</text:p>
          </table:table-cell>
          <table:table-cell office:value-type="float" office:value="599004" table:style-name="ce18">
            <text:p>599,004</text:p>
          </table:table-cell>
          <table:table-cell office:value-type="float" office:value="391.98402681785097" table:style-name="ce5">
            <text:p>391.984026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468" table:style-name="ce10">
            <text:p>468</text:p>
          </table:table-cell>
          <table:table-cell office:value-type="float" office:value="2684" table:style-name="ce10">
            <text:p>2,684</text:p>
          </table:table-cell>
          <table:table-cell office:value-type="float" office:value="800909" table:style-name="ce18">
            <text:p>800,909</text:p>
          </table:table-cell>
          <table:table-cell office:value-type="float" office:value="335.11922078538259" table:style-name="ce5">
            <text:p>335.11922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843" table:style-name="ce10">
            <text:p>843</text:p>
          </table:table-cell>
          <table:table-cell office:value-type="float" office:value="5345" table:style-name="ce10">
            <text:p>5,345</text:p>
          </table:table-cell>
          <table:table-cell office:value-type="float" office:value="1602018" table:style-name="ce18">
            <text:p>1,602,018</text:p>
          </table:table-cell>
          <table:table-cell office:value-type="float" office:value="333.64169441292171" table:style-name="ce5">
            <text:p>333.641694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192" table:style-name="ce10">
            <text:p>192</text:p>
          </table:table-cell>
          <table:table-cell office:value-type="float" office:value="1516" table:style-name="ce10">
            <text:p>1,516</text:p>
          </table:table-cell>
          <table:table-cell office:value-type="float" office:value="334271" table:style-name="ce18">
            <text:p>334,271</text:p>
          </table:table-cell>
          <table:table-cell office:value-type="float" office:value="453.52423632322279" table:style-name="ce5">
            <text:p>453.52423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637" table:style-name="ce10">
            <text:p>637</text:p>
          </table:table-cell>
          <table:table-cell office:value-type="float" office:value="3843" table:style-name="ce10">
            <text:p>3,843</text:p>
          </table:table-cell>
          <table:table-cell office:value-type="float" office:value="957343" table:style-name="ce18">
            <text:p>957,343</text:p>
          </table:table-cell>
          <table:table-cell office:value-type="float" office:value="401.42352323044094" table:style-name="ce5">
            <text:p>401.42352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500" table:style-name="ce10">
            <text:p>500</text:p>
          </table:table-cell>
          <table:table-cell office:value-type="float" office:value="3296" table:style-name="ce10">
            <text:p>3,296</text:p>
          </table:table-cell>
          <table:table-cell office:value-type="float" office:value="1132583" table:style-name="ce18">
            <text:p>1,132,583</text:p>
          </table:table-cell>
          <table:table-cell office:value-type="float" office:value="291.01619925427099" table:style-name="ce5">
            <text:p>291.01619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437" table:style-name="ce10">
            <text:p>437</text:p>
          </table:table-cell>
          <table:table-cell office:value-type="float" office:value="2780" table:style-name="ce10">
            <text:p>2,780</text:p>
          </table:table-cell>
          <table:table-cell office:value-type="float" office:value="665992" table:style-name="ce18">
            <text:p>665,992</text:p>
          </table:table-cell>
          <table:table-cell office:value-type="float" office:value="417.42243150067867" table:style-name="ce5">
            <text:p>417.42243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411" table:style-name="ce10">
            <text:p>411</text:p>
          </table:table-cell>
          <table:table-cell office:value-type="float" office:value="2788" table:style-name="ce10">
            <text:p>2,788</text:p>
          </table:table-cell>
          <table:table-cell office:value-type="float" office:value="768337" table:style-name="ce18">
            <text:p>768,337</text:p>
          </table:table-cell>
          <table:table-cell office:value-type="float" office:value="362.86160890338482" table:style-name="ce5">
            <text:p>362.86160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593" table:style-name="ce10">
            <text:p>593</text:p>
          </table:table-cell>
          <table:table-cell office:value-type="float" office:value="3337" table:style-name="ce10">
            <text:p>3,337</text:p>
          </table:table-cell>
          <table:table-cell office:value-type="float" office:value="702404" table:style-name="ce18">
            <text:p>702,404</text:p>
          </table:table-cell>
          <table:table-cell office:value-type="float" office:value="475.08271592986375" table:style-name="ce5">
            <text:p>475.082715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335" table:style-name="ce10">
            <text:p>335</text:p>
          </table:table-cell>
          <table:table-cell office:value-type="float" office:value="1751" table:style-name="ce10">
            <text:p>1,751</text:p>
          </table:table-cell>
          <table:table-cell office:value-type="float" office:value="592120" table:style-name="ce18">
            <text:p>592,120</text:p>
          </table:table-cell>
          <table:table-cell office:value-type="float" office:value="295.7170843747889" table:style-name="ce5">
            <text:p>295.717084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335" table:style-name="ce10">
            <text:p>335</text:p>
          </table:table-cell>
          <table:table-cell office:value-type="float" office:value="1934" table:style-name="ce10">
            <text:p>1,934</text:p>
          </table:table-cell>
          <table:table-cell office:value-type="float" office:value="801890" table:style-name="ce18">
            <text:p>801,890</text:p>
          </table:table-cell>
          <table:table-cell office:value-type="float" office:value="241.18021174974123" table:style-name="ce5">
            <text:p>241.18021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518" table:style-name="ce10">
            <text:p>518</text:p>
          </table:table-cell>
          <table:table-cell office:value-type="float" office:value="3024" table:style-name="ce10">
            <text:p>3,024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36.9909670704813" table:style-name="ce5">
            <text:p>236.990967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147" table:style-name="ce10">
            <text:p>147</text:p>
          </table:table-cell>
          <table:table-cell office:value-type="float" office:value="979" table:style-name="ce10">
            <text:p>979</text:p>
          </table:table-cell>
          <table:table-cell office:value-type="float" office:value="310114" table:style-name="ce18">
            <text:p>310,114</text:p>
          </table:table-cell>
          <table:table-cell office:value-type="float" office:value="315.69035902926021" table:style-name="ce5">
            <text:p>315.69035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452" table:style-name="ce10">
            <text:p>452</text:p>
          </table:table-cell>
          <table:table-cell office:value-type="float" office:value="2502" table:style-name="ce10">
            <text:p>2,502</text:p>
          </table:table-cell>
          <table:table-cell office:value-type="float" office:value="885711" table:style-name="ce18">
            <text:p>885,711</text:p>
          </table:table-cell>
          <table:table-cell office:value-type="float" office:value="282.48491889566685" table:style-name="ce5">
            <text:p>282.48491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418" table:style-name="ce10">
            <text:p>418</text:p>
          </table:table-cell>
          <table:table-cell office:value-type="float" office:value="2409" table:style-name="ce10">
            <text:p>2,409</text:p>
          </table:table-cell>
          <table:table-cell office:value-type="float" office:value="1201887" table:style-name="ce18">
            <text:p>1,201,887</text:p>
          </table:table-cell>
          <table:table-cell office:value-type="float" office:value="200.4348162514446" table:style-name="ce5">
            <text:p>200.43481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310" table:style-name="ce10">
            <text:p>310</text:p>
          </table:table-cell>
          <table:table-cell office:value-type="float" office:value="1787" table:style-name="ce10">
            <text:p>1,787</text:p>
          </table:table-cell>
          <table:table-cell office:value-type="float" office:value="669024" table:style-name="ce18">
            <text:p>669,024</text:p>
          </table:table-cell>
          <table:table-cell office:value-type="float" office:value="267.10551489931601" table:style-name="ce5">
            <text:p>267.105514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336" table:style-name="ce10">
            <text:p>336</text:p>
          </table:table-cell>
          <table:table-cell office:value-type="float" office:value="1822" table:style-name="ce10">
            <text:p>1,822</text:p>
          </table:table-cell>
          <table:table-cell office:value-type="float" office:value="717682" table:style-name="ce18">
            <text:p>717,682</text:p>
          </table:table-cell>
          <table:table-cell office:value-type="float" office:value="253.87288520542523" table:style-name="ce5">
            <text:p>253.872885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424" table:style-name="ce10">
            <text:p>424</text:p>
          </table:table-cell>
          <table:table-cell office:value-type="float" office:value="2319" table:style-name="ce10">
            <text:p>2,319</text:p>
          </table:table-cell>
          <table:table-cell office:value-type="float" office:value="660516" table:style-name="ce18">
            <text:p>660,516</text:p>
          </table:table-cell>
          <table:table-cell office:value-type="float" office:value="351.0891484839126" table:style-name="ce5">
            <text:p>351.08914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234" table:style-name="ce10">
            <text:p>234</text:p>
          </table:table-cell>
          <table:table-cell office:value-type="float" office:value="1259" table:style-name="ce10">
            <text:p>1,259</text:p>
          </table:table-cell>
          <table:table-cell office:value-type="float" office:value="679642" table:style-name="ce18">
            <text:p>679,642</text:p>
          </table:table-cell>
          <table:table-cell office:value-type="float" office:value="185.24458464897697" table:style-name="ce5">
            <text:p>185.24458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258" table:style-name="ce10">
            <text:p>258</text:p>
          </table:table-cell>
          <table:table-cell office:value-type="float" office:value="1465" table:style-name="ce10">
            <text:p>1,465</text:p>
          </table:table-cell>
          <table:table-cell office:value-type="float" office:value="867001" table:style-name="ce18">
            <text:p>867,001</text:p>
          </table:table-cell>
          <table:table-cell office:value-type="float" office:value="168.97327684743155" table:style-name="ce5">
            <text:p>168.973276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342" table:style-name="ce10">
            <text:p>342</text:p>
          </table:table-cell>
          <table:table-cell office:value-type="float" office:value="1888" table:style-name="ce10">
            <text:p>1,888</text:p>
          </table:table-cell>
          <table:table-cell office:value-type="float" office:value="1078660" table:style-name="ce18">
            <text:p>1,078,660</text:p>
          </table:table-cell>
          <table:table-cell office:value-type="float" office:value="175.03198412845569" table:style-name="ce5">
            <text:p>175.03198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106" table:style-name="ce10">
            <text:p>106</text:p>
          </table:table-cell>
          <table:table-cell office:value-type="float" office:value="810" table:style-name="ce10">
            <text:p>810</text:p>
          </table:table-cell>
          <table:table-cell office:value-type="float" office:value="374722" table:style-name="ce18">
            <text:p>374,722</text:p>
          </table:table-cell>
          <table:table-cell office:value-type="float" office:value="216.16024679629166" table:style-name="ce5">
            <text:p>216.160246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387" table:style-name="ce10">
            <text:p>387</text:p>
          </table:table-cell>
          <table:table-cell office:value-type="float" office:value="1933" table:style-name="ce10">
            <text:p>1,933</text:p>
          </table:table-cell>
          <table:table-cell office:value-type="float" office:value="1012335" table:style-name="ce18">
            <text:p>1,012,335</text:p>
          </table:table-cell>
          <table:table-cell office:value-type="float" office:value="190.94469716052492" table:style-name="ce5">
            <text:p>190.944697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312" table:style-name="ce10">
            <text:p>312</text:p>
          </table:table-cell>
          <table:table-cell office:value-type="float" office:value="1733" table:style-name="ce10">
            <text:p>1,733</text:p>
          </table:table-cell>
          <table:table-cell office:value-type="float" office:value="1286973" table:style-name="ce18">
            <text:p>1,286,973</text:p>
          </table:table-cell>
          <table:table-cell office:value-type="float" office:value="134.65705962751355" table:style-name="ce5">
            <text:p>134.65705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245" table:style-name="ce10">
            <text:p>245</text:p>
          </table:table-cell>
          <table:table-cell office:value-type="float" office:value="1374" table:style-name="ce10">
            <text:p>1,374</text:p>
          </table:table-cell>
          <table:table-cell office:value-type="float" office:value="796384" table:style-name="ce18">
            <text:p>796,384</text:p>
          </table:table-cell>
          <table:table-cell office:value-type="float" office:value="172.52983485353801" table:style-name="ce5">
            <text:p>172.529834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282" table:style-name="ce10">
            <text:p>282</text:p>
          </table:table-cell>
          <table:table-cell office:value-type="float" office:value="1312" table:style-name="ce10">
            <text:p>1,312</text:p>
          </table:table-cell>
          <table:table-cell office:value-type="float" office:value="792926" table:style-name="ce18">
            <text:p>792,926</text:p>
          </table:table-cell>
          <table:table-cell office:value-type="float" office:value="165.46310752831917" table:style-name="ce5">
            <text:p>165.463107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314" table:style-name="ce10">
            <text:p>314</text:p>
          </table:table-cell>
          <table:table-cell office:value-type="float" office:value="1721" table:style-name="ce10">
            <text:p>1,721</text:p>
          </table:table-cell>
          <table:table-cell office:value-type="float" office:value="748490" table:style-name="ce18">
            <text:p>748,490</text:p>
          </table:table-cell>
          <table:table-cell office:value-type="float" office:value="229.9295915777098" table:style-name="ce5">
            <text:p>229.92959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171" table:style-name="ce10">
            <text:p>171</text:p>
          </table:table-cell>
          <table:table-cell office:value-type="float" office:value="990" table:style-name="ce10">
            <text:p>990</text:p>
          </table:table-cell>
          <table:table-cell office:value-type="float" office:value="1242192" table:style-name="ce18">
            <text:p>1,242,192</text:p>
          </table:table-cell>
          <table:table-cell office:value-type="float" office:value="79.697824490899961" table:style-name="ce5">
            <text:p>79.6978244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175" table:style-name="ce10">
            <text:p>175</text:p>
          </table:table-cell>
          <table:table-cell office:value-type="float" office:value="1111" table:style-name="ce10">
            <text:p>1,111</text:p>
          </table:table-cell>
          <table:table-cell office:value-type="float" office:value="1613718" table:style-name="ce18">
            <text:p>1,613,718</text:p>
          </table:table-cell>
          <table:table-cell office:value-type="float" office:value="68.847221137770049" table:style-name="ce5">
            <text:p>68.847221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274" table:style-name="ce10">
            <text:p>274</text:p>
          </table:table-cell>
          <table:table-cell office:value-type="float" office:value="1568" table:style-name="ce10">
            <text:p>1,568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04.25330894550571" table:style-name="ce5">
            <text:p>104.25330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143" table:style-name="ce10">
            <text:p>143</text:p>
          </table:table-cell>
          <table:table-cell office:value-type="float" office:value="916" table:style-name="ce10">
            <text:p>916</text:p>
          </table:table-cell>
          <table:table-cell office:value-type="float" office:value="710319" table:style-name="ce18">
            <text:p>710,319</text:p>
          </table:table-cell>
          <table:table-cell office:value-type="float" office:value="128.95614505595373" table:style-name="ce5">
            <text:p>128.956145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333" table:style-name="ce10">
            <text:p>333</text:p>
          </table:table-cell>
          <table:table-cell office:value-type="float" office:value="1797" table:style-name="ce10">
            <text:p>1,797</text:p>
          </table:table-cell>
          <table:table-cell office:value-type="float" office:value="1815705" table:style-name="ce18">
            <text:p>1,815,705</text:p>
          </table:table-cell>
          <table:table-cell office:value-type="float" office:value="98.969821639528448" table:style-name="ce5">
            <text:p>98.9698216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213" table:style-name="ce10">
            <text:p>213</text:p>
          </table:table-cell>
          <table:table-cell office:value-type="float" office:value="1320" table:style-name="ce10">
            <text:p>1,320</text:p>
          </table:table-cell>
          <table:table-cell office:value-type="float" office:value="2344352" table:style-name="ce18">
            <text:p>2,344,352</text:p>
          </table:table-cell>
          <table:table-cell office:value-type="float" office:value="56.305537734947656" table:style-name="ce5">
            <text:p>56.3055377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183" table:style-name="ce10">
            <text:p>183</text:p>
          </table:table-cell>
          <table:table-cell office:value-type="float" office:value="1159" table:style-name="ce10">
            <text:p>1,159</text:p>
          </table:table-cell>
          <table:table-cell office:value-type="float" office:value="1624454" table:style-name="ce18">
            <text:p>1,624,454</text:p>
          </table:table-cell>
          <table:table-cell office:value-type="float" office:value="71.347049531719577" table:style-name="ce5">
            <text:p>71.347049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200" table:style-name="ce10">
            <text:p>200</text:p>
          </table:table-cell>
          <table:table-cell office:value-type="float" office:value="1138" table:style-name="ce10">
            <text:p>1,138</text:p>
          </table:table-cell>
          <table:table-cell office:value-type="float" office:value="1440654" table:style-name="ce18">
            <text:p>1,440,654</text:p>
          </table:table-cell>
          <table:table-cell office:value-type="float" office:value="78.991902288821606" table:style-name="ce5">
            <text:p>78.991902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297" table:style-name="ce10">
            <text:p>297</text:p>
          </table:table-cell>
          <table:table-cell office:value-type="float" office:value="1470" table:style-name="ce10">
            <text:p>1,470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07.66004911348907" table:style-name="ce5">
            <text:p>107.66004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2504" table:style-name="ce10">
            <text:p>2,504</text:p>
          </table:table-cell>
          <table:table-cell office:value-type="float" office:value="15448" table:style-name="ce10">
            <text:p>15,448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17.49535461629159" table:style-name="ce5">
            <text:p>317.49535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2613" table:style-name="ce10">
            <text:p>2,613</text:p>
          </table:table-cell>
          <table:table-cell office:value-type="float" office:value="16473" table:style-name="ce10">
            <text:p>16,473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62.76243344205068" table:style-name="ce5">
            <text:p>262.76243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3938" table:style-name="ce10">
            <text:p>3,938</text:p>
          </table:table-cell>
          <table:table-cell office:value-type="float" office:value="24212" table:style-name="ce10">
            <text:p>24,212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68.94787307686499" table:style-name="ce5">
            <text:p>268.94787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1195" table:style-name="ce10">
            <text:p>1,195</text:p>
          </table:table-cell>
          <table:table-cell office:value-type="float" office:value="8296" table:style-name="ce10">
            <text:p>8,296</text:p>
          </table:table-cell>
          <table:table-cell office:value-type="float" office:value="2680763" table:style-name="ce18">
            <text:p>2,680,763</text:p>
          </table:table-cell>
          <table:table-cell office:value-type="float" office:value="309.46413390516057" table:style-name="ce5">
            <text:p>309.464133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3520" table:style-name="ce10">
            <text:p>3,520</text:p>
          </table:table-cell>
          <table:table-cell office:value-type="float" office:value="21004" table:style-name="ce10">
            <text:p>21,004</text:p>
          </table:table-cell>
          <table:table-cell office:value-type="float" office:value="7367456" table:style-name="ce18">
            <text:p>7,367,456</text:p>
          </table:table-cell>
          <table:table-cell office:value-type="float" office:value="285.09162457162961" table:style-name="ce5">
            <text:p>285.09162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3452" table:style-name="ce10">
            <text:p>3,452</text:p>
          </table:table-cell>
          <table:table-cell office:value-type="float" office:value="21212" table:style-name="ce10">
            <text:p>21,212</text:p>
          </table:table-cell>
          <table:table-cell office:value-type="float" office:value="9217265" table:style-name="ce18">
            <text:p>9,217,265</text:p>
          </table:table-cell>
          <table:table-cell office:value-type="float" office:value="230.13334215735361" table:style-name="ce5">
            <text:p>230.13334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2716" table:style-name="ce10">
            <text:p>2,716</text:p>
          </table:table-cell>
          <table:table-cell office:value-type="float" office:value="17458" table:style-name="ce10">
            <text:p>17,458</text:p>
          </table:table-cell>
          <table:table-cell office:value-type="float" office:value="5659143" table:style-name="ce18">
            <text:p>5,659,143</text:p>
          </table:table-cell>
          <table:table-cell office:value-type="float" office:value="308.4919395039143" table:style-name="ce5">
            <text:p>308.49193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2633" table:style-name="ce10">
            <text:p>2,633</text:p>
          </table:table-cell>
          <table:table-cell office:value-type="float" office:value="15448" table:style-name="ce10">
            <text:p>15,448</text:p>
          </table:table-cell>
          <table:table-cell office:value-type="float" office:value="5961929" table:style-name="ce18">
            <text:p>5,961,929</text:p>
          </table:table-cell>
          <table:table-cell office:value-type="float" office:value="259.11076767267775" table:style-name="ce5">
            <text:p>259.11076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3269" table:style-name="ce10">
            <text:p>3,269</text:p>
          </table:table-cell>
          <table:table-cell office:value-type="float" office:value="19994" table:style-name="ce10">
            <text:p>19,994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61.79395079935222" table:style-name="ce5">
            <text:p>361.79395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222" table:style-name="ce10">
            <text:p>222</text:p>
          </table:table-cell>
          <table:table-cell office:value-type="float" office:value="1437" table:style-name="ce10">
            <text:p>1,437</text:p>
          </table:table-cell>
          <table:table-cell office:value-type="float" office:value="735112" table:style-name="ce18">
            <text:p>735,112</text:p>
          </table:table-cell>
          <table:table-cell office:value-type="float" office:value="195.4804165895809" table:style-name="ce5">
            <text:p>195.48041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249" table:style-name="ce10">
            <text:p>249</text:p>
          </table:table-cell>
          <table:table-cell office:value-type="float" office:value="1479" table:style-name="ce10">
            <text:p>1,479</text:p>
          </table:table-cell>
          <table:table-cell office:value-type="float" office:value="997539" table:style-name="ce18">
            <text:p>997,539</text:p>
          </table:table-cell>
          <table:table-cell office:value-type="float" office:value="148.26487986935848" table:style-name="ce5">
            <text:p>148.26487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253" table:style-name="ce10">
            <text:p>253</text:p>
          </table:table-cell>
          <table:table-cell office:value-type="float" office:value="1766" table:style-name="ce10">
            <text:p>1,766</text:p>
          </table:table-cell>
          <table:table-cell office:value-type="float" office:value="1539801" table:style-name="ce18">
            <text:p>1,539,801</text:p>
          </table:table-cell>
          <table:table-cell office:value-type="float" office:value="114.69014502523378" table:style-name="ce5">
            <text:p>114.69014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144" table:style-name="ce10">
            <text:p>144</text:p>
          </table:table-cell>
          <table:table-cell office:value-type="float" office:value="1007" table:style-name="ce10">
            <text:p>1,007</text:p>
          </table:table-cell>
          <table:table-cell office:value-type="float" office:value="388076" table:style-name="ce18">
            <text:p>388,076</text:p>
          </table:table-cell>
          <table:table-cell office:value-type="float" office:value="259.4852554654243" table:style-name="ce5">
            <text:p>259.48525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304" table:style-name="ce10">
            <text:p>304</text:p>
          </table:table-cell>
          <table:table-cell office:value-type="float" office:value="1961" table:style-name="ce10">
            <text:p>1,961</text:p>
          </table:table-cell>
          <table:table-cell office:value-type="float" office:value="1151152" table:style-name="ce18">
            <text:p>1,151,152</text:p>
          </table:table-cell>
          <table:table-cell office:value-type="float" office:value="170.35109177589058" table:style-name="ce5">
            <text:p>170.35109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261" table:style-name="ce10">
            <text:p>261</text:p>
          </table:table-cell>
          <table:table-cell office:value-type="float" office:value="1892" table:style-name="ce10">
            <text:p>1,892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31.16827114395093" table:style-name="ce5">
            <text:p>131.16827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250" table:style-name="ce10">
            <text:p>250</text:p>
          </table:table-cell>
          <table:table-cell office:value-type="float" office:value="1357" table:style-name="ce10">
            <text:p>1,357</text:p>
          </table:table-cell>
          <table:table-cell office:value-type="float" office:value="807200" table:style-name="ce18">
            <text:p>807,200</text:p>
          </table:table-cell>
          <table:table-cell office:value-type="float" office:value="168.11199207135778" table:style-name="ce5">
            <text:p>168.11199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234" table:style-name="ce10">
            <text:p>234</text:p>
          </table:table-cell>
          <table:table-cell office:value-type="float" office:value="1415" table:style-name="ce10">
            <text:p>1,415</text:p>
          </table:table-cell>
          <table:table-cell office:value-type="float" office:value="954573" table:style-name="ce18">
            <text:p>954,573</text:p>
          </table:table-cell>
          <table:table-cell office:value-type="float" office:value="148.23381763364353" table:style-name="ce5">
            <text:p>148.23381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300" table:style-name="ce10">
            <text:p>300</text:p>
          </table:table-cell>
          <table:table-cell office:value-type="float" office:value="1932" table:style-name="ce10">
            <text:p>1,932</text:p>
          </table:table-cell>
          <table:table-cell office:value-type="float" office:value="857811" table:style-name="ce18">
            <text:p>857,811</text:p>
          </table:table-cell>
          <table:table-cell office:value-type="float" office:value="225.22443755092905" table:style-name="ce5">
            <text:p>225.22443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238" table:style-name="ce10">
            <text:p>238</text:p>
          </table:table-cell>
          <table:table-cell office:value-type="float" office:value="1564" table:style-name="ce10">
            <text:p>1,564</text:p>
          </table:table-cell>
          <table:table-cell office:value-type="float" office:value="272783" table:style-name="ce18">
            <text:p>272,783</text:p>
          </table:table-cell>
          <table:table-cell office:value-type="float" office:value="573.34951224966369" table:style-name="ce5">
            <text:p>573.34951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259" table:style-name="ce10">
            <text:p>259</text:p>
          </table:table-cell>
          <table:table-cell office:value-type="float" office:value="2047" table:style-name="ce10">
            <text:p>2,047</text:p>
          </table:table-cell>
          <table:table-cell office:value-type="float" office:value="358833" table:style-name="ce18">
            <text:p>358,833</text:p>
          </table:table-cell>
          <table:table-cell office:value-type="float" office:value="570.46035342345886" table:style-name="ce5">
            <text:p>570.46035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202" table:style-name="ce10">
            <text:p>202</text:p>
          </table:table-cell>
          <table:table-cell office:value-type="float" office:value="1569" table:style-name="ce10">
            <text:p>1,569</text:p>
          </table:table-cell>
          <table:table-cell office:value-type="float" office:value="507794" table:style-name="ce18">
            <text:p>507,794</text:p>
          </table:table-cell>
          <table:table-cell office:value-type="float" office:value="308.98356420123122" table:style-name="ce5">
            <text:p>308.983564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111" table:style-name="ce10">
            <text:p>111</text:p>
          </table:table-cell>
          <table:table-cell office:value-type="float" office:value="722" table:style-name="ce10">
            <text:p>722</text:p>
          </table:table-cell>
          <table:table-cell office:value-type="float" office:value="145562" table:style-name="ce18">
            <text:p>145,562</text:p>
          </table:table-cell>
          <table:table-cell office:value-type="float" office:value="496.00857366620409" table:style-name="ce5">
            <text:p>496.00857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237" table:style-name="ce10">
            <text:p>237</text:p>
          </table:table-cell>
          <table:table-cell office:value-type="float" office:value="1798" table:style-name="ce10">
            <text:p>1,798</text:p>
          </table:table-cell>
          <table:table-cell office:value-type="float" office:value="420429" table:style-name="ce18">
            <text:p>420,429</text:p>
          </table:table-cell>
          <table:table-cell office:value-type="float" office:value="427.65841557076226" table:style-name="ce5">
            <text:p>427.65841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302" table:style-name="ce10">
            <text:p>302</text:p>
          </table:table-cell>
          <table:table-cell office:value-type="float" office:value="2184" table:style-name="ce10">
            <text:p>2,184</text:p>
          </table:table-cell>
          <table:table-cell office:value-type="float" office:value="540188" table:style-name="ce18">
            <text:p>540,188</text:p>
          </table:table-cell>
          <table:table-cell office:value-type="float" office:value="404.30368686457308" table:style-name="ce5">
            <text:p>404.30368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286" table:style-name="ce10">
            <text:p>286</text:p>
          </table:table-cell>
          <table:table-cell office:value-type="float" office:value="1657" table:style-name="ce10">
            <text:p>1,657</text:p>
          </table:table-cell>
          <table:table-cell office:value-type="float" office:value="305704" table:style-name="ce18">
            <text:p>305,704</text:p>
          </table:table-cell>
          <table:table-cell office:value-type="float" office:value="542.02758223641172" table:style-name="ce5">
            <text:p>542.02758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196" table:style-name="ce10">
            <text:p>196</text:p>
          </table:table-cell>
          <table:table-cell office:value-type="float" office:value="1322" table:style-name="ce10">
            <text:p>1,322</text:p>
          </table:table-cell>
          <table:table-cell office:value-type="float" office:value="351757" table:style-name="ce18">
            <text:p>351,757</text:p>
          </table:table-cell>
          <table:table-cell office:value-type="float" office:value="375.82763100663243" table:style-name="ce5">
            <text:p>375.8276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266" table:style-name="ce10">
            <text:p>266</text:p>
          </table:table-cell>
          <table:table-cell office:value-type="float" office:value="2140" table:style-name="ce10">
            <text:p>2,140</text:p>
          </table:table-cell>
          <table:table-cell office:value-type="float" office:value="316552" table:style-name="ce18">
            <text:p>316,552</text:p>
          </table:table-cell>
          <table:table-cell office:value-type="float" office:value="676.03426925118151" table:style-name="ce5">
            <text:p>676.03426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996" table:style-name="ce10">
            <text:p>996</text:p>
          </table:table-cell>
          <table:table-cell office:value-type="float" office:value="6058" table:style-name="ce10">
            <text:p>6,058</text:p>
          </table:table-cell>
          <table:table-cell office:value-type="float" office:value="744730" table:style-name="ce18">
            <text:p>744,730</text:p>
          </table:table-cell>
          <table:table-cell office:value-type="float" office:value="813.44916949767025" table:style-name="ce5">
            <text:p>813.44916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1018" table:style-name="ce10">
            <text:p>1,018</text:p>
          </table:table-cell>
          <table:table-cell office:value-type="float" office:value="5804" table:style-name="ce10">
            <text:p>5,804</text:p>
          </table:table-cell>
          <table:table-cell office:value-type="float" office:value="829271" table:style-name="ce18">
            <text:p>829,271</text:p>
          </table:table-cell>
          <table:table-cell office:value-type="float" office:value="699.89183270607555" table:style-name="ce5">
            <text:p>699.89183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1572" table:style-name="ce10">
            <text:p>1,572</text:p>
          </table:table-cell>
          <table:table-cell office:value-type="float" office:value="9062" table:style-name="ce10">
            <text:p>9,062</text:p>
          </table:table-cell>
          <table:table-cell office:value-type="float" office:value="1494188" table:style-name="ce18">
            <text:p>1,494,188</text:p>
          </table:table-cell>
          <table:table-cell office:value-type="float" office:value="606.48325378064874" table:style-name="ce5">
            <text:p>606.483253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353" table:style-name="ce10">
            <text:p>353</text:p>
          </table:table-cell>
          <table:table-cell office:value-type="float" office:value="2224" table:style-name="ce10">
            <text:p>2,224</text:p>
          </table:table-cell>
          <table:table-cell office:value-type="float" office:value="417699" table:style-name="ce18">
            <text:p>417,699</text:p>
          </table:table-cell>
          <table:table-cell office:value-type="float" office:value="532.44082461293897" table:style-name="ce5">
            <text:p>532.44082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1148" table:style-name="ce10">
            <text:p>1,148</text:p>
          </table:table-cell>
          <table:table-cell office:value-type="float" office:value="7045" table:style-name="ce10">
            <text:p>7,045</text:p>
          </table:table-cell>
          <table:table-cell office:value-type="float" office:value="1124781" table:style-name="ce18">
            <text:p>1,124,781</text:p>
          </table:table-cell>
          <table:table-cell office:value-type="float" office:value="626.34415055019599" table:style-name="ce5">
            <text:p>626.34415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1405" table:style-name="ce10">
            <text:p>1,405</text:p>
          </table:table-cell>
          <table:table-cell office:value-type="float" office:value="8382" table:style-name="ce10">
            <text:p>8,382</text:p>
          </table:table-cell>
          <table:table-cell office:value-type="float" office:value="1268860" table:style-name="ce18">
            <text:p>1,268,860</text:p>
          </table:table-cell>
          <table:table-cell office:value-type="float" office:value="660.5929732200558" table:style-name="ce5">
            <text:p>660.59297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1258" table:style-name="ce10">
            <text:p>1,258</text:p>
          </table:table-cell>
          <table:table-cell office:value-type="float" office:value="7495" table:style-name="ce10">
            <text:p>7,495</text:p>
          </table:table-cell>
          <table:table-cell office:value-type="float" office:value="790385" table:style-name="ce18">
            <text:p>790,385</text:p>
          </table:table-cell>
          <table:table-cell office:value-type="float" office:value="948.27204463647467" table:style-name="ce5">
            <text:p>948.27204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967" table:style-name="ce10">
            <text:p>967</text:p>
          </table:table-cell>
          <table:table-cell office:value-type="float" office:value="5756" table:style-name="ce10">
            <text:p>5,756</text:p>
          </table:table-cell>
          <table:table-cell office:value-type="float" office:value="936000" table:style-name="ce18">
            <text:p>936,000</text:p>
          </table:table-cell>
          <table:table-cell office:value-type="float" office:value="614.95726495726501" table:style-name="ce5">
            <text:p>614.95726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1119" table:style-name="ce10">
            <text:p>1,119</text:p>
          </table:table-cell>
          <table:table-cell office:value-type="float" office:value="6933" table:style-name="ce10">
            <text:p>6,933</text:p>
          </table:table-cell>
          <table:table-cell office:value-type="float" office:value="875168" table:style-name="ce18">
            <text:p>875,168</text:p>
          </table:table-cell>
          <table:table-cell office:value-type="float" office:value="792.19075651760579" table:style-name="ce5">
            <text:p>792.190756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421" table:style-name="ce10">
            <text:p>421</text:p>
          </table:table-cell>
          <table:table-cell office:value-type="float" office:value="2439" table:style-name="ce10">
            <text:p>2,439</text:p>
          </table:table-cell>
          <table:table-cell office:value-type="float" office:value="599004" table:style-name="ce18">
            <text:p>599,004</text:p>
          </table:table-cell>
          <table:table-cell office:value-type="float" office:value="407.17591201394316" table:style-name="ce5">
            <text:p>407.1759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498" table:style-name="ce10">
            <text:p>498</text:p>
          </table:table-cell>
          <table:table-cell office:value-type="float" office:value="2770" table:style-name="ce10">
            <text:p>2,770</text:p>
          </table:table-cell>
          <table:table-cell office:value-type="float" office:value="800909" table:style-name="ce18">
            <text:p>800,909</text:p>
          </table:table-cell>
          <table:table-cell office:value-type="float" office:value="345.85701996106923" table:style-name="ce5">
            <text:p>345.857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881" table:style-name="ce10">
            <text:p>881</text:p>
          </table:table-cell>
          <table:table-cell office:value-type="float" office:value="5349" table:style-name="ce10">
            <text:p>5,349</text:p>
          </table:table-cell>
          <table:table-cell office:value-type="float" office:value="1602018" table:style-name="ce18">
            <text:p>1,602,018</text:p>
          </table:table-cell>
          <table:table-cell office:value-type="float" office:value="333.89137949760863" table:style-name="ce5">
            <text:p>333.89137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218" table:style-name="ce10">
            <text:p>218</text:p>
          </table:table-cell>
          <table:table-cell office:value-type="float" office:value="1464" table:style-name="ce10">
            <text:p>1,464</text:p>
          </table:table-cell>
          <table:table-cell office:value-type="float" office:value="334271" table:style-name="ce18">
            <text:p>334,271</text:p>
          </table:table-cell>
          <table:table-cell office:value-type="float" office:value="437.96799602717556" table:style-name="ce5">
            <text:p>437.9679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630" table:style-name="ce10">
            <text:p>630</text:p>
          </table:table-cell>
          <table:table-cell office:value-type="float" office:value="3860" table:style-name="ce10">
            <text:p>3,860</text:p>
          </table:table-cell>
          <table:table-cell office:value-type="float" office:value="957343" table:style-name="ce18">
            <text:p>957,343</text:p>
          </table:table-cell>
          <table:table-cell office:value-type="float" office:value="403.1992713165501" table:style-name="ce5">
            <text:p>403.19927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579" table:style-name="ce10">
            <text:p>579</text:p>
          </table:table-cell>
          <table:table-cell office:value-type="float" office:value="3375" table:style-name="ce10">
            <text:p>3,375</text:p>
          </table:table-cell>
          <table:table-cell office:value-type="float" office:value="1132583" table:style-name="ce18">
            <text:p>1,132,583</text:p>
          </table:table-cell>
          <table:table-cell office:value-type="float" office:value="297.99140548639701" table:style-name="ce5">
            <text:p>297.99140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529" table:style-name="ce10">
            <text:p>529</text:p>
          </table:table-cell>
          <table:table-cell office:value-type="float" office:value="2848" table:style-name="ce10">
            <text:p>2,848</text:p>
          </table:table-cell>
          <table:table-cell office:value-type="float" office:value="665992" table:style-name="ce18">
            <text:p>665,992</text:p>
          </table:table-cell>
          <table:table-cell office:value-type="float" office:value="427.63276435752982" table:style-name="ce5">
            <text:p>427.632764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413" table:style-name="ce10">
            <text:p>413</text:p>
          </table:table-cell>
          <table:table-cell office:value-type="float" office:value="2770" table:style-name="ce10">
            <text:p>2,770</text:p>
          </table:table-cell>
          <table:table-cell office:value-type="float" office:value="768337" table:style-name="ce18">
            <text:p>768,337</text:p>
          </table:table-cell>
          <table:table-cell office:value-type="float" office:value="360.51888689468291" table:style-name="ce5">
            <text:p>360.51888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572" table:style-name="ce10">
            <text:p>572</text:p>
          </table:table-cell>
          <table:table-cell office:value-type="float" office:value="3389" table:style-name="ce10">
            <text:p>3,389</text:p>
          </table:table-cell>
          <table:table-cell office:value-type="float" office:value="702404" table:style-name="ce18">
            <text:p>702,404</text:p>
          </table:table-cell>
          <table:table-cell office:value-type="float" office:value="482.48586283677201" table:style-name="ce5">
            <text:p>482.48586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316" table:style-name="ce10">
            <text:p>316</text:p>
          </table:table-cell>
          <table:table-cell office:value-type="float" office:value="1828" table:style-name="ce10">
            <text:p>1,828</text:p>
          </table:table-cell>
          <table:table-cell office:value-type="float" office:value="592120" table:style-name="ce18">
            <text:p>592,120</text:p>
          </table:table-cell>
          <table:table-cell office:value-type="float" office:value="308.72120516111602" table:style-name="ce5">
            <text:p>308.721205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297" table:style-name="ce10">
            <text:p>297</text:p>
          </table:table-cell>
          <table:table-cell office:value-type="float" office:value="1934" table:style-name="ce10">
            <text:p>1,934</text:p>
          </table:table-cell>
          <table:table-cell office:value-type="float" office:value="801890" table:style-name="ce18">
            <text:p>801,890</text:p>
          </table:table-cell>
          <table:table-cell office:value-type="float" office:value="241.18021174974123" table:style-name="ce5">
            <text:p>241.18021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449" table:style-name="ce10">
            <text:p>449</text:p>
          </table:table-cell>
          <table:table-cell office:value-type="float" office:value="3031" table:style-name="ce10">
            <text:p>3,031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37.53955727203333" table:style-name="ce5">
            <text:p>237.539557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154" table:style-name="ce10">
            <text:p>154</text:p>
          </table:table-cell>
          <table:table-cell office:value-type="float" office:value="963" table:style-name="ce10">
            <text:p>963</text:p>
          </table:table-cell>
          <table:table-cell office:value-type="float" office:value="310114" table:style-name="ce18">
            <text:p>310,114</text:p>
          </table:table-cell>
          <table:table-cell office:value-type="float" office:value="310.53096603184633" table:style-name="ce5">
            <text:p>310.5309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401" table:style-name="ce10">
            <text:p>401</text:p>
          </table:table-cell>
          <table:table-cell office:value-type="float" office:value="2524" table:style-name="ce10">
            <text:p>2,524</text:p>
          </table:table-cell>
          <table:table-cell office:value-type="float" office:value="885711" table:style-name="ce18">
            <text:p>885,711</text:p>
          </table:table-cell>
          <table:table-cell office:value-type="float" office:value="284.96879907780306" table:style-name="ce5">
            <text:p>284.96879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395" table:style-name="ce10">
            <text:p>395</text:p>
          </table:table-cell>
          <table:table-cell office:value-type="float" office:value="2425" table:style-name="ce10">
            <text:p>2,425</text:p>
          </table:table-cell>
          <table:table-cell office:value-type="float" office:value="1201887" table:style-name="ce18">
            <text:p>1,201,887</text:p>
          </table:table-cell>
          <table:table-cell office:value-type="float" office:value="201.7660562099432" table:style-name="ce5">
            <text:p>201.766056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284" table:style-name="ce10">
            <text:p>284</text:p>
          </table:table-cell>
          <table:table-cell office:value-type="float" office:value="1798" table:style-name="ce10">
            <text:p>1,798</text:p>
          </table:table-cell>
          <table:table-cell office:value-type="float" office:value="669024" table:style-name="ce18">
            <text:p>669,024</text:p>
          </table:table-cell>
          <table:table-cell office:value-type="float" office:value="268.74970105706223" table:style-name="ce5">
            <text:p>268.74970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298" table:style-name="ce10">
            <text:p>298</text:p>
          </table:table-cell>
          <table:table-cell office:value-type="float" office:value="1843" table:style-name="ce10">
            <text:p>1,843</text:p>
          </table:table-cell>
          <table:table-cell office:value-type="float" office:value="717682" table:style-name="ce18">
            <text:p>717,682</text:p>
          </table:table-cell>
          <table:table-cell office:value-type="float" office:value="256.79897224676108" table:style-name="ce5">
            <text:p>256.79897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352" table:style-name="ce10">
            <text:p>352</text:p>
          </table:table-cell>
          <table:table-cell office:value-type="float" office:value="2356" table:style-name="ce10">
            <text:p>2,356</text:p>
          </table:table-cell>
          <table:table-cell office:value-type="float" office:value="660516" table:style-name="ce18">
            <text:p>660,516</text:p>
          </table:table-cell>
          <table:table-cell office:value-type="float" office:value="356.69082959383269" table:style-name="ce5">
            <text:p>356.69082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227" table:style-name="ce10">
            <text:p>227</text:p>
          </table:table-cell>
          <table:table-cell office:value-type="float" office:value="1309" table:style-name="ce10">
            <text:p>1,309</text:p>
          </table:table-cell>
          <table:table-cell office:value-type="float" office:value="679642" table:style-name="ce18">
            <text:p>679,642</text:p>
          </table:table-cell>
          <table:table-cell office:value-type="float" office:value="192.60139897181162" table:style-name="ce5">
            <text:p>192.6013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225" table:style-name="ce10">
            <text:p>225</text:p>
          </table:table-cell>
          <table:table-cell office:value-type="float" office:value="1473" table:style-name="ce10">
            <text:p>1,473</text:p>
          </table:table-cell>
          <table:table-cell office:value-type="float" office:value="867001" table:style-name="ce18">
            <text:p>867,001</text:p>
          </table:table-cell>
          <table:table-cell office:value-type="float" office:value="169.89599781315133" table:style-name="ce5">
            <text:p>169.895997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343" table:style-name="ce10">
            <text:p>343</text:p>
          </table:table-cell>
          <table:table-cell office:value-type="float" office:value="1939" table:style-name="ce10">
            <text:p>1,939</text:p>
          </table:table-cell>
          <table:table-cell office:value-type="float" office:value="1078660" table:style-name="ce18">
            <text:p>1,078,660</text:p>
          </table:table-cell>
          <table:table-cell office:value-type="float" office:value="179.76007268277306" table:style-name="ce5">
            <text:p>179.76007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117" table:style-name="ce10">
            <text:p>117</text:p>
          </table:table-cell>
          <table:table-cell office:value-type="float" office:value="762" table:style-name="ce10">
            <text:p>762</text:p>
          </table:table-cell>
          <table:table-cell office:value-type="float" office:value="374722" table:style-name="ce18">
            <text:p>374,722</text:p>
          </table:table-cell>
          <table:table-cell office:value-type="float" office:value="203.35075068984474" table:style-name="ce5">
            <text:p>203.35075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329" table:style-name="ce10">
            <text:p>329</text:p>
          </table:table-cell>
          <table:table-cell office:value-type="float" office:value="1986" table:style-name="ce10">
            <text:p>1,986</text:p>
          </table:table-cell>
          <table:table-cell office:value-type="float" office:value="1012335" table:style-name="ce18">
            <text:p>1,012,335</text:p>
          </table:table-cell>
          <table:table-cell office:value-type="float" office:value="196.18011824149121" table:style-name="ce5">
            <text:p>196.18011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335" table:style-name="ce10">
            <text:p>335</text:p>
          </table:table-cell>
          <table:table-cell office:value-type="float" office:value="1829" table:style-name="ce10">
            <text:p>1,829</text:p>
          </table:table-cell>
          <table:table-cell office:value-type="float" office:value="1286973" table:style-name="ce18">
            <text:p>1,286,973</text:p>
          </table:table-cell>
          <table:table-cell office:value-type="float" office:value="142.11642357687379" table:style-name="ce5">
            <text:p>142.116423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260" table:style-name="ce10">
            <text:p>260</text:p>
          </table:table-cell>
          <table:table-cell office:value-type="float" office:value="1421" table:style-name="ce10">
            <text:p>1,421</text:p>
          </table:table-cell>
          <table:table-cell office:value-type="float" office:value="796384" table:style-name="ce18">
            <text:p>796,384</text:p>
          </table:table-cell>
          <table:table-cell office:value-type="float" office:value="178.43151042713063" table:style-name="ce5">
            <text:p>178.43151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232" table:style-name="ce10">
            <text:p>232</text:p>
          </table:table-cell>
          <table:table-cell office:value-type="float" office:value="1336" table:style-name="ce10">
            <text:p>1,336</text:p>
          </table:table-cell>
          <table:table-cell office:value-type="float" office:value="792926" table:style-name="ce18">
            <text:p>792,926</text:p>
          </table:table-cell>
          <table:table-cell office:value-type="float" office:value="168.48987169042258" table:style-name="ce5">
            <text:p>168.48987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321" table:style-name="ce10">
            <text:p>321</text:p>
          </table:table-cell>
          <table:table-cell office:value-type="float" office:value="1790" table:style-name="ce10">
            <text:p>1,790</text:p>
          </table:table-cell>
          <table:table-cell office:value-type="float" office:value="748490" table:style-name="ce18">
            <text:p>748,490</text:p>
          </table:table-cell>
          <table:table-cell office:value-type="float" office:value="239.14815161191197" table:style-name="ce5">
            <text:p>239.14815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199" table:style-name="ce10">
            <text:p>199</text:p>
          </table:table-cell>
          <table:table-cell office:value-type="float" office:value="1027" table:style-name="ce10">
            <text:p>1,027</text:p>
          </table:table-cell>
          <table:table-cell office:value-type="float" office:value="1242192" table:style-name="ce18">
            <text:p>1,242,192</text:p>
          </table:table-cell>
          <table:table-cell office:value-type="float" office:value="82.67643005268107" table:style-name="ce5">
            <text:p>82.67643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193" table:style-name="ce10">
            <text:p>193</text:p>
          </table:table-cell>
          <table:table-cell office:value-type="float" office:value="1132" table:style-name="ce10">
            <text:p>1,132</text:p>
          </table:table-cell>
          <table:table-cell office:value-type="float" office:value="1613718" table:style-name="ce18">
            <text:p>1,613,718</text:p>
          </table:table-cell>
          <table:table-cell office:value-type="float" office:value="70.148563751535278" table:style-name="ce5">
            <text:p>70.1485637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282" table:style-name="ce10">
            <text:p>282</text:p>
          </table:table-cell>
          <table:table-cell office:value-type="float" office:value="1611" table:style-name="ce10">
            <text:p>1,611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07.11229637194495" table:style-name="ce5">
            <text:p>107.112296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136" table:style-name="ce10">
            <text:p>136</text:p>
          </table:table-cell>
          <table:table-cell office:value-type="float" office:value="875" table:style-name="ce10">
            <text:p>875</text:p>
          </table:table-cell>
          <table:table-cell office:value-type="float" office:value="710319" table:style-name="ce18">
            <text:p>710,319</text:p>
          </table:table-cell>
          <table:table-cell office:value-type="float" office:value="123.18409052834008" table:style-name="ce5">
            <text:p>123.18409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310" table:style-name="ce10">
            <text:p>310</text:p>
          </table:table-cell>
          <table:table-cell office:value-type="float" office:value="1843" table:style-name="ce10">
            <text:p>1,843</text:p>
          </table:table-cell>
          <table:table-cell office:value-type="float" office:value="1815705" table:style-name="ce18">
            <text:p>1,815,705</text:p>
          </table:table-cell>
          <table:table-cell office:value-type="float" office:value="101.50327283341733" table:style-name="ce5">
            <text:p>101.50327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248" table:style-name="ce10">
            <text:p>248</text:p>
          </table:table-cell>
          <table:table-cell office:value-type="float" office:value="1366" table:style-name="ce10">
            <text:p>1,366</text:p>
          </table:table-cell>
          <table:table-cell office:value-type="float" office:value="2344352" table:style-name="ce18">
            <text:p>2,344,352</text:p>
          </table:table-cell>
          <table:table-cell office:value-type="float" office:value="58.267700413589765" table:style-name="ce5">
            <text:p>58.267700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229" table:style-name="ce10">
            <text:p>229</text:p>
          </table:table-cell>
          <table:table-cell office:value-type="float" office:value="1187" table:style-name="ce10">
            <text:p>1,187</text:p>
          </table:table-cell>
          <table:table-cell office:value-type="float" office:value="1624454" table:style-name="ce18">
            <text:p>1,624,454</text:p>
          </table:table-cell>
          <table:table-cell office:value-type="float" office:value="73.070705603236533" table:style-name="ce5">
            <text:p>73.07070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212" table:style-name="ce10">
            <text:p>212</text:p>
          </table:table-cell>
          <table:table-cell office:value-type="float" office:value="1177" table:style-name="ce10">
            <text:p>1,177</text:p>
          </table:table-cell>
          <table:table-cell office:value-type="float" office:value="1440654" table:style-name="ce18">
            <text:p>1,440,654</text:p>
          </table:table-cell>
          <table:table-cell office:value-type="float" office:value="81.69900614581988" table:style-name="ce5">
            <text:p>81.699006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263" table:style-name="ce10">
            <text:p>263</text:p>
          </table:table-cell>
          <table:table-cell office:value-type="float" office:value="1518" table:style-name="ce10">
            <text:p>1,518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11.17547928862341" table:style-name="ce5">
            <text:p>111.17547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2619" table:style-name="ce10">
            <text:p>2,619</text:p>
          </table:table-cell>
          <table:table-cell office:value-type="float" office:value="15662" table:style-name="ce10">
            <text:p>15,662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21.8935942517063" table:style-name="ce5">
            <text:p>321.893594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2739" table:style-name="ce10">
            <text:p>2,739</text:p>
          </table:table-cell>
          <table:table-cell office:value-type="float" office:value="16639" table:style-name="ce10">
            <text:p>16,639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65.41031567062959" table:style-name="ce5">
            <text:p>265.41031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3982" table:style-name="ce10">
            <text:p>3,982</text:p>
          </table:table-cell>
          <table:table-cell office:value-type="float" office:value="24327" table:style-name="ce10">
            <text:p>24,327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70.22529771769757" table:style-name="ce5">
            <text:p>270.22529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1233" table:style-name="ce10">
            <text:p>1,233</text:p>
          </table:table-cell>
          <table:table-cell office:value-type="float" office:value="8017" table:style-name="ce10">
            <text:p>8,017</text:p>
          </table:table-cell>
          <table:table-cell office:value-type="float" office:value="2680763" table:style-name="ce18">
            <text:p>2,680,763</text:p>
          </table:table-cell>
          <table:table-cell office:value-type="float" office:value="299.05664917040411" table:style-name="ce5">
            <text:p>299.05664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3359" table:style-name="ce10">
            <text:p>3,359</text:p>
          </table:table-cell>
          <table:table-cell office:value-type="float" office:value="21017" table:style-name="ce10">
            <text:p>21,017</text:p>
          </table:table-cell>
          <table:table-cell office:value-type="float" office:value="7367456" table:style-name="ce18">
            <text:p>7,367,456</text:p>
          </table:table-cell>
          <table:table-cell office:value-type="float" office:value="285.26807625318696" table:style-name="ce5">
            <text:p>285.26807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3525" table:style-name="ce10">
            <text:p>3,525</text:p>
          </table:table-cell>
          <table:table-cell office:value-type="float" office:value="21453" table:style-name="ce10">
            <text:p>21,453</text:p>
          </table:table-cell>
          <table:table-cell office:value-type="float" office:value="9217265" table:style-name="ce18">
            <text:p>9,217,265</text:p>
          </table:table-cell>
          <table:table-cell office:value-type="float" office:value="232.74800062708405" table:style-name="ce5">
            <text:p>232.74800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3096" table:style-name="ce10">
            <text:p>3,096</text:p>
          </table:table-cell>
          <table:table-cell office:value-type="float" office:value="17763" table:style-name="ce10">
            <text:p>17,763</text:p>
          </table:table-cell>
          <table:table-cell office:value-type="float" office:value="5659143" table:style-name="ce18">
            <text:p>5,659,143</text:p>
          </table:table-cell>
          <table:table-cell office:value-type="float" office:value="313.88144812739313" table:style-name="ce5">
            <text:p>313.88144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2552" table:style-name="ce10">
            <text:p>2,552</text:p>
          </table:table-cell>
          <table:table-cell office:value-type="float" office:value="15619" table:style-name="ce10">
            <text:p>15,619</text:p>
          </table:table-cell>
          <table:table-cell office:value-type="float" office:value="5961929" table:style-name="ce18">
            <text:p>5,961,929</text:p>
          </table:table-cell>
          <table:table-cell office:value-type="float" office:value="261.97896687464743" table:style-name="ce5">
            <text:p>261.97896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3193" table:style-name="ce10">
            <text:p>3,193</text:p>
          </table:table-cell>
          <table:table-cell office:value-type="float" office:value="20058" table:style-name="ce10">
            <text:p>20,058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62.95203886833082" table:style-name="ce5">
            <text:p>362.95203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223" table:style-name="ce10">
            <text:p>223</text:p>
          </table:table-cell>
          <table:table-cell office:value-type="float" office:value="1440" table:style-name="ce10">
            <text:p>1,440</text:p>
          </table:table-cell>
          <table:table-cell office:value-type="float" office:value="735112" table:style-name="ce18">
            <text:p>735,112</text:p>
          </table:table-cell>
          <table:table-cell office:value-type="float" office:value="195.88851766805601" table:style-name="ce5">
            <text:p>195.88851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242" table:style-name="ce10">
            <text:p>242</text:p>
          </table:table-cell>
          <table:table-cell office:value-type="float" office:value="1473" table:style-name="ce10">
            <text:p>1,473</text:p>
          </table:table-cell>
          <table:table-cell office:value-type="float" office:value="997539" table:style-name="ce18">
            <text:p>997,539</text:p>
          </table:table-cell>
          <table:table-cell office:value-type="float" office:value="147.66339962648078" table:style-name="ce5">
            <text:p>147.66339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218" table:style-name="ce10">
            <text:p>218</text:p>
          </table:table-cell>
          <table:table-cell office:value-type="float" office:value="1698" table:style-name="ce10">
            <text:p>1,698</text:p>
          </table:table-cell>
          <table:table-cell office:value-type="float" office:value="1539801" table:style-name="ce18">
            <text:p>1,539,801</text:p>
          </table:table-cell>
          <table:table-cell office:value-type="float" office:value="110.27398995064947" table:style-name="ce5">
            <text:p>110.273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127" table:style-name="ce10">
            <text:p>127</text:p>
          </table:table-cell>
          <table:table-cell office:value-type="float" office:value="968" table:style-name="ce10">
            <text:p>968</text:p>
          </table:table-cell>
          <table:table-cell office:value-type="float" office:value="388076" table:style-name="ce18">
            <text:p>388,076</text:p>
          </table:table-cell>
          <table:table-cell office:value-type="float" office:value="249.43567754769686" table:style-name="ce5">
            <text:p>249.435677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274" table:style-name="ce10">
            <text:p>274</text:p>
          </table:table-cell>
          <table:table-cell office:value-type="float" office:value="1916" table:style-name="ce10">
            <text:p>1,916</text:p>
          </table:table-cell>
          <table:table-cell office:value-type="float" office:value="1151152" table:style-name="ce18">
            <text:p>1,151,152</text:p>
          </table:table-cell>
          <table:table-cell office:value-type="float" office:value="166.44196422366466" table:style-name="ce5">
            <text:p>166.441964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270" table:style-name="ce10">
            <text:p>270</text:p>
          </table:table-cell>
          <table:table-cell office:value-type="float" office:value="1841" table:style-name="ce10">
            <text:p>1,841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27.63255136152942" table:style-name="ce5">
            <text:p>127.63255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185" table:style-name="ce10">
            <text:p>185</text:p>
          </table:table-cell>
          <table:table-cell office:value-type="float" office:value="1323" table:style-name="ce10">
            <text:p>1,323</text:p>
          </table:table-cell>
          <table:table-cell office:value-type="float" office:value="807200" table:style-name="ce18">
            <text:p>807,200</text:p>
          </table:table-cell>
          <table:table-cell office:value-type="float" office:value="163.89990089197224" table:style-name="ce5">
            <text:p>163.8999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239" table:style-name="ce10">
            <text:p>239</text:p>
          </table:table-cell>
          <table:table-cell office:value-type="float" office:value="1451" table:style-name="ce10">
            <text:p>1,451</text:p>
          </table:table-cell>
          <table:table-cell office:value-type="float" office:value="954573" table:style-name="ce18">
            <text:p>954,573</text:p>
          </table:table-cell>
          <table:table-cell office:value-type="float" office:value="152.00513737555954" table:style-name="ce5">
            <text:p>152.00513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264" table:style-name="ce10">
            <text:p>264</text:p>
          </table:table-cell>
          <table:table-cell office:value-type="float" office:value="1894" table:style-name="ce10">
            <text:p>1,894</text:p>
          </table:table-cell>
          <table:table-cell office:value-type="float" office:value="857811" table:style-name="ce18">
            <text:p>857,811</text:p>
          </table:table-cell>
          <table:table-cell office:value-type="float" office:value="220.79455730924411" table:style-name="ce5">
            <text:p>220.794557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206" table:style-name="ce10">
            <text:p>206</text:p>
          </table:table-cell>
          <table:table-cell office:value-type="float" office:value="1527" table:style-name="ce10">
            <text:p>1,527</text:p>
          </table:table-cell>
          <table:table-cell office:value-type="float" office:value="272783" table:style-name="ce18">
            <text:p>272,783</text:p>
          </table:table-cell>
          <table:table-cell office:value-type="float" office:value="559.78561713889792" table:style-name="ce5">
            <text:p>559.785617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240" table:style-name="ce10">
            <text:p>240</text:p>
          </table:table-cell>
          <table:table-cell office:value-type="float" office:value="1902" table:style-name="ce10">
            <text:p>1,902</text:p>
          </table:table-cell>
          <table:table-cell office:value-type="float" office:value="358833" table:style-name="ce18">
            <text:p>358,833</text:p>
          </table:table-cell>
          <table:table-cell office:value-type="float" office:value="530.05158388442533" table:style-name="ce5">
            <text:p>530.051583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217" table:style-name="ce10">
            <text:p>217</text:p>
          </table:table-cell>
          <table:table-cell office:value-type="float" office:value="1536" table:style-name="ce10">
            <text:p>1,536</text:p>
          </table:table-cell>
          <table:table-cell office:value-type="float" office:value="507794" table:style-name="ce18">
            <text:p>507,794</text:p>
          </table:table-cell>
          <table:table-cell office:value-type="float" office:value="302.48486591019196" table:style-name="ce5">
            <text:p>302.484865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115" table:style-name="ce10">
            <text:p>115</text:p>
          </table:table-cell>
          <table:table-cell office:value-type="float" office:value="707" table:style-name="ce10">
            <text:p>707</text:p>
          </table:table-cell>
          <table:table-cell office:value-type="float" office:value="145562" table:style-name="ce18">
            <text:p>145,562</text:p>
          </table:table-cell>
          <table:table-cell office:value-type="float" office:value="485.70368640167078" table:style-name="ce5">
            <text:p>485.703686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252" table:style-name="ce10">
            <text:p>252</text:p>
          </table:table-cell>
          <table:table-cell office:value-type="float" office:value="1749" table:style-name="ce10">
            <text:p>1,749</text:p>
          </table:table-cell>
          <table:table-cell office:value-type="float" office:value="420429" table:style-name="ce18">
            <text:p>420,429</text:p>
          </table:table-cell>
          <table:table-cell office:value-type="float" office:value="416.00365341115861" table:style-name="ce5">
            <text:p>416.00365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315" table:style-name="ce10">
            <text:p>315</text:p>
          </table:table-cell>
          <table:table-cell office:value-type="float" office:value="2199" table:style-name="ce10">
            <text:p>2,199</text:p>
          </table:table-cell>
          <table:table-cell office:value-type="float" office:value="540188" table:style-name="ce18">
            <text:p>540,188</text:p>
          </table:table-cell>
          <table:table-cell office:value-type="float" office:value="407.08049790073085" table:style-name="ce5">
            <text:p>407.08049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238" table:style-name="ce10">
            <text:p>238</text:p>
          </table:table-cell>
          <table:table-cell office:value-type="float" office:value="1616" table:style-name="ce10">
            <text:p>1,616</text:p>
          </table:table-cell>
          <table:table-cell office:value-type="float" office:value="305704" table:style-name="ce18">
            <text:p>305,704</text:p>
          </table:table-cell>
          <table:table-cell office:value-type="float" office:value="528.61591604951195" table:style-name="ce5">
            <text:p>528.6159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206" table:style-name="ce10">
            <text:p>206</text:p>
          </table:table-cell>
          <table:table-cell office:value-type="float" office:value="1305" table:style-name="ce10">
            <text:p>1,305</text:p>
          </table:table-cell>
          <table:table-cell office:value-type="float" office:value="351757" table:style-name="ce18">
            <text:p>351,757</text:p>
          </table:table-cell>
          <table:table-cell office:value-type="float" office:value="370.99474921607816" table:style-name="ce5">
            <text:p>370.99474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284" table:style-name="ce10">
            <text:p>284</text:p>
          </table:table-cell>
          <table:table-cell office:value-type="float" office:value="2064" table:style-name="ce10">
            <text:p>2,064</text:p>
          </table:table-cell>
          <table:table-cell office:value-type="float" office:value="316552" table:style-name="ce18">
            <text:p>316,552</text:p>
          </table:table-cell>
          <table:table-cell office:value-type="float" office:value="652.02557557684042" table:style-name="ce5">
            <text:p>652.02557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1112" table:style-name="ce10">
            <text:p>1,112</text:p>
          </table:table-cell>
          <table:table-cell office:value-type="float" office:value="6015" table:style-name="ce10">
            <text:p>6,015</text:p>
          </table:table-cell>
          <table:table-cell office:value-type="float" office:value="744730" table:style-name="ce18">
            <text:p>744,730</text:p>
          </table:table-cell>
          <table:table-cell office:value-type="float" office:value="807.67526486109057" table:style-name="ce5">
            <text:p>807.675264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1076" table:style-name="ce10">
            <text:p>1,076</text:p>
          </table:table-cell>
          <table:table-cell office:value-type="float" office:value="5863" table:style-name="ce10">
            <text:p>5,863</text:p>
          </table:table-cell>
          <table:table-cell office:value-type="float" office:value="829271" table:style-name="ce18">
            <text:p>829,271</text:p>
          </table:table-cell>
          <table:table-cell office:value-type="float" office:value="707.00651536108217" table:style-name="ce5">
            <text:p>707.006515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1687" table:style-name="ce10">
            <text:p>1,687</text:p>
          </table:table-cell>
          <table:table-cell office:value-type="float" office:value="9224" table:style-name="ce10">
            <text:p>9,224</text:p>
          </table:table-cell>
          <table:table-cell office:value-type="float" office:value="1494188" table:style-name="ce18">
            <text:p>1,494,188</text:p>
          </table:table-cell>
          <table:table-cell office:value-type="float" office:value="617.32526295218543" table:style-name="ce5">
            <text:p>617.3252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401" table:style-name="ce10">
            <text:p>401</text:p>
          </table:table-cell>
          <table:table-cell office:value-type="float" office:value="2224" table:style-name="ce10">
            <text:p>2,224</text:p>
          </table:table-cell>
          <table:table-cell office:value-type="float" office:value="417699" table:style-name="ce18">
            <text:p>417,699</text:p>
          </table:table-cell>
          <table:table-cell office:value-type="float" office:value="532.44082461293897" table:style-name="ce5">
            <text:p>532.44082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1198" table:style-name="ce10">
            <text:p>1,198</text:p>
          </table:table-cell>
          <table:table-cell office:value-type="float" office:value="6960" table:style-name="ce10">
            <text:p>6,960</text:p>
          </table:table-cell>
          <table:table-cell office:value-type="float" office:value="1124781" table:style-name="ce18">
            <text:p>1,124,781</text:p>
          </table:table-cell>
          <table:table-cell office:value-type="float" office:value="618.78712389345128" table:style-name="ce5">
            <text:p>618.787123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1588" table:style-name="ce10">
            <text:p>1,588</text:p>
          </table:table-cell>
          <table:table-cell office:value-type="float" office:value="8538" table:style-name="ce10">
            <text:p>8,538</text:p>
          </table:table-cell>
          <table:table-cell office:value-type="float" office:value="1268860" table:style-name="ce18">
            <text:p>1,268,860</text:p>
          </table:table-cell>
          <table:table-cell office:value-type="float" office:value="672.8874737953754" table:style-name="ce5">
            <text:p>672.887473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1410" table:style-name="ce10">
            <text:p>1,410</text:p>
          </table:table-cell>
          <table:table-cell office:value-type="float" office:value="7575" table:style-name="ce10">
            <text:p>7,575</text:p>
          </table:table-cell>
          <table:table-cell office:value-type="float" office:value="790385" table:style-name="ce18">
            <text:p>790,385</text:p>
          </table:table-cell>
          <table:table-cell office:value-type="float" office:value="958.39369421231424" table:style-name="ce5">
            <text:p>958.393694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1101" table:style-name="ce10">
            <text:p>1,101</text:p>
          </table:table-cell>
          <table:table-cell office:value-type="float" office:value="5903" table:style-name="ce10">
            <text:p>5,903</text:p>
          </table:table-cell>
          <table:table-cell office:value-type="float" office:value="936000" table:style-name="ce18">
            <text:p>936,000</text:p>
          </table:table-cell>
          <table:table-cell office:value-type="float" office:value="630.66239316239319" table:style-name="ce5">
            <text:p>630.66239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1233" table:style-name="ce10">
            <text:p>1,233</text:p>
          </table:table-cell>
          <table:table-cell office:value-type="float" office:value="6955" table:style-name="ce10">
            <text:p>6,955</text:p>
          </table:table-cell>
          <table:table-cell office:value-type="float" office:value="875168" table:style-name="ce18">
            <text:p>875,168</text:p>
          </table:table-cell>
          <table:table-cell office:value-type="float" office:value="794.70455958170317" table:style-name="ce5">
            <text:p>794.70455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499" table:style-name="ce10">
            <text:p>499</text:p>
          </table:table-cell>
          <table:table-cell office:value-type="float" office:value="2551" table:style-name="ce10">
            <text:p>2,551</text:p>
          </table:table-cell>
          <table:table-cell office:value-type="float" office:value="599004" table:style-name="ce18">
            <text:p>599,004</text:p>
          </table:table-cell>
          <table:table-cell office:value-type="float" office:value="425.87361687067198" table:style-name="ce5">
            <text:p>425.87361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544" table:style-name="ce10">
            <text:p>544</text:p>
          </table:table-cell>
          <table:table-cell office:value-type="float" office:value="2884" table:style-name="ce10">
            <text:p>2,884</text:p>
          </table:table-cell>
          <table:table-cell office:value-type="float" office:value="800909" table:style-name="ce18">
            <text:p>800,909</text:p>
          </table:table-cell>
          <table:table-cell office:value-type="float" office:value="360.09084677535151" table:style-name="ce5">
            <text:p>360.090846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1024" table:style-name="ce10">
            <text:p>1,024</text:p>
          </table:table-cell>
          <table:table-cell office:value-type="float" office:value="5456" table:style-name="ce10">
            <text:p>5,456</text:p>
          </table:table-cell>
          <table:table-cell office:value-type="float" office:value="1602018" table:style-name="ce18">
            <text:p>1,602,018</text:p>
          </table:table-cell>
          <table:table-cell office:value-type="float" office:value="340.57045551298427" table:style-name="ce5">
            <text:p>340.57045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264" table:style-name="ce10">
            <text:p>264</text:p>
          </table:table-cell>
          <table:table-cell office:value-type="float" office:value="1447" table:style-name="ce10">
            <text:p>1,447</text:p>
          </table:table-cell>
          <table:table-cell office:value-type="float" office:value="334271" table:style-name="ce18">
            <text:p>334,271</text:p>
          </table:table-cell>
          <table:table-cell office:value-type="float" office:value="432.88230208423704" table:style-name="ce5">
            <text:p>432.8823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704" table:style-name="ce10">
            <text:p>704</text:p>
          </table:table-cell>
          <table:table-cell office:value-type="float" office:value="3896" table:style-name="ce10">
            <text:p>3,896</text:p>
          </table:table-cell>
          <table:table-cell office:value-type="float" office:value="957343" table:style-name="ce18">
            <text:p>957,343</text:p>
          </table:table-cell>
          <table:table-cell office:value-type="float" office:value="406.95967902831063" table:style-name="ce5">
            <text:p>406.9596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632" table:style-name="ce10">
            <text:p>632</text:p>
          </table:table-cell>
          <table:table-cell office:value-type="float" office:value="3433" table:style-name="ce10">
            <text:p>3,433</text:p>
          </table:table-cell>
          <table:table-cell office:value-type="float" office:value="1132583" table:style-name="ce18">
            <text:p>1,132,583</text:p>
          </table:table-cell>
          <table:table-cell office:value-type="float" office:value="303.11244297327437" table:style-name="ce5">
            <text:p>303.11244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499" table:style-name="ce10">
            <text:p>499</text:p>
          </table:table-cell>
          <table:table-cell office:value-type="float" office:value="2873" table:style-name="ce10">
            <text:p>2,873</text:p>
          </table:table-cell>
          <table:table-cell office:value-type="float" office:value="665992" table:style-name="ce18">
            <text:p>665,992</text:p>
          </table:table-cell>
          <table:table-cell office:value-type="float" office:value="431.38656320196037" table:style-name="ce5">
            <text:p>431.38656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474" table:style-name="ce10">
            <text:p>474</text:p>
          </table:table-cell>
          <table:table-cell office:value-type="float" office:value="2758" table:style-name="ce10">
            <text:p>2,758</text:p>
          </table:table-cell>
          <table:table-cell office:value-type="float" office:value="768337" table:style-name="ce18">
            <text:p>768,337</text:p>
          </table:table-cell>
          <table:table-cell office:value-type="float" office:value="358.957072222215" table:style-name="ce5">
            <text:p>358.95707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676" table:style-name="ce10">
            <text:p>676</text:p>
          </table:table-cell>
          <table:table-cell office:value-type="float" office:value="3508" table:style-name="ce10">
            <text:p>3,508</text:p>
          </table:table-cell>
          <table:table-cell office:value-type="float" office:value="702404" table:style-name="ce18">
            <text:p>702,404</text:p>
          </table:table-cell>
          <table:table-cell office:value-type="float" office:value="499.42767979681207" table:style-name="ce5">
            <text:p>499.42767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279" table:style-name="ce10">
            <text:p>279</text:p>
          </table:table-cell>
          <table:table-cell office:value-type="float" office:value="1849" table:style-name="ce10">
            <text:p>1,849</text:p>
          </table:table-cell>
          <table:table-cell office:value-type="float" office:value="592120" table:style-name="ce18">
            <text:p>592,120</text:p>
          </table:table-cell>
          <table:table-cell office:value-type="float" office:value="312.26778355738702" table:style-name="ce5">
            <text:p>312.267783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322" table:style-name="ce10">
            <text:p>322</text:p>
          </table:table-cell>
          <table:table-cell office:value-type="float" office:value="1980" table:style-name="ce10">
            <text:p>1,980</text:p>
          </table:table-cell>
          <table:table-cell office:value-type="float" office:value="801890" table:style-name="ce18">
            <text:p>801,890</text:p>
          </table:table-cell>
          <table:table-cell office:value-type="float" office:value="246.91665939218595" table:style-name="ce5">
            <text:p>246.91665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490" table:style-name="ce10">
            <text:p>490</text:p>
          </table:table-cell>
          <table:table-cell office:value-type="float" office:value="3056" table:style-name="ce10">
            <text:p>3,056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39.49880799186207" table:style-name="ce5">
            <text:p>239.4988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171" table:style-name="ce10">
            <text:p>171</text:p>
          </table:table-cell>
          <table:table-cell office:value-type="float" office:value="974" table:style-name="ce10">
            <text:p>974</text:p>
          </table:table-cell>
          <table:table-cell office:value-type="float" office:value="310114" table:style-name="ce18">
            <text:p>310,114</text:p>
          </table:table-cell>
          <table:table-cell office:value-type="float" office:value="314.07804871756838" table:style-name="ce5">
            <text:p>314.078048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453" table:style-name="ce10">
            <text:p>453</text:p>
          </table:table-cell>
          <table:table-cell office:value-type="float" office:value="2589" table:style-name="ce10">
            <text:p>2,589</text:p>
          </table:table-cell>
          <table:table-cell office:value-type="float" office:value="885711" table:style-name="ce18">
            <text:p>885,711</text:p>
          </table:table-cell>
          <table:table-cell office:value-type="float" office:value="292.30753597956897" table:style-name="ce5">
            <text:p>292.30753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397" table:style-name="ce10">
            <text:p>397</text:p>
          </table:table-cell>
          <table:table-cell office:value-type="float" office:value="2460" table:style-name="ce10">
            <text:p>2,460</text:p>
          </table:table-cell>
          <table:table-cell office:value-type="float" office:value="1201887" table:style-name="ce18">
            <text:p>1,201,887</text:p>
          </table:table-cell>
          <table:table-cell office:value-type="float" office:value="204.67814361915887" table:style-name="ce5">
            <text:p>204.678143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315" table:style-name="ce10">
            <text:p>315</text:p>
          </table:table-cell>
          <table:table-cell office:value-type="float" office:value="1833" table:style-name="ce10">
            <text:p>1,833</text:p>
          </table:table-cell>
          <table:table-cell office:value-type="float" office:value="669024" table:style-name="ce18">
            <text:p>669,024</text:p>
          </table:table-cell>
          <table:table-cell office:value-type="float" office:value="273.98120246807292" table:style-name="ce5">
            <text:p>273.981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324" table:style-name="ce10">
            <text:p>324</text:p>
          </table:table-cell>
          <table:table-cell office:value-type="float" office:value="1884" table:style-name="ce10">
            <text:p>1,884</text:p>
          </table:table-cell>
          <table:table-cell office:value-type="float" office:value="717682" table:style-name="ce18">
            <text:p>717,682</text:p>
          </table:table-cell>
          <table:table-cell office:value-type="float" office:value="262.51180885127394" table:style-name="ce5">
            <text:p>262.51180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447" table:style-name="ce10">
            <text:p>447</text:p>
          </table:table-cell>
          <table:table-cell office:value-type="float" office:value="2494" table:style-name="ce10">
            <text:p>2,494</text:p>
          </table:table-cell>
          <table:table-cell office:value-type="float" office:value="660516" table:style-name="ce18">
            <text:p>660,516</text:p>
          </table:table-cell>
          <table:table-cell office:value-type="float" office:value="377.58358616596723" table:style-name="ce5">
            <text:p>377.583586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265" table:style-name="ce10">
            <text:p>265</text:p>
          </table:table-cell>
          <table:table-cell office:value-type="float" office:value="1394" table:style-name="ce10">
            <text:p>1,394</text:p>
          </table:table-cell>
          <table:table-cell office:value-type="float" office:value="679642" table:style-name="ce18">
            <text:p>679,642</text:p>
          </table:table-cell>
          <table:table-cell office:value-type="float" office:value="205.10798332063058" table:style-name="ce5">
            <text:p>205.10798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244" table:style-name="ce10">
            <text:p>244</text:p>
          </table:table-cell>
          <table:table-cell office:value-type="float" office:value="1522" table:style-name="ce10">
            <text:p>1,522</text:p>
          </table:table-cell>
          <table:table-cell office:value-type="float" office:value="867001" table:style-name="ce18">
            <text:p>867,001</text:p>
          </table:table-cell>
          <table:table-cell office:value-type="float" office:value="175.54766372818486" table:style-name="ce5">
            <text:p>175.54766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329" table:style-name="ce10">
            <text:p>329</text:p>
          </table:table-cell>
          <table:table-cell office:value-type="float" office:value="1991" table:style-name="ce10">
            <text:p>1,991</text:p>
          </table:table-cell>
          <table:table-cell office:value-type="float" office:value="1078660" table:style-name="ce18">
            <text:p>1,078,660</text:p>
          </table:table-cell>
          <table:table-cell office:value-type="float" office:value="184.58086885580258" table:style-name="ce5">
            <text:p>184.58086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125" table:style-name="ce10">
            <text:p>125</text:p>
          </table:table-cell>
          <table:table-cell office:value-type="float" office:value="759" table:style-name="ce10">
            <text:p>759</text:p>
          </table:table-cell>
          <table:table-cell office:value-type="float" office:value="374722" table:style-name="ce18">
            <text:p>374,722</text:p>
          </table:table-cell>
          <table:table-cell office:value-type="float" office:value="202.5501571831918" table:style-name="ce5">
            <text:p>202.550157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337" table:style-name="ce10">
            <text:p>337</text:p>
          </table:table-cell>
          <table:table-cell office:value-type="float" office:value="2052" table:style-name="ce10">
            <text:p>2,052</text:p>
          </table:table-cell>
          <table:table-cell office:value-type="float" office:value="1012335" table:style-name="ce18">
            <text:p>1,012,335</text:p>
          </table:table-cell>
          <table:table-cell office:value-type="float" office:value="202.69969921024168" table:style-name="ce5">
            <text:p>202.69969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356" table:style-name="ce10">
            <text:p>356</text:p>
          </table:table-cell>
          <table:table-cell office:value-type="float" office:value="1925" table:style-name="ce10">
            <text:p>1,925</text:p>
          </table:table-cell>
          <table:table-cell office:value-type="float" office:value="1286973" table:style-name="ce18">
            <text:p>1,286,973</text:p>
          </table:table-cell>
          <table:table-cell office:value-type="float" office:value="149.57578752623405" table:style-name="ce5">
            <text:p>149.575787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248" table:style-name="ce10">
            <text:p>248</text:p>
          </table:table-cell>
          <table:table-cell office:value-type="float" office:value="1495" table:style-name="ce10">
            <text:p>1,495</text:p>
          </table:table-cell>
          <table:table-cell office:value-type="float" office:value="796384" table:style-name="ce18">
            <text:p>796,384</text:p>
          </table:table-cell>
          <table:table-cell office:value-type="float" office:value="187.72351026640413" table:style-name="ce5">
            <text:p>187.72351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259" table:style-name="ce10">
            <text:p>259</text:p>
          </table:table-cell>
          <table:table-cell office:value-type="float" office:value="1425" table:style-name="ce10">
            <text:p>1,425</text:p>
          </table:table-cell>
          <table:table-cell office:value-type="float" office:value="792926" table:style-name="ce18">
            <text:p>792,926</text:p>
          </table:table-cell>
          <table:table-cell office:value-type="float" office:value="179.71412212488934" table:style-name="ce5">
            <text:p>179.71412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362" table:style-name="ce10">
            <text:p>362</text:p>
          </table:table-cell>
          <table:table-cell office:value-type="float" office:value="1916" table:style-name="ce10">
            <text:p>1,916</text:p>
          </table:table-cell>
          <table:table-cell office:value-type="float" office:value="748490" table:style-name="ce18">
            <text:p>748,490</text:p>
          </table:table-cell>
          <table:table-cell office:value-type="float" office:value="255.98204384828119" table:style-name="ce5">
            <text:p>255.982043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203" table:style-name="ce10">
            <text:p>203</text:p>
          </table:table-cell>
          <table:table-cell office:value-type="float" office:value="1087" table:style-name="ce10">
            <text:p>1,087</text:p>
          </table:table-cell>
          <table:table-cell office:value-type="float" office:value="1242192" table:style-name="ce18">
            <text:p>1,242,192</text:p>
          </table:table-cell>
          <table:table-cell office:value-type="float" office:value="87.506601233947734" table:style-name="ce5">
            <text:p>87.506601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225" table:style-name="ce10">
            <text:p>225</text:p>
          </table:table-cell>
          <table:table-cell office:value-type="float" office:value="1204" table:style-name="ce10">
            <text:p>1,204</text:p>
          </table:table-cell>
          <table:table-cell office:value-type="float" office:value="1613718" table:style-name="ce18">
            <text:p>1,613,718</text:p>
          </table:table-cell>
          <table:table-cell office:value-type="float" office:value="74.610309855873211" table:style-name="ce5">
            <text:p>74.610309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251" table:style-name="ce10">
            <text:p>251</text:p>
          </table:table-cell>
          <table:table-cell office:value-type="float" office:value="1650" table:style-name="ce10">
            <text:p>1,650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09.70533147964566" table:style-name="ce5">
            <text:p>109.70533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143" table:style-name="ce10">
            <text:p>143</text:p>
          </table:table-cell>
          <table:table-cell office:value-type="float" office:value="859" table:style-name="ce10">
            <text:p>859</text:p>
          </table:table-cell>
          <table:table-cell office:value-type="float" office:value="710319" table:style-name="ce18">
            <text:p>710,319</text:p>
          </table:table-cell>
          <table:table-cell office:value-type="float" office:value="120.93158144439329" table:style-name="ce5">
            <text:p>120.93158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327" table:style-name="ce10">
            <text:p>327</text:p>
          </table:table-cell>
          <table:table-cell office:value-type="float" office:value="1928" table:style-name="ce10">
            <text:p>1,928</text:p>
          </table:table-cell>
          <table:table-cell office:value-type="float" office:value="1815705" table:style-name="ce18">
            <text:p>1,815,705</text:p>
          </table:table-cell>
          <table:table-cell office:value-type="float" office:value="106.18465003951633" table:style-name="ce5">
            <text:p>106.1846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298" table:style-name="ce10">
            <text:p>298</text:p>
          </table:table-cell>
          <table:table-cell office:value-type="float" office:value="1458" table:style-name="ce10">
            <text:p>1,458</text:p>
          </table:table-cell>
          <table:table-cell office:value-type="float" office:value="2344352" table:style-name="ce18">
            <text:p>2,344,352</text:p>
          </table:table-cell>
          <table:table-cell office:value-type="float" office:value="62.192025770873997" table:style-name="ce5">
            <text:p>62.192025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225" table:style-name="ce10">
            <text:p>225</text:p>
          </table:table-cell>
          <table:table-cell office:value-type="float" office:value="1234" table:style-name="ce10">
            <text:p>1,234</text:p>
          </table:table-cell>
          <table:table-cell office:value-type="float" office:value="1624454" table:style-name="ce18">
            <text:p>1,624,454</text:p>
          </table:table-cell>
          <table:table-cell office:value-type="float" office:value="75.963985437568567" table:style-name="ce5">
            <text:p>75.9639854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202" table:style-name="ce10">
            <text:p>202</text:p>
          </table:table-cell>
          <table:table-cell office:value-type="float" office:value="1205" table:style-name="ce10">
            <text:p>1,205</text:p>
          </table:table-cell>
          <table:table-cell office:value-type="float" office:value="1440654" table:style-name="ce18">
            <text:p>1,440,654</text:p>
          </table:table-cell>
          <table:table-cell office:value-type="float" office:value="83.642567889305823" table:style-name="ce5">
            <text:p>83.642567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253" table:style-name="ce10">
            <text:p>253</text:p>
          </table:table-cell>
          <table:table-cell office:value-type="float" office:value="1559" table:style-name="ce10">
            <text:p>1,559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14.17824256321732" table:style-name="ce5">
            <text:p>114.17824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2787" table:style-name="ce10">
            <text:p>2,787</text:p>
          </table:table-cell>
          <table:table-cell office:value-type="float" office:value="15863" table:style-name="ce10">
            <text:p>15,863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26.02465110553044" table:style-name="ce5">
            <text:p>326.02465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2893" table:style-name="ce10">
            <text:p>2,893</text:p>
          </table:table-cell>
          <table:table-cell office:value-type="float" office:value="16828" table:style-name="ce10">
            <text:p>16,828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68.42507314774656" table:style-name="ce5">
            <text:p>268.42507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4216" table:style-name="ce10">
            <text:p>4,216</text:p>
          </table:table-cell>
          <table:table-cell office:value-type="float" office:value="24611" table:style-name="ce10">
            <text:p>24,611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73.37998117853641" table:style-name="ce5">
            <text:p>273.37998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1346" table:style-name="ce10">
            <text:p>1,346</text:p>
          </table:table-cell>
          <table:table-cell office:value-type="float" office:value="7938" table:style-name="ce10">
            <text:p>7,938</text:p>
          </table:table-cell>
          <table:table-cell office:value-type="float" office:value="2680763" table:style-name="ce18">
            <text:p>2,680,763</text:p>
          </table:table-cell>
          <table:table-cell office:value-type="float" office:value="296.10972696952325" table:style-name="ce5">
            <text:p>296.1097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3545" table:style-name="ce10">
            <text:p>3,545</text:p>
          </table:table-cell>
          <table:table-cell office:value-type="float" office:value="21090" table:style-name="ce10">
            <text:p>21,090</text:p>
          </table:table-cell>
          <table:table-cell office:value-type="float" office:value="7367456" table:style-name="ce18">
            <text:p>7,367,456</text:p>
          </table:table-cell>
          <table:table-cell office:value-type="float" office:value="286.25892031116302" table:style-name="ce5">
            <text:p>286.25892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3856" table:style-name="ce10">
            <text:p>3,856</text:p>
          </table:table-cell>
          <table:table-cell office:value-type="float" office:value="21854" table:style-name="ce10">
            <text:p>21,854</text:p>
          </table:table-cell>
          <table:table-cell office:value-type="float" office:value="9217265" table:style-name="ce18">
            <text:p>9,217,265</text:p>
          </table:table-cell>
          <table:table-cell office:value-type="float" office:value="237.09853193978907" table:style-name="ce5">
            <text:p>237.09853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3120" table:style-name="ce10">
            <text:p>3,120</text:p>
          </table:table-cell>
          <table:table-cell office:value-type="float" office:value="17949" table:style-name="ce10">
            <text:p>17,949</text:p>
          </table:table-cell>
          <table:table-cell office:value-type="float" office:value="5659143" table:style-name="ce18">
            <text:p>5,659,143</text:p>
          </table:table-cell>
          <table:table-cell office:value-type="float" office:value="317.16816486171138" table:style-name="ce5">
            <text:p>317.168164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2805" table:style-name="ce10">
            <text:p>2,805</text:p>
          </table:table-cell>
          <table:table-cell office:value-type="float" office:value="15931" table:style-name="ce10">
            <text:p>15,931</text:p>
          </table:table-cell>
          <table:table-cell office:value-type="float" office:value="5961929" table:style-name="ce18">
            <text:p>5,961,929</text:p>
          </table:table-cell>
          <table:table-cell office:value-type="float" office:value="267.21217243613603" table:style-name="ce5">
            <text:p>267.21217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4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3519" table:style-name="ce10">
            <text:p>3,519</text:p>
          </table:table-cell>
          <table:table-cell office:value-type="float" office:value="20390" table:style-name="ce10">
            <text:p>20,390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68.95962072615742" table:style-name="ce5">
            <text:p>368.95962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232" table:style-name="ce10">
            <text:p>232</text:p>
          </table:table-cell>
          <table:table-cell office:value-type="float" office:value="1464" table:style-name="ce10">
            <text:p>1,464</text:p>
          </table:table-cell>
          <table:table-cell office:value-type="float" office:value="735112" table:style-name="ce18">
            <text:p>735,112</text:p>
          </table:table-cell>
          <table:table-cell office:value-type="float" office:value="199.15332629585697" table:style-name="ce5">
            <text:p>199.15332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228" table:style-name="ce10">
            <text:p>228</text:p>
          </table:table-cell>
          <table:table-cell office:value-type="float" office:value="1527" table:style-name="ce10">
            <text:p>1,527</text:p>
          </table:table-cell>
          <table:table-cell office:value-type="float" office:value="997539" table:style-name="ce18">
            <text:p>997,539</text:p>
          </table:table-cell>
          <table:table-cell office:value-type="float" office:value="153.07672181238027" table:style-name="ce5">
            <text:p>153.07672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263" table:style-name="ce10">
            <text:p>263</text:p>
          </table:table-cell>
          <table:table-cell office:value-type="float" office:value="1687" table:style-name="ce10">
            <text:p>1,687</text:p>
          </table:table-cell>
          <table:table-cell office:value-type="float" office:value="1539801" table:style-name="ce18">
            <text:p>1,539,801</text:p>
          </table:table-cell>
          <table:table-cell office:value-type="float" office:value="109.55961192387848" table:style-name="ce5">
            <text:p>109.55961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148" table:style-name="ce10">
            <text:p>148</text:p>
          </table:table-cell>
          <table:table-cell office:value-type="float" office:value="983" table:style-name="ce10">
            <text:p>983</text:p>
          </table:table-cell>
          <table:table-cell office:value-type="float" office:value="388076" table:style-name="ce18">
            <text:p>388,076</text:p>
          </table:table-cell>
          <table:table-cell office:value-type="float" office:value="253.30089982374585" table:style-name="ce5">
            <text:p>253.30089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301" table:style-name="ce10">
            <text:p>301</text:p>
          </table:table-cell>
          <table:table-cell office:value-type="float" office:value="1928" table:style-name="ce10">
            <text:p>1,928</text:p>
          </table:table-cell>
          <table:table-cell office:value-type="float" office:value="1151152" table:style-name="ce18">
            <text:p>1,151,152</text:p>
          </table:table-cell>
          <table:table-cell office:value-type="float" office:value="167.48439823759156" table:style-name="ce5">
            <text:p>167.48439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299" table:style-name="ce10">
            <text:p>299</text:p>
          </table:table-cell>
          <table:table-cell office:value-type="float" office:value="1874" table:style-name="ce10">
            <text:p>1,874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29.92037004427274" table:style-name="ce5">
            <text:p>129.920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205" table:style-name="ce10">
            <text:p>205</text:p>
          </table:table-cell>
          <table:table-cell office:value-type="float" office:value="1315" table:style-name="ce10">
            <text:p>1,315</text:p>
          </table:table-cell>
          <table:table-cell office:value-type="float" office:value="807200" table:style-name="ce18">
            <text:p>807,200</text:p>
          </table:table-cell>
          <table:table-cell office:value-type="float" office:value="162.90882061446976" table:style-name="ce5">
            <text:p>162.90882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225" table:style-name="ce10">
            <text:p>225</text:p>
          </table:table-cell>
          <table:table-cell office:value-type="float" office:value="1470" table:style-name="ce10">
            <text:p>1,470</text:p>
          </table:table-cell>
          <table:table-cell office:value-type="float" office:value="954573" table:style-name="ce18">
            <text:p>954,573</text:p>
          </table:table-cell>
          <table:table-cell office:value-type="float" office:value="153.99555612823744" table:style-name="ce5">
            <text:p>153.995556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242" table:style-name="ce10">
            <text:p>242</text:p>
          </table:table-cell>
          <table:table-cell office:value-type="float" office:value="1845" table:style-name="ce10">
            <text:p>1,845</text:p>
          </table:table-cell>
          <table:table-cell office:value-type="float" office:value="857811" table:style-name="ce18">
            <text:p>857,811</text:p>
          </table:table-cell>
          <table:table-cell office:value-type="float" office:value="215.08234331338721" table:style-name="ce5">
            <text:p>215.08234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240" table:style-name="ce10">
            <text:p>240</text:p>
          </table:table-cell>
          <table:table-cell office:value-type="float" office:value="1546" table:style-name="ce10">
            <text:p>1,546</text:p>
          </table:table-cell>
          <table:table-cell office:value-type="float" office:value="272783" table:style-name="ce18">
            <text:p>272,783</text:p>
          </table:table-cell>
          <table:table-cell office:value-type="float" office:value="566.75086057415604" table:style-name="ce5">
            <text:p>566.75086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222" table:style-name="ce10">
            <text:p>222</text:p>
          </table:table-cell>
          <table:table-cell office:value-type="float" office:value="1723" table:style-name="ce10">
            <text:p>1,723</text:p>
          </table:table-cell>
          <table:table-cell office:value-type="float" office:value="358833" table:style-name="ce18">
            <text:p>358,833</text:p>
          </table:table-cell>
          <table:table-cell office:value-type="float" office:value="480.16765459141158" table:style-name="ce5">
            <text:p>480.16765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215" table:style-name="ce10">
            <text:p>215</text:p>
          </table:table-cell>
          <table:table-cell office:value-type="float" office:value="1494" table:style-name="ce10">
            <text:p>1,494</text:p>
          </table:table-cell>
          <table:table-cell office:value-type="float" office:value="507794" table:style-name="ce18">
            <text:p>507,794</text:p>
          </table:table-cell>
          <table:table-cell office:value-type="float" office:value="294.21379535796012" table:style-name="ce5">
            <text:p>294.213795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95" table:style-name="ce10">
            <text:p>95</text:p>
          </table:table-cell>
          <table:table-cell office:value-type="float" office:value="697" table:style-name="ce10">
            <text:p>697</text:p>
          </table:table-cell>
          <table:table-cell office:value-type="float" office:value="145562" table:style-name="ce18">
            <text:p>145,562</text:p>
          </table:table-cell>
          <table:table-cell office:value-type="float" office:value="478.83376155864858" table:style-name="ce5">
            <text:p>478.83376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266" table:style-name="ce10">
            <text:p>266</text:p>
          </table:table-cell>
          <table:table-cell office:value-type="float" office:value="1697" table:style-name="ce10">
            <text:p>1,697</text:p>
          </table:table-cell>
          <table:table-cell office:value-type="float" office:value="420429" table:style-name="ce18">
            <text:p>420,429</text:p>
          </table:table-cell>
          <table:table-cell office:value-type="float" office:value="403.63533438464043" table:style-name="ce5">
            <text:p>403.635334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310" table:style-name="ce10">
            <text:p>310</text:p>
          </table:table-cell>
          <table:table-cell office:value-type="float" office:value="2169" table:style-name="ce10">
            <text:p>2,169</text:p>
          </table:table-cell>
          <table:table-cell office:value-type="float" office:value="540188" table:style-name="ce18">
            <text:p>540,188</text:p>
          </table:table-cell>
          <table:table-cell office:value-type="float" office:value="401.52687582841531" table:style-name="ce5">
            <text:p>401.52687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247" table:style-name="ce10">
            <text:p>247</text:p>
          </table:table-cell>
          <table:table-cell office:value-type="float" office:value="1645" table:style-name="ce10">
            <text:p>1,645</text:p>
          </table:table-cell>
          <table:table-cell office:value-type="float" office:value="305704" table:style-name="ce18">
            <text:p>305,704</text:p>
          </table:table-cell>
          <table:table-cell office:value-type="float" office:value="538.10221652317273" table:style-name="ce5">
            <text:p>538.102216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220" table:style-name="ce10">
            <text:p>220</text:p>
          </table:table-cell>
          <table:table-cell office:value-type="float" office:value="1335" table:style-name="ce10">
            <text:p>1,335</text:p>
          </table:table-cell>
          <table:table-cell office:value-type="float" office:value="351757" table:style-name="ce18">
            <text:p>351,757</text:p>
          </table:table-cell>
          <table:table-cell office:value-type="float" office:value="379.52336414058567" table:style-name="ce5">
            <text:p>379.52336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263" table:style-name="ce10">
            <text:p>263</text:p>
          </table:table-cell>
          <table:table-cell office:value-type="float" office:value="1927" table:style-name="ce10">
            <text:p>1,927</text:p>
          </table:table-cell>
          <table:table-cell office:value-type="float" office:value="316552" table:style-name="ce18">
            <text:p>316,552</text:p>
          </table:table-cell>
          <table:table-cell office:value-type="float" office:value="608.74674619019936" table:style-name="ce5">
            <text:p>608.746746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1005" table:style-name="ce10">
            <text:p>1,005</text:p>
          </table:table-cell>
          <table:table-cell office:value-type="float" office:value="6046" table:style-name="ce10">
            <text:p>6,046</text:p>
          </table:table-cell>
          <table:table-cell office:value-type="float" office:value="744730" table:style-name="ce18">
            <text:p>744,730</text:p>
          </table:table-cell>
          <table:table-cell office:value-type="float" office:value="811.83784727350849" table:style-name="ce5">
            <text:p>811.837847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1106" table:style-name="ce10">
            <text:p>1,106</text:p>
          </table:table-cell>
          <table:table-cell office:value-type="float" office:value="6060" table:style-name="ce10">
            <text:p>6,060</text:p>
          </table:table-cell>
          <table:table-cell office:value-type="float" office:value="829271" table:style-name="ce18">
            <text:p>829,271</text:p>
          </table:table-cell>
          <table:table-cell office:value-type="float" office:value="730.76232015830772" table:style-name="ce5">
            <text:p>730.76232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1687" table:style-name="ce10">
            <text:p>1,687</text:p>
          </table:table-cell>
          <table:table-cell office:value-type="float" office:value="9431" table:style-name="ce10">
            <text:p>9,431</text:p>
          </table:table-cell>
          <table:table-cell office:value-type="float" office:value="1494188" table:style-name="ce18">
            <text:p>1,494,188</text:p>
          </table:table-cell>
          <table:table-cell office:value-type="float" office:value="631.17894133803782" table:style-name="ce5">
            <text:p>631.17894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391" table:style-name="ce10">
            <text:p>391</text:p>
          </table:table-cell>
          <table:table-cell office:value-type="float" office:value="2232" table:style-name="ce10">
            <text:p>2,232</text:p>
          </table:table-cell>
          <table:table-cell office:value-type="float" office:value="417699" table:style-name="ce18">
            <text:p>417,699</text:p>
          </table:table-cell>
          <table:table-cell office:value-type="float" office:value="534.35607937773375" table:style-name="ce5">
            <text:p>534.35607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1190" table:style-name="ce10">
            <text:p>1,190</text:p>
          </table:table-cell>
          <table:table-cell office:value-type="float" office:value="6939" table:style-name="ce10">
            <text:p>6,939</text:p>
          </table:table-cell>
          <table:table-cell office:value-type="float" office:value="1124781" table:style-name="ce18">
            <text:p>1,124,781</text:p>
          </table:table-cell>
          <table:table-cell office:value-type="float" office:value="616.92009377825548" table:style-name="ce5">
            <text:p>616.920093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1449" table:style-name="ce10">
            <text:p>1,449</text:p>
          </table:table-cell>
          <table:table-cell office:value-type="float" office:value="8631" table:style-name="ce10">
            <text:p>8,631</text:p>
          </table:table-cell>
          <table:table-cell office:value-type="float" office:value="1268860" table:style-name="ce18">
            <text:p>1,268,860</text:p>
          </table:table-cell>
          <table:table-cell office:value-type="float" office:value="680.21688759989286" table:style-name="ce5">
            <text:p>680.21688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1250" table:style-name="ce10">
            <text:p>1,250</text:p>
          </table:table-cell>
          <table:table-cell office:value-type="float" office:value="7565" table:style-name="ce10">
            <text:p>7,565</text:p>
          </table:table-cell>
          <table:table-cell office:value-type="float" office:value="790385" table:style-name="ce18">
            <text:p>790,385</text:p>
          </table:table-cell>
          <table:table-cell office:value-type="float" office:value="957.12848801533426" table:style-name="ce5">
            <text:p>957.1284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1077" table:style-name="ce10">
            <text:p>1,077</text:p>
          </table:table-cell>
          <table:table-cell office:value-type="float" office:value="6115" table:style-name="ce10">
            <text:p>6,115</text:p>
          </table:table-cell>
          <table:table-cell office:value-type="float" office:value="936000" table:style-name="ce18">
            <text:p>936,000</text:p>
          </table:table-cell>
          <table:table-cell office:value-type="float" office:value="653.31196581196582" table:style-name="ce5">
            <text:p>653.31196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1173" table:style-name="ce10">
            <text:p>1,173</text:p>
          </table:table-cell>
          <table:table-cell office:value-type="float" office:value="6957" table:style-name="ce10">
            <text:p>6,957</text:p>
          </table:table-cell>
          <table:table-cell office:value-type="float" office:value="875168" table:style-name="ce18">
            <text:p>875,168</text:p>
          </table:table-cell>
          <table:table-cell office:value-type="float" office:value="794.93308713298472" table:style-name="ce5">
            <text:p>794.933087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411" table:style-name="ce10">
            <text:p>411</text:p>
          </table:table-cell>
          <table:table-cell office:value-type="float" office:value="2604" table:style-name="ce10">
            <text:p>2,604</text:p>
          </table:table-cell>
          <table:table-cell office:value-type="float" office:value="599004" table:style-name="ce18">
            <text:p>599,004</text:p>
          </table:table-cell>
          <table:table-cell office:value-type="float" office:value="434.72163791894548" table:style-name="ce5">
            <text:p>434.72163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470" table:style-name="ce10">
            <text:p>470</text:p>
          </table:table-cell>
          <table:table-cell office:value-type="float" office:value="2984" table:style-name="ce10">
            <text:p>2,984</text:p>
          </table:table-cell>
          <table:table-cell office:value-type="float" office:value="800909" table:style-name="ce18">
            <text:p>800,909</text:p>
          </table:table-cell>
          <table:table-cell office:value-type="float" office:value="372.57665977033594" table:style-name="ce5">
            <text:p>372.57665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979" table:style-name="ce10">
            <text:p>979</text:p>
          </table:table-cell>
          <table:table-cell office:value-type="float" office:value="5596" table:style-name="ce10">
            <text:p>5,596</text:p>
          </table:table-cell>
          <table:table-cell office:value-type="float" office:value="1602018" table:style-name="ce18">
            <text:p>1,602,018</text:p>
          </table:table-cell>
          <table:table-cell office:value-type="float" office:value="349.30943347702708" table:style-name="ce5">
            <text:p>349.30943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232" table:style-name="ce10">
            <text:p>232</text:p>
          </table:table-cell>
          <table:table-cell office:value-type="float" office:value="1440" table:style-name="ce10">
            <text:p>1,440</text:p>
          </table:table-cell>
          <table:table-cell office:value-type="float" office:value="334271" table:style-name="ce18">
            <text:p>334,271</text:p>
          </table:table-cell>
          <table:table-cell office:value-type="float" office:value="430.7881928136153" table:style-name="ce5">
            <text:p>430.78819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692" table:style-name="ce10">
            <text:p>692</text:p>
          </table:table-cell>
          <table:table-cell office:value-type="float" office:value="4037" table:style-name="ce10">
            <text:p>4,037</text:p>
          </table:table-cell>
          <table:table-cell office:value-type="float" office:value="957343" table:style-name="ce18">
            <text:p>957,343</text:p>
          </table:table-cell>
          <table:table-cell office:value-type="float" office:value="421.68794256603957" table:style-name="ce5">
            <text:p>421.68794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581" table:style-name="ce10">
            <text:p>581</text:p>
          </table:table-cell>
          <table:table-cell office:value-type="float" office:value="3497" table:style-name="ce10">
            <text:p>3,497</text:p>
          </table:table-cell>
          <table:table-cell office:value-type="float" office:value="1132583" table:style-name="ce18">
            <text:p>1,132,583</text:p>
          </table:table-cell>
          <table:table-cell office:value-type="float" office:value="308.76324295879419" table:style-name="ce5">
            <text:p>308.76324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508" table:style-name="ce10">
            <text:p>508</text:p>
          </table:table-cell>
          <table:table-cell office:value-type="float" office:value="2937" table:style-name="ce10">
            <text:p>2,937</text:p>
          </table:table-cell>
          <table:table-cell office:value-type="float" office:value="665992" table:style-name="ce18">
            <text:p>665,992</text:p>
          </table:table-cell>
          <table:table-cell office:value-type="float" office:value="440.99628824370262" table:style-name="ce5">
            <text:p>440.99628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517" table:style-name="ce10">
            <text:p>517</text:p>
          </table:table-cell>
          <table:table-cell office:value-type="float" office:value="2830" table:style-name="ce10">
            <text:p>2,830</text:p>
          </table:table-cell>
          <table:table-cell office:value-type="float" office:value="768337" table:style-name="ce18">
            <text:p>768,337</text:p>
          </table:table-cell>
          <table:table-cell office:value-type="float" office:value="368.32796025702265" table:style-name="ce5">
            <text:p>368.32796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587" table:style-name="ce10">
            <text:p>587</text:p>
          </table:table-cell>
          <table:table-cell office:value-type="float" office:value="3598" table:style-name="ce10">
            <text:p>3,598</text:p>
          </table:table-cell>
          <table:table-cell office:value-type="float" office:value="702404" table:style-name="ce18">
            <text:p>702,404</text:p>
          </table:table-cell>
          <table:table-cell office:value-type="float" office:value="512.24081867415339" table:style-name="ce5">
            <text:p>512.240818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327" table:style-name="ce10">
            <text:p>327</text:p>
          </table:table-cell>
          <table:table-cell office:value-type="float" office:value="1923" table:style-name="ce10">
            <text:p>1,923</text:p>
          </table:table-cell>
          <table:table-cell office:value-type="float" office:value="592120" table:style-name="ce18">
            <text:p>592,120</text:p>
          </table:table-cell>
          <table:table-cell office:value-type="float" office:value="324.76525028710398" table:style-name="ce5">
            <text:p>324.76525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355" table:style-name="ce10">
            <text:p>355</text:p>
          </table:table-cell>
          <table:table-cell office:value-type="float" office:value="2053" table:style-name="ce10">
            <text:p>2,053</text:p>
          </table:table-cell>
          <table:table-cell office:value-type="float" office:value="801890" table:style-name="ce18">
            <text:p>801,890</text:p>
          </table:table-cell>
          <table:table-cell office:value-type="float" office:value="256.02015238997865" table:style-name="ce5">
            <text:p>256.02015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479" table:style-name="ce10">
            <text:p>479</text:p>
          </table:table-cell>
          <table:table-cell office:value-type="float" office:value="3050" table:style-name="ce10">
            <text:p>3,050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39.02858781910317" table:style-name="ce5">
            <text:p>239.028587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154" table:style-name="ce10">
            <text:p>154</text:p>
          </table:table-cell>
          <table:table-cell office:value-type="float" office:value="987" table:style-name="ce10">
            <text:p>987</text:p>
          </table:table-cell>
          <table:table-cell office:value-type="float" office:value="310114" table:style-name="ce18">
            <text:p>310,114</text:p>
          </table:table-cell>
          <table:table-cell office:value-type="float" office:value="318.27005552796714" table:style-name="ce5">
            <text:p>318.27005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425" table:style-name="ce10">
            <text:p>425</text:p>
          </table:table-cell>
          <table:table-cell office:value-type="float" office:value="2615" table:style-name="ce10">
            <text:p>2,615</text:p>
          </table:table-cell>
          <table:table-cell office:value-type="float" office:value="885711" table:style-name="ce18">
            <text:p>885,711</text:p>
          </table:table-cell>
          <table:table-cell office:value-type="float" office:value="295.24303074027534" table:style-name="ce5">
            <text:p>295.24303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394" table:style-name="ce10">
            <text:p>394</text:p>
          </table:table-cell>
          <table:table-cell office:value-type="float" office:value="2506" table:style-name="ce10">
            <text:p>2,506</text:p>
          </table:table-cell>
          <table:table-cell office:value-type="float" office:value="1201887" table:style-name="ce18">
            <text:p>1,201,887</text:p>
          </table:table-cell>
          <table:table-cell office:value-type="float" office:value="208.50545849984232" table:style-name="ce5">
            <text:p>208.50545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334" table:style-name="ce10">
            <text:p>334</text:p>
          </table:table-cell>
          <table:table-cell office:value-type="float" office:value="1898" table:style-name="ce10">
            <text:p>1,898</text:p>
          </table:table-cell>
          <table:table-cell office:value-type="float" office:value="669024" table:style-name="ce18">
            <text:p>669,024</text:p>
          </table:table-cell>
          <table:table-cell office:value-type="float" office:value="283.6968479456641" table:style-name="ce5">
            <text:p>283.69684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318" table:style-name="ce10">
            <text:p>318</text:p>
          </table:table-cell>
          <table:table-cell office:value-type="float" office:value="1933" table:style-name="ce10">
            <text:p>1,933</text:p>
          </table:table-cell>
          <table:table-cell office:value-type="float" office:value="717682" table:style-name="ce18">
            <text:p>717,682</text:p>
          </table:table-cell>
          <table:table-cell office:value-type="float" office:value="269.3393452810576" table:style-name="ce5">
            <text:p>269.33934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421" table:style-name="ce10">
            <text:p>421</text:p>
          </table:table-cell>
          <table:table-cell office:value-type="float" office:value="2583" table:style-name="ce10">
            <text:p>2,583</text:p>
          </table:table-cell>
          <table:table-cell office:value-type="float" office:value="660516" table:style-name="ce18">
            <text:p>660,516</text:p>
          </table:table-cell>
          <table:table-cell office:value-type="float" office:value="391.05790018712645" table:style-name="ce5">
            <text:p>391.0579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248" table:style-name="ce10">
            <text:p>248</text:p>
          </table:table-cell>
          <table:table-cell office:value-type="float" office:value="1457" table:style-name="ce10">
            <text:p>1,457</text:p>
          </table:table-cell>
          <table:table-cell office:value-type="float" office:value="679642" table:style-name="ce18">
            <text:p>679,642</text:p>
          </table:table-cell>
          <table:table-cell office:value-type="float" office:value="214.37756936740226" table:style-name="ce5">
            <text:p>214.37756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225" table:style-name="ce10">
            <text:p>225</text:p>
          </table:table-cell>
          <table:table-cell office:value-type="float" office:value="1548" table:style-name="ce10">
            <text:p>1,548</text:p>
          </table:table-cell>
          <table:table-cell office:value-type="float" office:value="867001" table:style-name="ce18">
            <text:p>867,001</text:p>
          </table:table-cell>
          <table:table-cell office:value-type="float" office:value="178.54650686677408" table:style-name="ce5">
            <text:p>178.54650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327" table:style-name="ce10">
            <text:p>327</text:p>
          </table:table-cell>
          <table:table-cell office:value-type="float" office:value="2020" table:style-name="ce10">
            <text:p>2,020</text:p>
          </table:table-cell>
          <table:table-cell office:value-type="float" office:value="1078660" table:style-name="ce18">
            <text:p>1,078,660</text:p>
          </table:table-cell>
          <table:table-cell office:value-type="float" office:value="187.26938979845363" table:style-name="ce5">
            <text:p>187.26938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123" table:style-name="ce10">
            <text:p>123</text:p>
          </table:table-cell>
          <table:table-cell office:value-type="float" office:value="757" table:style-name="ce10">
            <text:p>757</text:p>
          </table:table-cell>
          <table:table-cell office:value-type="float" office:value="374722" table:style-name="ce18">
            <text:p>374,722</text:p>
          </table:table-cell>
          <table:table-cell office:value-type="float" office:value="202.01642817875651" table:style-name="ce5">
            <text:p>202.01642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374" table:style-name="ce10">
            <text:p>374</text:p>
          </table:table-cell>
          <table:table-cell office:value-type="float" office:value="2158" table:style-name="ce10">
            <text:p>2,158</text:p>
          </table:table-cell>
          <table:table-cell office:value-type="float" office:value="1012335" table:style-name="ce18">
            <text:p>1,012,335</text:p>
          </table:table-cell>
          <table:table-cell office:value-type="float" office:value="213.17054137217423" table:style-name="ce5">
            <text:p>213.17054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373" table:style-name="ce10">
            <text:p>373</text:p>
          </table:table-cell>
          <table:table-cell office:value-type="float" office:value="2040" table:style-name="ce10">
            <text:p>2,040</text:p>
          </table:table-cell>
          <table:table-cell office:value-type="float" office:value="1286973" table:style-name="ce18">
            <text:p>1,286,973</text:p>
          </table:table-cell>
          <table:table-cell office:value-type="float" office:value="158.51148392390516" table:style-name="ce5">
            <text:p>158.511483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251" table:style-name="ce10">
            <text:p>251</text:p>
          </table:table-cell>
          <table:table-cell office:value-type="float" office:value="1560" table:style-name="ce10">
            <text:p>1,560</text:p>
          </table:table-cell>
          <table:table-cell office:value-type="float" office:value="796384" table:style-name="ce18">
            <text:p>796,384</text:p>
          </table:table-cell>
          <table:table-cell office:value-type="float" office:value="195.88540201711737" table:style-name="ce5">
            <text:p>195.8854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253" table:style-name="ce10">
            <text:p>253</text:p>
          </table:table-cell>
          <table:table-cell office:value-type="float" office:value="1502" table:style-name="ce10">
            <text:p>1,502</text:p>
          </table:table-cell>
          <table:table-cell office:value-type="float" office:value="792926" table:style-name="ce18">
            <text:p>792,926</text:p>
          </table:table-cell>
          <table:table-cell office:value-type="float" office:value="189.42499047830441" table:style-name="ce5">
            <text:p>189.42499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321" table:style-name="ce10">
            <text:p>321</text:p>
          </table:table-cell>
          <table:table-cell office:value-type="float" office:value="1991" table:style-name="ce10">
            <text:p>1,991</text:p>
          </table:table-cell>
          <table:table-cell office:value-type="float" office:value="748490" table:style-name="ce18">
            <text:p>748,490</text:p>
          </table:table-cell>
          <table:table-cell office:value-type="float" office:value="266.00221779850096" table:style-name="ce5">
            <text:p>266.002217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232" table:style-name="ce10">
            <text:p>232</text:p>
          </table:table-cell>
          <table:table-cell office:value-type="float" office:value="1191" table:style-name="ce10">
            <text:p>1,191</text:p>
          </table:table-cell>
          <table:table-cell office:value-type="float" office:value="1242192" table:style-name="ce18">
            <text:p>1,242,192</text:p>
          </table:table-cell>
          <table:table-cell office:value-type="float" office:value="95.878897948143276" table:style-name="ce5">
            <text:p>95.878897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195" table:style-name="ce10">
            <text:p>195</text:p>
          </table:table-cell>
          <table:table-cell office:value-type="float" office:value="1254" table:style-name="ce10">
            <text:p>1,254</text:p>
          </table:table-cell>
          <table:table-cell office:value-type="float" office:value="1613718" table:style-name="ce18">
            <text:p>1,613,718</text:p>
          </table:table-cell>
          <table:table-cell office:value-type="float" office:value="77.708744650552333" table:style-name="ce5">
            <text:p>77.7087446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275" table:style-name="ce10">
            <text:p>275</text:p>
          </table:table-cell>
          <table:table-cell office:value-type="float" office:value="1686" table:style-name="ce10">
            <text:p>1,686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12.09890234829248" table:style-name="ce5">
            <text:p>112.0989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125" table:style-name="ce10">
            <text:p>125</text:p>
          </table:table-cell>
          <table:table-cell office:value-type="float" office:value="864" table:style-name="ce10">
            <text:p>864</text:p>
          </table:table-cell>
          <table:table-cell office:value-type="float" office:value="710319" table:style-name="ce18">
            <text:p>710,319</text:p>
          </table:table-cell>
          <table:table-cell office:value-type="float" office:value="121.63549053312667" table:style-name="ce5">
            <text:p>121.63549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313" table:style-name="ce10">
            <text:p>313</text:p>
          </table:table-cell>
          <table:table-cell office:value-type="float" office:value="1988" table:style-name="ce10">
            <text:p>1,988</text:p>
          </table:table-cell>
          <table:table-cell office:value-type="float" office:value="1815705" table:style-name="ce18">
            <text:p>1,815,705</text:p>
          </table:table-cell>
          <table:table-cell office:value-type="float" office:value="109.4891515967627" table:style-name="ce5">
            <text:p>109.48915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258" table:style-name="ce10">
            <text:p>258</text:p>
          </table:table-cell>
          <table:table-cell office:value-type="float" office:value="1521" table:style-name="ce10">
            <text:p>1,521</text:p>
          </table:table-cell>
          <table:table-cell office:value-type="float" office:value="2344352" table:style-name="ce18">
            <text:p>2,344,352</text:p>
          </table:table-cell>
          <table:table-cell office:value-type="float" office:value="64.879335526405598" table:style-name="ce5">
            <text:p>64.879335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219" table:style-name="ce10">
            <text:p>219</text:p>
          </table:table-cell>
          <table:table-cell office:value-type="float" office:value="1304" table:style-name="ce10">
            <text:p>1,304</text:p>
          </table:table-cell>
          <table:table-cell office:value-type="float" office:value="1624454" table:style-name="ce18">
            <text:p>1,624,454</text:p>
          </table:table-cell>
          <table:table-cell office:value-type="float" office:value="80.273125616360943" table:style-name="ce5">
            <text:p>80.2731256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257" table:style-name="ce10">
            <text:p>257</text:p>
          </table:table-cell>
          <table:table-cell office:value-type="float" office:value="1322" table:style-name="ce10">
            <text:p>1,322</text:p>
          </table:table-cell>
          <table:table-cell office:value-type="float" office:value="1440654" table:style-name="ce18">
            <text:p>1,440,654</text:p>
          </table:table-cell>
          <table:table-cell office:value-type="float" office:value="91.763879460300672" table:style-name="ce5">
            <text:p>91.763879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277" table:style-name="ce10">
            <text:p>277</text:p>
          </table:table-cell>
          <table:table-cell office:value-type="float" office:value="1618" table:style-name="ce10">
            <text:p>1,618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18.49929215348661" table:style-name="ce5">
            <text:p>118.49929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2695" table:style-name="ce10">
            <text:p>2,695</text:p>
          </table:table-cell>
          <table:table-cell office:value-type="float" office:value="16231" table:style-name="ce10">
            <text:p>16,231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33.58797907671084" table:style-name="ce5">
            <text:p>333.58797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2801" table:style-name="ce10">
            <text:p>2,801</text:p>
          </table:table-cell>
          <table:table-cell office:value-type="float" office:value="17149" table:style-name="ce10">
            <text:p>17,149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73.5453755295166" table:style-name="ce5">
            <text:p>273.54537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4225" table:style-name="ce10">
            <text:p>4,225</text:p>
          </table:table-cell>
          <table:table-cell office:value-type="float" office:value="24964" table:style-name="ce10">
            <text:p>24,964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77.30111942387481" table:style-name="ce5">
            <text:p>277.30111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1268" table:style-name="ce10">
            <text:p>1,268</text:p>
          </table:table-cell>
          <table:table-cell office:value-type="float" office:value="7960" table:style-name="ce10">
            <text:p>7,960</text:p>
          </table:table-cell>
          <table:table-cell office:value-type="float" office:value="2680763" table:style-name="ce18">
            <text:p>2,680,763</text:p>
          </table:table-cell>
          <table:table-cell office:value-type="float" office:value="296.93038884824955" table:style-name="ce5">
            <text:p>296.93038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3561" table:style-name="ce10">
            <text:p>3,561</text:p>
          </table:table-cell>
          <table:table-cell office:value-type="float" office:value="21362" table:style-name="ce10">
            <text:p>21,362</text:p>
          </table:table-cell>
          <table:table-cell office:value-type="float" office:value="7367456" table:style-name="ce18">
            <text:p>7,367,456</text:p>
          </table:table-cell>
          <table:table-cell office:value-type="float" office:value="289.95083241759437" table:style-name="ce5">
            <text:p>289.95083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3664" table:style-name="ce10">
            <text:p>3,664</text:p>
          </table:table-cell>
          <table:table-cell office:value-type="float" office:value="22238" table:style-name="ce10">
            <text:p>22,238</text:p>
          </table:table-cell>
          <table:table-cell office:value-type="float" office:value="9217265" table:style-name="ce18">
            <text:p>9,217,265</text:p>
          </table:table-cell>
          <table:table-cell office:value-type="float" office:value="241.26462676292806" table:style-name="ce5">
            <text:p>241.264626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3014" table:style-name="ce10">
            <text:p>3,014</text:p>
          </table:table-cell>
          <table:table-cell office:value-type="float" office:value="18224" table:style-name="ce10">
            <text:p>18,224</text:p>
          </table:table-cell>
          <table:table-cell office:value-type="float" office:value="5659143" table:style-name="ce18">
            <text:p>5,659,143</text:p>
          </table:table-cell>
          <table:table-cell office:value-type="float" office:value="322.02755788288084" table:style-name="ce5">
            <text:p>322.02755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2867" table:style-name="ce10">
            <text:p>2,867</text:p>
          </table:table-cell>
          <table:table-cell office:value-type="float" office:value="16507" table:style-name="ce10">
            <text:p>16,507</text:p>
          </table:table-cell>
          <table:table-cell office:value-type="float" office:value="5961929" table:style-name="ce18">
            <text:p>5,961,929</text:p>
          </table:table-cell>
          <table:table-cell office:value-type="float" office:value="276.87347501119183" table:style-name="ce5">
            <text:p>276.87347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5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3284" table:style-name="ce10">
            <text:p>3,284</text:p>
          </table:table-cell>
          <table:table-cell office:value-type="float" office:value="20519" table:style-name="ce10">
            <text:p>20,519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71.29389199019244" table:style-name="ce5">
            <text:p>371.2938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227" table:style-name="ce10">
            <text:p>227</text:p>
          </table:table-cell>
          <table:table-cell office:value-type="float" office:value="1498" table:style-name="ce10">
            <text:p>1,498</text:p>
          </table:table-cell>
          <table:table-cell office:value-type="float" office:value="735112" table:style-name="ce18">
            <text:p>735,112</text:p>
          </table:table-cell>
          <table:table-cell office:value-type="float" office:value="203.77847185190828" table:style-name="ce5">
            <text:p>203.77847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242" table:style-name="ce10">
            <text:p>242</text:p>
          </table:table-cell>
          <table:table-cell office:value-type="float" office:value="1572" table:style-name="ce10">
            <text:p>1,572</text:p>
          </table:table-cell>
          <table:table-cell office:value-type="float" office:value="997539" table:style-name="ce18">
            <text:p>997,539</text:p>
          </table:table-cell>
          <table:table-cell office:value-type="float" office:value="157.58782363396318" table:style-name="ce5">
            <text:p>157.587823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281" table:style-name="ce10">
            <text:p>281</text:p>
          </table:table-cell>
          <table:table-cell office:value-type="float" office:value="1701" table:style-name="ce10">
            <text:p>1,701</text:p>
          </table:table-cell>
          <table:table-cell office:value-type="float" office:value="1539801" table:style-name="ce18">
            <text:p>1,539,801</text:p>
          </table:table-cell>
          <table:table-cell office:value-type="float" office:value="110.468820321587" table:style-name="ce5">
            <text:p>110.46882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102" table:style-name="ce10">
            <text:p>102</text:p>
          </table:table-cell>
          <table:table-cell office:value-type="float" office:value="920" table:style-name="ce10">
            <text:p>920</text:p>
          </table:table-cell>
          <table:table-cell office:value-type="float" office:value="388076" table:style-name="ce18">
            <text:p>388,076</text:p>
          </table:table-cell>
          <table:table-cell office:value-type="float" office:value="237.06696626433998" table:style-name="ce5">
            <text:p>237.06696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291" table:style-name="ce10">
            <text:p>291</text:p>
          </table:table-cell>
          <table:table-cell office:value-type="float" office:value="1959" table:style-name="ce10">
            <text:p>1,959</text:p>
          </table:table-cell>
          <table:table-cell office:value-type="float" office:value="1151152" table:style-name="ce18">
            <text:p>1,151,152</text:p>
          </table:table-cell>
          <table:table-cell office:value-type="float" office:value="170.17735277356942" table:style-name="ce5">
            <text:p>170.17735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272" table:style-name="ce10">
            <text:p>272</text:p>
          </table:table-cell>
          <table:table-cell office:value-type="float" office:value="1903" table:style-name="ce10">
            <text:p>1,903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31.93087737153203" table:style-name="ce5">
            <text:p>131.93087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222" table:style-name="ce10">
            <text:p>222</text:p>
          </table:table-cell>
          <table:table-cell office:value-type="float" office:value="1378" table:style-name="ce10">
            <text:p>1,378</text:p>
          </table:table-cell>
          <table:table-cell office:value-type="float" office:value="807200" table:style-name="ce18">
            <text:p>807,200</text:p>
          </table:table-cell>
          <table:table-cell office:value-type="float" office:value="170.71357779980178" table:style-name="ce5">
            <text:p>170.713577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211" table:style-name="ce10">
            <text:p>211</text:p>
          </table:table-cell>
          <table:table-cell office:value-type="float" office:value="1500" table:style-name="ce10">
            <text:p>1,500</text:p>
          </table:table-cell>
          <table:table-cell office:value-type="float" office:value="954573" table:style-name="ce18">
            <text:p>954,573</text:p>
          </table:table-cell>
          <table:table-cell office:value-type="float" office:value="157.13832257983412" table:style-name="ce5">
            <text:p>157.13832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274" table:style-name="ce10">
            <text:p>274</text:p>
          </table:table-cell>
          <table:table-cell office:value-type="float" office:value="1870" table:style-name="ce10">
            <text:p>1,870</text:p>
          </table:table-cell>
          <table:table-cell office:value-type="float" office:value="857811" table:style-name="ce18">
            <text:p>857,811</text:p>
          </table:table-cell>
          <table:table-cell office:value-type="float" office:value="217.99673820923257" table:style-name="ce5">
            <text:p>217.99673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231" table:style-name="ce10">
            <text:p>231</text:p>
          </table:table-cell>
          <table:table-cell office:value-type="float" office:value="1571" table:style-name="ce10">
            <text:p>1,571</text:p>
          </table:table-cell>
          <table:table-cell office:value-type="float" office:value="272783" table:style-name="ce18">
            <text:p>272,783</text:p>
          </table:table-cell>
          <table:table-cell office:value-type="float" office:value="575.91565456791659" table:style-name="ce5">
            <text:p>575.91565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209" table:style-name="ce10">
            <text:p>209</text:p>
          </table:table-cell>
          <table:table-cell office:value-type="float" office:value="1618" table:style-name="ce10">
            <text:p>1,618</text:p>
          </table:table-cell>
          <table:table-cell office:value-type="float" office:value="358833" table:style-name="ce18">
            <text:p>358,833</text:p>
          </table:table-cell>
          <table:table-cell office:value-type="float" office:value="450.90613182176668" table:style-name="ce5">
            <text:p>450.90613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209" table:style-name="ce10">
            <text:p>209</text:p>
          </table:table-cell>
          <table:table-cell office:value-type="float" office:value="1476" table:style-name="ce10">
            <text:p>1,476</text:p>
          </table:table-cell>
          <table:table-cell office:value-type="float" office:value="507794" table:style-name="ce18">
            <text:p>507,794</text:p>
          </table:table-cell>
          <table:table-cell office:value-type="float" office:value="290.66905083557504" table:style-name="ce5">
            <text:p>290.66905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110" table:style-name="ce10">
            <text:p>110</text:p>
          </table:table-cell>
          <table:table-cell office:value-type="float" office:value="722" table:style-name="ce10">
            <text:p>722</text:p>
          </table:table-cell>
          <table:table-cell office:value-type="float" office:value="145562" table:style-name="ce18">
            <text:p>145,562</text:p>
          </table:table-cell>
          <table:table-cell office:value-type="float" office:value="496.00857366620409" table:style-name="ce5">
            <text:p>496.00857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226" table:style-name="ce10">
            <text:p>226</text:p>
          </table:table-cell>
          <table:table-cell office:value-type="float" office:value="1684" table:style-name="ce10">
            <text:p>1,684</text:p>
          </table:table-cell>
          <table:table-cell office:value-type="float" office:value="420429" table:style-name="ce18">
            <text:p>420,429</text:p>
          </table:table-cell>
          <table:table-cell office:value-type="float" office:value="400.54325462801091" table:style-name="ce5">
            <text:p>400.54325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321" table:style-name="ce10">
            <text:p>321</text:p>
          </table:table-cell>
          <table:table-cell office:value-type="float" office:value="2180" table:style-name="ce10">
            <text:p>2,180</text:p>
          </table:table-cell>
          <table:table-cell office:value-type="float" office:value="540188" table:style-name="ce18">
            <text:p>540,188</text:p>
          </table:table-cell>
          <table:table-cell office:value-type="float" office:value="403.56320392159768" table:style-name="ce5">
            <text:p>403.563203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268" table:style-name="ce10">
            <text:p>268</text:p>
          </table:table-cell>
          <table:table-cell office:value-type="float" office:value="1722" table:style-name="ce10">
            <text:p>1,722</text:p>
          </table:table-cell>
          <table:table-cell office:value-type="float" office:value="305704" table:style-name="ce18">
            <text:p>305,704</text:p>
          </table:table-cell>
          <table:table-cell office:value-type="float" office:value="563.28997984978935" table:style-name="ce5">
            <text:p>563.28997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170" table:style-name="ce10">
            <text:p>170</text:p>
          </table:table-cell>
          <table:table-cell office:value-type="float" office:value="1334" table:style-name="ce10">
            <text:p>1,334</text:p>
          </table:table-cell>
          <table:table-cell office:value-type="float" office:value="351757" table:style-name="ce18">
            <text:p>351,757</text:p>
          </table:table-cell>
          <table:table-cell office:value-type="float" office:value="379.23907697643546" table:style-name="ce5">
            <text:p>379.2390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261" table:style-name="ce10">
            <text:p>261</text:p>
          </table:table-cell>
          <table:table-cell office:value-type="float" office:value="1865" table:style-name="ce10">
            <text:p>1,865</text:p>
          </table:table-cell>
          <table:table-cell office:value-type="float" office:value="316552" table:style-name="ce18">
            <text:p>316,552</text:p>
          </table:table-cell>
          <table:table-cell office:value-type="float" office:value="589.1607066137633" table:style-name="ce5">
            <text:p>589.16070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818" table:style-name="ce10">
            <text:p>818</text:p>
          </table:table-cell>
          <table:table-cell office:value-type="float" office:value="6053" table:style-name="ce10">
            <text:p>6,053</text:p>
          </table:table-cell>
          <table:table-cell office:value-type="float" office:value="744730" table:style-name="ce18">
            <text:p>744,730</text:p>
          </table:table-cell>
          <table:table-cell office:value-type="float" office:value="812.77778523760287" table:style-name="ce5">
            <text:p>812.777785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836" table:style-name="ce10">
            <text:p>836</text:p>
          </table:table-cell>
          <table:table-cell office:value-type="float" office:value="6134" table:style-name="ce10">
            <text:p>6,134</text:p>
          </table:table-cell>
          <table:table-cell office:value-type="float" office:value="829271" table:style-name="ce18">
            <text:p>829,271</text:p>
          </table:table-cell>
          <table:table-cell office:value-type="float" office:value="739.68582043746858" table:style-name="ce5">
            <text:p>739.68582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1366" table:style-name="ce10">
            <text:p>1,366</text:p>
          </table:table-cell>
          <table:table-cell office:value-type="float" office:value="9595" table:style-name="ce10">
            <text:p>9,595</text:p>
          </table:table-cell>
          <table:table-cell office:value-type="float" office:value="1494188" table:style-name="ce18">
            <text:p>1,494,188</text:p>
          </table:table-cell>
          <table:table-cell office:value-type="float" office:value="642.15480247465518" table:style-name="ce5">
            <text:p>642.1548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286" table:style-name="ce10">
            <text:p>286</text:p>
          </table:table-cell>
          <table:table-cell office:value-type="float" office:value="2212" table:style-name="ce10">
            <text:p>2,212</text:p>
          </table:table-cell>
          <table:table-cell office:value-type="float" office:value="417699" table:style-name="ce18">
            <text:p>417,699</text:p>
          </table:table-cell>
          <table:table-cell office:value-type="float" office:value="529.56794246574691" table:style-name="ce5">
            <text:p>529.56794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903" table:style-name="ce10">
            <text:p>903</text:p>
          </table:table-cell>
          <table:table-cell office:value-type="float" office:value="6933" table:style-name="ce10">
            <text:p>6,933</text:p>
          </table:table-cell>
          <table:table-cell office:value-type="float" office:value="1124781" table:style-name="ce18">
            <text:p>1,124,781</text:p>
          </table:table-cell>
          <table:table-cell office:value-type="float" office:value="616.38665660248523" table:style-name="ce5">
            <text:p>616.38665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1201" table:style-name="ce10">
            <text:p>1,201</text:p>
          </table:table-cell>
          <table:table-cell office:value-type="float" office:value="8704" table:style-name="ce10">
            <text:p>8,704</text:p>
          </table:table-cell>
          <table:table-cell office:value-type="float" office:value="1268860" table:style-name="ce18">
            <text:p>1,268,860</text:p>
          </table:table-cell>
          <table:table-cell office:value-type="float" office:value="685.97008338193336" table:style-name="ce5">
            <text:p>685.97008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1064" table:style-name="ce10">
            <text:p>1,064</text:p>
          </table:table-cell>
          <table:table-cell office:value-type="float" office:value="7622" table:style-name="ce10">
            <text:p>7,622</text:p>
          </table:table-cell>
          <table:table-cell office:value-type="float" office:value="790385" table:style-name="ce18">
            <text:p>790,385</text:p>
          </table:table-cell>
          <table:table-cell office:value-type="float" office:value="964.34016333812008" table:style-name="ce5">
            <text:p>964.34016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830" table:style-name="ce10">
            <text:p>830</text:p>
          </table:table-cell>
          <table:table-cell office:value-type="float" office:value="6182" table:style-name="ce10">
            <text:p>6,182</text:p>
          </table:table-cell>
          <table:table-cell office:value-type="float" office:value="936000" table:style-name="ce18">
            <text:p>936,000</text:p>
          </table:table-cell>
          <table:table-cell office:value-type="float" office:value="660.47008547008545" table:style-name="ce5">
            <text:p>660.47008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995" table:style-name="ce10">
            <text:p>995</text:p>
          </table:table-cell>
          <table:table-cell office:value-type="float" office:value="6993" table:style-name="ce10">
            <text:p>6,993</text:p>
          </table:table-cell>
          <table:table-cell office:value-type="float" office:value="875168" table:style-name="ce18">
            <text:p>875,168</text:p>
          </table:table-cell>
          <table:table-cell office:value-type="float" office:value="799.04658305605324" table:style-name="ce5">
            <text:p>799.04658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372" table:style-name="ce10">
            <text:p>372</text:p>
          </table:table-cell>
          <table:table-cell office:value-type="float" office:value="2676" table:style-name="ce10">
            <text:p>2,676</text:p>
          </table:table-cell>
          <table:table-cell office:value-type="float" office:value="599004" table:style-name="ce18">
            <text:p>599,004</text:p>
          </table:table-cell>
          <table:table-cell office:value-type="float" office:value="446.74159104112829" table:style-name="ce5">
            <text:p>446.7415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411" table:style-name="ce10">
            <text:p>411</text:p>
          </table:table-cell>
          <table:table-cell office:value-type="float" office:value="3022" table:style-name="ce10">
            <text:p>3,022</text:p>
          </table:table-cell>
          <table:table-cell office:value-type="float" office:value="800909" table:style-name="ce18">
            <text:p>800,909</text:p>
          </table:table-cell>
          <table:table-cell office:value-type="float" office:value="377.32126870843007" table:style-name="ce5">
            <text:p>377.321268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772" table:style-name="ce10">
            <text:p>772</text:p>
          </table:table-cell>
          <table:table-cell office:value-type="float" office:value="5638" table:style-name="ce10">
            <text:p>5,638</text:p>
          </table:table-cell>
          <table:table-cell office:value-type="float" office:value="1602018" table:style-name="ce18">
            <text:p>1,602,018</text:p>
          </table:table-cell>
          <table:table-cell office:value-type="float" office:value="351.93112686623994" table:style-name="ce5">
            <text:p>351.93112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197" table:style-name="ce10">
            <text:p>197</text:p>
          </table:table-cell>
          <table:table-cell office:value-type="float" office:value="1425" table:style-name="ce10">
            <text:p>1,425</text:p>
          </table:table-cell>
          <table:table-cell office:value-type="float" office:value="334271" table:style-name="ce18">
            <text:p>334,271</text:p>
          </table:table-cell>
          <table:table-cell office:value-type="float" office:value="426.30081580514013" table:style-name="ce5">
            <text:p>426.30081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565" table:style-name="ce10">
            <text:p>565</text:p>
          </table:table-cell>
          <table:table-cell office:value-type="float" office:value="4112" table:style-name="ce10">
            <text:p>4,112</text:p>
          </table:table-cell>
          <table:table-cell office:value-type="float" office:value="957343" table:style-name="ce18">
            <text:p>957,343</text:p>
          </table:table-cell>
          <table:table-cell office:value-type="float" office:value="429.52212529887407" table:style-name="ce5">
            <text:p>429.52212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527" table:style-name="ce10">
            <text:p>527</text:p>
          </table:table-cell>
          <table:table-cell office:value-type="float" office:value="3552" table:style-name="ce10">
            <text:p>3,552</text:p>
          </table:table-cell>
          <table:table-cell office:value-type="float" office:value="1132583" table:style-name="ce18">
            <text:p>1,132,583</text:p>
          </table:table-cell>
          <table:table-cell office:value-type="float" office:value="313.61939919635029" table:style-name="ce5">
            <text:p>313.61939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457" table:style-name="ce10">
            <text:p>457</text:p>
          </table:table-cell>
          <table:table-cell office:value-type="float" office:value="3057" table:style-name="ce10">
            <text:p>3,057</text:p>
          </table:table-cell>
          <table:table-cell office:value-type="float" office:value="665992" table:style-name="ce18">
            <text:p>665,992</text:p>
          </table:table-cell>
          <table:table-cell office:value-type="float" office:value="459.01452269696932" table:style-name="ce5">
            <text:p>459.01452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438" table:style-name="ce10">
            <text:p>438</text:p>
          </table:table-cell>
          <table:table-cell office:value-type="float" office:value="2908" table:style-name="ce10">
            <text:p>2,908</text:p>
          </table:table-cell>
          <table:table-cell office:value-type="float" office:value="768337" table:style-name="ce18">
            <text:p>768,337</text:p>
          </table:table-cell>
          <table:table-cell office:value-type="float" office:value="378.47975562806425" table:style-name="ce5">
            <text:p>378.47975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512" table:style-name="ce10">
            <text:p>512</text:p>
          </table:table-cell>
          <table:table-cell office:value-type="float" office:value="3664" table:style-name="ce10">
            <text:p>3,664</text:p>
          </table:table-cell>
          <table:table-cell office:value-type="float" office:value="702404" table:style-name="ce18">
            <text:p>702,404</text:p>
          </table:table-cell>
          <table:table-cell office:value-type="float" office:value="521.63712051753691" table:style-name="ce5">
            <text:p>521.63712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282" table:style-name="ce10">
            <text:p>282</text:p>
          </table:table-cell>
          <table:table-cell office:value-type="float" office:value="1968" table:style-name="ce10">
            <text:p>1,968</text:p>
          </table:table-cell>
          <table:table-cell office:value-type="float" office:value="592120" table:style-name="ce18">
            <text:p>592,120</text:p>
          </table:table-cell>
          <table:table-cell office:value-type="float" office:value="332.36506113625614" table:style-name="ce5">
            <text:p>332.36506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302" table:style-name="ce10">
            <text:p>302</text:p>
          </table:table-cell>
          <table:table-cell office:value-type="float" office:value="2098" table:style-name="ce10">
            <text:p>2,098</text:p>
          </table:table-cell>
          <table:table-cell office:value-type="float" office:value="801890" table:style-name="ce18">
            <text:p>801,890</text:p>
          </table:table-cell>
          <table:table-cell office:value-type="float" office:value="261.631894648892" table:style-name="ce5">
            <text:p>261.63189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461" table:style-name="ce10">
            <text:p>461</text:p>
          </table:table-cell>
          <table:table-cell office:value-type="float" office:value="3071" table:style-name="ce10">
            <text:p>3,071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40.67435842375929" table:style-name="ce5">
            <text:p>240.674358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141" table:style-name="ce10">
            <text:p>141</text:p>
          </table:table-cell>
          <table:table-cell office:value-type="float" office:value="981" table:style-name="ce10">
            <text:p>981</text:p>
          </table:table-cell>
          <table:table-cell office:value-type="float" office:value="310114" table:style-name="ce18">
            <text:p>310,114</text:p>
          </table:table-cell>
          <table:table-cell office:value-type="float" office:value="316.33528315393693" table:style-name="ce5">
            <text:p>316.33528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392" table:style-name="ce10">
            <text:p>392</text:p>
          </table:table-cell>
          <table:table-cell office:value-type="float" office:value="2689" table:style-name="ce10">
            <text:p>2,689</text:p>
          </table:table-cell>
          <table:table-cell office:value-type="float" office:value="885711" table:style-name="ce18">
            <text:p>885,711</text:p>
          </table:table-cell>
          <table:table-cell office:value-type="float" office:value="303.59790044382424" table:style-name="ce5">
            <text:p>303.59790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371" table:style-name="ce10">
            <text:p>371</text:p>
          </table:table-cell>
          <table:table-cell office:value-type="float" office:value="2556" table:style-name="ce10">
            <text:p>2,556</text:p>
          </table:table-cell>
          <table:table-cell office:value-type="float" office:value="1201887" table:style-name="ce18">
            <text:p>1,201,887</text:p>
          </table:table-cell>
          <table:table-cell office:value-type="float" office:value="212.66558337015044" table:style-name="ce5">
            <text:p>212.66558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327" table:style-name="ce10">
            <text:p>327</text:p>
          </table:table-cell>
          <table:table-cell office:value-type="float" office:value="1997" table:style-name="ce10">
            <text:p>1,997</text:p>
          </table:table-cell>
          <table:table-cell office:value-type="float" office:value="669024" table:style-name="ce18">
            <text:p>669,024</text:p>
          </table:table-cell>
          <table:table-cell office:value-type="float" office:value="298.49452336538002" table:style-name="ce5">
            <text:p>298.49452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311" table:style-name="ce10">
            <text:p>311</text:p>
          </table:table-cell>
          <table:table-cell office:value-type="float" office:value="2014" table:style-name="ce10">
            <text:p>2,014</text:p>
          </table:table-cell>
          <table:table-cell office:value-type="float" office:value="717682" table:style-name="ce18">
            <text:p>717,682</text:p>
          </table:table-cell>
          <table:table-cell office:value-type="float" office:value="280.62568101192448" table:style-name="ce5">
            <text:p>280.6256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373" table:style-name="ce10">
            <text:p>373</text:p>
          </table:table-cell>
          <table:table-cell office:value-type="float" office:value="2624" table:style-name="ce10">
            <text:p>2,624</text:p>
          </table:table-cell>
          <table:table-cell office:value-type="float" office:value="660516" table:style-name="ce18">
            <text:p>660,516</text:p>
          </table:table-cell>
          <table:table-cell office:value-type="float" office:value="397.26516844406495" table:style-name="ce5">
            <text:p>397.265168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241" table:style-name="ce10">
            <text:p>241</text:p>
          </table:table-cell>
          <table:table-cell office:value-type="float" office:value="1534" table:style-name="ce10">
            <text:p>1,534</text:p>
          </table:table-cell>
          <table:table-cell office:value-type="float" office:value="679642" table:style-name="ce18">
            <text:p>679,642</text:p>
          </table:table-cell>
          <table:table-cell office:value-type="float" office:value="225.70706342456765" table:style-name="ce5">
            <text:p>225.70706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231" table:style-name="ce10">
            <text:p>231</text:p>
          </table:table-cell>
          <table:table-cell office:value-type="float" office:value="1576" table:style-name="ce10">
            <text:p>1,576</text:p>
          </table:table-cell>
          <table:table-cell office:value-type="float" office:value="867001" table:style-name="ce18">
            <text:p>867,001</text:p>
          </table:table-cell>
          <table:table-cell office:value-type="float" office:value="181.77603024679325" table:style-name="ce5">
            <text:p>181.77603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317" table:style-name="ce10">
            <text:p>317</text:p>
          </table:table-cell>
          <table:table-cell office:value-type="float" office:value="2088" table:style-name="ce10">
            <text:p>2,088</text:p>
          </table:table-cell>
          <table:table-cell office:value-type="float" office:value="1078660" table:style-name="ce18">
            <text:p>1,078,660</text:p>
          </table:table-cell>
          <table:table-cell office:value-type="float" office:value="193.57350787087682" table:style-name="ce5">
            <text:p>193.57350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109" table:style-name="ce10">
            <text:p>109</text:p>
          </table:table-cell>
          <table:table-cell office:value-type="float" office:value="758" table:style-name="ce10">
            <text:p>758</text:p>
          </table:table-cell>
          <table:table-cell office:value-type="float" office:value="374722" table:style-name="ce18">
            <text:p>374,722</text:p>
          </table:table-cell>
          <table:table-cell office:value-type="float" office:value="202.28329268097417" table:style-name="ce5">
            <text:p>202.28329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316" table:style-name="ce10">
            <text:p>316</text:p>
          </table:table-cell>
          <table:table-cell office:value-type="float" office:value="2215" table:style-name="ce10">
            <text:p>2,215</text:p>
          </table:table-cell>
          <table:table-cell office:value-type="float" office:value="1012335" table:style-name="ce18">
            <text:p>1,012,335</text:p>
          </table:table-cell>
          <table:table-cell office:value-type="float" office:value="218.80108857245872" table:style-name="ce5">
            <text:p>218.80108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361" table:style-name="ce10">
            <text:p>361</text:p>
          </table:table-cell>
          <table:table-cell office:value-type="float" office:value="2145" table:style-name="ce10">
            <text:p>2,145</text:p>
          </table:table-cell>
          <table:table-cell office:value-type="float" office:value="1286973" table:style-name="ce18">
            <text:p>1,286,973</text:p>
          </table:table-cell>
          <table:table-cell office:value-type="float" office:value="166.67016324351792" table:style-name="ce5">
            <text:p>166.67016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271" table:style-name="ce10">
            <text:p>271</text:p>
          </table:table-cell>
          <table:table-cell office:value-type="float" office:value="1629" table:style-name="ce10">
            <text:p>1,629</text:p>
          </table:table-cell>
          <table:table-cell office:value-type="float" office:value="796384" table:style-name="ce18">
            <text:p>796,384</text:p>
          </table:table-cell>
          <table:table-cell office:value-type="float" office:value="204.54956402941295" table:style-name="ce5">
            <text:p>204.54956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235" table:style-name="ce10">
            <text:p>235</text:p>
          </table:table-cell>
          <table:table-cell office:value-type="float" office:value="1583" table:style-name="ce10">
            <text:p>1,583</text:p>
          </table:table-cell>
          <table:table-cell office:value-type="float" office:value="792926" table:style-name="ce18">
            <text:p>792,926</text:p>
          </table:table-cell>
          <table:table-cell office:value-type="float" office:value="199.64031952540338" table:style-name="ce5">
            <text:p>199.64031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312" table:style-name="ce10">
            <text:p>312</text:p>
          </table:table-cell>
          <table:table-cell office:value-type="float" office:value="2084" table:style-name="ce10">
            <text:p>2,084</text:p>
          </table:table-cell>
          <table:table-cell office:value-type="float" office:value="748490" table:style-name="ce18">
            <text:p>748,490</text:p>
          </table:table-cell>
          <table:table-cell office:value-type="float" office:value="278.42723349677351" table:style-name="ce5">
            <text:p>278.42723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211" table:style-name="ce10">
            <text:p>211</text:p>
          </table:table-cell>
          <table:table-cell office:value-type="float" office:value="1248" table:style-name="ce10">
            <text:p>1,248</text:p>
          </table:table-cell>
          <table:table-cell office:value-type="float" office:value="1242192" table:style-name="ce18">
            <text:p>1,242,192</text:p>
          </table:table-cell>
          <table:table-cell office:value-type="float" office:value="100.46756057034661" table:style-name="ce5">
            <text:p>100.46756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208" table:style-name="ce10">
            <text:p>208</text:p>
          </table:table-cell>
          <table:table-cell office:value-type="float" office:value="1293" table:style-name="ce10">
            <text:p>1,293</text:p>
          </table:table-cell>
          <table:table-cell office:value-type="float" office:value="1613718" table:style-name="ce18">
            <text:p>1,613,718</text:p>
          </table:table-cell>
          <table:table-cell office:value-type="float" office:value="80.125523790402042" table:style-name="ce5">
            <text:p>80.125523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261" table:style-name="ce10">
            <text:p>261</text:p>
          </table:table-cell>
          <table:table-cell office:value-type="float" office:value="1744" table:style-name="ce10">
            <text:p>1,744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15.95521097000125" table:style-name="ce5">
            <text:p>115.9552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139" table:style-name="ce10">
            <text:p>139</text:p>
          </table:table-cell>
          <table:table-cell office:value-type="float" office:value="873" table:style-name="ce10">
            <text:p>873</text:p>
          </table:table-cell>
          <table:table-cell office:value-type="float" office:value="710319" table:style-name="ce18">
            <text:p>710,319</text:p>
          </table:table-cell>
          <table:table-cell office:value-type="float" office:value="122.90252689284674" table:style-name="ce5">
            <text:p>122.90252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331" table:style-name="ce10">
            <text:p>331</text:p>
          </table:table-cell>
          <table:table-cell office:value-type="float" office:value="2051" table:style-name="ce10">
            <text:p>2,051</text:p>
          </table:table-cell>
          <table:table-cell office:value-type="float" office:value="1815705" table:style-name="ce18">
            <text:p>1,815,705</text:p>
          </table:table-cell>
          <table:table-cell office:value-type="float" office:value="112.95887823187137" table:style-name="ce5">
            <text:p>112.95887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284" table:style-name="ce10">
            <text:p>284</text:p>
          </table:table-cell>
          <table:table-cell office:value-type="float" office:value="1612" table:style-name="ce10">
            <text:p>1,612</text:p>
          </table:table-cell>
          <table:table-cell office:value-type="float" office:value="2344352" table:style-name="ce18">
            <text:p>2,344,352</text:p>
          </table:table-cell>
          <table:table-cell office:value-type="float" office:value="68.761005173284559" table:style-name="ce5">
            <text:p>68.761005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243" table:style-name="ce10">
            <text:p>243</text:p>
          </table:table-cell>
          <table:table-cell office:value-type="float" office:value="1374" table:style-name="ce10">
            <text:p>1,374</text:p>
          </table:table-cell>
          <table:table-cell office:value-type="float" office:value="1624454" table:style-name="ce18">
            <text:p>1,624,454</text:p>
          </table:table-cell>
          <table:table-cell office:value-type="float" office:value="84.582265795153319" table:style-name="ce5">
            <text:p>84.58226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221" table:style-name="ce10">
            <text:p>221</text:p>
          </table:table-cell>
          <table:table-cell office:value-type="float" office:value="1402" table:style-name="ce10">
            <text:p>1,402</text:p>
          </table:table-cell>
          <table:table-cell office:value-type="float" office:value="1440654" table:style-name="ce18">
            <text:p>1,440,654</text:p>
          </table:table-cell>
          <table:table-cell office:value-type="float" office:value="97.316913013117656" table:style-name="ce5">
            <text:p>97.316913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291" table:style-name="ce10">
            <text:p>291</text:p>
          </table:table-cell>
          <table:table-cell office:value-type="float" office:value="1716" table:style-name="ce10">
            <text:p>1,716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25.67662876105256" table:style-name="ce5">
            <text:p>125.67662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2382" table:style-name="ce10">
            <text:p>2,382</text:p>
          </table:table-cell>
          <table:table-cell office:value-type="float" office:value="16548" table:style-name="ce10">
            <text:p>16,548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40.10312844318963" table:style-name="ce5">
            <text:p>340.103128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2439" table:style-name="ce10">
            <text:p>2,439</text:p>
          </table:table-cell>
          <table:table-cell office:value-type="float" office:value="17313" table:style-name="ce10">
            <text:p>17,313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76.16135556257052" table:style-name="ce5">
            <text:p>276.16135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3667" table:style-name="ce10">
            <text:p>3,667</text:p>
          </table:table-cell>
          <table:table-cell office:value-type="float" office:value="25313" table:style-name="ce10">
            <text:p>25,313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81.17782550779293" table:style-name="ce5">
            <text:p>281.17782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1084" table:style-name="ce10">
            <text:p>1,084</text:p>
          </table:table-cell>
          <table:table-cell office:value-type="float" office:value="7891" table:style-name="ce10">
            <text:p>7,891</text:p>
          </table:table-cell>
          <table:table-cell office:value-type="float" office:value="2680763" table:style-name="ce18">
            <text:p>2,680,763</text:p>
          </table:table-cell>
          <table:table-cell office:value-type="float" office:value="294.35649477406247" table:style-name="ce5">
            <text:p>294.356494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3024" table:style-name="ce10">
            <text:p>3,024</text:p>
          </table:table-cell>
          <table:table-cell office:value-type="float" office:value="21643" table:style-name="ce10">
            <text:p>21,643</text:p>
          </table:table-cell>
          <table:table-cell office:value-type="float" office:value="7367456" table:style-name="ce18">
            <text:p>7,367,456</text:p>
          </table:table-cell>
          <table:table-cell office:value-type="float" office:value="293.76490338048848" table:style-name="ce5">
            <text:p>293.76490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3337" table:style-name="ce10">
            <text:p>3,337</text:p>
          </table:table-cell>
          <table:table-cell office:value-type="float" office:value="22652" table:style-name="ce10">
            <text:p>22,652</text:p>
          </table:table-cell>
          <table:table-cell office:value-type="float" office:value="9217265" table:style-name="ce18">
            <text:p>9,217,265</text:p>
          </table:table-cell>
          <table:table-cell office:value-type="float" office:value="245.75619774412476" table:style-name="ce5">
            <text:p>245.75619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2852" table:style-name="ce10">
            <text:p>2,852</text:p>
          </table:table-cell>
          <table:table-cell office:value-type="float" office:value="18779" table:style-name="ce10">
            <text:p>18,779</text:p>
          </table:table-cell>
          <table:table-cell office:value-type="float" office:value="5659143" table:style-name="ce18">
            <text:p>5,659,143</text:p>
          </table:table-cell>
          <table:table-cell office:value-type="float" office:value="331.83469652560467" table:style-name="ce5">
            <text:p>331.834696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2416" table:style-name="ce10">
            <text:p>2,416</text:p>
          </table:table-cell>
          <table:table-cell office:value-type="float" office:value="16923" table:style-name="ce10">
            <text:p>16,923</text:p>
          </table:table-cell>
          <table:table-cell office:value-type="float" office:value="5961929" table:style-name="ce18">
            <text:p>5,961,929</text:p>
          </table:table-cell>
          <table:table-cell office:value-type="float" office:value="283.85108242650995" table:style-name="ce5">
            <text:p>283.85108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6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3018" table:style-name="ce10">
            <text:p>3,018</text:p>
          </table:table-cell>
          <table:table-cell office:value-type="float" office:value="20816" table:style-name="ce10">
            <text:p>20,816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76.66814443529637" table:style-name="ce5">
            <text:p>376.668144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180" table:style-name="ce10">
            <text:p>180</text:p>
          </table:table-cell>
          <table:table-cell office:value-type="float" office:value="1487" table:style-name="ce10">
            <text:p>1,487</text:p>
          </table:table-cell>
          <table:table-cell office:value-type="float" office:value="735112" table:style-name="ce18">
            <text:p>735,112</text:p>
          </table:table-cell>
          <table:table-cell office:value-type="float" office:value="202.28210123083286" table:style-name="ce5">
            <text:p>202.28210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229" table:style-name="ce10">
            <text:p>229</text:p>
          </table:table-cell>
          <table:table-cell office:value-type="float" office:value="1632" table:style-name="ce10">
            <text:p>1,632</text:p>
          </table:table-cell>
          <table:table-cell office:value-type="float" office:value="997539" table:style-name="ce18">
            <text:p>997,539</text:p>
          </table:table-cell>
          <table:table-cell office:value-type="float" office:value="163.6026260627404" table:style-name="ce5">
            <text:p>163.602626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243" table:style-name="ce10">
            <text:p>243</text:p>
          </table:table-cell>
          <table:table-cell office:value-type="float" office:value="1730" table:style-name="ce10">
            <text:p>1,730</text:p>
          </table:table-cell>
          <table:table-cell office:value-type="float" office:value="1539801" table:style-name="ce18">
            <text:p>1,539,801</text:p>
          </table:table-cell>
          <table:table-cell office:value-type="float" office:value="112.35218057398326" table:style-name="ce5">
            <text:p>112.35218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81" table:style-name="ce10">
            <text:p>81</text:p>
          </table:table-cell>
          <table:table-cell office:value-type="float" office:value="882" table:style-name="ce10">
            <text:p>882</text:p>
          </table:table-cell>
          <table:table-cell office:value-type="float" office:value="388076" table:style-name="ce18">
            <text:p>388,076</text:p>
          </table:table-cell>
          <table:table-cell office:value-type="float" office:value="227.27506983168246" table:style-name="ce5">
            <text:p>227.27506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203" table:style-name="ce10">
            <text:p>203</text:p>
          </table:table-cell>
          <table:table-cell office:value-type="float" office:value="1920" table:style-name="ce10">
            <text:p>1,920</text:p>
          </table:table-cell>
          <table:table-cell office:value-type="float" office:value="1151152" table:style-name="ce18">
            <text:p>1,151,152</text:p>
          </table:table-cell>
          <table:table-cell office:value-type="float" office:value="166.78944222830694" table:style-name="ce5">
            <text:p>166.78944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233" table:style-name="ce10">
            <text:p>233</text:p>
          </table:table-cell>
          <table:table-cell office:value-type="float" office:value="1913" table:style-name="ce10">
            <text:p>1,913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32.62415576024216" table:style-name="ce5">
            <text:p>132.62415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210" table:style-name="ce10">
            <text:p>210</text:p>
          </table:table-cell>
          <table:table-cell office:value-type="float" office:value="1415" table:style-name="ce10">
            <text:p>1,415</text:p>
          </table:table-cell>
          <table:table-cell office:value-type="float" office:value="807200" table:style-name="ce18">
            <text:p>807,200</text:p>
          </table:table-cell>
          <table:table-cell office:value-type="float" office:value="175.29732408325074" table:style-name="ce5">
            <text:p>175.29732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179" table:style-name="ce10">
            <text:p>179</text:p>
          </table:table-cell>
          <table:table-cell office:value-type="float" office:value="1490" table:style-name="ce10">
            <text:p>1,490</text:p>
          </table:table-cell>
          <table:table-cell office:value-type="float" office:value="954573" table:style-name="ce18">
            <text:p>954,573</text:p>
          </table:table-cell>
          <table:table-cell office:value-type="float" office:value="156.09073376263524" table:style-name="ce5">
            <text:p>156.090733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243" table:style-name="ce10">
            <text:p>243</text:p>
          </table:table-cell>
          <table:table-cell office:value-type="float" office:value="1866" table:style-name="ce10">
            <text:p>1,866</text:p>
          </table:table-cell>
          <table:table-cell office:value-type="float" office:value="857811" table:style-name="ce18">
            <text:p>857,811</text:p>
          </table:table-cell>
          <table:table-cell office:value-type="float" office:value="217.5304350258973" table:style-name="ce5">
            <text:p>217.5304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158" table:style-name="ce10">
            <text:p>158</text:p>
          </table:table-cell>
          <table:table-cell office:value-type="float" office:value="1504" table:style-name="ce10">
            <text:p>1,504</text:p>
          </table:table-cell>
          <table:table-cell office:value-type="float" office:value="272783" table:style-name="ce18">
            <text:p>272,783</text:p>
          </table:table-cell>
          <table:table-cell office:value-type="float" office:value="551.35400666463818" table:style-name="ce5">
            <text:p>551.354006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208" table:style-name="ce10">
            <text:p>208</text:p>
          </table:table-cell>
          <table:table-cell office:value-type="float" office:value="1592" table:style-name="ce10">
            <text:p>1,592</text:p>
          </table:table-cell>
          <table:table-cell office:value-type="float" office:value="358833" table:style-name="ce18">
            <text:p>358,833</text:p>
          </table:table-cell>
          <table:table-cell office:value-type="float" office:value="443.66042142166413" table:style-name="ce5">
            <text:p>443.66042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164" table:style-name="ce10">
            <text:p>164</text:p>
          </table:table-cell>
          <table:table-cell office:value-type="float" office:value="1472" table:style-name="ce10">
            <text:p>1,472</text:p>
          </table:table-cell>
          <table:table-cell office:value-type="float" office:value="507794" table:style-name="ce18">
            <text:p>507,794</text:p>
          </table:table-cell>
          <table:table-cell office:value-type="float" office:value="289.88132983060058" table:style-name="ce5">
            <text:p>289.88132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107" table:style-name="ce10">
            <text:p>107</text:p>
          </table:table-cell>
          <table:table-cell office:value-type="float" office:value="743" table:style-name="ce10">
            <text:p>743</text:p>
          </table:table-cell>
          <table:table-cell office:value-type="float" office:value="145562" table:style-name="ce18">
            <text:p>145,562</text:p>
          </table:table-cell>
          <table:table-cell office:value-type="float" office:value="510.43541583655076" table:style-name="ce5">
            <text:p>510.43541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197" table:style-name="ce10">
            <text:p>197</text:p>
          </table:table-cell>
          <table:table-cell office:value-type="float" office:value="1671" table:style-name="ce10">
            <text:p>1,671</text:p>
          </table:table-cell>
          <table:table-cell office:value-type="float" office:value="420429" table:style-name="ce18">
            <text:p>420,429</text:p>
          </table:table-cell>
          <table:table-cell office:value-type="float" office:value="397.4511748713814" table:style-name="ce5">
            <text:p>397.451174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284" table:style-name="ce10">
            <text:p>284</text:p>
          </table:table-cell>
          <table:table-cell office:value-type="float" office:value="2177" table:style-name="ce10">
            <text:p>2,177</text:p>
          </table:table-cell>
          <table:table-cell office:value-type="float" office:value="540188" table:style-name="ce18">
            <text:p>540,188</text:p>
          </table:table-cell>
          <table:table-cell office:value-type="float" office:value="403.00784171436612" table:style-name="ce5">
            <text:p>403.00784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212" table:style-name="ce10">
            <text:p>212</text:p>
          </table:table-cell>
          <table:table-cell office:value-type="float" office:value="1701" table:style-name="ce10">
            <text:p>1,701</text:p>
          </table:table-cell>
          <table:table-cell office:value-type="float" office:value="305704" table:style-name="ce18">
            <text:p>305,704</text:p>
          </table:table-cell>
          <table:table-cell office:value-type="float" office:value="556.42058985162123" table:style-name="ce5">
            <text:p>556.42058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181" table:style-name="ce10">
            <text:p>181</text:p>
          </table:table-cell>
          <table:table-cell office:value-type="float" office:value="1337" table:style-name="ce10">
            <text:p>1,337</text:p>
          </table:table-cell>
          <table:table-cell office:value-type="float" office:value="351757" table:style-name="ce18">
            <text:p>351,757</text:p>
          </table:table-cell>
          <table:table-cell office:value-type="float" office:value="380.09193846888621" table:style-name="ce5">
            <text:p>380.09193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224" table:style-name="ce10">
            <text:p>224</text:p>
          </table:table-cell>
          <table:table-cell office:value-type="float" office:value="1848" table:style-name="ce10">
            <text:p>1,848</text:p>
          </table:table-cell>
          <table:table-cell office:value-type="float" office:value="316552" table:style-name="ce18">
            <text:p>316,552</text:p>
          </table:table-cell>
          <table:table-cell office:value-type="float" office:value="583.79034092345023" table:style-name="ce5">
            <text:p>583.79034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629" table:style-name="ce10">
            <text:p>629</text:p>
          </table:table-cell>
          <table:table-cell office:value-type="float" office:value="6056" table:style-name="ce10">
            <text:p>6,056</text:p>
          </table:table-cell>
          <table:table-cell office:value-type="float" office:value="744730" table:style-name="ce18">
            <text:p>744,730</text:p>
          </table:table-cell>
          <table:table-cell office:value-type="float" office:value="813.18061579364337" table:style-name="ce5">
            <text:p>813.18061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595" table:style-name="ce10">
            <text:p>595</text:p>
          </table:table-cell>
          <table:table-cell office:value-type="float" office:value="6098" table:style-name="ce10">
            <text:p>6,098</text:p>
          </table:table-cell>
          <table:table-cell office:value-type="float" office:value="829271" table:style-name="ce18">
            <text:p>829,271</text:p>
          </table:table-cell>
          <table:table-cell office:value-type="float" office:value="735.34465813949839" table:style-name="ce5">
            <text:p>735.34465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1082" table:style-name="ce10">
            <text:p>1,082</text:p>
          </table:table-cell>
          <table:table-cell office:value-type="float" office:value="9745" table:style-name="ce10">
            <text:p>9,745</text:p>
          </table:table-cell>
          <table:table-cell office:value-type="float" office:value="1494188" table:style-name="ce18">
            <text:p>1,494,188</text:p>
          </table:table-cell>
          <table:table-cell office:value-type="float" office:value="652.19369985570756" table:style-name="ce5">
            <text:p>652.19369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250" table:style-name="ce10">
            <text:p>250</text:p>
          </table:table-cell>
          <table:table-cell office:value-type="float" office:value="2225" table:style-name="ce10">
            <text:p>2,225</text:p>
          </table:table-cell>
          <table:table-cell office:value-type="float" office:value="417699" table:style-name="ce18">
            <text:p>417,699</text:p>
          </table:table-cell>
          <table:table-cell office:value-type="float" office:value="532.68023145853829" table:style-name="ce5">
            <text:p>532.68023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719" table:style-name="ce10">
            <text:p>719</text:p>
          </table:table-cell>
          <table:table-cell office:value-type="float" office:value="6991" table:style-name="ce10">
            <text:p>6,991</text:p>
          </table:table-cell>
          <table:table-cell office:value-type="float" office:value="1124781" table:style-name="ce18">
            <text:p>1,124,781</text:p>
          </table:table-cell>
          <table:table-cell office:value-type="float" office:value="621.54321596826401" table:style-name="ce5">
            <text:p>621.5432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978" table:style-name="ce10">
            <text:p>978</text:p>
          </table:table-cell>
          <table:table-cell office:value-type="float" office:value="8837" table:style-name="ce10">
            <text:p>8,837</text:p>
          </table:table-cell>
          <table:table-cell office:value-type="float" office:value="1268860" table:style-name="ce18">
            <text:p>1,268,860</text:p>
          </table:table-cell>
          <table:table-cell office:value-type="float" office:value="696.45193323140461" table:style-name="ce5">
            <text:p>696.45193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790" table:style-name="ce10">
            <text:p>790</text:p>
          </table:table-cell>
          <table:table-cell office:value-type="float" office:value="7667" table:style-name="ce10">
            <text:p>7,667</text:p>
          </table:table-cell>
          <table:table-cell office:value-type="float" office:value="790385" table:style-name="ce18">
            <text:p>790,385</text:p>
          </table:table-cell>
          <table:table-cell office:value-type="float" office:value="970.0335912245298" table:style-name="ce5">
            <text:p>970.03359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612" table:style-name="ce10">
            <text:p>612</text:p>
          </table:table-cell>
          <table:table-cell office:value-type="float" office:value="6194" table:style-name="ce10">
            <text:p>6,194</text:p>
          </table:table-cell>
          <table:table-cell office:value-type="float" office:value="936000" table:style-name="ce18">
            <text:p>936,000</text:p>
          </table:table-cell>
          <table:table-cell office:value-type="float" office:value="661.75213675213672" table:style-name="ce5">
            <text:p>661.752136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662" table:style-name="ce10">
            <text:p>662</text:p>
          </table:table-cell>
          <table:table-cell office:value-type="float" office:value="6916" table:style-name="ce10">
            <text:p>6,916</text:p>
          </table:table-cell>
          <table:table-cell office:value-type="float" office:value="875168" table:style-name="ce18">
            <text:p>875,168</text:p>
          </table:table-cell>
          <table:table-cell office:value-type="float" office:value="790.24827233171231" table:style-name="ce5">
            <text:p>790.24827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299" table:style-name="ce10">
            <text:p>299</text:p>
          </table:table-cell>
          <table:table-cell office:value-type="float" office:value="2688" table:style-name="ce10">
            <text:p>2,688</text:p>
          </table:table-cell>
          <table:table-cell office:value-type="float" office:value="599004" table:style-name="ce18">
            <text:p>599,004</text:p>
          </table:table-cell>
          <table:table-cell office:value-type="float" office:value="448.74491656149206" table:style-name="ce5">
            <text:p>448.74491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336" table:style-name="ce10">
            <text:p>336</text:p>
          </table:table-cell>
          <table:table-cell office:value-type="float" office:value="3034" table:style-name="ce10">
            <text:p>3,034</text:p>
          </table:table-cell>
          <table:table-cell office:value-type="float" office:value="800909" table:style-name="ce18">
            <text:p>800,909</text:p>
          </table:table-cell>
          <table:table-cell office:value-type="float" office:value="378.81956626782818" table:style-name="ce5">
            <text:p>378.81956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604" table:style-name="ce10">
            <text:p>604</text:p>
          </table:table-cell>
          <table:table-cell office:value-type="float" office:value="5681" table:style-name="ce10">
            <text:p>5,681</text:p>
          </table:table-cell>
          <table:table-cell office:value-type="float" office:value="1602018" table:style-name="ce18">
            <text:p>1,602,018</text:p>
          </table:table-cell>
          <table:table-cell office:value-type="float" office:value="354.61524152662457" table:style-name="ce5">
            <text:p>354.61524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157" table:style-name="ce10">
            <text:p>157</text:p>
          </table:table-cell>
          <table:table-cell office:value-type="float" office:value="1427" table:style-name="ce10">
            <text:p>1,427</text:p>
          </table:table-cell>
          <table:table-cell office:value-type="float" office:value="334271" table:style-name="ce18">
            <text:p>334,271</text:p>
          </table:table-cell>
          <table:table-cell office:value-type="float" office:value="426.89913273960349" table:style-name="ce5">
            <text:p>426.89913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454" table:style-name="ce10">
            <text:p>454</text:p>
          </table:table-cell>
          <table:table-cell office:value-type="float" office:value="4144" table:style-name="ce10">
            <text:p>4,144</text:p>
          </table:table-cell>
          <table:table-cell office:value-type="float" office:value="957343" table:style-name="ce18">
            <text:p>957,343</text:p>
          </table:table-cell>
          <table:table-cell office:value-type="float" office:value="432.86470993155012" table:style-name="ce5">
            <text:p>432.86470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430" table:style-name="ce10">
            <text:p>430</text:p>
          </table:table-cell>
          <table:table-cell office:value-type="float" office:value="3639" table:style-name="ce10">
            <text:p>3,639</text:p>
          </table:table-cell>
          <table:table-cell office:value-type="float" office:value="1132583" table:style-name="ce18">
            <text:p>1,132,583</text:p>
          </table:table-cell>
          <table:table-cell office:value-type="float" office:value="321.30095542666629" table:style-name="ce5">
            <text:p>321.300955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356" table:style-name="ce10">
            <text:p>356</text:p>
          </table:table-cell>
          <table:table-cell office:value-type="float" office:value="3090" table:style-name="ce10">
            <text:p>3,090</text:p>
          </table:table-cell>
          <table:table-cell office:value-type="float" office:value="665992" table:style-name="ce18">
            <text:p>665,992</text:p>
          </table:table-cell>
          <table:table-cell office:value-type="float" office:value="463.96953717161767" table:style-name="ce5">
            <text:p>463.969537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358" table:style-name="ce10">
            <text:p>358</text:p>
          </table:table-cell>
          <table:table-cell office:value-type="float" office:value="2954" table:style-name="ce10">
            <text:p>2,954</text:p>
          </table:table-cell>
          <table:table-cell office:value-type="float" office:value="768337" table:style-name="ce18">
            <text:p>768,337</text:p>
          </table:table-cell>
          <table:table-cell office:value-type="float" office:value="384.46671187252468" table:style-name="ce5">
            <text:p>384.46671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399" table:style-name="ce10">
            <text:p>399</text:p>
          </table:table-cell>
          <table:table-cell office:value-type="float" office:value="3707" table:style-name="ce10">
            <text:p>3,707</text:p>
          </table:table-cell>
          <table:table-cell office:value-type="float" office:value="702404" table:style-name="ce18">
            <text:p>702,404</text:p>
          </table:table-cell>
          <table:table-cell office:value-type="float" office:value="527.75895353671103" table:style-name="ce5">
            <text:p>527.75895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247" table:style-name="ce10">
            <text:p>247</text:p>
          </table:table-cell>
          <table:table-cell office:value-type="float" office:value="1996" table:style-name="ce10">
            <text:p>1,996</text:p>
          </table:table-cell>
          <table:table-cell office:value-type="float" office:value="592120" table:style-name="ce18">
            <text:p>592,120</text:p>
          </table:table-cell>
          <table:table-cell office:value-type="float" office:value="337.0938323312842" table:style-name="ce5">
            <text:p>337.09383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266" table:style-name="ce10">
            <text:p>266</text:p>
          </table:table-cell>
          <table:table-cell office:value-type="float" office:value="2122" table:style-name="ce10">
            <text:p>2,122</text:p>
          </table:table-cell>
          <table:table-cell office:value-type="float" office:value="801890" table:style-name="ce18">
            <text:p>801,890</text:p>
          </table:table-cell>
          <table:table-cell office:value-type="float" office:value="264.62482385364575" table:style-name="ce5">
            <text:p>264.624823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375" table:style-name="ce10">
            <text:p>375</text:p>
          </table:table-cell>
          <table:table-cell office:value-type="float" office:value="3113" table:style-name="ce10">
            <text:p>3,113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43.96589963307153" table:style-name="ce5">
            <text:p>243.96589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116" table:style-name="ce10">
            <text:p>116</text:p>
          </table:table-cell>
          <table:table-cell office:value-type="float" office:value="988" table:style-name="ce10">
            <text:p>988</text:p>
          </table:table-cell>
          <table:table-cell office:value-type="float" office:value="310114" table:style-name="ce18">
            <text:p>310,114</text:p>
          </table:table-cell>
          <table:table-cell office:value-type="float" office:value="318.59251759030548" table:style-name="ce5">
            <text:p>318.59251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321" table:style-name="ce10">
            <text:p>321</text:p>
          </table:table-cell>
          <table:table-cell office:value-type="float" office:value="2746" table:style-name="ce10">
            <text:p>2,746</text:p>
          </table:table-cell>
          <table:table-cell office:value-type="float" office:value="885711" table:style-name="ce18">
            <text:p>885,711</text:p>
          </table:table-cell>
          <table:table-cell office:value-type="float" office:value="310.03340818844976" table:style-name="ce5">
            <text:p>310.03340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327" table:style-name="ce10">
            <text:p>327</text:p>
          </table:table-cell>
          <table:table-cell office:value-type="float" office:value="2588" table:style-name="ce10">
            <text:p>2,588</text:p>
          </table:table-cell>
          <table:table-cell office:value-type="float" office:value="1201887" table:style-name="ce18">
            <text:p>1,201,887</text:p>
          </table:table-cell>
          <table:table-cell office:value-type="float" office:value="215.32806328714761" table:style-name="ce5">
            <text:p>215.32806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238" table:style-name="ce10">
            <text:p>238</text:p>
          </table:table-cell>
          <table:table-cell office:value-type="float" office:value="2044" table:style-name="ce10">
            <text:p>2,044</text:p>
          </table:table-cell>
          <table:table-cell office:value-type="float" office:value="669024" table:style-name="ce18">
            <text:p>669,024</text:p>
          </table:table-cell>
          <table:table-cell office:value-type="float" office:value="305.5196824030229" table:style-name="ce5">
            <text:p>305.51968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255" table:style-name="ce10">
            <text:p>255</text:p>
          </table:table-cell>
          <table:table-cell office:value-type="float" office:value="2064" table:style-name="ce10">
            <text:p>2,064</text:p>
          </table:table-cell>
          <table:table-cell office:value-type="float" office:value="717682" table:style-name="ce18">
            <text:p>717,682</text:p>
          </table:table-cell>
          <table:table-cell office:value-type="float" office:value="287.59255491986704" table:style-name="ce5">
            <text:p>287.592554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305" table:style-name="ce10">
            <text:p>305</text:p>
          </table:table-cell>
          <table:table-cell office:value-type="float" office:value="2645" table:style-name="ce10">
            <text:p>2,645</text:p>
          </table:table-cell>
          <table:table-cell office:value-type="float" office:value="660516" table:style-name="ce18">
            <text:p>660,516</text:p>
          </table:table-cell>
          <table:table-cell office:value-type="float" office:value="400.44450096591152" table:style-name="ce5">
            <text:p>400.4445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196" table:style-name="ce10">
            <text:p>196</text:p>
          </table:table-cell>
          <table:table-cell office:value-type="float" office:value="1581" table:style-name="ce10">
            <text:p>1,581</text:p>
          </table:table-cell>
          <table:table-cell office:value-type="float" office:value="679642" table:style-name="ce18">
            <text:p>679,642</text:p>
          </table:table-cell>
          <table:table-cell office:value-type="float" office:value="232.62246888803222" table:style-name="ce5">
            <text:p>232.62246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199" table:style-name="ce10">
            <text:p>199</text:p>
          </table:table-cell>
          <table:table-cell office:value-type="float" office:value="1566" table:style-name="ce10">
            <text:p>1,566</text:p>
          </table:table-cell>
          <table:table-cell office:value-type="float" office:value="867001" table:style-name="ce18">
            <text:p>867,001</text:p>
          </table:table-cell>
          <table:table-cell office:value-type="float" office:value="180.62262903964356" table:style-name="ce5">
            <text:p>180.6226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249" table:style-name="ce10">
            <text:p>249</text:p>
          </table:table-cell>
          <table:table-cell office:value-type="float" office:value="2110" table:style-name="ce10">
            <text:p>2,110</text:p>
          </table:table-cell>
          <table:table-cell office:value-type="float" office:value="1078660" table:style-name="ce18">
            <text:p>1,078,660</text:p>
          </table:table-cell>
          <table:table-cell office:value-type="float" office:value="195.61307548254317" table:style-name="ce5">
            <text:p>195.61307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107" table:style-name="ce10">
            <text:p>107</text:p>
          </table:table-cell>
          <table:table-cell office:value-type="float" office:value="779" table:style-name="ce10">
            <text:p>779</text:p>
          </table:table-cell>
          <table:table-cell office:value-type="float" office:value="374722" table:style-name="ce18">
            <text:p>374,722</text:p>
          </table:table-cell>
          <table:table-cell office:value-type="float" office:value="207.8874472275447" table:style-name="ce5">
            <text:p>207.887447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261" table:style-name="ce10">
            <text:p>261</text:p>
          </table:table-cell>
          <table:table-cell office:value-type="float" office:value="2250" table:style-name="ce10">
            <text:p>2,250</text:p>
          </table:table-cell>
          <table:table-cell office:value-type="float" office:value="1012335" table:style-name="ce18">
            <text:p>1,012,335</text:p>
          </table:table-cell>
          <table:table-cell office:value-type="float" office:value="222.25844211649306" table:style-name="ce5">
            <text:p>222.25844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280" table:style-name="ce10">
            <text:p>280</text:p>
          </table:table-cell>
          <table:table-cell office:value-type="float" office:value="2235" table:style-name="ce10">
            <text:p>2,235</text:p>
          </table:table-cell>
          <table:table-cell office:value-type="float" office:value="1286973" table:style-name="ce18">
            <text:p>1,286,973</text:p>
          </table:table-cell>
          <table:table-cell office:value-type="float" office:value="173.66331694604315" table:style-name="ce5">
            <text:p>173.66331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219" table:style-name="ce10">
            <text:p>219</text:p>
          </table:table-cell>
          <table:table-cell office:value-type="float" office:value="1663" table:style-name="ce10">
            <text:p>1,663</text:p>
          </table:table-cell>
          <table:table-cell office:value-type="float" office:value="796384" table:style-name="ce18">
            <text:p>796,384</text:p>
          </table:table-cell>
          <table:table-cell office:value-type="float" office:value="208.81886125286294" table:style-name="ce5">
            <text:p>208.81886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203" table:style-name="ce10">
            <text:p>203</text:p>
          </table:table-cell>
          <table:table-cell office:value-type="float" office:value="1624" table:style-name="ce10">
            <text:p>1,624</text:p>
          </table:table-cell>
          <table:table-cell office:value-type="float" office:value="792926" table:style-name="ce18">
            <text:p>792,926</text:p>
          </table:table-cell>
          <table:table-cell office:value-type="float" office:value="204.81104163566334" table:style-name="ce5">
            <text:p>204.81104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264" table:style-name="ce10">
            <text:p>264</text:p>
          </table:table-cell>
          <table:table-cell office:value-type="float" office:value="2128" table:style-name="ce10">
            <text:p>2,128</text:p>
          </table:table-cell>
          <table:table-cell office:value-type="float" office:value="748490" table:style-name="ce18">
            <text:p>748,490</text:p>
          </table:table-cell>
          <table:table-cell office:value-type="float" office:value="284.3057355475691" table:style-name="ce5">
            <text:p>284.30573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168" table:style-name="ce10">
            <text:p>168</text:p>
          </table:table-cell>
          <table:table-cell office:value-type="float" office:value="1295" table:style-name="ce10">
            <text:p>1,295</text:p>
          </table:table-cell>
          <table:table-cell office:value-type="float" office:value="1242192" table:style-name="ce18">
            <text:p>1,242,192</text:p>
          </table:table-cell>
          <table:table-cell office:value-type="float" office:value="104.25119466233883" table:style-name="ce5">
            <text:p>104.251194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169" table:style-name="ce10">
            <text:p>169</text:p>
          </table:table-cell>
          <table:table-cell office:value-type="float" office:value="1284" table:style-name="ce10">
            <text:p>1,284</text:p>
          </table:table-cell>
          <table:table-cell office:value-type="float" office:value="1613718" table:style-name="ce18">
            <text:p>1,613,718</text:p>
          </table:table-cell>
          <table:table-cell office:value-type="float" office:value="79.567805527359795" table:style-name="ce5">
            <text:p>79.567805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237" table:style-name="ce10">
            <text:p>237</text:p>
          </table:table-cell>
          <table:table-cell office:value-type="float" office:value="1786" table:style-name="ce10">
            <text:p>1,786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18.74771031675586" table:style-name="ce5">
            <text:p>118.74771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99" table:style-name="ce10">
            <text:p>99</text:p>
          </table:table-cell>
          <table:table-cell office:value-type="float" office:value="876" table:style-name="ce10">
            <text:p>876</text:p>
          </table:table-cell>
          <table:table-cell office:value-type="float" office:value="710319" table:style-name="ce18">
            <text:p>710,319</text:p>
          </table:table-cell>
          <table:table-cell office:value-type="float" office:value="123.32487234608676" table:style-name="ce5">
            <text:p>123.32487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262" table:style-name="ce10">
            <text:p>262</text:p>
          </table:table-cell>
          <table:table-cell office:value-type="float" office:value="2094" table:style-name="ce10">
            <text:p>2,094</text:p>
          </table:table-cell>
          <table:table-cell office:value-type="float" office:value="1815705" table:style-name="ce18">
            <text:p>1,815,705</text:p>
          </table:table-cell>
          <table:table-cell office:value-type="float" office:value="115.32710434789793" table:style-name="ce5">
            <text:p>115.327104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201" table:style-name="ce10">
            <text:p>201</text:p>
          </table:table-cell>
          <table:table-cell office:value-type="float" office:value="1652" table:style-name="ce10">
            <text:p>1,652</text:p>
          </table:table-cell>
          <table:table-cell office:value-type="float" office:value="2344352" table:style-name="ce18">
            <text:p>2,344,352</text:p>
          </table:table-cell>
          <table:table-cell office:value-type="float" office:value="70.467233589495095" table:style-name="ce5">
            <text:p>70.4672335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186" table:style-name="ce10">
            <text:p>186</text:p>
          </table:table-cell>
          <table:table-cell office:value-type="float" office:value="1445" table:style-name="ce10">
            <text:p>1,445</text:p>
          </table:table-cell>
          <table:table-cell office:value-type="float" office:value="1624454" table:style-name="ce18">
            <text:p>1,624,454</text:p>
          </table:table-cell>
          <table:table-cell office:value-type="float" office:value="88.952965119357032" table:style-name="ce5">
            <text:p>88.952965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159" table:style-name="ce10">
            <text:p>159</text:p>
          </table:table-cell>
          <table:table-cell office:value-type="float" office:value="1410" table:style-name="ce10">
            <text:p>1,410</text:p>
          </table:table-cell>
          <table:table-cell office:value-type="float" office:value="1440654" table:style-name="ce18">
            <text:p>1,440,654</text:p>
          </table:table-cell>
          <table:table-cell office:value-type="float" office:value="97.87221636839935" table:style-name="ce5">
            <text:p>97.872216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283" table:style-name="ce10">
            <text:p>283</text:p>
          </table:table-cell>
          <table:table-cell office:value-type="float" office:value="1824" table:style-name="ce10">
            <text:p>1,824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33.58634665510482" table:style-name="ce5">
            <text:p>133.586346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1877" table:style-name="ce10">
            <text:p>1,877</text:p>
          </table:table-cell>
          <table:table-cell office:value-type="float" office:value="16607" table:style-name="ce10">
            <text:p>16,607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41.31572722117784" table:style-name="ce5">
            <text:p>341.315727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2002" table:style-name="ce10">
            <text:p>2,002</text:p>
          </table:table-cell>
          <table:table-cell office:value-type="float" office:value="17328" table:style-name="ce10">
            <text:p>17,328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76.40062202900833" table:style-name="ce5">
            <text:p>276.4006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2954" table:style-name="ce10">
            <text:p>2,954</text:p>
          </table:table-cell>
          <table:table-cell office:value-type="float" office:value="25637" table:style-name="ce10">
            <text:p>25,637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84.77683058283441" table:style-name="ce5">
            <text:p>284.77683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917" table:style-name="ce10">
            <text:p>917</text:p>
          </table:table-cell>
          <table:table-cell office:value-type="float" office:value="7920" table:style-name="ce10">
            <text:p>7,920</text:p>
          </table:table-cell>
          <table:table-cell office:value-type="float" office:value="2680763" table:style-name="ce18">
            <text:p>2,680,763</text:p>
          </table:table-cell>
          <table:table-cell office:value-type="float" office:value="295.43827634147442" table:style-name="ce5">
            <text:p>295.43827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2417" table:style-name="ce10">
            <text:p>2,417</text:p>
          </table:table-cell>
          <table:table-cell office:value-type="float" office:value="21816" table:style-name="ce10">
            <text:p>21,816</text:p>
          </table:table-cell>
          <table:table-cell office:value-type="float" office:value="7367456" table:style-name="ce18">
            <text:p>7,367,456</text:p>
          </table:table-cell>
          <table:table-cell office:value-type="float" office:value="296.11306806582894" table:style-name="ce5">
            <text:p>296.11306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2733" table:style-name="ce10">
            <text:p>2,733</text:p>
          </table:table-cell>
          <table:table-cell office:value-type="float" office:value="23041" table:style-name="ce10">
            <text:p>23,041</text:p>
          </table:table-cell>
          <table:table-cell office:value-type="float" office:value="9217265" table:style-name="ce18">
            <text:p>9,217,265</text:p>
          </table:table-cell>
          <table:table-cell office:value-type="float" office:value="249.97653859360668" table:style-name="ce5">
            <text:p>249.97653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2211" table:style-name="ce10">
            <text:p>2,211</text:p>
          </table:table-cell>
          <table:table-cell office:value-type="float" office:value="19025" table:style-name="ce10">
            <text:p>19,025</text:p>
          </table:table-cell>
          <table:table-cell office:value-type="float" office:value="5659143" table:style-name="ce18">
            <text:p>5,659,143</text:p>
          </table:table-cell>
          <table:table-cell office:value-type="float" office:value="336.18164446454171" table:style-name="ce5">
            <text:p>336.181644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1947" table:style-name="ce10">
            <text:p>1,947</text:p>
          </table:table-cell>
          <table:table-cell office:value-type="float" office:value="17073" table:style-name="ce10">
            <text:p>17,073</text:p>
          </table:table-cell>
          <table:table-cell office:value-type="float" office:value="5961929" table:style-name="ce18">
            <text:p>5,961,929</text:p>
          </table:table-cell>
          <table:table-cell office:value-type="float" office:value="286.36704663876407" table:style-name="ce5">
            <text:p>286.36704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7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2380" table:style-name="ce10">
            <text:p>2,380</text:p>
          </table:table-cell>
          <table:table-cell office:value-type="float" office:value="20934" table:style-name="ce10">
            <text:p>20,934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78.8033693124757" table:style-name="ce5">
            <text:p>378.80336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193" table:style-name="ce10">
            <text:p>193</text:p>
          </table:table-cell>
          <table:table-cell office:value-type="float" office:value="1515" table:style-name="ce10">
            <text:p>1,515</text:p>
          </table:table-cell>
          <table:table-cell office:value-type="float" office:value="735112" table:style-name="ce18">
            <text:p>735,112</text:p>
          </table:table-cell>
          <table:table-cell office:value-type="float" office:value="206.09104462993395" table:style-name="ce5">
            <text:p>206.09104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220" table:style-name="ce10">
            <text:p>220</text:p>
          </table:table-cell>
          <table:table-cell office:value-type="float" office:value="1663" table:style-name="ce10">
            <text:p>1,663</text:p>
          </table:table-cell>
          <table:table-cell office:value-type="float" office:value="997539" table:style-name="ce18">
            <text:p>997,539</text:p>
          </table:table-cell>
          <table:table-cell office:value-type="float" office:value="166.71027398427529" table:style-name="ce5">
            <text:p>166.7102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226" table:style-name="ce10">
            <text:p>226</text:p>
          </table:table-cell>
          <table:table-cell office:value-type="float" office:value="1765" table:style-name="ce10">
            <text:p>1,765</text:p>
          </table:table-cell>
          <table:table-cell office:value-type="float" office:value="1539801" table:style-name="ce18">
            <text:p>1,539,801</text:p>
          </table:table-cell>
          <table:table-cell office:value-type="float" office:value="114.6252015682546" table:style-name="ce5">
            <text:p>114.625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105" table:style-name="ce10">
            <text:p>105</text:p>
          </table:table-cell>
          <table:table-cell office:value-type="float" office:value="859" table:style-name="ce10">
            <text:p>859</text:p>
          </table:table-cell>
          <table:table-cell office:value-type="float" office:value="388076" table:style-name="ce18">
            <text:p>388,076</text:p>
          </table:table-cell>
          <table:table-cell office:value-type="float" office:value="221.34839567507396" table:style-name="ce5">
            <text:p>221.34839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278" table:style-name="ce10">
            <text:p>278</text:p>
          </table:table-cell>
          <table:table-cell office:value-type="float" office:value="1958" table:style-name="ce10">
            <text:p>1,958</text:p>
          </table:table-cell>
          <table:table-cell office:value-type="float" office:value="1151152" table:style-name="ce18">
            <text:p>1,151,152</text:p>
          </table:table-cell>
          <table:table-cell office:value-type="float" office:value="170.09048327240885" table:style-name="ce5">
            <text:p>170.09048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264" table:style-name="ce10">
            <text:p>264</text:p>
          </table:table-cell>
          <table:table-cell office:value-type="float" office:value="1931" table:style-name="ce10">
            <text:p>1,931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33.87205685992032" table:style-name="ce5">
            <text:p>133.87205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232" table:style-name="ce10">
            <text:p>232</text:p>
          </table:table-cell>
          <table:table-cell office:value-type="float" office:value="1498" table:style-name="ce10">
            <text:p>1,498</text:p>
          </table:table-cell>
          <table:table-cell office:value-type="float" office:value="807200" table:style-name="ce18">
            <text:p>807,200</text:p>
          </table:table-cell>
          <table:table-cell office:value-type="float" office:value="185.57978196233896" table:style-name="ce5">
            <text:p>185.5797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213" table:style-name="ce10">
            <text:p>213</text:p>
          </table:table-cell>
          <table:table-cell office:value-type="float" office:value="1520" table:style-name="ce10">
            <text:p>1,520</text:p>
          </table:table-cell>
          <table:table-cell office:value-type="float" office:value="954573" table:style-name="ce18">
            <text:p>954,573</text:p>
          </table:table-cell>
          <table:table-cell office:value-type="float" office:value="159.23350021423192" table:style-name="ce5">
            <text:p>159.2335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230" table:style-name="ce10">
            <text:p>230</text:p>
          </table:table-cell>
          <table:table-cell office:value-type="float" office:value="1863" table:style-name="ce10">
            <text:p>1,863</text:p>
          </table:table-cell>
          <table:table-cell office:value-type="float" office:value="857811" table:style-name="ce18">
            <text:p>857,811</text:p>
          </table:table-cell>
          <table:table-cell office:value-type="float" office:value="217.18070763839586" table:style-name="ce5">
            <text:p>217.18070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210" table:style-name="ce10">
            <text:p>210</text:p>
          </table:table-cell>
          <table:table-cell office:value-type="float" office:value="1520" table:style-name="ce10">
            <text:p>1,520</text:p>
          </table:table-cell>
          <table:table-cell office:value-type="float" office:value="272783" table:style-name="ce18">
            <text:p>272,783</text:p>
          </table:table-cell>
          <table:table-cell office:value-type="float" office:value="557.21947482064502" table:style-name="ce5">
            <text:p>557.219474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170" table:style-name="ce10">
            <text:p>170</text:p>
          </table:table-cell>
          <table:table-cell office:value-type="float" office:value="1543" table:style-name="ce10">
            <text:p>1,543</text:p>
          </table:table-cell>
          <table:table-cell office:value-type="float" office:value="358833" table:style-name="ce18">
            <text:p>358,833</text:p>
          </table:table-cell>
          <table:table-cell office:value-type="float" office:value="430.00504412916314" table:style-name="ce5">
            <text:p>430.00504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205" table:style-name="ce10">
            <text:p>205</text:p>
          </table:table-cell>
          <table:table-cell office:value-type="float" office:value="1471" table:style-name="ce10">
            <text:p>1,471</text:p>
          </table:table-cell>
          <table:table-cell office:value-type="float" office:value="507794" table:style-name="ce18">
            <text:p>507,794</text:p>
          </table:table-cell>
          <table:table-cell office:value-type="float" office:value="289.68439957935698" table:style-name="ce5">
            <text:p>289.68439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80" table:style-name="ce10">
            <text:p>80</text:p>
          </table:table-cell>
          <table:table-cell office:value-type="float" office:value="732" table:style-name="ce10">
            <text:p>732</text:p>
          </table:table-cell>
          <table:table-cell office:value-type="float" office:value="145562" table:style-name="ce18">
            <text:p>145,562</text:p>
          </table:table-cell>
          <table:table-cell office:value-type="float" office:value="502.87849850922629" table:style-name="ce5">
            <text:p>502.87849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223" table:style-name="ce10">
            <text:p>223</text:p>
          </table:table-cell>
          <table:table-cell office:value-type="float" office:value="1679" table:style-name="ce10">
            <text:p>1,679</text:p>
          </table:table-cell>
          <table:table-cell office:value-type="float" office:value="420429" table:style-name="ce18">
            <text:p>420,429</text:p>
          </table:table-cell>
          <table:table-cell office:value-type="float" office:value="399.35399318315342" table:style-name="ce5">
            <text:p>399.35399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275" table:style-name="ce10">
            <text:p>275</text:p>
          </table:table-cell>
          <table:table-cell office:value-type="float" office:value="2145" table:style-name="ce10">
            <text:p>2,145</text:p>
          </table:table-cell>
          <table:table-cell office:value-type="float" office:value="540188" table:style-name="ce18">
            <text:p>540,188</text:p>
          </table:table-cell>
          <table:table-cell office:value-type="float" office:value="397.08397817056283" table:style-name="ce5">
            <text:p>397.08397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208" table:style-name="ce10">
            <text:p>208</text:p>
          </table:table-cell>
          <table:table-cell office:value-type="float" office:value="1714" table:style-name="ce10">
            <text:p>1,714</text:p>
          </table:table-cell>
          <table:table-cell office:value-type="float" office:value="305704" table:style-name="ce18">
            <text:p>305,704</text:p>
          </table:table-cell>
          <table:table-cell office:value-type="float" office:value="560.67306937429669" table:style-name="ce5">
            <text:p>560.67306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204" table:style-name="ce10">
            <text:p>204</text:p>
          </table:table-cell>
          <table:table-cell office:value-type="float" office:value="1386" table:style-name="ce10">
            <text:p>1,386</text:p>
          </table:table-cell>
          <table:table-cell office:value-type="float" office:value="351757" table:style-name="ce18">
            <text:p>351,757</text:p>
          </table:table-cell>
          <table:table-cell office:value-type="float" office:value="394.02200951224853" table:style-name="ce5">
            <text:p>394.02200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209" table:style-name="ce10">
            <text:p>209</text:p>
          </table:table-cell>
          <table:table-cell office:value-type="float" office:value="1797" table:style-name="ce10">
            <text:p>1,797</text:p>
          </table:table-cell>
          <table:table-cell office:value-type="float" office:value="316552" table:style-name="ce18">
            <text:p>316,552</text:p>
          </table:table-cell>
          <table:table-cell office:value-type="float" office:value="567.67924385251081" table:style-name="ce5">
            <text:p>567.679243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587" table:style-name="ce10">
            <text:p>587</text:p>
          </table:table-cell>
          <table:table-cell office:value-type="float" office:value="6027" table:style-name="ce10">
            <text:p>6,027</text:p>
          </table:table-cell>
          <table:table-cell office:value-type="float" office:value="744730" table:style-name="ce18">
            <text:p>744,730</text:p>
          </table:table-cell>
          <table:table-cell office:value-type="float" office:value="809.28658708525234" table:style-name="ce5">
            <text:p>809.286587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610" table:style-name="ce10">
            <text:p>610</text:p>
          </table:table-cell>
          <table:table-cell office:value-type="float" office:value="6130" table:style-name="ce10">
            <text:p>6,130</text:p>
          </table:table-cell>
          <table:table-cell office:value-type="float" office:value="829271" table:style-name="ce18">
            <text:p>829,271</text:p>
          </table:table-cell>
          <table:table-cell office:value-type="float" office:value="739.20346907102748" table:style-name="ce5">
            <text:p>739.20346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988" table:style-name="ce10">
            <text:p>988</text:p>
          </table:table-cell>
          <table:table-cell office:value-type="float" office:value="9803" table:style-name="ce10">
            <text:p>9,803</text:p>
          </table:table-cell>
          <table:table-cell office:value-type="float" office:value="1494188" table:style-name="ce18">
            <text:p>1,494,188</text:p>
          </table:table-cell>
          <table:table-cell office:value-type="float" office:value="656.07540684304786" table:style-name="ce5">
            <text:p>656.075406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229" table:style-name="ce10">
            <text:p>229</text:p>
          </table:table-cell>
          <table:table-cell office:value-type="float" office:value="2251" table:style-name="ce10">
            <text:p>2,251</text:p>
          </table:table-cell>
          <table:table-cell office:value-type="float" office:value="417699" table:style-name="ce18">
            <text:p>417,699</text:p>
          </table:table-cell>
          <table:table-cell office:value-type="float" office:value="538.90480944412127" table:style-name="ce5">
            <text:p>538.90480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692" table:style-name="ce10">
            <text:p>692</text:p>
          </table:table-cell>
          <table:table-cell office:value-type="float" office:value="6976" table:style-name="ce10">
            <text:p>6,976</text:p>
          </table:table-cell>
          <table:table-cell office:value-type="float" office:value="1124781" table:style-name="ce18">
            <text:p>1,124,781</text:p>
          </table:table-cell>
          <table:table-cell office:value-type="float" office:value="620.20962302883845" table:style-name="ce5">
            <text:p>620.2096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919" table:style-name="ce10">
            <text:p>919</text:p>
          </table:table-cell>
          <table:table-cell office:value-type="float" office:value="8879" table:style-name="ce10">
            <text:p>8,879</text:p>
          </table:table-cell>
          <table:table-cell office:value-type="float" office:value="1268860" table:style-name="ce18">
            <text:p>1,268,860</text:p>
          </table:table-cell>
          <table:table-cell office:value-type="float" office:value="699.761991078606" table:style-name="ce5">
            <text:p>699.76199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831" table:style-name="ce10">
            <text:p>831</text:p>
          </table:table-cell>
          <table:table-cell office:value-type="float" office:value="7695" table:style-name="ce10">
            <text:p>7,695</text:p>
          </table:table-cell>
          <table:table-cell office:value-type="float" office:value="790385" table:style-name="ce18">
            <text:p>790,385</text:p>
          </table:table-cell>
          <table:table-cell office:value-type="float" office:value="973.57616857607366" table:style-name="ce5">
            <text:p>973.57616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657" table:style-name="ce10">
            <text:p>657</text:p>
          </table:table-cell>
          <table:table-cell office:value-type="float" office:value="6220" table:style-name="ce10">
            <text:p>6,220</text:p>
          </table:table-cell>
          <table:table-cell office:value-type="float" office:value="936000" table:style-name="ce18">
            <text:p>936,000</text:p>
          </table:table-cell>
          <table:table-cell office:value-type="float" office:value="664.52991452991455" table:style-name="ce5">
            <text:p>664.529914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656" table:style-name="ce10">
            <text:p>656</text:p>
          </table:table-cell>
          <table:table-cell office:value-type="float" office:value="6879" table:style-name="ce10">
            <text:p>6,879</text:p>
          </table:table-cell>
          <table:table-cell office:value-type="float" office:value="875168" table:style-name="ce18">
            <text:p>875,168</text:p>
          </table:table-cell>
          <table:table-cell office:value-type="float" office:value="786.02051263300302" table:style-name="ce5">
            <text:p>786.02051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315" table:style-name="ce10">
            <text:p>315</text:p>
          </table:table-cell>
          <table:table-cell office:value-type="float" office:value="2726" table:style-name="ce10">
            <text:p>2,726</text:p>
          </table:table-cell>
          <table:table-cell office:value-type="float" office:value="599004" table:style-name="ce18">
            <text:p>599,004</text:p>
          </table:table-cell>
          <table:table-cell office:value-type="float" office:value="455.08878070931081" table:style-name="ce5">
            <text:p>455.08878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325" table:style-name="ce10">
            <text:p>325</text:p>
          </table:table-cell>
          <table:table-cell office:value-type="float" office:value="3052" table:style-name="ce10">
            <text:p>3,052</text:p>
          </table:table-cell>
          <table:table-cell office:value-type="float" office:value="800909" table:style-name="ce18">
            <text:p>800,909</text:p>
          </table:table-cell>
          <table:table-cell office:value-type="float" office:value="381.0670126069254" table:style-name="ce5">
            <text:p>381.06701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591" table:style-name="ce10">
            <text:p>591</text:p>
          </table:table-cell>
          <table:table-cell office:value-type="float" office:value="5694" table:style-name="ce10">
            <text:p>5,694</text:p>
          </table:table-cell>
          <table:table-cell office:value-type="float" office:value="1602018" table:style-name="ce18">
            <text:p>1,602,018</text:p>
          </table:table-cell>
          <table:table-cell office:value-type="float" office:value="355.42671805185711" table:style-name="ce5">
            <text:p>355.42671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150" table:style-name="ce10">
            <text:p>150</text:p>
          </table:table-cell>
          <table:table-cell office:value-type="float" office:value="1410" table:style-name="ce10">
            <text:p>1,410</text:p>
          </table:table-cell>
          <table:table-cell office:value-type="float" office:value="334271" table:style-name="ce18">
            <text:p>334,271</text:p>
          </table:table-cell>
          <table:table-cell office:value-type="float" office:value="421.81343879666497" table:style-name="ce5">
            <text:p>421.81343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456" table:style-name="ce10">
            <text:p>456</text:p>
          </table:table-cell>
          <table:table-cell office:value-type="float" office:value="4138" table:style-name="ce10">
            <text:p>4,138</text:p>
          </table:table-cell>
          <table:table-cell office:value-type="float" office:value="957343" table:style-name="ce18">
            <text:p>957,343</text:p>
          </table:table-cell>
          <table:table-cell office:value-type="float" office:value="432.23797531292337" table:style-name="ce5">
            <text:p>432.23797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411" table:style-name="ce10">
            <text:p>411</text:p>
          </table:table-cell>
          <table:table-cell office:value-type="float" office:value="3660" table:style-name="ce10">
            <text:p>3,660</text:p>
          </table:table-cell>
          <table:table-cell office:value-type="float" office:value="1132583" table:style-name="ce18">
            <text:p>1,132,583</text:p>
          </table:table-cell>
          <table:table-cell office:value-type="float" office:value="323.15512417191502" table:style-name="ce5">
            <text:p>323.155124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339" table:style-name="ce10">
            <text:p>339</text:p>
          </table:table-cell>
          <table:table-cell office:value-type="float" office:value="3125" table:style-name="ce10">
            <text:p>3,125</text:p>
          </table:table-cell>
          <table:table-cell office:value-type="float" office:value="665992" table:style-name="ce18">
            <text:p>665,992</text:p>
          </table:table-cell>
          <table:table-cell office:value-type="float" office:value="469.22485555382048" table:style-name="ce5">
            <text:p>469.22485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354" table:style-name="ce10">
            <text:p>354</text:p>
          </table:table-cell>
          <table:table-cell office:value-type="float" office:value="2965" table:style-name="ce10">
            <text:p>2,965</text:p>
          </table:table-cell>
          <table:table-cell office:value-type="float" office:value="768337" table:style-name="ce18">
            <text:p>768,337</text:p>
          </table:table-cell>
          <table:table-cell office:value-type="float" office:value="385.89837532228694" table:style-name="ce5">
            <text:p>385.89837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405" table:style-name="ce10">
            <text:p>405</text:p>
          </table:table-cell>
          <table:table-cell office:value-type="float" office:value="3744" table:style-name="ce10">
            <text:p>3,744</text:p>
          </table:table-cell>
          <table:table-cell office:value-type="float" office:value="702404" table:style-name="ce18">
            <text:p>702,404</text:p>
          </table:table-cell>
          <table:table-cell office:value-type="float" office:value="533.02657729739576" table:style-name="ce5">
            <text:p>533.026577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257" table:style-name="ce10">
            <text:p>257</text:p>
          </table:table-cell>
          <table:table-cell office:value-type="float" office:value="2043" table:style-name="ce10">
            <text:p>2,043</text:p>
          </table:table-cell>
          <table:table-cell office:value-type="float" office:value="592120" table:style-name="ce18">
            <text:p>592,120</text:p>
          </table:table-cell>
          <table:table-cell office:value-type="float" office:value="345.03141255150985" table:style-name="ce5">
            <text:p>345.03141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248" table:style-name="ce10">
            <text:p>248</text:p>
          </table:table-cell>
          <table:table-cell office:value-type="float" office:value="2125" table:style-name="ce10">
            <text:p>2,125</text:p>
          </table:table-cell>
          <table:table-cell office:value-type="float" office:value="801890" table:style-name="ce18">
            <text:p>801,890</text:p>
          </table:table-cell>
          <table:table-cell office:value-type="float" office:value="264.99894000423996" table:style-name="ce5">
            <text:p>264.998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361" table:style-name="ce10">
            <text:p>361</text:p>
          </table:table-cell>
          <table:table-cell office:value-type="float" office:value="3133" table:style-name="ce10">
            <text:p>3,133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45.53330020893449" table:style-name="ce5">
            <text:p>245.5333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91" table:style-name="ce10">
            <text:p>91</text:p>
          </table:table-cell>
          <table:table-cell office:value-type="float" office:value="974" table:style-name="ce10">
            <text:p>974</text:p>
          </table:table-cell>
          <table:table-cell office:value-type="float" office:value="310114" table:style-name="ce18">
            <text:p>310,114</text:p>
          </table:table-cell>
          <table:table-cell office:value-type="float" office:value="314.07804871756838" table:style-name="ce5">
            <text:p>314.078048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323" table:style-name="ce10">
            <text:p>323</text:p>
          </table:table-cell>
          <table:table-cell office:value-type="float" office:value="2767" table:style-name="ce10">
            <text:p>2,767</text:p>
          </table:table-cell>
          <table:table-cell office:value-type="float" office:value="885711" table:style-name="ce18">
            <text:p>885,711</text:p>
          </table:table-cell>
          <table:table-cell office:value-type="float" office:value="312.40438472594332" table:style-name="ce5">
            <text:p>312.404384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364" table:style-name="ce10">
            <text:p>364</text:p>
          </table:table-cell>
          <table:table-cell office:value-type="float" office:value="2666" table:style-name="ce10">
            <text:p>2,666</text:p>
          </table:table-cell>
          <table:table-cell office:value-type="float" office:value="1201887" table:style-name="ce18">
            <text:p>1,201,887</text:p>
          </table:table-cell>
          <table:table-cell office:value-type="float" office:value="221.81785808482829" table:style-name="ce5">
            <text:p>221.81785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269" table:style-name="ce10">
            <text:p>269</text:p>
          </table:table-cell>
          <table:table-cell office:value-type="float" office:value="2077" table:style-name="ce10">
            <text:p>2,077</text:p>
          </table:table-cell>
          <table:table-cell office:value-type="float" office:value="669024" table:style-name="ce18">
            <text:p>669,024</text:p>
          </table:table-cell>
          <table:table-cell office:value-type="float" office:value="310.45224087626156" table:style-name="ce5">
            <text:p>310.45224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251" table:style-name="ce10">
            <text:p>251</text:p>
          </table:table-cell>
          <table:table-cell office:value-type="float" office:value="2093" table:style-name="ce10">
            <text:p>2,093</text:p>
          </table:table-cell>
          <table:table-cell office:value-type="float" office:value="717682" table:style-name="ce18">
            <text:p>717,682</text:p>
          </table:table-cell>
          <table:table-cell office:value-type="float" office:value="291.63334178647369" table:style-name="ce5">
            <text:p>291.63334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301" table:style-name="ce10">
            <text:p>301</text:p>
          </table:table-cell>
          <table:table-cell office:value-type="float" office:value="2623" table:style-name="ce10">
            <text:p>2,623</text:p>
          </table:table-cell>
          <table:table-cell office:value-type="float" office:value="660516" table:style-name="ce18">
            <text:p>660,516</text:p>
          </table:table-cell>
          <table:table-cell office:value-type="float" office:value="397.11377165731034" table:style-name="ce5">
            <text:p>397.11377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210" table:style-name="ce10">
            <text:p>210</text:p>
          </table:table-cell>
          <table:table-cell office:value-type="float" office:value="1621" table:style-name="ce10">
            <text:p>1,621</text:p>
          </table:table-cell>
          <table:table-cell office:value-type="float" office:value="679642" table:style-name="ce18">
            <text:p>679,642</text:p>
          </table:table-cell>
          <table:table-cell office:value-type="float" office:value="238.50792034629995" table:style-name="ce5">
            <text:p>238.50792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219" table:style-name="ce10">
            <text:p>219</text:p>
          </table:table-cell>
          <table:table-cell office:value-type="float" office:value="1601" table:style-name="ce10">
            <text:p>1,601</text:p>
          </table:table-cell>
          <table:table-cell office:value-type="float" office:value="867001" table:style-name="ce18">
            <text:p>867,001</text:p>
          </table:table-cell>
          <table:table-cell office:value-type="float" office:value="184.65953326466752" table:style-name="ce5">
            <text:p>184.65953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265" table:style-name="ce10">
            <text:p>265</text:p>
          </table:table-cell>
          <table:table-cell office:value-type="float" office:value="2172" table:style-name="ce10">
            <text:p>2,172</text:p>
          </table:table-cell>
          <table:table-cell office:value-type="float" office:value="1078660" table:style-name="ce18">
            <text:p>1,078,660</text:p>
          </table:table-cell>
          <table:table-cell office:value-type="float" office:value="201.36094784269372" table:style-name="ce5">
            <text:p>201.360947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124" table:style-name="ce10">
            <text:p>124</text:p>
          </table:table-cell>
          <table:table-cell office:value-type="float" office:value="811" table:style-name="ce10">
            <text:p>811</text:p>
          </table:table-cell>
          <table:table-cell office:value-type="float" office:value="374722" table:style-name="ce18">
            <text:p>374,722</text:p>
          </table:table-cell>
          <table:table-cell office:value-type="float" office:value="216.42711129850929" table:style-name="ce5">
            <text:p>216.42711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296" table:style-name="ce10">
            <text:p>296</text:p>
          </table:table-cell>
          <table:table-cell office:value-type="float" office:value="2300" table:style-name="ce10">
            <text:p>2,300</text:p>
          </table:table-cell>
          <table:table-cell office:value-type="float" office:value="1012335" table:style-name="ce18">
            <text:p>1,012,335</text:p>
          </table:table-cell>
          <table:table-cell office:value-type="float" office:value="227.19751860797069" table:style-name="ce5">
            <text:p>227.19751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291" table:style-name="ce10">
            <text:p>291</text:p>
          </table:table-cell>
          <table:table-cell office:value-type="float" office:value="2308" table:style-name="ce10">
            <text:p>2,308</text:p>
          </table:table-cell>
          <table:table-cell office:value-type="float" office:value="1286973" table:style-name="ce18">
            <text:p>1,286,973</text:p>
          </table:table-cell>
          <table:table-cell office:value-type="float" office:value="179.33554161586918" table:style-name="ce5">
            <text:p>179.33554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219" table:style-name="ce10">
            <text:p>219</text:p>
          </table:table-cell>
          <table:table-cell office:value-type="float" office:value="1713" table:style-name="ce10">
            <text:p>1,713</text:p>
          </table:table-cell>
          <table:table-cell office:value-type="float" office:value="796384" table:style-name="ce18">
            <text:p>796,384</text:p>
          </table:table-cell>
          <table:table-cell office:value-type="float" office:value="215.09723952264235" table:style-name="ce5">
            <text:p>215.09723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193" table:style-name="ce10">
            <text:p>193</text:p>
          </table:table-cell>
          <table:table-cell office:value-type="float" office:value="1657" table:style-name="ce10">
            <text:p>1,657</text:p>
          </table:table-cell>
          <table:table-cell office:value-type="float" office:value="792926" table:style-name="ce18">
            <text:p>792,926</text:p>
          </table:table-cell>
          <table:table-cell office:value-type="float" office:value="208.97284235855554" table:style-name="ce5">
            <text:p>208.97284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261" table:style-name="ce10">
            <text:p>261</text:p>
          </table:table-cell>
          <table:table-cell office:value-type="float" office:value="2155" table:style-name="ce10">
            <text:p>2,155</text:p>
          </table:table-cell>
          <table:table-cell office:value-type="float" office:value="748490" table:style-name="ce18">
            <text:p>748,490</text:p>
          </table:table-cell>
          <table:table-cell office:value-type="float" office:value="287.91299816964823" table:style-name="ce5">
            <text:p>287.91299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173" table:style-name="ce10">
            <text:p>173</text:p>
          </table:table-cell>
          <table:table-cell office:value-type="float" office:value="1357" table:style-name="ce10">
            <text:p>1,357</text:p>
          </table:table-cell>
          <table:table-cell office:value-type="float" office:value="1242192" table:style-name="ce18">
            <text:p>1,242,192</text:p>
          </table:table-cell>
          <table:table-cell office:value-type="float" office:value="109.24237154964771" table:style-name="ce5">
            <text:p>109.24237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165" table:style-name="ce10">
            <text:p>165</text:p>
          </table:table-cell>
          <table:table-cell office:value-type="float" office:value="1330" table:style-name="ce10">
            <text:p>1,330</text:p>
          </table:table-cell>
          <table:table-cell office:value-type="float" office:value="1613718" table:style-name="ce18">
            <text:p>1,613,718</text:p>
          </table:table-cell>
          <table:table-cell office:value-type="float" office:value="82.418365538464585" table:style-name="ce5">
            <text:p>82.4183655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222" table:style-name="ce10">
            <text:p>222</text:p>
          </table:table-cell>
          <table:table-cell office:value-type="float" office:value="1802" table:style-name="ce10">
            <text:p>1,802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19.81151959171" table:style-name="ce5">
            <text:p>119.81151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101" table:style-name="ce10">
            <text:p>101</text:p>
          </table:table-cell>
          <table:table-cell office:value-type="float" office:value="886" table:style-name="ce10">
            <text:p>886</text:p>
          </table:table-cell>
          <table:table-cell office:value-type="float" office:value="710319" table:style-name="ce18">
            <text:p>710,319</text:p>
          </table:table-cell>
          <table:table-cell office:value-type="float" office:value="124.7326905235535" table:style-name="ce5">
            <text:p>124.73269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270" table:style-name="ce10">
            <text:p>270</text:p>
          </table:table-cell>
          <table:table-cell office:value-type="float" office:value="2146" table:style-name="ce10">
            <text:p>2,146</text:p>
          </table:table-cell>
          <table:table-cell office:value-type="float" office:value="1815705" table:style-name="ce18">
            <text:p>1,815,705</text:p>
          </table:table-cell>
          <table:table-cell office:value-type="float" office:value="118.19100569751143" table:style-name="ce5">
            <text:p>118.19100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262" table:style-name="ce10">
            <text:p>262</text:p>
          </table:table-cell>
          <table:table-cell office:value-type="float" office:value="1764" table:style-name="ce10">
            <text:p>1,764</text:p>
          </table:table-cell>
          <table:table-cell office:value-type="float" office:value="2344352" table:style-name="ce18">
            <text:p>2,344,352</text:p>
          </table:table-cell>
          <table:table-cell office:value-type="float" office:value="75.244673154884595" table:style-name="ce5">
            <text:p>75.244673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168" table:style-name="ce10">
            <text:p>168</text:p>
          </table:table-cell>
          <table:table-cell office:value-type="float" office:value="1453" table:style-name="ce10">
            <text:p>1,453</text:p>
          </table:table-cell>
          <table:table-cell office:value-type="float" office:value="1624454" table:style-name="ce18">
            <text:p>1,624,454</text:p>
          </table:table-cell>
          <table:table-cell office:value-type="float" office:value="89.445438282647586" table:style-name="ce5">
            <text:p>89.445438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179" table:style-name="ce10">
            <text:p>179</text:p>
          </table:table-cell>
          <table:table-cell office:value-type="float" office:value="1430" table:style-name="ce10">
            <text:p>1,430</text:p>
          </table:table-cell>
          <table:table-cell office:value-type="float" office:value="1440654" table:style-name="ce18">
            <text:p>1,440,654</text:p>
          </table:table-cell>
          <table:table-cell office:value-type="float" office:value="99.2604747566036" table:style-name="ce5">
            <text:p>99.260474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255" table:style-name="ce10">
            <text:p>255</text:p>
          </table:table-cell>
          <table:table-cell office:value-type="float" office:value="1919" table:style-name="ce10">
            <text:p>1,919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40.54396887672485" table:style-name="ce5">
            <text:p>140.54396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1945" table:style-name="ce10">
            <text:p>1,945</text:p>
          </table:table-cell>
          <table:table-cell office:value-type="float" office:value="16809" table:style-name="ce10">
            <text:p>16,809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45.46733659666273" table:style-name="ce5">
            <text:p>345.46733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1957" table:style-name="ce10">
            <text:p>1,957</text:p>
          </table:table-cell>
          <table:table-cell office:value-type="float" office:value="17444" table:style-name="ce10">
            <text:p>17,444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78.25094936946107" table:style-name="ce5">
            <text:p>278.25094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2858" table:style-name="ce10">
            <text:p>2,858</text:p>
          </table:table-cell>
          <table:table-cell office:value-type="float" office:value="25840" table:style-name="ce10">
            <text:p>25,840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87.03176277491286" table:style-name="ce5">
            <text:p>287.03176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880" table:style-name="ce10">
            <text:p>880</text:p>
          </table:table-cell>
          <table:table-cell office:value-type="float" office:value="7923" table:style-name="ce10">
            <text:p>7,923</text:p>
          </table:table-cell>
          <table:table-cell office:value-type="float" office:value="2680763" table:style-name="ce18">
            <text:p>2,680,763</text:p>
          </table:table-cell>
          <table:table-cell office:value-type="float" office:value="295.55018477948255" table:style-name="ce5">
            <text:p>295.550184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2538" table:style-name="ce10">
            <text:p>2,538</text:p>
          </table:table-cell>
          <table:table-cell office:value-type="float" office:value="21964" table:style-name="ce10">
            <text:p>21,964</text:p>
          </table:table-cell>
          <table:table-cell office:value-type="float" office:value="7367456" table:style-name="ce18">
            <text:p>7,367,456</text:p>
          </table:table-cell>
          <table:table-cell office:value-type="float" office:value="298.12190259432833" table:style-name="ce5">
            <text:p>298.1219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2786" table:style-name="ce10">
            <text:p>2,786</text:p>
          </table:table-cell>
          <table:table-cell office:value-type="float" office:value="23353" table:style-name="ce10">
            <text:p>23,353</text:p>
          </table:table-cell>
          <table:table-cell office:value-type="float" office:value="9217265" table:style-name="ce18">
            <text:p>9,217,265</text:p>
          </table:table-cell>
          <table:table-cell office:value-type="float" office:value="253.36149063740709" table:style-name="ce5">
            <text:p>253.36149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2266" table:style-name="ce10">
            <text:p>2,266</text:p>
          </table:table-cell>
          <table:table-cell office:value-type="float" office:value="19275" table:style-name="ce10">
            <text:p>19,275</text:p>
          </table:table-cell>
          <table:table-cell office:value-type="float" office:value="5659143" table:style-name="ce18">
            <text:p>5,659,143</text:p>
          </table:table-cell>
          <table:table-cell office:value-type="float" office:value="340.5992744837867" table:style-name="ce5">
            <text:p>340.599274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2051" table:style-name="ce10">
            <text:p>2,051</text:p>
          </table:table-cell>
          <table:table-cell office:value-type="float" office:value="17271" table:style-name="ce10">
            <text:p>17,271</text:p>
          </table:table-cell>
          <table:table-cell office:value-type="float" office:value="5961929" table:style-name="ce18">
            <text:p>5,961,929</text:p>
          </table:table-cell>
          <table:table-cell office:value-type="float" office:value="289.68811939893948" table:style-name="ce5">
            <text:p>289.68811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8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2317" table:style-name="ce10">
            <text:p>2,317</text:p>
          </table:table-cell>
          <table:table-cell office:value-type="float" office:value="20980" table:style-name="ce10">
            <text:p>20,980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79.63574511205405" table:style-name="ce5">
            <text:p>379.635745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292" table:style-name="ce10">
            <text:p>292</text:p>
          </table:table-cell>
          <table:table-cell office:value-type="float" office:value="1569" table:style-name="ce10">
            <text:p>1,569</text:p>
          </table:table-cell>
          <table:table-cell office:value-type="float" office:value="735112" table:style-name="ce18">
            <text:p>735,112</text:p>
          </table:table-cell>
          <table:table-cell office:value-type="float" office:value="213.43686404248604" table:style-name="ce5">
            <text:p>213.43686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272" table:style-name="ce10">
            <text:p>272</text:p>
          </table:table-cell>
          <table:table-cell office:value-type="float" office:value="1682" table:style-name="ce10">
            <text:p>1,682</text:p>
          </table:table-cell>
          <table:table-cell office:value-type="float" office:value="997539" table:style-name="ce18">
            <text:p>997,539</text:p>
          </table:table-cell>
          <table:table-cell office:value-type="float" office:value="168.61496142005475" table:style-name="ce5">
            <text:p>168.61496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275" table:style-name="ce10">
            <text:p>275</text:p>
          </table:table-cell>
          <table:table-cell office:value-type="float" office:value="1759" table:style-name="ce10">
            <text:p>1,759</text:p>
          </table:table-cell>
          <table:table-cell office:value-type="float" office:value="1539801" table:style-name="ce18">
            <text:p>1,539,801</text:p>
          </table:table-cell>
          <table:table-cell office:value-type="float" office:value="114.23554082637951" table:style-name="ce5">
            <text:p>114.23554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133" table:style-name="ce10">
            <text:p>133</text:p>
          </table:table-cell>
          <table:table-cell office:value-type="float" office:value="840" table:style-name="ce10">
            <text:p>840</text:p>
          </table:table-cell>
          <table:table-cell office:value-type="float" office:value="388076" table:style-name="ce18">
            <text:p>388,076</text:p>
          </table:table-cell>
          <table:table-cell office:value-type="float" office:value="216.45244745874518" table:style-name="ce5">
            <text:p>216.452447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358" table:style-name="ce10">
            <text:p>358</text:p>
          </table:table-cell>
          <table:table-cell office:value-type="float" office:value="2009" table:style-name="ce10">
            <text:p>2,009</text:p>
          </table:table-cell>
          <table:table-cell office:value-type="float" office:value="1151152" table:style-name="ce18">
            <text:p>1,151,152</text:p>
          </table:table-cell>
          <table:table-cell office:value-type="float" office:value="174.52082783159827" table:style-name="ce5">
            <text:p>174.520827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346" table:style-name="ce10">
            <text:p>346</text:p>
          </table:table-cell>
          <table:table-cell office:value-type="float" office:value="1945" table:style-name="ce10">
            <text:p>1,945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34.84264660411446" table:style-name="ce5">
            <text:p>134.84264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300" table:style-name="ce10">
            <text:p>300</text:p>
          </table:table-cell>
          <table:table-cell office:value-type="float" office:value="1604" table:style-name="ce10">
            <text:p>1,604</text:p>
          </table:table-cell>
          <table:table-cell office:value-type="float" office:value="807200" table:style-name="ce18">
            <text:p>807,200</text:p>
          </table:table-cell>
          <table:table-cell office:value-type="float" office:value="198.71159563924678" table:style-name="ce5">
            <text:p>198.71159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277" table:style-name="ce10">
            <text:p>277</text:p>
          </table:table-cell>
          <table:table-cell office:value-type="float" office:value="1578" table:style-name="ce10">
            <text:p>1,578</text:p>
          </table:table-cell>
          <table:table-cell office:value-type="float" office:value="954573" table:style-name="ce18">
            <text:p>954,573</text:p>
          </table:table-cell>
          <table:table-cell office:value-type="float" office:value="165.30951535398549" table:style-name="ce5">
            <text:p>165.309515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332" table:style-name="ce10">
            <text:p>332</text:p>
          </table:table-cell>
          <table:table-cell office:value-type="float" office:value="1885" table:style-name="ce10">
            <text:p>1,885</text:p>
          </table:table-cell>
          <table:table-cell office:value-type="float" office:value="857811" table:style-name="ce18">
            <text:p>857,811</text:p>
          </table:table-cell>
          <table:table-cell office:value-type="float" office:value="219.74537514673978" table:style-name="ce5">
            <text:p>219.745375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266" table:style-name="ce10">
            <text:p>266</text:p>
          </table:table-cell>
          <table:table-cell office:value-type="float" office:value="1549" table:style-name="ce10">
            <text:p>1,549</text:p>
          </table:table-cell>
          <table:table-cell office:value-type="float" office:value="272783" table:style-name="ce18">
            <text:p>272,783</text:p>
          </table:table-cell>
          <table:table-cell office:value-type="float" office:value="567.85063585340731" table:style-name="ce5">
            <text:p>567.850635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226" table:style-name="ce10">
            <text:p>226</text:p>
          </table:table-cell>
          <table:table-cell office:value-type="float" office:value="1534" table:style-name="ce10">
            <text:p>1,534</text:p>
          </table:table-cell>
          <table:table-cell office:value-type="float" office:value="358833" table:style-name="ce18">
            <text:p>358,833</text:p>
          </table:table-cell>
          <table:table-cell office:value-type="float" office:value="427.49691360605073" table:style-name="ce5">
            <text:p>427.496913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220" table:style-name="ce10">
            <text:p>220</text:p>
          </table:table-cell>
          <table:table-cell office:value-type="float" office:value="1432" table:style-name="ce10">
            <text:p>1,432</text:p>
          </table:table-cell>
          <table:table-cell office:value-type="float" office:value="507794" table:style-name="ce18">
            <text:p>507,794</text:p>
          </table:table-cell>
          <table:table-cell office:value-type="float" office:value="282.004119780856" table:style-name="ce5">
            <text:p>282.00411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108" table:style-name="ce10">
            <text:p>108</text:p>
          </table:table-cell>
          <table:table-cell office:value-type="float" office:value="726" table:style-name="ce10">
            <text:p>726</text:p>
          </table:table-cell>
          <table:table-cell office:value-type="float" office:value="145562" table:style-name="ce18">
            <text:p>145,562</text:p>
          </table:table-cell>
          <table:table-cell office:value-type="float" office:value="498.75654360341298" table:style-name="ce5">
            <text:p>498.756543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300" table:style-name="ce10">
            <text:p>300</text:p>
          </table:table-cell>
          <table:table-cell office:value-type="float" office:value="1701" table:style-name="ce10">
            <text:p>1,701</text:p>
          </table:table-cell>
          <table:table-cell office:value-type="float" office:value="420429" table:style-name="ce18">
            <text:p>420,429</text:p>
          </table:table-cell>
          <table:table-cell office:value-type="float" office:value="404.58674354052647" table:style-name="ce5">
            <text:p>404.58674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357" table:style-name="ce10">
            <text:p>357</text:p>
          </table:table-cell>
          <table:table-cell office:value-type="float" office:value="2164" table:style-name="ce10">
            <text:p>2,164</text:p>
          </table:table-cell>
          <table:table-cell office:value-type="float" office:value="540188" table:style-name="ce18">
            <text:p>540,188</text:p>
          </table:table-cell>
          <table:table-cell office:value-type="float" office:value="400.60127214969606" table:style-name="ce5">
            <text:p>400.60127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286" table:style-name="ce10">
            <text:p>286</text:p>
          </table:table-cell>
          <table:table-cell office:value-type="float" office:value="1745" table:style-name="ce10">
            <text:p>1,745</text:p>
          </table:table-cell>
          <table:table-cell office:value-type="float" office:value="305704" table:style-name="ce18">
            <text:p>305,704</text:p>
          </table:table-cell>
          <table:table-cell office:value-type="float" office:value="570.81359746683063" table:style-name="ce5">
            <text:p>570.813597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257" table:style-name="ce10">
            <text:p>257</text:p>
          </table:table-cell>
          <table:table-cell office:value-type="float" office:value="1434" table:style-name="ce10">
            <text:p>1,434</text:p>
          </table:table-cell>
          <table:table-cell office:value-type="float" office:value="351757" table:style-name="ce18">
            <text:p>351,757</text:p>
          </table:table-cell>
          <table:table-cell office:value-type="float" office:value="407.66779339146058" table:style-name="ce5">
            <text:p>407.66779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299" table:style-name="ce10">
            <text:p>299</text:p>
          </table:table-cell>
          <table:table-cell office:value-type="float" office:value="1806" table:style-name="ce10">
            <text:p>1,806</text:p>
          </table:table-cell>
          <table:table-cell office:value-type="float" office:value="316552" table:style-name="ce18">
            <text:p>316,552</text:p>
          </table:table-cell>
          <table:table-cell office:value-type="float" office:value="570.52237862973539" table:style-name="ce5">
            <text:p>570.52237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820" table:style-name="ce10">
            <text:p>820</text:p>
          </table:table-cell>
          <table:table-cell office:value-type="float" office:value="5967" table:style-name="ce10">
            <text:p>5,967</text:p>
          </table:table-cell>
          <table:table-cell office:value-type="float" office:value="744730" table:style-name="ce18">
            <text:p>744,730</text:p>
          </table:table-cell>
          <table:table-cell office:value-type="float" office:value="801.2299759644435" table:style-name="ce5">
            <text:p>801.2299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885" table:style-name="ce10">
            <text:p>885</text:p>
          </table:table-cell>
          <table:table-cell office:value-type="float" office:value="6126" table:style-name="ce10">
            <text:p>6,126</text:p>
          </table:table-cell>
          <table:table-cell office:value-type="float" office:value="829271" table:style-name="ce18">
            <text:p>829,271</text:p>
          </table:table-cell>
          <table:table-cell office:value-type="float" office:value="738.72111770458628" table:style-name="ce5">
            <text:p>738.72111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1384" table:style-name="ce10">
            <text:p>1,384</text:p>
          </table:table-cell>
          <table:table-cell office:value-type="float" office:value="9766" table:style-name="ce10">
            <text:p>9,766</text:p>
          </table:table-cell>
          <table:table-cell office:value-type="float" office:value="1494188" table:style-name="ce18">
            <text:p>1,494,188</text:p>
          </table:table-cell>
          <table:table-cell office:value-type="float" office:value="653.59914548905488" table:style-name="ce5">
            <text:p>653.59914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343" table:style-name="ce10">
            <text:p>343</text:p>
          </table:table-cell>
          <table:table-cell office:value-type="float" office:value="2253" table:style-name="ce10">
            <text:p>2,253</text:p>
          </table:table-cell>
          <table:table-cell office:value-type="float" office:value="417699" table:style-name="ce18">
            <text:p>417,699</text:p>
          </table:table-cell>
          <table:table-cell office:value-type="float" office:value="539.38362313531991" table:style-name="ce5">
            <text:p>539.38362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1026" table:style-name="ce10">
            <text:p>1,026</text:p>
          </table:table-cell>
          <table:table-cell office:value-type="float" office:value="6876" table:style-name="ce10">
            <text:p>6,876</text:p>
          </table:table-cell>
          <table:table-cell office:value-type="float" office:value="1124781" table:style-name="ce18">
            <text:p>1,124,781</text:p>
          </table:table-cell>
          <table:table-cell office:value-type="float" office:value="611.31900343266818" table:style-name="ce5">
            <text:p>611.31900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1264" table:style-name="ce10">
            <text:p>1,264</text:p>
          </table:table-cell>
          <table:table-cell office:value-type="float" office:value="8804" table:style-name="ce10">
            <text:p>8,804</text:p>
          </table:table-cell>
          <table:table-cell office:value-type="float" office:value="1268860" table:style-name="ce18">
            <text:p>1,268,860</text:p>
          </table:table-cell>
          <table:table-cell office:value-type="float" office:value="693.85117349431778" table:style-name="ce5">
            <text:p>693.85117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1105" table:style-name="ce10">
            <text:p>1,105</text:p>
          </table:table-cell>
          <table:table-cell office:value-type="float" office:value="7708" table:style-name="ce10">
            <text:p>7,708</text:p>
          </table:table-cell>
          <table:table-cell office:value-type="float" office:value="790385" table:style-name="ce18">
            <text:p>790,385</text:p>
          </table:table-cell>
          <table:table-cell office:value-type="float" office:value="975.22093663214764" table:style-name="ce5">
            <text:p>975.22093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989" table:style-name="ce10">
            <text:p>989</text:p>
          </table:table-cell>
          <table:table-cell office:value-type="float" office:value="6233" table:style-name="ce10">
            <text:p>6,233</text:p>
          </table:table-cell>
          <table:table-cell office:value-type="float" office:value="936000" table:style-name="ce18">
            <text:p>936,000</text:p>
          </table:table-cell>
          <table:table-cell office:value-type="float" office:value="665.91880341880346" table:style-name="ce5">
            <text:p>665.91880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995" table:style-name="ce10">
            <text:p>995</text:p>
          </table:table-cell>
          <table:table-cell office:value-type="float" office:value="6833" table:style-name="ce10">
            <text:p>6,833</text:p>
          </table:table-cell>
          <table:table-cell office:value-type="float" office:value="875168" table:style-name="ce18">
            <text:p>875,168</text:p>
          </table:table-cell>
          <table:table-cell office:value-type="float" office:value="780.7643789535266" table:style-name="ce5">
            <text:p>780.7643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467" table:style-name="ce10">
            <text:p>467</text:p>
          </table:table-cell>
          <table:table-cell office:value-type="float" office:value="2784" table:style-name="ce10">
            <text:p>2,784</text:p>
          </table:table-cell>
          <table:table-cell office:value-type="float" office:value="599004" table:style-name="ce18">
            <text:p>599,004</text:p>
          </table:table-cell>
          <table:table-cell office:value-type="float" office:value="464.77152072440254" table:style-name="ce5">
            <text:p>464.77152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465" table:style-name="ce10">
            <text:p>465</text:p>
          </table:table-cell>
          <table:table-cell office:value-type="float" office:value="3049" table:style-name="ce10">
            <text:p>3,049</text:p>
          </table:table-cell>
          <table:table-cell office:value-type="float" office:value="800909" table:style-name="ce18">
            <text:p>800,909</text:p>
          </table:table-cell>
          <table:table-cell office:value-type="float" office:value="380.69243821707585" table:style-name="ce5">
            <text:p>380.69243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853" table:style-name="ce10">
            <text:p>853</text:p>
          </table:table-cell>
          <table:table-cell office:value-type="float" office:value="5704" table:style-name="ce10">
            <text:p>5,704</text:p>
          </table:table-cell>
          <table:table-cell office:value-type="float" office:value="1602018" table:style-name="ce18">
            <text:p>1,602,018</text:p>
          </table:table-cell>
          <table:table-cell office:value-type="float" office:value="356.05093076357446" table:style-name="ce5">
            <text:p>356.05093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221" table:style-name="ce10">
            <text:p>221</text:p>
          </table:table-cell>
          <table:table-cell office:value-type="float" office:value="1439" table:style-name="ce10">
            <text:p>1,439</text:p>
          </table:table-cell>
          <table:table-cell office:value-type="float" office:value="334271" table:style-name="ce18">
            <text:p>334,271</text:p>
          </table:table-cell>
          <table:table-cell office:value-type="float" office:value="430.48903434638362" table:style-name="ce5">
            <text:p>430.489034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693" table:style-name="ce10">
            <text:p>693</text:p>
          </table:table-cell>
          <table:table-cell office:value-type="float" office:value="4194" table:style-name="ce10">
            <text:p>4,194</text:p>
          </table:table-cell>
          <table:table-cell office:value-type="float" office:value="957343" table:style-name="ce18">
            <text:p>957,343</text:p>
          </table:table-cell>
          <table:table-cell office:value-type="float" office:value="438.0874984201065" table:style-name="ce5">
            <text:p>438.087498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587" table:style-name="ce10">
            <text:p>587</text:p>
          </table:table-cell>
          <table:table-cell office:value-type="float" office:value="3747" table:style-name="ce10">
            <text:p>3,747</text:p>
          </table:table-cell>
          <table:table-cell office:value-type="float" office:value="1132583" table:style-name="ce18">
            <text:p>1,132,583</text:p>
          </table:table-cell>
          <table:table-cell office:value-type="float" office:value="330.83668040223102" table:style-name="ce5">
            <text:p>330.83668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504" table:style-name="ce10">
            <text:p>504</text:p>
          </table:table-cell>
          <table:table-cell office:value-type="float" office:value="3192" table:style-name="ce10">
            <text:p>3,192</text:p>
          </table:table-cell>
          <table:table-cell office:value-type="float" office:value="665992" table:style-name="ce18">
            <text:p>665,992</text:p>
          </table:table-cell>
          <table:table-cell office:value-type="float" office:value="479.28503645689437" table:style-name="ce5">
            <text:p>479.285036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511" table:style-name="ce10">
            <text:p>511</text:p>
          </table:table-cell>
          <table:table-cell office:value-type="float" office:value="3065" table:style-name="ce10">
            <text:p>3,065</text:p>
          </table:table-cell>
          <table:table-cell office:value-type="float" office:value="768337" table:style-name="ce18">
            <text:p>768,337</text:p>
          </table:table-cell>
          <table:table-cell office:value-type="float" office:value="398.91349759285316" table:style-name="ce5">
            <text:p>398.91349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535" table:style-name="ce10">
            <text:p>535</text:p>
          </table:table-cell>
          <table:table-cell office:value-type="float" office:value="3686" table:style-name="ce10">
            <text:p>3,686</text:p>
          </table:table-cell>
          <table:table-cell office:value-type="float" office:value="702404" table:style-name="ce18">
            <text:p>702,404</text:p>
          </table:table-cell>
          <table:table-cell office:value-type="float" office:value="524.76922113199817" table:style-name="ce5">
            <text:p>524.76922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331" table:style-name="ce10">
            <text:p>331</text:p>
          </table:table-cell>
          <table:table-cell office:value-type="float" office:value="2039" table:style-name="ce10">
            <text:p>2,039</text:p>
          </table:table-cell>
          <table:table-cell office:value-type="float" office:value="592120" table:style-name="ce18">
            <text:p>592,120</text:p>
          </table:table-cell>
          <table:table-cell office:value-type="float" office:value="344.35587380936295" table:style-name="ce5">
            <text:p>344.355873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370" table:style-name="ce10">
            <text:p>370</text:p>
          </table:table-cell>
          <table:table-cell office:value-type="float" office:value="2160" table:style-name="ce10">
            <text:p>2,160</text:p>
          </table:table-cell>
          <table:table-cell office:value-type="float" office:value="801890" table:style-name="ce18">
            <text:p>801,890</text:p>
          </table:table-cell>
          <table:table-cell office:value-type="float" office:value="269.36362842783922" table:style-name="ce5">
            <text:p>269.363628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480" table:style-name="ce10">
            <text:p>480</text:p>
          </table:table-cell>
          <table:table-cell office:value-type="float" office:value="3095" table:style-name="ce10">
            <text:p>3,095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42.55523911479486" table:style-name="ce5">
            <text:p>242.55523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162" table:style-name="ce10">
            <text:p>162</text:p>
          </table:table-cell>
          <table:table-cell office:value-type="float" office:value="989" table:style-name="ce10">
            <text:p>989</text:p>
          </table:table-cell>
          <table:table-cell office:value-type="float" office:value="310114" table:style-name="ce18">
            <text:p>310,114</text:p>
          </table:table-cell>
          <table:table-cell office:value-type="float" office:value="318.91497965264386" table:style-name="ce5">
            <text:p>318.91497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485" table:style-name="ce10">
            <text:p>485</text:p>
          </table:table-cell>
          <table:table-cell office:value-type="float" office:value="2800" table:style-name="ce10">
            <text:p>2,800</text:p>
          </table:table-cell>
          <table:table-cell office:value-type="float" office:value="885711" table:style-name="ce18">
            <text:p>885,711</text:p>
          </table:table-cell>
          <table:table-cell office:value-type="float" office:value="316.13020499914757" table:style-name="ce5">
            <text:p>316.1302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492" table:style-name="ce10">
            <text:p>492</text:p>
          </table:table-cell>
          <table:table-cell office:value-type="float" office:value="2740" table:style-name="ce10">
            <text:p>2,740</text:p>
          </table:table-cell>
          <table:table-cell office:value-type="float" office:value="1201887" table:style-name="ce18">
            <text:p>1,201,887</text:p>
          </table:table-cell>
          <table:table-cell office:value-type="float" office:value="227.97484289288428" table:style-name="ce5">
            <text:p>227.97484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335" table:style-name="ce10">
            <text:p>335</text:p>
          </table:table-cell>
          <table:table-cell office:value-type="float" office:value="2102" table:style-name="ce10">
            <text:p>2,102</text:p>
          </table:table-cell>
          <table:table-cell office:value-type="float" office:value="669024" table:style-name="ce18">
            <text:p>669,024</text:p>
          </table:table-cell>
          <table:table-cell office:value-type="float" office:value="314.189027598412" table:style-name="ce5">
            <text:p>314.18902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353" table:style-name="ce10">
            <text:p>353</text:p>
          </table:table-cell>
          <table:table-cell office:value-type="float" office:value="2110" table:style-name="ce10">
            <text:p>2,110</text:p>
          </table:table-cell>
          <table:table-cell office:value-type="float" office:value="717682" table:style-name="ce18">
            <text:p>717,682</text:p>
          </table:table-cell>
          <table:table-cell office:value-type="float" office:value="294.00207891517414" table:style-name="ce5">
            <text:p>294.00207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436" table:style-name="ce10">
            <text:p>436</text:p>
          </table:table-cell>
          <table:table-cell office:value-type="float" office:value="2635" table:style-name="ce10">
            <text:p>2,635</text:p>
          </table:table-cell>
          <table:table-cell office:value-type="float" office:value="660516" table:style-name="ce18">
            <text:p>660,516</text:p>
          </table:table-cell>
          <table:table-cell office:value-type="float" office:value="398.93053309836552" table:style-name="ce5">
            <text:p>398.93053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285" table:style-name="ce10">
            <text:p>285</text:p>
          </table:table-cell>
          <table:table-cell office:value-type="float" office:value="1672" table:style-name="ce10">
            <text:p>1,672</text:p>
          </table:table-cell>
          <table:table-cell office:value-type="float" office:value="679642" table:style-name="ce18">
            <text:p>679,642</text:p>
          </table:table-cell>
          <table:table-cell office:value-type="float" office:value="246.01187095559132" table:style-name="ce5">
            <text:p>246.01187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331" table:style-name="ce10">
            <text:p>331</text:p>
          </table:table-cell>
          <table:table-cell office:value-type="float" office:value="1674" table:style-name="ce10">
            <text:p>1,674</text:p>
          </table:table-cell>
          <table:table-cell office:value-type="float" office:value="867001" table:style-name="ce18">
            <text:p>867,001</text:p>
          </table:table-cell>
          <table:table-cell office:value-type="float" office:value="193.07936207686035" table:style-name="ce5">
            <text:p>193.07936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356" table:style-name="ce10">
            <text:p>356</text:p>
          </table:table-cell>
          <table:table-cell office:value-type="float" office:value="2186" table:style-name="ce10">
            <text:p>2,186</text:p>
          </table:table-cell>
          <table:table-cell office:value-type="float" office:value="1078660" table:style-name="ce18">
            <text:p>1,078,660</text:p>
          </table:table-cell>
          <table:table-cell office:value-type="float" office:value="202.6588545046632" table:style-name="ce5">
            <text:p>202.658854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150" table:style-name="ce10">
            <text:p>150</text:p>
          </table:table-cell>
          <table:table-cell office:value-type="float" office:value="855" table:style-name="ce10">
            <text:p>855</text:p>
          </table:table-cell>
          <table:table-cell office:value-type="float" office:value="374722" table:style-name="ce18">
            <text:p>374,722</text:p>
          </table:table-cell>
          <table:table-cell office:value-type="float" office:value="228.16914939608563" table:style-name="ce5">
            <text:p>228.16914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376" table:style-name="ce10">
            <text:p>376</text:p>
          </table:table-cell>
          <table:table-cell office:value-type="float" office:value="2289" table:style-name="ce10">
            <text:p>2,289</text:p>
          </table:table-cell>
          <table:table-cell office:value-type="float" office:value="1012335" table:style-name="ce18">
            <text:p>1,012,335</text:p>
          </table:table-cell>
          <table:table-cell office:value-type="float" office:value="226.1109217798456" table:style-name="ce5">
            <text:p>226.11092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383" table:style-name="ce10">
            <text:p>383</text:p>
          </table:table-cell>
          <table:table-cell office:value-type="float" office:value="2379" table:style-name="ce10">
            <text:p>2,379</text:p>
          </table:table-cell>
          <table:table-cell office:value-type="float" office:value="1286973" table:style-name="ce18">
            <text:p>1,286,973</text:p>
          </table:table-cell>
          <table:table-cell office:value-type="float" office:value="184.85236287008351" table:style-name="ce5">
            <text:p>184.85236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326" table:style-name="ce10">
            <text:p>326</text:p>
          </table:table-cell>
          <table:table-cell office:value-type="float" office:value="1794" table:style-name="ce10">
            <text:p>1,794</text:p>
          </table:table-cell>
          <table:table-cell office:value-type="float" office:value="796384" table:style-name="ce18">
            <text:p>796,384</text:p>
          </table:table-cell>
          <table:table-cell office:value-type="float" office:value="225.26821231968498" table:style-name="ce5">
            <text:p>225.26821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329" table:style-name="ce10">
            <text:p>329</text:p>
          </table:table-cell>
          <table:table-cell office:value-type="float" office:value="1704" table:style-name="ce10">
            <text:p>1,704</text:p>
          </table:table-cell>
          <table:table-cell office:value-type="float" office:value="792926" table:style-name="ce18">
            <text:p>792,926</text:p>
          </table:table-cell>
          <table:table-cell office:value-type="float" office:value="214.90025550934135" table:style-name="ce5">
            <text:p>214.90025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397" table:style-name="ce10">
            <text:p>397</text:p>
          </table:table-cell>
          <table:table-cell office:value-type="float" office:value="2238" table:style-name="ce10">
            <text:p>2,238</text:p>
          </table:table-cell>
          <table:table-cell office:value-type="float" office:value="748490" table:style-name="ce18">
            <text:p>748,490</text:p>
          </table:table-cell>
          <table:table-cell office:value-type="float" office:value="299.0019906745581" table:style-name="ce5">
            <text:p>299.00199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266" table:style-name="ce10">
            <text:p>266</text:p>
          </table:table-cell>
          <table:table-cell office:value-type="float" office:value="1452" table:style-name="ce10">
            <text:p>1,452</text:p>
          </table:table-cell>
          <table:table-cell office:value-type="float" office:value="1242192" table:style-name="ce18">
            <text:p>1,242,192</text:p>
          </table:table-cell>
          <table:table-cell office:value-type="float" office:value="116.89014258665327" table:style-name="ce5">
            <text:p>116.89014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230" table:style-name="ce10">
            <text:p>230</text:p>
          </table:table-cell>
          <table:table-cell office:value-type="float" office:value="1385" table:style-name="ce10">
            <text:p>1,385</text:p>
          </table:table-cell>
          <table:table-cell office:value-type="float" office:value="1613718" table:style-name="ce18">
            <text:p>1,613,718</text:p>
          </table:table-cell>
          <table:table-cell office:value-type="float" office:value="85.826643812611621" table:style-name="ce5">
            <text:p>85.826643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266" table:style-name="ce10">
            <text:p>266</text:p>
          </table:table-cell>
          <table:table-cell office:value-type="float" office:value="1794" table:style-name="ce10">
            <text:p>1,794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19.27961495423293" table:style-name="ce5">
            <text:p>119.2796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127" table:style-name="ce10">
            <text:p>127</text:p>
          </table:table-cell>
          <table:table-cell office:value-type="float" office:value="870" table:style-name="ce10">
            <text:p>870</text:p>
          </table:table-cell>
          <table:table-cell office:value-type="float" office:value="710319" table:style-name="ce18">
            <text:p>710,319</text:p>
          </table:table-cell>
          <table:table-cell office:value-type="float" office:value="122.48018143960671" table:style-name="ce5">
            <text:p>122.48018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397" table:style-name="ce10">
            <text:p>397</text:p>
          </table:table-cell>
          <table:table-cell office:value-type="float" office:value="2210" table:style-name="ce10">
            <text:p>2,210</text:p>
          </table:table-cell>
          <table:table-cell office:value-type="float" office:value="1815705" table:style-name="ce18">
            <text:p>1,815,705</text:p>
          </table:table-cell>
          <table:table-cell office:value-type="float" office:value="121.71580735857422" table:style-name="ce5">
            <text:p>121.71580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298" table:style-name="ce10">
            <text:p>298</text:p>
          </table:table-cell>
          <table:table-cell office:value-type="float" office:value="1849" table:style-name="ce10">
            <text:p>1,849</text:p>
          </table:table-cell>
          <table:table-cell office:value-type="float" office:value="2344352" table:style-name="ce18">
            <text:p>2,344,352</text:p>
          </table:table-cell>
          <table:table-cell office:value-type="float" office:value="78.870408539331976" table:style-name="ce5">
            <text:p>78.8704085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272" table:style-name="ce10">
            <text:p>272</text:p>
          </table:table-cell>
          <table:table-cell office:value-type="float" office:value="1542" table:style-name="ce10">
            <text:p>1,542</text:p>
          </table:table-cell>
          <table:table-cell office:value-type="float" office:value="1624454" table:style-name="ce18">
            <text:p>1,624,454</text:p>
          </table:table-cell>
          <table:table-cell office:value-type="float" office:value="94.924202224255041" table:style-name="ce5">
            <text:p>94.924202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329" table:style-name="ce10">
            <text:p>329</text:p>
          </table:table-cell>
          <table:table-cell office:value-type="float" office:value="1559" table:style-name="ce10">
            <text:p>1,559</text:p>
          </table:table-cell>
          <table:table-cell office:value-type="float" office:value="1440654" table:style-name="ce18">
            <text:p>1,440,654</text:p>
          </table:table-cell>
          <table:table-cell office:value-type="float" office:value="108.21474136052099" table:style-name="ce5">
            <text:p>108.21474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386" table:style-name="ce10">
            <text:p>386</text:p>
          </table:table-cell>
          <table:table-cell office:value-type="float" office:value="2008" table:style-name="ce10">
            <text:p>2,008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47.06216232645309" table:style-name="ce5">
            <text:p>147.06216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2727" table:style-name="ce10">
            <text:p>2,727</text:p>
          </table:table-cell>
          <table:table-cell office:value-type="float" office:value="17032" table:style-name="ce10">
            <text:p>17,032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50.05054892702481" table:style-name="ce5">
            <text:p>350.05054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2779" table:style-name="ce10">
            <text:p>2,779</text:p>
          </table:table-cell>
          <table:table-cell office:value-type="float" office:value="17610" table:style-name="ce10">
            <text:p>17,610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80.89883159803998" table:style-name="ce5">
            <text:p>280.89883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3834" table:style-name="ce10">
            <text:p>3,834</text:p>
          </table:table-cell>
          <table:table-cell office:value-type="float" office:value="25736" table:style-name="ce10">
            <text:p>25,736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85.876526577986" table:style-name="ce5">
            <text:p>285.87652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1244" table:style-name="ce10">
            <text:p>1,244</text:p>
          </table:table-cell>
          <table:table-cell office:value-type="float" office:value="7972" table:style-name="ce10">
            <text:p>7,972</text:p>
          </table:table-cell>
          <table:table-cell office:value-type="float" office:value="2680763" table:style-name="ce18">
            <text:p>2,680,763</text:p>
          </table:table-cell>
          <table:table-cell office:value-type="float" office:value="297.37802260028207" table:style-name="ce5">
            <text:p>297.37802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3635" table:style-name="ce10">
            <text:p>3,635</text:p>
          </table:table-cell>
          <table:table-cell office:value-type="float" office:value="22079" table:style-name="ce10">
            <text:p>22,079</text:p>
          </table:table-cell>
          <table:table-cell office:value-type="float" office:value="7367456" table:style-name="ce18">
            <text:p>7,367,456</text:p>
          </table:table-cell>
          <table:table-cell office:value-type="float" office:value="299.68282131579747" table:style-name="ce5">
            <text:p>299.68282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3727" table:style-name="ce10">
            <text:p>3,727</text:p>
          </table:table-cell>
          <table:table-cell office:value-type="float" office:value="23628" table:style-name="ce10">
            <text:p>23,628</text:p>
          </table:table-cell>
          <table:table-cell office:value-type="float" office:value="9217265" table:style-name="ce18">
            <text:p>9,217,265</text:p>
          </table:table-cell>
          <table:table-cell office:value-type="float" office:value="256.34502208626964" table:style-name="ce5">
            <text:p>256.34502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3128" table:style-name="ce10">
            <text:p>3,128</text:p>
          </table:table-cell>
          <table:table-cell office:value-type="float" office:value="19687" table:style-name="ce10">
            <text:p>19,687</text:p>
          </table:table-cell>
          <table:table-cell office:value-type="float" office:value="5659143" table:style-name="ce18">
            <text:p>5,659,143</text:p>
          </table:table-cell>
          <table:table-cell office:value-type="float" office:value="347.87952875550241" table:style-name="ce5">
            <text:p>347.87952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3045" table:style-name="ce10">
            <text:p>3,045</text:p>
          </table:table-cell>
          <table:table-cell office:value-type="float" office:value="17683" table:style-name="ce10">
            <text:p>17,683</text:p>
          </table:table-cell>
          <table:table-cell office:value-type="float" office:value="5961929" table:style-name="ce18">
            <text:p>5,961,929</text:p>
          </table:table-cell>
          <table:table-cell office:value-type="float" office:value="296.59863443526416" table:style-name="ce5">
            <text:p>296.598634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9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3380" table:style-name="ce10">
            <text:p>3,380</text:p>
          </table:table-cell>
          <table:table-cell office:value-type="float" office:value="21091" table:style-name="ce10">
            <text:p>21,091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81.64430410668888" table:style-name="ce5">
            <text:p>381.64430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242" table:style-name="ce10">
            <text:p>242</text:p>
          </table:table-cell>
          <table:table-cell office:value-type="float" office:value="1589" table:style-name="ce10">
            <text:p>1,589</text:p>
          </table:table-cell>
          <table:table-cell office:value-type="float" office:value="735112" table:style-name="ce18">
            <text:p>735,112</text:p>
          </table:table-cell>
          <table:table-cell office:value-type="float" office:value="216.15753789898682" table:style-name="ce5">
            <text:p>216.15753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279" table:style-name="ce10">
            <text:p>279</text:p>
          </table:table-cell>
          <table:table-cell office:value-type="float" office:value="1712" table:style-name="ce10">
            <text:p>1,712</text:p>
          </table:table-cell>
          <table:table-cell office:value-type="float" office:value="997539" table:style-name="ce18">
            <text:p>997,539</text:p>
          </table:table-cell>
          <table:table-cell office:value-type="float" office:value="171.62236263444336" table:style-name="ce5">
            <text:p>171.62236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267" table:style-name="ce10">
            <text:p>267</text:p>
          </table:table-cell>
          <table:table-cell office:value-type="float" office:value="1773" table:style-name="ce10">
            <text:p>1,773</text:p>
          </table:table-cell>
          <table:table-cell office:value-type="float" office:value="1539801" table:style-name="ce18">
            <text:p>1,539,801</text:p>
          </table:table-cell>
          <table:table-cell office:value-type="float" office:value="115.14474922408805" table:style-name="ce5">
            <text:p>115.14474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118" table:style-name="ce10">
            <text:p>118</text:p>
          </table:table-cell>
          <table:table-cell office:value-type="float" office:value="814" table:style-name="ce10">
            <text:p>814</text:p>
          </table:table-cell>
          <table:table-cell office:value-type="float" office:value="388076" table:style-name="ce18">
            <text:p>388,076</text:p>
          </table:table-cell>
          <table:table-cell office:value-type="float" office:value="209.75272884692689" table:style-name="ce5">
            <text:p>209.75272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337" table:style-name="ce10">
            <text:p>337</text:p>
          </table:table-cell>
          <table:table-cell office:value-type="float" office:value="2042" table:style-name="ce10">
            <text:p>2,042</text:p>
          </table:table-cell>
          <table:table-cell office:value-type="float" office:value="1151152" table:style-name="ce18">
            <text:p>1,151,152</text:p>
          </table:table-cell>
          <table:table-cell office:value-type="float" office:value="177.38752136989729" table:style-name="ce5">
            <text:p>177.38752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334" table:style-name="ce10">
            <text:p>334</text:p>
          </table:table-cell>
          <table:table-cell office:value-type="float" office:value="2018" table:style-name="ce10">
            <text:p>2,018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39.90357884169819" table:style-name="ce5">
            <text:p>139.90357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275" table:style-name="ce10">
            <text:p>275</text:p>
          </table:table-cell>
          <table:table-cell office:value-type="float" office:value="1629" table:style-name="ce10">
            <text:p>1,629</text:p>
          </table:table-cell>
          <table:table-cell office:value-type="float" office:value="807200" table:style-name="ce18">
            <text:p>807,200</text:p>
          </table:table-cell>
          <table:table-cell office:value-type="float" office:value="201.80872150644203" table:style-name="ce5">
            <text:p>201.80872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245" table:style-name="ce10">
            <text:p>245</text:p>
          </table:table-cell>
          <table:table-cell office:value-type="float" office:value="1589" table:style-name="ce10">
            <text:p>1,589</text:p>
          </table:table-cell>
          <table:table-cell office:value-type="float" office:value="954573" table:style-name="ce18">
            <text:p>954,573</text:p>
          </table:table-cell>
          <table:table-cell office:value-type="float" office:value="166.46186305290428" table:style-name="ce5">
            <text:p>166.46186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303" table:style-name="ce10">
            <text:p>303</text:p>
          </table:table-cell>
          <table:table-cell office:value-type="float" office:value="1888" table:style-name="ce10">
            <text:p>1,888</text:p>
          </table:table-cell>
          <table:table-cell office:value-type="float" office:value="857811" table:style-name="ce18">
            <text:p>857,811</text:p>
          </table:table-cell>
          <table:table-cell office:value-type="float" office:value="220.09510253424122" table:style-name="ce5">
            <text:p>220.0951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231" table:style-name="ce10">
            <text:p>231</text:p>
          </table:table-cell>
          <table:table-cell office:value-type="float" office:value="1542" table:style-name="ce10">
            <text:p>1,542</text:p>
          </table:table-cell>
          <table:table-cell office:value-type="float" office:value="272783" table:style-name="ce18">
            <text:p>272,783</text:p>
          </table:table-cell>
          <table:table-cell office:value-type="float" office:value="565.2844935351543" table:style-name="ce5">
            <text:p>565.28449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227" table:style-name="ce10">
            <text:p>227</text:p>
          </table:table-cell>
          <table:table-cell office:value-type="float" office:value="1502" table:style-name="ce10">
            <text:p>1,502</text:p>
          </table:table-cell>
          <table:table-cell office:value-type="float" office:value="358833" table:style-name="ce18">
            <text:p>358,833</text:p>
          </table:table-cell>
          <table:table-cell office:value-type="float" office:value="418.57911619053988" table:style-name="ce5">
            <text:p>418.579116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207" table:style-name="ce10">
            <text:p>207</text:p>
          </table:table-cell>
          <table:table-cell office:value-type="float" office:value="1437" table:style-name="ce10">
            <text:p>1,437</text:p>
          </table:table-cell>
          <table:table-cell office:value-type="float" office:value="507794" table:style-name="ce18">
            <text:p>507,794</text:p>
          </table:table-cell>
          <table:table-cell office:value-type="float" office:value="282.98877103707412" table:style-name="ce5">
            <text:p>282.98877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109" table:style-name="ce10">
            <text:p>109</text:p>
          </table:table-cell>
          <table:table-cell office:value-type="float" office:value="724" table:style-name="ce10">
            <text:p>724</text:p>
          </table:table-cell>
          <table:table-cell office:value-type="float" office:value="145562" table:style-name="ce18">
            <text:p>145,562</text:p>
          </table:table-cell>
          <table:table-cell office:value-type="float" office:value="497.38255863480856" table:style-name="ce5">
            <text:p>497.38255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284" table:style-name="ce10">
            <text:p>284</text:p>
          </table:table-cell>
          <table:table-cell office:value-type="float" office:value="1748" table:style-name="ce10">
            <text:p>1,748</text:p>
          </table:table-cell>
          <table:table-cell office:value-type="float" office:value="420429" table:style-name="ce18">
            <text:p>420,429</text:p>
          </table:table-cell>
          <table:table-cell office:value-type="float" office:value="415.7658011221871" table:style-name="ce5">
            <text:p>415.76580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335" table:style-name="ce10">
            <text:p>335</text:p>
          </table:table-cell>
          <table:table-cell office:value-type="float" office:value="2197" table:style-name="ce10">
            <text:p>2,197</text:p>
          </table:table-cell>
          <table:table-cell office:value-type="float" office:value="540188" table:style-name="ce18">
            <text:p>540,188</text:p>
          </table:table-cell>
          <table:table-cell office:value-type="float" office:value="406.71025642924315" table:style-name="ce5">
            <text:p>406.710256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280" table:style-name="ce10">
            <text:p>280</text:p>
          </table:table-cell>
          <table:table-cell office:value-type="float" office:value="1739" table:style-name="ce10">
            <text:p>1,739</text:p>
          </table:table-cell>
          <table:table-cell office:value-type="float" office:value="305704" table:style-name="ce18">
            <text:p>305,704</text:p>
          </table:table-cell>
          <table:table-cell office:value-type="float" office:value="568.85091461021113" table:style-name="ce5">
            <text:p>568.85091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228" table:style-name="ce10">
            <text:p>228</text:p>
          </table:table-cell>
          <table:table-cell office:value-type="float" office:value="1466" table:style-name="ce10">
            <text:p>1,466</text:p>
          </table:table-cell>
          <table:table-cell office:value-type="float" office:value="351757" table:style-name="ce18">
            <text:p>351,757</text:p>
          </table:table-cell>
          <table:table-cell office:value-type="float" office:value="416.76498264426863" table:style-name="ce5">
            <text:p>416.76498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299" table:style-name="ce10">
            <text:p>299</text:p>
          </table:table-cell>
          <table:table-cell office:value-type="float" office:value="1839" table:style-name="ce10">
            <text:p>1,839</text:p>
          </table:table-cell>
          <table:table-cell office:value-type="float" office:value="316552" table:style-name="ce18">
            <text:p>316,552</text:p>
          </table:table-cell>
          <table:table-cell office:value-type="float" office:value="580.94720614622554" table:style-name="ce5">
            <text:p>580.947206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813" table:style-name="ce10">
            <text:p>813</text:p>
          </table:table-cell>
          <table:table-cell office:value-type="float" office:value="5784" table:style-name="ce10">
            <text:p>5,784</text:p>
          </table:table-cell>
          <table:table-cell office:value-type="float" office:value="744730" table:style-name="ce18">
            <text:p>744,730</text:p>
          </table:table-cell>
          <table:table-cell office:value-type="float" office:value="776.65731204597637" table:style-name="ce5">
            <text:p>776.6573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865" table:style-name="ce10">
            <text:p>865</text:p>
          </table:table-cell>
          <table:table-cell office:value-type="float" office:value="5973" table:style-name="ce10">
            <text:p>5,973</text:p>
          </table:table-cell>
          <table:table-cell office:value-type="float" office:value="829271" table:style-name="ce18">
            <text:p>829,271</text:p>
          </table:table-cell>
          <table:table-cell office:value-type="float" office:value="720.27117793821321" table:style-name="ce5">
            <text:p>720.27117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1496" table:style-name="ce10">
            <text:p>1,496</text:p>
          </table:table-cell>
          <table:table-cell office:value-type="float" office:value="9690" table:style-name="ce10">
            <text:p>9,690</text:p>
          </table:table-cell>
          <table:table-cell office:value-type="float" office:value="1494188" table:style-name="ce18">
            <text:p>1,494,188</text:p>
          </table:table-cell>
          <table:table-cell office:value-type="float" office:value="648.51277081598835" table:style-name="ce5">
            <text:p>648.51277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316" table:style-name="ce10">
            <text:p>316</text:p>
          </table:table-cell>
          <table:table-cell office:value-type="float" office:value="2216" table:style-name="ce10">
            <text:p>2,216</text:p>
          </table:table-cell>
          <table:table-cell office:value-type="float" office:value="417699" table:style-name="ce18">
            <text:p>417,699</text:p>
          </table:table-cell>
          <table:table-cell office:value-type="float" office:value="530.52556984814419" table:style-name="ce5">
            <text:p>530.52556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1066" table:style-name="ce10">
            <text:p>1,066</text:p>
          </table:table-cell>
          <table:table-cell office:value-type="float" office:value="6794" table:style-name="ce10">
            <text:p>6,794</text:p>
          </table:table-cell>
          <table:table-cell office:value-type="float" office:value="1124781" table:style-name="ce18">
            <text:p>1,124,781</text:p>
          </table:table-cell>
          <table:table-cell office:value-type="float" office:value="604.02869536380865" table:style-name="ce5">
            <text:p>604.028695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1414" table:style-name="ce10">
            <text:p>1,414</text:p>
          </table:table-cell>
          <table:table-cell office:value-type="float" office:value="8813" table:style-name="ce10">
            <text:p>8,813</text:p>
          </table:table-cell>
          <table:table-cell office:value-type="float" office:value="1268860" table:style-name="ce18">
            <text:p>1,268,860</text:p>
          </table:table-cell>
          <table:table-cell office:value-type="float" office:value="694.56047160443234" table:style-name="ce5">
            <text:p>694.56047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1055" table:style-name="ce10">
            <text:p>1,055</text:p>
          </table:table-cell>
          <table:table-cell office:value-type="float" office:value="7505" table:style-name="ce10">
            <text:p>7,505</text:p>
          </table:table-cell>
          <table:table-cell office:value-type="float" office:value="790385" table:style-name="ce18">
            <text:p>790,385</text:p>
          </table:table-cell>
          <table:table-cell office:value-type="float" office:value="949.53725083345455" table:style-name="ce5">
            <text:p>949.53725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893" table:style-name="ce10">
            <text:p>893</text:p>
          </table:table-cell>
          <table:table-cell office:value-type="float" office:value="6159" table:style-name="ce10">
            <text:p>6,159</text:p>
          </table:table-cell>
          <table:table-cell office:value-type="float" office:value="936000" table:style-name="ce18">
            <text:p>936,000</text:p>
          </table:table-cell>
          <table:table-cell office:value-type="float" office:value="658.01282051282055" table:style-name="ce5">
            <text:p>658.01282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975" table:style-name="ce10">
            <text:p>975</text:p>
          </table:table-cell>
          <table:table-cell office:value-type="float" office:value="6689" table:style-name="ce10">
            <text:p>6,689</text:p>
          </table:table-cell>
          <table:table-cell office:value-type="float" office:value="875168" table:style-name="ce18">
            <text:p>875,168</text:p>
          </table:table-cell>
          <table:table-cell office:value-type="float" office:value="764.31039526125267" table:style-name="ce5">
            <text:p>764.31039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443" table:style-name="ce10">
            <text:p>443</text:p>
          </table:table-cell>
          <table:table-cell office:value-type="float" office:value="2806" table:style-name="ce10">
            <text:p>2,806</text:p>
          </table:table-cell>
          <table:table-cell office:value-type="float" office:value="599004" table:style-name="ce18">
            <text:p>599,004</text:p>
          </table:table-cell>
          <table:table-cell office:value-type="float" office:value="468.44428417840282" table:style-name="ce5">
            <text:p>468.444284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386" table:style-name="ce10">
            <text:p>386</text:p>
          </table:table-cell>
          <table:table-cell office:value-type="float" office:value="2937" table:style-name="ce10">
            <text:p>2,937</text:p>
          </table:table-cell>
          <table:table-cell office:value-type="float" office:value="800909" table:style-name="ce18">
            <text:p>800,909</text:p>
          </table:table-cell>
          <table:table-cell office:value-type="float" office:value="366.70832766269325" table:style-name="ce5">
            <text:p>366.70832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853" table:style-name="ce10">
            <text:p>853</text:p>
          </table:table-cell>
          <table:table-cell office:value-type="float" office:value="5676" table:style-name="ce10">
            <text:p>5,676</text:p>
          </table:table-cell>
          <table:table-cell office:value-type="float" office:value="1602018" table:style-name="ce18">
            <text:p>1,602,018</text:p>
          </table:table-cell>
          <table:table-cell office:value-type="float" office:value="354.30313517076587" table:style-name="ce5">
            <text:p>354.303135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193" table:style-name="ce10">
            <text:p>193</text:p>
          </table:table-cell>
          <table:table-cell office:value-type="float" office:value="1414" table:style-name="ce10">
            <text:p>1,414</text:p>
          </table:table-cell>
          <table:table-cell office:value-type="float" office:value="334271" table:style-name="ce18">
            <text:p>334,271</text:p>
          </table:table-cell>
          <table:table-cell office:value-type="float" office:value="423.01007266559168" table:style-name="ce5">
            <text:p>423.01007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659" table:style-name="ce10">
            <text:p>659</text:p>
          </table:table-cell>
          <table:table-cell office:value-type="float" office:value="4223" table:style-name="ce10">
            <text:p>4,223</text:p>
          </table:table-cell>
          <table:table-cell office:value-type="float" office:value="957343" table:style-name="ce18">
            <text:p>957,343</text:p>
          </table:table-cell>
          <table:table-cell office:value-type="float" office:value="441.11671574346917" table:style-name="ce5">
            <text:p>441.11671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633" table:style-name="ce10">
            <text:p>633</text:p>
          </table:table-cell>
          <table:table-cell office:value-type="float" office:value="3801" table:style-name="ce10">
            <text:p>3,801</text:p>
          </table:table-cell>
          <table:table-cell office:value-type="float" office:value="1132583" table:style-name="ce18">
            <text:p>1,132,583</text:p>
          </table:table-cell>
          <table:table-cell office:value-type="float" office:value="335.60454289001336" table:style-name="ce5">
            <text:p>335.60454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575" table:style-name="ce10">
            <text:p>575</text:p>
          </table:table-cell>
          <table:table-cell office:value-type="float" office:value="3238" table:style-name="ce10">
            <text:p>3,238</text:p>
          </table:table-cell>
          <table:table-cell office:value-type="float" office:value="665992" table:style-name="ce18">
            <text:p>665,992</text:p>
          </table:table-cell>
          <table:table-cell office:value-type="float" office:value="486.19202633064663" table:style-name="ce5">
            <text:p>486.19202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521" table:style-name="ce10">
            <text:p>521</text:p>
          </table:table-cell>
          <table:table-cell office:value-type="float" office:value="3173" table:style-name="ce10">
            <text:p>3,173</text:p>
          </table:table-cell>
          <table:table-cell office:value-type="float" office:value="768337" table:style-name="ce18">
            <text:p>768,337</text:p>
          </table:table-cell>
          <table:table-cell office:value-type="float" office:value="412.96982964506458" table:style-name="ce5">
            <text:p>412.96982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582" table:style-name="ce10">
            <text:p>582</text:p>
          </table:table-cell>
          <table:table-cell office:value-type="float" office:value="3696" table:style-name="ce10">
            <text:p>3,696</text:p>
          </table:table-cell>
          <table:table-cell office:value-type="float" office:value="702404" table:style-name="ce18">
            <text:p>702,404</text:p>
          </table:table-cell>
          <table:table-cell office:value-type="float" office:value="526.19290322948052" table:style-name="ce5">
            <text:p>526.19290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305" table:style-name="ce10">
            <text:p>305</text:p>
          </table:table-cell>
          <table:table-cell office:value-type="float" office:value="2028" table:style-name="ce10">
            <text:p>2,028</text:p>
          </table:table-cell>
          <table:table-cell office:value-type="float" office:value="592120" table:style-name="ce18">
            <text:p>592,120</text:p>
          </table:table-cell>
          <table:table-cell office:value-type="float" office:value="342.49814226845911" table:style-name="ce5">
            <text:p>342.49814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361" table:style-name="ce10">
            <text:p>361</text:p>
          </table:table-cell>
          <table:table-cell office:value-type="float" office:value="2224" table:style-name="ce10">
            <text:p>2,224</text:p>
          </table:table-cell>
          <table:table-cell office:value-type="float" office:value="801890" table:style-name="ce18">
            <text:p>801,890</text:p>
          </table:table-cell>
          <table:table-cell office:value-type="float" office:value="277.34477297384927" table:style-name="ce5">
            <text:p>277.34477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451" table:style-name="ce10">
            <text:p>451</text:p>
          </table:table-cell>
          <table:table-cell office:value-type="float" office:value="3097" table:style-name="ce10">
            <text:p>3,097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42.71197917238115" table:style-name="ce5">
            <text:p>242.71197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141" table:style-name="ce10">
            <text:p>141</text:p>
          </table:table-cell>
          <table:table-cell office:value-type="float" office:value="976" table:style-name="ce10">
            <text:p>976</text:p>
          </table:table-cell>
          <table:table-cell office:value-type="float" office:value="310114" table:style-name="ce18">
            <text:p>310,114</text:p>
          </table:table-cell>
          <table:table-cell office:value-type="float" office:value="314.7229728422451" table:style-name="ce5">
            <text:p>314.72297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446" table:style-name="ce10">
            <text:p>446</text:p>
          </table:table-cell>
          <table:table-cell office:value-type="float" office:value="2845" table:style-name="ce10">
            <text:p>2,845</text:p>
          </table:table-cell>
          <table:table-cell office:value-type="float" office:value="885711" table:style-name="ce18">
            <text:p>885,711</text:p>
          </table:table-cell>
          <table:table-cell office:value-type="float" office:value="321.21086900806245" table:style-name="ce5">
            <text:p>321.2108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476" table:style-name="ce10">
            <text:p>476</text:p>
          </table:table-cell>
          <table:table-cell office:value-type="float" office:value="2821" table:style-name="ce10">
            <text:p>2,821</text:p>
          </table:table-cell>
          <table:table-cell office:value-type="float" office:value="1201887" table:style-name="ce18">
            <text:p>1,201,887</text:p>
          </table:table-cell>
          <table:table-cell office:value-type="float" office:value="234.7142451827834" table:style-name="ce5">
            <text:p>234.714245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340" table:style-name="ce10">
            <text:p>340</text:p>
          </table:table-cell>
          <table:table-cell office:value-type="float" office:value="2158" table:style-name="ce10">
            <text:p>2,158</text:p>
          </table:table-cell>
          <table:table-cell office:value-type="float" office:value="669024" table:style-name="ce18">
            <text:p>669,024</text:p>
          </table:table-cell>
          <table:table-cell office:value-type="float" office:value="322.55942985602906" table:style-name="ce5">
            <text:p>322.55942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354" table:style-name="ce10">
            <text:p>354</text:p>
          </table:table-cell>
          <table:table-cell office:value-type="float" office:value="2166" table:style-name="ce10">
            <text:p>2,166</text:p>
          </table:table-cell>
          <table:table-cell office:value-type="float" office:value="717682" table:style-name="ce18">
            <text:p>717,682</text:p>
          </table:table-cell>
          <table:table-cell office:value-type="float" office:value="301.80497769206977" table:style-name="ce5">
            <text:p>301.80497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402" table:style-name="ce10">
            <text:p>402</text:p>
          </table:table-cell>
          <table:table-cell office:value-type="float" office:value="2685" table:style-name="ce10">
            <text:p>2,685</text:p>
          </table:table-cell>
          <table:table-cell office:value-type="float" office:value="660516" table:style-name="ce18">
            <text:p>660,516</text:p>
          </table:table-cell>
          <table:table-cell office:value-type="float" office:value="406.5003724360954" table:style-name="ce5">
            <text:p>406.50037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293" table:style-name="ce10">
            <text:p>293</text:p>
          </table:table-cell>
          <table:table-cell office:value-type="float" office:value="1738" table:style-name="ce10">
            <text:p>1,738</text:p>
          </table:table-cell>
          <table:table-cell office:value-type="float" office:value="679642" table:style-name="ce18">
            <text:p>679,642</text:p>
          </table:table-cell>
          <table:table-cell office:value-type="float" office:value="255.72286586173308" table:style-name="ce5">
            <text:p>255.722865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272" table:style-name="ce10">
            <text:p>272</text:p>
          </table:table-cell>
          <table:table-cell office:value-type="float" office:value="1721" table:style-name="ce10">
            <text:p>1,721</text:p>
          </table:table-cell>
          <table:table-cell office:value-type="float" office:value="867001" table:style-name="ce18">
            <text:p>867,001</text:p>
          </table:table-cell>
          <table:table-cell office:value-type="float" office:value="198.50034775046396" table:style-name="ce5">
            <text:p>198.500347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334" table:style-name="ce10">
            <text:p>334</text:p>
          </table:table-cell>
          <table:table-cell office:value-type="float" office:value="2177" table:style-name="ce10">
            <text:p>2,177</text:p>
          </table:table-cell>
          <table:table-cell office:value-type="float" office:value="1078660" table:style-name="ce18">
            <text:p>1,078,660</text:p>
          </table:table-cell>
          <table:table-cell office:value-type="float" office:value="201.82448593625423" table:style-name="ce5">
            <text:p>201.824485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133" table:style-name="ce10">
            <text:p>133</text:p>
          </table:table-cell>
          <table:table-cell office:value-type="float" office:value="871" table:style-name="ce10">
            <text:p>871</text:p>
          </table:table-cell>
          <table:table-cell office:value-type="float" office:value="374722" table:style-name="ce18">
            <text:p>374,722</text:p>
          </table:table-cell>
          <table:table-cell office:value-type="float" office:value="232.43898143156792" table:style-name="ce5">
            <text:p>232.43898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405" table:style-name="ce10">
            <text:p>405</text:p>
          </table:table-cell>
          <table:table-cell office:value-type="float" office:value="2365" table:style-name="ce10">
            <text:p>2,365</text:p>
          </table:table-cell>
          <table:table-cell office:value-type="float" office:value="1012335" table:style-name="ce18">
            <text:p>1,012,335</text:p>
          </table:table-cell>
          <table:table-cell office:value-type="float" office:value="233.6183180468916" table:style-name="ce5">
            <text:p>233.6183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388" table:style-name="ce10">
            <text:p>388</text:p>
          </table:table-cell>
          <table:table-cell office:value-type="float" office:value="2432" table:style-name="ce10">
            <text:p>2,432</text:p>
          </table:table-cell>
          <table:table-cell office:value-type="float" office:value="1286973" table:style-name="ce18">
            <text:p>1,286,973</text:p>
          </table:table-cell>
          <table:table-cell office:value-type="float" office:value="188.97055338379283" table:style-name="ce5">
            <text:p>188.97055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325" table:style-name="ce10">
            <text:p>325</text:p>
          </table:table-cell>
          <table:table-cell office:value-type="float" office:value="1859" table:style-name="ce10">
            <text:p>1,859</text:p>
          </table:table-cell>
          <table:table-cell office:value-type="float" office:value="796384" table:style-name="ce18">
            <text:p>796,384</text:p>
          </table:table-cell>
          <table:table-cell office:value-type="float" office:value="233.43010407039819" table:style-name="ce5">
            <text:p>233.43010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281" table:style-name="ce10">
            <text:p>281</text:p>
          </table:table-cell>
          <table:table-cell office:value-type="float" office:value="1753" table:style-name="ce10">
            <text:p>1,753</text:p>
          </table:table-cell>
          <table:table-cell office:value-type="float" office:value="792926" table:style-name="ce18">
            <text:p>792,926</text:p>
          </table:table-cell>
          <table:table-cell office:value-type="float" office:value="221.07989900696913" table:style-name="ce5">
            <text:p>221.0798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354" table:style-name="ce10">
            <text:p>354</text:p>
          </table:table-cell>
          <table:table-cell office:value-type="float" office:value="2271" table:style-name="ce10">
            <text:p>2,271</text:p>
          </table:table-cell>
          <table:table-cell office:value-type="float" office:value="748490" table:style-name="ce18">
            <text:p>748,490</text:p>
          </table:table-cell>
          <table:table-cell office:value-type="float" office:value="303.41086721265481" table:style-name="ce5">
            <text:p>303.410867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254" table:style-name="ce10">
            <text:p>254</text:p>
          </table:table-cell>
          <table:table-cell office:value-type="float" office:value="1507" table:style-name="ce10">
            <text:p>1,507</text:p>
          </table:table-cell>
          <table:table-cell office:value-type="float" office:value="1242192" table:style-name="ce18">
            <text:p>1,242,192</text:p>
          </table:table-cell>
          <table:table-cell office:value-type="float" office:value="121.31779950281438" table:style-name="ce5">
            <text:p>121.3177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204" table:style-name="ce10">
            <text:p>204</text:p>
          </table:table-cell>
          <table:table-cell office:value-type="float" office:value="1396" table:style-name="ce10">
            <text:p>1,396</text:p>
          </table:table-cell>
          <table:table-cell office:value-type="float" office:value="1613718" table:style-name="ce18">
            <text:p>1,613,718</text:p>
          </table:table-cell>
          <table:table-cell office:value-type="float" office:value="86.508299467441034" table:style-name="ce5">
            <text:p>86.5082994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224" table:style-name="ce10">
            <text:p>224</text:p>
          </table:table-cell>
          <table:table-cell office:value-type="float" office:value="1736" table:style-name="ce10">
            <text:p>1,736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15.42330633252418" table:style-name="ce5">
            <text:p>115.42330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135" table:style-name="ce10">
            <text:p>135</text:p>
          </table:table-cell>
          <table:table-cell office:value-type="float" office:value="869" table:style-name="ce10">
            <text:p>869</text:p>
          </table:table-cell>
          <table:table-cell office:value-type="float" office:value="710319" table:style-name="ce18">
            <text:p>710,319</text:p>
          </table:table-cell>
          <table:table-cell office:value-type="float" office:value="122.33939962186004" table:style-name="ce5">
            <text:p>122.33939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409" table:style-name="ce10">
            <text:p>409</text:p>
          </table:table-cell>
          <table:table-cell office:value-type="float" office:value="2309" table:style-name="ce10">
            <text:p>2,309</text:p>
          </table:table-cell>
          <table:table-cell office:value-type="float" office:value="1815705" table:style-name="ce18">
            <text:p>1,815,705</text:p>
          </table:table-cell>
          <table:table-cell office:value-type="float" office:value="127.16823492803071" table:style-name="ce5">
            <text:p>127.168234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321" table:style-name="ce10">
            <text:p>321</text:p>
          </table:table-cell>
          <table:table-cell office:value-type="float" office:value="1922" table:style-name="ce10">
            <text:p>1,922</text:p>
          </table:table-cell>
          <table:table-cell office:value-type="float" office:value="2344352" table:style-name="ce18">
            <text:p>2,344,352</text:p>
          </table:table-cell>
          <table:table-cell office:value-type="float" office:value="81.984275398916211" table:style-name="ce5">
            <text:p>81.984275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261" table:style-name="ce10">
            <text:p>261</text:p>
          </table:table-cell>
          <table:table-cell office:value-type="float" office:value="1574" table:style-name="ce10">
            <text:p>1,574</text:p>
          </table:table-cell>
          <table:table-cell office:value-type="float" office:value="1624454" table:style-name="ce18">
            <text:p>1,624,454</text:p>
          </table:table-cell>
          <table:table-cell office:value-type="float" office:value="96.894094877417274" table:style-name="ce5">
            <text:p>96.894094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278" table:style-name="ce10">
            <text:p>278</text:p>
          </table:table-cell>
          <table:table-cell office:value-type="float" office:value="1625" table:style-name="ce10">
            <text:p>1,625</text:p>
          </table:table-cell>
          <table:table-cell office:value-type="float" office:value="1440654" table:style-name="ce18">
            <text:p>1,440,654</text:p>
          </table:table-cell>
          <table:table-cell office:value-type="float" office:value="112.79599404159499" table:style-name="ce5">
            <text:p>112.7959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342" table:style-name="ce10">
            <text:p>342</text:p>
          </table:table-cell>
          <table:table-cell office:value-type="float" office:value="2087" table:style-name="ce10">
            <text:p>2,087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52.84797448969502" table:style-name="ce5">
            <text:p>152.847974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2581" table:style-name="ce10">
            <text:p>2,581</text:p>
          </table:table-cell>
          <table:table-cell office:value-type="float" office:value="16994" table:style-name="ce10">
            <text:p>16,994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49.26955310391378" table:style-name="ce5">
            <text:p>349.26955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2594" table:style-name="ce10">
            <text:p>2,594</text:p>
          </table:table-cell>
          <table:table-cell office:value-type="float" office:value="17465" table:style-name="ce10">
            <text:p>17,465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78.58592242247408" table:style-name="ce5">
            <text:p>278.58592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3832" table:style-name="ce10">
            <text:p>3,832</text:p>
          </table:table-cell>
          <table:table-cell office:value-type="float" office:value="25586" table:style-name="ce10">
            <text:p>25,586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84.21032052472606" table:style-name="ce5">
            <text:p>284.21032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1145" table:style-name="ce10">
            <text:p>1,145</text:p>
          </table:table-cell>
          <table:table-cell office:value-type="float" office:value="7884" table:style-name="ce10">
            <text:p>7,884</text:p>
          </table:table-cell>
          <table:table-cell office:value-type="float" office:value="2680763" table:style-name="ce18">
            <text:p>2,680,763</text:p>
          </table:table-cell>
          <table:table-cell office:value-type="float" office:value="294.09537508537682" table:style-name="ce5">
            <text:p>294.095375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3606" table:style-name="ce10">
            <text:p>3,606</text:p>
          </table:table-cell>
          <table:table-cell office:value-type="float" office:value="22326" table:style-name="ce10">
            <text:p>22,326</text:p>
          </table:table-cell>
          <table:table-cell office:value-type="float" office:value="7367456" table:style-name="ce18">
            <text:p>7,367,456</text:p>
          </table:table-cell>
          <table:table-cell office:value-type="float" office:value="303.03540326538769" table:style-name="ce5">
            <text:p>303.03540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3901" table:style-name="ce10">
            <text:p>3,901</text:p>
          </table:table-cell>
          <table:table-cell office:value-type="float" office:value="24004" table:style-name="ce10">
            <text:p>24,004</text:p>
          </table:table-cell>
          <table:table-cell office:value-type="float" office:value="9217265" table:style-name="ce18">
            <text:p>9,217,265</text:p>
          </table:table-cell>
          <table:table-cell office:value-type="float" office:value="260.42432326725987" table:style-name="ce5">
            <text:p>260.42432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3111" table:style-name="ce10">
            <text:p>3,111</text:p>
          </table:table-cell>
          <table:table-cell office:value-type="float" office:value="19702" table:style-name="ce10">
            <text:p>19,702</text:p>
          </table:table-cell>
          <table:table-cell office:value-type="float" office:value="5659143" table:style-name="ce18">
            <text:p>5,659,143</text:p>
          </table:table-cell>
          <table:table-cell office:value-type="float" office:value="348.14458655665709" table:style-name="ce5">
            <text:p>348.14458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2800" table:style-name="ce10">
            <text:p>2,800</text:p>
          </table:table-cell>
          <table:table-cell office:value-type="float" office:value="17931" table:style-name="ce10">
            <text:p>17,931</text:p>
          </table:table-cell>
          <table:table-cell office:value-type="float" office:value="5961929" table:style-name="ce18">
            <text:p>5,961,929</text:p>
          </table:table-cell>
          <table:table-cell office:value-type="float" office:value="300.75836193285761" table:style-name="ce5">
            <text:p>300.75836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0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3257" table:style-name="ce10">
            <text:p>3,257</text:p>
          </table:table-cell>
          <table:table-cell office:value-type="float" office:value="21155" table:style-name="ce10">
            <text:p>21,155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82.80239217566748" table:style-name="ce5">
            <text:p>382.80239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249" table:style-name="ce10">
            <text:p>249</text:p>
          </table:table-cell>
          <table:table-cell office:value-type="float" office:value="1615" table:style-name="ce10">
            <text:p>1,615</text:p>
          </table:table-cell>
          <table:table-cell office:value-type="float" office:value="735112" table:style-name="ce18">
            <text:p>735,112</text:p>
          </table:table-cell>
          <table:table-cell office:value-type="float" office:value="219.69441391243782" table:style-name="ce5">
            <text:p>219.694413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272" table:style-name="ce10">
            <text:p>272</text:p>
          </table:table-cell>
          <table:table-cell office:value-type="float" office:value="1742" table:style-name="ce10">
            <text:p>1,742</text:p>
          </table:table-cell>
          <table:table-cell office:value-type="float" office:value="997539" table:style-name="ce18">
            <text:p>997,539</text:p>
          </table:table-cell>
          <table:table-cell office:value-type="float" office:value="174.62976384883197" table:style-name="ce5">
            <text:p>174.629763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283" table:style-name="ce10">
            <text:p>283</text:p>
          </table:table-cell>
          <table:table-cell office:value-type="float" office:value="1838" table:style-name="ce10">
            <text:p>1,838</text:p>
          </table:table-cell>
          <table:table-cell office:value-type="float" office:value="1539801" table:style-name="ce18">
            <text:p>1,539,801</text:p>
          </table:table-cell>
          <table:table-cell office:value-type="float" office:value="119.36607392773482" table:style-name="ce5">
            <text:p>119.366073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93" table:style-name="ce10">
            <text:p>93</text:p>
          </table:table-cell>
          <table:table-cell office:value-type="float" office:value="780" table:style-name="ce10">
            <text:p>780</text:p>
          </table:table-cell>
          <table:table-cell office:value-type="float" office:value="388076" table:style-name="ce18">
            <text:p>388,076</text:p>
          </table:table-cell>
          <table:table-cell office:value-type="float" office:value="200.99155835454911" table:style-name="ce5">
            <text:p>200.991558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319" table:style-name="ce10">
            <text:p>319</text:p>
          </table:table-cell>
          <table:table-cell office:value-type="float" office:value="2087" table:style-name="ce10">
            <text:p>2,087</text:p>
          </table:table-cell>
          <table:table-cell office:value-type="float" office:value="1151152" table:style-name="ce18">
            <text:p>1,151,152</text:p>
          </table:table-cell>
          <table:table-cell office:value-type="float" office:value="181.29664892212324" table:style-name="ce5">
            <text:p>181.29664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381" table:style-name="ce10">
            <text:p>381</text:p>
          </table:table-cell>
          <table:table-cell office:value-type="float" office:value="2129" table:style-name="ce10">
            <text:p>2,129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47.5989689563803" table:style-name="ce5">
            <text:p>147.5989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284" table:style-name="ce10">
            <text:p>284</text:p>
          </table:table-cell>
          <table:table-cell office:value-type="float" office:value="1728" table:style-name="ce10">
            <text:p>1,728</text:p>
          </table:table-cell>
          <table:table-cell office:value-type="float" office:value="807200" table:style-name="ce18">
            <text:p>807,200</text:p>
          </table:table-cell>
          <table:table-cell office:value-type="float" office:value="214.07333994053519" table:style-name="ce5">
            <text:p>214.07333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293" table:style-name="ce10">
            <text:p>293</text:p>
          </table:table-cell>
          <table:table-cell office:value-type="float" office:value="1643" table:style-name="ce10">
            <text:p>1,643</text:p>
          </table:table-cell>
          <table:table-cell office:value-type="float" office:value="954573" table:style-name="ce18">
            <text:p>954,573</text:p>
          </table:table-cell>
          <table:table-cell office:value-type="float" office:value="172.11884266577832" table:style-name="ce5">
            <text:p>172.11884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285" table:style-name="ce10">
            <text:p>285</text:p>
          </table:table-cell>
          <table:table-cell office:value-type="float" office:value="1909" table:style-name="ce10">
            <text:p>1,909</text:p>
          </table:table-cell>
          <table:table-cell office:value-type="float" office:value="857811" table:style-name="ce18">
            <text:p>857,811</text:p>
          </table:table-cell>
          <table:table-cell office:value-type="float" office:value="222.54319424675131" table:style-name="ce5">
            <text:p>222.543194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226" table:style-name="ce10">
            <text:p>226</text:p>
          </table:table-cell>
          <table:table-cell office:value-type="float" office:value="1562" table:style-name="ce10">
            <text:p>1,562</text:p>
          </table:table-cell>
          <table:table-cell office:value-type="float" office:value="272783" table:style-name="ce18">
            <text:p>272,783</text:p>
          </table:table-cell>
          <table:table-cell office:value-type="float" office:value="572.61632873016276" table:style-name="ce5">
            <text:p>572.616328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242" table:style-name="ce10">
            <text:p>242</text:p>
          </table:table-cell>
          <table:table-cell office:value-type="float" office:value="1504" table:style-name="ce10">
            <text:p>1,504</text:p>
          </table:table-cell>
          <table:table-cell office:value-type="float" office:value="358833" table:style-name="ce18">
            <text:p>358,833</text:p>
          </table:table-cell>
          <table:table-cell office:value-type="float" office:value="419.13647852900931" table:style-name="ce5">
            <text:p>419.1364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219" table:style-name="ce10">
            <text:p>219</text:p>
          </table:table-cell>
          <table:table-cell office:value-type="float" office:value="1439" table:style-name="ce10">
            <text:p>1,439</text:p>
          </table:table-cell>
          <table:table-cell office:value-type="float" office:value="507794" table:style-name="ce18">
            <text:p>507,794</text:p>
          </table:table-cell>
          <table:table-cell office:value-type="float" office:value="283.38263153956132" table:style-name="ce5">
            <text:p>283.38263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103" table:style-name="ce10">
            <text:p>103</text:p>
          </table:table-cell>
          <table:table-cell office:value-type="float" office:value="712" table:style-name="ce10">
            <text:p>712</text:p>
          </table:table-cell>
          <table:table-cell office:value-type="float" office:value="145562" table:style-name="ce18">
            <text:p>145,562</text:p>
          </table:table-cell>
          <table:table-cell office:value-type="float" office:value="489.13864882318188" table:style-name="ce5">
            <text:p>489.13864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255" table:style-name="ce10">
            <text:p>255</text:p>
          </table:table-cell>
          <table:table-cell office:value-type="float" office:value="1751" table:style-name="ce10">
            <text:p>1,751</text:p>
          </table:table-cell>
          <table:table-cell office:value-type="float" office:value="420429" table:style-name="ce18">
            <text:p>420,429</text:p>
          </table:table-cell>
          <table:table-cell office:value-type="float" office:value="416.47935798910163" table:style-name="ce5">
            <text:p>416.4793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344" table:style-name="ce10">
            <text:p>344</text:p>
          </table:table-cell>
          <table:table-cell office:value-type="float" office:value="2226" table:style-name="ce10">
            <text:p>2,226</text:p>
          </table:table-cell>
          <table:table-cell office:value-type="float" office:value="540188" table:style-name="ce18">
            <text:p>540,188</text:p>
          </table:table-cell>
          <table:table-cell office:value-type="float" office:value="412.07875776581488" table:style-name="ce5">
            <text:p>412.078757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261" table:style-name="ce10">
            <text:p>261</text:p>
          </table:table-cell>
          <table:table-cell office:value-type="float" office:value="1762" table:style-name="ce10">
            <text:p>1,762</text:p>
          </table:table-cell>
          <table:table-cell office:value-type="float" office:value="305704" table:style-name="ce18">
            <text:p>305,704</text:p>
          </table:table-cell>
          <table:table-cell office:value-type="float" office:value="576.37453222725253" table:style-name="ce5">
            <text:p>576.37453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241" table:style-name="ce10">
            <text:p>241</text:p>
          </table:table-cell>
          <table:table-cell office:value-type="float" office:value="1501" table:style-name="ce10">
            <text:p>1,501</text:p>
          </table:table-cell>
          <table:table-cell office:value-type="float" office:value="351757" table:style-name="ce18">
            <text:p>351,757</text:p>
          </table:table-cell>
          <table:table-cell office:value-type="float" office:value="426.71503338952743" table:style-name="ce5">
            <text:p>426.71503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218" table:style-name="ce10">
            <text:p>218</text:p>
          </table:table-cell>
          <table:table-cell office:value-type="float" office:value="1773" table:style-name="ce10">
            <text:p>1,773</text:p>
          </table:table-cell>
          <table:table-cell office:value-type="float" office:value="316552" table:style-name="ce18">
            <text:p>316,552</text:p>
          </table:table-cell>
          <table:table-cell office:value-type="float" office:value="560.09755111324523" table:style-name="ce5">
            <text:p>560.09755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871" table:style-name="ce10">
            <text:p>871</text:p>
          </table:table-cell>
          <table:table-cell office:value-type="float" office:value="5543" table:style-name="ce10">
            <text:p>5,543</text:p>
          </table:table-cell>
          <table:table-cell office:value-type="float" office:value="744730" table:style-name="ce18">
            <text:p>744,730</text:p>
          </table:table-cell>
          <table:table-cell office:value-type="float" office:value="744.2965907107274" table:style-name="ce5">
            <text:p>744.29659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967" table:style-name="ce10">
            <text:p>967</text:p>
          </table:table-cell>
          <table:table-cell office:value-type="float" office:value="5864" table:style-name="ce10">
            <text:p>5,864</text:p>
          </table:table-cell>
          <table:table-cell office:value-type="float" office:value="829271" table:style-name="ce18">
            <text:p>829,271</text:p>
          </table:table-cell>
          <table:table-cell office:value-type="float" office:value="707.12710320269252" table:style-name="ce5">
            <text:p>707.12710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1647" table:style-name="ce10">
            <text:p>1,647</text:p>
          </table:table-cell>
          <table:table-cell office:value-type="float" office:value="9650" table:style-name="ce10">
            <text:p>9,650</text:p>
          </table:table-cell>
          <table:table-cell office:value-type="float" office:value="1494188" table:style-name="ce18">
            <text:p>1,494,188</text:p>
          </table:table-cell>
          <table:table-cell office:value-type="float" office:value="645.8357315143744" table:style-name="ce5">
            <text:p>645.83573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330" table:style-name="ce10">
            <text:p>330</text:p>
          </table:table-cell>
          <table:table-cell office:value-type="float" office:value="2145" table:style-name="ce10">
            <text:p>2,145</text:p>
          </table:table-cell>
          <table:table-cell office:value-type="float" office:value="417699" table:style-name="ce18">
            <text:p>417,699</text:p>
          </table:table-cell>
          <table:table-cell office:value-type="float" office:value="513.52768381059093" table:style-name="ce5">
            <text:p>513.527683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1108" table:style-name="ce10">
            <text:p>1,108</text:p>
          </table:table-cell>
          <table:table-cell office:value-type="float" office:value="6704" table:style-name="ce10">
            <text:p>6,704</text:p>
          </table:table-cell>
          <table:table-cell office:value-type="float" office:value="1124781" table:style-name="ce18">
            <text:p>1,124,781</text:p>
          </table:table-cell>
          <table:table-cell office:value-type="float" office:value="596.02713772725531" table:style-name="ce5">
            <text:p>596.02713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1582" table:style-name="ce10">
            <text:p>1,582</text:p>
          </table:table-cell>
          <table:table-cell office:value-type="float" office:value="8807" table:style-name="ce10">
            <text:p>8,807</text:p>
          </table:table-cell>
          <table:table-cell office:value-type="float" office:value="1268860" table:style-name="ce18">
            <text:p>1,268,860</text:p>
          </table:table-cell>
          <table:table-cell office:value-type="float" office:value="694.0876061976893" table:style-name="ce5">
            <text:p>694.087606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1127" table:style-name="ce10">
            <text:p>1,127</text:p>
          </table:table-cell>
          <table:table-cell office:value-type="float" office:value="7222" table:style-name="ce10">
            <text:p>7,222</text:p>
          </table:table-cell>
          <table:table-cell office:value-type="float" office:value="790385" table:style-name="ce18">
            <text:p>790,385</text:p>
          </table:table-cell>
          <table:table-cell office:value-type="float" office:value="913.73191545892189" table:style-name="ce5">
            <text:p>913.73191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1010" table:style-name="ce10">
            <text:p>1,010</text:p>
          </table:table-cell>
          <table:table-cell office:value-type="float" office:value="6068" table:style-name="ce10">
            <text:p>6,068</text:p>
          </table:table-cell>
          <table:table-cell office:value-type="float" office:value="936000" table:style-name="ce18">
            <text:p>936,000</text:p>
          </table:table-cell>
          <table:table-cell office:value-type="float" office:value="648.29059829059827" table:style-name="ce5">
            <text:p>648.290598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928" table:style-name="ce10">
            <text:p>928</text:p>
          </table:table-cell>
          <table:table-cell office:value-type="float" office:value="6384" table:style-name="ce10">
            <text:p>6,384</text:p>
          </table:table-cell>
          <table:table-cell office:value-type="float" office:value="875168" table:style-name="ce18">
            <text:p>875,168</text:p>
          </table:table-cell>
          <table:table-cell office:value-type="float" office:value="729.45994369081131" table:style-name="ce5">
            <text:p>729.45994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500" table:style-name="ce10">
            <text:p>500</text:p>
          </table:table-cell>
          <table:table-cell office:value-type="float" office:value="2807" table:style-name="ce10">
            <text:p>2,807</text:p>
          </table:table-cell>
          <table:table-cell office:value-type="float" office:value="599004" table:style-name="ce18">
            <text:p>599,004</text:p>
          </table:table-cell>
          <table:table-cell office:value-type="float" office:value="468.61122797176648" table:style-name="ce5">
            <text:p>468.6112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507" table:style-name="ce10">
            <text:p>507</text:p>
          </table:table-cell>
          <table:table-cell office:value-type="float" office:value="2900" table:style-name="ce10">
            <text:p>2,900</text:p>
          </table:table-cell>
          <table:table-cell office:value-type="float" office:value="800909" table:style-name="ce18">
            <text:p>800,909</text:p>
          </table:table-cell>
          <table:table-cell office:value-type="float" office:value="362.08857685454905" table:style-name="ce5">
            <text:p>362.08857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947" table:style-name="ce10">
            <text:p>947</text:p>
          </table:table-cell>
          <table:table-cell office:value-type="float" office:value="5599" table:style-name="ce10">
            <text:p>5,599</text:p>
          </table:table-cell>
          <table:table-cell office:value-type="float" office:value="1602018" table:style-name="ce18">
            <text:p>1,602,018</text:p>
          </table:table-cell>
          <table:table-cell office:value-type="float" office:value="349.49669729054233" table:style-name="ce5">
            <text:p>349.496697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200" table:style-name="ce10">
            <text:p>200</text:p>
          </table:table-cell>
          <table:table-cell office:value-type="float" office:value="1350" table:style-name="ce10">
            <text:p>1,350</text:p>
          </table:table-cell>
          <table:table-cell office:value-type="float" office:value="334271" table:style-name="ce18">
            <text:p>334,271</text:p>
          </table:table-cell>
          <table:table-cell office:value-type="float" office:value="403.86393076276437" table:style-name="ce5">
            <text:p>403.86393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665" table:style-name="ce10">
            <text:p>665</text:p>
          </table:table-cell>
          <table:table-cell office:value-type="float" office:value="4184" table:style-name="ce10">
            <text:p>4,184</text:p>
          </table:table-cell>
          <table:table-cell office:value-type="float" office:value="957343" table:style-name="ce18">
            <text:p>957,343</text:p>
          </table:table-cell>
          <table:table-cell office:value-type="float" office:value="437.0429407223952" table:style-name="ce5">
            <text:p>437.04294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678" table:style-name="ce10">
            <text:p>678</text:p>
          </table:table-cell>
          <table:table-cell office:value-type="float" office:value="3847" table:style-name="ce10">
            <text:p>3,847</text:p>
          </table:table-cell>
          <table:table-cell office:value-type="float" office:value="1132583" table:style-name="ce18">
            <text:p>1,132,583</text:p>
          </table:table-cell>
          <table:table-cell office:value-type="float" office:value="339.66605537960572" table:style-name="ce5">
            <text:p>339.666055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555" table:style-name="ce10">
            <text:p>555</text:p>
          </table:table-cell>
          <table:table-cell office:value-type="float" office:value="3294" table:style-name="ce10">
            <text:p>3,294</text:p>
          </table:table-cell>
          <table:table-cell office:value-type="float" office:value="665992" table:style-name="ce18">
            <text:p>665,992</text:p>
          </table:table-cell>
          <table:table-cell office:value-type="float" office:value="494.60053574217108" table:style-name="ce5">
            <text:p>494.60053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565" table:style-name="ce10">
            <text:p>565</text:p>
          </table:table-cell>
          <table:table-cell office:value-type="float" office:value="3264" table:style-name="ce10">
            <text:p>3,264</text:p>
          </table:table-cell>
          <table:table-cell office:value-type="float" office:value="768337" table:style-name="ce18">
            <text:p>768,337</text:p>
          </table:table-cell>
          <table:table-cell office:value-type="float" office:value="424.81359091127979" table:style-name="ce5">
            <text:p>424.81359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584" table:style-name="ce10">
            <text:p>584</text:p>
          </table:table-cell>
          <table:table-cell office:value-type="float" office:value="3604" table:style-name="ce10">
            <text:p>3,604</text:p>
          </table:table-cell>
          <table:table-cell office:value-type="float" office:value="702404" table:style-name="ce18">
            <text:p>702,404</text:p>
          </table:table-cell>
          <table:table-cell office:value-type="float" office:value="513.09502793264278" table:style-name="ce5">
            <text:p>513.09502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292" table:style-name="ce10">
            <text:p>292</text:p>
          </table:table-cell>
          <table:table-cell office:value-type="float" office:value="2041" table:style-name="ce10">
            <text:p>2,041</text:p>
          </table:table-cell>
          <table:table-cell office:value-type="float" office:value="592120" table:style-name="ce18">
            <text:p>592,120</text:p>
          </table:table-cell>
          <table:table-cell office:value-type="float" office:value="344.69364318043642" table:style-name="ce5">
            <text:p>344.69364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336" table:style-name="ce10">
            <text:p>336</text:p>
          </table:table-cell>
          <table:table-cell office:value-type="float" office:value="2238" table:style-name="ce10">
            <text:p>2,238</text:p>
          </table:table-cell>
          <table:table-cell office:value-type="float" office:value="801890" table:style-name="ce18">
            <text:p>801,890</text:p>
          </table:table-cell>
          <table:table-cell office:value-type="float" office:value="279.09064834328899" table:style-name="ce5">
            <text:p>279.090648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490" table:style-name="ce10">
            <text:p>490</text:p>
          </table:table-cell>
          <table:table-cell office:value-type="float" office:value="3097" table:style-name="ce10">
            <text:p>3,097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42.71197917238115" table:style-name="ce5">
            <text:p>242.71197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165" table:style-name="ce10">
            <text:p>165</text:p>
          </table:table-cell>
          <table:table-cell office:value-type="float" office:value="970" table:style-name="ce10">
            <text:p>970</text:p>
          </table:table-cell>
          <table:table-cell office:value-type="float" office:value="310114" table:style-name="ce18">
            <text:p>310,114</text:p>
          </table:table-cell>
          <table:table-cell office:value-type="float" office:value="312.78820046821494" table:style-name="ce5">
            <text:p>312.7882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496" table:style-name="ce10">
            <text:p>496</text:p>
          </table:table-cell>
          <table:table-cell office:value-type="float" office:value="2888" table:style-name="ce10">
            <text:p>2,888</text:p>
          </table:table-cell>
          <table:table-cell office:value-type="float" office:value="885711" table:style-name="ce18">
            <text:p>885,711</text:p>
          </table:table-cell>
          <table:table-cell office:value-type="float" office:value="326.06572572769221" table:style-name="ce5">
            <text:p>326.06572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534" table:style-name="ce10">
            <text:p>534</text:p>
          </table:table-cell>
          <table:table-cell office:value-type="float" office:value="2958" table:style-name="ce10">
            <text:p>2,958</text:p>
          </table:table-cell>
          <table:table-cell office:value-type="float" office:value="1201887" table:style-name="ce18">
            <text:p>1,201,887</text:p>
          </table:table-cell>
          <table:table-cell office:value-type="float" office:value="246.11298732742762" table:style-name="ce5">
            <text:p>246.112987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332" table:style-name="ce10">
            <text:p>332</text:p>
          </table:table-cell>
          <table:table-cell office:value-type="float" office:value="2175" table:style-name="ce10">
            <text:p>2,175</text:p>
          </table:table-cell>
          <table:table-cell office:value-type="float" office:value="669024" table:style-name="ce18">
            <text:p>669,024</text:p>
          </table:table-cell>
          <table:table-cell office:value-type="float" office:value="325.10044482709139" table:style-name="ce5">
            <text:p>325.100444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322" table:style-name="ce10">
            <text:p>322</text:p>
          </table:table-cell>
          <table:table-cell office:value-type="float" office:value="2164" table:style-name="ce10">
            <text:p>2,164</text:p>
          </table:table-cell>
          <table:table-cell office:value-type="float" office:value="717682" table:style-name="ce18">
            <text:p>717,682</text:p>
          </table:table-cell>
          <table:table-cell office:value-type="float" office:value="301.52630273575204" table:style-name="ce5">
            <text:p>301.52630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401" table:style-name="ce10">
            <text:p>401</text:p>
          </table:table-cell>
          <table:table-cell office:value-type="float" office:value="2639" table:style-name="ce10">
            <text:p>2,639</text:p>
          </table:table-cell>
          <table:table-cell office:value-type="float" office:value="660516" table:style-name="ce18">
            <text:p>660,516</text:p>
          </table:table-cell>
          <table:table-cell office:value-type="float" office:value="399.53612024538393" table:style-name="ce5">
            <text:p>399.53612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284" table:style-name="ce10">
            <text:p>284</text:p>
          </table:table-cell>
          <table:table-cell office:value-type="float" office:value="1757" table:style-name="ce10">
            <text:p>1,757</text:p>
          </table:table-cell>
          <table:table-cell office:value-type="float" office:value="679642" table:style-name="ce18">
            <text:p>679,642</text:p>
          </table:table-cell>
          <table:table-cell office:value-type="float" office:value="258.51845530441028" table:style-name="ce5">
            <text:p>258.51845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333" table:style-name="ce10">
            <text:p>333</text:p>
          </table:table-cell>
          <table:table-cell office:value-type="float" office:value="1810" table:style-name="ce10">
            <text:p>1,810</text:p>
          </table:table-cell>
          <table:table-cell office:value-type="float" office:value="867001" table:style-name="ce18">
            <text:p>867,001</text:p>
          </table:table-cell>
          <table:table-cell office:value-type="float" office:value="208.76561849409632" table:style-name="ce5">
            <text:p>208.76561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391" table:style-name="ce10">
            <text:p>391</text:p>
          </table:table-cell>
          <table:table-cell office:value-type="float" office:value="2239" table:style-name="ce10">
            <text:p>2,239</text:p>
          </table:table-cell>
          <table:table-cell office:value-type="float" office:value="1078660" table:style-name="ce18">
            <text:p>1,078,660</text:p>
          </table:table-cell>
          <table:table-cell office:value-type="float" office:value="207.57235829640479" table:style-name="ce5">
            <text:p>207.572358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151" table:style-name="ce10">
            <text:p>151</text:p>
          </table:table-cell>
          <table:table-cell office:value-type="float" office:value="897" table:style-name="ce10">
            <text:p>897</text:p>
          </table:table-cell>
          <table:table-cell office:value-type="float" office:value="374722" table:style-name="ce18">
            <text:p>374,722</text:p>
          </table:table-cell>
          <table:table-cell office:value-type="float" office:value="239.37745848922668" table:style-name="ce5">
            <text:p>239.37745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408" table:style-name="ce10">
            <text:p>408</text:p>
          </table:table-cell>
          <table:table-cell office:value-type="float" office:value="2436" table:style-name="ce10">
            <text:p>2,436</text:p>
          </table:table-cell>
          <table:table-cell office:value-type="float" office:value="1012335" table:style-name="ce18">
            <text:p>1,012,335</text:p>
          </table:table-cell>
          <table:table-cell office:value-type="float" office:value="240.63180666478982" table:style-name="ce5">
            <text:p>240.631806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440" table:style-name="ce10">
            <text:p>440</text:p>
          </table:table-cell>
          <table:table-cell office:value-type="float" office:value="2516" table:style-name="ce10">
            <text:p>2,516</text:p>
          </table:table-cell>
          <table:table-cell office:value-type="float" office:value="1286973" table:style-name="ce18">
            <text:p>1,286,973</text:p>
          </table:table-cell>
          <table:table-cell office:value-type="float" office:value="195.49749683948303" table:style-name="ce5">
            <text:p>195.497496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314" table:style-name="ce10">
            <text:p>314</text:p>
          </table:table-cell>
          <table:table-cell office:value-type="float" office:value="1925" table:style-name="ce10">
            <text:p>1,925</text:p>
          </table:table-cell>
          <table:table-cell office:value-type="float" office:value="796384" table:style-name="ce18">
            <text:p>796,384</text:p>
          </table:table-cell>
          <table:table-cell office:value-type="float" office:value="241.71756338650701" table:style-name="ce5">
            <text:p>241.71756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301" table:style-name="ce10">
            <text:p>301</text:p>
          </table:table-cell>
          <table:table-cell office:value-type="float" office:value="1795" table:style-name="ce10">
            <text:p>1,795</text:p>
          </table:table-cell>
          <table:table-cell office:value-type="float" office:value="792926" table:style-name="ce18">
            <text:p>792,926</text:p>
          </table:table-cell>
          <table:table-cell office:value-type="float" office:value="226.37673629065009" table:style-name="ce5">
            <text:p>226.37673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349" table:style-name="ce10">
            <text:p>349</text:p>
          </table:table-cell>
          <table:table-cell office:value-type="float" office:value="2258" table:style-name="ce10">
            <text:p>2,258</text:p>
          </table:table-cell>
          <table:table-cell office:value-type="float" office:value="748490" table:style-name="ce18">
            <text:p>748,490</text:p>
          </table:table-cell>
          <table:table-cell office:value-type="float" office:value="301.6740370612834" table:style-name="ce5">
            <text:p>301.674037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245" table:style-name="ce10">
            <text:p>245</text:p>
          </table:table-cell>
          <table:table-cell office:value-type="float" office:value="1549" table:style-name="ce10">
            <text:p>1,549</text:p>
          </table:table-cell>
          <table:table-cell office:value-type="float" office:value="1242192" table:style-name="ce18">
            <text:p>1,242,192</text:p>
          </table:table-cell>
          <table:table-cell office:value-type="float" office:value="124.69891932970104" table:style-name="ce5">
            <text:p>124.69891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227" table:style-name="ce10">
            <text:p>227</text:p>
          </table:table-cell>
          <table:table-cell office:value-type="float" office:value="1398" table:style-name="ce10">
            <text:p>1,398</text:p>
          </table:table-cell>
          <table:table-cell office:value-type="float" office:value="1613718" table:style-name="ce18">
            <text:p>1,613,718</text:p>
          </table:table-cell>
          <table:table-cell office:value-type="float" office:value="86.632236859228186" table:style-name="ce5">
            <text:p>86.632236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301" table:style-name="ce10">
            <text:p>301</text:p>
          </table:table-cell>
          <table:table-cell office:value-type="float" office:value="1786" table:style-name="ce10">
            <text:p>1,786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18.74771031675586" table:style-name="ce5">
            <text:p>118.74771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143" table:style-name="ce10">
            <text:p>143</text:p>
          </table:table-cell>
          <table:table-cell office:value-type="float" office:value="869" table:style-name="ce10">
            <text:p>869</text:p>
          </table:table-cell>
          <table:table-cell office:value-type="float" office:value="710319" table:style-name="ce18">
            <text:p>710,319</text:p>
          </table:table-cell>
          <table:table-cell office:value-type="float" office:value="122.33939962186004" table:style-name="ce5">
            <text:p>122.33939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442" table:style-name="ce10">
            <text:p>442</text:p>
          </table:table-cell>
          <table:table-cell office:value-type="float" office:value="2424" table:style-name="ce10">
            <text:p>2,424</text:p>
          </table:table-cell>
          <table:table-cell office:value-type="float" office:value="1815705" table:style-name="ce18">
            <text:p>1,815,705</text:p>
          </table:table-cell>
          <table:table-cell office:value-type="float" office:value="133.5018629127529" table:style-name="ce5">
            <text:p>133.50186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341" table:style-name="ce10">
            <text:p>341</text:p>
          </table:table-cell>
          <table:table-cell office:value-type="float" office:value="1965" table:style-name="ce10">
            <text:p>1,965</text:p>
          </table:table-cell>
          <table:table-cell office:value-type="float" office:value="2344352" table:style-name="ce18">
            <text:p>2,344,352</text:p>
          </table:table-cell>
          <table:table-cell office:value-type="float" office:value="83.818470946342529" table:style-name="ce5">
            <text:p>83.818470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289" table:style-name="ce10">
            <text:p>289</text:p>
          </table:table-cell>
          <table:table-cell office:value-type="float" office:value="1638" table:style-name="ce10">
            <text:p>1,638</text:p>
          </table:table-cell>
          <table:table-cell office:value-type="float" office:value="1624454" table:style-name="ce18">
            <text:p>1,624,454</text:p>
          </table:table-cell>
          <table:table-cell office:value-type="float" office:value="100.83388018374174" table:style-name="ce5">
            <text:p>100.83388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281" table:style-name="ce10">
            <text:p>281</text:p>
          </table:table-cell>
          <table:table-cell office:value-type="float" office:value="1704" table:style-name="ce10">
            <text:p>1,704</text:p>
          </table:table-cell>
          <table:table-cell office:value-type="float" office:value="1440654" table:style-name="ce18">
            <text:p>1,440,654</text:p>
          </table:table-cell>
          <table:table-cell office:value-type="float" office:value="118.27961467500177" table:style-name="ce5">
            <text:p>118.279614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381" table:style-name="ce10">
            <text:p>381</text:p>
          </table:table-cell>
          <table:table-cell office:value-type="float" office:value="2215" table:style-name="ce10">
            <text:p>2,215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62.22245495671993" table:style-name="ce5">
            <text:p>162.2224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2667" table:style-name="ce10">
            <text:p>2,667</text:p>
          </table:table-cell>
          <table:table-cell office:value-type="float" office:value="16874" table:style-name="ce10">
            <text:p>16,874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46.80325050461579" table:style-name="ce5">
            <text:p>346.80325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2884" table:style-name="ce10">
            <text:p>2,884</text:p>
          </table:table-cell>
          <table:table-cell office:value-type="float" office:value="17456" table:style-name="ce10">
            <text:p>17,456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78.44236254261136" table:style-name="ce5">
            <text:p>278.44236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4278" table:style-name="ce10">
            <text:p>4,278</text:p>
          </table:table-cell>
          <table:table-cell office:value-type="float" office:value="25648" table:style-name="ce10">
            <text:p>25,648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84.89901902674018" table:style-name="ce5">
            <text:p>284.899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1185" table:style-name="ce10">
            <text:p>1,185</text:p>
          </table:table-cell>
          <table:table-cell office:value-type="float" office:value="7723" table:style-name="ce10">
            <text:p>7,723</text:p>
          </table:table-cell>
          <table:table-cell office:value-type="float" office:value="2680763" table:style-name="ce18">
            <text:p>2,680,763</text:p>
          </table:table-cell>
          <table:table-cell office:value-type="float" office:value="288.08962224560696" table:style-name="ce5">
            <text:p>288.08962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3693" table:style-name="ce10">
            <text:p>3,693</text:p>
          </table:table-cell>
          <table:table-cell office:value-type="float" office:value="22474" table:style-name="ce10">
            <text:p>22,474</text:p>
          </table:table-cell>
          <table:table-cell office:value-type="float" office:value="7367456" table:style-name="ce18">
            <text:p>7,367,456</text:p>
          </table:table-cell>
          <table:table-cell office:value-type="float" office:value="305.04423779388708" table:style-name="ce5">
            <text:p>305.044237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4300" table:style-name="ce10">
            <text:p>4,300</text:p>
          </table:table-cell>
          <table:table-cell office:value-type="float" office:value="24448" table:style-name="ce10">
            <text:p>24,448</text:p>
          </table:table-cell>
          <table:table-cell office:value-type="float" office:value="9217265" table:style-name="ce18">
            <text:p>9,217,265</text:p>
          </table:table-cell>
          <table:table-cell office:value-type="float" office:value="265.24137040651431" table:style-name="ce5">
            <text:p>265.24137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3162" table:style-name="ce10">
            <text:p>3,162</text:p>
          </table:table-cell>
          <table:table-cell office:value-type="float" office:value="19744" table:style-name="ce10">
            <text:p>19,744</text:p>
          </table:table-cell>
          <table:table-cell office:value-type="float" office:value="5659143" table:style-name="ce18">
            <text:p>5,659,143</text:p>
          </table:table-cell>
          <table:table-cell office:value-type="float" office:value="348.88674839989022" table:style-name="ce5">
            <text:p>348.886748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3013" table:style-name="ce10">
            <text:p>3,013</text:p>
          </table:table-cell>
          <table:table-cell office:value-type="float" office:value="18139" table:style-name="ce10">
            <text:p>18,139</text:p>
          </table:table-cell>
          <table:table-cell office:value-type="float" office:value="5961929" table:style-name="ce18">
            <text:p>5,961,929</text:p>
          </table:table-cell>
          <table:table-cell office:value-type="float" office:value="304.2471656405167" table:style-name="ce5">
            <text:p>304.24716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3146" table:style-name="ce10">
            <text:p>3,146</text:p>
          </table:table-cell>
          <table:table-cell office:value-type="float" office:value="20782" table:style-name="ce10">
            <text:p>20,782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76.05291014865145" table:style-name="ce5">
            <text:p>376.05291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255" table:style-name="ce10">
            <text:p>255</text:p>
          </table:table-cell>
          <table:table-cell office:value-type="float" office:value="1638" table:style-name="ce10">
            <text:p>1,638</text:p>
          </table:table-cell>
          <table:table-cell office:value-type="float" office:value="735112" table:style-name="ce18">
            <text:p>735,112</text:p>
          </table:table-cell>
          <table:table-cell office:value-type="float" office:value="222.82318884741372" table:style-name="ce5">
            <text:p>222.82318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268" table:style-name="ce10">
            <text:p>268</text:p>
          </table:table-cell>
          <table:table-cell office:value-type="float" office:value="1782" table:style-name="ce10">
            <text:p>1,782</text:p>
          </table:table-cell>
          <table:table-cell office:value-type="float" office:value="997539" table:style-name="ce18">
            <text:p>997,539</text:p>
          </table:table-cell>
          <table:table-cell office:value-type="float" office:value="178.63963213468347" table:style-name="ce5">
            <text:p>178.63963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253" table:style-name="ce10">
            <text:p>253</text:p>
          </table:table-cell>
          <table:table-cell office:value-type="float" office:value="1828" table:style-name="ce10">
            <text:p>1,828</text:p>
          </table:table-cell>
          <table:table-cell office:value-type="float" office:value="1539801" table:style-name="ce18">
            <text:p>1,539,801</text:p>
          </table:table-cell>
          <table:table-cell office:value-type="float" office:value="118.71663935794301" table:style-name="ce5">
            <text:p>118.71663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114" table:style-name="ce10">
            <text:p>114</text:p>
          </table:table-cell>
          <table:table-cell office:value-type="float" office:value="746" table:style-name="ce10">
            <text:p>746</text:p>
          </table:table-cell>
          <table:table-cell office:value-type="float" office:value="388076" table:style-name="ce18">
            <text:p>388,076</text:p>
          </table:table-cell>
          <table:table-cell office:value-type="float" office:value="192.23038786217134" table:style-name="ce5">
            <text:p>192.23038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316" table:style-name="ce10">
            <text:p>316</text:p>
          </table:table-cell>
          <table:table-cell office:value-type="float" office:value="2102" table:style-name="ce10">
            <text:p>2,102</text:p>
          </table:table-cell>
          <table:table-cell office:value-type="float" office:value="1151152" table:style-name="ce18">
            <text:p>1,151,152</text:p>
          </table:table-cell>
          <table:table-cell office:value-type="float" office:value="182.59969143953188" table:style-name="ce5">
            <text:p>182.59969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354" table:style-name="ce10">
            <text:p>354</text:p>
          </table:table-cell>
          <table:table-cell office:value-type="float" office:value="2184" table:style-name="ce10">
            <text:p>2,184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51.41200009428587" table:style-name="ce5">
            <text:p>151.4120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279" table:style-name="ce10">
            <text:p>279</text:p>
          </table:table-cell>
          <table:table-cell office:value-type="float" office:value="1802" table:style-name="ce10">
            <text:p>1,802</text:p>
          </table:table-cell>
          <table:table-cell office:value-type="float" office:value="807200" table:style-name="ce18">
            <text:p>807,200</text:p>
          </table:table-cell>
          <table:table-cell office:value-type="float" office:value="223.24083250743311" table:style-name="ce5">
            <text:p>223.2408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270" table:style-name="ce10">
            <text:p>270</text:p>
          </table:table-cell>
          <table:table-cell office:value-type="float" office:value="1688" table:style-name="ce10">
            <text:p>1,688</text:p>
          </table:table-cell>
          <table:table-cell office:value-type="float" office:value="954573" table:style-name="ce18">
            <text:p>954,573</text:p>
          </table:table-cell>
          <table:table-cell office:value-type="float" office:value="176.83299234317334" table:style-name="ce5">
            <text:p>176.83299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280" table:style-name="ce10">
            <text:p>280</text:p>
          </table:table-cell>
          <table:table-cell office:value-type="float" office:value="1947" table:style-name="ce10">
            <text:p>1,947</text:p>
          </table:table-cell>
          <table:table-cell office:value-type="float" office:value="857811" table:style-name="ce18">
            <text:p>857,811</text:p>
          </table:table-cell>
          <table:table-cell office:value-type="float" office:value="226.97307448843625" table:style-name="ce5">
            <text:p>226.973074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244" table:style-name="ce10">
            <text:p>244</text:p>
          </table:table-cell>
          <table:table-cell office:value-type="float" office:value="1566" table:style-name="ce10">
            <text:p>1,566</text:p>
          </table:table-cell>
          <table:table-cell office:value-type="float" office:value="272783" table:style-name="ce18">
            <text:p>272,783</text:p>
          </table:table-cell>
          <table:table-cell office:value-type="float" office:value="574.0826957691645" table:style-name="ce5">
            <text:p>574.08269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211" table:style-name="ce10">
            <text:p>211</text:p>
          </table:table-cell>
          <table:table-cell office:value-type="float" office:value="1493" table:style-name="ce10">
            <text:p>1,493</text:p>
          </table:table-cell>
          <table:table-cell office:value-type="float" office:value="358833" table:style-name="ce18">
            <text:p>358,833</text:p>
          </table:table-cell>
          <table:table-cell office:value-type="float" office:value="416.07098566742746" table:style-name="ce5">
            <text:p>416.07098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207" table:style-name="ce10">
            <text:p>207</text:p>
          </table:table-cell>
          <table:table-cell office:value-type="float" office:value="1431" table:style-name="ce10">
            <text:p>1,431</text:p>
          </table:table-cell>
          <table:table-cell office:value-type="float" office:value="507794" table:style-name="ce18">
            <text:p>507,794</text:p>
          </table:table-cell>
          <table:table-cell office:value-type="float" office:value="281.8071895296124" table:style-name="ce5">
            <text:p>281.80718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70" table:style-name="ce10">
            <text:p>70</text:p>
          </table:table-cell>
          <table:table-cell office:value-type="float" office:value="687" table:style-name="ce10">
            <text:p>687</text:p>
          </table:table-cell>
          <table:table-cell office:value-type="float" office:value="145562" table:style-name="ce18">
            <text:p>145,562</text:p>
          </table:table-cell>
          <table:table-cell office:value-type="float" office:value="471.96383671562631" table:style-name="ce5">
            <text:p>471.963836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232" table:style-name="ce10">
            <text:p>232</text:p>
          </table:table-cell>
          <table:table-cell office:value-type="float" office:value="1717" table:style-name="ce10">
            <text:p>1,717</text:p>
          </table:table-cell>
          <table:table-cell office:value-type="float" office:value="420429" table:style-name="ce18">
            <text:p>420,429</text:p>
          </table:table-cell>
          <table:table-cell office:value-type="float" office:value="408.39238016407052" table:style-name="ce5">
            <text:p>408.39238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310" table:style-name="ce10">
            <text:p>310</text:p>
          </table:table-cell>
          <table:table-cell office:value-type="float" office:value="2226" table:style-name="ce10">
            <text:p>2,226</text:p>
          </table:table-cell>
          <table:table-cell office:value-type="float" office:value="540188" table:style-name="ce18">
            <text:p>540,188</text:p>
          </table:table-cell>
          <table:table-cell office:value-type="float" office:value="412.07875776581488" table:style-name="ce5">
            <text:p>412.078757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281" table:style-name="ce10">
            <text:p>281</text:p>
          </table:table-cell>
          <table:table-cell office:value-type="float" office:value="1796" table:style-name="ce10">
            <text:p>1,796</text:p>
          </table:table-cell>
          <table:table-cell office:value-type="float" office:value="305704" table:style-name="ce18">
            <text:p>305,704</text:p>
          </table:table-cell>
          <table:table-cell office:value-type="float" office:value="587.49640174809622" table:style-name="ce5">
            <text:p>587.4964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224" table:style-name="ce10">
            <text:p>224</text:p>
          </table:table-cell>
          <table:table-cell office:value-type="float" office:value="1505" table:style-name="ce10">
            <text:p>1,505</text:p>
          </table:table-cell>
          <table:table-cell office:value-type="float" office:value="351757" table:style-name="ce18">
            <text:p>351,757</text:p>
          </table:table-cell>
          <table:table-cell office:value-type="float" office:value="427.85218204612846" table:style-name="ce5">
            <text:p>427.8521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257" table:style-name="ce10">
            <text:p>257</text:p>
          </table:table-cell>
          <table:table-cell office:value-type="float" office:value="1767" table:style-name="ce10">
            <text:p>1,767</text:p>
          </table:table-cell>
          <table:table-cell office:value-type="float" office:value="316552" table:style-name="ce18">
            <text:p>316,552</text:p>
          </table:table-cell>
          <table:table-cell office:value-type="float" office:value="558.20212792842881" table:style-name="ce5">
            <text:p>558.20212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852" table:style-name="ce10">
            <text:p>852</text:p>
          </table:table-cell>
          <table:table-cell office:value-type="float" office:value="5390" table:style-name="ce10">
            <text:p>5,390</text:p>
          </table:table-cell>
          <table:table-cell office:value-type="float" office:value="744730" table:style-name="ce18">
            <text:p>744,730</text:p>
          </table:table-cell>
          <table:table-cell office:value-type="float" office:value="723.75223235266469" table:style-name="ce5">
            <text:p>723.75223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971" table:style-name="ce10">
            <text:p>971</text:p>
          </table:table-cell>
          <table:table-cell office:value-type="float" office:value="5729" table:style-name="ce10">
            <text:p>5,729</text:p>
          </table:table-cell>
          <table:table-cell office:value-type="float" office:value="829271" table:style-name="ce18">
            <text:p>829,271</text:p>
          </table:table-cell>
          <table:table-cell office:value-type="float" office:value="690.84774458530444" table:style-name="ce5">
            <text:p>690.84774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1502" table:style-name="ce10">
            <text:p>1,502</text:p>
          </table:table-cell>
          <table:table-cell office:value-type="float" office:value="9465" table:style-name="ce10">
            <text:p>9,465</text:p>
          </table:table-cell>
          <table:table-cell office:value-type="float" office:value="1494188" table:style-name="ce18">
            <text:p>1,494,188</text:p>
          </table:table-cell>
          <table:table-cell office:value-type="float" office:value="633.45442474440972" table:style-name="ce5">
            <text:p>633.454424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317" table:style-name="ce10">
            <text:p>317</text:p>
          </table:table-cell>
          <table:table-cell office:value-type="float" office:value="2071" table:style-name="ce10">
            <text:p>2,071</text:p>
          </table:table-cell>
          <table:table-cell office:value-type="float" office:value="417699" table:style-name="ce18">
            <text:p>417,699</text:p>
          </table:table-cell>
          <table:table-cell office:value-type="float" office:value="495.81157723623949" table:style-name="ce5">
            <text:p>495.811577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958" table:style-name="ce10">
            <text:p>958</text:p>
          </table:table-cell>
          <table:table-cell office:value-type="float" office:value="6472" table:style-name="ce10">
            <text:p>6,472</text:p>
          </table:table-cell>
          <table:table-cell office:value-type="float" office:value="1124781" table:style-name="ce18">
            <text:p>1,124,781</text:p>
          </table:table-cell>
          <table:table-cell office:value-type="float" office:value="575.40090026414032" table:style-name="ce5">
            <text:p>575.40090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1395" table:style-name="ce10">
            <text:p>1,395</text:p>
          </table:table-cell>
          <table:table-cell office:value-type="float" office:value="8753" table:style-name="ce10">
            <text:p>8,753</text:p>
          </table:table-cell>
          <table:table-cell office:value-type="float" office:value="1268860" table:style-name="ce18">
            <text:p>1,268,860</text:p>
          </table:table-cell>
          <table:table-cell office:value-type="float" office:value="689.83181753700171" table:style-name="ce5">
            <text:p>689.831817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1070" table:style-name="ce10">
            <text:p>1,070</text:p>
          </table:table-cell>
          <table:table-cell office:value-type="float" office:value="7042" table:style-name="ce10">
            <text:p>7,042</text:p>
          </table:table-cell>
          <table:table-cell office:value-type="float" office:value="790385" table:style-name="ce18">
            <text:p>790,385</text:p>
          </table:table-cell>
          <table:table-cell office:value-type="float" office:value="890.95820391328277" table:style-name="ce5">
            <text:p>890.958203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944" table:style-name="ce10">
            <text:p>944</text:p>
          </table:table-cell>
          <table:table-cell office:value-type="float" office:value="5935" table:style-name="ce10">
            <text:p>5,935</text:p>
          </table:table-cell>
          <table:table-cell office:value-type="float" office:value="936000" table:style-name="ce18">
            <text:p>936,000</text:p>
          </table:table-cell>
          <table:table-cell office:value-type="float" office:value="634.08119658119654" table:style-name="ce5">
            <text:p>634.08119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913" table:style-name="ce10">
            <text:p>913</text:p>
          </table:table-cell>
          <table:table-cell office:value-type="float" office:value="6124" table:style-name="ce10">
            <text:p>6,124</text:p>
          </table:table-cell>
          <table:table-cell office:value-type="float" office:value="875168" table:style-name="ce18">
            <text:p>875,168</text:p>
          </table:table-cell>
          <table:table-cell office:value-type="float" office:value="699.7513620242056" table:style-name="ce5">
            <text:p>699.75136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462" table:style-name="ce10">
            <text:p>462</text:p>
          </table:table-cell>
          <table:table-cell office:value-type="float" office:value="2858" table:style-name="ce10">
            <text:p>2,858</text:p>
          </table:table-cell>
          <table:table-cell office:value-type="float" office:value="599004" table:style-name="ce18">
            <text:p>599,004</text:p>
          </table:table-cell>
          <table:table-cell office:value-type="float" office:value="477.12536143331261" table:style-name="ce5">
            <text:p>477.12536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470" table:style-name="ce10">
            <text:p>470</text:p>
          </table:table-cell>
          <table:table-cell office:value-type="float" office:value="2900" table:style-name="ce10">
            <text:p>2,900</text:p>
          </table:table-cell>
          <table:table-cell office:value-type="float" office:value="800909" table:style-name="ce18">
            <text:p>800,909</text:p>
          </table:table-cell>
          <table:table-cell office:value-type="float" office:value="362.08857685454905" table:style-name="ce5">
            <text:p>362.08857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835" table:style-name="ce10">
            <text:p>835</text:p>
          </table:table-cell>
          <table:table-cell office:value-type="float" office:value="5455" table:style-name="ce10">
            <text:p>5,455</text:p>
          </table:table-cell>
          <table:table-cell office:value-type="float" office:value="1602018" table:style-name="ce18">
            <text:p>1,602,018</text:p>
          </table:table-cell>
          <table:table-cell office:value-type="float" office:value="340.50803424181254" table:style-name="ce5">
            <text:p>340.508034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171" table:style-name="ce10">
            <text:p>171</text:p>
          </table:table-cell>
          <table:table-cell office:value-type="float" office:value="1289" table:style-name="ce10">
            <text:p>1,289</text:p>
          </table:table-cell>
          <table:table-cell office:value-type="float" office:value="334271" table:style-name="ce18">
            <text:p>334,271</text:p>
          </table:table-cell>
          <table:table-cell office:value-type="float" office:value="385.61526426163203" table:style-name="ce5">
            <text:p>385.615264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645" table:style-name="ce10">
            <text:p>645</text:p>
          </table:table-cell>
          <table:table-cell office:value-type="float" office:value="4137" table:style-name="ce10">
            <text:p>4,137</text:p>
          </table:table-cell>
          <table:table-cell office:value-type="float" office:value="957343" table:style-name="ce18">
            <text:p>957,343</text:p>
          </table:table-cell>
          <table:table-cell office:value-type="float" office:value="432.13351954315226" table:style-name="ce5">
            <text:p>432.13351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608" table:style-name="ce10">
            <text:p>608</text:p>
          </table:table-cell>
          <table:table-cell office:value-type="float" office:value="3874" table:style-name="ce10">
            <text:p>3,874</text:p>
          </table:table-cell>
          <table:table-cell office:value-type="float" office:value="1132583" table:style-name="ce18">
            <text:p>1,132,583</text:p>
          </table:table-cell>
          <table:table-cell office:value-type="float" office:value="342.04998662349692" table:style-name="ce5">
            <text:p>342.04998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446" table:style-name="ce10">
            <text:p>446</text:p>
          </table:table-cell>
          <table:table-cell office:value-type="float" office:value="3232" table:style-name="ce10">
            <text:p>3,232</text:p>
          </table:table-cell>
          <table:table-cell office:value-type="float" office:value="665992" table:style-name="ce18">
            <text:p>665,992</text:p>
          </table:table-cell>
          <table:table-cell office:value-type="float" office:value="485.29111460798327" table:style-name="ce5">
            <text:p>485.29111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495" table:style-name="ce10">
            <text:p>495</text:p>
          </table:table-cell>
          <table:table-cell office:value-type="float" office:value="3242" table:style-name="ce10">
            <text:p>3,242</text:p>
          </table:table-cell>
          <table:table-cell office:value-type="float" office:value="768337" table:style-name="ce18">
            <text:p>768,337</text:p>
          </table:table-cell>
          <table:table-cell office:value-type="float" office:value="421.95026401175528" table:style-name="ce5">
            <text:p>421.95026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529" table:style-name="ce10">
            <text:p>529</text:p>
          </table:table-cell>
          <table:table-cell office:value-type="float" office:value="3546" table:style-name="ce10">
            <text:p>3,546</text:p>
          </table:table-cell>
          <table:table-cell office:value-type="float" office:value="702404" table:style-name="ce18">
            <text:p>702,404</text:p>
          </table:table-cell>
          <table:table-cell office:value-type="float" office:value="504.83767176724507" table:style-name="ce5">
            <text:p>504.83767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314" table:style-name="ce10">
            <text:p>314</text:p>
          </table:table-cell>
          <table:table-cell office:value-type="float" office:value="2028" table:style-name="ce10">
            <text:p>2,028</text:p>
          </table:table-cell>
          <table:table-cell office:value-type="float" office:value="592120" table:style-name="ce18">
            <text:p>592,120</text:p>
          </table:table-cell>
          <table:table-cell office:value-type="float" office:value="342.49814226845911" table:style-name="ce5">
            <text:p>342.49814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343" table:style-name="ce10">
            <text:p>343</text:p>
          </table:table-cell>
          <table:table-cell office:value-type="float" office:value="2226" table:style-name="ce10">
            <text:p>2,226</text:p>
          </table:table-cell>
          <table:table-cell office:value-type="float" office:value="801890" table:style-name="ce18">
            <text:p>801,890</text:p>
          </table:table-cell>
          <table:table-cell office:value-type="float" office:value="277.59418374091211" table:style-name="ce5">
            <text:p>277.59418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504" table:style-name="ce10">
            <text:p>504</text:p>
          </table:table-cell>
          <table:table-cell office:value-type="float" office:value="3122" table:style-name="ce10">
            <text:p>3,122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44.67122989220985" table:style-name="ce5">
            <text:p>244.67122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144" table:style-name="ce10">
            <text:p>144</text:p>
          </table:table-cell>
          <table:table-cell office:value-type="float" office:value="960" table:style-name="ce10">
            <text:p>960</text:p>
          </table:table-cell>
          <table:table-cell office:value-type="float" office:value="310114" table:style-name="ce18">
            <text:p>310,114</text:p>
          </table:table-cell>
          <table:table-cell office:value-type="float" office:value="309.56357984483128" table:style-name="ce5">
            <text:p>309.56357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434" table:style-name="ce10">
            <text:p>434</text:p>
          </table:table-cell>
          <table:table-cell office:value-type="float" office:value="2897" table:style-name="ce10">
            <text:p>2,897</text:p>
          </table:table-cell>
          <table:table-cell office:value-type="float" office:value="885711" table:style-name="ce18">
            <text:p>885,711</text:p>
          </table:table-cell>
          <table:table-cell office:value-type="float" office:value="327.0818585294752" table:style-name="ce5">
            <text:p>327.08185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461" table:style-name="ce10">
            <text:p>461</text:p>
          </table:table-cell>
          <table:table-cell office:value-type="float" office:value="3025" table:style-name="ce10">
            <text:p>3,025</text:p>
          </table:table-cell>
          <table:table-cell office:value-type="float" office:value="1201887" table:style-name="ce18">
            <text:p>1,201,887</text:p>
          </table:table-cell>
          <table:table-cell office:value-type="float" office:value="251.68755465364049" table:style-name="ce5">
            <text:p>251.687554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354" table:style-name="ce10">
            <text:p>354</text:p>
          </table:table-cell>
          <table:table-cell office:value-type="float" office:value="2195" table:style-name="ce10">
            <text:p>2,195</text:p>
          </table:table-cell>
          <table:table-cell office:value-type="float" office:value="669024" table:style-name="ce18">
            <text:p>669,024</text:p>
          </table:table-cell>
          <table:table-cell office:value-type="float" office:value="328.08987420481179" table:style-name="ce5">
            <text:p>328.089874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345" table:style-name="ce10">
            <text:p>345</text:p>
          </table:table-cell>
          <table:table-cell office:value-type="float" office:value="2191" table:style-name="ce10">
            <text:p>2,191</text:p>
          </table:table-cell>
          <table:table-cell office:value-type="float" office:value="717682" table:style-name="ce18">
            <text:p>717,682</text:p>
          </table:table-cell>
          <table:table-cell office:value-type="float" office:value="305.28841464604102" table:style-name="ce5">
            <text:p>305.28841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405" table:style-name="ce10">
            <text:p>405</text:p>
          </table:table-cell>
          <table:table-cell office:value-type="float" office:value="2623" table:style-name="ce10">
            <text:p>2,623</text:p>
          </table:table-cell>
          <table:table-cell office:value-type="float" office:value="660516" table:style-name="ce18">
            <text:p>660,516</text:p>
          </table:table-cell>
          <table:table-cell office:value-type="float" office:value="397.11377165731034" table:style-name="ce5">
            <text:p>397.11377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300" table:style-name="ce10">
            <text:p>300</text:p>
          </table:table-cell>
          <table:table-cell office:value-type="float" office:value="1809" table:style-name="ce10">
            <text:p>1,809</text:p>
          </table:table-cell>
          <table:table-cell office:value-type="float" office:value="679642" table:style-name="ce18">
            <text:p>679,642</text:p>
          </table:table-cell>
          <table:table-cell office:value-type="float" office:value="266.16954220015833" table:style-name="ce5">
            <text:p>266.16954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287" table:style-name="ce10">
            <text:p>287</text:p>
          </table:table-cell>
          <table:table-cell office:value-type="float" office:value="1872" table:style-name="ce10">
            <text:p>1,872</text:p>
          </table:table-cell>
          <table:table-cell office:value-type="float" office:value="867001" table:style-name="ce18">
            <text:p>867,001</text:p>
          </table:table-cell>
          <table:table-cell office:value-type="float" office:value="215.91670597842449" table:style-name="ce5">
            <text:p>215.9167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361" table:style-name="ce10">
            <text:p>361</text:p>
          </table:table-cell>
          <table:table-cell office:value-type="float" office:value="2273" table:style-name="ce10">
            <text:p>2,273</text:p>
          </table:table-cell>
          <table:table-cell office:value-type="float" office:value="1078660" table:style-name="ce18">
            <text:p>1,078,660</text:p>
          </table:table-cell>
          <table:table-cell office:value-type="float" office:value="210.72441733261638" table:style-name="ce5">
            <text:p>210.724417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129" table:style-name="ce10">
            <text:p>129</text:p>
          </table:table-cell>
          <table:table-cell office:value-type="float" office:value="903" table:style-name="ce10">
            <text:p>903</text:p>
          </table:table-cell>
          <table:table-cell office:value-type="float" office:value="374722" table:style-name="ce18">
            <text:p>374,722</text:p>
          </table:table-cell>
          <table:table-cell office:value-type="float" office:value="240.97864550253254" table:style-name="ce5">
            <text:p>240.97864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437" table:style-name="ce10">
            <text:p>437</text:p>
          </table:table-cell>
          <table:table-cell office:value-type="float" office:value="2499" table:style-name="ce10">
            <text:p>2,499</text:p>
          </table:table-cell>
          <table:table-cell office:value-type="float" office:value="1012335" table:style-name="ce18">
            <text:p>1,012,335</text:p>
          </table:table-cell>
          <table:table-cell office:value-type="float" office:value="246.85504304405163" table:style-name="ce5">
            <text:p>246.85504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426" table:style-name="ce10">
            <text:p>426</text:p>
          </table:table-cell>
          <table:table-cell office:value-type="float" office:value="2569" table:style-name="ce10">
            <text:p>2,569</text:p>
          </table:table-cell>
          <table:table-cell office:value-type="float" office:value="1286973" table:style-name="ce18">
            <text:p>1,286,973</text:p>
          </table:table-cell>
          <table:table-cell office:value-type="float" office:value="199.61568735319233" table:style-name="ce5">
            <text:p>199.61568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317" table:style-name="ce10">
            <text:p>317</text:p>
          </table:table-cell>
          <table:table-cell office:value-type="float" office:value="1991" table:style-name="ce10">
            <text:p>1,991</text:p>
          </table:table-cell>
          <table:table-cell office:value-type="float" office:value="796384" table:style-name="ce18">
            <text:p>796,384</text:p>
          </table:table-cell>
          <table:table-cell office:value-type="float" office:value="250.00502270261583" table:style-name="ce5">
            <text:p>250.00502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296" table:style-name="ce10">
            <text:p>296</text:p>
          </table:table-cell>
          <table:table-cell office:value-type="float" office:value="1838" table:style-name="ce10">
            <text:p>1,838</text:p>
          </table:table-cell>
          <table:table-cell office:value-type="float" office:value="792926" table:style-name="ce18">
            <text:p>792,926</text:p>
          </table:table-cell>
          <table:table-cell office:value-type="float" office:value="231.79968874775199" table:style-name="ce5">
            <text:p>231.799688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330" table:style-name="ce10">
            <text:p>330</text:p>
          </table:table-cell>
          <table:table-cell office:value-type="float" office:value="2267" table:style-name="ce10">
            <text:p>2,267</text:p>
          </table:table-cell>
          <table:table-cell office:value-type="float" office:value="748490" table:style-name="ce18">
            <text:p>748,490</text:p>
          </table:table-cell>
          <table:table-cell office:value-type="float" office:value="302.87645793530976" table:style-name="ce5">
            <text:p>302.87645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282" table:style-name="ce10">
            <text:p>282</text:p>
          </table:table-cell>
          <table:table-cell office:value-type="float" office:value="1599" table:style-name="ce10">
            <text:p>1,599</text:p>
          </table:table-cell>
          <table:table-cell office:value-type="float" office:value="1242192" table:style-name="ce18">
            <text:p>1,242,192</text:p>
          </table:table-cell>
          <table:table-cell office:value-type="float" office:value="128.7240619807566" table:style-name="ce5">
            <text:p>128.72406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261" table:style-name="ce10">
            <text:p>261</text:p>
          </table:table-cell>
          <table:table-cell office:value-type="float" office:value="1464" table:style-name="ce10">
            <text:p>1,464</text:p>
          </table:table-cell>
          <table:table-cell office:value-type="float" office:value="1613718" table:style-name="ce18">
            <text:p>1,613,718</text:p>
          </table:table-cell>
          <table:table-cell office:value-type="float" office:value="90.722170788204636" table:style-name="ce5">
            <text:p>90.722170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299" table:style-name="ce10">
            <text:p>299</text:p>
          </table:table-cell>
          <table:table-cell office:value-type="float" office:value="1810" table:style-name="ce10">
            <text:p>1,810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20.34342422918706" table:style-name="ce5">
            <text:p>120.343424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166" table:style-name="ce10">
            <text:p>166</text:p>
          </table:table-cell>
          <table:table-cell office:value-type="float" office:value="910" table:style-name="ce10">
            <text:p>910</text:p>
          </table:table-cell>
          <table:table-cell office:value-type="float" office:value="710319" table:style-name="ce18">
            <text:p>710,319</text:p>
          </table:table-cell>
          <table:table-cell office:value-type="float" office:value="128.1114541494737" table:style-name="ce5">
            <text:p>128.11145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384" table:style-name="ce10">
            <text:p>384</text:p>
          </table:table-cell>
          <table:table-cell office:value-type="float" office:value="2495" table:style-name="ce10">
            <text:p>2,495</text:p>
          </table:table-cell>
          <table:table-cell office:value-type="float" office:value="1815705" table:style-name="ce18">
            <text:p>1,815,705</text:p>
          </table:table-cell>
          <table:table-cell office:value-type="float" office:value="137.41218975549441" table:style-name="ce5">
            <text:p>137.41218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359" table:style-name="ce10">
            <text:p>359</text:p>
          </table:table-cell>
          <table:table-cell office:value-type="float" office:value="2066" table:style-name="ce10">
            <text:p>2,066</text:p>
          </table:table-cell>
          <table:table-cell office:value-type="float" office:value="2344352" table:style-name="ce18">
            <text:p>2,344,352</text:p>
          </table:table-cell>
          <table:table-cell office:value-type="float" office:value="88.126697697274125" table:style-name="ce5">
            <text:p>88.12669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289" table:style-name="ce10">
            <text:p>289</text:p>
          </table:table-cell>
          <table:table-cell office:value-type="float" office:value="1708" table:style-name="ce10">
            <text:p>1,708</text:p>
          </table:table-cell>
          <table:table-cell office:value-type="float" office:value="1624454" table:style-name="ce18">
            <text:p>1,624,454</text:p>
          </table:table-cell>
          <table:table-cell office:value-type="float" office:value="105.14302036253412" table:style-name="ce5">
            <text:p>105.14302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291" table:style-name="ce10">
            <text:p>291</text:p>
          </table:table-cell>
          <table:table-cell office:value-type="float" office:value="1738" table:style-name="ce10">
            <text:p>1,738</text:p>
          </table:table-cell>
          <table:table-cell office:value-type="float" office:value="1440654" table:style-name="ce18">
            <text:p>1,440,654</text:p>
          </table:table-cell>
          <table:table-cell office:value-type="float" office:value="120.63965393494898" table:style-name="ce5">
            <text:p>120.639653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364" table:style-name="ce10">
            <text:p>364</text:p>
          </table:table-cell>
          <table:table-cell office:value-type="float" office:value="2302" table:style-name="ce10">
            <text:p>2,302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68.59417214915092" table:style-name="ce5">
            <text:p>168.59417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2709" table:style-name="ce10">
            <text:p>2,709</text:p>
          </table:table-cell>
          <table:table-cell office:value-type="float" office:value="16888" table:style-name="ce10">
            <text:p>16,888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47.09098580786724" table:style-name="ce5">
            <text:p>347.09098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2811" table:style-name="ce10">
            <text:p>2,811</text:p>
          </table:table-cell>
          <table:table-cell office:value-type="float" office:value="17466" table:style-name="ce10">
            <text:p>17,466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78.60187352023661" table:style-name="ce5">
            <text:p>278.60187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3961" table:style-name="ce10">
            <text:p>3,961</text:p>
          </table:table-cell>
          <table:table-cell office:value-type="float" office:value="25384" table:style-name="ce10">
            <text:p>25,384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81.96649637300266" table:style-name="ce5">
            <text:p>281.966496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1111" table:style-name="ce10">
            <text:p>1,111</text:p>
          </table:table-cell>
          <table:table-cell office:value-type="float" office:value="7566" table:style-name="ce10">
            <text:p>7,566</text:p>
          </table:table-cell>
          <table:table-cell office:value-type="float" office:value="2680763" table:style-name="ce18">
            <text:p>2,680,763</text:p>
          </table:table-cell>
          <table:table-cell office:value-type="float" office:value="282.23308065651457" table:style-name="ce5">
            <text:p>282.23308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3406" table:style-name="ce10">
            <text:p>3,406</text:p>
          </table:table-cell>
          <table:table-cell office:value-type="float" office:value="22319" table:style-name="ce10">
            <text:p>22,319</text:p>
          </table:table-cell>
          <table:table-cell office:value-type="float" office:value="7367456" table:style-name="ce18">
            <text:p>7,367,456</text:p>
          </table:table-cell>
          <table:table-cell office:value-type="float" office:value="302.94039082147214" table:style-name="ce5">
            <text:p>302.94039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3913" table:style-name="ce10">
            <text:p>3,913</text:p>
          </table:table-cell>
          <table:table-cell office:value-type="float" office:value="24697" table:style-name="ce10">
            <text:p>24,697</text:p>
          </table:table-cell>
          <table:table-cell office:value-type="float" office:value="9217265" table:style-name="ce18">
            <text:p>9,217,265</text:p>
          </table:table-cell>
          <table:table-cell office:value-type="float" office:value="267.94282251839348" table:style-name="ce5">
            <text:p>267.94282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3036" table:style-name="ce10">
            <text:p>3,036</text:p>
          </table:table-cell>
          <table:table-cell office:value-type="float" office:value="19766" table:style-name="ce10">
            <text:p>19,766</text:p>
          </table:table-cell>
          <table:table-cell office:value-type="float" office:value="5659143" table:style-name="ce18">
            <text:p>5,659,143</text:p>
          </table:table-cell>
          <table:table-cell office:value-type="float" office:value="349.27549984158378" table:style-name="ce5">
            <text:p>349.27549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2865" table:style-name="ce10">
            <text:p>2,865</text:p>
          </table:table-cell>
          <table:table-cell office:value-type="float" office:value="18137" table:style-name="ce10">
            <text:p>18,137</text:p>
          </table:table-cell>
          <table:table-cell office:value-type="float" office:value="5961929" table:style-name="ce18">
            <text:p>5,961,929</text:p>
          </table:table-cell>
          <table:table-cell office:value-type="float" office:value="304.21361945101995" table:style-name="ce5">
            <text:p>304.21361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3078" table:style-name="ce10">
            <text:p>3,078</text:p>
          </table:table-cell>
          <table:table-cell office:value-type="float" office:value="20576" table:style-name="ce10">
            <text:p>20,576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72.32531417662653" table:style-name="ce5">
            <text:p>372.325314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242" table:style-name="ce10">
            <text:p>242</text:p>
          </table:table-cell>
          <table:table-cell office:value-type="float" office:value="1653" table:style-name="ce10">
            <text:p>1,653</text:p>
          </table:table-cell>
          <table:table-cell office:value-type="float" office:value="735112" table:style-name="ce18">
            <text:p>735,112</text:p>
          </table:table-cell>
          <table:table-cell office:value-type="float" office:value="224.86369423978931" table:style-name="ce5">
            <text:p>224.863694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270" table:style-name="ce10">
            <text:p>270</text:p>
          </table:table-cell>
          <table:table-cell office:value-type="float" office:value="1810" table:style-name="ce10">
            <text:p>1,810</text:p>
          </table:table-cell>
          <table:table-cell office:value-type="float" office:value="997539" table:style-name="ce18">
            <text:p>997,539</text:p>
          </table:table-cell>
          <table:table-cell office:value-type="float" office:value="181.44653993477948" table:style-name="ce5">
            <text:p>181.44653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283" table:style-name="ce10">
            <text:p>283</text:p>
          </table:table-cell>
          <table:table-cell office:value-type="float" office:value="1830" table:style-name="ce10">
            <text:p>1,830</text:p>
          </table:table-cell>
          <table:table-cell office:value-type="float" office:value="1539801" table:style-name="ce18">
            <text:p>1,539,801</text:p>
          </table:table-cell>
          <table:table-cell office:value-type="float" office:value="118.84652627190137" table:style-name="ce5">
            <text:p>118.84652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123" table:style-name="ce10">
            <text:p>123</text:p>
          </table:table-cell>
          <table:table-cell office:value-type="float" office:value="767" table:style-name="ce10">
            <text:p>767</text:p>
          </table:table-cell>
          <table:table-cell office:value-type="float" office:value="388076" table:style-name="ce18">
            <text:p>388,076</text:p>
          </table:table-cell>
          <table:table-cell office:value-type="float" office:value="197.64169904863996" table:style-name="ce5">
            <text:p>197.6416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278" table:style-name="ce10">
            <text:p>278</text:p>
          </table:table-cell>
          <table:table-cell office:value-type="float" office:value="2089" table:style-name="ce10">
            <text:p>2,089</text:p>
          </table:table-cell>
          <table:table-cell office:value-type="float" office:value="1151152" table:style-name="ce18">
            <text:p>1,151,152</text:p>
          </table:table-cell>
          <table:table-cell office:value-type="float" office:value="181.4703879244444" table:style-name="ce5">
            <text:p>181.47038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377" table:style-name="ce10">
            <text:p>377</text:p>
          </table:table-cell>
          <table:table-cell office:value-type="float" office:value="2289" table:style-name="ce10">
            <text:p>2,289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58.6914231757419" table:style-name="ce5">
            <text:p>158.69142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256" table:style-name="ce10">
            <text:p>256</text:p>
          </table:table-cell>
          <table:table-cell office:value-type="float" office:value="1836" table:style-name="ce10">
            <text:p>1,836</text:p>
          </table:table-cell>
          <table:table-cell office:value-type="float" office:value="807200" table:style-name="ce18">
            <text:p>807,200</text:p>
          </table:table-cell>
          <table:table-cell office:value-type="float" office:value="227.45292368681862" table:style-name="ce5">
            <text:p>227.45292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208" table:style-name="ce10">
            <text:p>208</text:p>
          </table:table-cell>
          <table:table-cell office:value-type="float" office:value="1685" table:style-name="ce10">
            <text:p>1,685</text:p>
          </table:table-cell>
          <table:table-cell office:value-type="float" office:value="954573" table:style-name="ce18">
            <text:p>954,573</text:p>
          </table:table-cell>
          <table:table-cell office:value-type="float" office:value="176.51871569801366" table:style-name="ce5">
            <text:p>176.51871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314" table:style-name="ce10">
            <text:p>314</text:p>
          </table:table-cell>
          <table:table-cell office:value-type="float" office:value="1987" table:style-name="ce10">
            <text:p>1,987</text:p>
          </table:table-cell>
          <table:table-cell office:value-type="float" office:value="857811" table:style-name="ce18">
            <text:p>857,811</text:p>
          </table:table-cell>
          <table:table-cell office:value-type="float" office:value="231.63610632178884" table:style-name="ce5">
            <text:p>231.63610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212" table:style-name="ce10">
            <text:p>212</text:p>
          </table:table-cell>
          <table:table-cell office:value-type="float" office:value="1547" table:style-name="ce10">
            <text:p>1,547</text:p>
          </table:table-cell>
          <table:table-cell office:value-type="float" office:value="272783" table:style-name="ce18">
            <text:p>272,783</text:p>
          </table:table-cell>
          <table:table-cell office:value-type="float" office:value="567.11745233390639" table:style-name="ce5">
            <text:p>567.11745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229" table:style-name="ce10">
            <text:p>229</text:p>
          </table:table-cell>
          <table:table-cell office:value-type="float" office:value="1513" table:style-name="ce10">
            <text:p>1,513</text:p>
          </table:table-cell>
          <table:table-cell office:value-type="float" office:value="358833" table:style-name="ce18">
            <text:p>358,833</text:p>
          </table:table-cell>
          <table:table-cell office:value-type="float" office:value="421.64460905212172" table:style-name="ce5">
            <text:p>421.64460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202" table:style-name="ce10">
            <text:p>202</text:p>
          </table:table-cell>
          <table:table-cell office:value-type="float" office:value="1424" table:style-name="ce10">
            <text:p>1,424</text:p>
          </table:table-cell>
          <table:table-cell office:value-type="float" office:value="507794" table:style-name="ce18">
            <text:p>507,794</text:p>
          </table:table-cell>
          <table:table-cell office:value-type="float" office:value="280.42867777090709" table:style-name="ce5">
            <text:p>280.428677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93" table:style-name="ce10">
            <text:p>93</text:p>
          </table:table-cell>
          <table:table-cell office:value-type="float" office:value="670" table:style-name="ce10">
            <text:p>670</text:p>
          </table:table-cell>
          <table:table-cell office:value-type="float" office:value="145562" table:style-name="ce18">
            <text:p>145,562</text:p>
          </table:table-cell>
          <table:table-cell office:value-type="float" office:value="460.28496448248859" table:style-name="ce5">
            <text:p>460.284964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251" table:style-name="ce10">
            <text:p>251</text:p>
          </table:table-cell>
          <table:table-cell office:value-type="float" office:value="1742" table:style-name="ce10">
            <text:p>1,742</text:p>
          </table:table-cell>
          <table:table-cell office:value-type="float" office:value="420429" table:style-name="ce18">
            <text:p>420,429</text:p>
          </table:table-cell>
          <table:table-cell office:value-type="float" office:value="414.3386873883581" table:style-name="ce5">
            <text:p>414.33868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353" table:style-name="ce10">
            <text:p>353</text:p>
          </table:table-cell>
          <table:table-cell office:value-type="float" office:value="2258" table:style-name="ce10">
            <text:p>2,258</text:p>
          </table:table-cell>
          <table:table-cell office:value-type="float" office:value="540188" table:style-name="ce18">
            <text:p>540,188</text:p>
          </table:table-cell>
          <table:table-cell office:value-type="float" office:value="418.00262130961812" table:style-name="ce5">
            <text:p>418.00262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248" table:style-name="ce10">
            <text:p>248</text:p>
          </table:table-cell>
          <table:table-cell office:value-type="float" office:value="1776" table:style-name="ce10">
            <text:p>1,776</text:p>
          </table:table-cell>
          <table:table-cell office:value-type="float" office:value="305704" table:style-name="ce18">
            <text:p>305,704</text:p>
          </table:table-cell>
          <table:table-cell office:value-type="float" office:value="580.95412555936457" table:style-name="ce5">
            <text:p>580.95412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209" table:style-name="ce10">
            <text:p>209</text:p>
          </table:table-cell>
          <table:table-cell office:value-type="float" office:value="1544" table:style-name="ce10">
            <text:p>1,544</text:p>
          </table:table-cell>
          <table:table-cell office:value-type="float" office:value="351757" table:style-name="ce18">
            <text:p>351,757</text:p>
          </table:table-cell>
          <table:table-cell office:value-type="float" office:value="438.93938144798824" table:style-name="ce5">
            <text:p>438.93938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236" table:style-name="ce10">
            <text:p>236</text:p>
          </table:table-cell>
          <table:table-cell office:value-type="float" office:value="1742" table:style-name="ce10">
            <text:p>1,742</text:p>
          </table:table-cell>
          <table:table-cell office:value-type="float" office:value="316552" table:style-name="ce18">
            <text:p>316,552</text:p>
          </table:table-cell>
          <table:table-cell office:value-type="float" office:value="550.30453132502714" table:style-name="ce5">
            <text:p>550.30453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687" table:style-name="ce10">
            <text:p>687</text:p>
          </table:table-cell>
          <table:table-cell office:value-type="float" office:value="5259" table:style-name="ce10">
            <text:p>5,259</text:p>
          </table:table-cell>
          <table:table-cell office:value-type="float" office:value="744730" table:style-name="ce18">
            <text:p>744,730</text:p>
          </table:table-cell>
          <table:table-cell office:value-type="float" office:value="706.16196473889863" table:style-name="ce5">
            <text:p>706.161964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790" table:style-name="ce10">
            <text:p>790</text:p>
          </table:table-cell>
          <table:table-cell office:value-type="float" office:value="5683" table:style-name="ce10">
            <text:p>5,683</text:p>
          </table:table-cell>
          <table:table-cell office:value-type="float" office:value="829271" table:style-name="ce18">
            <text:p>829,271</text:p>
          </table:table-cell>
          <table:table-cell office:value-type="float" office:value="685.30070387123146" table:style-name="ce5">
            <text:p>685.300703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1282" table:style-name="ce10">
            <text:p>1,282</text:p>
          </table:table-cell>
          <table:table-cell office:value-type="float" office:value="9381" table:style-name="ce10">
            <text:p>9,381</text:p>
          </table:table-cell>
          <table:table-cell office:value-type="float" office:value="1494188" table:style-name="ce18">
            <text:p>1,494,188</text:p>
          </table:table-cell>
          <table:table-cell office:value-type="float" office:value="627.83264221102036" table:style-name="ce5">
            <text:p>627.83264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262" table:style-name="ce10">
            <text:p>262</text:p>
          </table:table-cell>
          <table:table-cell office:value-type="float" office:value="2047" table:style-name="ce10">
            <text:p>2,047</text:p>
          </table:table-cell>
          <table:table-cell office:value-type="float" office:value="417699" table:style-name="ce18">
            <text:p>417,699</text:p>
          </table:table-cell>
          <table:table-cell office:value-type="float" office:value="490.06581294185526" table:style-name="ce5">
            <text:p>490.06581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776" table:style-name="ce10">
            <text:p>776</text:p>
          </table:table-cell>
          <table:table-cell office:value-type="float" office:value="6345" table:style-name="ce10">
            <text:p>6,345</text:p>
          </table:table-cell>
          <table:table-cell office:value-type="float" office:value="1124781" table:style-name="ce18">
            <text:p>1,124,781</text:p>
          </table:table-cell>
          <table:table-cell office:value-type="float" office:value="564.109813377004" table:style-name="ce5">
            <text:p>564.10981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1189" table:style-name="ce10">
            <text:p>1,189</text:p>
          </table:table-cell>
          <table:table-cell office:value-type="float" office:value="8741" table:style-name="ce10">
            <text:p>8,741</text:p>
          </table:table-cell>
          <table:table-cell office:value-type="float" office:value="1268860" table:style-name="ce18">
            <text:p>1,268,860</text:p>
          </table:table-cell>
          <table:table-cell office:value-type="float" office:value="688.88608672351563" table:style-name="ce5">
            <text:p>688.886086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846" table:style-name="ce10">
            <text:p>846</text:p>
          </table:table-cell>
          <table:table-cell office:value-type="float" office:value="6824" table:style-name="ce10">
            <text:p>6,824</text:p>
          </table:table-cell>
          <table:table-cell office:value-type="float" office:value="790385" table:style-name="ce18">
            <text:p>790,385</text:p>
          </table:table-cell>
          <table:table-cell office:value-type="float" office:value="863.37670881911981" table:style-name="ce5">
            <text:p>863.37670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769" table:style-name="ce10">
            <text:p>769</text:p>
          </table:table-cell>
          <table:table-cell office:value-type="float" office:value="5874" table:style-name="ce10">
            <text:p>5,874</text:p>
          </table:table-cell>
          <table:table-cell office:value-type="float" office:value="936000" table:style-name="ce18">
            <text:p>936,000</text:p>
          </table:table-cell>
          <table:table-cell office:value-type="float" office:value="627.56410256410254" table:style-name="ce5">
            <text:p>627.5641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748" table:style-name="ce10">
            <text:p>748</text:p>
          </table:table-cell>
          <table:table-cell office:value-type="float" office:value="5877" table:style-name="ce10">
            <text:p>5,877</text:p>
          </table:table-cell>
          <table:table-cell office:value-type="float" office:value="875168" table:style-name="ce18">
            <text:p>875,168</text:p>
          </table:table-cell>
          <table:table-cell office:value-type="float" office:value="671.52820944093025" table:style-name="ce5">
            <text:p>671.52820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364" table:style-name="ce10">
            <text:p>364</text:p>
          </table:table-cell>
          <table:table-cell office:value-type="float" office:value="2850" table:style-name="ce10">
            <text:p>2,850</text:p>
          </table:table-cell>
          <table:table-cell office:value-type="float" office:value="599004" table:style-name="ce18">
            <text:p>599,004</text:p>
          </table:table-cell>
          <table:table-cell office:value-type="float" office:value="475.7898110864034" table:style-name="ce5">
            <text:p>475.78981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439" table:style-name="ce10">
            <text:p>439</text:p>
          </table:table-cell>
          <table:table-cell office:value-type="float" office:value="2928" table:style-name="ce10">
            <text:p>2,928</text:p>
          </table:table-cell>
          <table:table-cell office:value-type="float" office:value="800909" table:style-name="ce18">
            <text:p>800,909</text:p>
          </table:table-cell>
          <table:table-cell office:value-type="float" office:value="365.58460449314464" table:style-name="ce5">
            <text:p>365.584604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776" table:style-name="ce10">
            <text:p>776</text:p>
          </table:table-cell>
          <table:table-cell office:value-type="float" office:value="5459" table:style-name="ce10">
            <text:p>5,459</text:p>
          </table:table-cell>
          <table:table-cell office:value-type="float" office:value="1602018" table:style-name="ce18">
            <text:p>1,602,018</text:p>
          </table:table-cell>
          <table:table-cell office:value-type="float" office:value="340.75771932649945" table:style-name="ce5">
            <text:p>340.75771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171" table:style-name="ce10">
            <text:p>171</text:p>
          </table:table-cell>
          <table:table-cell office:value-type="float" office:value="1263" table:style-name="ce10">
            <text:p>1,263</text:p>
          </table:table-cell>
          <table:table-cell office:value-type="float" office:value="334271" table:style-name="ce18">
            <text:p>334,271</text:p>
          </table:table-cell>
          <table:table-cell office:value-type="float" office:value="377.83714411360842" table:style-name="ce5">
            <text:p>377.83714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512" table:style-name="ce10">
            <text:p>512</text:p>
          </table:table-cell>
          <table:table-cell office:value-type="float" office:value="4084" table:style-name="ce10">
            <text:p>4,084</text:p>
          </table:table-cell>
          <table:table-cell office:value-type="float" office:value="957343" table:style-name="ce18">
            <text:p>957,343</text:p>
          </table:table-cell>
          <table:table-cell office:value-type="float" office:value="426.59736374528251" table:style-name="ce5">
            <text:p>426.59736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544" table:style-name="ce10">
            <text:p>544</text:p>
          </table:table-cell>
          <table:table-cell office:value-type="float" office:value="3891" table:style-name="ce10">
            <text:p>3,891</text:p>
          </table:table-cell>
          <table:table-cell office:value-type="float" office:value="1132583" table:style-name="ce18">
            <text:p>1,132,583</text:p>
          </table:table-cell>
          <table:table-cell office:value-type="float" office:value="343.55098036965063" table:style-name="ce5">
            <text:p>343.55098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415" table:style-name="ce10">
            <text:p>415</text:p>
          </table:table-cell>
          <table:table-cell office:value-type="float" office:value="3190" table:style-name="ce10">
            <text:p>3,190</text:p>
          </table:table-cell>
          <table:table-cell office:value-type="float" office:value="665992" table:style-name="ce18">
            <text:p>665,992</text:p>
          </table:table-cell>
          <table:table-cell office:value-type="float" office:value="478.98473254933992" table:style-name="ce5">
            <text:p>478.98473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423" table:style-name="ce10">
            <text:p>423</text:p>
          </table:table-cell>
          <table:table-cell office:value-type="float" office:value="3227" table:style-name="ce10">
            <text:p>3,227</text:p>
          </table:table-cell>
          <table:table-cell office:value-type="float" office:value="768337" table:style-name="ce18">
            <text:p>768,337</text:p>
          </table:table-cell>
          <table:table-cell office:value-type="float" office:value="419.99799567117032" table:style-name="ce5">
            <text:p>419.99799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469" table:style-name="ce10">
            <text:p>469</text:p>
          </table:table-cell>
          <table:table-cell office:value-type="float" office:value="3503" table:style-name="ce10">
            <text:p>3,503</text:p>
          </table:table-cell>
          <table:table-cell office:value-type="float" office:value="702404" table:style-name="ce18">
            <text:p>702,404</text:p>
          </table:table-cell>
          <table:table-cell office:value-type="float" office:value="498.71583874807089" table:style-name="ce5">
            <text:p>498.715838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288" table:style-name="ce10">
            <text:p>288</text:p>
          </table:table-cell>
          <table:table-cell office:value-type="float" office:value="2034" table:style-name="ce10">
            <text:p>2,034</text:p>
          </table:table-cell>
          <table:table-cell office:value-type="float" office:value="592120" table:style-name="ce18">
            <text:p>592,120</text:p>
          </table:table-cell>
          <table:table-cell office:value-type="float" office:value="343.51145038167937" table:style-name="ce5">
            <text:p>343.51145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339" table:style-name="ce10">
            <text:p>339</text:p>
          </table:table-cell>
          <table:table-cell office:value-type="float" office:value="2263" table:style-name="ce10">
            <text:p>2,263</text:p>
          </table:table-cell>
          <table:table-cell office:value-type="float" office:value="801890" table:style-name="ce18">
            <text:p>801,890</text:p>
          </table:table-cell>
          <table:table-cell office:value-type="float" office:value="282.20828293157416" table:style-name="ce5">
            <text:p>282.20828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482" table:style-name="ce10">
            <text:p>482</text:p>
          </table:table-cell>
          <table:table-cell office:value-type="float" office:value="3143" table:style-name="ce10">
            <text:p>3,143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46.31700049686597" table:style-name="ce5">
            <text:p>246.3170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134" table:style-name="ce10">
            <text:p>134</text:p>
          </table:table-cell>
          <table:table-cell office:value-type="float" office:value="953" table:style-name="ce10">
            <text:p>953</text:p>
          </table:table-cell>
          <table:table-cell office:value-type="float" office:value="310114" table:style-name="ce18">
            <text:p>310,114</text:p>
          </table:table-cell>
          <table:table-cell office:value-type="float" office:value="307.30634540846268" table:style-name="ce5">
            <text:p>307.306345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418" table:style-name="ce10">
            <text:p>418</text:p>
          </table:table-cell>
          <table:table-cell office:value-type="float" office:value="2923" table:style-name="ce10">
            <text:p>2,923</text:p>
          </table:table-cell>
          <table:table-cell office:value-type="float" office:value="885711" table:style-name="ce18">
            <text:p>885,711</text:p>
          </table:table-cell>
          <table:table-cell office:value-type="float" office:value="330.01735329018157" table:style-name="ce5">
            <text:p>330.01735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476" table:style-name="ce10">
            <text:p>476</text:p>
          </table:table-cell>
          <table:table-cell office:value-type="float" office:value="3130" table:style-name="ce10">
            <text:p>3,130</text:p>
          </table:table-cell>
          <table:table-cell office:value-type="float" office:value="1201887" table:style-name="ce18">
            <text:p>1,201,887</text:p>
          </table:table-cell>
          <table:table-cell office:value-type="float" office:value="260.42381688128751" table:style-name="ce5">
            <text:p>260.42381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324" table:style-name="ce10">
            <text:p>324</text:p>
          </table:table-cell>
          <table:table-cell office:value-type="float" office:value="2192" table:style-name="ce10">
            <text:p>2,192</text:p>
          </table:table-cell>
          <table:table-cell office:value-type="float" office:value="669024" table:style-name="ce18">
            <text:p>669,024</text:p>
          </table:table-cell>
          <table:table-cell office:value-type="float" office:value="327.64145979815373" table:style-name="ce5">
            <text:p>327.64145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284" table:style-name="ce10">
            <text:p>284</text:p>
          </table:table-cell>
          <table:table-cell office:value-type="float" office:value="2164" table:style-name="ce10">
            <text:p>2,164</text:p>
          </table:table-cell>
          <table:table-cell office:value-type="float" office:value="717682" table:style-name="ce18">
            <text:p>717,682</text:p>
          </table:table-cell>
          <table:table-cell office:value-type="float" office:value="301.52630273575204" table:style-name="ce5">
            <text:p>301.52630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385" table:style-name="ce10">
            <text:p>385</text:p>
          </table:table-cell>
          <table:table-cell office:value-type="float" office:value="2635" table:style-name="ce10">
            <text:p>2,635</text:p>
          </table:table-cell>
          <table:table-cell office:value-type="float" office:value="660516" table:style-name="ce18">
            <text:p>660,516</text:p>
          </table:table-cell>
          <table:table-cell office:value-type="float" office:value="398.93053309836552" table:style-name="ce5">
            <text:p>398.93053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242" table:style-name="ce10">
            <text:p>242</text:p>
          </table:table-cell>
          <table:table-cell office:value-type="float" office:value="1810" table:style-name="ce10">
            <text:p>1,810</text:p>
          </table:table-cell>
          <table:table-cell office:value-type="float" office:value="679642" table:style-name="ce18">
            <text:p>679,642</text:p>
          </table:table-cell>
          <table:table-cell office:value-type="float" office:value="266.31667848661499" table:style-name="ce5">
            <text:p>266.3166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253" table:style-name="ce10">
            <text:p>253</text:p>
          </table:table-cell>
          <table:table-cell office:value-type="float" office:value="1894" table:style-name="ce10">
            <text:p>1,894</text:p>
          </table:table-cell>
          <table:table-cell office:value-type="float" office:value="867001" table:style-name="ce18">
            <text:p>867,001</text:p>
          </table:table-cell>
          <table:table-cell office:value-type="float" office:value="218.45418863415384" table:style-name="ce5">
            <text:p>218.45418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366" table:style-name="ce10">
            <text:p>366</text:p>
          </table:table-cell>
          <table:table-cell office:value-type="float" office:value="2322" table:style-name="ce10">
            <text:p>2,322</text:p>
          </table:table-cell>
          <table:table-cell office:value-type="float" office:value="1078660" table:style-name="ce18">
            <text:p>1,078,660</text:p>
          </table:table-cell>
          <table:table-cell office:value-type="float" office:value="215.26709064950958" table:style-name="ce5">
            <text:p>215.26709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131" table:style-name="ce10">
            <text:p>131</text:p>
          </table:table-cell>
          <table:table-cell office:value-type="float" office:value="925" table:style-name="ce10">
            <text:p>925</text:p>
          </table:table-cell>
          <table:table-cell office:value-type="float" office:value="374722" table:style-name="ce18">
            <text:p>374,722</text:p>
          </table:table-cell>
          <table:table-cell office:value-type="float" office:value="246.8496645513207" table:style-name="ce5">
            <text:p>246.84966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357" table:style-name="ce10">
            <text:p>357</text:p>
          </table:table-cell>
          <table:table-cell office:value-type="float" office:value="2540" table:style-name="ce10">
            <text:p>2,540</text:p>
          </table:table-cell>
          <table:table-cell office:value-type="float" office:value="1012335" table:style-name="ce18">
            <text:p>1,012,335</text:p>
          </table:table-cell>
          <table:table-cell office:value-type="float" office:value="250.90508576706327" table:style-name="ce5">
            <text:p>250.90508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364" table:style-name="ce10">
            <text:p>364</text:p>
          </table:table-cell>
          <table:table-cell office:value-type="float" office:value="2572" table:style-name="ce10">
            <text:p>2,572</text:p>
          </table:table-cell>
          <table:table-cell office:value-type="float" office:value="1286973" table:style-name="ce18">
            <text:p>1,286,973</text:p>
          </table:table-cell>
          <table:table-cell office:value-type="float" office:value="199.84879247660984" table:style-name="ce5">
            <text:p>199.84879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369" table:style-name="ce10">
            <text:p>369</text:p>
          </table:table-cell>
          <table:table-cell office:value-type="float" office:value="2089" table:style-name="ce10">
            <text:p>2,089</text:p>
          </table:table-cell>
          <table:table-cell office:value-type="float" office:value="796384" table:style-name="ce18">
            <text:p>796,384</text:p>
          </table:table-cell>
          <table:table-cell office:value-type="float" office:value="262.31064411138345" table:style-name="ce5">
            <text:p>262.31064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286" table:style-name="ce10">
            <text:p>286</text:p>
          </table:table-cell>
          <table:table-cell office:value-type="float" office:value="1889" table:style-name="ce10">
            <text:p>1,889</text:p>
          </table:table-cell>
          <table:table-cell office:value-type="float" office:value="792926" table:style-name="ce18">
            <text:p>792,926</text:p>
          </table:table-cell>
          <table:table-cell office:value-type="float" office:value="238.23156259222171" table:style-name="ce5">
            <text:p>238.23156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374" table:style-name="ce10">
            <text:p>374</text:p>
          </table:table-cell>
          <table:table-cell office:value-type="float" office:value="2329" table:style-name="ce10">
            <text:p>2,329</text:p>
          </table:table-cell>
          <table:table-cell office:value-type="float" office:value="748490" table:style-name="ce18">
            <text:p>748,490</text:p>
          </table:table-cell>
          <table:table-cell office:value-type="float" office:value="311.15980173415812" table:style-name="ce5">
            <text:p>311.1598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228" table:style-name="ce10">
            <text:p>228</text:p>
          </table:table-cell>
          <table:table-cell office:value-type="float" office:value="1616" table:style-name="ce10">
            <text:p>1,616</text:p>
          </table:table-cell>
          <table:table-cell office:value-type="float" office:value="1242192" table:style-name="ce18">
            <text:p>1,242,192</text:p>
          </table:table-cell>
          <table:table-cell office:value-type="float" office:value="130.09261048211548" table:style-name="ce5">
            <text:p>130.09261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243" table:style-name="ce10">
            <text:p>243</text:p>
          </table:table-cell>
          <table:table-cell office:value-type="float" office:value="1499" table:style-name="ce10">
            <text:p>1,499</text:p>
          </table:table-cell>
          <table:table-cell office:value-type="float" office:value="1613718" table:style-name="ce18">
            <text:p>1,613,718</text:p>
          </table:table-cell>
          <table:table-cell office:value-type="float" office:value="92.891075144480013" table:style-name="ce5">
            <text:p>92.891075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320" table:style-name="ce10">
            <text:p>320</text:p>
          </table:table-cell>
          <table:table-cell office:value-type="float" office:value="1869" table:style-name="ce10">
            <text:p>1,869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24.26622093058046" table:style-name="ce5">
            <text:p>124.26622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159" table:style-name="ce10">
            <text:p>159</text:p>
          </table:table-cell>
          <table:table-cell office:value-type="float" office:value="930" table:style-name="ce10">
            <text:p>930</text:p>
          </table:table-cell>
          <table:table-cell office:value-type="float" office:value="710319" table:style-name="ce18">
            <text:p>710,319</text:p>
          </table:table-cell>
          <table:table-cell office:value-type="float" office:value="130.92709050440718" table:style-name="ce5">
            <text:p>130.92709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408" table:style-name="ce10">
            <text:p>408</text:p>
          </table:table-cell>
          <table:table-cell office:value-type="float" office:value="2572" table:style-name="ce10">
            <text:p>2,572</text:p>
          </table:table-cell>
          <table:table-cell office:value-type="float" office:value="1815705" table:style-name="ce18">
            <text:p>1,815,705</text:p>
          </table:table-cell>
          <table:table-cell office:value-type="float" office:value="141.65296675396058" table:style-name="ce5">
            <text:p>141.652966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364" table:style-name="ce10">
            <text:p>364</text:p>
          </table:table-cell>
          <table:table-cell office:value-type="float" office:value="2146" table:style-name="ce10">
            <text:p>2,146</text:p>
          </table:table-cell>
          <table:table-cell office:value-type="float" office:value="2344352" table:style-name="ce18">
            <text:p>2,344,352</text:p>
          </table:table-cell>
          <table:table-cell office:value-type="float" office:value="91.539154529695196" table:style-name="ce5">
            <text:p>91.539154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256" table:style-name="ce10">
            <text:p>256</text:p>
          </table:table-cell>
          <table:table-cell office:value-type="float" office:value="1721" table:style-name="ce10">
            <text:p>1,721</text:p>
          </table:table-cell>
          <table:table-cell office:value-type="float" office:value="1624454" table:style-name="ce18">
            <text:p>1,624,454</text:p>
          </table:table-cell>
          <table:table-cell office:value-type="float" office:value="105.94328925288127" table:style-name="ce5">
            <text:p>105.94328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263" table:style-name="ce10">
            <text:p>263</text:p>
          </table:table-cell>
          <table:table-cell office:value-type="float" office:value="1780" table:style-name="ce10">
            <text:p>1,780</text:p>
          </table:table-cell>
          <table:table-cell office:value-type="float" office:value="1440654" table:style-name="ce18">
            <text:p>1,440,654</text:p>
          </table:table-cell>
          <table:table-cell office:value-type="float" office:value="123.5549965501779" table:style-name="ce5">
            <text:p>123.55499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348" table:style-name="ce10">
            <text:p>348</text:p>
          </table:table-cell>
          <table:table-cell office:value-type="float" office:value="2359" table:style-name="ce10">
            <text:p>2,359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72.76874548212294" table:style-name="ce5">
            <text:p>172.76874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2263" table:style-name="ce10">
            <text:p>2,263</text:p>
          </table:table-cell>
          <table:table-cell office:value-type="float" office:value="16769" table:style-name="ce10">
            <text:p>16,769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44.64523573023007" table:style-name="ce5">
            <text:p>344.64523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2563" table:style-name="ce10">
            <text:p>2,563</text:p>
          </table:table-cell>
          <table:table-cell office:value-type="float" office:value="17590" table:style-name="ce10">
            <text:p>17,590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80.57980964278954" table:style-name="ce5">
            <text:p>280.57980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3711" table:style-name="ce10">
            <text:p>3,711</text:p>
          </table:table-cell>
          <table:table-cell office:value-type="float" office:value="25428" table:style-name="ce10">
            <text:p>25,428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82.45525014862557" table:style-name="ce5">
            <text:p>282.45525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1073" table:style-name="ce10">
            <text:p>1,073</text:p>
          </table:table-cell>
          <table:table-cell office:value-type="float" office:value="7555" table:style-name="ce10">
            <text:p>7,555</text:p>
          </table:table-cell>
          <table:table-cell office:value-type="float" office:value="2680763" table:style-name="ce18">
            <text:p>2,680,763</text:p>
          </table:table-cell>
          <table:table-cell office:value-type="float" office:value="281.8227497171514" table:style-name="ce5">
            <text:p>281.82274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3000" table:style-name="ce10">
            <text:p>3,000</text:p>
          </table:table-cell>
          <table:table-cell office:value-type="float" office:value="22295" table:style-name="ce10">
            <text:p>22,295</text:p>
          </table:table-cell>
          <table:table-cell office:value-type="float" office:value="7367456" table:style-name="ce18">
            <text:p>7,367,456</text:p>
          </table:table-cell>
          <table:table-cell office:value-type="float" office:value="302.6146338709047" table:style-name="ce5">
            <text:p>302.614633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3667" table:style-name="ce10">
            <text:p>3,667</text:p>
          </table:table-cell>
          <table:table-cell office:value-type="float" office:value="25027" table:style-name="ce10">
            <text:p>25,027</text:p>
          </table:table-cell>
          <table:table-cell office:value-type="float" office:value="9217265" table:style-name="ce18">
            <text:p>9,217,265</text:p>
          </table:table-cell>
          <table:table-cell office:value-type="float" office:value="271.52306025702853" table:style-name="ce5">
            <text:p>271.52306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2714" table:style-name="ce10">
            <text:p>2,714</text:p>
          </table:table-cell>
          <table:table-cell office:value-type="float" office:value="19628" table:style-name="ce10">
            <text:p>19,628</text:p>
          </table:table-cell>
          <table:table-cell office:value-type="float" office:value="5659143" table:style-name="ce18">
            <text:p>5,659,143</text:p>
          </table:table-cell>
          <table:table-cell office:value-type="float" office:value="346.83696807096055" table:style-name="ce5">
            <text:p>346.83696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2442" table:style-name="ce10">
            <text:p>2,442</text:p>
          </table:table-cell>
          <table:table-cell office:value-type="float" office:value="18163" table:style-name="ce10">
            <text:p>18,163</text:p>
          </table:table-cell>
          <table:table-cell office:value-type="float" office:value="5961929" table:style-name="ce18">
            <text:p>5,961,929</text:p>
          </table:table-cell>
          <table:table-cell office:value-type="float" office:value="304.64971991447732" table:style-name="ce5">
            <text:p>304.64971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2874" table:style-name="ce10">
            <text:p>2,874</text:p>
          </table:table-cell>
          <table:table-cell office:value-type="float" office:value="20432" table:style-name="ce10">
            <text:p>20,432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69.71961602142466" table:style-name="ce5">
            <text:p>369.7196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244" table:style-name="ce10">
            <text:p>244</text:p>
          </table:table-cell>
          <table:table-cell office:value-type="float" office:value="1717" table:style-name="ce10">
            <text:p>1,717</text:p>
          </table:table-cell>
          <table:table-cell office:value-type="float" office:value="735112" table:style-name="ce18">
            <text:p>735,112</text:p>
          </table:table-cell>
          <table:table-cell office:value-type="float" office:value="233.5698505805918" table:style-name="ce5">
            <text:p>233.56985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279" table:style-name="ce10">
            <text:p>279</text:p>
          </table:table-cell>
          <table:table-cell office:value-type="float" office:value="1860" table:style-name="ce10">
            <text:p>1,860</text:p>
          </table:table-cell>
          <table:table-cell office:value-type="float" office:value="997539" table:style-name="ce18">
            <text:p>997,539</text:p>
          </table:table-cell>
          <table:table-cell office:value-type="float" office:value="186.45887529209384" table:style-name="ce5">
            <text:p>186.45887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281" table:style-name="ce10">
            <text:p>281</text:p>
          </table:table-cell>
          <table:table-cell office:value-type="float" office:value="1868" table:style-name="ce10">
            <text:p>1,868</text:p>
          </table:table-cell>
          <table:table-cell office:value-type="float" office:value="1539801" table:style-name="ce18">
            <text:p>1,539,801</text:p>
          </table:table-cell>
          <table:table-cell office:value-type="float" office:value="121.31437763711025" table:style-name="ce5">
            <text:p>121.31437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103" table:style-name="ce10">
            <text:p>103</text:p>
          </table:table-cell>
          <table:table-cell office:value-type="float" office:value="789" table:style-name="ce10">
            <text:p>789</text:p>
          </table:table-cell>
          <table:table-cell office:value-type="float" office:value="388076" table:style-name="ce18">
            <text:p>388,076</text:p>
          </table:table-cell>
          <table:table-cell office:value-type="float" office:value="203.31069172017851" table:style-name="ce5">
            <text:p>203.31069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298" table:style-name="ce10">
            <text:p>298</text:p>
          </table:table-cell>
          <table:table-cell office:value-type="float" office:value="2184" table:style-name="ce10">
            <text:p>2,184</text:p>
          </table:table-cell>
          <table:table-cell office:value-type="float" office:value="1151152" table:style-name="ce18">
            <text:p>1,151,152</text:p>
          </table:table-cell>
          <table:table-cell office:value-type="float" office:value="189.72299053469916" table:style-name="ce5">
            <text:p>189.72299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336" table:style-name="ce10">
            <text:p>336</text:p>
          </table:table-cell>
          <table:table-cell office:value-type="float" office:value="2392" table:style-name="ce10">
            <text:p>2,392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65.83219057945595" table:style-name="ce5">
            <text:p>165.83219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267" table:style-name="ce10">
            <text:p>267</text:p>
          </table:table-cell>
          <table:table-cell office:value-type="float" office:value="1893" table:style-name="ce10">
            <text:p>1,893</text:p>
          </table:table-cell>
          <table:table-cell office:value-type="float" office:value="807200" table:style-name="ce18">
            <text:p>807,200</text:p>
          </table:table-cell>
          <table:table-cell office:value-type="float" office:value="234.51437066402377" table:style-name="ce5">
            <text:p>234.51437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243" table:style-name="ce10">
            <text:p>243</text:p>
          </table:table-cell>
          <table:table-cell office:value-type="float" office:value="1749" table:style-name="ce10">
            <text:p>1,749</text:p>
          </table:table-cell>
          <table:table-cell office:value-type="float" office:value="954573" table:style-name="ce18">
            <text:p>954,573</text:p>
          </table:table-cell>
          <table:table-cell office:value-type="float" office:value="183.22328412808659" table:style-name="ce5">
            <text:p>183.22328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263" table:style-name="ce10">
            <text:p>263</text:p>
          </table:table-cell>
          <table:table-cell office:value-type="float" office:value="2007" table:style-name="ce10">
            <text:p>2,007</text:p>
          </table:table-cell>
          <table:table-cell office:value-type="float" office:value="857811" table:style-name="ce18">
            <text:p>857,811</text:p>
          </table:table-cell>
          <table:table-cell office:value-type="float" office:value="233.96762223846511" table:style-name="ce5">
            <text:p>233.96762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224" table:style-name="ce10">
            <text:p>224</text:p>
          </table:table-cell>
          <table:table-cell office:value-type="float" office:value="1613" table:style-name="ce10">
            <text:p>1,613</text:p>
          </table:table-cell>
          <table:table-cell office:value-type="float" office:value="272783" table:style-name="ce18">
            <text:p>272,783</text:p>
          </table:table-cell>
          <table:table-cell office:value-type="float" office:value="591.31250847743445" table:style-name="ce5">
            <text:p>591.31250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186" table:style-name="ce10">
            <text:p>186</text:p>
          </table:table-cell>
          <table:table-cell office:value-type="float" office:value="1491" table:style-name="ce10">
            <text:p>1,491</text:p>
          </table:table-cell>
          <table:table-cell office:value-type="float" office:value="358833" table:style-name="ce18">
            <text:p>358,833</text:p>
          </table:table-cell>
          <table:table-cell office:value-type="float" office:value="415.51362332895803" table:style-name="ce5">
            <text:p>415.51362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176" table:style-name="ce10">
            <text:p>176</text:p>
          </table:table-cell>
          <table:table-cell office:value-type="float" office:value="1436" table:style-name="ce10">
            <text:p>1,436</text:p>
          </table:table-cell>
          <table:table-cell office:value-type="float" office:value="507794" table:style-name="ce18">
            <text:p>507,794</text:p>
          </table:table-cell>
          <table:table-cell office:value-type="float" office:value="282.79184078583046" table:style-name="ce5">
            <text:p>282.79184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98" table:style-name="ce10">
            <text:p>98</text:p>
          </table:table-cell>
          <table:table-cell office:value-type="float" office:value="661" table:style-name="ce10">
            <text:p>661</text:p>
          </table:table-cell>
          <table:table-cell office:value-type="float" office:value="145562" table:style-name="ce18">
            <text:p>145,562</text:p>
          </table:table-cell>
          <table:table-cell office:value-type="float" office:value="454.10203212376854" table:style-name="ce5">
            <text:p>454.10203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219" table:style-name="ce10">
            <text:p>219</text:p>
          </table:table-cell>
          <table:table-cell office:value-type="float" office:value="1764" table:style-name="ce10">
            <text:p>1,764</text:p>
          </table:table-cell>
          <table:table-cell office:value-type="float" office:value="420429" table:style-name="ce18">
            <text:p>420,429</text:p>
          </table:table-cell>
          <table:table-cell office:value-type="float" office:value="419.57143774573115" table:style-name="ce5">
            <text:p>419.57143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390" table:style-name="ce10">
            <text:p>390</text:p>
          </table:table-cell>
          <table:table-cell office:value-type="float" office:value="2364" table:style-name="ce10">
            <text:p>2,364</text:p>
          </table:table-cell>
          <table:table-cell office:value-type="float" office:value="540188" table:style-name="ce18">
            <text:p>540,188</text:p>
          </table:table-cell>
          <table:table-cell office:value-type="float" office:value="437.62541929846645" table:style-name="ce5">
            <text:p>437.62541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291" table:style-name="ce10">
            <text:p>291</text:p>
          </table:table-cell>
          <table:table-cell office:value-type="float" office:value="1855" table:style-name="ce10">
            <text:p>1,855</text:p>
          </table:table-cell>
          <table:table-cell office:value-type="float" office:value="305704" table:style-name="ce18">
            <text:p>305,704</text:p>
          </table:table-cell>
          <table:table-cell office:value-type="float" office:value="606.79611650485435" table:style-name="ce5">
            <text:p>606.796116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207" table:style-name="ce10">
            <text:p>207</text:p>
          </table:table-cell>
          <table:table-cell office:value-type="float" office:value="1570" table:style-name="ce10">
            <text:p>1,570</text:p>
          </table:table-cell>
          <table:table-cell office:value-type="float" office:value="351757" table:style-name="ce18">
            <text:p>351,757</text:p>
          </table:table-cell>
          <table:table-cell office:value-type="float" office:value="446.33084771589478" table:style-name="ce5">
            <text:p>446.33084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186" table:style-name="ce10">
            <text:p>186</text:p>
          </table:table-cell>
          <table:table-cell office:value-type="float" office:value="1704" table:style-name="ce10">
            <text:p>1,704</text:p>
          </table:table-cell>
          <table:table-cell office:value-type="float" office:value="316552" table:style-name="ce18">
            <text:p>316,552</text:p>
          </table:table-cell>
          <table:table-cell office:value-type="float" office:value="538.30018448785665" table:style-name="ce5">
            <text:p>538.300184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566" table:style-name="ce10">
            <text:p>566</text:p>
          </table:table-cell>
          <table:table-cell office:value-type="float" office:value="5196" table:style-name="ce10">
            <text:p>5,196</text:p>
          </table:table-cell>
          <table:table-cell office:value-type="float" office:value="744730" table:style-name="ce18">
            <text:p>744,730</text:p>
          </table:table-cell>
          <table:table-cell office:value-type="float" office:value="697.70252306204929" table:style-name="ce5">
            <text:p>697.70252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595" table:style-name="ce10">
            <text:p>595</text:p>
          </table:table-cell>
          <table:table-cell office:value-type="float" office:value="5683" table:style-name="ce10">
            <text:p>5,683</text:p>
          </table:table-cell>
          <table:table-cell office:value-type="float" office:value="829271" table:style-name="ce18">
            <text:p>829,271</text:p>
          </table:table-cell>
          <table:table-cell office:value-type="float" office:value="685.30070387123146" table:style-name="ce5">
            <text:p>685.300703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982" table:style-name="ce10">
            <text:p>982</text:p>
          </table:table-cell>
          <table:table-cell office:value-type="float" office:value="9281" table:style-name="ce10">
            <text:p>9,281</text:p>
          </table:table-cell>
          <table:table-cell office:value-type="float" office:value="1494188" table:style-name="ce18">
            <text:p>1,494,188</text:p>
          </table:table-cell>
          <table:table-cell office:value-type="float" office:value="621.14004395698532" table:style-name="ce5">
            <text:p>621.14004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218" table:style-name="ce10">
            <text:p>218</text:p>
          </table:table-cell>
          <table:table-cell office:value-type="float" office:value="2015" table:style-name="ce10">
            <text:p>2,015</text:p>
          </table:table-cell>
          <table:table-cell office:value-type="float" office:value="417699" table:style-name="ce18">
            <text:p>417,699</text:p>
          </table:table-cell>
          <table:table-cell office:value-type="float" office:value="482.4047938826763" table:style-name="ce5">
            <text:p>482.404793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651" table:style-name="ce10">
            <text:p>651</text:p>
          </table:table-cell>
          <table:table-cell office:value-type="float" office:value="6277" table:style-name="ce10">
            <text:p>6,277</text:p>
          </table:table-cell>
          <table:table-cell office:value-type="float" office:value="1124781" table:style-name="ce18">
            <text:p>1,124,781</text:p>
          </table:table-cell>
          <table:table-cell office:value-type="float" office:value="558.0641920516083" table:style-name="ce5">
            <text:p>558.06419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983" table:style-name="ce10">
            <text:p>983</text:p>
          </table:table-cell>
          <table:table-cell office:value-type="float" office:value="8746" table:style-name="ce10">
            <text:p>8,746</text:p>
          </table:table-cell>
          <table:table-cell office:value-type="float" office:value="1268860" table:style-name="ce18">
            <text:p>1,268,860</text:p>
          </table:table-cell>
          <table:table-cell office:value-type="float" office:value="689.28014122913487" table:style-name="ce5">
            <text:p>689.28014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648" table:style-name="ce10">
            <text:p>648</text:p>
          </table:table-cell>
          <table:table-cell office:value-type="float" office:value="6682" table:style-name="ce10">
            <text:p>6,682</text:p>
          </table:table-cell>
          <table:table-cell office:value-type="float" office:value="790385" table:style-name="ce18">
            <text:p>790,385</text:p>
          </table:table-cell>
          <table:table-cell office:value-type="float" office:value="845.41078082200443" table:style-name="ce5">
            <text:p>845.41078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686" table:style-name="ce10">
            <text:p>686</text:p>
          </table:table-cell>
          <table:table-cell office:value-type="float" office:value="5948" table:style-name="ce10">
            <text:p>5,948</text:p>
          </table:table-cell>
          <table:table-cell office:value-type="float" office:value="936000" table:style-name="ce18">
            <text:p>936,000</text:p>
          </table:table-cell>
          <table:table-cell office:value-type="float" office:value="635.47008547008545" table:style-name="ce5">
            <text:p>635.47008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649" table:style-name="ce10">
            <text:p>649</text:p>
          </table:table-cell>
          <table:table-cell office:value-type="float" office:value="5864" table:style-name="ce10">
            <text:p>5,864</text:p>
          </table:table-cell>
          <table:table-cell office:value-type="float" office:value="875168" table:style-name="ce18">
            <text:p>875,168</text:p>
          </table:table-cell>
          <table:table-cell office:value-type="float" office:value="670.0427803575999" table:style-name="ce5">
            <text:p>670.04278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311" table:style-name="ce10">
            <text:p>311</text:p>
          </table:table-cell>
          <table:table-cell office:value-type="float" office:value="2862" table:style-name="ce10">
            <text:p>2,862</text:p>
          </table:table-cell>
          <table:table-cell office:value-type="float" office:value="599004" table:style-name="ce18">
            <text:p>599,004</text:p>
          </table:table-cell>
          <table:table-cell office:value-type="float" office:value="477.79313660676723" table:style-name="ce5">
            <text:p>477.79313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306" table:style-name="ce10">
            <text:p>306</text:p>
          </table:table-cell>
          <table:table-cell office:value-type="float" office:value="2898" table:style-name="ce10">
            <text:p>2,898</text:p>
          </table:table-cell>
          <table:table-cell office:value-type="float" office:value="800909" table:style-name="ce18">
            <text:p>800,909</text:p>
          </table:table-cell>
          <table:table-cell office:value-type="float" office:value="361.8388605946493" table:style-name="ce5">
            <text:p>361.83886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575" table:style-name="ce10">
            <text:p>575</text:p>
          </table:table-cell>
          <table:table-cell office:value-type="float" office:value="5430" table:style-name="ce10">
            <text:p>5,430</text:p>
          </table:table-cell>
          <table:table-cell office:value-type="float" office:value="1602018" table:style-name="ce18">
            <text:p>1,602,018</text:p>
          </table:table-cell>
          <table:table-cell office:value-type="float" office:value="338.94750246251914" table:style-name="ce5">
            <text:p>338.9475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140" table:style-name="ce10">
            <text:p>140</text:p>
          </table:table-cell>
          <table:table-cell office:value-type="float" office:value="1246" table:style-name="ce10">
            <text:p>1,246</text:p>
          </table:table-cell>
          <table:table-cell office:value-type="float" office:value="334271" table:style-name="ce18">
            <text:p>334,271</text:p>
          </table:table-cell>
          <table:table-cell office:value-type="float" office:value="372.7514501706699" table:style-name="ce5">
            <text:p>372.75145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418" table:style-name="ce10">
            <text:p>418</text:p>
          </table:table-cell>
          <table:table-cell office:value-type="float" office:value="4048" table:style-name="ce10">
            <text:p>4,048</text:p>
          </table:table-cell>
          <table:table-cell office:value-type="float" office:value="957343" table:style-name="ce18">
            <text:p>957,343</text:p>
          </table:table-cell>
          <table:table-cell office:value-type="float" office:value="422.83695603352197" table:style-name="ce5">
            <text:p>422.8369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430" table:style-name="ce10">
            <text:p>430</text:p>
          </table:table-cell>
          <table:table-cell office:value-type="float" office:value="3891" table:style-name="ce10">
            <text:p>3,891</text:p>
          </table:table-cell>
          <table:table-cell office:value-type="float" office:value="1132583" table:style-name="ce18">
            <text:p>1,132,583</text:p>
          </table:table-cell>
          <table:table-cell office:value-type="float" office:value="343.55098036965063" table:style-name="ce5">
            <text:p>343.55098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336" table:style-name="ce10">
            <text:p>336</text:p>
          </table:table-cell>
          <table:table-cell office:value-type="float" office:value="3170" table:style-name="ce10">
            <text:p>3,170</text:p>
          </table:table-cell>
          <table:table-cell office:value-type="float" office:value="665992" table:style-name="ce18">
            <text:p>665,992</text:p>
          </table:table-cell>
          <table:table-cell office:value-type="float" office:value="475.98169347379547" table:style-name="ce5">
            <text:p>475.98169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386" table:style-name="ce10">
            <text:p>386</text:p>
          </table:table-cell>
          <table:table-cell office:value-type="float" office:value="3255" table:style-name="ce10">
            <text:p>3,255</text:p>
          </table:table-cell>
          <table:table-cell office:value-type="float" office:value="768337" table:style-name="ce18">
            <text:p>768,337</text:p>
          </table:table-cell>
          <table:table-cell office:value-type="float" office:value="423.64222990692883" table:style-name="ce5">
            <text:p>423.64222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336" table:style-name="ce10">
            <text:p>336</text:p>
          </table:table-cell>
          <table:table-cell office:value-type="float" office:value="3440" table:style-name="ce10">
            <text:p>3,440</text:p>
          </table:table-cell>
          <table:table-cell office:value-type="float" office:value="702404" table:style-name="ce18">
            <text:p>702,404</text:p>
          </table:table-cell>
          <table:table-cell office:value-type="float" office:value="489.74664153393206" table:style-name="ce5">
            <text:p>489.74664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270" table:style-name="ce10">
            <text:p>270</text:p>
          </table:table-cell>
          <table:table-cell office:value-type="float" office:value="2057" table:style-name="ce10">
            <text:p>2,057</text:p>
          </table:table-cell>
          <table:table-cell office:value-type="float" office:value="592120" table:style-name="ce18">
            <text:p>592,120</text:p>
          </table:table-cell>
          <table:table-cell office:value-type="float" office:value="347.39579814902385" table:style-name="ce5">
            <text:p>347.39579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280" table:style-name="ce10">
            <text:p>280</text:p>
          </table:table-cell>
          <table:table-cell office:value-type="float" office:value="2277" table:style-name="ce10">
            <text:p>2,277</text:p>
          </table:table-cell>
          <table:table-cell office:value-type="float" office:value="801890" table:style-name="ce18">
            <text:p>801,890</text:p>
          </table:table-cell>
          <table:table-cell office:value-type="float" office:value="283.95415830101388" table:style-name="ce5">
            <text:p>283.954158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409" table:style-name="ce10">
            <text:p>409</text:p>
          </table:table-cell>
          <table:table-cell office:value-type="float" office:value="3177" table:style-name="ce10">
            <text:p>3,177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48.98158147583302" table:style-name="ce5">
            <text:p>248.98158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113" table:style-name="ce10">
            <text:p>113</text:p>
          </table:table-cell>
          <table:table-cell office:value-type="float" office:value="950" table:style-name="ce10">
            <text:p>950</text:p>
          </table:table-cell>
          <table:table-cell office:value-type="float" office:value="310114" table:style-name="ce18">
            <text:p>310,114</text:p>
          </table:table-cell>
          <table:table-cell office:value-type="float" office:value="306.33895922144762" table:style-name="ce5">
            <text:p>306.33895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343" table:style-name="ce10">
            <text:p>343</text:p>
          </table:table-cell>
          <table:table-cell office:value-type="float" office:value="2945" table:style-name="ce10">
            <text:p>2,945</text:p>
          </table:table-cell>
          <table:table-cell office:value-type="float" office:value="885711" table:style-name="ce18">
            <text:p>885,711</text:p>
          </table:table-cell>
          <table:table-cell office:value-type="float" office:value="332.50123347231772" table:style-name="ce5">
            <text:p>332.50123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421" table:style-name="ce10">
            <text:p>421</text:p>
          </table:table-cell>
          <table:table-cell office:value-type="float" office:value="3224" table:style-name="ce10">
            <text:p>3,224</text:p>
          </table:table-cell>
          <table:table-cell office:value-type="float" office:value="1201887" table:style-name="ce18">
            <text:p>1,201,887</text:p>
          </table:table-cell>
          <table:table-cell office:value-type="float" office:value="268.24485163746675" table:style-name="ce5">
            <text:p>268.24485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298" table:style-name="ce10">
            <text:p>298</text:p>
          </table:table-cell>
          <table:table-cell office:value-type="float" office:value="2252" table:style-name="ce10">
            <text:p>2,252</text:p>
          </table:table-cell>
          <table:table-cell office:value-type="float" office:value="669024" table:style-name="ce18">
            <text:p>669,024</text:p>
          </table:table-cell>
          <table:table-cell office:value-type="float" office:value="336.60974793131487" table:style-name="ce5">
            <text:p>336.60974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280" table:style-name="ce10">
            <text:p>280</text:p>
          </table:table-cell>
          <table:table-cell office:value-type="float" office:value="2189" table:style-name="ce10">
            <text:p>2,189</text:p>
          </table:table-cell>
          <table:table-cell office:value-type="float" office:value="717682" table:style-name="ce18">
            <text:p>717,682</text:p>
          </table:table-cell>
          <table:table-cell office:value-type="float" office:value="305.00973968972329" table:style-name="ce5">
            <text:p>305.00973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337" table:style-name="ce10">
            <text:p>337</text:p>
          </table:table-cell>
          <table:table-cell office:value-type="float" office:value="2667" table:style-name="ce10">
            <text:p>2,667</text:p>
          </table:table-cell>
          <table:table-cell office:value-type="float" office:value="660516" table:style-name="ce18">
            <text:p>660,516</text:p>
          </table:table-cell>
          <table:table-cell office:value-type="float" office:value="403.77523027451264" table:style-name="ce5">
            <text:p>403.77523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235" table:style-name="ce10">
            <text:p>235</text:p>
          </table:table-cell>
          <table:table-cell office:value-type="float" office:value="1849" table:style-name="ce10">
            <text:p>1,849</text:p>
          </table:table-cell>
          <table:table-cell office:value-type="float" office:value="679642" table:style-name="ce18">
            <text:p>679,642</text:p>
          </table:table-cell>
          <table:table-cell office:value-type="float" office:value="272.05499365842604" table:style-name="ce5">
            <text:p>272.05499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245" table:style-name="ce10">
            <text:p>245</text:p>
          </table:table-cell>
          <table:table-cell office:value-type="float" office:value="1940" table:style-name="ce10">
            <text:p>1,940</text:p>
          </table:table-cell>
          <table:table-cell office:value-type="float" office:value="867001" table:style-name="ce18">
            <text:p>867,001</text:p>
          </table:table-cell>
          <table:table-cell office:value-type="float" office:value="223.75983418704246" table:style-name="ce5">
            <text:p>223.759834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265" table:style-name="ce10">
            <text:p>265</text:p>
          </table:table-cell>
          <table:table-cell office:value-type="float" office:value="2338" table:style-name="ce10">
            <text:p>2,338</text:p>
          </table:table-cell>
          <table:table-cell office:value-type="float" office:value="1078660" table:style-name="ce18">
            <text:p>1,078,660</text:p>
          </table:table-cell>
          <table:table-cell office:value-type="float" office:value="216.75041254890326" table:style-name="ce5">
            <text:p>216.75041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116" table:style-name="ce10">
            <text:p>116</text:p>
          </table:table-cell>
          <table:table-cell office:value-type="float" office:value="934" table:style-name="ce10">
            <text:p>934</text:p>
          </table:table-cell>
          <table:table-cell office:value-type="float" office:value="374722" table:style-name="ce18">
            <text:p>374,722</text:p>
          </table:table-cell>
          <table:table-cell office:value-type="float" office:value="249.25144507127951" table:style-name="ce5">
            <text:p>249.251445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341" table:style-name="ce10">
            <text:p>341</text:p>
          </table:table-cell>
          <table:table-cell office:value-type="float" office:value="2620" table:style-name="ce10">
            <text:p>2,620</text:p>
          </table:table-cell>
          <table:table-cell office:value-type="float" office:value="1012335" table:style-name="ce18">
            <text:p>1,012,335</text:p>
          </table:table-cell>
          <table:table-cell office:value-type="float" office:value="258.80760815342745" table:style-name="ce5">
            <text:p>258.80760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347" table:style-name="ce10">
            <text:p>347</text:p>
          </table:table-cell>
          <table:table-cell office:value-type="float" office:value="2639" table:style-name="ce10">
            <text:p>2,639</text:p>
          </table:table-cell>
          <table:table-cell office:value-type="float" office:value="1286973" table:style-name="ce18">
            <text:p>1,286,973</text:p>
          </table:table-cell>
          <table:table-cell office:value-type="float" office:value="205.05480689960083" table:style-name="ce5">
            <text:p>205.05480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260" table:style-name="ce10">
            <text:p>260</text:p>
          </table:table-cell>
          <table:table-cell office:value-type="float" office:value="2130" table:style-name="ce10">
            <text:p>2,130</text:p>
          </table:table-cell>
          <table:table-cell office:value-type="float" office:value="796384" table:style-name="ce18">
            <text:p>796,384</text:p>
          </table:table-cell>
          <table:table-cell office:value-type="float" office:value="267.45891429260257" table:style-name="ce5">
            <text:p>267.458914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253" table:style-name="ce10">
            <text:p>253</text:p>
          </table:table-cell>
          <table:table-cell office:value-type="float" office:value="1939" table:style-name="ce10">
            <text:p>1,939</text:p>
          </table:table-cell>
          <table:table-cell office:value-type="float" office:value="792926" table:style-name="ce18">
            <text:p>792,926</text:p>
          </table:table-cell>
          <table:table-cell office:value-type="float" office:value="244.53732126327046" table:style-name="ce5">
            <text:p>244.53732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289" table:style-name="ce10">
            <text:p>289</text:p>
          </table:table-cell>
          <table:table-cell office:value-type="float" office:value="2354" table:style-name="ce10">
            <text:p>2,354</text:p>
          </table:table-cell>
          <table:table-cell office:value-type="float" office:value="748490" table:style-name="ce18">
            <text:p>748,490</text:p>
          </table:table-cell>
          <table:table-cell office:value-type="float" office:value="314.49985971756468" table:style-name="ce5">
            <text:p>314.49985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228" table:style-name="ce10">
            <text:p>228</text:p>
          </table:table-cell>
          <table:table-cell office:value-type="float" office:value="1676" table:style-name="ce10">
            <text:p>1,676</text:p>
          </table:table-cell>
          <table:table-cell office:value-type="float" office:value="1242192" table:style-name="ce18">
            <text:p>1,242,192</text:p>
          </table:table-cell>
          <table:table-cell office:value-type="float" office:value="134.92278166338215" table:style-name="ce5">
            <text:p>134.92278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211" table:style-name="ce10">
            <text:p>211</text:p>
          </table:table-cell>
          <table:table-cell office:value-type="float" office:value="1541" table:style-name="ce10">
            <text:p>1,541</text:p>
          </table:table-cell>
          <table:table-cell office:value-type="float" office:value="1613718" table:style-name="ce18">
            <text:p>1,613,718</text:p>
          </table:table-cell>
          <table:table-cell office:value-type="float" office:value="95.49376037201047" table:style-name="ce5">
            <text:p>95.493760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238" table:style-name="ce10">
            <text:p>238</text:p>
          </table:table-cell>
          <table:table-cell office:value-type="float" office:value="1870" table:style-name="ce10">
            <text:p>1,870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24.33270901026509" table:style-name="ce5">
            <text:p>124.3327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141" table:style-name="ce10">
            <text:p>141</text:p>
          </table:table-cell>
          <table:table-cell office:value-type="float" office:value="972" table:style-name="ce10">
            <text:p>972</text:p>
          </table:table-cell>
          <table:table-cell office:value-type="float" office:value="710319" table:style-name="ce18">
            <text:p>710,319</text:p>
          </table:table-cell>
          <table:table-cell office:value-type="float" office:value="136.83992684976749" table:style-name="ce5">
            <text:p>136.839926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342" table:style-name="ce10">
            <text:p>342</text:p>
          </table:table-cell>
          <table:table-cell office:value-type="float" office:value="2652" table:style-name="ce10">
            <text:p>2,652</text:p>
          </table:table-cell>
          <table:table-cell office:value-type="float" office:value="1815705" table:style-name="ce18">
            <text:p>1,815,705</text:p>
          </table:table-cell>
          <table:table-cell office:value-type="float" office:value="146.05896883028907" table:style-name="ce5">
            <text:p>146.05896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290" table:style-name="ce10">
            <text:p>290</text:p>
          </table:table-cell>
          <table:table-cell office:value-type="float" office:value="2235" table:style-name="ce10">
            <text:p>2,235</text:p>
          </table:table-cell>
          <table:table-cell office:value-type="float" office:value="2344352" table:style-name="ce18">
            <text:p>2,344,352</text:p>
          </table:table-cell>
          <table:table-cell office:value-type="float" office:value="95.335512755763645" table:style-name="ce5">
            <text:p>95.335512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218" table:style-name="ce10">
            <text:p>218</text:p>
          </table:table-cell>
          <table:table-cell office:value-type="float" office:value="1753" table:style-name="ce10">
            <text:p>1,753</text:p>
          </table:table-cell>
          <table:table-cell office:value-type="float" office:value="1624454" table:style-name="ce18">
            <text:p>1,624,454</text:p>
          </table:table-cell>
          <table:table-cell office:value-type="float" office:value="107.9131819060435" table:style-name="ce5">
            <text:p>107.91318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229" table:style-name="ce10">
            <text:p>229</text:p>
          </table:table-cell>
          <table:table-cell office:value-type="float" office:value="1850" table:style-name="ce10">
            <text:p>1,850</text:p>
          </table:table-cell>
          <table:table-cell office:value-type="float" office:value="1440654" table:style-name="ce18">
            <text:p>1,440,654</text:p>
          </table:table-cell>
          <table:table-cell office:value-type="float" office:value="128.41390090889277" table:style-name="ce5">
            <text:p>128.4139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296" table:style-name="ce10">
            <text:p>296</text:p>
          </table:table-cell>
          <table:table-cell office:value-type="float" office:value="2372" table:style-name="ce10">
            <text:p>2,372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73.72084115455516" table:style-name="ce5">
            <text:p>173.72084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2078" table:style-name="ce10">
            <text:p>2,078</text:p>
          </table:table-cell>
          <table:table-cell office:value-type="float" office:value="16970" table:style-name="ce10">
            <text:p>16,970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48.77629258405415" table:style-name="ce5">
            <text:p>348.77629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2102" table:style-name="ce10">
            <text:p>2,102</text:p>
          </table:table-cell>
          <table:table-cell office:value-type="float" office:value="17690" table:style-name="ce10">
            <text:p>17,690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82.17491941904188" table:style-name="ce5">
            <text:p>282.17491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2926" table:style-name="ce10">
            <text:p>2,926</text:p>
          </table:table-cell>
          <table:table-cell office:value-type="float" office:value="25400" table:style-name="ce10">
            <text:p>25,400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82.1442250186837" table:style-name="ce5">
            <text:p>282.1442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929" table:style-name="ce10">
            <text:p>929</text:p>
          </table:table-cell>
          <table:table-cell office:value-type="float" office:value="7567" table:style-name="ce10">
            <text:p>7,567</text:p>
          </table:table-cell>
          <table:table-cell office:value-type="float" office:value="2680763" table:style-name="ce18">
            <text:p>2,680,763</text:p>
          </table:table-cell>
          <table:table-cell office:value-type="float" office:value="282.27038346918397" table:style-name="ce5">
            <text:p>282.27038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2612" table:style-name="ce10">
            <text:p>2,612</text:p>
          </table:table-cell>
          <table:table-cell office:value-type="float" office:value="22490" table:style-name="ce10">
            <text:p>22,490</text:p>
          </table:table-cell>
          <table:table-cell office:value-type="float" office:value="7367456" table:style-name="ce18">
            <text:p>7,367,456</text:p>
          </table:table-cell>
          <table:table-cell office:value-type="float" office:value="305.26140909426539" table:style-name="ce5">
            <text:p>305.26140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3197" table:style-name="ce10">
            <text:p>3,197</text:p>
          </table:table-cell>
          <table:table-cell office:value-type="float" office:value="25491" table:style-name="ce10">
            <text:p>25,491</text:p>
          </table:table-cell>
          <table:table-cell office:value-type="float" office:value="9217265" table:style-name="ce18">
            <text:p>9,217,265</text:p>
          </table:table-cell>
          <table:table-cell office:value-type="float" office:value="276.55709150165478" table:style-name="ce5">
            <text:p>276.55709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2318" table:style-name="ce10">
            <text:p>2,318</text:p>
          </table:table-cell>
          <table:table-cell office:value-type="float" office:value="19735" table:style-name="ce10">
            <text:p>19,735</text:p>
          </table:table-cell>
          <table:table-cell office:value-type="float" office:value="5659143" table:style-name="ce18">
            <text:p>5,659,143</text:p>
          </table:table-cell>
          <table:table-cell office:value-type="float" office:value="348.72771371919742" table:style-name="ce5">
            <text:p>348.72771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2284" table:style-name="ce10">
            <text:p>2,284</text:p>
          </table:table-cell>
          <table:table-cell office:value-type="float" office:value="18500" table:style-name="ce10">
            <text:p>18,500</text:p>
          </table:table-cell>
          <table:table-cell office:value-type="float" office:value="5961929" table:style-name="ce18">
            <text:p>5,961,929</text:p>
          </table:table-cell>
          <table:table-cell office:value-type="float" office:value="310.30225284467491" table:style-name="ce5">
            <text:p>310.30225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4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2356" table:style-name="ce10">
            <text:p>2,356</text:p>
          </table:table-cell>
          <table:table-cell office:value-type="float" office:value="20408" table:style-name="ce10">
            <text:p>20,408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69.28533299555767" table:style-name="ce5">
            <text:p>369.2853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268" table:style-name="ce10">
            <text:p>268</text:p>
          </table:table-cell>
          <table:table-cell office:value-type="float" office:value="1792" table:style-name="ce10">
            <text:p>1,792</text:p>
          </table:table-cell>
          <table:table-cell office:value-type="float" office:value="735112" table:style-name="ce18">
            <text:p>735,112</text:p>
          </table:table-cell>
          <table:table-cell office:value-type="float" office:value="243.77237754246971" table:style-name="ce5">
            <text:p>243.772377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243" table:style-name="ce10">
            <text:p>243</text:p>
          </table:table-cell>
          <table:table-cell office:value-type="float" office:value="1883" table:style-name="ce10">
            <text:p>1,883</text:p>
          </table:table-cell>
          <table:table-cell office:value-type="float" office:value="997539" table:style-name="ce18">
            <text:p>997,539</text:p>
          </table:table-cell>
          <table:table-cell office:value-type="float" office:value="188.76454955645843" table:style-name="ce5">
            <text:p>188.76454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238" table:style-name="ce10">
            <text:p>238</text:p>
          </table:table-cell>
          <table:table-cell office:value-type="float" office:value="1880" table:style-name="ce10">
            <text:p>1,880</text:p>
          </table:table-cell>
          <table:table-cell office:value-type="float" office:value="1539801" table:style-name="ce18">
            <text:p>1,539,801</text:p>
          </table:table-cell>
          <table:table-cell office:value-type="float" office:value="122.09369912086042" table:style-name="ce5">
            <text:p>122.09369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113" table:style-name="ce10">
            <text:p>113</text:p>
          </table:table-cell>
          <table:table-cell office:value-type="float" office:value="797" table:style-name="ce10">
            <text:p>797</text:p>
          </table:table-cell>
          <table:table-cell office:value-type="float" office:value="388076" table:style-name="ce18">
            <text:p>388,076</text:p>
          </table:table-cell>
          <table:table-cell office:value-type="float" office:value="205.37214360073801" table:style-name="ce5">
            <text:p>205.372143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319" table:style-name="ce10">
            <text:p>319</text:p>
          </table:table-cell>
          <table:table-cell office:value-type="float" office:value="2225" table:style-name="ce10">
            <text:p>2,225</text:p>
          </table:table-cell>
          <table:table-cell office:value-type="float" office:value="1151152" table:style-name="ce18">
            <text:p>1,151,152</text:p>
          </table:table-cell>
          <table:table-cell office:value-type="float" office:value="193.28464008228278" table:style-name="ce5">
            <text:p>193.28464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315" table:style-name="ce10">
            <text:p>315</text:p>
          </table:table-cell>
          <table:table-cell office:value-type="float" office:value="2443" table:style-name="ce10">
            <text:p>2,443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69.36791036187745" table:style-name="ce5">
            <text:p>169.36791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314" table:style-name="ce10">
            <text:p>314</text:p>
          </table:table-cell>
          <table:table-cell office:value-type="float" office:value="1975" table:style-name="ce10">
            <text:p>1,975</text:p>
          </table:table-cell>
          <table:table-cell office:value-type="float" office:value="807200" table:style-name="ce18">
            <text:p>807,200</text:p>
          </table:table-cell>
          <table:table-cell office:value-type="float" office:value="244.67294350842417" table:style-name="ce5">
            <text:p>244.67294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236" table:style-name="ce10">
            <text:p>236</text:p>
          </table:table-cell>
          <table:table-cell office:value-type="float" office:value="1772" table:style-name="ce10">
            <text:p>1,772</text:p>
          </table:table-cell>
          <table:table-cell office:value-type="float" office:value="954573" table:style-name="ce18">
            <text:p>954,573</text:p>
          </table:table-cell>
          <table:table-cell office:value-type="float" office:value="185.63273840764404" table:style-name="ce5">
            <text:p>185.632738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250" table:style-name="ce10">
            <text:p>250</text:p>
          </table:table-cell>
          <table:table-cell office:value-type="float" office:value="2027" table:style-name="ce10">
            <text:p>2,027</text:p>
          </table:table-cell>
          <table:table-cell office:value-type="float" office:value="857811" table:style-name="ce18">
            <text:p>857,811</text:p>
          </table:table-cell>
          <table:table-cell office:value-type="float" office:value="236.29913815514141" table:style-name="ce5">
            <text:p>236.29913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206" table:style-name="ce10">
            <text:p>206</text:p>
          </table:table-cell>
          <table:table-cell office:value-type="float" office:value="1609" table:style-name="ce10">
            <text:p>1,609</text:p>
          </table:table-cell>
          <table:table-cell office:value-type="float" office:value="272783" table:style-name="ce18">
            <text:p>272,783</text:p>
          </table:table-cell>
          <table:table-cell office:value-type="float" office:value="589.84614143843271" table:style-name="ce5">
            <text:p>589.84614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233" table:style-name="ce10">
            <text:p>233</text:p>
          </table:table-cell>
          <table:table-cell office:value-type="float" office:value="1554" table:style-name="ce10">
            <text:p>1,554</text:p>
          </table:table-cell>
          <table:table-cell office:value-type="float" office:value="358833" table:style-name="ce18">
            <text:p>358,833</text:p>
          </table:table-cell>
          <table:table-cell office:value-type="float" office:value="433.07053699074498" table:style-name="ce5">
            <text:p>433.0705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197" table:style-name="ce10">
            <text:p>197</text:p>
          </table:table-cell>
          <table:table-cell office:value-type="float" office:value="1428" table:style-name="ce10">
            <text:p>1,428</text:p>
          </table:table-cell>
          <table:table-cell office:value-type="float" office:value="507794" table:style-name="ce18">
            <text:p>507,794</text:p>
          </table:table-cell>
          <table:table-cell office:value-type="float" office:value="281.21639877588154" table:style-name="ce5">
            <text:p>281.21639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81" table:style-name="ce10">
            <text:p>81</text:p>
          </table:table-cell>
          <table:table-cell office:value-type="float" office:value="662" table:style-name="ce10">
            <text:p>662</text:p>
          </table:table-cell>
          <table:table-cell office:value-type="float" office:value="145562" table:style-name="ce18">
            <text:p>145,562</text:p>
          </table:table-cell>
          <table:table-cell office:value-type="float" office:value="454.7890246080708" table:style-name="ce5">
            <text:p>454.78902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271" table:style-name="ce10">
            <text:p>271</text:p>
          </table:table-cell>
          <table:table-cell office:value-type="float" office:value="1812" table:style-name="ce10">
            <text:p>1,812</text:p>
          </table:table-cell>
          <table:table-cell office:value-type="float" office:value="420429" table:style-name="ce18">
            <text:p>420,429</text:p>
          </table:table-cell>
          <table:table-cell office:value-type="float" office:value="430.98834761636328" table:style-name="ce5">
            <text:p>430.98834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340" table:style-name="ce10">
            <text:p>340</text:p>
          </table:table-cell>
          <table:table-cell office:value-type="float" office:value="2429" table:style-name="ce10">
            <text:p>2,429</text:p>
          </table:table-cell>
          <table:table-cell office:value-type="float" office:value="540188" table:style-name="ce18">
            <text:p>540,188</text:p>
          </table:table-cell>
          <table:table-cell office:value-type="float" office:value="449.65826712181683" table:style-name="ce5">
            <text:p>449.658267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302" table:style-name="ce10">
            <text:p>302</text:p>
          </table:table-cell>
          <table:table-cell office:value-type="float" office:value="1949" table:style-name="ce10">
            <text:p>1,949</text:p>
          </table:table-cell>
          <table:table-cell office:value-type="float" office:value="305704" table:style-name="ce18">
            <text:p>305,704</text:p>
          </table:table-cell>
          <table:table-cell office:value-type="float" office:value="637.54481459189276" table:style-name="ce5">
            <text:p>637.54481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229" table:style-name="ce10">
            <text:p>229</text:p>
          </table:table-cell>
          <table:table-cell office:value-type="float" office:value="1595" table:style-name="ce10">
            <text:p>1,595</text:p>
          </table:table-cell>
          <table:table-cell office:value-type="float" office:value="351757" table:style-name="ce18">
            <text:p>351,757</text:p>
          </table:table-cell>
          <table:table-cell office:value-type="float" office:value="453.43802681965104" table:style-name="ce5">
            <text:p>453.438026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245" table:style-name="ce10">
            <text:p>245</text:p>
          </table:table-cell>
          <table:table-cell office:value-type="float" office:value="1740" table:style-name="ce10">
            <text:p>1,740</text:p>
          </table:table-cell>
          <table:table-cell office:value-type="float" office:value="316552" table:style-name="ce18">
            <text:p>316,552</text:p>
          </table:table-cell>
          <table:table-cell office:value-type="float" office:value="549.67272359675508" table:style-name="ce5">
            <text:p>549.672723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530" table:style-name="ce10">
            <text:p>530</text:p>
          </table:table-cell>
          <table:table-cell office:value-type="float" office:value="5139" table:style-name="ce10">
            <text:p>5,139</text:p>
          </table:table-cell>
          <table:table-cell office:value-type="float" office:value="744730" table:style-name="ce18">
            <text:p>744,730</text:p>
          </table:table-cell>
          <table:table-cell office:value-type="float" office:value="690.04874249728084" table:style-name="ce5">
            <text:p>690.04874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578" table:style-name="ce10">
            <text:p>578</text:p>
          </table:table-cell>
          <table:table-cell office:value-type="float" office:value="5651" table:style-name="ce10">
            <text:p>5,651</text:p>
          </table:table-cell>
          <table:table-cell office:value-type="float" office:value="829271" table:style-name="ce18">
            <text:p>829,271</text:p>
          </table:table-cell>
          <table:table-cell office:value-type="float" office:value="681.44189293970248" table:style-name="ce5">
            <text:p>681.44189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902" table:style-name="ce10">
            <text:p>902</text:p>
          </table:table-cell>
          <table:table-cell office:value-type="float" office:value="9195" table:style-name="ce10">
            <text:p>9,195</text:p>
          </table:table-cell>
          <table:table-cell office:value-type="float" office:value="1494188" table:style-name="ce18">
            <text:p>1,494,188</text:p>
          </table:table-cell>
          <table:table-cell office:value-type="float" office:value="615.38440945851528" table:style-name="ce5">
            <text:p>615.38440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207" table:style-name="ce10">
            <text:p>207</text:p>
          </table:table-cell>
          <table:table-cell office:value-type="float" office:value="1993" table:style-name="ce10">
            <text:p>1,993</text:p>
          </table:table-cell>
          <table:table-cell office:value-type="float" office:value="417699" table:style-name="ce18">
            <text:p>417,699</text:p>
          </table:table-cell>
          <table:table-cell office:value-type="float" office:value="477.13784327949071" table:style-name="ce5">
            <text:p>477.13784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681" table:style-name="ce10">
            <text:p>681</text:p>
          </table:table-cell>
          <table:table-cell office:value-type="float" office:value="6266" table:style-name="ce10">
            <text:p>6,266</text:p>
          </table:table-cell>
          <table:table-cell office:value-type="float" office:value="1124781" table:style-name="ce18">
            <text:p>1,124,781</text:p>
          </table:table-cell>
          <table:table-cell office:value-type="float" office:value="557.08622389602954" table:style-name="ce5">
            <text:p>557.086223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894" table:style-name="ce10">
            <text:p>894</text:p>
          </table:table-cell>
          <table:table-cell office:value-type="float" office:value="8721" table:style-name="ce10">
            <text:p>8,721</text:p>
          </table:table-cell>
          <table:table-cell office:value-type="float" office:value="1268860" table:style-name="ce18">
            <text:p>1,268,860</text:p>
          </table:table-cell>
          <table:table-cell office:value-type="float" office:value="687.30986870103868" table:style-name="ce5">
            <text:p>687.309868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666" table:style-name="ce10">
            <text:p>666</text:p>
          </table:table-cell>
          <table:table-cell office:value-type="float" office:value="6517" table:style-name="ce10">
            <text:p>6,517</text:p>
          </table:table-cell>
          <table:table-cell office:value-type="float" office:value="790385" table:style-name="ce18">
            <text:p>790,385</text:p>
          </table:table-cell>
          <table:table-cell office:value-type="float" office:value="824.53487857183529" table:style-name="ce5">
            <text:p>824.53487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599" table:style-name="ce10">
            <text:p>599</text:p>
          </table:table-cell>
          <table:table-cell office:value-type="float" office:value="5890" table:style-name="ce10">
            <text:p>5,890</text:p>
          </table:table-cell>
          <table:table-cell office:value-type="float" office:value="936000" table:style-name="ce18">
            <text:p>936,000</text:p>
          </table:table-cell>
          <table:table-cell office:value-type="float" office:value="629.27350427350427" table:style-name="ce5">
            <text:p>629.273504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613" table:style-name="ce10">
            <text:p>613</text:p>
          </table:table-cell>
          <table:table-cell office:value-type="float" office:value="5821" table:style-name="ce10">
            <text:p>5,821</text:p>
          </table:table-cell>
          <table:table-cell office:value-type="float" office:value="875168" table:style-name="ce18">
            <text:p>875,168</text:p>
          </table:table-cell>
          <table:table-cell office:value-type="float" office:value="665.12943800504593" table:style-name="ce5">
            <text:p>665.12943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327" table:style-name="ce10">
            <text:p>327</text:p>
          </table:table-cell>
          <table:table-cell office:value-type="float" office:value="2874" table:style-name="ce10">
            <text:p>2,874</text:p>
          </table:table-cell>
          <table:table-cell office:value-type="float" office:value="599004" table:style-name="ce18">
            <text:p>599,004</text:p>
          </table:table-cell>
          <table:table-cell office:value-type="float" office:value="479.79646212713106" table:style-name="ce5">
            <text:p>479.79646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329" table:style-name="ce10">
            <text:p>329</text:p>
          </table:table-cell>
          <table:table-cell office:value-type="float" office:value="2902" table:style-name="ce10">
            <text:p>2,902</text:p>
          </table:table-cell>
          <table:table-cell office:value-type="float" office:value="800909" table:style-name="ce18">
            <text:p>800,909</text:p>
          </table:table-cell>
          <table:table-cell office:value-type="float" office:value="362.33829311444873" table:style-name="ce5">
            <text:p>362.33829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535" table:style-name="ce10">
            <text:p>535</text:p>
          </table:table-cell>
          <table:table-cell office:value-type="float" office:value="5374" table:style-name="ce10">
            <text:p>5,374</text:p>
          </table:table-cell>
          <table:table-cell office:value-type="float" office:value="1602018" table:style-name="ce18">
            <text:p>1,602,018</text:p>
          </table:table-cell>
          <table:table-cell office:value-type="float" office:value="335.45191127690202" table:style-name="ce5">
            <text:p>335.45191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147" table:style-name="ce10">
            <text:p>147</text:p>
          </table:table-cell>
          <table:table-cell office:value-type="float" office:value="1243" table:style-name="ce10">
            <text:p>1,243</text:p>
          </table:table-cell>
          <table:table-cell office:value-type="float" office:value="334271" table:style-name="ce18">
            <text:p>334,271</text:p>
          </table:table-cell>
          <table:table-cell office:value-type="float" office:value="371.85397476897487" table:style-name="ce5">
            <text:p>371.853974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461" table:style-name="ce10">
            <text:p>461</text:p>
          </table:table-cell>
          <table:table-cell office:value-type="float" office:value="4053" table:style-name="ce10">
            <text:p>4,053</text:p>
          </table:table-cell>
          <table:table-cell office:value-type="float" office:value="957343" table:style-name="ce18">
            <text:p>957,343</text:p>
          </table:table-cell>
          <table:table-cell office:value-type="float" office:value="423.35923488237756" table:style-name="ce5">
            <text:p>423.359234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365" table:style-name="ce10">
            <text:p>365</text:p>
          </table:table-cell>
          <table:table-cell office:value-type="float" office:value="3845" table:style-name="ce10">
            <text:p>3,845</text:p>
          </table:table-cell>
          <table:table-cell office:value-type="float" office:value="1132583" table:style-name="ce18">
            <text:p>1,132,583</text:p>
          </table:table-cell>
          <table:table-cell office:value-type="float" office:value="339.48946788005821" table:style-name="ce5">
            <text:p>339.48946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345" table:style-name="ce10">
            <text:p>345</text:p>
          </table:table-cell>
          <table:table-cell office:value-type="float" office:value="3176" table:style-name="ce10">
            <text:p>3,176</text:p>
          </table:table-cell>
          <table:table-cell office:value-type="float" office:value="665992" table:style-name="ce18">
            <text:p>665,992</text:p>
          </table:table-cell>
          <table:table-cell office:value-type="float" office:value="476.88260519645883" table:style-name="ce5">
            <text:p>476.882605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394" table:style-name="ce10">
            <text:p>394</text:p>
          </table:table-cell>
          <table:table-cell office:value-type="float" office:value="3295" table:style-name="ce10">
            <text:p>3,295</text:p>
          </table:table-cell>
          <table:table-cell office:value-type="float" office:value="768337" table:style-name="ce18">
            <text:p>768,337</text:p>
          </table:table-cell>
          <table:table-cell office:value-type="float" office:value="428.84827881515531" table:style-name="ce5">
            <text:p>428.84827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389" table:style-name="ce10">
            <text:p>389</text:p>
          </table:table-cell>
          <table:table-cell office:value-type="float" office:value="3424" table:style-name="ce10">
            <text:p>3,424</text:p>
          </table:table-cell>
          <table:table-cell office:value-type="float" office:value="702404" table:style-name="ce18">
            <text:p>702,404</text:p>
          </table:table-cell>
          <table:table-cell office:value-type="float" office:value="487.46875017796026" table:style-name="ce5">
            <text:p>487.46875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295" table:style-name="ce10">
            <text:p>295</text:p>
          </table:table-cell>
          <table:table-cell office:value-type="float" office:value="2095" table:style-name="ce10">
            <text:p>2,095</text:p>
          </table:table-cell>
          <table:table-cell office:value-type="float" office:value="592120" table:style-name="ce18">
            <text:p>592,120</text:p>
          </table:table-cell>
          <table:table-cell office:value-type="float" office:value="353.81341619941901" table:style-name="ce5">
            <text:p>353.813416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272" table:style-name="ce10">
            <text:p>272</text:p>
          </table:table-cell>
          <table:table-cell office:value-type="float" office:value="2301" table:style-name="ce10">
            <text:p>2,301</text:p>
          </table:table-cell>
          <table:table-cell office:value-type="float" office:value="801890" table:style-name="ce18">
            <text:p>801,890</text:p>
          </table:table-cell>
          <table:table-cell office:value-type="float" office:value="286.94708750576763" table:style-name="ce5">
            <text:p>286.947087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371" table:style-name="ce10">
            <text:p>371</text:p>
          </table:table-cell>
          <table:table-cell office:value-type="float" office:value="3187" table:style-name="ce10">
            <text:p>3,187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49.76528176376453" table:style-name="ce5">
            <text:p>249.76528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117" table:style-name="ce10">
            <text:p>117</text:p>
          </table:table-cell>
          <table:table-cell office:value-type="float" office:value="976" table:style-name="ce10">
            <text:p>976</text:p>
          </table:table-cell>
          <table:table-cell office:value-type="float" office:value="310114" table:style-name="ce18">
            <text:p>310,114</text:p>
          </table:table-cell>
          <table:table-cell office:value-type="float" office:value="314.7229728422451" table:style-name="ce5">
            <text:p>314.72297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331" table:style-name="ce10">
            <text:p>331</text:p>
          </table:table-cell>
          <table:table-cell office:value-type="float" office:value="2953" table:style-name="ce10">
            <text:p>2,953</text:p>
          </table:table-cell>
          <table:table-cell office:value-type="float" office:value="885711" table:style-name="ce18">
            <text:p>885,711</text:p>
          </table:table-cell>
          <table:table-cell office:value-type="float" office:value="333.40446262945812" table:style-name="ce5">
            <text:p>333.40446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369" table:style-name="ce10">
            <text:p>369</text:p>
          </table:table-cell>
          <table:table-cell office:value-type="float" office:value="3229" table:style-name="ce10">
            <text:p>3,229</text:p>
          </table:table-cell>
          <table:table-cell office:value-type="float" office:value="1201887" table:style-name="ce18">
            <text:p>1,201,887</text:p>
          </table:table-cell>
          <table:table-cell office:value-type="float" office:value="268.66086412449755" table:style-name="ce5">
            <text:p>268.66086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322" table:style-name="ce10">
            <text:p>322</text:p>
          </table:table-cell>
          <table:table-cell office:value-type="float" office:value="2305" table:style-name="ce10">
            <text:p>2,305</text:p>
          </table:table-cell>
          <table:table-cell office:value-type="float" office:value="669024" table:style-name="ce18">
            <text:p>669,024</text:p>
          </table:table-cell>
          <table:table-cell office:value-type="float" office:value="344.53173578227387" table:style-name="ce5">
            <text:p>344.53173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325" table:style-name="ce10">
            <text:p>325</text:p>
          </table:table-cell>
          <table:table-cell office:value-type="float" office:value="2263" table:style-name="ce10">
            <text:p>2,263</text:p>
          </table:table-cell>
          <table:table-cell office:value-type="float" office:value="717682" table:style-name="ce18">
            <text:p>717,682</text:p>
          </table:table-cell>
          <table:table-cell office:value-type="float" office:value="315.3207130734782" table:style-name="ce5">
            <text:p>315.32071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286" table:style-name="ce10">
            <text:p>286</text:p>
          </table:table-cell>
          <table:table-cell office:value-type="float" office:value="2652" table:style-name="ce10">
            <text:p>2,652</text:p>
          </table:table-cell>
          <table:table-cell office:value-type="float" office:value="660516" table:style-name="ce18">
            <text:p>660,516</text:p>
          </table:table-cell>
          <table:table-cell office:value-type="float" office:value="401.50427847319366" table:style-name="ce5">
            <text:p>401.5042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239" table:style-name="ce10">
            <text:p>239</text:p>
          </table:table-cell>
          <table:table-cell office:value-type="float" office:value="1878" table:style-name="ce10">
            <text:p>1,878</text:p>
          </table:table-cell>
          <table:table-cell office:value-type="float" office:value="679642" table:style-name="ce18">
            <text:p>679,642</text:p>
          </table:table-cell>
          <table:table-cell office:value-type="float" office:value="276.32194596567018" table:style-name="ce5">
            <text:p>276.3219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247" table:style-name="ce10">
            <text:p>247</text:p>
          </table:table-cell>
          <table:table-cell office:value-type="float" office:value="1968" table:style-name="ce10">
            <text:p>1,968</text:p>
          </table:table-cell>
          <table:table-cell office:value-type="float" office:value="867001" table:style-name="ce18">
            <text:p>867,001</text:p>
          </table:table-cell>
          <table:table-cell office:value-type="float" office:value="226.98935756706163" table:style-name="ce5">
            <text:p>226.98935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246" table:style-name="ce10">
            <text:p>246</text:p>
          </table:table-cell>
          <table:table-cell office:value-type="float" office:value="2319" table:style-name="ce10">
            <text:p>2,319</text:p>
          </table:table-cell>
          <table:table-cell office:value-type="float" office:value="1078660" table:style-name="ce18">
            <text:p>1,078,660</text:p>
          </table:table-cell>
          <table:table-cell office:value-type="float" office:value="214.98896779337326" table:style-name="ce5">
            <text:p>214.988967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104" table:style-name="ce10">
            <text:p>104</text:p>
          </table:table-cell>
          <table:table-cell office:value-type="float" office:value="914" table:style-name="ce10">
            <text:p>914</text:p>
          </table:table-cell>
          <table:table-cell office:value-type="float" office:value="374722" table:style-name="ce18">
            <text:p>374,722</text:p>
          </table:table-cell>
          <table:table-cell office:value-type="float" office:value="243.91415502692664" table:style-name="ce5">
            <text:p>243.9141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333" table:style-name="ce10">
            <text:p>333</text:p>
          </table:table-cell>
          <table:table-cell office:value-type="float" office:value="2657" table:style-name="ce10">
            <text:p>2,657</text:p>
          </table:table-cell>
          <table:table-cell office:value-type="float" office:value="1012335" table:style-name="ce18">
            <text:p>1,012,335</text:p>
          </table:table-cell>
          <table:table-cell office:value-type="float" office:value="262.46252475712089" table:style-name="ce5">
            <text:p>262.462524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373" table:style-name="ce10">
            <text:p>373</text:p>
          </table:table-cell>
          <table:table-cell office:value-type="float" office:value="2721" table:style-name="ce10">
            <text:p>2,721</text:p>
          </table:table-cell>
          <table:table-cell office:value-type="float" office:value="1286973" table:style-name="ce18">
            <text:p>1,286,973</text:p>
          </table:table-cell>
          <table:table-cell office:value-type="float" office:value="211.42634693967938" table:style-name="ce5">
            <text:p>211.42634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275" table:style-name="ce10">
            <text:p>275</text:p>
          </table:table-cell>
          <table:table-cell office:value-type="float" office:value="2186" table:style-name="ce10">
            <text:p>2,186</text:p>
          </table:table-cell>
          <table:table-cell office:value-type="float" office:value="796384" table:style-name="ce18">
            <text:p>796,384</text:p>
          </table:table-cell>
          <table:table-cell office:value-type="float" office:value="274.49069795475549" table:style-name="ce5">
            <text:p>274.4906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301" table:style-name="ce10">
            <text:p>301</text:p>
          </table:table-cell>
          <table:table-cell office:value-type="float" office:value="2047" table:style-name="ce10">
            <text:p>2,047</text:p>
          </table:table-cell>
          <table:table-cell office:value-type="float" office:value="792926" table:style-name="ce18">
            <text:p>792,926</text:p>
          </table:table-cell>
          <table:table-cell office:value-type="float" office:value="258.15775999273575" table:style-name="ce5">
            <text:p>258.157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291" table:style-name="ce10">
            <text:p>291</text:p>
          </table:table-cell>
          <table:table-cell office:value-type="float" office:value="2384" table:style-name="ce10">
            <text:p>2,384</text:p>
          </table:table-cell>
          <table:table-cell office:value-type="float" office:value="748490" table:style-name="ce18">
            <text:p>748,490</text:p>
          </table:table-cell>
          <table:table-cell office:value-type="float" office:value="318.50792929765259" table:style-name="ce5">
            <text:p>318.50792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236" table:style-name="ce10">
            <text:p>236</text:p>
          </table:table-cell>
          <table:table-cell office:value-type="float" office:value="1739" table:style-name="ce10">
            <text:p>1,739</text:p>
          </table:table-cell>
          <table:table-cell office:value-type="float" office:value="1242192" table:style-name="ce18">
            <text:p>1,242,192</text:p>
          </table:table-cell>
          <table:table-cell office:value-type="float" office:value="139.99446140371214" table:style-name="ce5">
            <text:p>139.99446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198" table:style-name="ce10">
            <text:p>198</text:p>
          </table:table-cell>
          <table:table-cell office:value-type="float" office:value="1574" table:style-name="ce10">
            <text:p>1,574</text:p>
          </table:table-cell>
          <table:table-cell office:value-type="float" office:value="1613718" table:style-name="ce18">
            <text:p>1,613,718</text:p>
          </table:table-cell>
          <table:table-cell office:value-type="float" office:value="97.538727336498695" table:style-name="ce5">
            <text:p>97.538727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236" table:style-name="ce10">
            <text:p>236</text:p>
          </table:table-cell>
          <table:table-cell office:value-type="float" office:value="1884" table:style-name="ce10">
            <text:p>1,884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25.26354212584997" table:style-name="ce5">
            <text:p>125.26354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127" table:style-name="ce10">
            <text:p>127</text:p>
          </table:table-cell>
          <table:table-cell office:value-type="float" office:value="998" table:style-name="ce10">
            <text:p>998</text:p>
          </table:table-cell>
          <table:table-cell office:value-type="float" office:value="710319" table:style-name="ce18">
            <text:p>710,319</text:p>
          </table:table-cell>
          <table:table-cell office:value-type="float" office:value="140.50025411118102" table:style-name="ce5">
            <text:p>140.50025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321" table:style-name="ce10">
            <text:p>321</text:p>
          </table:table-cell>
          <table:table-cell office:value-type="float" office:value="2703" table:style-name="ce10">
            <text:p>2,703</text:p>
          </table:table-cell>
          <table:table-cell office:value-type="float" office:value="1815705" table:style-name="ce18">
            <text:p>1,815,705</text:p>
          </table:table-cell>
          <table:table-cell office:value-type="float" office:value="148.86779515394846" table:style-name="ce5">
            <text:p>148.867795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308" table:style-name="ce10">
            <text:p>308</text:p>
          </table:table-cell>
          <table:table-cell office:value-type="float" office:value="2281" table:style-name="ce10">
            <text:p>2,281</text:p>
          </table:table-cell>
          <table:table-cell office:value-type="float" office:value="2344352" table:style-name="ce18">
            <text:p>2,344,352</text:p>
          </table:table-cell>
          <table:table-cell office:value-type="float" office:value="97.297675434405761" table:style-name="ce5">
            <text:p>97.2976754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237" table:style-name="ce10">
            <text:p>237</text:p>
          </table:table-cell>
          <table:table-cell office:value-type="float" office:value="1822" table:style-name="ce10">
            <text:p>1,822</text:p>
          </table:table-cell>
          <table:table-cell office:value-type="float" office:value="1624454" table:style-name="ce18">
            <text:p>1,624,454</text:p>
          </table:table-cell>
          <table:table-cell office:value-type="float" office:value="112.16076293942457" table:style-name="ce5">
            <text:p>112.16076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289" table:style-name="ce10">
            <text:p>289</text:p>
          </table:table-cell>
          <table:table-cell office:value-type="float" office:value="1960" table:style-name="ce10">
            <text:p>1,960</text:p>
          </table:table-cell>
          <table:table-cell office:value-type="float" office:value="1440654" table:style-name="ce18">
            <text:p>1,440,654</text:p>
          </table:table-cell>
          <table:table-cell office:value-type="float" office:value="136.04932204401612" table:style-name="ce5">
            <text:p>136.0493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326" table:style-name="ce10">
            <text:p>326</text:p>
          </table:table-cell>
          <table:table-cell office:value-type="float" office:value="2443" table:style-name="ce10">
            <text:p>2,443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78.92074828860802" table:style-name="ce5">
            <text:p>178.920748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2101" table:style-name="ce10">
            <text:p>2,101</text:p>
          </table:table-cell>
          <table:table-cell office:value-type="float" office:value="17126" table:style-name="ce10">
            <text:p>17,126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51.98248596314153" table:style-name="ce5">
            <text:p>351.9824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2100" table:style-name="ce10">
            <text:p>2,100</text:p>
          </table:table-cell>
          <table:table-cell office:value-type="float" office:value="17833" table:style-name="ce10">
            <text:p>17,833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84.45592639908273" table:style-name="ce5">
            <text:p>284.455926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2725" table:style-name="ce10">
            <text:p>2,725</text:p>
          </table:table-cell>
          <table:table-cell office:value-type="float" office:value="25267" table:style-name="ce10">
            <text:p>25,267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80.66685565145991" table:style-name="ce5">
            <text:p>280.66685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896" table:style-name="ce10">
            <text:p>896</text:p>
          </table:table-cell>
          <table:table-cell office:value-type="float" office:value="7583" table:style-name="ce10">
            <text:p>7,583</text:p>
          </table:table-cell>
          <table:table-cell office:value-type="float" office:value="2680763" table:style-name="ce18">
            <text:p>2,680,763</text:p>
          </table:table-cell>
          <table:table-cell office:value-type="float" office:value="282.86722847189401" table:style-name="ce5">
            <text:p>282.86722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2717" table:style-name="ce10">
            <text:p>2,717</text:p>
          </table:table-cell>
          <table:table-cell office:value-type="float" office:value="22669" table:style-name="ce10">
            <text:p>22,669</text:p>
          </table:table-cell>
          <table:table-cell office:value-type="float" office:value="7367456" table:style-name="ce18">
            <text:p>7,367,456</text:p>
          </table:table-cell>
          <table:table-cell office:value-type="float" office:value="307.69101301724777" table:style-name="ce5">
            <text:p>307.691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2964" table:style-name="ce10">
            <text:p>2,964</text:p>
          </table:table-cell>
          <table:table-cell office:value-type="float" office:value="25669" table:style-name="ce10">
            <text:p>25,669</text:p>
          </table:table-cell>
          <table:table-cell office:value-type="float" office:value="9217265" table:style-name="ce18">
            <text:p>9,217,265</text:p>
          </table:table-cell>
          <table:table-cell office:value-type="float" office:value="278.48825003946399" table:style-name="ce5">
            <text:p>278.488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2461" table:style-name="ce10">
            <text:p>2,461</text:p>
          </table:table-cell>
          <table:table-cell office:value-type="float" office:value="19930" table:style-name="ce10">
            <text:p>19,930</text:p>
          </table:table-cell>
          <table:table-cell office:value-type="float" office:value="5659143" table:style-name="ce18">
            <text:p>5,659,143</text:p>
          </table:table-cell>
          <table:table-cell office:value-type="float" office:value="352.17346513420847" table:style-name="ce5">
            <text:p>352.173465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2373" table:style-name="ce10">
            <text:p>2,373</text:p>
          </table:table-cell>
          <table:table-cell office:value-type="float" office:value="18822" table:style-name="ce10">
            <text:p>18,822</text:p>
          </table:table-cell>
          <table:table-cell office:value-type="float" office:value="5961929" table:style-name="ce18">
            <text:p>5,961,929</text:p>
          </table:table-cell>
          <table:table-cell office:value-type="float" office:value="315.70318935364713" table:style-name="ce5">
            <text:p>315.70318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2400" table:style-name="ce10">
            <text:p>2,400</text:p>
          </table:table-cell>
          <table:table-cell office:value-type="float" office:value="20491" table:style-name="ce10">
            <text:p>20,491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70.78722846001432" table:style-name="ce5">
            <text:p>370.78722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353" table:style-name="ce10">
            <text:p>353</text:p>
          </table:table-cell>
          <table:table-cell office:value-type="float" office:value="1853" table:style-name="ce10">
            <text:p>1,853</text:p>
          </table:table-cell>
          <table:table-cell office:value-type="float" office:value="735112" table:style-name="ce18">
            <text:p>735,112</text:p>
          </table:table-cell>
          <table:table-cell office:value-type="float" office:value="252.07043280479709" table:style-name="ce5">
            <text:p>252.07043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332" table:style-name="ce10">
            <text:p>332</text:p>
          </table:table-cell>
          <table:table-cell office:value-type="float" office:value="1943" table:style-name="ce10">
            <text:p>1,943</text:p>
          </table:table-cell>
          <table:table-cell office:value-type="float" office:value="997539" table:style-name="ce18">
            <text:p>997,539</text:p>
          </table:table-cell>
          <table:table-cell office:value-type="float" office:value="194.77935198523568" table:style-name="ce5">
            <text:p>194.77935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273" table:style-name="ce10">
            <text:p>273</text:p>
          </table:table-cell>
          <table:table-cell office:value-type="float" office:value="1878" table:style-name="ce10">
            <text:p>1,878</text:p>
          </table:table-cell>
          <table:table-cell office:value-type="float" office:value="1539801" table:style-name="ce18">
            <text:p>1,539,801</text:p>
          </table:table-cell>
          <table:table-cell office:value-type="float" office:value="121.96381220690206" table:style-name="ce5">
            <text:p>121.96381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162" table:style-name="ce10">
            <text:p>162</text:p>
          </table:table-cell>
          <table:table-cell office:value-type="float" office:value="826" table:style-name="ce10">
            <text:p>826</text:p>
          </table:table-cell>
          <table:table-cell office:value-type="float" office:value="388076" table:style-name="ce18">
            <text:p>388,076</text:p>
          </table:table-cell>
          <table:table-cell office:value-type="float" office:value="212.84490666776611" table:style-name="ce5">
            <text:p>212.844906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401" table:style-name="ce10">
            <text:p>401</text:p>
          </table:table-cell>
          <table:table-cell office:value-type="float" office:value="2268" table:style-name="ce10">
            <text:p>2,268</text:p>
          </table:table-cell>
          <table:table-cell office:value-type="float" office:value="1151152" table:style-name="ce18">
            <text:p>1,151,152</text:p>
          </table:table-cell>
          <table:table-cell office:value-type="float" office:value="197.02002863218758" table:style-name="ce5">
            <text:p>197.02002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438" table:style-name="ce10">
            <text:p>438</text:p>
          </table:table-cell>
          <table:table-cell office:value-type="float" office:value="2535" table:style-name="ce10">
            <text:p>2,535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75.74607153801037" table:style-name="ce5">
            <text:p>175.74607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341" table:style-name="ce10">
            <text:p>341</text:p>
          </table:table-cell>
          <table:table-cell office:value-type="float" office:value="2016" table:style-name="ce10">
            <text:p>2,016</text:p>
          </table:table-cell>
          <table:table-cell office:value-type="float" office:value="807200" table:style-name="ce18">
            <text:p>807,200</text:p>
          </table:table-cell>
          <table:table-cell office:value-type="float" office:value="249.75222993062437" table:style-name="ce5">
            <text:p>249.75222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288" table:style-name="ce10">
            <text:p>288</text:p>
          </table:table-cell>
          <table:table-cell office:value-type="float" office:value="1783" table:style-name="ce10">
            <text:p>1,783</text:p>
          </table:table-cell>
          <table:table-cell office:value-type="float" office:value="954573" table:style-name="ce18">
            <text:p>954,573</text:p>
          </table:table-cell>
          <table:table-cell office:value-type="float" office:value="186.78508610656283" table:style-name="ce5">
            <text:p>186.785086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338" table:style-name="ce10">
            <text:p>338</text:p>
          </table:table-cell>
          <table:table-cell office:value-type="float" office:value="2033" table:style-name="ce10">
            <text:p>2,033</text:p>
          </table:table-cell>
          <table:table-cell office:value-type="float" office:value="857811" table:style-name="ce18">
            <text:p>857,811</text:p>
          </table:table-cell>
          <table:table-cell office:value-type="float" office:value="236.9985929301443" table:style-name="ce5">
            <text:p>236.99859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274" table:style-name="ce10">
            <text:p>274</text:p>
          </table:table-cell>
          <table:table-cell office:value-type="float" office:value="1617" table:style-name="ce10">
            <text:p>1,617</text:p>
          </table:table-cell>
          <table:table-cell office:value-type="float" office:value="272783" table:style-name="ce18">
            <text:p>272,783</text:p>
          </table:table-cell>
          <table:table-cell office:value-type="float" office:value="592.77887551643619" table:style-name="ce5">
            <text:p>592.77887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310" table:style-name="ce10">
            <text:p>310</text:p>
          </table:table-cell>
          <table:table-cell office:value-type="float" office:value="1638" table:style-name="ce10">
            <text:p>1,638</text:p>
          </table:table-cell>
          <table:table-cell office:value-type="float" office:value="358833" table:style-name="ce18">
            <text:p>358,833</text:p>
          </table:table-cell>
          <table:table-cell office:value-type="float" office:value="456.47975520646094" table:style-name="ce5">
            <text:p>456.479755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301" table:style-name="ce10">
            <text:p>301</text:p>
          </table:table-cell>
          <table:table-cell office:value-type="float" office:value="1509" table:style-name="ce10">
            <text:p>1,509</text:p>
          </table:table-cell>
          <table:table-cell office:value-type="float" office:value="507794" table:style-name="ce18">
            <text:p>507,794</text:p>
          </table:table-cell>
          <table:table-cell office:value-type="float" office:value="297.16774912661435" table:style-name="ce5">
            <text:p>297.16774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123" table:style-name="ce10">
            <text:p>123</text:p>
          </table:table-cell>
          <table:table-cell office:value-type="float" office:value="677" table:style-name="ce10">
            <text:p>677</text:p>
          </table:table-cell>
          <table:table-cell office:value-type="float" office:value="145562" table:style-name="ce18">
            <text:p>145,562</text:p>
          </table:table-cell>
          <table:table-cell office:value-type="float" office:value="465.09391187260411" table:style-name="ce5">
            <text:p>465.09391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318" table:style-name="ce10">
            <text:p>318</text:p>
          </table:table-cell>
          <table:table-cell office:value-type="float" office:value="1830" table:style-name="ce10">
            <text:p>1,830</text:p>
          </table:table-cell>
          <table:table-cell office:value-type="float" office:value="420429" table:style-name="ce18">
            <text:p>420,429</text:p>
          </table:table-cell>
          <table:table-cell office:value-type="float" office:value="435.26968881785035" table:style-name="ce5">
            <text:p>435.26968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636" table:style-name="ce10">
            <text:p>636</text:p>
          </table:table-cell>
          <table:table-cell office:value-type="float" office:value="2708" table:style-name="ce10">
            <text:p>2,708</text:p>
          </table:table-cell>
          <table:table-cell office:value-type="float" office:value="540188" table:style-name="ce18">
            <text:p>540,188</text:p>
          </table:table-cell>
          <table:table-cell office:value-type="float" office:value="501.30695239435158" table:style-name="ce5">
            <text:p>501.30695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1005" table:style-name="ce10">
            <text:p>1,005</text:p>
          </table:table-cell>
          <table:table-cell office:value-type="float" office:value="2668" table:style-name="ce10">
            <text:p>2,668</text:p>
          </table:table-cell>
          <table:table-cell office:value-type="float" office:value="305704" table:style-name="ce18">
            <text:p>305,704</text:p>
          </table:table-cell>
          <table:table-cell office:value-type="float" office:value="872.73964357679324" table:style-name="ce5">
            <text:p>872.739643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291" table:style-name="ce10">
            <text:p>291</text:p>
          </table:table-cell>
          <table:table-cell office:value-type="float" office:value="1629" table:style-name="ce10">
            <text:p>1,629</text:p>
          </table:table-cell>
          <table:table-cell office:value-type="float" office:value="351757" table:style-name="ce18">
            <text:p>351,757</text:p>
          </table:table-cell>
          <table:table-cell office:value-type="float" office:value="463.10379040075964" table:style-name="ce5">
            <text:p>463.10379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283" table:style-name="ce10">
            <text:p>283</text:p>
          </table:table-cell>
          <table:table-cell office:value-type="float" office:value="1724" table:style-name="ce10">
            <text:p>1,724</text:p>
          </table:table-cell>
          <table:table-cell office:value-type="float" office:value="316552" table:style-name="ce18">
            <text:p>316,552</text:p>
          </table:table-cell>
          <table:table-cell office:value-type="float" office:value="544.61826177057799" table:style-name="ce5">
            <text:p>544.61826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754" table:style-name="ce10">
            <text:p>754</text:p>
          </table:table-cell>
          <table:table-cell office:value-type="float" office:value="5073" table:style-name="ce10">
            <text:p>5,073</text:p>
          </table:table-cell>
          <table:table-cell office:value-type="float" office:value="744730" table:style-name="ce18">
            <text:p>744,730</text:p>
          </table:table-cell>
          <table:table-cell office:value-type="float" office:value="681.18647026439112" table:style-name="ce5">
            <text:p>681.18647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873" table:style-name="ce10">
            <text:p>873</text:p>
          </table:table-cell>
          <table:table-cell office:value-type="float" office:value="5639" table:style-name="ce10">
            <text:p>5,639</text:p>
          </table:table-cell>
          <table:table-cell office:value-type="float" office:value="829271" table:style-name="ce18">
            <text:p>829,271</text:p>
          </table:table-cell>
          <table:table-cell office:value-type="float" office:value="679.99483884037909" table:style-name="ce5">
            <text:p>679.99483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1255" table:style-name="ce10">
            <text:p>1,255</text:p>
          </table:table-cell>
          <table:table-cell office:value-type="float" office:value="9066" table:style-name="ce10">
            <text:p>9,066</text:p>
          </table:table-cell>
          <table:table-cell office:value-type="float" office:value="1494188" table:style-name="ce18">
            <text:p>1,494,188</text:p>
          </table:table-cell>
          <table:table-cell office:value-type="float" office:value="606.7509577108101" table:style-name="ce5">
            <text:p>606.75095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295" table:style-name="ce10">
            <text:p>295</text:p>
          </table:table-cell>
          <table:table-cell office:value-type="float" office:value="1945" table:style-name="ce10">
            <text:p>1,945</text:p>
          </table:table-cell>
          <table:table-cell office:value-type="float" office:value="417699" table:style-name="ce18">
            <text:p>417,699</text:p>
          </table:table-cell>
          <table:table-cell office:value-type="float" office:value="465.64631469072225" table:style-name="ce5">
            <text:p>465.646314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916" table:style-name="ce10">
            <text:p>916</text:p>
          </table:table-cell>
          <table:table-cell office:value-type="float" office:value="6156" table:style-name="ce10">
            <text:p>6,156</text:p>
          </table:table-cell>
          <table:table-cell office:value-type="float" office:value="1124781" table:style-name="ce18">
            <text:p>1,124,781</text:p>
          </table:table-cell>
          <table:table-cell office:value-type="float" office:value="547.30654234024223" table:style-name="ce5">
            <text:p>547.30654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1403" table:style-name="ce10">
            <text:p>1,403</text:p>
          </table:table-cell>
          <table:table-cell office:value-type="float" office:value="8860" table:style-name="ce10">
            <text:p>8,860</text:p>
          </table:table-cell>
          <table:table-cell office:value-type="float" office:value="1268860" table:style-name="ce18">
            <text:p>1,268,860</text:p>
          </table:table-cell>
          <table:table-cell office:value-type="float" office:value="698.26458395725297" table:style-name="ce5">
            <text:p>698.26458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1160" table:style-name="ce10">
            <text:p>1,160</text:p>
          </table:table-cell>
          <table:table-cell office:value-type="float" office:value="6572" table:style-name="ce10">
            <text:p>6,572</text:p>
          </table:table-cell>
          <table:table-cell office:value-type="float" office:value="790385" table:style-name="ce18">
            <text:p>790,385</text:p>
          </table:table-cell>
          <table:table-cell office:value-type="float" office:value="831.493512655225" table:style-name="ce5">
            <text:p>831.49351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892" table:style-name="ce10">
            <text:p>892</text:p>
          </table:table-cell>
          <table:table-cell office:value-type="float" office:value="5793" table:style-name="ce10">
            <text:p>5,793</text:p>
          </table:table-cell>
          <table:table-cell office:value-type="float" office:value="936000" table:style-name="ce18">
            <text:p>936,000</text:p>
          </table:table-cell>
          <table:table-cell office:value-type="float" office:value="618.91025641025647" table:style-name="ce5">
            <text:p>618.910256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848" table:style-name="ce10">
            <text:p>848</text:p>
          </table:table-cell>
          <table:table-cell office:value-type="float" office:value="5674" table:style-name="ce10">
            <text:p>5,674</text:p>
          </table:table-cell>
          <table:table-cell office:value-type="float" office:value="875168" table:style-name="ce18">
            <text:p>875,168</text:p>
          </table:table-cell>
          <table:table-cell office:value-type="float" office:value="648.33266298584954" table:style-name="ce5">
            <text:p>648.3326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446" table:style-name="ce10">
            <text:p>446</text:p>
          </table:table-cell>
          <table:table-cell office:value-type="float" office:value="2853" table:style-name="ce10">
            <text:p>2,853</text:p>
          </table:table-cell>
          <table:table-cell office:value-type="float" office:value="599004" table:style-name="ce18">
            <text:p>599,004</text:p>
          </table:table-cell>
          <table:table-cell office:value-type="float" office:value="476.29064246649438" table:style-name="ce5">
            <text:p>476.29064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464" table:style-name="ce10">
            <text:p>464</text:p>
          </table:table-cell>
          <table:table-cell office:value-type="float" office:value="2901" table:style-name="ce10">
            <text:p>2,901</text:p>
          </table:table-cell>
          <table:table-cell office:value-type="float" office:value="800909" table:style-name="ce18">
            <text:p>800,909</text:p>
          </table:table-cell>
          <table:table-cell office:value-type="float" office:value="362.21343498449886" table:style-name="ce5">
            <text:p>362.2134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800" table:style-name="ce10">
            <text:p>800</text:p>
          </table:table-cell>
          <table:table-cell office:value-type="float" office:value="5321" table:style-name="ce10">
            <text:p>5,321</text:p>
          </table:table-cell>
          <table:table-cell office:value-type="float" office:value="1602018" table:style-name="ce18">
            <text:p>1,602,018</text:p>
          </table:table-cell>
          <table:table-cell office:value-type="float" office:value="332.1435839048001" table:style-name="ce5">
            <text:p>332.143583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231" table:style-name="ce10">
            <text:p>231</text:p>
          </table:table-cell>
          <table:table-cell office:value-type="float" office:value="1253" table:style-name="ce10">
            <text:p>1,253</text:p>
          </table:table-cell>
          <table:table-cell office:value-type="float" office:value="334271" table:style-name="ce18">
            <text:p>334,271</text:p>
          </table:table-cell>
          <table:table-cell office:value-type="float" office:value="374.84555944129164" table:style-name="ce5">
            <text:p>374.84555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603" table:style-name="ce10">
            <text:p>603</text:p>
          </table:table-cell>
          <table:table-cell office:value-type="float" office:value="3963" table:style-name="ce10">
            <text:p>3,963</text:p>
          </table:table-cell>
          <table:table-cell office:value-type="float" office:value="957343" table:style-name="ce18">
            <text:p>957,343</text:p>
          </table:table-cell>
          <table:table-cell office:value-type="float" office:value="413.95821560297617" table:style-name="ce5">
            <text:p>413.95821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608" table:style-name="ce10">
            <text:p>608</text:p>
          </table:table-cell>
          <table:table-cell office:value-type="float" office:value="3866" table:style-name="ce10">
            <text:p>3,866</text:p>
          </table:table-cell>
          <table:table-cell office:value-type="float" office:value="1132583" table:style-name="ce18">
            <text:p>1,132,583</text:p>
          </table:table-cell>
          <table:table-cell office:value-type="float" office:value="341.34363662530694" table:style-name="ce5">
            <text:p>341.34363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534" table:style-name="ce10">
            <text:p>534</text:p>
          </table:table-cell>
          <table:table-cell office:value-type="float" office:value="3206" table:style-name="ce10">
            <text:p>3,206</text:p>
          </table:table-cell>
          <table:table-cell office:value-type="float" office:value="665992" table:style-name="ce18">
            <text:p>665,992</text:p>
          </table:table-cell>
          <table:table-cell office:value-type="float" office:value="481.38716380977547" table:style-name="ce5">
            <text:p>481.387163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498" table:style-name="ce10">
            <text:p>498</text:p>
          </table:table-cell>
          <table:table-cell office:value-type="float" office:value="3282" table:style-name="ce10">
            <text:p>3,282</text:p>
          </table:table-cell>
          <table:table-cell office:value-type="float" office:value="768337" table:style-name="ce18">
            <text:p>768,337</text:p>
          </table:table-cell>
          <table:table-cell office:value-type="float" office:value="427.1563129199817" table:style-name="ce5">
            <text:p>427.15631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547" table:style-name="ce10">
            <text:p>547</text:p>
          </table:table-cell>
          <table:table-cell office:value-type="float" office:value="3436" table:style-name="ce10">
            <text:p>3,436</text:p>
          </table:table-cell>
          <table:table-cell office:value-type="float" office:value="702404" table:style-name="ce18">
            <text:p>702,404</text:p>
          </table:table-cell>
          <table:table-cell office:value-type="float" office:value="489.1771686949391" table:style-name="ce5">
            <text:p>489.177168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441" table:style-name="ce10">
            <text:p>441</text:p>
          </table:table-cell>
          <table:table-cell office:value-type="float" office:value="2205" table:style-name="ce10">
            <text:p>2,205</text:p>
          </table:table-cell>
          <table:table-cell office:value-type="float" office:value="592120" table:style-name="ce18">
            <text:p>592,120</text:p>
          </table:table-cell>
          <table:table-cell office:value-type="float" office:value="372.39073160845777" table:style-name="ce5">
            <text:p>372.39073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364" table:style-name="ce10">
            <text:p>364</text:p>
          </table:table-cell>
          <table:table-cell office:value-type="float" office:value="2295" table:style-name="ce10">
            <text:p>2,295</text:p>
          </table:table-cell>
          <table:table-cell office:value-type="float" office:value="801890" table:style-name="ce18">
            <text:p>801,890</text:p>
          </table:table-cell>
          <table:table-cell office:value-type="float" office:value="286.19885520457916" table:style-name="ce5">
            <text:p>286.198855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519" table:style-name="ce10">
            <text:p>519</text:p>
          </table:table-cell>
          <table:table-cell office:value-type="float" office:value="3226" table:style-name="ce10">
            <text:p>3,226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52.82171288669733" table:style-name="ce5">
            <text:p>252.82171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171" table:style-name="ce10">
            <text:p>171</text:p>
          </table:table-cell>
          <table:table-cell office:value-type="float" office:value="985" table:style-name="ce10">
            <text:p>985</text:p>
          </table:table-cell>
          <table:table-cell office:value-type="float" office:value="310114" table:style-name="ce18">
            <text:p>310,114</text:p>
          </table:table-cell>
          <table:table-cell office:value-type="float" office:value="317.62513140329042" table:style-name="ce5">
            <text:p>317.62513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531" table:style-name="ce10">
            <text:p>531</text:p>
          </table:table-cell>
          <table:table-cell office:value-type="float" office:value="2999" table:style-name="ce10">
            <text:p>2,999</text:p>
          </table:table-cell>
          <table:table-cell office:value-type="float" office:value="885711" table:style-name="ce18">
            <text:p>885,711</text:p>
          </table:table-cell>
          <table:table-cell office:value-type="float" office:value="338.59803028301559" table:style-name="ce5">
            <text:p>338.59803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526" table:style-name="ce10">
            <text:p>526</text:p>
          </table:table-cell>
          <table:table-cell office:value-type="float" office:value="3263" table:style-name="ce10">
            <text:p>3,263</text:p>
          </table:table-cell>
          <table:table-cell office:value-type="float" office:value="1201887" table:style-name="ce18">
            <text:p>1,201,887</text:p>
          </table:table-cell>
          <table:table-cell office:value-type="float" office:value="271.48974903630705" table:style-name="ce5">
            <text:p>271.48974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442" table:style-name="ce10">
            <text:p>442</text:p>
          </table:table-cell>
          <table:table-cell office:value-type="float" office:value="2412" table:style-name="ce10">
            <text:p>2,412</text:p>
          </table:table-cell>
          <table:table-cell office:value-type="float" office:value="669024" table:style-name="ce18">
            <text:p>669,024</text:p>
          </table:table-cell>
          <table:table-cell office:value-type="float" office:value="360.52518295307794" table:style-name="ce5">
            <text:p>360.52518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407" table:style-name="ce10">
            <text:p>407</text:p>
          </table:table-cell>
          <table:table-cell office:value-type="float" office:value="2317" table:style-name="ce10">
            <text:p>2,317</text:p>
          </table:table-cell>
          <table:table-cell office:value-type="float" office:value="717682" table:style-name="ce18">
            <text:p>717,682</text:p>
          </table:table-cell>
          <table:table-cell office:value-type="float" office:value="322.84493689405616" table:style-name="ce5">
            <text:p>322.84493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455" table:style-name="ce10">
            <text:p>455</text:p>
          </table:table-cell>
          <table:table-cell office:value-type="float" office:value="2671" table:style-name="ce10">
            <text:p>2,671</text:p>
          </table:table-cell>
          <table:table-cell office:value-type="float" office:value="660516" table:style-name="ce18">
            <text:p>660,516</text:p>
          </table:table-cell>
          <table:table-cell office:value-type="float" office:value="404.38081742153105" table:style-name="ce5">
            <text:p>404.38081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365" table:style-name="ce10">
            <text:p>365</text:p>
          </table:table-cell>
          <table:table-cell office:value-type="float" office:value="1958" table:style-name="ce10">
            <text:p>1,958</text:p>
          </table:table-cell>
          <table:table-cell office:value-type="float" office:value="679642" table:style-name="ce18">
            <text:p>679,642</text:p>
          </table:table-cell>
          <table:table-cell office:value-type="float" office:value="288.09284888220566" table:style-name="ce5">
            <text:p>288.09284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322" table:style-name="ce10">
            <text:p>322</text:p>
          </table:table-cell>
          <table:table-cell office:value-type="float" office:value="1959" table:style-name="ce10">
            <text:p>1,959</text:p>
          </table:table-cell>
          <table:table-cell office:value-type="float" office:value="867001" table:style-name="ce18">
            <text:p>867,001</text:p>
          </table:table-cell>
          <table:table-cell office:value-type="float" office:value="225.95129648062689" table:style-name="ce5">
            <text:p>225.951296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356" table:style-name="ce10">
            <text:p>356</text:p>
          </table:table-cell>
          <table:table-cell office:value-type="float" office:value="2319" table:style-name="ce10">
            <text:p>2,319</text:p>
          </table:table-cell>
          <table:table-cell office:value-type="float" office:value="1078660" table:style-name="ce18">
            <text:p>1,078,660</text:p>
          </table:table-cell>
          <table:table-cell office:value-type="float" office:value="214.98896779337326" table:style-name="ce5">
            <text:p>214.988967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168" table:style-name="ce10">
            <text:p>168</text:p>
          </table:table-cell>
          <table:table-cell office:value-type="float" office:value="932" table:style-name="ce10">
            <text:p>932</text:p>
          </table:table-cell>
          <table:table-cell office:value-type="float" office:value="374722" table:style-name="ce18">
            <text:p>374,722</text:p>
          </table:table-cell>
          <table:table-cell office:value-type="float" office:value="248.71771606684422" table:style-name="ce5">
            <text:p>248.717716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482" table:style-name="ce10">
            <text:p>482</text:p>
          </table:table-cell>
          <table:table-cell office:value-type="float" office:value="2763" table:style-name="ce10">
            <text:p>2,763</text:p>
          </table:table-cell>
          <table:table-cell office:value-type="float" office:value="1012335" table:style-name="ce18">
            <text:p>1,012,335</text:p>
          </table:table-cell>
          <table:table-cell office:value-type="float" office:value="272.93336691905347" table:style-name="ce5">
            <text:p>272.93336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504" table:style-name="ce10">
            <text:p>504</text:p>
          </table:table-cell>
          <table:table-cell office:value-type="float" office:value="2842" table:style-name="ce10">
            <text:p>2,842</text:p>
          </table:table-cell>
          <table:table-cell office:value-type="float" office:value="1286973" table:style-name="ce18">
            <text:p>1,286,973</text:p>
          </table:table-cell>
          <table:table-cell office:value-type="float" office:value="220.82825358418552" table:style-name="ce5">
            <text:p>220.828253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421" table:style-name="ce10">
            <text:p>421</text:p>
          </table:table-cell>
          <table:table-cell office:value-type="float" office:value="2281" table:style-name="ce10">
            <text:p>2,281</text:p>
          </table:table-cell>
          <table:table-cell office:value-type="float" office:value="796384" table:style-name="ce18">
            <text:p>796,384</text:p>
          </table:table-cell>
          <table:table-cell office:value-type="float" office:value="286.41961666733636" table:style-name="ce5">
            <text:p>286.419616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367" table:style-name="ce10">
            <text:p>367</text:p>
          </table:table-cell>
          <table:table-cell office:value-type="float" office:value="2085" table:style-name="ce10">
            <text:p>2,085</text:p>
          </table:table-cell>
          <table:table-cell office:value-type="float" office:value="792926" table:style-name="ce18">
            <text:p>792,926</text:p>
          </table:table-cell>
          <table:table-cell office:value-type="float" office:value="262.9501365827328" table:style-name="ce5">
            <text:p>262.95013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409" table:style-name="ce10">
            <text:p>409</text:p>
          </table:table-cell>
          <table:table-cell office:value-type="float" office:value="2396" table:style-name="ce10">
            <text:p>2,396</text:p>
          </table:table-cell>
          <table:table-cell office:value-type="float" office:value="748490" table:style-name="ce18">
            <text:p>748,490</text:p>
          </table:table-cell>
          <table:table-cell office:value-type="float" office:value="320.1111571296878" table:style-name="ce5">
            <text:p>320.111157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351" table:style-name="ce10">
            <text:p>351</text:p>
          </table:table-cell>
          <table:table-cell office:value-type="float" office:value="1824" table:style-name="ce10">
            <text:p>1,824</text:p>
          </table:table-cell>
          <table:table-cell office:value-type="float" office:value="1242192" table:style-name="ce18">
            <text:p>1,242,192</text:p>
          </table:table-cell>
          <table:table-cell office:value-type="float" office:value="146.83720391050659" table:style-name="ce5">
            <text:p>146.837203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285" table:style-name="ce10">
            <text:p>285</text:p>
          </table:table-cell>
          <table:table-cell office:value-type="float" office:value="1629" table:style-name="ce10">
            <text:p>1,629</text:p>
          </table:table-cell>
          <table:table-cell office:value-type="float" office:value="1613718" table:style-name="ce18">
            <text:p>1,613,718</text:p>
          </table:table-cell>
          <table:table-cell office:value-type="float" office:value="100.94700561064573" table:style-name="ce5">
            <text:p>100.94700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346" table:style-name="ce10">
            <text:p>346</text:p>
          </table:table-cell>
          <table:table-cell office:value-type="float" office:value="1964" table:style-name="ce10">
            <text:p>1,964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30.58258850062066" table:style-name="ce5">
            <text:p>130.58258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174" table:style-name="ce10">
            <text:p>174</text:p>
          </table:table-cell>
          <table:table-cell office:value-type="float" office:value="1045" table:style-name="ce10">
            <text:p>1,045</text:p>
          </table:table-cell>
          <table:table-cell office:value-type="float" office:value="710319" table:style-name="ce18">
            <text:p>710,319</text:p>
          </table:table-cell>
          <table:table-cell office:value-type="float" office:value="147.11699954527472" table:style-name="ce5">
            <text:p>147.1169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469" table:style-name="ce10">
            <text:p>469</text:p>
          </table:table-cell>
          <table:table-cell office:value-type="float" office:value="2775" table:style-name="ce10">
            <text:p>2,775</text:p>
          </table:table-cell>
          <table:table-cell office:value-type="float" office:value="1815705" table:style-name="ce18">
            <text:p>1,815,705</text:p>
          </table:table-cell>
          <table:table-cell office:value-type="float" office:value="152.8331970226441" table:style-name="ce5">
            <text:p>152.8331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388" table:style-name="ce10">
            <text:p>388</text:p>
          </table:table-cell>
          <table:table-cell office:value-type="float" office:value="2371" table:style-name="ce10">
            <text:p>2,371</text:p>
          </table:table-cell>
          <table:table-cell office:value-type="float" office:value="2344352" table:style-name="ce18">
            <text:p>2,344,352</text:p>
          </table:table-cell>
          <table:table-cell office:value-type="float" office:value="101.13668937087945" table:style-name="ce5">
            <text:p>101.13668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344" table:style-name="ce10">
            <text:p>344</text:p>
          </table:table-cell>
          <table:table-cell office:value-type="float" office:value="1894" table:style-name="ce10">
            <text:p>1,894</text:p>
          </table:table-cell>
          <table:table-cell office:value-type="float" office:value="1624454" table:style-name="ce18">
            <text:p>1,624,454</text:p>
          </table:table-cell>
          <table:table-cell office:value-type="float" office:value="116.59302140903959" table:style-name="ce5">
            <text:p>116.59302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325" table:style-name="ce10">
            <text:p>325</text:p>
          </table:table-cell>
          <table:table-cell office:value-type="float" office:value="1956" table:style-name="ce10">
            <text:p>1,956</text:p>
          </table:table-cell>
          <table:table-cell office:value-type="float" office:value="1440654" table:style-name="ce18">
            <text:p>1,440,654</text:p>
          </table:table-cell>
          <table:table-cell office:value-type="float" office:value="135.77167036637528" table:style-name="ce5">
            <text:p>135.77167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424" table:style-name="ce10">
            <text:p>424</text:p>
          </table:table-cell>
          <table:table-cell office:value-type="float" office:value="2481" table:style-name="ce10">
            <text:p>2,481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81.70379717725604" table:style-name="ce5">
            <text:p>181.703797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2984" table:style-name="ce10">
            <text:p>2,984</text:p>
          </table:table-cell>
          <table:table-cell office:value-type="float" office:value="17383" table:style-name="ce10">
            <text:p>17,383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57.26448402997136" table:style-name="ce5">
            <text:p>357.26448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2950" table:style-name="ce10">
            <text:p>2,950</text:p>
          </table:table-cell>
          <table:table-cell office:value-type="float" office:value="18004" table:style-name="ce10">
            <text:p>18,004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87.18356411647426" table:style-name="ce5">
            <text:p>287.18356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3850" table:style-name="ce10">
            <text:p>3,850</text:p>
          </table:table-cell>
          <table:table-cell office:value-type="float" office:value="25283" table:style-name="ce10">
            <text:p>25,283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80.84458429714095" table:style-name="ce5">
            <text:p>280.844584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1324" table:style-name="ce10">
            <text:p>1,324</text:p>
          </table:table-cell>
          <table:table-cell office:value-type="float" office:value="7663" table:style-name="ce10">
            <text:p>7,663</text:p>
          </table:table-cell>
          <table:table-cell office:value-type="float" office:value="2680763" table:style-name="ce18">
            <text:p>2,680,763</text:p>
          </table:table-cell>
          <table:table-cell office:value-type="float" office:value="285.85145348544427" table:style-name="ce5">
            <text:p>285.85145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3720" table:style-name="ce10">
            <text:p>3,720</text:p>
          </table:table-cell>
          <table:table-cell office:value-type="float" office:value="22754" table:style-name="ce10">
            <text:p>22,754</text:p>
          </table:table-cell>
          <table:table-cell office:value-type="float" office:value="7367456" table:style-name="ce18">
            <text:p>7,367,456</text:p>
          </table:table-cell>
          <table:table-cell office:value-type="float" office:value="308.84473555050755" table:style-name="ce5">
            <text:p>308.84473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4503" table:style-name="ce10">
            <text:p>4,503</text:p>
          </table:table-cell>
          <table:table-cell office:value-type="float" office:value="26445" table:style-name="ce10">
            <text:p>26,445</text:p>
          </table:table-cell>
          <table:table-cell office:value-type="float" office:value="9217265" table:style-name="ce18">
            <text:p>9,217,265</text:p>
          </table:table-cell>
          <table:table-cell office:value-type="float" office:value="286.90723332789065" table:style-name="ce5">
            <text:p>286.90723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4247" table:style-name="ce10">
            <text:p>4,247</text:p>
          </table:table-cell>
          <table:table-cell office:value-type="float" office:value="21049" table:style-name="ce10">
            <text:p>21,049</text:p>
          </table:table-cell>
          <table:table-cell office:value-type="float" office:value="5659143" table:style-name="ce18">
            <text:p>5,659,143</text:p>
          </table:table-cell>
          <table:table-cell office:value-type="float" office:value="371.94677710034892" table:style-name="ce5">
            <text:p>371.946777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3068" table:style-name="ce10">
            <text:p>3,068</text:p>
          </table:table-cell>
          <table:table-cell office:value-type="float" office:value="18845" table:style-name="ce10">
            <text:p>18,845</text:p>
          </table:table-cell>
          <table:table-cell office:value-type="float" office:value="5961929" table:style-name="ce18">
            <text:p>5,961,929</text:p>
          </table:table-cell>
          <table:table-cell office:value-type="float" office:value="316.08897053285943" table:style-name="ce5">
            <text:p>316.08897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3304" table:style-name="ce10">
            <text:p>3,304</text:p>
          </table:table-cell>
          <table:table-cell office:value-type="float" office:value="20415" table:style-name="ce10">
            <text:p>20,415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69.41199887810217" table:style-name="ce5">
            <text:p>369.4119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295" table:style-name="ce10">
            <text:p>295</text:p>
          </table:table-cell>
          <table:table-cell office:value-type="float" office:value="1906" table:style-name="ce10">
            <text:p>1,906</text:p>
          </table:table-cell>
          <table:table-cell office:value-type="float" office:value="735112" table:style-name="ce18">
            <text:p>735,112</text:p>
          </table:table-cell>
          <table:table-cell office:value-type="float" office:value="259.28021852452417" table:style-name="ce5">
            <text:p>259.28021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274" table:style-name="ce10">
            <text:p>274</text:p>
          </table:table-cell>
          <table:table-cell office:value-type="float" office:value="1938" table:style-name="ce10">
            <text:p>1,938</text:p>
          </table:table-cell>
          <table:table-cell office:value-type="float" office:value="997539" table:style-name="ce18">
            <text:p>997,539</text:p>
          </table:table-cell>
          <table:table-cell office:value-type="float" office:value="194.27811844950423" table:style-name="ce5">
            <text:p>194.278118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258" table:style-name="ce10">
            <text:p>258</text:p>
          </table:table-cell>
          <table:table-cell office:value-type="float" office:value="1869" table:style-name="ce10">
            <text:p>1,869</text:p>
          </table:table-cell>
          <table:table-cell office:value-type="float" office:value="1539801" table:style-name="ce18">
            <text:p>1,539,801</text:p>
          </table:table-cell>
          <table:table-cell office:value-type="float" office:value="121.37932109408943" table:style-name="ce5">
            <text:p>121.37932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124" table:style-name="ce10">
            <text:p>124</text:p>
          </table:table-cell>
          <table:table-cell office:value-type="float" office:value="832" table:style-name="ce10">
            <text:p>832</text:p>
          </table:table-cell>
          <table:table-cell office:value-type="float" office:value="388076" table:style-name="ce18">
            <text:p>388,076</text:p>
          </table:table-cell>
          <table:table-cell office:value-type="float" office:value="214.39099557818571" table:style-name="ce5">
            <text:p>214.39099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303" table:style-name="ce10">
            <text:p>303</text:p>
          </table:table-cell>
          <table:table-cell office:value-type="float" office:value="2234" table:style-name="ce10">
            <text:p>2,234</text:p>
          </table:table-cell>
          <table:table-cell office:value-type="float" office:value="1151152" table:style-name="ce18">
            <text:p>1,151,152</text:p>
          </table:table-cell>
          <table:table-cell office:value-type="float" office:value="194.06646559272798" table:style-name="ce5">
            <text:p>194.06646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447" table:style-name="ce10">
            <text:p>447</text:p>
          </table:table-cell>
          <table:table-cell office:value-type="float" office:value="2648" table:style-name="ce10">
            <text:p>2,648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83.58011733043452" table:style-name="ce5">
            <text:p>183.580117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342" table:style-name="ce10">
            <text:p>342</text:p>
          </table:table-cell>
          <table:table-cell office:value-type="float" office:value="2083" table:style-name="ce10">
            <text:p>2,083</text:p>
          </table:table-cell>
          <table:table-cell office:value-type="float" office:value="807200" table:style-name="ce18">
            <text:p>807,200</text:p>
          </table:table-cell>
          <table:table-cell office:value-type="float" office:value="258.05252725470763" table:style-name="ce5">
            <text:p>258.052527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295" table:style-name="ce10">
            <text:p>295</text:p>
          </table:table-cell>
          <table:table-cell office:value-type="float" office:value="1833" table:style-name="ce10">
            <text:p>1,833</text:p>
          </table:table-cell>
          <table:table-cell office:value-type="float" office:value="954573" table:style-name="ce18">
            <text:p>954,573</text:p>
          </table:table-cell>
          <table:table-cell office:value-type="float" office:value="192.02303019255731" table:style-name="ce5">
            <text:p>192.02303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304" table:style-name="ce10">
            <text:p>304</text:p>
          </table:table-cell>
          <table:table-cell office:value-type="float" office:value="2034" table:style-name="ce10">
            <text:p>2,034</text:p>
          </table:table-cell>
          <table:table-cell office:value-type="float" office:value="857811" table:style-name="ce18">
            <text:p>857,811</text:p>
          </table:table-cell>
          <table:table-cell office:value-type="float" office:value="237.11516872597809" table:style-name="ce5">
            <text:p>237.115168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299" table:style-name="ce10">
            <text:p>299</text:p>
          </table:table-cell>
          <table:table-cell office:value-type="float" office:value="1685" table:style-name="ce10">
            <text:p>1,685</text:p>
          </table:table-cell>
          <table:table-cell office:value-type="float" office:value="272783" table:style-name="ce18">
            <text:p>272,783</text:p>
          </table:table-cell>
          <table:table-cell office:value-type="float" office:value="617.70711517946495" table:style-name="ce5">
            <text:p>617.707115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329" table:style-name="ce10">
            <text:p>329</text:p>
          </table:table-cell>
          <table:table-cell office:value-type="float" office:value="1740" table:style-name="ce10">
            <text:p>1,740</text:p>
          </table:table-cell>
          <table:table-cell office:value-type="float" office:value="358833" table:style-name="ce18">
            <text:p>358,833</text:p>
          </table:table-cell>
          <table:table-cell office:value-type="float" office:value="484.90523446840172" table:style-name="ce5">
            <text:p>484.905234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327" table:style-name="ce10">
            <text:p>327</text:p>
          </table:table-cell>
          <table:table-cell office:value-type="float" office:value="1629" table:style-name="ce10">
            <text:p>1,629</text:p>
          </table:table-cell>
          <table:table-cell office:value-type="float" office:value="507794" table:style-name="ce18">
            <text:p>507,794</text:p>
          </table:table-cell>
          <table:table-cell office:value-type="float" office:value="320.79937927584808" table:style-name="ce5">
            <text:p>320.79937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104" table:style-name="ce10">
            <text:p>104</text:p>
          </table:table-cell>
          <table:table-cell office:value-type="float" office:value="672" table:style-name="ce10">
            <text:p>672</text:p>
          </table:table-cell>
          <table:table-cell office:value-type="float" office:value="145562" table:style-name="ce18">
            <text:p>145,562</text:p>
          </table:table-cell>
          <table:table-cell office:value-type="float" office:value="461.65894945109301" table:style-name="ce5">
            <text:p>461.65894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279" table:style-name="ce10">
            <text:p>279</text:p>
          </table:table-cell>
          <table:table-cell office:value-type="float" office:value="1825" table:style-name="ce10">
            <text:p>1,825</text:p>
          </table:table-cell>
          <table:table-cell office:value-type="float" office:value="420429" table:style-name="ce18">
            <text:p>420,429</text:p>
          </table:table-cell>
          <table:table-cell office:value-type="float" office:value="434.0804273729928" table:style-name="ce5">
            <text:p>434.08042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920" table:style-name="ce10">
            <text:p>920</text:p>
          </table:table-cell>
          <table:table-cell office:value-type="float" office:value="3293" table:style-name="ce10">
            <text:p>3,293</text:p>
          </table:table-cell>
          <table:table-cell office:value-type="float" office:value="540188" table:style-name="ce18">
            <text:p>540,188</text:p>
          </table:table-cell>
          <table:table-cell office:value-type="float" office:value="609.60258280450512" table:style-name="ce5">
            <text:p>609.60258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1751" table:style-name="ce10">
            <text:p>1,751</text:p>
          </table:table-cell>
          <table:table-cell office:value-type="float" office:value="4139" table:style-name="ce10">
            <text:p>4,139</text:p>
          </table:table-cell>
          <table:table-cell office:value-type="float" office:value="305704" table:style-name="ce18">
            <text:p>305,704</text:p>
          </table:table-cell>
          <table:table-cell office:value-type="float" office:value="1353.9240572580013" table:style-name="ce5">
            <text:p>1353.9240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377" table:style-name="ce10">
            <text:p>377</text:p>
          </table:table-cell>
          <table:table-cell office:value-type="float" office:value="1778" table:style-name="ce10">
            <text:p>1,778</text:p>
          </table:table-cell>
          <table:table-cell office:value-type="float" office:value="351757" table:style-name="ce18">
            <text:p>351,757</text:p>
          </table:table-cell>
          <table:table-cell office:value-type="float" office:value="505.46257785914707" table:style-name="ce5">
            <text:p>505.46257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253" table:style-name="ce10">
            <text:p>253</text:p>
          </table:table-cell>
          <table:table-cell office:value-type="float" office:value="1678" table:style-name="ce10">
            <text:p>1,678</text:p>
          </table:table-cell>
          <table:table-cell office:value-type="float" office:value="316552" table:style-name="ce18">
            <text:p>316,552</text:p>
          </table:table-cell>
          <table:table-cell office:value-type="float" office:value="530.0866840203189" table:style-name="ce5">
            <text:p>530.08668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801" table:style-name="ce10">
            <text:p>801</text:p>
          </table:table-cell>
          <table:table-cell office:value-type="float" office:value="5061" table:style-name="ce10">
            <text:p>5,061</text:p>
          </table:table-cell>
          <table:table-cell office:value-type="float" office:value="744730" table:style-name="ce18">
            <text:p>744,730</text:p>
          </table:table-cell>
          <table:table-cell office:value-type="float" office:value="679.57514804022935" table:style-name="ce5">
            <text:p>679.57514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879" table:style-name="ce10">
            <text:p>879</text:p>
          </table:table-cell>
          <table:table-cell office:value-type="float" office:value="5653" table:style-name="ce10">
            <text:p>5,653</text:p>
          </table:table-cell>
          <table:table-cell office:value-type="float" office:value="829271" table:style-name="ce18">
            <text:p>829,271</text:p>
          </table:table-cell>
          <table:table-cell office:value-type="float" office:value="681.68306862292297" table:style-name="ce5">
            <text:p>681.68306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1235" table:style-name="ce10">
            <text:p>1,235</text:p>
          </table:table-cell>
          <table:table-cell office:value-type="float" office:value="8805" table:style-name="ce10">
            <text:p>8,805</text:p>
          </table:table-cell>
          <table:table-cell office:value-type="float" office:value="1494188" table:style-name="ce18">
            <text:p>1,494,188</text:p>
          </table:table-cell>
          <table:table-cell office:value-type="float" office:value="589.28327626777889" table:style-name="ce5">
            <text:p>589.28327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327" table:style-name="ce10">
            <text:p>327</text:p>
          </table:table-cell>
          <table:table-cell office:value-type="float" office:value="1956" table:style-name="ce10">
            <text:p>1,956</text:p>
          </table:table-cell>
          <table:table-cell office:value-type="float" office:value="417699" table:style-name="ce18">
            <text:p>417,699</text:p>
          </table:table-cell>
          <table:table-cell office:value-type="float" office:value="468.27978999231505" table:style-name="ce5">
            <text:p>468.279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919" table:style-name="ce10">
            <text:p>919</text:p>
          </table:table-cell>
          <table:table-cell office:value-type="float" office:value="6009" table:style-name="ce10">
            <text:p>6,009</text:p>
          </table:table-cell>
          <table:table-cell office:value-type="float" office:value="1124781" table:style-name="ce18">
            <text:p>1,124,781</text:p>
          </table:table-cell>
          <table:table-cell office:value-type="float" office:value="534.23733153387195" table:style-name="ce5">
            <text:p>534.23733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1621" table:style-name="ce10">
            <text:p>1,621</text:p>
          </table:table-cell>
          <table:table-cell office:value-type="float" office:value="9067" table:style-name="ce10">
            <text:p>9,067</text:p>
          </table:table-cell>
          <table:table-cell office:value-type="float" office:value="1268860" table:style-name="ce18">
            <text:p>1,268,860</text:p>
          </table:table-cell>
          <table:table-cell office:value-type="float" office:value="714.57844048988852" table:style-name="ce5">
            <text:p>714.57844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1560" table:style-name="ce10">
            <text:p>1,560</text:p>
          </table:table-cell>
          <table:table-cell office:value-type="float" office:value="7077" table:style-name="ce10">
            <text:p>7,077</text:p>
          </table:table-cell>
          <table:table-cell office:value-type="float" office:value="790385" table:style-name="ce18">
            <text:p>790,385</text:p>
          </table:table-cell>
          <table:table-cell office:value-type="float" office:value="895.38642560271262" table:style-name="ce5">
            <text:p>895.38642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930" table:style-name="ce10">
            <text:p>930</text:p>
          </table:table-cell>
          <table:table-cell office:value-type="float" office:value="5830" table:style-name="ce10">
            <text:p>5,830</text:p>
          </table:table-cell>
          <table:table-cell office:value-type="float" office:value="936000" table:style-name="ce18">
            <text:p>936,000</text:p>
          </table:table-cell>
          <table:table-cell office:value-type="float" office:value="622.86324786324781" table:style-name="ce5">
            <text:p>622.86324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726" table:style-name="ce10">
            <text:p>726</text:p>
          </table:table-cell>
          <table:table-cell office:value-type="float" office:value="5425" table:style-name="ce10">
            <text:p>5,425</text:p>
          </table:table-cell>
          <table:table-cell office:value-type="float" office:value="875168" table:style-name="ce18">
            <text:p>875,168</text:p>
          </table:table-cell>
          <table:table-cell office:value-type="float" office:value="619.88098285129252" table:style-name="ce5">
            <text:p>619.88098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415" table:style-name="ce10">
            <text:p>415</text:p>
          </table:table-cell>
          <table:table-cell office:value-type="float" office:value="2825" table:style-name="ce10">
            <text:p>2,825</text:p>
          </table:table-cell>
          <table:table-cell office:value-type="float" office:value="599004" table:style-name="ce18">
            <text:p>599,004</text:p>
          </table:table-cell>
          <table:table-cell office:value-type="float" office:value="471.6162162523122" table:style-name="ce5">
            <text:p>471.61621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428" table:style-name="ce10">
            <text:p>428</text:p>
          </table:table-cell>
          <table:table-cell office:value-type="float" office:value="2943" table:style-name="ce10">
            <text:p>2,943</text:p>
          </table:table-cell>
          <table:table-cell office:value-type="float" office:value="800909" table:style-name="ce18">
            <text:p>800,909</text:p>
          </table:table-cell>
          <table:table-cell office:value-type="float" office:value="367.45747644239231" table:style-name="ce5">
            <text:p>367.457476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722" table:style-name="ce10">
            <text:p>722</text:p>
          </table:table-cell>
          <table:table-cell office:value-type="float" office:value="5190" table:style-name="ce10">
            <text:p>5,190</text:p>
          </table:table-cell>
          <table:table-cell office:value-type="float" office:value="1602018" table:style-name="ce18">
            <text:p>1,602,018</text:p>
          </table:table-cell>
          <table:table-cell office:value-type="float" office:value="323.96639738130284" table:style-name="ce5">
            <text:p>323.96639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210" table:style-name="ce10">
            <text:p>210</text:p>
          </table:table-cell>
          <table:table-cell office:value-type="float" office:value="1270" table:style-name="ce10">
            <text:p>1,270</text:p>
          </table:table-cell>
          <table:table-cell office:value-type="float" office:value="334271" table:style-name="ce18">
            <text:p>334,271</text:p>
          </table:table-cell>
          <table:table-cell office:value-type="float" office:value="379.93125338423016" table:style-name="ce5">
            <text:p>379.93125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589" table:style-name="ce10">
            <text:p>589</text:p>
          </table:table-cell>
          <table:table-cell office:value-type="float" office:value="3893" table:style-name="ce10">
            <text:p>3,893</text:p>
          </table:table-cell>
          <table:table-cell office:value-type="float" office:value="957343" table:style-name="ce18">
            <text:p>957,343</text:p>
          </table:table-cell>
          <table:table-cell office:value-type="float" office:value="406.64631171899725" table:style-name="ce5">
            <text:p>406.64631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579" table:style-name="ce10">
            <text:p>579</text:p>
          </table:table-cell>
          <table:table-cell office:value-type="float" office:value="3812" table:style-name="ce10">
            <text:p>3,812</text:p>
          </table:table-cell>
          <table:table-cell office:value-type="float" office:value="1132583" table:style-name="ce18">
            <text:p>1,132,583</text:p>
          </table:table-cell>
          <table:table-cell office:value-type="float" office:value="336.5757741375246" table:style-name="ce5">
            <text:p>336.57577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467" table:style-name="ce10">
            <text:p>467</text:p>
          </table:table-cell>
          <table:table-cell office:value-type="float" office:value="3098" table:style-name="ce10">
            <text:p>3,098</text:p>
          </table:table-cell>
          <table:table-cell office:value-type="float" office:value="665992" table:style-name="ce18">
            <text:p>665,992</text:p>
          </table:table-cell>
          <table:table-cell office:value-type="float" office:value="465.17075280183548" table:style-name="ce5">
            <text:p>465.17075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466" table:style-name="ce10">
            <text:p>466</text:p>
          </table:table-cell>
          <table:table-cell office:value-type="float" office:value="3227" table:style-name="ce10">
            <text:p>3,227</text:p>
          </table:table-cell>
          <table:table-cell office:value-type="float" office:value="768337" table:style-name="ce18">
            <text:p>768,337</text:p>
          </table:table-cell>
          <table:table-cell office:value-type="float" office:value="419.99799567117032" table:style-name="ce5">
            <text:p>419.99799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489" table:style-name="ce10">
            <text:p>489</text:p>
          </table:table-cell>
          <table:table-cell office:value-type="float" office:value="3343" table:style-name="ce10">
            <text:p>3,343</text:p>
          </table:table-cell>
          <table:table-cell office:value-type="float" office:value="702404" table:style-name="ce18">
            <text:p>702,404</text:p>
          </table:table-cell>
          <table:table-cell office:value-type="float" office:value="475.93692518835314" table:style-name="ce5">
            <text:p>475.936925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343" table:style-name="ce10">
            <text:p>343</text:p>
          </table:table-cell>
          <table:table-cell office:value-type="float" office:value="2243" table:style-name="ce10">
            <text:p>2,243</text:p>
          </table:table-cell>
          <table:table-cell office:value-type="float" office:value="592120" table:style-name="ce18">
            <text:p>592,120</text:p>
          </table:table-cell>
          <table:table-cell office:value-type="float" office:value="378.80834965885293" table:style-name="ce5">
            <text:p>378.80834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355" table:style-name="ce10">
            <text:p>355</text:p>
          </table:table-cell>
          <table:table-cell office:value-type="float" office:value="2289" table:style-name="ce10">
            <text:p>2,289</text:p>
          </table:table-cell>
          <table:table-cell office:value-type="float" office:value="801890" table:style-name="ce18">
            <text:p>801,890</text:p>
          </table:table-cell>
          <table:table-cell office:value-type="float" office:value="285.45062290339075" table:style-name="ce5">
            <text:p>285.45062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498" table:style-name="ce10">
            <text:p>498</text:p>
          </table:table-cell>
          <table:table-cell office:value-type="float" office:value="3273" table:style-name="ce10">
            <text:p>3,273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56.50510423997531" table:style-name="ce5">
            <text:p>256.505104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147" table:style-name="ce10">
            <text:p>147</text:p>
          </table:table-cell>
          <table:table-cell office:value-type="float" office:value="991" table:style-name="ce10">
            <text:p>991</text:p>
          </table:table-cell>
          <table:table-cell office:value-type="float" office:value="310114" table:style-name="ce18">
            <text:p>310,114</text:p>
          </table:table-cell>
          <table:table-cell office:value-type="float" office:value="319.55990377732059" table:style-name="ce5">
            <text:p>319.559903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481" table:style-name="ce10">
            <text:p>481</text:p>
          </table:table-cell>
          <table:table-cell office:value-type="float" office:value="3034" table:style-name="ce10">
            <text:p>3,034</text:p>
          </table:table-cell>
          <table:table-cell office:value-type="float" office:value="885711" table:style-name="ce18">
            <text:p>885,711</text:p>
          </table:table-cell>
          <table:table-cell office:value-type="float" office:value="342.5496578455049" table:style-name="ce5">
            <text:p>342.549657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498" table:style-name="ce10">
            <text:p>498</text:p>
          </table:table-cell>
          <table:table-cell office:value-type="float" office:value="3285" table:style-name="ce10">
            <text:p>3,285</text:p>
          </table:table-cell>
          <table:table-cell office:value-type="float" office:value="1201887" table:style-name="ce18">
            <text:p>1,201,887</text:p>
          </table:table-cell>
          <table:table-cell office:value-type="float" office:value="273.32020397924265" table:style-name="ce5">
            <text:p>273.3202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435" table:style-name="ce10">
            <text:p>435</text:p>
          </table:table-cell>
          <table:table-cell office:value-type="float" office:value="2507" table:style-name="ce10">
            <text:p>2,507</text:p>
          </table:table-cell>
          <table:table-cell office:value-type="float" office:value="669024" table:style-name="ce18">
            <text:p>669,024</text:p>
          </table:table-cell>
          <table:table-cell office:value-type="float" office:value="374.72497249724972" table:style-name="ce5">
            <text:p>374.72497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347" table:style-name="ce10">
            <text:p>347</text:p>
          </table:table-cell>
          <table:table-cell office:value-type="float" office:value="2310" table:style-name="ce10">
            <text:p>2,310</text:p>
          </table:table-cell>
          <table:table-cell office:value-type="float" office:value="717682" table:style-name="ce18">
            <text:p>717,682</text:p>
          </table:table-cell>
          <table:table-cell office:value-type="float" office:value="321.86957454694419" table:style-name="ce5">
            <text:p>321.869574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381" table:style-name="ce10">
            <text:p>381</text:p>
          </table:table-cell>
          <table:table-cell office:value-type="float" office:value="2650" table:style-name="ce10">
            <text:p>2,650</text:p>
          </table:table-cell>
          <table:table-cell office:value-type="float" office:value="660516" table:style-name="ce18">
            <text:p>660,516</text:p>
          </table:table-cell>
          <table:table-cell office:value-type="float" office:value="401.20148489968449" table:style-name="ce5">
            <text:p>401.201484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314" table:style-name="ce10">
            <text:p>314</text:p>
          </table:table-cell>
          <table:table-cell office:value-type="float" office:value="1979" table:style-name="ce10">
            <text:p>1,979</text:p>
          </table:table-cell>
          <table:table-cell office:value-type="float" office:value="679642" table:style-name="ce18">
            <text:p>679,642</text:p>
          </table:table-cell>
          <table:table-cell office:value-type="float" office:value="291.1827108977962" table:style-name="ce5">
            <text:p>291.18271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294" table:style-name="ce10">
            <text:p>294</text:p>
          </table:table-cell>
          <table:table-cell office:value-type="float" office:value="1981" table:style-name="ce10">
            <text:p>1,981</text:p>
          </table:table-cell>
          <table:table-cell office:value-type="float" office:value="867001" table:style-name="ce18">
            <text:p>867,001</text:p>
          </table:table-cell>
          <table:table-cell office:value-type="float" office:value="228.48877913635624" table:style-name="ce5">
            <text:p>228.48877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365" table:style-name="ce10">
            <text:p>365</text:p>
          </table:table-cell>
          <table:table-cell office:value-type="float" office:value="2350" table:style-name="ce10">
            <text:p>2,350</text:p>
          </table:table-cell>
          <table:table-cell office:value-type="float" office:value="1078660" table:style-name="ce18">
            <text:p>1,078,660</text:p>
          </table:table-cell>
          <table:table-cell office:value-type="float" office:value="217.86290397344854" table:style-name="ce5">
            <text:p>217.8629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129" table:style-name="ce10">
            <text:p>129</text:p>
          </table:table-cell>
          <table:table-cell office:value-type="float" office:value="928" table:style-name="ce10">
            <text:p>928</text:p>
          </table:table-cell>
          <table:table-cell office:value-type="float" office:value="374722" table:style-name="ce18">
            <text:p>374,722</text:p>
          </table:table-cell>
          <table:table-cell office:value-type="float" office:value="247.65025805797364" table:style-name="ce5">
            <text:p>247.65025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397" table:style-name="ce10">
            <text:p>397</text:p>
          </table:table-cell>
          <table:table-cell office:value-type="float" office:value="2755" table:style-name="ce10">
            <text:p>2,755</text:p>
          </table:table-cell>
          <table:table-cell office:value-type="float" office:value="1012335" table:style-name="ce18">
            <text:p>1,012,335</text:p>
          </table:table-cell>
          <table:table-cell office:value-type="float" office:value="272.14311468041706" table:style-name="ce5">
            <text:p>272.143114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458" table:style-name="ce10">
            <text:p>458</text:p>
          </table:table-cell>
          <table:table-cell office:value-type="float" office:value="2912" table:style-name="ce10">
            <text:p>2,912</text:p>
          </table:table-cell>
          <table:table-cell office:value-type="float" office:value="1286973" table:style-name="ce18">
            <text:p>1,286,973</text:p>
          </table:table-cell>
          <table:table-cell office:value-type="float" office:value="226.26737313059402" table:style-name="ce5">
            <text:p>226.26737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344" table:style-name="ce10">
            <text:p>344</text:p>
          </table:table-cell>
          <table:table-cell office:value-type="float" office:value="2300" table:style-name="ce10">
            <text:p>2,300</text:p>
          </table:table-cell>
          <table:table-cell office:value-type="float" office:value="796384" table:style-name="ce18">
            <text:p>796,384</text:p>
          </table:table-cell>
          <table:table-cell office:value-type="float" office:value="288.80540040985255" table:style-name="ce5">
            <text:p>288.80540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336" table:style-name="ce10">
            <text:p>336</text:p>
          </table:table-cell>
          <table:table-cell office:value-type="float" office:value="2140" table:style-name="ce10">
            <text:p>2,140</text:p>
          </table:table-cell>
          <table:table-cell office:value-type="float" office:value="792926" table:style-name="ce18">
            <text:p>792,926</text:p>
          </table:table-cell>
          <table:table-cell office:value-type="float" office:value="269.88647112088643" table:style-name="ce5">
            <text:p>269.88647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396" table:style-name="ce10">
            <text:p>396</text:p>
          </table:table-cell>
          <table:table-cell office:value-type="float" office:value="2438" table:style-name="ce10">
            <text:p>2,438</text:p>
          </table:table-cell>
          <table:table-cell office:value-type="float" office:value="748490" table:style-name="ce18">
            <text:p>748,490</text:p>
          </table:table-cell>
          <table:table-cell office:value-type="float" office:value="325.72245454181086" table:style-name="ce5">
            <text:p>325.722454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265" table:style-name="ce10">
            <text:p>265</text:p>
          </table:table-cell>
          <table:table-cell office:value-type="float" office:value="1835" table:style-name="ce10">
            <text:p>1,835</text:p>
          </table:table-cell>
          <table:table-cell office:value-type="float" office:value="1242192" table:style-name="ce18">
            <text:p>1,242,192</text:p>
          </table:table-cell>
          <table:table-cell office:value-type="float" office:value="147.72273529373882" table:style-name="ce5">
            <text:p>147.72273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289" table:style-name="ce10">
            <text:p>289</text:p>
          </table:table-cell>
          <table:table-cell office:value-type="float" office:value="1714" table:style-name="ce10">
            <text:p>1,714</text:p>
          </table:table-cell>
          <table:table-cell office:value-type="float" office:value="1613718" table:style-name="ce18">
            <text:p>1,613,718</text:p>
          </table:table-cell>
          <table:table-cell office:value-type="float" office:value="106.21434476160023" table:style-name="ce5">
            <text:p>106.214344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301" table:style-name="ce10">
            <text:p>301</text:p>
          </table:table-cell>
          <table:table-cell office:value-type="float" office:value="2041" table:style-name="ce10">
            <text:p>2,041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35.70217063633746" table:style-name="ce5">
            <text:p>135.70217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203" table:style-name="ce10">
            <text:p>203</text:p>
          </table:table-cell>
          <table:table-cell office:value-type="float" office:value="1113" table:style-name="ce10">
            <text:p>1,113</text:p>
          </table:table-cell>
          <table:table-cell office:value-type="float" office:value="710319" table:style-name="ce18">
            <text:p>710,319</text:p>
          </table:table-cell>
          <table:table-cell office:value-type="float" office:value="156.6901631520486" table:style-name="ce5">
            <text:p>156.69016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416" table:style-name="ce10">
            <text:p>416</text:p>
          </table:table-cell>
          <table:table-cell office:value-type="float" office:value="2782" table:style-name="ce10">
            <text:p>2,782</text:p>
          </table:table-cell>
          <table:table-cell office:value-type="float" office:value="1815705" table:style-name="ce18">
            <text:p>1,815,705</text:p>
          </table:table-cell>
          <table:table-cell office:value-type="float" office:value="153.21872220432283" table:style-name="ce5">
            <text:p>153.21872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407" table:style-name="ce10">
            <text:p>407</text:p>
          </table:table-cell>
          <table:table-cell office:value-type="float" office:value="2457" table:style-name="ce10">
            <text:p>2,457</text:p>
          </table:table-cell>
          <table:table-cell office:value-type="float" office:value="2344352" table:style-name="ce18">
            <text:p>2,344,352</text:p>
          </table:table-cell>
          <table:table-cell office:value-type="float" office:value="104.8050804657321" table:style-name="ce5">
            <text:p>104.80508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316" table:style-name="ce10">
            <text:p>316</text:p>
          </table:table-cell>
          <table:table-cell office:value-type="float" office:value="1949" table:style-name="ce10">
            <text:p>1,949</text:p>
          </table:table-cell>
          <table:table-cell office:value-type="float" office:value="1624454" table:style-name="ce18">
            <text:p>1,624,454</text:p>
          </table:table-cell>
          <table:table-cell office:value-type="float" office:value="119.97877440666218" table:style-name="ce5">
            <text:p>119.978774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334" table:style-name="ce10">
            <text:p>334</text:p>
          </table:table-cell>
          <table:table-cell office:value-type="float" office:value="2012" table:style-name="ce10">
            <text:p>2,012</text:p>
          </table:table-cell>
          <table:table-cell office:value-type="float" office:value="1440654" table:style-name="ce18">
            <text:p>1,440,654</text:p>
          </table:table-cell>
          <table:table-cell office:value-type="float" office:value="139.65879385334716" table:style-name="ce5">
            <text:p>139.658793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386" table:style-name="ce10">
            <text:p>386</text:p>
          </table:table-cell>
          <table:table-cell office:value-type="float" office:value="2525" table:style-name="ce10">
            <text:p>2,525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84.92627483779586" table:style-name="ce5">
            <text:p>184.926274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2732" table:style-name="ce10">
            <text:p>2,732</text:p>
          </table:table-cell>
          <table:table-cell office:value-type="float" office:value="17534" table:style-name="ce10">
            <text:p>17,534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60.36791480075459" table:style-name="ce5">
            <text:p>360.367914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2848" table:style-name="ce10">
            <text:p>2,848</text:p>
          </table:table-cell>
          <table:table-cell office:value-type="float" office:value="18258" table:style-name="ce10">
            <text:p>18,258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91.23514294815527" table:style-name="ce5">
            <text:p>291.23514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3706" table:style-name="ce10">
            <text:p>3,706</text:p>
          </table:table-cell>
          <table:table-cell office:value-type="float" office:value="25157" table:style-name="ce10">
            <text:p>25,157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79.44497121240261" table:style-name="ce5">
            <text:p>279.44497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1244" table:style-name="ce10">
            <text:p>1,244</text:p>
          </table:table-cell>
          <table:table-cell office:value-type="float" office:value="7762" table:style-name="ce10">
            <text:p>7,762</text:p>
          </table:table-cell>
          <table:table-cell office:value-type="float" office:value="2680763" table:style-name="ce18">
            <text:p>2,680,763</text:p>
          </table:table-cell>
          <table:table-cell office:value-type="float" office:value="289.54443193971269" table:style-name="ce5">
            <text:p>289.54443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3384" table:style-name="ce10">
            <text:p>3,384</text:p>
          </table:table-cell>
          <table:table-cell office:value-type="float" office:value="22532" table:style-name="ce10">
            <text:p>22,532</text:p>
          </table:table-cell>
          <table:table-cell office:value-type="float" office:value="7367456" table:style-name="ce18">
            <text:p>7,367,456</text:p>
          </table:table-cell>
          <table:table-cell office:value-type="float" office:value="305.83148375775846" table:style-name="ce5">
            <text:p>305.831483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4930" table:style-name="ce10">
            <text:p>4,930</text:p>
          </table:table-cell>
          <table:table-cell office:value-type="float" office:value="27474" table:style-name="ce10">
            <text:p>27,474</text:p>
          </table:table-cell>
          <table:table-cell office:value-type="float" office:value="9217265" table:style-name="ce18">
            <text:p>9,217,265</text:p>
          </table:table-cell>
          <table:table-cell office:value-type="float" office:value="298.07106554927083" table:style-name="ce5">
            <text:p>298.07106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5215" table:style-name="ce10">
            <text:p>5,215</text:p>
          </table:table-cell>
          <table:table-cell office:value-type="float" office:value="23153" table:style-name="ce10">
            <text:p>23,153</text:p>
          </table:table-cell>
          <table:table-cell office:value-type="float" office:value="5659143" table:style-name="ce18">
            <text:p>5,659,143</text:p>
          </table:table-cell>
          <table:table-cell office:value-type="float" office:value="409.12555134231457" table:style-name="ce5">
            <text:p>409.12555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3085" table:style-name="ce10">
            <text:p>3,085</text:p>
          </table:table-cell>
          <table:table-cell office:value-type="float" office:value="19130" table:style-name="ce10">
            <text:p>19,130</text:p>
          </table:table-cell>
          <table:table-cell office:value-type="float" office:value="5961929" table:style-name="ce18">
            <text:p>5,961,929</text:p>
          </table:table-cell>
          <table:table-cell office:value-type="float" office:value="320.86930253614224" table:style-name="ce5">
            <text:p>320.8693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2935" table:style-name="ce10">
            <text:p>2,935</text:p>
          </table:table-cell>
          <table:table-cell office:value-type="float" office:value="20093" table:style-name="ce10">
            <text:p>20,093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63.58536828105349" table:style-name="ce5">
            <text:p>363.585368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304" table:style-name="ce10">
            <text:p>304</text:p>
          </table:table-cell>
          <table:table-cell office:value-type="float" office:value="1961" table:style-name="ce10">
            <text:p>1,961</text:p>
          </table:table-cell>
          <table:table-cell office:value-type="float" office:value="735112" table:style-name="ce18">
            <text:p>735,112</text:p>
          </table:table-cell>
          <table:table-cell office:value-type="float" office:value="266.7620716299013" table:style-name="ce5">
            <text:p>266.76207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301" table:style-name="ce10">
            <text:p>301</text:p>
          </table:table-cell>
          <table:table-cell office:value-type="float" office:value="1967" table:style-name="ce10">
            <text:p>1,967</text:p>
          </table:table-cell>
          <table:table-cell office:value-type="float" office:value="997539" table:style-name="ce18">
            <text:p>997,539</text:p>
          </table:table-cell>
          <table:table-cell office:value-type="float" office:value="197.18527295674656" table:style-name="ce5">
            <text:p>197.18527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237" table:style-name="ce10">
            <text:p>237</text:p>
          </table:table-cell>
          <table:table-cell office:value-type="float" office:value="1823" table:style-name="ce10">
            <text:p>1,823</text:p>
          </table:table-cell>
          <table:table-cell office:value-type="float" office:value="1539801" table:style-name="ce18">
            <text:p>1,539,801</text:p>
          </table:table-cell>
          <table:table-cell office:value-type="float" office:value="118.3919220730471" table:style-name="ce5">
            <text:p>118.39192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116" table:style-name="ce10">
            <text:p>116</text:p>
          </table:table-cell>
          <table:table-cell office:value-type="float" office:value="855" table:style-name="ce10">
            <text:p>855</text:p>
          </table:table-cell>
          <table:table-cell office:value-type="float" office:value="388076" table:style-name="ce18">
            <text:p>388,076</text:p>
          </table:table-cell>
          <table:table-cell office:value-type="float" office:value="220.31766973479421" table:style-name="ce5">
            <text:p>220.31766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321" table:style-name="ce10">
            <text:p>321</text:p>
          </table:table-cell>
          <table:table-cell office:value-type="float" office:value="2236" table:style-name="ce10">
            <text:p>2,236</text:p>
          </table:table-cell>
          <table:table-cell office:value-type="float" office:value="1151152" table:style-name="ce18">
            <text:p>1,151,152</text:p>
          </table:table-cell>
          <table:table-cell office:value-type="float" office:value="194.24020459504914" table:style-name="ce5">
            <text:p>194.24020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379" table:style-name="ce10">
            <text:p>379</text:p>
          </table:table-cell>
          <table:table-cell office:value-type="float" office:value="2646" table:style-name="ce10">
            <text:p>2,646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83.44146165269248" table:style-name="ce5">
            <text:p>183.44146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323" table:style-name="ce10">
            <text:p>323</text:p>
          </table:table-cell>
          <table:table-cell office:value-type="float" office:value="2122" table:style-name="ce10">
            <text:p>2,122</text:p>
          </table:table-cell>
          <table:table-cell office:value-type="float" office:value="807200" table:style-name="ce18">
            <text:p>807,200</text:p>
          </table:table-cell>
          <table:table-cell office:value-type="float" office:value="262.88404360753219" table:style-name="ce5">
            <text:p>262.884043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312" table:style-name="ce10">
            <text:p>312</text:p>
          </table:table-cell>
          <table:table-cell office:value-type="float" office:value="1852" table:style-name="ce10">
            <text:p>1,852</text:p>
          </table:table-cell>
          <table:table-cell office:value-type="float" office:value="954573" table:style-name="ce18">
            <text:p>954,573</text:p>
          </table:table-cell>
          <table:table-cell office:value-type="float" office:value="194.01344894523521" table:style-name="ce5">
            <text:p>194.01344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289" table:style-name="ce10">
            <text:p>289</text:p>
          </table:table-cell>
          <table:table-cell office:value-type="float" office:value="2038" table:style-name="ce10">
            <text:p>2,038</text:p>
          </table:table-cell>
          <table:table-cell office:value-type="float" office:value="857811" table:style-name="ce18">
            <text:p>857,811</text:p>
          </table:table-cell>
          <table:table-cell office:value-type="float" office:value="237.58147190931336" table:style-name="ce5">
            <text:p>237.58147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295" table:style-name="ce10">
            <text:p>295</text:p>
          </table:table-cell>
          <table:table-cell office:value-type="float" office:value="1754" table:style-name="ce10">
            <text:p>1,754</text:p>
          </table:table-cell>
          <table:table-cell office:value-type="float" office:value="272783" table:style-name="ce18">
            <text:p>272,783</text:p>
          </table:table-cell>
          <table:table-cell office:value-type="float" office:value="643.00194660224429" table:style-name="ce5">
            <text:p>643.00194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272" table:style-name="ce10">
            <text:p>272</text:p>
          </table:table-cell>
          <table:table-cell office:value-type="float" office:value="1770" table:style-name="ce10">
            <text:p>1,770</text:p>
          </table:table-cell>
          <table:table-cell office:value-type="float" office:value="358833" table:style-name="ce18">
            <text:p>358,833</text:p>
          </table:table-cell>
          <table:table-cell office:value-type="float" office:value="493.26566954544313" table:style-name="ce5">
            <text:p>493.26566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278" table:style-name="ce10">
            <text:p>278</text:p>
          </table:table-cell>
          <table:table-cell office:value-type="float" office:value="1688" table:style-name="ce10">
            <text:p>1,688</text:p>
          </table:table-cell>
          <table:table-cell office:value-type="float" office:value="507794" table:style-name="ce18">
            <text:p>507,794</text:p>
          </table:table-cell>
          <table:table-cell office:value-type="float" office:value="332.41826409922135" table:style-name="ce5">
            <text:p>332.41826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108" table:style-name="ce10">
            <text:p>108</text:p>
          </table:table-cell>
          <table:table-cell office:value-type="float" office:value="677" table:style-name="ce10">
            <text:p>677</text:p>
          </table:table-cell>
          <table:table-cell office:value-type="float" office:value="145562" table:style-name="ce18">
            <text:p>145,562</text:p>
          </table:table-cell>
          <table:table-cell office:value-type="float" office:value="465.09391187260411" table:style-name="ce5">
            <text:p>465.09391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298" table:style-name="ce10">
            <text:p>298</text:p>
          </table:table-cell>
          <table:table-cell office:value-type="float" office:value="1868" table:style-name="ce10">
            <text:p>1,868</text:p>
          </table:table-cell>
          <table:table-cell office:value-type="float" office:value="420429" table:style-name="ce18">
            <text:p>420,429</text:p>
          </table:table-cell>
          <table:table-cell office:value-type="float" office:value="444.30807579876745" table:style-name="ce5">
            <text:p>444.30807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720" table:style-name="ce10">
            <text:p>720</text:p>
          </table:table-cell>
          <table:table-cell office:value-type="float" office:value="3669" table:style-name="ce10">
            <text:p>3,669</text:p>
          </table:table-cell>
          <table:table-cell office:value-type="float" office:value="540188" table:style-name="ce18">
            <text:p>540,188</text:p>
          </table:table-cell>
          <table:table-cell office:value-type="float" office:value="679.20797944419348" table:style-name="ce5">
            <text:p>679.20797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1171" table:style-name="ce10">
            <text:p>1,171</text:p>
          </table:table-cell>
          <table:table-cell office:value-type="float" office:value="5049" table:style-name="ce10">
            <text:p>5,049</text:p>
          </table:table-cell>
          <table:table-cell office:value-type="float" office:value="305704" table:style-name="ce18">
            <text:p>305,704</text:p>
          </table:table-cell>
          <table:table-cell office:value-type="float" office:value="1651.5976238452884" table:style-name="ce5">
            <text:p>1651.5976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340" table:style-name="ce10">
            <text:p>340</text:p>
          </table:table-cell>
          <table:table-cell office:value-type="float" office:value="1877" table:style-name="ce10">
            <text:p>1,877</text:p>
          </table:table-cell>
          <table:table-cell office:value-type="float" office:value="351757" table:style-name="ce18">
            <text:p>351,757</text:p>
          </table:table-cell>
          <table:table-cell office:value-type="float" office:value="533.60700711002198" table:style-name="ce5">
            <text:p>533.607007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280" table:style-name="ce10">
            <text:p>280</text:p>
          </table:table-cell>
          <table:table-cell office:value-type="float" office:value="1740" table:style-name="ce10">
            <text:p>1,740</text:p>
          </table:table-cell>
          <table:table-cell office:value-type="float" office:value="316552" table:style-name="ce18">
            <text:p>316,552</text:p>
          </table:table-cell>
          <table:table-cell office:value-type="float" office:value="549.67272359675508" table:style-name="ce5">
            <text:p>549.672723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799" table:style-name="ce10">
            <text:p>799</text:p>
          </table:table-cell>
          <table:table-cell office:value-type="float" office:value="4989" table:style-name="ce10">
            <text:p>4,989</text:p>
          </table:table-cell>
          <table:table-cell office:value-type="float" office:value="744730" table:style-name="ce18">
            <text:p>744,730</text:p>
          </table:table-cell>
          <table:table-cell office:value-type="float" office:value="669.90721469525863" table:style-name="ce5">
            <text:p>669.907214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975" table:style-name="ce10">
            <text:p>975</text:p>
          </table:table-cell>
          <table:table-cell office:value-type="float" office:value="5661" table:style-name="ce10">
            <text:p>5,661</text:p>
          </table:table-cell>
          <table:table-cell office:value-type="float" office:value="829271" table:style-name="ce18">
            <text:p>829,271</text:p>
          </table:table-cell>
          <table:table-cell office:value-type="float" office:value="682.64777135580528" table:style-name="ce5">
            <text:p>682.64777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1266" table:style-name="ce10">
            <text:p>1,266</text:p>
          </table:table-cell>
          <table:table-cell office:value-type="float" office:value="8424" table:style-name="ce10">
            <text:p>8,424</text:p>
          </table:table-cell>
          <table:table-cell office:value-type="float" office:value="1494188" table:style-name="ce18">
            <text:p>1,494,188</text:p>
          </table:table-cell>
          <table:table-cell office:value-type="float" office:value="563.78447691990561" table:style-name="ce5">
            <text:p>563.78447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301" table:style-name="ce10">
            <text:p>301</text:p>
          </table:table-cell>
          <table:table-cell office:value-type="float" office:value="1927" table:style-name="ce10">
            <text:p>1,927</text:p>
          </table:table-cell>
          <table:table-cell office:value-type="float" office:value="417699" table:style-name="ce18">
            <text:p>417,699</text:p>
          </table:table-cell>
          <table:table-cell office:value-type="float" office:value="461.33699146993411" table:style-name="ce5">
            <text:p>461.33699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966" table:style-name="ce10">
            <text:p>966</text:p>
          </table:table-cell>
          <table:table-cell office:value-type="float" office:value="5867" table:style-name="ce10">
            <text:p>5,867</text:p>
          </table:table-cell>
          <table:table-cell office:value-type="float" office:value="1124781" table:style-name="ce18">
            <text:p>1,124,781</text:p>
          </table:table-cell>
          <table:table-cell office:value-type="float" office:value="521.61265170731008" table:style-name="ce5">
            <text:p>521.61265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1696" table:style-name="ce10">
            <text:p>1,696</text:p>
          </table:table-cell>
          <table:table-cell office:value-type="float" office:value="9181" table:style-name="ce10">
            <text:p>9,181</text:p>
          </table:table-cell>
          <table:table-cell office:value-type="float" office:value="1268860" table:style-name="ce18">
            <text:p>1,268,860</text:p>
          </table:table-cell>
          <table:table-cell office:value-type="float" office:value="723.56288321800673" table:style-name="ce5">
            <text:p>723.56288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1718" table:style-name="ce10">
            <text:p>1,718</text:p>
          </table:table-cell>
          <table:table-cell office:value-type="float" office:value="7668" table:style-name="ce10">
            <text:p>7,668</text:p>
          </table:table-cell>
          <table:table-cell office:value-type="float" office:value="790385" table:style-name="ce18">
            <text:p>790,385</text:p>
          </table:table-cell>
          <table:table-cell office:value-type="float" office:value="970.1601118442278" table:style-name="ce5">
            <text:p>970.16011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1023" table:style-name="ce10">
            <text:p>1,023</text:p>
          </table:table-cell>
          <table:table-cell office:value-type="float" office:value="5843" table:style-name="ce10">
            <text:p>5,843</text:p>
          </table:table-cell>
          <table:table-cell office:value-type="float" office:value="936000" table:style-name="ce18">
            <text:p>936,000</text:p>
          </table:table-cell>
          <table:table-cell office:value-type="float" office:value="624.25213675213672" table:style-name="ce5">
            <text:p>624.252136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840" table:style-name="ce10">
            <text:p>840</text:p>
          </table:table-cell>
          <table:table-cell office:value-type="float" office:value="5337" table:style-name="ce10">
            <text:p>5,337</text:p>
          </table:table-cell>
          <table:table-cell office:value-type="float" office:value="875168" table:style-name="ce18">
            <text:p>875,168</text:p>
          </table:table-cell>
          <table:table-cell office:value-type="float" office:value="609.82577059490291" table:style-name="ce5">
            <text:p>609.82577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467" table:style-name="ce10">
            <text:p>467</text:p>
          </table:table-cell>
          <table:table-cell office:value-type="float" office:value="2792" table:style-name="ce10">
            <text:p>2,792</text:p>
          </table:table-cell>
          <table:table-cell office:value-type="float" office:value="599004" table:style-name="ce18">
            <text:p>599,004</text:p>
          </table:table-cell>
          <table:table-cell office:value-type="float" office:value="466.10707107131174" table:style-name="ce5">
            <text:p>466.10707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437" table:style-name="ce10">
            <text:p>437</text:p>
          </table:table-cell>
          <table:table-cell office:value-type="float" office:value="2873" table:style-name="ce10">
            <text:p>2,873</text:p>
          </table:table-cell>
          <table:table-cell office:value-type="float" office:value="800909" table:style-name="ce18">
            <text:p>800,909</text:p>
          </table:table-cell>
          <table:table-cell office:value-type="float" office:value="358.71740734590321" table:style-name="ce5">
            <text:p>358.717407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762" table:style-name="ce10">
            <text:p>762</text:p>
          </table:table-cell>
          <table:table-cell office:value-type="float" office:value="5005" table:style-name="ce10">
            <text:p>5,005</text:p>
          </table:table-cell>
          <table:table-cell office:value-type="float" office:value="1602018" table:style-name="ce18">
            <text:p>1,602,018</text:p>
          </table:table-cell>
          <table:table-cell office:value-type="float" office:value="312.41846221453193" table:style-name="ce5">
            <text:p>312.41846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240" table:style-name="ce10">
            <text:p>240</text:p>
          </table:table-cell>
          <table:table-cell office:value-type="float" office:value="1310" table:style-name="ce10">
            <text:p>1,310</text:p>
          </table:table-cell>
          <table:table-cell office:value-type="float" office:value="334271" table:style-name="ce18">
            <text:p>334,271</text:p>
          </table:table-cell>
          <table:table-cell office:value-type="float" office:value="391.89759207349726" table:style-name="ce5">
            <text:p>391.89759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605" table:style-name="ce10">
            <text:p>605</text:p>
          </table:table-cell>
          <table:table-cell office:value-type="float" office:value="3833" table:style-name="ce10">
            <text:p>3,833</text:p>
          </table:table-cell>
          <table:table-cell office:value-type="float" office:value="957343" table:style-name="ce18">
            <text:p>957,343</text:p>
          </table:table-cell>
          <table:table-cell office:value-type="float" office:value="400.37896553272964" table:style-name="ce5">
            <text:p>400.37896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599" table:style-name="ce10">
            <text:p>599</text:p>
          </table:table-cell>
          <table:table-cell office:value-type="float" office:value="3733" table:style-name="ce10">
            <text:p>3,733</text:p>
          </table:table-cell>
          <table:table-cell office:value-type="float" office:value="1132583" table:style-name="ce18">
            <text:p>1,132,583</text:p>
          </table:table-cell>
          <table:table-cell office:value-type="float" office:value="329.60056790539852" table:style-name="ce5">
            <text:p>329.60056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533" table:style-name="ce10">
            <text:p>533</text:p>
          </table:table-cell>
          <table:table-cell office:value-type="float" office:value="3076" table:style-name="ce10">
            <text:p>3,076</text:p>
          </table:table-cell>
          <table:table-cell office:value-type="float" office:value="665992" table:style-name="ce18">
            <text:p>665,992</text:p>
          </table:table-cell>
          <table:table-cell office:value-type="float" office:value="461.86740981873658" table:style-name="ce5">
            <text:p>461.86740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462" table:style-name="ce10">
            <text:p>462</text:p>
          </table:table-cell>
          <table:table-cell office:value-type="float" office:value="3124" table:style-name="ce10">
            <text:p>3,124</text:p>
          </table:table-cell>
          <table:table-cell office:value-type="float" office:value="768337" table:style-name="ce18">
            <text:p>768,337</text:p>
          </table:table-cell>
          <table:table-cell office:value-type="float" office:value="406.5924197324872" table:style-name="ce5">
            <text:p>406.59241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544" table:style-name="ce10">
            <text:p>544</text:p>
          </table:table-cell>
          <table:table-cell office:value-type="float" office:value="3303" table:style-name="ce10">
            <text:p>3,303</text:p>
          </table:table-cell>
          <table:table-cell office:value-type="float" office:value="702404" table:style-name="ce18">
            <text:p>702,404</text:p>
          </table:table-cell>
          <table:table-cell office:value-type="float" office:value="470.24219679842372" table:style-name="ce5">
            <text:p>470.242196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358" table:style-name="ce10">
            <text:p>358</text:p>
          </table:table-cell>
          <table:table-cell office:value-type="float" office:value="2309" table:style-name="ce10">
            <text:p>2,309</text:p>
          </table:table-cell>
          <table:table-cell office:value-type="float" office:value="592120" table:style-name="ce18">
            <text:p>592,120</text:p>
          </table:table-cell>
          <table:table-cell office:value-type="float" office:value="389.95473890427616" table:style-name="ce5">
            <text:p>389.95473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376" table:style-name="ce10">
            <text:p>376</text:p>
          </table:table-cell>
          <table:table-cell office:value-type="float" office:value="2329" table:style-name="ce10">
            <text:p>2,329</text:p>
          </table:table-cell>
          <table:table-cell office:value-type="float" office:value="801890" table:style-name="ce18">
            <text:p>801,890</text:p>
          </table:table-cell>
          <table:table-cell office:value-type="float" office:value="290.438838244647" table:style-name="ce5">
            <text:p>290.43883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489" table:style-name="ce10">
            <text:p>489</text:p>
          </table:table-cell>
          <table:table-cell office:value-type="float" office:value="3272" table:style-name="ce10">
            <text:p>3,272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56.42673421118212" table:style-name="ce5">
            <text:p>256.426734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158" table:style-name="ce10">
            <text:p>158</text:p>
          </table:table-cell>
          <table:table-cell office:value-type="float" office:value="984" table:style-name="ce10">
            <text:p>984</text:p>
          </table:table-cell>
          <table:table-cell office:value-type="float" office:value="310114" table:style-name="ce18">
            <text:p>310,114</text:p>
          </table:table-cell>
          <table:table-cell office:value-type="float" office:value="317.30266934095204" table:style-name="ce5">
            <text:p>317.30266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483" table:style-name="ce10">
            <text:p>483</text:p>
          </table:table-cell>
          <table:table-cell office:value-type="float" office:value="3021" table:style-name="ce10">
            <text:p>3,021</text:p>
          </table:table-cell>
          <table:table-cell office:value-type="float" office:value="885711" table:style-name="ce18">
            <text:p>885,711</text:p>
          </table:table-cell>
          <table:table-cell office:value-type="float" office:value="341.08191046515174" table:style-name="ce5">
            <text:p>341.08191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542" table:style-name="ce10">
            <text:p>542</text:p>
          </table:table-cell>
          <table:table-cell office:value-type="float" office:value="3293" table:style-name="ce10">
            <text:p>3,293</text:p>
          </table:table-cell>
          <table:table-cell office:value-type="float" office:value="1201887" table:style-name="ce18">
            <text:p>1,201,887</text:p>
          </table:table-cell>
          <table:table-cell office:value-type="float" office:value="273.98582395849195" table:style-name="ce5">
            <text:p>273.9858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463" table:style-name="ce10">
            <text:p>463</text:p>
          </table:table-cell>
          <table:table-cell office:value-type="float" office:value="2638" table:style-name="ce10">
            <text:p>2,638</text:p>
          </table:table-cell>
          <table:table-cell office:value-type="float" office:value="669024" table:style-name="ce18">
            <text:p>669,024</text:p>
          </table:table-cell>
          <table:table-cell office:value-type="float" office:value="394.30573492131822" table:style-name="ce5">
            <text:p>394.305734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390" table:style-name="ce10">
            <text:p>390</text:p>
          </table:table-cell>
          <table:table-cell office:value-type="float" office:value="2378" table:style-name="ce10">
            <text:p>2,378</text:p>
          </table:table-cell>
          <table:table-cell office:value-type="float" office:value="717682" table:style-name="ce18">
            <text:p>717,682</text:p>
          </table:table-cell>
          <table:table-cell office:value-type="float" office:value="331.34452306174603" table:style-name="ce5">
            <text:p>331.34452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411" table:style-name="ce10">
            <text:p>411</text:p>
          </table:table-cell>
          <table:table-cell office:value-type="float" office:value="2660" table:style-name="ce10">
            <text:p>2,660</text:p>
          </table:table-cell>
          <table:table-cell office:value-type="float" office:value="660516" table:style-name="ce18">
            <text:p>660,516</text:p>
          </table:table-cell>
          <table:table-cell office:value-type="float" office:value="402.71545276723049" table:style-name="ce5">
            <text:p>402.71545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304" table:style-name="ce10">
            <text:p>304</text:p>
          </table:table-cell>
          <table:table-cell office:value-type="float" office:value="1999" table:style-name="ce10">
            <text:p>1,999</text:p>
          </table:table-cell>
          <table:table-cell office:value-type="float" office:value="679642" table:style-name="ce18">
            <text:p>679,642</text:p>
          </table:table-cell>
          <table:table-cell office:value-type="float" office:value="294.12543662693008" table:style-name="ce5">
            <text:p>294.12543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306" table:style-name="ce10">
            <text:p>306</text:p>
          </table:table-cell>
          <table:table-cell office:value-type="float" office:value="1954" table:style-name="ce10">
            <text:p>1,954</text:p>
          </table:table-cell>
          <table:table-cell office:value-type="float" office:value="867001" table:style-name="ce18">
            <text:p>867,001</text:p>
          </table:table-cell>
          <table:table-cell office:value-type="float" office:value="225.37459587705206" table:style-name="ce5">
            <text:p>225.374595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352" table:style-name="ce10">
            <text:p>352</text:p>
          </table:table-cell>
          <table:table-cell office:value-type="float" office:value="2311" table:style-name="ce10">
            <text:p>2,311</text:p>
          </table:table-cell>
          <table:table-cell office:value-type="float" office:value="1078660" table:style-name="ce18">
            <text:p>1,078,660</text:p>
          </table:table-cell>
          <table:table-cell office:value-type="float" office:value="214.24730684367643" table:style-name="ce5">
            <text:p>214.247306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160" table:style-name="ce10">
            <text:p>160</text:p>
          </table:table-cell>
          <table:table-cell office:value-type="float" office:value="937" table:style-name="ce10">
            <text:p>937</text:p>
          </table:table-cell>
          <table:table-cell office:value-type="float" office:value="374722" table:style-name="ce18">
            <text:p>374,722</text:p>
          </table:table-cell>
          <table:table-cell office:value-type="float" office:value="250.05203857793245" table:style-name="ce5">
            <text:p>250.05203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447" table:style-name="ce10">
            <text:p>447</text:p>
          </table:table-cell>
          <table:table-cell office:value-type="float" office:value="2794" table:style-name="ce10">
            <text:p>2,794</text:p>
          </table:table-cell>
          <table:table-cell office:value-type="float" office:value="1012335" table:style-name="ce18">
            <text:p>1,012,335</text:p>
          </table:table-cell>
          <table:table-cell office:value-type="float" office:value="275.9955943437696" table:style-name="ce5">
            <text:p>275.995594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436" table:style-name="ce10">
            <text:p>436</text:p>
          </table:table-cell>
          <table:table-cell office:value-type="float" office:value="2908" table:style-name="ce10">
            <text:p>2,908</text:p>
          </table:table-cell>
          <table:table-cell office:value-type="float" office:value="1286973" table:style-name="ce18">
            <text:p>1,286,973</text:p>
          </table:table-cell>
          <table:table-cell office:value-type="float" office:value="225.95656629937071" table:style-name="ce5">
            <text:p>225.95656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445" table:style-name="ce10">
            <text:p>445</text:p>
          </table:table-cell>
          <table:table-cell office:value-type="float" office:value="2431" table:style-name="ce10">
            <text:p>2,431</text:p>
          </table:table-cell>
          <table:table-cell office:value-type="float" office:value="796384" table:style-name="ce18">
            <text:p>796,384</text:p>
          </table:table-cell>
          <table:table-cell office:value-type="float" office:value="305.25475147667458" table:style-name="ce5">
            <text:p>305.25475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306" table:style-name="ce10">
            <text:p>306</text:p>
          </table:table-cell>
          <table:table-cell office:value-type="float" office:value="2145" table:style-name="ce10">
            <text:p>2,145</text:p>
          </table:table-cell>
          <table:table-cell office:value-type="float" office:value="792926" table:style-name="ce18">
            <text:p>792,926</text:p>
          </table:table-cell>
          <table:table-cell office:value-type="float" office:value="270.51704698799131" table:style-name="ce5">
            <text:p>270.51704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365" table:style-name="ce10">
            <text:p>365</text:p>
          </table:table-cell>
          <table:table-cell office:value-type="float" office:value="2454" table:style-name="ce10">
            <text:p>2,454</text:p>
          </table:table-cell>
          <table:table-cell office:value-type="float" office:value="748490" table:style-name="ce18">
            <text:p>748,490</text:p>
          </table:table-cell>
          <table:table-cell office:value-type="float" office:value="327.86009165119106" table:style-name="ce5">
            <text:p>327.86009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276" table:style-name="ce10">
            <text:p>276</text:p>
          </table:table-cell>
          <table:table-cell office:value-type="float" office:value="1866" table:style-name="ce10">
            <text:p>1,866</text:p>
          </table:table-cell>
          <table:table-cell office:value-type="float" office:value="1242192" table:style-name="ce18">
            <text:p>1,242,192</text:p>
          </table:table-cell>
          <table:table-cell office:value-type="float" office:value="150.21832373739326" table:style-name="ce5">
            <text:p>150.21832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303" table:style-name="ce10">
            <text:p>303</text:p>
          </table:table-cell>
          <table:table-cell office:value-type="float" office:value="1790" table:style-name="ce10">
            <text:p>1,790</text:p>
          </table:table-cell>
          <table:table-cell office:value-type="float" office:value="1613718" table:style-name="ce18">
            <text:p>1,613,718</text:p>
          </table:table-cell>
          <table:table-cell office:value-type="float" office:value="110.9239656495125" table:style-name="ce5">
            <text:p>110.92396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314" table:style-name="ce10">
            <text:p>314</text:p>
          </table:table-cell>
          <table:table-cell office:value-type="float" office:value="2054" table:style-name="ce10">
            <text:p>2,054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36.5665156722377" table:style-name="ce5">
            <text:p>136.56651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183" table:style-name="ce10">
            <text:p>183</text:p>
          </table:table-cell>
          <table:table-cell office:value-type="float" office:value="1153" table:style-name="ce10">
            <text:p>1,153</text:p>
          </table:table-cell>
          <table:table-cell office:value-type="float" office:value="710319" table:style-name="ce18">
            <text:p>710,319</text:p>
          </table:table-cell>
          <table:table-cell office:value-type="float" office:value="162.32143586191557" table:style-name="ce5">
            <text:p>162.321435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437" table:style-name="ce10">
            <text:p>437</text:p>
          </table:table-cell>
          <table:table-cell office:value-type="float" office:value="2777" table:style-name="ce10">
            <text:p>2,777</text:p>
          </table:table-cell>
          <table:table-cell office:value-type="float" office:value="1815705" table:style-name="ce18">
            <text:p>1,815,705</text:p>
          </table:table-cell>
          <table:table-cell office:value-type="float" office:value="152.94334707455232" table:style-name="ce5">
            <text:p>152.943347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385" table:style-name="ce10">
            <text:p>385</text:p>
          </table:table-cell>
          <table:table-cell office:value-type="float" office:value="2501" table:style-name="ce10">
            <text:p>2,501</text:p>
          </table:table-cell>
          <table:table-cell office:value-type="float" office:value="2344352" table:style-name="ce18">
            <text:p>2,344,352</text:p>
          </table:table-cell>
          <table:table-cell office:value-type="float" office:value="106.68193172356369" table:style-name="ce5">
            <text:p>106.68193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341" table:style-name="ce10">
            <text:p>341</text:p>
          </table:table-cell>
          <table:table-cell office:value-type="float" office:value="2001" table:style-name="ce10">
            <text:p>2,001</text:p>
          </table:table-cell>
          <table:table-cell office:value-type="float" office:value="1624454" table:style-name="ce18">
            <text:p>1,624,454</text:p>
          </table:table-cell>
          <table:table-cell office:value-type="float" office:value="123.1798499680508" table:style-name="ce5">
            <text:p>123.179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331" table:style-name="ce10">
            <text:p>331</text:p>
          </table:table-cell>
          <table:table-cell office:value-type="float" office:value="2062" table:style-name="ce10">
            <text:p>2,062</text:p>
          </table:table-cell>
          <table:table-cell office:value-type="float" office:value="1440654" table:style-name="ce18">
            <text:p>1,440,654</text:p>
          </table:table-cell>
          <table:table-cell office:value-type="float" office:value="143.12943982385778" table:style-name="ce5">
            <text:p>143.12943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449" table:style-name="ce10">
            <text:p>449</text:p>
          </table:table-cell>
          <table:table-cell office:value-type="float" office:value="2593" table:style-name="ce10">
            <text:p>2,593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89.90646758590285" table:style-name="ce5">
            <text:p>189.90646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2803" table:style-name="ce10">
            <text:p>2,803</text:p>
          </table:table-cell>
          <table:table-cell office:value-type="float" office:value="17670" table:style-name="ce10">
            <text:p>17,670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63.16305774662561" table:style-name="ce5">
            <text:p>363.16305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2970" table:style-name="ce10">
            <text:p>2,970</text:p>
          </table:table-cell>
          <table:table-cell office:value-type="float" office:value="18344" table:style-name="ce10">
            <text:p>18,344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92.60693735573227" table:style-name="ce5">
            <text:p>292.60693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3698" table:style-name="ce10">
            <text:p>3,698</text:p>
          </table:table-cell>
          <table:table-cell office:value-type="float" office:value="24577" table:style-name="ce10">
            <text:p>24,577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73.00230780646416" table:style-name="ce5">
            <text:p>273.002307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1266" table:style-name="ce10">
            <text:p>1,266</text:p>
          </table:table-cell>
          <table:table-cell office:value-type="float" office:value="7843" table:style-name="ce10">
            <text:p>7,843</text:p>
          </table:table-cell>
          <table:table-cell office:value-type="float" office:value="2680763" table:style-name="ce18">
            <text:p>2,680,763</text:p>
          </table:table-cell>
          <table:table-cell office:value-type="float" office:value="292.56595976593229" table:style-name="ce5">
            <text:p>292.56595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3557" table:style-name="ce10">
            <text:p>3,557</text:p>
          </table:table-cell>
          <table:table-cell office:value-type="float" office:value="22396" table:style-name="ce10">
            <text:p>22,396</text:p>
          </table:table-cell>
          <table:table-cell office:value-type="float" office:value="7367456" table:style-name="ce18">
            <text:p>7,367,456</text:p>
          </table:table-cell>
          <table:table-cell office:value-type="float" office:value="303.98552770454279" table:style-name="ce5">
            <text:p>303.98552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4757" table:style-name="ce10">
            <text:p>4,757</text:p>
          </table:table-cell>
          <table:table-cell office:value-type="float" office:value="27931" table:style-name="ce10">
            <text:p>27,931</text:p>
          </table:table-cell>
          <table:table-cell office:value-type="float" office:value="9217265" table:style-name="ce18">
            <text:p>9,217,265</text:p>
          </table:table-cell>
          <table:table-cell office:value-type="float" office:value="303.02915235701698" table:style-name="ce5">
            <text:p>303.02915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4994" table:style-name="ce10">
            <text:p>4,994</text:p>
          </table:table-cell>
          <table:table-cell office:value-type="float" office:value="24985" table:style-name="ce10">
            <text:p>24,985</text:p>
          </table:table-cell>
          <table:table-cell office:value-type="float" office:value="5659143" table:style-name="ce18">
            <text:p>5,659,143</text:p>
          </table:table-cell>
          <table:table-cell office:value-type="float" office:value="441.49794412334165" table:style-name="ce5">
            <text:p>441.49794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3164" table:style-name="ce10">
            <text:p>3,164</text:p>
          </table:table-cell>
          <table:table-cell office:value-type="float" office:value="19281" table:style-name="ce10">
            <text:p>19,281</text:p>
          </table:table-cell>
          <table:table-cell office:value-type="float" office:value="5961929" table:style-name="ce18">
            <text:p>5,961,929</text:p>
          </table:table-cell>
          <table:table-cell office:value-type="float" office:value="323.40203984314473" table:style-name="ce5">
            <text:p>323.40203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3178" table:style-name="ce10">
            <text:p>3,178</text:p>
          </table:table-cell>
          <table:table-cell office:value-type="float" office:value="20125" table:style-name="ce10">
            <text:p>20,125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64.16441231554279" table:style-name="ce5">
            <text:p>364.16441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256" table:style-name="ce10">
            <text:p>256</text:p>
          </table:table-cell>
          <table:table-cell office:value-type="float" office:value="1962" table:style-name="ce10">
            <text:p>1,962</text:p>
          </table:table-cell>
          <table:table-cell office:value-type="float" office:value="735112" table:style-name="ce18">
            <text:p>735,112</text:p>
          </table:table-cell>
          <table:table-cell office:value-type="float" office:value="266.89810532272634" table:style-name="ce5">
            <text:p>266.89810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280" table:style-name="ce10">
            <text:p>280</text:p>
          </table:table-cell>
          <table:table-cell office:value-type="float" office:value="1979" table:style-name="ce10">
            <text:p>1,979</text:p>
          </table:table-cell>
          <table:table-cell office:value-type="float" office:value="997539" table:style-name="ce18">
            <text:p>997,539</text:p>
          </table:table-cell>
          <table:table-cell office:value-type="float" office:value="198.38823344250198" table:style-name="ce5">
            <text:p>198.38823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284" table:style-name="ce10">
            <text:p>284</text:p>
          </table:table-cell>
          <table:table-cell office:value-type="float" office:value="1854" table:style-name="ce10">
            <text:p>1,854</text:p>
          </table:table-cell>
          <table:table-cell office:value-type="float" office:value="1539801" table:style-name="ce18">
            <text:p>1,539,801</text:p>
          </table:table-cell>
          <table:table-cell office:value-type="float" office:value="120.40516923940172" table:style-name="ce5">
            <text:p>120.40516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135" table:style-name="ce10">
            <text:p>135</text:p>
          </table:table-cell>
          <table:table-cell office:value-type="float" office:value="876" table:style-name="ce10">
            <text:p>876</text:p>
          </table:table-cell>
          <table:table-cell office:value-type="float" office:value="388076" table:style-name="ce18">
            <text:p>388,076</text:p>
          </table:table-cell>
          <table:table-cell office:value-type="float" office:value="225.72898092126283" table:style-name="ce5">
            <text:p>225.72898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374" table:style-name="ce10">
            <text:p>374</text:p>
          </table:table-cell>
          <table:table-cell office:value-type="float" office:value="2294" table:style-name="ce10">
            <text:p>2,294</text:p>
          </table:table-cell>
          <table:table-cell office:value-type="float" office:value="1151152" table:style-name="ce18">
            <text:p>1,151,152</text:p>
          </table:table-cell>
          <table:table-cell office:value-type="float" office:value="199.27863566236257" table:style-name="ce5">
            <text:p>199.27863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406" table:style-name="ce10">
            <text:p>406</text:p>
          </table:table-cell>
          <table:table-cell office:value-type="float" office:value="2698" table:style-name="ce10">
            <text:p>2,698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87.04650927398501" table:style-name="ce5">
            <text:p>187.04650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311" table:style-name="ce10">
            <text:p>311</text:p>
          </table:table-cell>
          <table:table-cell office:value-type="float" office:value="2154" table:style-name="ce10">
            <text:p>2,154</text:p>
          </table:table-cell>
          <table:table-cell office:value-type="float" office:value="807200" table:style-name="ce18">
            <text:p>807,200</text:p>
          </table:table-cell>
          <table:table-cell office:value-type="float" office:value="266.8483647175421" table:style-name="ce5">
            <text:p>266.848364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314" table:style-name="ce10">
            <text:p>314</text:p>
          </table:table-cell>
          <table:table-cell office:value-type="float" office:value="1896" table:style-name="ce10">
            <text:p>1,896</text:p>
          </table:table-cell>
          <table:table-cell office:value-type="float" office:value="954573" table:style-name="ce18">
            <text:p>954,573</text:p>
          </table:table-cell>
          <table:table-cell office:value-type="float" office:value="198.62283974091034" table:style-name="ce5">
            <text:p>198.62283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292" table:style-name="ce10">
            <text:p>292</text:p>
          </table:table-cell>
          <table:table-cell office:value-type="float" office:value="2050" table:style-name="ce10">
            <text:p>2,050</text:p>
          </table:table-cell>
          <table:table-cell office:value-type="float" office:value="857811" table:style-name="ce18">
            <text:p>857,811</text:p>
          </table:table-cell>
          <table:table-cell office:value-type="float" office:value="238.98038145931912" table:style-name="ce5">
            <text:p>238.98038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242" table:style-name="ce10">
            <text:p>242</text:p>
          </table:table-cell>
          <table:table-cell office:value-type="float" office:value="1752" table:style-name="ce10">
            <text:p>1,752</text:p>
          </table:table-cell>
          <table:table-cell office:value-type="float" office:value="272783" table:style-name="ce18">
            <text:p>272,783</text:p>
          </table:table-cell>
          <table:table-cell office:value-type="float" office:value="642.26876308274348" table:style-name="ce5">
            <text:p>642.26876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264" table:style-name="ce10">
            <text:p>264</text:p>
          </table:table-cell>
          <table:table-cell office:value-type="float" office:value="1823" table:style-name="ce10">
            <text:p>1,823</text:p>
          </table:table-cell>
          <table:table-cell office:value-type="float" office:value="358833" table:style-name="ce18">
            <text:p>358,833</text:p>
          </table:table-cell>
          <table:table-cell office:value-type="float" office:value="508.03577151488298" table:style-name="ce5">
            <text:p>508.03577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254" table:style-name="ce10">
            <text:p>254</text:p>
          </table:table-cell>
          <table:table-cell office:value-type="float" office:value="1735" table:style-name="ce10">
            <text:p>1,735</text:p>
          </table:table-cell>
          <table:table-cell office:value-type="float" office:value="507794" table:style-name="ce18">
            <text:p>507,794</text:p>
          </table:table-cell>
          <table:table-cell office:value-type="float" office:value="341.67398590767124" table:style-name="ce5">
            <text:p>341.673985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106" table:style-name="ce10">
            <text:p>106</text:p>
          </table:table-cell>
          <table:table-cell office:value-type="float" office:value="713" table:style-name="ce10">
            <text:p>713</text:p>
          </table:table-cell>
          <table:table-cell office:value-type="float" office:value="145562" table:style-name="ce18">
            <text:p>145,562</text:p>
          </table:table-cell>
          <table:table-cell office:value-type="float" office:value="489.82564130748409" table:style-name="ce5">
            <text:p>489.82564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266" table:style-name="ce10">
            <text:p>266</text:p>
          </table:table-cell>
          <table:table-cell office:value-type="float" office:value="1902" table:style-name="ce10">
            <text:p>1,902</text:p>
          </table:table-cell>
          <table:table-cell office:value-type="float" office:value="420429" table:style-name="ce18">
            <text:p>420,429</text:p>
          </table:table-cell>
          <table:table-cell office:value-type="float" office:value="452.39505362379856" table:style-name="ce5">
            <text:p>452.395053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549" table:style-name="ce10">
            <text:p>549</text:p>
          </table:table-cell>
          <table:table-cell office:value-type="float" office:value="3908" table:style-name="ce10">
            <text:p>3,908</text:p>
          </table:table-cell>
          <table:table-cell office:value-type="float" office:value="540188" table:style-name="ce18">
            <text:p>540,188</text:p>
          </table:table-cell>
          <table:table-cell office:value-type="float" office:value="723.45183528697419" table:style-name="ce5">
            <text:p>723.45183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730" table:style-name="ce10">
            <text:p>730</text:p>
          </table:table-cell>
          <table:table-cell office:value-type="float" office:value="5498" table:style-name="ce10">
            <text:p>5,498</text:p>
          </table:table-cell>
          <table:table-cell office:value-type="float" office:value="305704" table:style-name="ce18">
            <text:p>305,704</text:p>
          </table:table-cell>
          <table:table-cell office:value-type="float" office:value="1798.4717242823124" table:style-name="ce5">
            <text:p>1798.4717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301" table:style-name="ce10">
            <text:p>301</text:p>
          </table:table-cell>
          <table:table-cell office:value-type="float" office:value="1954" table:style-name="ce10">
            <text:p>1,954</text:p>
          </table:table-cell>
          <table:table-cell office:value-type="float" office:value="351757" table:style-name="ce18">
            <text:p>351,757</text:p>
          </table:table-cell>
          <table:table-cell office:value-type="float" office:value="555.49711874959132" table:style-name="ce5">
            <text:p>555.497118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255" table:style-name="ce10">
            <text:p>255</text:p>
          </table:table-cell>
          <table:table-cell office:value-type="float" office:value="1738" table:style-name="ce10">
            <text:p>1,738</text:p>
          </table:table-cell>
          <table:table-cell office:value-type="float" office:value="316552" table:style-name="ce18">
            <text:p>316,552</text:p>
          </table:table-cell>
          <table:table-cell office:value-type="float" office:value="549.0409158684829" table:style-name="ce5">
            <text:p>549.040915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738" table:style-name="ce10">
            <text:p>738</text:p>
          </table:table-cell>
          <table:table-cell office:value-type="float" office:value="4875" table:style-name="ce10">
            <text:p>4,875</text:p>
          </table:table-cell>
          <table:table-cell office:value-type="float" office:value="744730" table:style-name="ce18">
            <text:p>744,730</text:p>
          </table:table-cell>
          <table:table-cell office:value-type="float" office:value="654.59965356572184" table:style-name="ce5">
            <text:p>654.599653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936" table:style-name="ce10">
            <text:p>936</text:p>
          </table:table-cell>
          <table:table-cell office:value-type="float" office:value="5626" table:style-name="ce10">
            <text:p>5,626</text:p>
          </table:table-cell>
          <table:table-cell office:value-type="float" office:value="829271" table:style-name="ce18">
            <text:p>829,271</text:p>
          </table:table-cell>
          <table:table-cell office:value-type="float" office:value="678.42719689944545" table:style-name="ce5">
            <text:p>678.42719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1155" table:style-name="ce10">
            <text:p>1,155</text:p>
          </table:table-cell>
          <table:table-cell office:value-type="float" office:value="8077" table:style-name="ce10">
            <text:p>8,077</text:p>
          </table:table-cell>
          <table:table-cell office:value-type="float" office:value="1494188" table:style-name="ce18">
            <text:p>1,494,188</text:p>
          </table:table-cell>
          <table:table-cell office:value-type="float" office:value="540.56116097840436" table:style-name="ce5">
            <text:p>540.56116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291" table:style-name="ce10">
            <text:p>291</text:p>
          </table:table-cell>
          <table:table-cell office:value-type="float" office:value="1901" table:style-name="ce10">
            <text:p>1,901</text:p>
          </table:table-cell>
          <table:table-cell office:value-type="float" office:value="417699" table:style-name="ce18">
            <text:p>417,699</text:p>
          </table:table-cell>
          <table:table-cell office:value-type="float" office:value="455.11241348435118" table:style-name="ce5">
            <text:p>455.11241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896" table:style-name="ce10">
            <text:p>896</text:p>
          </table:table-cell>
          <table:table-cell office:value-type="float" office:value="5805" table:style-name="ce10">
            <text:p>5,805</text:p>
          </table:table-cell>
          <table:table-cell office:value-type="float" office:value="1124781" table:style-name="ce18">
            <text:p>1,124,781</text:p>
          </table:table-cell>
          <table:table-cell office:value-type="float" office:value="516.10046755768451" table:style-name="ce5">
            <text:p>516.10046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1330" table:style-name="ce10">
            <text:p>1,330</text:p>
          </table:table-cell>
          <table:table-cell office:value-type="float" office:value="9116" table:style-name="ce10">
            <text:p>9,116</text:p>
          </table:table-cell>
          <table:table-cell office:value-type="float" office:value="1268860" table:style-name="ce18">
            <text:p>1,268,860</text:p>
          </table:table-cell>
          <table:table-cell office:value-type="float" office:value="718.44017464495687" table:style-name="ce5">
            <text:p>718.44017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1401" table:style-name="ce10">
            <text:p>1,401</text:p>
          </table:table-cell>
          <table:table-cell office:value-type="float" office:value="7999" table:style-name="ce10">
            <text:p>7,999</text:p>
          </table:table-cell>
          <table:table-cell office:value-type="float" office:value="790385" table:style-name="ce18">
            <text:p>790,385</text:p>
          </table:table-cell>
          <table:table-cell office:value-type="float" office:value="1012.0384369642643" table:style-name="ce5">
            <text:p>1012.0384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882" table:style-name="ce10">
            <text:p>882</text:p>
          </table:table-cell>
          <table:table-cell office:value-type="float" office:value="5781" table:style-name="ce10">
            <text:p>5,781</text:p>
          </table:table-cell>
          <table:table-cell office:value-type="float" office:value="936000" table:style-name="ce18">
            <text:p>936,000</text:p>
          </table:table-cell>
          <table:table-cell office:value-type="float" office:value="617.62820512820508" table:style-name="ce5">
            <text:p>617.628205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746" table:style-name="ce10">
            <text:p>746</text:p>
          </table:table-cell>
          <table:table-cell office:value-type="float" office:value="5170" table:style-name="ce10">
            <text:p>5,170</text:p>
          </table:table-cell>
          <table:table-cell office:value-type="float" office:value="875168" table:style-name="ce18">
            <text:p>875,168</text:p>
          </table:table-cell>
          <table:table-cell office:value-type="float" office:value="590.74372006289082" table:style-name="ce5">
            <text:p>590.74372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412" table:style-name="ce10">
            <text:p>412</text:p>
          </table:table-cell>
          <table:table-cell office:value-type="float" office:value="2742" table:style-name="ce10">
            <text:p>2,742</text:p>
          </table:table-cell>
          <table:table-cell office:value-type="float" office:value="599004" table:style-name="ce18">
            <text:p>599,004</text:p>
          </table:table-cell>
          <table:table-cell office:value-type="float" office:value="457.75988140312921" table:style-name="ce5">
            <text:p>457.75988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432" table:style-name="ce10">
            <text:p>432</text:p>
          </table:table-cell>
          <table:table-cell office:value-type="float" office:value="2835" table:style-name="ce10">
            <text:p>2,835</text:p>
          </table:table-cell>
          <table:table-cell office:value-type="float" office:value="800909" table:style-name="ce18">
            <text:p>800,909</text:p>
          </table:table-cell>
          <table:table-cell office:value-type="float" office:value="353.97279840780914" table:style-name="ce5">
            <text:p>353.972798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715" table:style-name="ce10">
            <text:p>715</text:p>
          </table:table-cell>
          <table:table-cell office:value-type="float" office:value="4885" table:style-name="ce10">
            <text:p>4,885</text:p>
          </table:table-cell>
          <table:table-cell office:value-type="float" office:value="1602018" table:style-name="ce18">
            <text:p>1,602,018</text:p>
          </table:table-cell>
          <table:table-cell office:value-type="float" office:value="304.92790967392375" table:style-name="ce5">
            <text:p>304.92790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185" table:style-name="ce10">
            <text:p>185</text:p>
          </table:table-cell>
          <table:table-cell office:value-type="float" office:value="1324" table:style-name="ce10">
            <text:p>1,324</text:p>
          </table:table-cell>
          <table:table-cell office:value-type="float" office:value="334271" table:style-name="ce18">
            <text:p>334,271</text:p>
          </table:table-cell>
          <table:table-cell office:value-type="float" office:value="396.08581061474075" table:style-name="ce5">
            <text:p>396.08581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572" table:style-name="ce10">
            <text:p>572</text:p>
          </table:table-cell>
          <table:table-cell office:value-type="float" office:value="3760" table:style-name="ce10">
            <text:p>3,760</text:p>
          </table:table-cell>
          <table:table-cell office:value-type="float" office:value="957343" table:style-name="ce18">
            <text:p>957,343</text:p>
          </table:table-cell>
          <table:table-cell office:value-type="float" office:value="392.7536943394374" table:style-name="ce5">
            <text:p>392.753694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558" table:style-name="ce10">
            <text:p>558</text:p>
          </table:table-cell>
          <table:table-cell office:value-type="float" office:value="3683" table:style-name="ce10">
            <text:p>3,683</text:p>
          </table:table-cell>
          <table:table-cell office:value-type="float" office:value="1132583" table:style-name="ce18">
            <text:p>1,132,583</text:p>
          </table:table-cell>
          <table:table-cell office:value-type="float" office:value="325.1858804167112" table:style-name="ce5">
            <text:p>325.18588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499" table:style-name="ce10">
            <text:p>499</text:p>
          </table:table-cell>
          <table:table-cell office:value-type="float" office:value="3129" table:style-name="ce10">
            <text:p>3,129</text:p>
          </table:table-cell>
          <table:table-cell office:value-type="float" office:value="665992" table:style-name="ce18">
            <text:p>665,992</text:p>
          </table:table-cell>
          <table:table-cell office:value-type="float" office:value="469.82546336892938" table:style-name="ce5">
            <text:p>469.82546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459" table:style-name="ce10">
            <text:p>459</text:p>
          </table:table-cell>
          <table:table-cell office:value-type="float" office:value="3088" table:style-name="ce10">
            <text:p>3,088</text:p>
          </table:table-cell>
          <table:table-cell office:value-type="float" office:value="768337" table:style-name="ce18">
            <text:p>768,337</text:p>
          </table:table-cell>
          <table:table-cell office:value-type="float" office:value="401.90697571508338" table:style-name="ce5">
            <text:p>401.90697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507" table:style-name="ce10">
            <text:p>507</text:p>
          </table:table-cell>
          <table:table-cell office:value-type="float" office:value="3281" table:style-name="ce10">
            <text:p>3,281</text:p>
          </table:table-cell>
          <table:table-cell office:value-type="float" office:value="702404" table:style-name="ce18">
            <text:p>702,404</text:p>
          </table:table-cell>
          <table:table-cell office:value-type="float" office:value="467.11009618396253" table:style-name="ce5">
            <text:p>467.110096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333" table:style-name="ce10">
            <text:p>333</text:p>
          </table:table-cell>
          <table:table-cell office:value-type="float" office:value="2328" table:style-name="ce10">
            <text:p>2,328</text:p>
          </table:table-cell>
          <table:table-cell office:value-type="float" office:value="592120" table:style-name="ce18">
            <text:p>592,120</text:p>
          </table:table-cell>
          <table:table-cell office:value-type="float" office:value="393.16354792947374" table:style-name="ce5">
            <text:p>393.16354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349" table:style-name="ce10">
            <text:p>349</text:p>
          </table:table-cell>
          <table:table-cell office:value-type="float" office:value="2335" table:style-name="ce10">
            <text:p>2,335</text:p>
          </table:table-cell>
          <table:table-cell office:value-type="float" office:value="801890" table:style-name="ce18">
            <text:p>801,890</text:p>
          </table:table-cell>
          <table:table-cell office:value-type="float" office:value="291.18707054583547" table:style-name="ce5">
            <text:p>291.18707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458" table:style-name="ce10">
            <text:p>458</text:p>
          </table:table-cell>
          <table:table-cell office:value-type="float" office:value="3226" table:style-name="ce10">
            <text:p>3,226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52.82171288669733" table:style-name="ce5">
            <text:p>252.82171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161" table:style-name="ce10">
            <text:p>161</text:p>
          </table:table-cell>
          <table:table-cell office:value-type="float" office:value="1001" table:style-name="ce10">
            <text:p>1,001</text:p>
          </table:table-cell>
          <table:table-cell office:value-type="float" office:value="310114" table:style-name="ce18">
            <text:p>310,114</text:p>
          </table:table-cell>
          <table:table-cell office:value-type="float" office:value="322.78452440070424" table:style-name="ce5">
            <text:p>322.784524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490" table:style-name="ce10">
            <text:p>490</text:p>
          </table:table-cell>
          <table:table-cell office:value-type="float" office:value="3077" table:style-name="ce10">
            <text:p>3,077</text:p>
          </table:table-cell>
          <table:table-cell office:value-type="float" office:value="885711" table:style-name="ce18">
            <text:p>885,711</text:p>
          </table:table-cell>
          <table:table-cell office:value-type="float" office:value="347.40451456513466" table:style-name="ce5">
            <text:p>347.40451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554" table:style-name="ce10">
            <text:p>554</text:p>
          </table:table-cell>
          <table:table-cell office:value-type="float" office:value="3386" table:style-name="ce10">
            <text:p>3,386</text:p>
          </table:table-cell>
          <table:table-cell office:value-type="float" office:value="1201887" table:style-name="ce18">
            <text:p>1,201,887</text:p>
          </table:table-cell>
          <table:table-cell office:value-type="float" office:value="281.72365621726505" table:style-name="ce5">
            <text:p>281.723656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426" table:style-name="ce10">
            <text:p>426</text:p>
          </table:table-cell>
          <table:table-cell office:value-type="float" office:value="2710" table:style-name="ce10">
            <text:p>2,710</text:p>
          </table:table-cell>
          <table:table-cell office:value-type="float" office:value="669024" table:style-name="ce18">
            <text:p>669,024</text:p>
          </table:table-cell>
          <table:table-cell office:value-type="float" office:value="405.0676806811116" table:style-name="ce5">
            <text:p>405.06768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352" table:style-name="ce10">
            <text:p>352</text:p>
          </table:table-cell>
          <table:table-cell office:value-type="float" office:value="2385" table:style-name="ce10">
            <text:p>2,385</text:p>
          </table:table-cell>
          <table:table-cell office:value-type="float" office:value="717682" table:style-name="ce18">
            <text:p>717,682</text:p>
          </table:table-cell>
          <table:table-cell office:value-type="float" office:value="332.31988540885794" table:style-name="ce5">
            <text:p>332.319885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429" table:style-name="ce10">
            <text:p>429</text:p>
          </table:table-cell>
          <table:table-cell office:value-type="float" office:value="2684" table:style-name="ce10">
            <text:p>2,684</text:p>
          </table:table-cell>
          <table:table-cell office:value-type="float" office:value="660516" table:style-name="ce18">
            <text:p>660,516</text:p>
          </table:table-cell>
          <table:table-cell office:value-type="float" office:value="406.34897564934084" table:style-name="ce5">
            <text:p>406.34897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296" table:style-name="ce10">
            <text:p>296</text:p>
          </table:table-cell>
          <table:table-cell office:value-type="float" office:value="1995" table:style-name="ce10">
            <text:p>1,995</text:p>
          </table:table-cell>
          <table:table-cell office:value-type="float" office:value="679642" table:style-name="ce18">
            <text:p>679,642</text:p>
          </table:table-cell>
          <table:table-cell office:value-type="float" office:value="293.53689148110328" table:style-name="ce5">
            <text:p>293.53689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299" table:style-name="ce10">
            <text:p>299</text:p>
          </table:table-cell>
          <table:table-cell office:value-type="float" office:value="1966" table:style-name="ce10">
            <text:p>1,966</text:p>
          </table:table-cell>
          <table:table-cell office:value-type="float" office:value="867001" table:style-name="ce18">
            <text:p>867,001</text:p>
          </table:table-cell>
          <table:table-cell office:value-type="float" office:value="226.75867732563168" table:style-name="ce5">
            <text:p>226.758677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356" table:style-name="ce10">
            <text:p>356</text:p>
          </table:table-cell>
          <table:table-cell office:value-type="float" office:value="2306" table:style-name="ce10">
            <text:p>2,306</text:p>
          </table:table-cell>
          <table:table-cell office:value-type="float" office:value="1078660" table:style-name="ce18">
            <text:p>1,078,660</text:p>
          </table:table-cell>
          <table:table-cell office:value-type="float" office:value="213.78376875011588" table:style-name="ce5">
            <text:p>213.78376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179" table:style-name="ce10">
            <text:p>179</text:p>
          </table:table-cell>
          <table:table-cell office:value-type="float" office:value="987" table:style-name="ce10">
            <text:p>987</text:p>
          </table:table-cell>
          <table:table-cell office:value-type="float" office:value="374722" table:style-name="ce18">
            <text:p>374,722</text:p>
          </table:table-cell>
          <table:table-cell office:value-type="float" office:value="263.39526368881462" table:style-name="ce5">
            <text:p>263.39526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408" table:style-name="ce10">
            <text:p>408</text:p>
          </table:table-cell>
          <table:table-cell office:value-type="float" office:value="2765" table:style-name="ce10">
            <text:p>2,765</text:p>
          </table:table-cell>
          <table:table-cell office:value-type="float" office:value="1012335" table:style-name="ce18">
            <text:p>1,012,335</text:p>
          </table:table-cell>
          <table:table-cell office:value-type="float" office:value="273.13092997871257" table:style-name="ce5">
            <text:p>273.130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468" table:style-name="ce10">
            <text:p>468</text:p>
          </table:table-cell>
          <table:table-cell office:value-type="float" office:value="2950" table:style-name="ce10">
            <text:p>2,950</text:p>
          </table:table-cell>
          <table:table-cell office:value-type="float" office:value="1286973" table:style-name="ce18">
            <text:p>1,286,973</text:p>
          </table:table-cell>
          <table:table-cell office:value-type="float" office:value="229.22003802721579" table:style-name="ce5">
            <text:p>229.22003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418" table:style-name="ce10">
            <text:p>418</text:p>
          </table:table-cell>
          <table:table-cell office:value-type="float" office:value="2532" table:style-name="ce10">
            <text:p>2,532</text:p>
          </table:table-cell>
          <table:table-cell office:value-type="float" office:value="796384" table:style-name="ce18">
            <text:p>796,384</text:p>
          </table:table-cell>
          <table:table-cell office:value-type="float" office:value="317.93707558162896" table:style-name="ce5">
            <text:p>317.93707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330" table:style-name="ce10">
            <text:p>330</text:p>
          </table:table-cell>
          <table:table-cell office:value-type="float" office:value="2179" table:style-name="ce10">
            <text:p>2,179</text:p>
          </table:table-cell>
          <table:table-cell office:value-type="float" office:value="792926" table:style-name="ce18">
            <text:p>792,926</text:p>
          </table:table-cell>
          <table:table-cell office:value-type="float" office:value="274.80496288430447" table:style-name="ce5">
            <text:p>274.80496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420" table:style-name="ce10">
            <text:p>420</text:p>
          </table:table-cell>
          <table:table-cell office:value-type="float" office:value="2544" table:style-name="ce10">
            <text:p>2,544</text:p>
          </table:table-cell>
          <table:table-cell office:value-type="float" office:value="748490" table:style-name="ce18">
            <text:p>748,490</text:p>
          </table:table-cell>
          <table:table-cell office:value-type="float" office:value="339.88430039145481" table:style-name="ce5">
            <text:p>339.88430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253" table:style-name="ce10">
            <text:p>253</text:p>
          </table:table-cell>
          <table:table-cell office:value-type="float" office:value="1837" table:style-name="ce10">
            <text:p>1,837</text:p>
          </table:table-cell>
          <table:table-cell office:value-type="float" office:value="1242192" table:style-name="ce18">
            <text:p>1,242,192</text:p>
          </table:table-cell>
          <table:table-cell office:value-type="float" office:value="147.88374099978103" table:style-name="ce5">
            <text:p>147.8837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282" table:style-name="ce10">
            <text:p>282</text:p>
          </table:table-cell>
          <table:table-cell office:value-type="float" office:value="1811" table:style-name="ce10">
            <text:p>1,811</text:p>
          </table:table-cell>
          <table:table-cell office:value-type="float" office:value="1613718" table:style-name="ce18">
            <text:p>1,613,718</text:p>
          </table:table-cell>
          <table:table-cell office:value-type="float" office:value="112.22530826327773" table:style-name="ce5">
            <text:p>112.225308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313" table:style-name="ce10">
            <text:p>313</text:p>
          </table:table-cell>
          <table:table-cell office:value-type="float" office:value="2068" table:style-name="ce10">
            <text:p>2,068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37.49734878782257" table:style-name="ce5">
            <text:p>137.49734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201" table:style-name="ce10">
            <text:p>201</text:p>
          </table:table-cell>
          <table:table-cell office:value-type="float" office:value="1188" table:style-name="ce10">
            <text:p>1,188</text:p>
          </table:table-cell>
          <table:table-cell office:value-type="float" office:value="710319" table:style-name="ce18">
            <text:p>710,319</text:p>
          </table:table-cell>
          <table:table-cell office:value-type="float" office:value="167.24879948304917" table:style-name="ce5">
            <text:p>167.2487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496" table:style-name="ce10">
            <text:p>496</text:p>
          </table:table-cell>
          <table:table-cell office:value-type="float" office:value="2889" table:style-name="ce10">
            <text:p>2,889</text:p>
          </table:table-cell>
          <table:table-cell office:value-type="float" office:value="1815705" table:style-name="ce18">
            <text:p>1,815,705</text:p>
          </table:table-cell>
          <table:table-cell office:value-type="float" office:value="159.11174998141217" table:style-name="ce5">
            <text:p>159.1117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392" table:style-name="ce10">
            <text:p>392</text:p>
          </table:table-cell>
          <table:table-cell office:value-type="float" office:value="2534" table:style-name="ce10">
            <text:p>2,534</text:p>
          </table:table-cell>
          <table:table-cell office:value-type="float" office:value="2344352" table:style-name="ce18">
            <text:p>2,344,352</text:p>
          </table:table-cell>
          <table:table-cell office:value-type="float" office:value="108.08957016693739" table:style-name="ce5">
            <text:p>108.08957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373" table:style-name="ce10">
            <text:p>373</text:p>
          </table:table-cell>
          <table:table-cell office:value-type="float" office:value="2085" table:style-name="ce10">
            <text:p>2,085</text:p>
          </table:table-cell>
          <table:table-cell office:value-type="float" office:value="1624454" table:style-name="ce18">
            <text:p>1,624,454</text:p>
          </table:table-cell>
          <table:table-cell office:value-type="float" office:value="128.35081818260167" table:style-name="ce5">
            <text:p>128.35081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326" table:style-name="ce10">
            <text:p>326</text:p>
          </table:table-cell>
          <table:table-cell office:value-type="float" office:value="2097" table:style-name="ce10">
            <text:p>2,097</text:p>
          </table:table-cell>
          <table:table-cell office:value-type="float" office:value="1440654" table:style-name="ce18">
            <text:p>1,440,654</text:p>
          </table:table-cell>
          <table:table-cell office:value-type="float" office:value="145.55889200321522" table:style-name="ce5">
            <text:p>145.5588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352" table:style-name="ce10">
            <text:p>352</text:p>
          </table:table-cell>
          <table:table-cell office:value-type="float" office:value="2581" table:style-name="ce10">
            <text:p>2,581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89.02761004211925" table:style-name="ce5">
            <text:p>189.0276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2530" table:style-name="ce10">
            <text:p>2,530</text:p>
          </table:table-cell>
          <table:table-cell office:value-type="float" office:value="17491" table:style-name="ce10">
            <text:p>17,491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59.48415636933947" table:style-name="ce5">
            <text:p>359.484156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2842" table:style-name="ce10">
            <text:p>2,842</text:p>
          </table:table-cell>
          <table:table-cell office:value-type="float" office:value="18375" table:style-name="ce10">
            <text:p>18,375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93.10142138637053" table:style-name="ce5">
            <text:p>293.10142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3535" table:style-name="ce10">
            <text:p>3,535</text:p>
          </table:table-cell>
          <table:table-cell office:value-type="float" office:value="24151" table:style-name="ce10">
            <text:p>24,151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68.27028261520593" table:style-name="ce5">
            <text:p>268.27028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1258" table:style-name="ce10">
            <text:p>1,258</text:p>
          </table:table-cell>
          <table:table-cell office:value-type="float" office:value="7990" table:style-name="ce10">
            <text:p>7,990</text:p>
          </table:table-cell>
          <table:table-cell office:value-type="float" office:value="2680763" table:style-name="ce18">
            <text:p>2,680,763</text:p>
          </table:table-cell>
          <table:table-cell office:value-type="float" office:value="298.0494732283309" table:style-name="ce5">
            <text:p>298.04947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3502" table:style-name="ce10">
            <text:p>3,502</text:p>
          </table:table-cell>
          <table:table-cell office:value-type="float" office:value="22492" table:style-name="ce10">
            <text:p>22,492</text:p>
          </table:table-cell>
          <table:table-cell office:value-type="float" office:value="7367456" table:style-name="ce18">
            <text:p>7,367,456</text:p>
          </table:table-cell>
          <table:table-cell office:value-type="float" office:value="305.28855550681266" table:style-name="ce5">
            <text:p>305.28855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4257" table:style-name="ce10">
            <text:p>4,257</text:p>
          </table:table-cell>
          <table:table-cell office:value-type="float" office:value="28275" table:style-name="ce10">
            <text:p>28,275</text:p>
          </table:table-cell>
          <table:table-cell office:value-type="float" office:value="9217265" table:style-name="ce18">
            <text:p>9,217,265</text:p>
          </table:table-cell>
          <table:table-cell office:value-type="float" office:value="306.76127896941227" table:style-name="ce5">
            <text:p>306.7612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4158" table:style-name="ce10">
            <text:p>4,158</text:p>
          </table:table-cell>
          <table:table-cell office:value-type="float" office:value="26107" table:style-name="ce10">
            <text:p>26,107</text:p>
          </table:table-cell>
          <table:table-cell office:value-type="float" office:value="5659143" table:style-name="ce18">
            <text:p>5,659,143</text:p>
          </table:table-cell>
          <table:table-cell office:value-type="float" office:value="461.32426764971302" table:style-name="ce5">
            <text:p>461.32426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2964" table:style-name="ce10">
            <text:p>2,964</text:p>
          </table:table-cell>
          <table:table-cell office:value-type="float" office:value="19380" table:style-name="ce10">
            <text:p>19,380</text:p>
          </table:table-cell>
          <table:table-cell office:value-type="float" office:value="5961929" table:style-name="ce18">
            <text:p>5,961,929</text:p>
          </table:table-cell>
          <table:table-cell office:value-type="float" office:value="325.06257622323244" table:style-name="ce5">
            <text:p>325.062576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3001" table:style-name="ce10">
            <text:p>3,001</text:p>
          </table:table-cell>
          <table:table-cell office:value-type="float" office:value="20048" table:style-name="ce10">
            <text:p>20,048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62.77108760755289" table:style-name="ce5">
            <text:p>362.77108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289" table:style-name="ce10">
            <text:p>289</text:p>
          </table:table-cell>
          <table:table-cell office:value-type="float" office:value="2009" table:style-name="ce10">
            <text:p>2,009</text:p>
          </table:table-cell>
          <table:table-cell office:value-type="float" office:value="735112" table:style-name="ce18">
            <text:p>735,112</text:p>
          </table:table-cell>
          <table:table-cell office:value-type="float" office:value="273.29168888550316" table:style-name="ce5">
            <text:p>273.29168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288" table:style-name="ce10">
            <text:p>288</text:p>
          </table:table-cell>
          <table:table-cell office:value-type="float" office:value="1997" table:style-name="ce10">
            <text:p>1,997</text:p>
          </table:table-cell>
          <table:table-cell office:value-type="float" office:value="997539" table:style-name="ce18">
            <text:p>997,539</text:p>
          </table:table-cell>
          <table:table-cell office:value-type="float" office:value="200.19267417113517" table:style-name="ce5">
            <text:p>200.192674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256" table:style-name="ce10">
            <text:p>256</text:p>
          </table:table-cell>
          <table:table-cell office:value-type="float" office:value="1827" table:style-name="ce10">
            <text:p>1,827</text:p>
          </table:table-cell>
          <table:table-cell office:value-type="float" office:value="1539801" table:style-name="ce18">
            <text:p>1,539,801</text:p>
          </table:table-cell>
          <table:table-cell office:value-type="float" office:value="118.65169590096383" table:style-name="ce5">
            <text:p>118.651695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119" table:style-name="ce10">
            <text:p>119</text:p>
          </table:table-cell>
          <table:table-cell office:value-type="float" office:value="872" table:style-name="ce10">
            <text:p>872</text:p>
          </table:table-cell>
          <table:table-cell office:value-type="float" office:value="388076" table:style-name="ce18">
            <text:p>388,076</text:p>
          </table:table-cell>
          <table:table-cell office:value-type="float" office:value="224.69825498098311" table:style-name="ce5">
            <text:p>224.6982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319" table:style-name="ce10">
            <text:p>319</text:p>
          </table:table-cell>
          <table:table-cell office:value-type="float" office:value="2335" table:style-name="ce10">
            <text:p>2,335</text:p>
          </table:table-cell>
          <table:table-cell office:value-type="float" office:value="1151152" table:style-name="ce18">
            <text:p>1,151,152</text:p>
          </table:table-cell>
          <table:table-cell office:value-type="float" office:value="202.84028520994622" table:style-name="ce5">
            <text:p>202.840285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397" table:style-name="ce10">
            <text:p>397</text:p>
          </table:table-cell>
          <table:table-cell office:value-type="float" office:value="2718" table:style-name="ce10">
            <text:p>2,718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88.43306605140521" table:style-name="ce5">
            <text:p>188.433066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332" table:style-name="ce10">
            <text:p>332</text:p>
          </table:table-cell>
          <table:table-cell office:value-type="float" office:value="2230" table:style-name="ce10">
            <text:p>2,230</text:p>
          </table:table-cell>
          <table:table-cell office:value-type="float" office:value="807200" table:style-name="ce18">
            <text:p>807,200</text:p>
          </table:table-cell>
          <table:table-cell office:value-type="float" office:value="276.26362735381565" table:style-name="ce5">
            <text:p>276.26362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311" table:style-name="ce10">
            <text:p>311</text:p>
          </table:table-cell>
          <table:table-cell office:value-type="float" office:value="1999" table:style-name="ce10">
            <text:p>1,999</text:p>
          </table:table-cell>
          <table:table-cell office:value-type="float" office:value="954573" table:style-name="ce18">
            <text:p>954,573</text:p>
          </table:table-cell>
          <table:table-cell office:value-type="float" office:value="209.41300455805893" table:style-name="ce5">
            <text:p>209.41300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300" table:style-name="ce10">
            <text:p>300</text:p>
          </table:table-cell>
          <table:table-cell office:value-type="float" office:value="2036" table:style-name="ce10">
            <text:p>2,036</text:p>
          </table:table-cell>
          <table:table-cell office:value-type="float" office:value="857811" table:style-name="ce18">
            <text:p>857,811</text:p>
          </table:table-cell>
          <table:table-cell office:value-type="float" office:value="237.34832031764572" table:style-name="ce5">
            <text:p>237.34832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259" table:style-name="ce10">
            <text:p>259</text:p>
          </table:table-cell>
          <table:table-cell office:value-type="float" office:value="1799" table:style-name="ce10">
            <text:p>1,799</text:p>
          </table:table-cell>
          <table:table-cell office:value-type="float" office:value="272783" table:style-name="ce18">
            <text:p>272,783</text:p>
          </table:table-cell>
          <table:table-cell office:value-type="float" office:value="659.49857579101342" table:style-name="ce5">
            <text:p>659.49857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260" table:style-name="ce10">
            <text:p>260</text:p>
          </table:table-cell>
          <table:table-cell office:value-type="float" office:value="1854" table:style-name="ce10">
            <text:p>1,854</text:p>
          </table:table-cell>
          <table:table-cell office:value-type="float" office:value="358833" table:style-name="ce18">
            <text:p>358,833</text:p>
          </table:table-cell>
          <table:table-cell office:value-type="float" office:value="516.67488776115908" table:style-name="ce5">
            <text:p>516.674887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246" table:style-name="ce10">
            <text:p>246</text:p>
          </table:table-cell>
          <table:table-cell office:value-type="float" office:value="1779" table:style-name="ce10">
            <text:p>1,779</text:p>
          </table:table-cell>
          <table:table-cell office:value-type="float" office:value="507794" table:style-name="ce18">
            <text:p>507,794</text:p>
          </table:table-cell>
          <table:table-cell office:value-type="float" office:value="350.33891696239027" table:style-name="ce5">
            <text:p>350.3389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109" table:style-name="ce10">
            <text:p>109</text:p>
          </table:table-cell>
          <table:table-cell office:value-type="float" office:value="729" table:style-name="ce10">
            <text:p>729</text:p>
          </table:table-cell>
          <table:table-cell office:value-type="float" office:value="145562" table:style-name="ce18">
            <text:p>145,562</text:p>
          </table:table-cell>
          <table:table-cell office:value-type="float" office:value="500.81752105631966" table:style-name="ce5">
            <text:p>500.81752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256" table:style-name="ce10">
            <text:p>256</text:p>
          </table:table-cell>
          <table:table-cell office:value-type="float" office:value="1907" table:style-name="ce10">
            <text:p>1,907</text:p>
          </table:table-cell>
          <table:table-cell office:value-type="float" office:value="420429" table:style-name="ce18">
            <text:p>420,429</text:p>
          </table:table-cell>
          <table:table-cell office:value-type="float" office:value="453.58431506865605" table:style-name="ce5">
            <text:p>453.584315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484" table:style-name="ce10">
            <text:p>484</text:p>
          </table:table-cell>
          <table:table-cell office:value-type="float" office:value="4039" table:style-name="ce10">
            <text:p>4,039</text:p>
          </table:table-cell>
          <table:table-cell office:value-type="float" office:value="540188" table:style-name="ce18">
            <text:p>540,188</text:p>
          </table:table-cell>
          <table:table-cell office:value-type="float" office:value="747.70265166941874" table:style-name="ce5">
            <text:p>747.70265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499" table:style-name="ce10">
            <text:p>499</text:p>
          </table:table-cell>
          <table:table-cell office:value-type="float" office:value="5749" table:style-name="ce10">
            <text:p>5,749</text:p>
          </table:table-cell>
          <table:table-cell office:value-type="float" office:value="305704" table:style-name="ce18">
            <text:p>305,704</text:p>
          </table:table-cell>
          <table:table-cell office:value-type="float" office:value="1880.5772904508938" table:style-name="ce5">
            <text:p>1880.577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251" table:style-name="ce10">
            <text:p>251</text:p>
          </table:table-cell>
          <table:table-cell office:value-type="float" office:value="1996" table:style-name="ce10">
            <text:p>1,996</text:p>
          </table:table-cell>
          <table:table-cell office:value-type="float" office:value="351757" table:style-name="ce18">
            <text:p>351,757</text:p>
          </table:table-cell>
          <table:table-cell office:value-type="float" office:value="567.43717964390191" table:style-name="ce5">
            <text:p>567.43717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247" table:style-name="ce10">
            <text:p>247</text:p>
          </table:table-cell>
          <table:table-cell office:value-type="float" office:value="1749" table:style-name="ce10">
            <text:p>1,749</text:p>
          </table:table-cell>
          <table:table-cell office:value-type="float" office:value="316552" table:style-name="ce18">
            <text:p>316,552</text:p>
          </table:table-cell>
          <table:table-cell office:value-type="float" office:value="552.51585837397965" table:style-name="ce5">
            <text:p>552.515858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538" table:style-name="ce10">
            <text:p>538</text:p>
          </table:table-cell>
          <table:table-cell office:value-type="float" office:value="4726" table:style-name="ce10">
            <text:p>4,726</text:p>
          </table:table-cell>
          <table:table-cell office:value-type="float" office:value="744730" table:style-name="ce18">
            <text:p>744,730</text:p>
          </table:table-cell>
          <table:table-cell office:value-type="float" office:value="634.59240261571313" table:style-name="ce5">
            <text:p>634.5924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689" table:style-name="ce10">
            <text:p>689</text:p>
          </table:table-cell>
          <table:table-cell office:value-type="float" office:value="5525" table:style-name="ce10">
            <text:p>5,525</text:p>
          </table:table-cell>
          <table:table-cell office:value-type="float" office:value="829271" table:style-name="ce18">
            <text:p>829,271</text:p>
          </table:table-cell>
          <table:table-cell office:value-type="float" office:value="666.24782489680695" table:style-name="ce5">
            <text:p>666.247824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906" table:style-name="ce10">
            <text:p>906</text:p>
          </table:table-cell>
          <table:table-cell office:value-type="float" office:value="7701" table:style-name="ce10">
            <text:p>7,701</text:p>
          </table:table-cell>
          <table:table-cell office:value-type="float" office:value="1494188" table:style-name="ce18">
            <text:p>1,494,188</text:p>
          </table:table-cell>
          <table:table-cell office:value-type="float" office:value="515.39699154323284" table:style-name="ce5">
            <text:p>515.39699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237" table:style-name="ce10">
            <text:p>237</text:p>
          </table:table-cell>
          <table:table-cell office:value-type="float" office:value="1876" table:style-name="ce10">
            <text:p>1,876</text:p>
          </table:table-cell>
          <table:table-cell office:value-type="float" office:value="417699" table:style-name="ce18">
            <text:p>417,699</text:p>
          </table:table-cell>
          <table:table-cell office:value-type="float" office:value="449.12724234436757" table:style-name="ce5">
            <text:p>449.12724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671" table:style-name="ce10">
            <text:p>671</text:p>
          </table:table-cell>
          <table:table-cell office:value-type="float" office:value="5700" table:style-name="ce10">
            <text:p>5,700</text:p>
          </table:table-cell>
          <table:table-cell office:value-type="float" office:value="1124781" table:style-name="ce18">
            <text:p>1,124,781</text:p>
          </table:table-cell>
          <table:table-cell office:value-type="float" office:value="506.76531698170578" table:style-name="ce5">
            <text:p>506.7653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1078" table:style-name="ce10">
            <text:p>1,078</text:p>
          </table:table-cell>
          <table:table-cell office:value-type="float" office:value="9005" table:style-name="ce10">
            <text:p>9,005</text:p>
          </table:table-cell>
          <table:table-cell office:value-type="float" office:value="1268860" table:style-name="ce18">
            <text:p>1,268,860</text:p>
          </table:table-cell>
          <table:table-cell office:value-type="float" office:value="709.69216462021029" table:style-name="ce5">
            <text:p>709.69216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1003" table:style-name="ce10">
            <text:p>1,003</text:p>
          </table:table-cell>
          <table:table-cell office:value-type="float" office:value="8156" table:style-name="ce10">
            <text:p>8,156</text:p>
          </table:table-cell>
          <table:table-cell office:value-type="float" office:value="790385" table:style-name="ce18">
            <text:p>790,385</text:p>
          </table:table-cell>
          <table:table-cell office:value-type="float" office:value="1031.9021742568495" table:style-name="ce5">
            <text:p>1031.9021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702" table:style-name="ce10">
            <text:p>702</text:p>
          </table:table-cell>
          <table:table-cell office:value-type="float" office:value="5714" table:style-name="ce10">
            <text:p>5,714</text:p>
          </table:table-cell>
          <table:table-cell office:value-type="float" office:value="936000" table:style-name="ce18">
            <text:p>936,000</text:p>
          </table:table-cell>
          <table:table-cell office:value-type="float" office:value="610.47008547008545" table:style-name="ce5">
            <text:p>610.47008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605" table:style-name="ce10">
            <text:p>605</text:p>
          </table:table-cell>
          <table:table-cell office:value-type="float" office:value="5027" table:style-name="ce10">
            <text:p>5,027</text:p>
          </table:table-cell>
          <table:table-cell office:value-type="float" office:value="875168" table:style-name="ce18">
            <text:p>875,168</text:p>
          </table:table-cell>
          <table:table-cell office:value-type="float" office:value="574.40400014625766" table:style-name="ce5">
            <text:p>574.4040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382" table:style-name="ce10">
            <text:p>382</text:p>
          </table:table-cell>
          <table:table-cell office:value-type="float" office:value="2760" table:style-name="ce10">
            <text:p>2,760</text:p>
          </table:table-cell>
          <table:table-cell office:value-type="float" office:value="599004" table:style-name="ce18">
            <text:p>599,004</text:p>
          </table:table-cell>
          <table:table-cell office:value-type="float" office:value="460.76486968367487" table:style-name="ce5">
            <text:p>460.76486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357" table:style-name="ce10">
            <text:p>357</text:p>
          </table:table-cell>
          <table:table-cell office:value-type="float" office:value="2753" table:style-name="ce10">
            <text:p>2,753</text:p>
          </table:table-cell>
          <table:table-cell office:value-type="float" office:value="800909" table:style-name="ce18">
            <text:p>800,909</text:p>
          </table:table-cell>
          <table:table-cell office:value-type="float" office:value="343.73443175192187" table:style-name="ce5">
            <text:p>343.73443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618" table:style-name="ce10">
            <text:p>618</text:p>
          </table:table-cell>
          <table:table-cell office:value-type="float" office:value="4727" table:style-name="ce10">
            <text:p>4,727</text:p>
          </table:table-cell>
          <table:table-cell office:value-type="float" office:value="1602018" table:style-name="ce18">
            <text:p>1,602,018</text:p>
          </table:table-cell>
          <table:table-cell office:value-type="float" office:value="295.06534882878969" table:style-name="ce5">
            <text:p>295.06534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171" table:style-name="ce10">
            <text:p>171</text:p>
          </table:table-cell>
          <table:table-cell office:value-type="float" office:value="1324" table:style-name="ce10">
            <text:p>1,324</text:p>
          </table:table-cell>
          <table:table-cell office:value-type="float" office:value="334271" table:style-name="ce18">
            <text:p>334,271</text:p>
          </table:table-cell>
          <table:table-cell office:value-type="float" office:value="396.08581061474075" table:style-name="ce5">
            <text:p>396.08581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572" table:style-name="ce10">
            <text:p>572</text:p>
          </table:table-cell>
          <table:table-cell office:value-type="float" office:value="3820" table:style-name="ce10">
            <text:p>3,820</text:p>
          </table:table-cell>
          <table:table-cell office:value-type="float" office:value="957343" table:style-name="ce18">
            <text:p>957,343</text:p>
          </table:table-cell>
          <table:table-cell office:value-type="float" office:value="399.02104052570502" table:style-name="ce5">
            <text:p>399.02104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542" table:style-name="ce10">
            <text:p>542</text:p>
          </table:table-cell>
          <table:table-cell office:value-type="float" office:value="3681" table:style-name="ce10">
            <text:p>3,681</text:p>
          </table:table-cell>
          <table:table-cell office:value-type="float" office:value="1132583" table:style-name="ce18">
            <text:p>1,132,583</text:p>
          </table:table-cell>
          <table:table-cell office:value-type="float" office:value="325.00929291716369" table:style-name="ce5">
            <text:p>325.00929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452" table:style-name="ce10">
            <text:p>452</text:p>
          </table:table-cell>
          <table:table-cell office:value-type="float" office:value="3166" table:style-name="ce10">
            <text:p>3,166</text:p>
          </table:table-cell>
          <table:table-cell office:value-type="float" office:value="665992" table:style-name="ce18">
            <text:p>665,992</text:p>
          </table:table-cell>
          <table:table-cell office:value-type="float" office:value="475.38108565868657" table:style-name="ce5">
            <text:p>475.38108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413" table:style-name="ce10">
            <text:p>413</text:p>
          </table:table-cell>
          <table:table-cell office:value-type="float" office:value="3078" table:style-name="ce10">
            <text:p>3,078</text:p>
          </table:table-cell>
          <table:table-cell office:value-type="float" office:value="768337" table:style-name="ce18">
            <text:p>768,337</text:p>
          </table:table-cell>
          <table:table-cell office:value-type="float" office:value="400.60546348802671" table:style-name="ce5">
            <text:p>400.60546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373" table:style-name="ce10">
            <text:p>373</text:p>
          </table:table-cell>
          <table:table-cell office:value-type="float" office:value="3185" table:style-name="ce10">
            <text:p>3,185</text:p>
          </table:table-cell>
          <table:table-cell office:value-type="float" office:value="702404" table:style-name="ce18">
            <text:p>702,404</text:p>
          </table:table-cell>
          <table:table-cell office:value-type="float" office:value="453.44274804813182" table:style-name="ce5">
            <text:p>453.44274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327" table:style-name="ce10">
            <text:p>327</text:p>
          </table:table-cell>
          <table:table-cell office:value-type="float" office:value="2367" table:style-name="ce10">
            <text:p>2,367</text:p>
          </table:table-cell>
          <table:table-cell office:value-type="float" office:value="592120" table:style-name="ce18">
            <text:p>592,120</text:p>
          </table:table-cell>
          <table:table-cell office:value-type="float" office:value="399.75005066540564" table:style-name="ce5">
            <text:p>399.75005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331" table:style-name="ce10">
            <text:p>331</text:p>
          </table:table-cell>
          <table:table-cell office:value-type="float" office:value="2327" table:style-name="ce10">
            <text:p>2,327</text:p>
          </table:table-cell>
          <table:table-cell office:value-type="float" office:value="801890" table:style-name="ce18">
            <text:p>801,890</text:p>
          </table:table-cell>
          <table:table-cell office:value-type="float" office:value="290.18942747758422" table:style-name="ce5">
            <text:p>290.189427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435" table:style-name="ce10">
            <text:p>435</text:p>
          </table:table-cell>
          <table:table-cell office:value-type="float" office:value="3179" table:style-name="ce10">
            <text:p>3,179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49.13832153341934" table:style-name="ce5">
            <text:p>249.13832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164" table:style-name="ce10">
            <text:p>164</text:p>
          </table:table-cell>
          <table:table-cell office:value-type="float" office:value="1031" table:style-name="ce10">
            <text:p>1,031</text:p>
          </table:table-cell>
          <table:table-cell office:value-type="float" office:value="310114" table:style-name="ce18">
            <text:p>310,114</text:p>
          </table:table-cell>
          <table:table-cell office:value-type="float" office:value="332.45838627085521" table:style-name="ce5">
            <text:p>332.45838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430" table:style-name="ce10">
            <text:p>430</text:p>
          </table:table-cell>
          <table:table-cell office:value-type="float" office:value="3089" table:style-name="ce10">
            <text:p>3,089</text:p>
          </table:table-cell>
          <table:table-cell office:value-type="float" office:value="885711" table:style-name="ce18">
            <text:p>885,711</text:p>
          </table:table-cell>
          <table:table-cell office:value-type="float" office:value="348.75935830084529" table:style-name="ce5">
            <text:p>348.759358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499" table:style-name="ce10">
            <text:p>499</text:p>
          </table:table-cell>
          <table:table-cell office:value-type="float" office:value="3409" table:style-name="ce10">
            <text:p>3,409</text:p>
          </table:table-cell>
          <table:table-cell office:value-type="float" office:value="1201887" table:style-name="ce18">
            <text:p>1,201,887</text:p>
          </table:table-cell>
          <table:table-cell office:value-type="float" office:value="283.63731365760674" table:style-name="ce5">
            <text:p>283.63731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436" table:style-name="ce10">
            <text:p>436</text:p>
          </table:table-cell>
          <table:table-cell office:value-type="float" office:value="2822" table:style-name="ce10">
            <text:p>2,822</text:p>
          </table:table-cell>
          <table:table-cell office:value-type="float" office:value="669024" table:style-name="ce18">
            <text:p>669,024</text:p>
          </table:table-cell>
          <table:table-cell office:value-type="float" office:value="421.80848519634571" table:style-name="ce5">
            <text:p>421.808485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371" table:style-name="ce10">
            <text:p>371</text:p>
          </table:table-cell>
          <table:table-cell office:value-type="float" office:value="2472" table:style-name="ce10">
            <text:p>2,472</text:p>
          </table:table-cell>
          <table:table-cell office:value-type="float" office:value="717682" table:style-name="ce18">
            <text:p>717,682</text:p>
          </table:table-cell>
          <table:table-cell office:value-type="float" office:value="344.44224600867796" table:style-name="ce5">
            <text:p>344.4422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372" table:style-name="ce10">
            <text:p>372</text:p>
          </table:table-cell>
          <table:table-cell office:value-type="float" office:value="2671" table:style-name="ce10">
            <text:p>2,671</text:p>
          </table:table-cell>
          <table:table-cell office:value-type="float" office:value="660516" table:style-name="ce18">
            <text:p>660,516</text:p>
          </table:table-cell>
          <table:table-cell office:value-type="float" office:value="404.38081742153105" table:style-name="ce5">
            <text:p>404.38081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258" table:style-name="ce10">
            <text:p>258</text:p>
          </table:table-cell>
          <table:table-cell office:value-type="float" office:value="2011" table:style-name="ce10">
            <text:p>2,011</text:p>
          </table:table-cell>
          <table:table-cell office:value-type="float" office:value="679642" table:style-name="ce18">
            <text:p>679,642</text:p>
          </table:table-cell>
          <table:table-cell office:value-type="float" office:value="295.89107206441037" table:style-name="ce5">
            <text:p>295.89107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273" table:style-name="ce10">
            <text:p>273</text:p>
          </table:table-cell>
          <table:table-cell office:value-type="float" office:value="1986" table:style-name="ce10">
            <text:p>1,986</text:p>
          </table:table-cell>
          <table:table-cell office:value-type="float" office:value="867001" table:style-name="ce18">
            <text:p>867,001</text:p>
          </table:table-cell>
          <table:table-cell office:value-type="float" office:value="229.06547973993111" table:style-name="ce5">
            <text:p>229.06547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292" table:style-name="ce10">
            <text:p>292</text:p>
          </table:table-cell>
          <table:table-cell office:value-type="float" office:value="2232" table:style-name="ce10">
            <text:p>2,232</text:p>
          </table:table-cell>
          <table:table-cell office:value-type="float" office:value="1078660" table:style-name="ce18">
            <text:p>1,078,660</text:p>
          </table:table-cell>
          <table:table-cell office:value-type="float" office:value="206.92340496542005" table:style-name="ce5">
            <text:p>206.9234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150" table:style-name="ce10">
            <text:p>150</text:p>
          </table:table-cell>
          <table:table-cell office:value-type="float" office:value="1006" table:style-name="ce10">
            <text:p>1,006</text:p>
          </table:table-cell>
          <table:table-cell office:value-type="float" office:value="374722" table:style-name="ce18">
            <text:p>374,722</text:p>
          </table:table-cell>
          <table:table-cell office:value-type="float" office:value="268.46568923094986" table:style-name="ce5">
            <text:p>268.46568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385" table:style-name="ce10">
            <text:p>385</text:p>
          </table:table-cell>
          <table:table-cell office:value-type="float" office:value="2793" table:style-name="ce10">
            <text:p>2,793</text:p>
          </table:table-cell>
          <table:table-cell office:value-type="float" office:value="1012335" table:style-name="ce18">
            <text:p>1,012,335</text:p>
          </table:table-cell>
          <table:table-cell office:value-type="float" office:value="275.89681281394007" table:style-name="ce5">
            <text:p>275.89681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438" table:style-name="ce10">
            <text:p>438</text:p>
          </table:table-cell>
          <table:table-cell office:value-type="float" office:value="3024" table:style-name="ce10">
            <text:p>3,024</text:p>
          </table:table-cell>
          <table:table-cell office:value-type="float" office:value="1286973" table:style-name="ce18">
            <text:p>1,286,973</text:p>
          </table:table-cell>
          <table:table-cell office:value-type="float" office:value="234.96996440484764" table:style-name="ce5">
            <text:p>234.969964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397" table:style-name="ce10">
            <text:p>397</text:p>
          </table:table-cell>
          <table:table-cell office:value-type="float" office:value="2560" table:style-name="ce10">
            <text:p>2,560</text:p>
          </table:table-cell>
          <table:table-cell office:value-type="float" office:value="796384" table:style-name="ce18">
            <text:p>796,384</text:p>
          </table:table-cell>
          <table:table-cell office:value-type="float" office:value="321.45296741270545" table:style-name="ce5">
            <text:p>321.45296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287" table:style-name="ce10">
            <text:p>287</text:p>
          </table:table-cell>
          <table:table-cell office:value-type="float" office:value="2180" table:style-name="ce10">
            <text:p>2,180</text:p>
          </table:table-cell>
          <table:table-cell office:value-type="float" office:value="792926" table:style-name="ce18">
            <text:p>792,926</text:p>
          </table:table-cell>
          <table:table-cell office:value-type="float" office:value="274.93107805772541" table:style-name="ce5">
            <text:p>274.93107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335" table:style-name="ce10">
            <text:p>335</text:p>
          </table:table-cell>
          <table:table-cell office:value-type="float" office:value="2505" table:style-name="ce10">
            <text:p>2,505</text:p>
          </table:table-cell>
          <table:table-cell office:value-type="float" office:value="748490" table:style-name="ce18">
            <text:p>748,490</text:p>
          </table:table-cell>
          <table:table-cell office:value-type="float" office:value="334.67380993734054" table:style-name="ce5">
            <text:p>334.67380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259" table:style-name="ce10">
            <text:p>259</text:p>
          </table:table-cell>
          <table:table-cell office:value-type="float" office:value="1868" table:style-name="ce10">
            <text:p>1,868</text:p>
          </table:table-cell>
          <table:table-cell office:value-type="float" office:value="1242192" table:style-name="ce18">
            <text:p>1,242,192</text:p>
          </table:table-cell>
          <table:table-cell office:value-type="float" office:value="150.37932944343547" table:style-name="ce5">
            <text:p>150.37932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275" table:style-name="ce10">
            <text:p>275</text:p>
          </table:table-cell>
          <table:table-cell office:value-type="float" office:value="1843" table:style-name="ce10">
            <text:p>1,843</text:p>
          </table:table-cell>
          <table:table-cell office:value-type="float" office:value="1613718" table:style-name="ce18">
            <text:p>1,613,718</text:p>
          </table:table-cell>
          <table:table-cell office:value-type="float" office:value="114.20830653187235" table:style-name="ce5">
            <text:p>114.208306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283" table:style-name="ce10">
            <text:p>283</text:p>
          </table:table-cell>
          <table:table-cell office:value-type="float" office:value="2031" table:style-name="ce10">
            <text:p>2,031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35.03728983949114" table:style-name="ce5">
            <text:p>135.03728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188" table:style-name="ce10">
            <text:p>188</text:p>
          </table:table-cell>
          <table:table-cell office:value-type="float" office:value="1217" table:style-name="ce10">
            <text:p>1,217</text:p>
          </table:table-cell>
          <table:table-cell office:value-type="float" office:value="710319" table:style-name="ce18">
            <text:p>710,319</text:p>
          </table:table-cell>
          <table:table-cell office:value-type="float" office:value="171.33147219770271" table:style-name="ce5">
            <text:p>171.33147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463" table:style-name="ce10">
            <text:p>463</text:p>
          </table:table-cell>
          <table:table-cell office:value-type="float" office:value="2944" table:style-name="ce10">
            <text:p>2,944</text:p>
          </table:table-cell>
          <table:table-cell office:value-type="float" office:value="1815705" table:style-name="ce18">
            <text:p>1,815,705</text:p>
          </table:table-cell>
          <table:table-cell office:value-type="float" office:value="162.140876408888" table:style-name="ce5">
            <text:p>162.140876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385" table:style-name="ce10">
            <text:p>385</text:p>
          </table:table-cell>
          <table:table-cell office:value-type="float" office:value="2555" table:style-name="ce10">
            <text:p>2,555</text:p>
          </table:table-cell>
          <table:table-cell office:value-type="float" office:value="2344352" table:style-name="ce18">
            <text:p>2,344,352</text:p>
          </table:table-cell>
          <table:table-cell office:value-type="float" office:value="108.98534008544792" table:style-name="ce5">
            <text:p>108.98534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328" table:style-name="ce10">
            <text:p>328</text:p>
          </table:table-cell>
          <table:table-cell office:value-type="float" office:value="2157" table:style-name="ce10">
            <text:p>2,157</text:p>
          </table:table-cell>
          <table:table-cell office:value-type="float" office:value="1624454" table:style-name="ce18">
            <text:p>1,624,454</text:p>
          </table:table-cell>
          <table:table-cell office:value-type="float" office:value="132.78307665221669" table:style-name="ce5">
            <text:p>132.783076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287" table:style-name="ce10">
            <text:p>287</text:p>
          </table:table-cell>
          <table:table-cell office:value-type="float" office:value="2121" table:style-name="ce10">
            <text:p>2,121</text:p>
          </table:table-cell>
          <table:table-cell office:value-type="float" office:value="1440654" table:style-name="ce18">
            <text:p>1,440,654</text:p>
          </table:table-cell>
          <table:table-cell office:value-type="float" office:value="147.2248020690603" table:style-name="ce5">
            <text:p>147.2248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360" table:style-name="ce10">
            <text:p>360</text:p>
          </table:table-cell>
          <table:table-cell office:value-type="float" office:value="2593" table:style-name="ce10">
            <text:p>2,593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89.90646758590285" table:style-name="ce5">
            <text:p>189.90646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2312" table:style-name="ce10">
            <text:p>2,312</text:p>
          </table:table-cell>
          <table:table-cell office:value-type="float" office:value="17540" table:style-name="ce10">
            <text:p>17,540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60.4912299307195" table:style-name="ce5">
            <text:p>360.49122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2473" table:style-name="ce10">
            <text:p>2,473</text:p>
          </table:table-cell>
          <table:table-cell office:value-type="float" office:value="18285" table:style-name="ce10">
            <text:p>18,285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91.66582258774338" table:style-name="ce5">
            <text:p>291.66582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3036" table:style-name="ce10">
            <text:p>3,036</text:p>
          </table:table-cell>
          <table:table-cell office:value-type="float" office:value="23476" table:style-name="ce10">
            <text:p>23,476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60.77235537553616" table:style-name="ce5">
            <text:p>260.772355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1138" table:style-name="ce10">
            <text:p>1,138</text:p>
          </table:table-cell>
          <table:table-cell office:value-type="float" office:value="8055" table:style-name="ce10">
            <text:p>8,055</text:p>
          </table:table-cell>
          <table:table-cell office:value-type="float" office:value="2680763" table:style-name="ce18">
            <text:p>2,680,763</text:p>
          </table:table-cell>
          <table:table-cell office:value-type="float" office:value="300.47415605184045" table:style-name="ce5">
            <text:p>300.474156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3096" table:style-name="ce10">
            <text:p>3,096</text:p>
          </table:table-cell>
          <table:table-cell office:value-type="float" office:value="22588" table:style-name="ce10">
            <text:p>22,588</text:p>
          </table:table-cell>
          <table:table-cell office:value-type="float" office:value="7367456" table:style-name="ce18">
            <text:p>7,367,456</text:p>
          </table:table-cell>
          <table:table-cell office:value-type="float" office:value="306.59158330908252" table:style-name="ce5">
            <text:p>306.59158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3823" table:style-name="ce10">
            <text:p>3,823</text:p>
          </table:table-cell>
          <table:table-cell office:value-type="float" office:value="28431" table:style-name="ce10">
            <text:p>28,431</text:p>
          </table:table-cell>
          <table:table-cell office:value-type="float" office:value="9217265" table:style-name="ce18">
            <text:p>9,217,265</text:p>
          </table:table-cell>
          <table:table-cell office:value-type="float" office:value="308.45375499131251" table:style-name="ce5">
            <text:p>308.4537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3447" table:style-name="ce10">
            <text:p>3,447</text:p>
          </table:table-cell>
          <table:table-cell office:value-type="float" office:value="26840" table:style-name="ce10">
            <text:p>26,840</text:p>
          </table:table-cell>
          <table:table-cell office:value-type="float" office:value="5659143" table:style-name="ce18">
            <text:p>5,659,143</text:p>
          </table:table-cell>
          <table:table-cell office:value-type="float" office:value="474.27675886613929" table:style-name="ce5">
            <text:p>474.27675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2622" table:style-name="ce10">
            <text:p>2,622</text:p>
          </table:table-cell>
          <table:table-cell office:value-type="float" office:value="19560" table:style-name="ce10">
            <text:p>19,560</text:p>
          </table:table-cell>
          <table:table-cell office:value-type="float" office:value="5961929" table:style-name="ce18">
            <text:p>5,961,929</text:p>
          </table:table-cell>
          <table:table-cell office:value-type="float" office:value="328.08173327793742" table:style-name="ce5">
            <text:p>328.08173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2592" table:style-name="ce10">
            <text:p>2,592</text:p>
          </table:table-cell>
          <table:table-cell office:value-type="float" office:value="19766" table:style-name="ce10">
            <text:p>19,766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57.66826205361588" table:style-name="ce5">
            <text:p>357.66826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276" table:style-name="ce10">
            <text:p>276</text:p>
          </table:table-cell>
          <table:table-cell office:value-type="float" office:value="2041" table:style-name="ce10">
            <text:p>2,041</text:p>
          </table:table-cell>
          <table:table-cell office:value-type="float" office:value="735112" table:style-name="ce18">
            <text:p>735,112</text:p>
          </table:table-cell>
          <table:table-cell office:value-type="float" office:value="277.64476705590442" table:style-name="ce5">
            <text:p>277.644767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274" table:style-name="ce10">
            <text:p>274</text:p>
          </table:table-cell>
          <table:table-cell office:value-type="float" office:value="1992" table:style-name="ce10">
            <text:p>1,992</text:p>
          </table:table-cell>
          <table:table-cell office:value-type="float" office:value="997539" table:style-name="ce18">
            <text:p>997,539</text:p>
          </table:table-cell>
          <table:table-cell office:value-type="float" office:value="199.69144063540372" table:style-name="ce5">
            <text:p>199.69144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224" table:style-name="ce10">
            <text:p>224</text:p>
          </table:table-cell>
          <table:table-cell office:value-type="float" office:value="1770" table:style-name="ce10">
            <text:p>1,770</text:p>
          </table:table-cell>
          <table:table-cell office:value-type="float" office:value="1539801" table:style-name="ce18">
            <text:p>1,539,801</text:p>
          </table:table-cell>
          <table:table-cell office:value-type="float" office:value="114.94991885315051" table:style-name="ce5">
            <text:p>114.94991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118" table:style-name="ce10">
            <text:p>118</text:p>
          </table:table-cell>
          <table:table-cell office:value-type="float" office:value="887" table:style-name="ce10">
            <text:p>887</text:p>
          </table:table-cell>
          <table:table-cell office:value-type="float" office:value="388076" table:style-name="ce18">
            <text:p>388,076</text:p>
          </table:table-cell>
          <table:table-cell office:value-type="float" office:value="228.56347725703213" table:style-name="ce5">
            <text:p>228.563477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314" table:style-name="ce10">
            <text:p>314</text:p>
          </table:table-cell>
          <table:table-cell office:value-type="float" office:value="2351" table:style-name="ce10">
            <text:p>2,351</text:p>
          </table:table-cell>
          <table:table-cell office:value-type="float" office:value="1151152" table:style-name="ce18">
            <text:p>1,151,152</text:p>
          </table:table-cell>
          <table:table-cell office:value-type="float" office:value="204.23019722851544" table:style-name="ce5">
            <text:p>204.230197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346" table:style-name="ce10">
            <text:p>346</text:p>
          </table:table-cell>
          <table:table-cell office:value-type="float" office:value="2728" table:style-name="ce10">
            <text:p>2,728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89.1263444401153" table:style-name="ce5">
            <text:p>189.126344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311" table:style-name="ce10">
            <text:p>311</text:p>
          </table:table-cell>
          <table:table-cell office:value-type="float" office:value="2274" table:style-name="ce10">
            <text:p>2,274</text:p>
          </table:table-cell>
          <table:table-cell office:value-type="float" office:value="807200" table:style-name="ce18">
            <text:p>807,200</text:p>
          </table:table-cell>
          <table:table-cell office:value-type="float" office:value="281.7145688800793" table:style-name="ce5">
            <text:p>281.71456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318" table:style-name="ce10">
            <text:p>318</text:p>
          </table:table-cell>
          <table:table-cell office:value-type="float" office:value="2074" table:style-name="ce10">
            <text:p>2,074</text:p>
          </table:table-cell>
          <table:table-cell office:value-type="float" office:value="954573" table:style-name="ce18">
            <text:p>954,573</text:p>
          </table:table-cell>
          <table:table-cell office:value-type="float" office:value="217.26992068705064" table:style-name="ce5">
            <text:p>217.26992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282" table:style-name="ce10">
            <text:p>282</text:p>
          </table:table-cell>
          <table:table-cell office:value-type="float" office:value="2055" table:style-name="ce10">
            <text:p>2,055</text:p>
          </table:table-cell>
          <table:table-cell office:value-type="float" office:value="857811" table:style-name="ce18">
            <text:p>857,811</text:p>
          </table:table-cell>
          <table:table-cell office:value-type="float" office:value="239.56326043848819" table:style-name="ce5">
            <text:p>239.56326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232" table:style-name="ce10">
            <text:p>232</text:p>
          </table:table-cell>
          <table:table-cell office:value-type="float" office:value="1807" table:style-name="ce10">
            <text:p>1,807</text:p>
          </table:table-cell>
          <table:table-cell office:value-type="float" office:value="272783" table:style-name="ce18">
            <text:p>272,783</text:p>
          </table:table-cell>
          <table:table-cell office:value-type="float" office:value="662.43130986901679" table:style-name="ce5">
            <text:p>662.43130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255" table:style-name="ce10">
            <text:p>255</text:p>
          </table:table-cell>
          <table:table-cell office:value-type="float" office:value="1923" table:style-name="ce10">
            <text:p>1,923</text:p>
          </table:table-cell>
          <table:table-cell office:value-type="float" office:value="358833" table:style-name="ce18">
            <text:p>358,833</text:p>
          </table:table-cell>
          <table:table-cell office:value-type="float" office:value="535.90388843835433" table:style-name="ce5">
            <text:p>535.903888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212" table:style-name="ce10">
            <text:p>212</text:p>
          </table:table-cell>
          <table:table-cell office:value-type="float" office:value="1815" table:style-name="ce10">
            <text:p>1,815</text:p>
          </table:table-cell>
          <table:table-cell office:value-type="float" office:value="507794" table:style-name="ce18">
            <text:p>507,794</text:p>
          </table:table-cell>
          <table:table-cell office:value-type="float" office:value="357.42840600716039" table:style-name="ce5">
            <text:p>357.4284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91" table:style-name="ce10">
            <text:p>91</text:p>
          </table:table-cell>
          <table:table-cell office:value-type="float" office:value="722" table:style-name="ce10">
            <text:p>722</text:p>
          </table:table-cell>
          <table:table-cell office:value-type="float" office:value="145562" table:style-name="ce18">
            <text:p>145,562</text:p>
          </table:table-cell>
          <table:table-cell office:value-type="float" office:value="496.00857366620409" table:style-name="ce5">
            <text:p>496.00857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271" table:style-name="ce10">
            <text:p>271</text:p>
          </table:table-cell>
          <table:table-cell office:value-type="float" office:value="1959" table:style-name="ce10">
            <text:p>1,959</text:p>
          </table:table-cell>
          <table:table-cell office:value-type="float" office:value="420429" table:style-name="ce18">
            <text:p>420,429</text:p>
          </table:table-cell>
          <table:table-cell office:value-type="float" office:value="465.95263409517423" table:style-name="ce5">
            <text:p>465.95263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374" table:style-name="ce10">
            <text:p>374</text:p>
          </table:table-cell>
          <table:table-cell office:value-type="float" office:value="4023" table:style-name="ce10">
            <text:p>4,023</text:p>
          </table:table-cell>
          <table:table-cell office:value-type="float" office:value="540188" table:style-name="ce18">
            <text:p>540,188</text:p>
          </table:table-cell>
          <table:table-cell office:value-type="float" office:value="744.74071989751712" table:style-name="ce5">
            <text:p>744.74071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413" table:style-name="ce10">
            <text:p>413</text:p>
          </table:table-cell>
          <table:table-cell office:value-type="float" office:value="5871" table:style-name="ce10">
            <text:p>5,871</text:p>
          </table:table-cell>
          <table:table-cell office:value-type="float" office:value="305704" table:style-name="ce18">
            <text:p>305,704</text:p>
          </table:table-cell>
          <table:table-cell office:value-type="float" office:value="1920.4851752021564" table:style-name="ce5">
            <text:p>1920.48517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255" table:style-name="ce10">
            <text:p>255</text:p>
          </table:table-cell>
          <table:table-cell office:value-type="float" office:value="2044" table:style-name="ce10">
            <text:p>2,044</text:p>
          </table:table-cell>
          <table:table-cell office:value-type="float" office:value="351757" table:style-name="ce18">
            <text:p>351,757</text:p>
          </table:table-cell>
          <table:table-cell office:value-type="float" office:value="581.08296352311402" table:style-name="ce5">
            <text:p>581.08296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202" table:style-name="ce10">
            <text:p>202</text:p>
          </table:table-cell>
          <table:table-cell office:value-type="float" office:value="1765" table:style-name="ce10">
            <text:p>1,765</text:p>
          </table:table-cell>
          <table:table-cell office:value-type="float" office:value="316552" table:style-name="ce18">
            <text:p>316,552</text:p>
          </table:table-cell>
          <table:table-cell office:value-type="float" office:value="557.57032020015674" table:style-name="ce5">
            <text:p>557.57032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473" table:style-name="ce10">
            <text:p>473</text:p>
          </table:table-cell>
          <table:table-cell office:value-type="float" office:value="4633" table:style-name="ce10">
            <text:p>4,633</text:p>
          </table:table-cell>
          <table:table-cell office:value-type="float" office:value="744730" table:style-name="ce18">
            <text:p>744,730</text:p>
          </table:table-cell>
          <table:table-cell office:value-type="float" office:value="622.10465537845926" table:style-name="ce5">
            <text:p>622.104655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448" table:style-name="ce10">
            <text:p>448</text:p>
          </table:table-cell>
          <table:table-cell office:value-type="float" office:value="5378" table:style-name="ce10">
            <text:p>5,378</text:p>
          </table:table-cell>
          <table:table-cell office:value-type="float" office:value="829271" table:style-name="ce18">
            <text:p>829,271</text:p>
          </table:table-cell>
          <table:table-cell office:value-type="float" office:value="648.52141218009558" table:style-name="ce5">
            <text:p>648.52141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695" table:style-name="ce10">
            <text:p>695</text:p>
          </table:table-cell>
          <table:table-cell office:value-type="float" office:value="7414" table:style-name="ce10">
            <text:p>7,414</text:p>
          </table:table-cell>
          <table:table-cell office:value-type="float" office:value="1494188" table:style-name="ce18">
            <text:p>1,494,188</text:p>
          </table:table-cell>
          <table:table-cell office:value-type="float" office:value="496.18923455415251" table:style-name="ce5">
            <text:p>496.18923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178" table:style-name="ce10">
            <text:p>178</text:p>
          </table:table-cell>
          <table:table-cell office:value-type="float" office:value="1836" table:style-name="ce10">
            <text:p>1,836</text:p>
          </table:table-cell>
          <table:table-cell office:value-type="float" office:value="417699" table:style-name="ce18">
            <text:p>417,699</text:p>
          </table:table-cell>
          <table:table-cell office:value-type="float" office:value="439.55096852039389" table:style-name="ce5">
            <text:p>439.55096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488" table:style-name="ce10">
            <text:p>488</text:p>
          </table:table-cell>
          <table:table-cell office:value-type="float" office:value="5537" table:style-name="ce10">
            <text:p>5,537</text:p>
          </table:table-cell>
          <table:table-cell office:value-type="float" office:value="1124781" table:style-name="ce18">
            <text:p>1,124,781</text:p>
          </table:table-cell>
          <table:table-cell office:value-type="float" office:value="492.27360703994822" table:style-name="ce5">
            <text:p>492.2736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780" table:style-name="ce10">
            <text:p>780</text:p>
          </table:table-cell>
          <table:table-cell office:value-type="float" office:value="8802" table:style-name="ce10">
            <text:p>8,802</text:p>
          </table:table-cell>
          <table:table-cell office:value-type="float" office:value="1268860" table:style-name="ce18">
            <text:p>1,268,860</text:p>
          </table:table-cell>
          <table:table-cell office:value-type="float" office:value="693.69355169207006" table:style-name="ce5">
            <text:p>693.69355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705" table:style-name="ce10">
            <text:p>705</text:p>
          </table:table-cell>
          <table:table-cell office:value-type="float" office:value="8213" table:style-name="ce10">
            <text:p>8,213</text:p>
          </table:table-cell>
          <table:table-cell office:value-type="float" office:value="790385" table:style-name="ce18">
            <text:p>790,385</text:p>
          </table:table-cell>
          <table:table-cell office:value-type="float" office:value="1039.1138495796351" table:style-name="ce5">
            <text:p>1039.113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535" table:style-name="ce10">
            <text:p>535</text:p>
          </table:table-cell>
          <table:table-cell office:value-type="float" office:value="5563" table:style-name="ce10">
            <text:p>5,563</text:p>
          </table:table-cell>
          <table:table-cell office:value-type="float" office:value="936000" table:style-name="ce18">
            <text:p>936,000</text:p>
          </table:table-cell>
          <table:table-cell office:value-type="float" office:value="594.33760683760681" table:style-name="ce5">
            <text:p>594.337606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434" table:style-name="ce10">
            <text:p>434</text:p>
          </table:table-cell>
          <table:table-cell office:value-type="float" office:value="4812" table:style-name="ce10">
            <text:p>4,812</text:p>
          </table:table-cell>
          <table:table-cell office:value-type="float" office:value="875168" table:style-name="ce18">
            <text:p>875,168</text:p>
          </table:table-cell>
          <table:table-cell office:value-type="float" office:value="549.83728838348748" table:style-name="ce5">
            <text:p>549.837288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364" table:style-name="ce10">
            <text:p>364</text:p>
          </table:table-cell>
          <table:table-cell office:value-type="float" office:value="2813" table:style-name="ce10">
            <text:p>2,813</text:p>
          </table:table-cell>
          <table:table-cell office:value-type="float" office:value="599004" table:style-name="ce18">
            <text:p>599,004</text:p>
          </table:table-cell>
          <table:table-cell office:value-type="float" office:value="469.61289073194837" table:style-name="ce5">
            <text:p>469.61289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318" table:style-name="ce10">
            <text:p>318</text:p>
          </table:table-cell>
          <table:table-cell office:value-type="float" office:value="2765" table:style-name="ce10">
            <text:p>2,765</text:p>
          </table:table-cell>
          <table:table-cell office:value-type="float" office:value="800909" table:style-name="ce18">
            <text:p>800,909</text:p>
          </table:table-cell>
          <table:table-cell office:value-type="float" office:value="345.23272931131999" table:style-name="ce5">
            <text:p>345.23272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485" table:style-name="ce10">
            <text:p>485</text:p>
          </table:table-cell>
          <table:table-cell office:value-type="float" office:value="4637" table:style-name="ce10">
            <text:p>4,637</text:p>
          </table:table-cell>
          <table:table-cell office:value-type="float" office:value="1602018" table:style-name="ce18">
            <text:p>1,602,018</text:p>
          </table:table-cell>
          <table:table-cell office:value-type="float" office:value="289.44743442333356" table:style-name="ce5">
            <text:p>289.447434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156" table:style-name="ce10">
            <text:p>156</text:p>
          </table:table-cell>
          <table:table-cell office:value-type="float" office:value="1340" table:style-name="ce10">
            <text:p>1,340</text:p>
          </table:table-cell>
          <table:table-cell office:value-type="float" office:value="334271" table:style-name="ce18">
            <text:p>334,271</text:p>
          </table:table-cell>
          <table:table-cell office:value-type="float" office:value="400.87234609044759" table:style-name="ce5">
            <text:p>400.872346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417" table:style-name="ce10">
            <text:p>417</text:p>
          </table:table-cell>
          <table:table-cell office:value-type="float" office:value="3819" table:style-name="ce10">
            <text:p>3,819</text:p>
          </table:table-cell>
          <table:table-cell office:value-type="float" office:value="957343" table:style-name="ce18">
            <text:p>957,343</text:p>
          </table:table-cell>
          <table:table-cell office:value-type="float" office:value="398.91658475593385" table:style-name="ce5">
            <text:p>398.916584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386" table:style-name="ce10">
            <text:p>386</text:p>
          </table:table-cell>
          <table:table-cell office:value-type="float" office:value="3637" table:style-name="ce10">
            <text:p>3,637</text:p>
          </table:table-cell>
          <table:table-cell office:value-type="float" office:value="1132583" table:style-name="ce18">
            <text:p>1,132,583</text:p>
          </table:table-cell>
          <table:table-cell office:value-type="float" office:value="321.12436792711878" table:style-name="ce5">
            <text:p>321.12436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331" table:style-name="ce10">
            <text:p>331</text:p>
          </table:table-cell>
          <table:table-cell office:value-type="float" office:value="3161" table:style-name="ce10">
            <text:p>3,161</text:p>
          </table:table-cell>
          <table:table-cell office:value-type="float" office:value="665992" table:style-name="ce18">
            <text:p>665,992</text:p>
          </table:table-cell>
          <table:table-cell office:value-type="float" office:value="474.63032588980047" table:style-name="ce5">
            <text:p>474.630325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367" table:style-name="ce10">
            <text:p>367</text:p>
          </table:table-cell>
          <table:table-cell office:value-type="float" office:value="3059" table:style-name="ce10">
            <text:p>3,059</text:p>
          </table:table-cell>
          <table:table-cell office:value-type="float" office:value="768337" table:style-name="ce18">
            <text:p>768,337</text:p>
          </table:table-cell>
          <table:table-cell office:value-type="float" office:value="398.13259025661915" table:style-name="ce5">
            <text:p>398.13259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333" table:style-name="ce10">
            <text:p>333</text:p>
          </table:table-cell>
          <table:table-cell office:value-type="float" office:value="3182" table:style-name="ce10">
            <text:p>3,182</text:p>
          </table:table-cell>
          <table:table-cell office:value-type="float" office:value="702404" table:style-name="ce18">
            <text:p>702,404</text:p>
          </table:table-cell>
          <table:table-cell office:value-type="float" office:value="453.01564341888712" table:style-name="ce5">
            <text:p>453.01564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309" table:style-name="ce10">
            <text:p>309</text:p>
          </table:table-cell>
          <table:table-cell office:value-type="float" office:value="2406" table:style-name="ce10">
            <text:p>2,406</text:p>
          </table:table-cell>
          <table:table-cell office:value-type="float" office:value="592120" table:style-name="ce18">
            <text:p>592,120</text:p>
          </table:table-cell>
          <table:table-cell office:value-type="float" office:value="406.33655340133754" table:style-name="ce5">
            <text:p>406.33655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311" table:style-name="ce10">
            <text:p>311</text:p>
          </table:table-cell>
          <table:table-cell office:value-type="float" office:value="2358" table:style-name="ce10">
            <text:p>2,358</text:p>
          </table:table-cell>
          <table:table-cell office:value-type="float" office:value="801890" table:style-name="ce18">
            <text:p>801,890</text:p>
          </table:table-cell>
          <table:table-cell office:value-type="float" office:value="294.05529436705785" table:style-name="ce5">
            <text:p>294.055294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350" table:style-name="ce10">
            <text:p>350</text:p>
          </table:table-cell>
          <table:table-cell office:value-type="float" office:value="3120" table:style-name="ce10">
            <text:p>3,120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44.51448983462356" table:style-name="ce5">
            <text:p>244.51448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131" table:style-name="ce10">
            <text:p>131</text:p>
          </table:table-cell>
          <table:table-cell office:value-type="float" office:value="1049" table:style-name="ce10">
            <text:p>1,049</text:p>
          </table:table-cell>
          <table:table-cell office:value-type="float" office:value="310114" table:style-name="ce18">
            <text:p>310,114</text:p>
          </table:table-cell>
          <table:table-cell office:value-type="float" office:value="338.26270339294581" table:style-name="ce5">
            <text:p>338.26270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340" table:style-name="ce10">
            <text:p>340</text:p>
          </table:table-cell>
          <table:table-cell office:value-type="float" office:value="3086" table:style-name="ce10">
            <text:p>3,086</text:p>
          </table:table-cell>
          <table:table-cell office:value-type="float" office:value="885711" table:style-name="ce18">
            <text:p>885,711</text:p>
          </table:table-cell>
          <table:table-cell office:value-type="float" office:value="348.42064736691765" table:style-name="ce5">
            <text:p>348.42064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429" table:style-name="ce10">
            <text:p>429</text:p>
          </table:table-cell>
          <table:table-cell office:value-type="float" office:value="3417" table:style-name="ce10">
            <text:p>3,417</text:p>
          </table:table-cell>
          <table:table-cell office:value-type="float" office:value="1201887" table:style-name="ce18">
            <text:p>1,201,887</text:p>
          </table:table-cell>
          <table:table-cell office:value-type="float" office:value="284.30293363685604" table:style-name="ce5">
            <text:p>284.302933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341" table:style-name="ce10">
            <text:p>341</text:p>
          </table:table-cell>
          <table:table-cell office:value-type="float" office:value="2865" table:style-name="ce10">
            <text:p>2,865</text:p>
          </table:table-cell>
          <table:table-cell office:value-type="float" office:value="669024" table:style-name="ce18">
            <text:p>669,024</text:p>
          </table:table-cell>
          <table:table-cell office:value-type="float" office:value="428.23575835844451" table:style-name="ce5">
            <text:p>428.235758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346" table:style-name="ce10">
            <text:p>346</text:p>
          </table:table-cell>
          <table:table-cell office:value-type="float" office:value="2538" table:style-name="ce10">
            <text:p>2,538</text:p>
          </table:table-cell>
          <table:table-cell office:value-type="float" office:value="717682" table:style-name="ce18">
            <text:p>717,682</text:p>
          </table:table-cell>
          <table:table-cell office:value-type="float" office:value="353.63851956716206" table:style-name="ce5">
            <text:p>353.63851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298" table:style-name="ce10">
            <text:p>298</text:p>
          </table:table-cell>
          <table:table-cell office:value-type="float" office:value="2632" table:style-name="ce10">
            <text:p>2,632</text:p>
          </table:table-cell>
          <table:table-cell office:value-type="float" office:value="660516" table:style-name="ce18">
            <text:p>660,516</text:p>
          </table:table-cell>
          <table:table-cell office:value-type="float" office:value="398.47634273810172" table:style-name="ce5">
            <text:p>398.47634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281" table:style-name="ce10">
            <text:p>281</text:p>
          </table:table-cell>
          <table:table-cell office:value-type="float" office:value="2057" table:style-name="ce10">
            <text:p>2,057</text:p>
          </table:table-cell>
          <table:table-cell office:value-type="float" office:value="679642" table:style-name="ce18">
            <text:p>679,642</text:p>
          </table:table-cell>
          <table:table-cell office:value-type="float" office:value="302.6593412414183" table:style-name="ce5">
            <text:p>302.65934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230" table:style-name="ce10">
            <text:p>230</text:p>
          </table:table-cell>
          <table:table-cell office:value-type="float" office:value="1971" table:style-name="ce10">
            <text:p>1,971</text:p>
          </table:table-cell>
          <table:table-cell office:value-type="float" office:value="867001" table:style-name="ce18">
            <text:p>867,001</text:p>
          </table:table-cell>
          <table:table-cell office:value-type="float" office:value="227.33537792920654" table:style-name="ce5">
            <text:p>227.33537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231" table:style-name="ce10">
            <text:p>231</text:p>
          </table:table-cell>
          <table:table-cell office:value-type="float" office:value="2198" table:style-name="ce10">
            <text:p>2,198</text:p>
          </table:table-cell>
          <table:table-cell office:value-type="float" office:value="1078660" table:style-name="ce18">
            <text:p>1,078,660</text:p>
          </table:table-cell>
          <table:table-cell office:value-type="float" office:value="203.77134592920845" table:style-name="ce5">
            <text:p>203.771345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145" table:style-name="ce10">
            <text:p>145</text:p>
          </table:table-cell>
          <table:table-cell office:value-type="float" office:value="1035" table:style-name="ce10">
            <text:p>1,035</text:p>
          </table:table-cell>
          <table:table-cell office:value-type="float" office:value="374722" table:style-name="ce18">
            <text:p>374,722</text:p>
          </table:table-cell>
          <table:table-cell office:value-type="float" office:value="276.20475979526157" table:style-name="ce5">
            <text:p>276.20475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368" table:style-name="ce10">
            <text:p>368</text:p>
          </table:table-cell>
          <table:table-cell office:value-type="float" office:value="2820" table:style-name="ce10">
            <text:p>2,820</text:p>
          </table:table-cell>
          <table:table-cell office:value-type="float" office:value="1012335" table:style-name="ce18">
            <text:p>1,012,335</text:p>
          </table:table-cell>
          <table:table-cell office:value-type="float" office:value="278.56391411933799" table:style-name="ce5">
            <text:p>278.56391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383" table:style-name="ce10">
            <text:p>383</text:p>
          </table:table-cell>
          <table:table-cell office:value-type="float" office:value="3060" table:style-name="ce10">
            <text:p>3,060</text:p>
          </table:table-cell>
          <table:table-cell office:value-type="float" office:value="1286973" table:style-name="ce18">
            <text:p>1,286,973</text:p>
          </table:table-cell>
          <table:table-cell office:value-type="float" office:value="237.76722588585775" table:style-name="ce5">
            <text:p>237.767225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367" table:style-name="ce10">
            <text:p>367</text:p>
          </table:table-cell>
          <table:table-cell office:value-type="float" office:value="2667" table:style-name="ce10">
            <text:p>2,667</text:p>
          </table:table-cell>
          <table:table-cell office:value-type="float" office:value="796384" table:style-name="ce18">
            <text:p>796,384</text:p>
          </table:table-cell>
          <table:table-cell office:value-type="float" office:value="334.88869691003333" table:style-name="ce5">
            <text:p>334.88869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284" table:style-name="ce10">
            <text:p>284</text:p>
          </table:table-cell>
          <table:table-cell office:value-type="float" office:value="2211" table:style-name="ce10">
            <text:p>2,211</text:p>
          </table:table-cell>
          <table:table-cell office:value-type="float" office:value="792926" table:style-name="ce18">
            <text:p>792,926</text:p>
          </table:table-cell>
          <table:table-cell office:value-type="float" office:value="278.84064843377564" table:style-name="ce5">
            <text:p>278.840648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270" table:style-name="ce10">
            <text:p>270</text:p>
          </table:table-cell>
          <table:table-cell office:value-type="float" office:value="2486" table:style-name="ce10">
            <text:p>2,486</text:p>
          </table:table-cell>
          <table:table-cell office:value-type="float" office:value="748490" table:style-name="ce18">
            <text:p>748,490</text:p>
          </table:table-cell>
          <table:table-cell office:value-type="float" office:value="332.1353658699515" table:style-name="ce5">
            <text:p>332.135365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226" table:style-name="ce10">
            <text:p>226</text:p>
          </table:table-cell>
          <table:table-cell office:value-type="float" office:value="1866" table:style-name="ce10">
            <text:p>1,866</text:p>
          </table:table-cell>
          <table:table-cell office:value-type="float" office:value="1242192" table:style-name="ce18">
            <text:p>1,242,192</text:p>
          </table:table-cell>
          <table:table-cell office:value-type="float" office:value="150.21832373739326" table:style-name="ce5">
            <text:p>150.21832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230" table:style-name="ce10">
            <text:p>230</text:p>
          </table:table-cell>
          <table:table-cell office:value-type="float" office:value="1862" table:style-name="ce10">
            <text:p>1,862</text:p>
          </table:table-cell>
          <table:table-cell office:value-type="float" office:value="1613718" table:style-name="ce18">
            <text:p>1,613,718</text:p>
          </table:table-cell>
          <table:table-cell office:value-type="float" office:value="115.38571175385043" table:style-name="ce5">
            <text:p>115.38571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244" table:style-name="ce10">
            <text:p>244</text:p>
          </table:table-cell>
          <table:table-cell office:value-type="float" office:value="2037" table:style-name="ce10">
            <text:p>2,037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35.43621831759893" table:style-name="ce5">
            <text:p>135.436218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157" table:style-name="ce10">
            <text:p>157</text:p>
          </table:table-cell>
          <table:table-cell office:value-type="float" office:value="1233" table:style-name="ce10">
            <text:p>1,233</text:p>
          </table:table-cell>
          <table:table-cell office:value-type="float" office:value="710319" table:style-name="ce18">
            <text:p>710,319</text:p>
          </table:table-cell>
          <table:table-cell office:value-type="float" office:value="173.5839812816495" table:style-name="ce5">
            <text:p>173.58398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407" table:style-name="ce10">
            <text:p>407</text:p>
          </table:table-cell>
          <table:table-cell office:value-type="float" office:value="3009" table:style-name="ce10">
            <text:p>3,009</text:p>
          </table:table-cell>
          <table:table-cell office:value-type="float" office:value="1815705" table:style-name="ce18">
            <text:p>1,815,705</text:p>
          </table:table-cell>
          <table:table-cell office:value-type="float" office:value="165.72075309590488" table:style-name="ce5">
            <text:p>165.72075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333" table:style-name="ce10">
            <text:p>333</text:p>
          </table:table-cell>
          <table:table-cell office:value-type="float" office:value="2598" table:style-name="ce10">
            <text:p>2,598</text:p>
          </table:table-cell>
          <table:table-cell office:value-type="float" office:value="2344352" table:style-name="ce18">
            <text:p>2,344,352</text:p>
          </table:table-cell>
          <table:table-cell office:value-type="float" office:value="110.81953563287425" table:style-name="ce5">
            <text:p>110.81953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315" table:style-name="ce10">
            <text:p>315</text:p>
          </table:table-cell>
          <table:table-cell office:value-type="float" office:value="2254" table:style-name="ce10">
            <text:p>2,254</text:p>
          </table:table-cell>
          <table:table-cell office:value-type="float" office:value="1624454" table:style-name="ce18">
            <text:p>1,624,454</text:p>
          </table:table-cell>
          <table:table-cell office:value-type="float" office:value="138.75431375711469" table:style-name="ce5">
            <text:p>138.754313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284" table:style-name="ce10">
            <text:p>284</text:p>
          </table:table-cell>
          <table:table-cell office:value-type="float" office:value="2176" table:style-name="ce10">
            <text:p>2,176</text:p>
          </table:table-cell>
          <table:table-cell office:value-type="float" office:value="1440654" table:style-name="ce18">
            <text:p>1,440,654</text:p>
          </table:table-cell>
          <table:table-cell office:value-type="float" office:value="151.04251263662198" table:style-name="ce5">
            <text:p>151.04251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323" table:style-name="ce10">
            <text:p>323</text:p>
          </table:table-cell>
          <table:table-cell office:value-type="float" office:value="2620" table:style-name="ce10">
            <text:p>2,620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91.88389705941589" table:style-name="ce5">
            <text:p>191.883897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2161" table:style-name="ce10">
            <text:p>2,161</text:p>
          </table:table-cell>
          <table:table-cell office:value-type="float" office:value="17623" table:style-name="ce10">
            <text:p>17,623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62.19708922856728" table:style-name="ce5">
            <text:p>362.19708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2066" table:style-name="ce10">
            <text:p>2,066</text:p>
          </table:table-cell>
          <table:table-cell office:value-type="float" office:value="18249" table:style-name="ce10">
            <text:p>18,249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91.09158306829255" table:style-name="ce5">
            <text:p>291.09158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2441" table:style-name="ce10">
            <text:p>2,441</text:p>
          </table:table-cell>
          <table:table-cell office:value-type="float" office:value="22991" table:style-name="ce10">
            <text:p>22,991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55.38495580332904" table:style-name="ce5">
            <text:p>255.38495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976" table:style-name="ce10">
            <text:p>976</text:p>
          </table:table-cell>
          <table:table-cell office:value-type="float" office:value="8102" table:style-name="ce10">
            <text:p>8,102</text:p>
          </table:table-cell>
          <table:table-cell office:value-type="float" office:value="2680763" table:style-name="ce18">
            <text:p>2,680,763</text:p>
          </table:table-cell>
          <table:table-cell office:value-type="float" office:value="302.22738824730123" table:style-name="ce5">
            <text:p>302.22738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2605" table:style-name="ce10">
            <text:p>2,605</text:p>
          </table:table-cell>
          <table:table-cell office:value-type="float" office:value="22581" table:style-name="ce10">
            <text:p>22,581</text:p>
          </table:table-cell>
          <table:table-cell office:value-type="float" office:value="7367456" table:style-name="ce18">
            <text:p>7,367,456</text:p>
          </table:table-cell>
          <table:table-cell office:value-type="float" office:value="306.49657086516703" table:style-name="ce5">
            <text:p>306.49657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3031" table:style-name="ce10">
            <text:p>3,031</text:p>
          </table:table-cell>
          <table:table-cell office:value-type="float" office:value="28265" table:style-name="ce10">
            <text:p>28,265</text:p>
          </table:table-cell>
          <table:table-cell office:value-type="float" office:value="9217265" table:style-name="ce18">
            <text:p>9,217,265</text:p>
          </table:table-cell>
          <table:table-cell office:value-type="float" office:value="306.65278691672637" table:style-name="ce5">
            <text:p>306.65278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2783" table:style-name="ce10">
            <text:p>2,783</text:p>
          </table:table-cell>
          <table:table-cell office:value-type="float" office:value="27305" table:style-name="ce10">
            <text:p>27,305</text:p>
          </table:table-cell>
          <table:table-cell office:value-type="float" office:value="5659143" table:style-name="ce18">
            <text:p>5,659,143</text:p>
          </table:table-cell>
          <table:table-cell office:value-type="float" office:value="482.49355070193491" table:style-name="ce5">
            <text:p>482.49355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2389" table:style-name="ce10">
            <text:p>2,389</text:p>
          </table:table-cell>
          <table:table-cell office:value-type="float" office:value="19665" table:style-name="ce10">
            <text:p>19,665</text:p>
          </table:table-cell>
          <table:table-cell office:value-type="float" office:value="5961929" table:style-name="ce18">
            <text:p>5,961,929</text:p>
          </table:table-cell>
          <table:table-cell office:value-type="float" office:value="329.84290822651525" table:style-name="ce5">
            <text:p>329.84290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2142" table:style-name="ce10">
            <text:p>2,142</text:p>
          </table:table-cell>
          <table:table-cell office:value-type="float" office:value="19552" table:style-name="ce10">
            <text:p>19,552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53.79590507296859" table:style-name="ce5">
            <text:p>353.795905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255" table:style-name="ce10">
            <text:p>255</text:p>
          </table:table-cell>
          <table:table-cell office:value-type="float" office:value="2028" table:style-name="ce10">
            <text:p>2,028</text:p>
          </table:table-cell>
          <table:table-cell office:value-type="float" office:value="735112" table:style-name="ce18">
            <text:p>735,112</text:p>
          </table:table-cell>
          <table:table-cell office:value-type="float" office:value="275.87632904917888" table:style-name="ce5">
            <text:p>275.8763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274" table:style-name="ce10">
            <text:p>274</text:p>
          </table:table-cell>
          <table:table-cell office:value-type="float" office:value="2023" table:style-name="ce10">
            <text:p>2,023</text:p>
          </table:table-cell>
          <table:table-cell office:value-type="float" office:value="997539" table:style-name="ce18">
            <text:p>997,539</text:p>
          </table:table-cell>
          <table:table-cell office:value-type="float" office:value="202.79908855693861" table:style-name="ce5">
            <text:p>202.79908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211" table:style-name="ce10">
            <text:p>211</text:p>
          </table:table-cell>
          <table:table-cell office:value-type="float" office:value="1743" table:style-name="ce10">
            <text:p>1,743</text:p>
          </table:table-cell>
          <table:table-cell office:value-type="float" office:value="1539801" table:style-name="ce18">
            <text:p>1,539,801</text:p>
          </table:table-cell>
          <table:table-cell office:value-type="float" office:value="113.19644551471262" table:style-name="ce5">
            <text:p>113.19644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141" table:style-name="ce10">
            <text:p>141</text:p>
          </table:table-cell>
          <table:table-cell office:value-type="float" office:value="915" table:style-name="ce10">
            <text:p>915</text:p>
          </table:table-cell>
          <table:table-cell office:value-type="float" office:value="388076" table:style-name="ce18">
            <text:p>388,076</text:p>
          </table:table-cell>
          <table:table-cell office:value-type="float" office:value="235.77855883899031" table:style-name="ce5">
            <text:p>235.77855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325" table:style-name="ce10">
            <text:p>325</text:p>
          </table:table-cell>
          <table:table-cell office:value-type="float" office:value="2357" table:style-name="ce10">
            <text:p>2,357</text:p>
          </table:table-cell>
          <table:table-cell office:value-type="float" office:value="1151152" table:style-name="ce18">
            <text:p>1,151,152</text:p>
          </table:table-cell>
          <table:table-cell office:value-type="float" office:value="204.7514142354789" table:style-name="ce5">
            <text:p>204.751414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345" table:style-name="ce10">
            <text:p>345</text:p>
          </table:table-cell>
          <table:table-cell office:value-type="float" office:value="2758" table:style-name="ce10">
            <text:p>2,758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91.2061796062456" table:style-name="ce5">
            <text:p>191.20617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280" table:style-name="ce10">
            <text:p>280</text:p>
          </table:table-cell>
          <table:table-cell office:value-type="float" office:value="2240" table:style-name="ce10">
            <text:p>2,240</text:p>
          </table:table-cell>
          <table:table-cell office:value-type="float" office:value="807200" table:style-name="ce18">
            <text:p>807,200</text:p>
          </table:table-cell>
          <table:table-cell office:value-type="float" office:value="277.50247770069376" table:style-name="ce5">
            <text:p>277.50247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285" table:style-name="ce10">
            <text:p>285</text:p>
          </table:table-cell>
          <table:table-cell office:value-type="float" office:value="2123" table:style-name="ce10">
            <text:p>2,123</text:p>
          </table:table-cell>
          <table:table-cell office:value-type="float" office:value="954573" table:style-name="ce18">
            <text:p>954,573</text:p>
          </table:table-cell>
          <table:table-cell office:value-type="float" office:value="222.40310589132523" table:style-name="ce5">
            <text:p>222.403105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257" table:style-name="ce10">
            <text:p>257</text:p>
          </table:table-cell>
          <table:table-cell office:value-type="float" office:value="2062" table:style-name="ce10">
            <text:p>2,062</text:p>
          </table:table-cell>
          <table:table-cell office:value-type="float" office:value="857811" table:style-name="ce18">
            <text:p>857,811</text:p>
          </table:table-cell>
          <table:table-cell office:value-type="float" office:value="240.3792910093249" table:style-name="ce5">
            <text:p>240.3792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244" table:style-name="ce10">
            <text:p>244</text:p>
          </table:table-cell>
          <table:table-cell office:value-type="float" office:value="1845" table:style-name="ce10">
            <text:p>1,845</text:p>
          </table:table-cell>
          <table:table-cell office:value-type="float" office:value="272783" table:style-name="ce18">
            <text:p>272,783</text:p>
          </table:table-cell>
          <table:table-cell office:value-type="float" office:value="676.36179673953291" table:style-name="ce5">
            <text:p>676.361796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225" table:style-name="ce10">
            <text:p>225</text:p>
          </table:table-cell>
          <table:table-cell office:value-type="float" office:value="1915" table:style-name="ce10">
            <text:p>1,915</text:p>
          </table:table-cell>
          <table:table-cell office:value-type="float" office:value="358833" table:style-name="ce18">
            <text:p>358,833</text:p>
          </table:table-cell>
          <table:table-cell office:value-type="float" office:value="533.6744390844766" table:style-name="ce5">
            <text:p>533.67443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149" table:style-name="ce10">
            <text:p>149</text:p>
          </table:table-cell>
          <table:table-cell office:value-type="float" office:value="1767" table:style-name="ce10">
            <text:p>1,767</text:p>
          </table:table-cell>
          <table:table-cell office:value-type="float" office:value="507794" table:style-name="ce18">
            <text:p>507,794</text:p>
          </table:table-cell>
          <table:table-cell office:value-type="float" office:value="347.9757539474669" table:style-name="ce5">
            <text:p>347.975753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92" table:style-name="ce10">
            <text:p>92</text:p>
          </table:table-cell>
          <table:table-cell office:value-type="float" office:value="733" table:style-name="ce10">
            <text:p>733</text:p>
          </table:table-cell>
          <table:table-cell office:value-type="float" office:value="145562" table:style-name="ce18">
            <text:p>145,562</text:p>
          </table:table-cell>
          <table:table-cell office:value-type="float" office:value="503.56549099352856" table:style-name="ce5">
            <text:p>503.5654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259" table:style-name="ce10">
            <text:p>259</text:p>
          </table:table-cell>
          <table:table-cell office:value-type="float" office:value="1947" table:style-name="ce10">
            <text:p>1,947</text:p>
          </table:table-cell>
          <table:table-cell office:value-type="float" office:value="420429" table:style-name="ce18">
            <text:p>420,429</text:p>
          </table:table-cell>
          <table:table-cell office:value-type="float" office:value="463.09840662751617" table:style-name="ce5">
            <text:p>463.09840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379" table:style-name="ce10">
            <text:p>379</text:p>
          </table:table-cell>
          <table:table-cell office:value-type="float" office:value="4062" table:style-name="ce10">
            <text:p>4,062</text:p>
          </table:table-cell>
          <table:table-cell office:value-type="float" office:value="540188" table:style-name="ce18">
            <text:p>540,188</text:p>
          </table:table-cell>
          <table:table-cell office:value-type="float" office:value="751.96042859152737" table:style-name="ce5">
            <text:p>751.96042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333" table:style-name="ce10">
            <text:p>333</text:p>
          </table:table-cell>
          <table:table-cell office:value-type="float" office:value="5902" table:style-name="ce10">
            <text:p>5,902</text:p>
          </table:table-cell>
          <table:table-cell office:value-type="float" office:value="305704" table:style-name="ce18">
            <text:p>305,704</text:p>
          </table:table-cell>
          <table:table-cell office:value-type="float" office:value="1930.6257032946903" table:style-name="ce5">
            <text:p>1930.6257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222" table:style-name="ce10">
            <text:p>222</text:p>
          </table:table-cell>
          <table:table-cell office:value-type="float" office:value="2037" table:style-name="ce10">
            <text:p>2,037</text:p>
          </table:table-cell>
          <table:table-cell office:value-type="float" office:value="351757" table:style-name="ce18">
            <text:p>351,757</text:p>
          </table:table-cell>
          <table:table-cell office:value-type="float" office:value="579.09295337406218" table:style-name="ce5">
            <text:p>579.09295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215" table:style-name="ce10">
            <text:p>215</text:p>
          </table:table-cell>
          <table:table-cell office:value-type="float" office:value="1735" table:style-name="ce10">
            <text:p>1,735</text:p>
          </table:table-cell>
          <table:table-cell office:value-type="float" office:value="316552" table:style-name="ce18">
            <text:p>316,552</text:p>
          </table:table-cell>
          <table:table-cell office:value-type="float" office:value="548.09320427607474" table:style-name="ce5">
            <text:p>548.093204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399" table:style-name="ce10">
            <text:p>399</text:p>
          </table:table-cell>
          <table:table-cell office:value-type="float" office:value="4502" table:style-name="ce10">
            <text:p>4,502</text:p>
          </table:table-cell>
          <table:table-cell office:value-type="float" office:value="744730" table:style-name="ce18">
            <text:p>744,730</text:p>
          </table:table-cell>
          <table:table-cell office:value-type="float" office:value="604.5143877646932" table:style-name="ce5">
            <text:p>604.514387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447" table:style-name="ce10">
            <text:p>447</text:p>
          </table:table-cell>
          <table:table-cell office:value-type="float" office:value="5247" table:style-name="ce10">
            <text:p>5,247</text:p>
          </table:table-cell>
          <table:table-cell office:value-type="float" office:value="829271" table:style-name="ce18">
            <text:p>829,271</text:p>
          </table:table-cell>
          <table:table-cell office:value-type="float" office:value="632.72440492914859" table:style-name="ce5">
            <text:p>632.724404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615" table:style-name="ce10">
            <text:p>615</text:p>
          </table:table-cell>
          <table:table-cell office:value-type="float" office:value="7127" table:style-name="ce10">
            <text:p>7,127</text:p>
          </table:table-cell>
          <table:table-cell office:value-type="float" office:value="1494188" table:style-name="ce18">
            <text:p>1,494,188</text:p>
          </table:table-cell>
          <table:table-cell office:value-type="float" office:value="476.98147756507211" table:style-name="ce5">
            <text:p>476.98147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181" table:style-name="ce10">
            <text:p>181</text:p>
          </table:table-cell>
          <table:table-cell office:value-type="float" office:value="1810" table:style-name="ce10">
            <text:p>1,810</text:p>
          </table:table-cell>
          <table:table-cell office:value-type="float" office:value="417699" table:style-name="ce18">
            <text:p>417,699</text:p>
          </table:table-cell>
          <table:table-cell office:value-type="float" office:value="433.32639053481097" table:style-name="ce5">
            <text:p>433.32639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485" table:style-name="ce10">
            <text:p>485</text:p>
          </table:table-cell>
          <table:table-cell office:value-type="float" office:value="5341" table:style-name="ce10">
            <text:p>5,341</text:p>
          </table:table-cell>
          <table:table-cell office:value-type="float" office:value="1124781" table:style-name="ce18">
            <text:p>1,124,781</text:p>
          </table:table-cell>
          <table:table-cell office:value-type="float" office:value="474.84799263145447" table:style-name="ce5">
            <text:p>474.84799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656" table:style-name="ce10">
            <text:p>656</text:p>
          </table:table-cell>
          <table:table-cell office:value-type="float" office:value="8564" table:style-name="ce10">
            <text:p>8,564</text:p>
          </table:table-cell>
          <table:table-cell office:value-type="float" office:value="1268860" table:style-name="ce18">
            <text:p>1,268,860</text:p>
          </table:table-cell>
          <table:table-cell office:value-type="float" office:value="674.93655722459528" table:style-name="ce5">
            <text:p>674.936557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533" table:style-name="ce10">
            <text:p>533</text:p>
          </table:table-cell>
          <table:table-cell office:value-type="float" office:value="8080" table:style-name="ce10">
            <text:p>8,080</text:p>
          </table:table-cell>
          <table:table-cell office:value-type="float" office:value="790385" table:style-name="ce18">
            <text:p>790,385</text:p>
          </table:table-cell>
          <table:table-cell office:value-type="float" office:value="1022.2866071598019" table:style-name="ce5">
            <text:p>1022.2866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532" table:style-name="ce10">
            <text:p>532</text:p>
          </table:table-cell>
          <table:table-cell office:value-type="float" office:value="5496" table:style-name="ce10">
            <text:p>5,496</text:p>
          </table:table-cell>
          <table:table-cell office:value-type="float" office:value="936000" table:style-name="ce18">
            <text:p>936,000</text:p>
          </table:table-cell>
          <table:table-cell office:value-type="float" office:value="587.17948717948718" table:style-name="ce5">
            <text:p>587.179487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416" table:style-name="ce10">
            <text:p>416</text:p>
          </table:table-cell>
          <table:table-cell office:value-type="float" office:value="4615" table:style-name="ce10">
            <text:p>4,615</text:p>
          </table:table-cell>
          <table:table-cell office:value-type="float" office:value="875168" table:style-name="ce18">
            <text:p>875,168</text:p>
          </table:table-cell>
          <table:table-cell office:value-type="float" office:value="527.32732458225166" table:style-name="ce5">
            <text:p>527.32732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323" table:style-name="ce10">
            <text:p>323</text:p>
          </table:table-cell>
          <table:table-cell office:value-type="float" office:value="2809" table:style-name="ce10">
            <text:p>2,809</text:p>
          </table:table-cell>
          <table:table-cell office:value-type="float" office:value="599004" table:style-name="ce18">
            <text:p>599,004</text:p>
          </table:table-cell>
          <table:table-cell office:value-type="float" office:value="468.94511555849374" table:style-name="ce5">
            <text:p>468.94511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293" table:style-name="ce10">
            <text:p>293</text:p>
          </table:table-cell>
          <table:table-cell office:value-type="float" office:value="2729" table:style-name="ce10">
            <text:p>2,729</text:p>
          </table:table-cell>
          <table:table-cell office:value-type="float" office:value="800909" table:style-name="ce18">
            <text:p>800,909</text:p>
          </table:table-cell>
          <table:table-cell office:value-type="float" office:value="340.7378366331256" table:style-name="ce5">
            <text:p>340.73783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416" table:style-name="ce10">
            <text:p>416</text:p>
          </table:table-cell>
          <table:table-cell office:value-type="float" office:value="4518" table:style-name="ce10">
            <text:p>4,518</text:p>
          </table:table-cell>
          <table:table-cell office:value-type="float" office:value="1602018" table:style-name="ce18">
            <text:p>1,602,018</text:p>
          </table:table-cell>
          <table:table-cell office:value-type="float" office:value="282.01930315389717" table:style-name="ce5">
            <text:p>282.01930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150" table:style-name="ce10">
            <text:p>150</text:p>
          </table:table-cell>
          <table:table-cell office:value-type="float" office:value="1343" table:style-name="ce10">
            <text:p>1,343</text:p>
          </table:table-cell>
          <table:table-cell office:value-type="float" office:value="334271" table:style-name="ce18">
            <text:p>334,271</text:p>
          </table:table-cell>
          <table:table-cell office:value-type="float" office:value="401.76982149214263" table:style-name="ce5">
            <text:p>401.76982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451" table:style-name="ce10">
            <text:p>451</text:p>
          </table:table-cell>
          <table:table-cell office:value-type="float" office:value="3809" table:style-name="ce10">
            <text:p>3,809</text:p>
          </table:table-cell>
          <table:table-cell office:value-type="float" office:value="957343" table:style-name="ce18">
            <text:p>957,343</text:p>
          </table:table-cell>
          <table:table-cell office:value-type="float" office:value="397.87202705822261" table:style-name="ce5">
            <text:p>397.872027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386" table:style-name="ce10">
            <text:p>386</text:p>
          </table:table-cell>
          <table:table-cell office:value-type="float" office:value="3658" table:style-name="ce10">
            <text:p>3,658</text:p>
          </table:table-cell>
          <table:table-cell office:value-type="float" office:value="1132583" table:style-name="ce18">
            <text:p>1,132,583</text:p>
          </table:table-cell>
          <table:table-cell office:value-type="float" office:value="322.97853667236751" table:style-name="ce5">
            <text:p>322.978536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282" table:style-name="ce10">
            <text:p>282</text:p>
          </table:table-cell>
          <table:table-cell office:value-type="float" office:value="3098" table:style-name="ce10">
            <text:p>3,098</text:p>
          </table:table-cell>
          <table:table-cell office:value-type="float" office:value="665992" table:style-name="ce18">
            <text:p>665,992</text:p>
          </table:table-cell>
          <table:table-cell office:value-type="float" office:value="465.17075280183548" table:style-name="ce5">
            <text:p>465.17075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341" table:style-name="ce10">
            <text:p>341</text:p>
          </table:table-cell>
          <table:table-cell office:value-type="float" office:value="3006" table:style-name="ce10">
            <text:p>3,006</text:p>
          </table:table-cell>
          <table:table-cell office:value-type="float" office:value="768337" table:style-name="ce18">
            <text:p>768,337</text:p>
          </table:table-cell>
          <table:table-cell office:value-type="float" office:value="391.23457545321912" table:style-name="ce5">
            <text:p>391.234575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374" table:style-name="ce10">
            <text:p>374</text:p>
          </table:table-cell>
          <table:table-cell office:value-type="float" office:value="3167" table:style-name="ce10">
            <text:p>3,167</text:p>
          </table:table-cell>
          <table:table-cell office:value-type="float" office:value="702404" table:style-name="ce18">
            <text:p>702,404</text:p>
          </table:table-cell>
          <table:table-cell office:value-type="float" office:value="450.88012027266359" table:style-name="ce5">
            <text:p>450.88012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334" table:style-name="ce10">
            <text:p>334</text:p>
          </table:table-cell>
          <table:table-cell office:value-type="float" office:value="2445" table:style-name="ce10">
            <text:p>2,445</text:p>
          </table:table-cell>
          <table:table-cell office:value-type="float" office:value="592120" table:style-name="ce18">
            <text:p>592,120</text:p>
          </table:table-cell>
          <table:table-cell office:value-type="float" office:value="412.9230561372695" table:style-name="ce5">
            <text:p>412.923056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287" table:style-name="ce10">
            <text:p>287</text:p>
          </table:table-cell>
          <table:table-cell office:value-type="float" office:value="2373" table:style-name="ce10">
            <text:p>2,373</text:p>
          </table:table-cell>
          <table:table-cell office:value-type="float" office:value="801890" table:style-name="ce18">
            <text:p>801,890</text:p>
          </table:table-cell>
          <table:table-cell office:value-type="float" office:value="295.92587512002893" table:style-name="ce5">
            <text:p>295.925875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328" table:style-name="ce10">
            <text:p>328</text:p>
          </table:table-cell>
          <table:table-cell office:value-type="float" office:value="3077" table:style-name="ce10">
            <text:p>3,077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41.14457859651819" table:style-name="ce5">
            <text:p>241.14457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136" table:style-name="ce10">
            <text:p>136</text:p>
          </table:table-cell>
          <table:table-cell office:value-type="float" office:value="1068" table:style-name="ce10">
            <text:p>1,068</text:p>
          </table:table-cell>
          <table:table-cell office:value-type="float" office:value="310114" table:style-name="ce18">
            <text:p>310,114</text:p>
          </table:table-cell>
          <table:table-cell office:value-type="float" office:value="344.38948257737479" table:style-name="ce5">
            <text:p>344.38948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354" table:style-name="ce10">
            <text:p>354</text:p>
          </table:table-cell>
          <table:table-cell office:value-type="float" office:value="3109" table:style-name="ce10">
            <text:p>3,109</text:p>
          </table:table-cell>
          <table:table-cell office:value-type="float" office:value="885711" table:style-name="ce18">
            <text:p>885,711</text:p>
          </table:table-cell>
          <table:table-cell office:value-type="float" office:value="351.01743119369638" table:style-name="ce5">
            <text:p>351.01743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407" table:style-name="ce10">
            <text:p>407</text:p>
          </table:table-cell>
          <table:table-cell office:value-type="float" office:value="3455" table:style-name="ce10">
            <text:p>3,455</text:p>
          </table:table-cell>
          <table:table-cell office:value-type="float" office:value="1201887" table:style-name="ce18">
            <text:p>1,201,887</text:p>
          </table:table-cell>
          <table:table-cell office:value-type="float" office:value="287.46462853829019" table:style-name="ce5">
            <text:p>287.46462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345" table:style-name="ce10">
            <text:p>345</text:p>
          </table:table-cell>
          <table:table-cell office:value-type="float" office:value="2888" table:style-name="ce10">
            <text:p>2,888</text:p>
          </table:table-cell>
          <table:table-cell office:value-type="float" office:value="669024" table:style-name="ce18">
            <text:p>669,024</text:p>
          </table:table-cell>
          <table:table-cell office:value-type="float" office:value="431.67360214282297" table:style-name="ce5">
            <text:p>431.6736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325" table:style-name="ce10">
            <text:p>325</text:p>
          </table:table-cell>
          <table:table-cell office:value-type="float" office:value="2538" table:style-name="ce10">
            <text:p>2,538</text:p>
          </table:table-cell>
          <table:table-cell office:value-type="float" office:value="717682" table:style-name="ce18">
            <text:p>717,682</text:p>
          </table:table-cell>
          <table:table-cell office:value-type="float" office:value="353.63851956716206" table:style-name="ce5">
            <text:p>353.63851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306" table:style-name="ce10">
            <text:p>306</text:p>
          </table:table-cell>
          <table:table-cell office:value-type="float" office:value="2652" table:style-name="ce10">
            <text:p>2,652</text:p>
          </table:table-cell>
          <table:table-cell office:value-type="float" office:value="660516" table:style-name="ce18">
            <text:p>660,516</text:p>
          </table:table-cell>
          <table:table-cell office:value-type="float" office:value="401.50427847319366" table:style-name="ce5">
            <text:p>401.5042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274" table:style-name="ce10">
            <text:p>274</text:p>
          </table:table-cell>
          <table:table-cell office:value-type="float" office:value="2092" table:style-name="ce10">
            <text:p>2,092</text:p>
          </table:table-cell>
          <table:table-cell office:value-type="float" office:value="679642" table:style-name="ce18">
            <text:p>679,642</text:p>
          </table:table-cell>
          <table:table-cell office:value-type="float" office:value="307.80911126740256" table:style-name="ce5">
            <text:p>307.80911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223" table:style-name="ce10">
            <text:p>223</text:p>
          </table:table-cell>
          <table:table-cell office:value-type="float" office:value="1947" table:style-name="ce10">
            <text:p>1,947</text:p>
          </table:table-cell>
          <table:table-cell office:value-type="float" office:value="867001" table:style-name="ce18">
            <text:p>867,001</text:p>
          </table:table-cell>
          <table:table-cell office:value-type="float" office:value="224.56721503204724" table:style-name="ce5">
            <text:p>224.5672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260" table:style-name="ce10">
            <text:p>260</text:p>
          </table:table-cell>
          <table:table-cell office:value-type="float" office:value="2212" table:style-name="ce10">
            <text:p>2,212</text:p>
          </table:table-cell>
          <table:table-cell office:value-type="float" office:value="1078660" table:style-name="ce18">
            <text:p>1,078,660</text:p>
          </table:table-cell>
          <table:table-cell office:value-type="float" office:value="205.06925259117796" table:style-name="ce5">
            <text:p>205.06925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122" table:style-name="ce10">
            <text:p>122</text:p>
          </table:table-cell>
          <table:table-cell office:value-type="float" office:value="1053" table:style-name="ce10">
            <text:p>1,053</text:p>
          </table:table-cell>
          <table:table-cell office:value-type="float" office:value="374722" table:style-name="ce18">
            <text:p>374,722</text:p>
          </table:table-cell>
          <table:table-cell office:value-type="float" office:value="281.00832083517912" table:style-name="ce5">
            <text:p>281.00832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360" table:style-name="ce10">
            <text:p>360</text:p>
          </table:table-cell>
          <table:table-cell office:value-type="float" office:value="2847" table:style-name="ce10">
            <text:p>2,847</text:p>
          </table:table-cell>
          <table:table-cell office:value-type="float" office:value="1012335" table:style-name="ce18">
            <text:p>1,012,335</text:p>
          </table:table-cell>
          <table:table-cell office:value-type="float" office:value="281.23101542473586" table:style-name="ce5">
            <text:p>281.231015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398" table:style-name="ce10">
            <text:p>398</text:p>
          </table:table-cell>
          <table:table-cell office:value-type="float" office:value="3085" table:style-name="ce10">
            <text:p>3,085</text:p>
          </table:table-cell>
          <table:table-cell office:value-type="float" office:value="1286973" table:style-name="ce18">
            <text:p>1,286,973</text:p>
          </table:table-cell>
          <table:table-cell office:value-type="float" office:value="239.70976858100363" table:style-name="ce5">
            <text:p>239.70976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365" table:style-name="ce10">
            <text:p>365</text:p>
          </table:table-cell>
          <table:table-cell office:value-type="float" office:value="2757" table:style-name="ce10">
            <text:p>2,757</text:p>
          </table:table-cell>
          <table:table-cell office:value-type="float" office:value="796384" table:style-name="ce18">
            <text:p>796,384</text:p>
          </table:table-cell>
          <table:table-cell office:value-type="float" office:value="346.1897777956363" table:style-name="ce5">
            <text:p>346.189777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279" table:style-name="ce10">
            <text:p>279</text:p>
          </table:table-cell>
          <table:table-cell office:value-type="float" office:value="2189" table:style-name="ce10">
            <text:p>2,189</text:p>
          </table:table-cell>
          <table:table-cell office:value-type="float" office:value="792926" table:style-name="ce18">
            <text:p>792,926</text:p>
          </table:table-cell>
          <table:table-cell office:value-type="float" office:value="276.06611461851423" table:style-name="ce5">
            <text:p>276.066114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308" table:style-name="ce10">
            <text:p>308</text:p>
          </table:table-cell>
          <table:table-cell office:value-type="float" office:value="2503" table:style-name="ce10">
            <text:p>2,503</text:p>
          </table:table-cell>
          <table:table-cell office:value-type="float" office:value="748490" table:style-name="ce18">
            <text:p>748,490</text:p>
          </table:table-cell>
          <table:table-cell office:value-type="float" office:value="334.40660529866801" table:style-name="ce5">
            <text:p>334.40660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240" table:style-name="ce10">
            <text:p>240</text:p>
          </table:table-cell>
          <table:table-cell office:value-type="float" office:value="1870" table:style-name="ce10">
            <text:p>1,870</text:p>
          </table:table-cell>
          <table:table-cell office:value-type="float" office:value="1242192" table:style-name="ce18">
            <text:p>1,242,192</text:p>
          </table:table-cell>
          <table:table-cell office:value-type="float" office:value="150.5403351494777" table:style-name="ce5">
            <text:p>150.540335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203" table:style-name="ce10">
            <text:p>203</text:p>
          </table:table-cell>
          <table:table-cell office:value-type="float" office:value="1867" table:style-name="ce10">
            <text:p>1,867</text:p>
          </table:table-cell>
          <table:table-cell office:value-type="float" office:value="1613718" table:style-name="ce18">
            <text:p>1,613,718</text:p>
          </table:table-cell>
          <table:table-cell office:value-type="float" office:value="115.69555523331833" table:style-name="ce5">
            <text:p>115.695555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232" table:style-name="ce10">
            <text:p>232</text:p>
          </table:table-cell>
          <table:table-cell office:value-type="float" office:value="2033" table:style-name="ce10">
            <text:p>2,033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35.1702659988604" table:style-name="ce5">
            <text:p>135.1702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167" table:style-name="ce10">
            <text:p>167</text:p>
          </table:table-cell>
          <table:table-cell office:value-type="float" office:value="1273" table:style-name="ce10">
            <text:p>1,273</text:p>
          </table:table-cell>
          <table:table-cell office:value-type="float" office:value="710319" table:style-name="ce18">
            <text:p>710,319</text:p>
          </table:table-cell>
          <table:table-cell office:value-type="float" office:value="179.21525399151648" table:style-name="ce5">
            <text:p>179.21525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360" table:style-name="ce10">
            <text:p>360</text:p>
          </table:table-cell>
          <table:table-cell office:value-type="float" office:value="3048" table:style-name="ce10">
            <text:p>3,048</text:p>
          </table:table-cell>
          <table:table-cell office:value-type="float" office:value="1815705" table:style-name="ce18">
            <text:p>1,815,705</text:p>
          </table:table-cell>
          <table:table-cell office:value-type="float" office:value="167.86867910811503" table:style-name="ce5">
            <text:p>167.86867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289" table:style-name="ce10">
            <text:p>289</text:p>
          </table:table-cell>
          <table:table-cell office:value-type="float" office:value="2579" table:style-name="ce10">
            <text:p>2,579</text:p>
          </table:table-cell>
          <table:table-cell office:value-type="float" office:value="2344352" table:style-name="ce18">
            <text:p>2,344,352</text:p>
          </table:table-cell>
          <table:table-cell office:value-type="float" office:value="110.00907713517424" table:style-name="ce5">
            <text:p>110.009077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295" table:style-name="ce10">
            <text:p>295</text:p>
          </table:table-cell>
          <table:table-cell office:value-type="float" office:value="2312" table:style-name="ce10">
            <text:p>2,312</text:p>
          </table:table-cell>
          <table:table-cell office:value-type="float" office:value="1624454" table:style-name="ce18">
            <text:p>1,624,454</text:p>
          </table:table-cell>
          <table:table-cell office:value-type="float" office:value="142.32474419097124" table:style-name="ce5">
            <text:p>142.324744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254" table:style-name="ce10">
            <text:p>254</text:p>
          </table:table-cell>
          <table:table-cell office:value-type="float" office:value="2141" table:style-name="ce10">
            <text:p>2,141</text:p>
          </table:table-cell>
          <table:table-cell office:value-type="float" office:value="1440654" table:style-name="ce18">
            <text:p>1,440,654</text:p>
          </table:table-cell>
          <table:table-cell office:value-type="float" office:value="148.61306045726454" table:style-name="ce5">
            <text:p>148.61306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341" table:style-name="ce10">
            <text:p>341</text:p>
          </table:table-cell>
          <table:table-cell office:value-type="float" office:value="2635" table:style-name="ce10">
            <text:p>2,635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92.98246898914539" table:style-name="ce5">
            <text:p>192.9824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2069" table:style-name="ce10">
            <text:p>2,069</text:p>
          </table:table-cell>
          <table:table-cell office:value-type="float" office:value="17591" table:style-name="ce10">
            <text:p>17,591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61.53940853542116" table:style-name="ce5">
            <text:p>361.53940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1952" table:style-name="ce10">
            <text:p>1,952</text:p>
          </table:table-cell>
          <table:table-cell office:value-type="float" office:value="18101" table:style-name="ce10">
            <text:p>18,101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88.73082059943908" table:style-name="ce5">
            <text:p>288.73082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2211" table:style-name="ce10">
            <text:p>2,211</text:p>
          </table:table-cell>
          <table:table-cell office:value-type="float" office:value="22477" table:style-name="ce10">
            <text:p>22,477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49.67542306082495" table:style-name="ce5">
            <text:p>249.67542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989" table:style-name="ce10">
            <text:p>989</text:p>
          </table:table-cell>
          <table:table-cell office:value-type="float" office:value="8195" table:style-name="ce10">
            <text:p>8,195</text:p>
          </table:table-cell>
          <table:table-cell office:value-type="float" office:value="2680763" table:style-name="ce18">
            <text:p>2,680,763</text:p>
          </table:table-cell>
          <table:table-cell office:value-type="float" office:value="305.6965498255534" table:style-name="ce5">
            <text:p>305.69654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2594" table:style-name="ce10">
            <text:p>2,594</text:p>
          </table:table-cell>
          <table:table-cell office:value-type="float" office:value="22458" table:style-name="ce10">
            <text:p>22,458</text:p>
          </table:table-cell>
          <table:table-cell office:value-type="float" office:value="7367456" table:style-name="ce18">
            <text:p>7,367,456</text:p>
          </table:table-cell>
          <table:table-cell office:value-type="float" office:value="304.82706649350877" table:style-name="ce5">
            <text:p>304.827066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2860" table:style-name="ce10">
            <text:p>2,860</text:p>
          </table:table-cell>
          <table:table-cell office:value-type="float" office:value="28161" table:style-name="ce10">
            <text:p>28,161</text:p>
          </table:table-cell>
          <table:table-cell office:value-type="float" office:value="9217265" table:style-name="ce18">
            <text:p>9,217,265</text:p>
          </table:table-cell>
          <table:table-cell office:value-type="float" office:value="305.52446956879294" table:style-name="ce5">
            <text:p>305.52446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2433" table:style-name="ce10">
            <text:p>2,433</text:p>
          </table:table-cell>
          <table:table-cell office:value-type="float" office:value="27277" table:style-name="ce10">
            <text:p>27,277</text:p>
          </table:table-cell>
          <table:table-cell office:value-type="float" office:value="5659143" table:style-name="ce18">
            <text:p>5,659,143</text:p>
          </table:table-cell>
          <table:table-cell office:value-type="float" office:value="481.99877613977947" table:style-name="ce5">
            <text:p>481.998776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2238" table:style-name="ce10">
            <text:p>2,238</text:p>
          </table:table-cell>
          <table:table-cell office:value-type="float" office:value="19530" table:style-name="ce10">
            <text:p>19,530</text:p>
          </table:table-cell>
          <table:table-cell office:value-type="float" office:value="5961929" table:style-name="ce18">
            <text:p>5,961,929</text:p>
          </table:table-cell>
          <table:table-cell office:value-type="float" office:value="327.57854043548656" table:style-name="ce5">
            <text:p>327.57854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2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2217" table:style-name="ce10">
            <text:p>2,217</text:p>
          </table:table-cell>
          <table:table-cell office:value-type="float" office:value="19369" table:style-name="ce10">
            <text:p>19,369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50.48449700073286" table:style-name="ce5">
            <text:p>350.4844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Midlands</text:p>
          </table:table-cell>
          <table:table-cell office:value-type="float" office:value="66" table:style-name="ce10">
            <text:p>66</text:p>
          </table:table-cell>
          <table:table-cell office:value-type="float" office:value="1741" table:style-name="ce10">
            <text:p>1,741</text:p>
          </table:table-cell>
          <table:table-cell office:value-type="float" office:value="735112" table:style-name="ce18">
            <text:p>735,112</text:p>
          </table:table-cell>
          <table:table-cell office:value-type="float" office:value="236.83465920839274" table:style-name="ce5">
            <text:p>236.83465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East of England</text:p>
          </table:table-cell>
          <table:table-cell office:value-type="float" office:value="77" table:style-name="ce10">
            <text:p>77</text:p>
          </table:table-cell>
          <table:table-cell office:value-type="float" office:value="1768" table:style-name="ce10">
            <text:p>1,768</text:p>
          </table:table-cell>
          <table:table-cell office:value-type="float" office:value="997539" table:style-name="ce18">
            <text:p>997,539</text:p>
          </table:table-cell>
          <table:table-cell office:value-type="float" office:value="177.23617823463545" table:style-name="ce5">
            <text:p>177.23617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London</text:p>
          </table:table-cell>
          <table:table-cell office:value-type="float" office:value="45" table:style-name="ce10">
            <text:p>45</text:p>
          </table:table-cell>
          <table:table-cell office:value-type="float" office:value="1515" table:style-name="ce10">
            <text:p>1,515</text:p>
          </table:table-cell>
          <table:table-cell office:value-type="float" office:value="1539801" table:style-name="ce18">
            <text:p>1,539,801</text:p>
          </table:table-cell>
          <table:table-cell office:value-type="float" office:value="98.38933732345933" table:style-name="ce5">
            <text:p>98.389337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East</text:p>
          </table:table-cell>
          <table:table-cell office:value-type="float" office:value="46" table:style-name="ce10">
            <text:p>46</text:p>
          </table:table-cell>
          <table:table-cell office:value-type="float" office:value="799" table:style-name="ce10">
            <text:p>799</text:p>
          </table:table-cell>
          <table:table-cell office:value-type="float" office:value="388076" table:style-name="ce18">
            <text:p>388,076</text:p>
          </table:table-cell>
          <table:table-cell office:value-type="float" office:value="205.88750657087786" table:style-name="ce5">
            <text:p>205.88750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North West</text:p>
          </table:table-cell>
          <table:table-cell office:value-type="float" office:value="84" table:style-name="ce10">
            <text:p>84</text:p>
          </table:table-cell>
          <table:table-cell office:value-type="float" office:value="2040" table:style-name="ce10">
            <text:p>2,040</text:p>
          </table:table-cell>
          <table:table-cell office:value-type="float" office:value="1151152" table:style-name="ce18">
            <text:p>1,151,152</text:p>
          </table:table-cell>
          <table:table-cell office:value-type="float" office:value="177.21378236757613" table:style-name="ce5">
            <text:p>177.21378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East</text:p>
          </table:table-cell>
          <table:table-cell office:value-type="float" office:value="95" table:style-name="ce10">
            <text:p>95</text:p>
          </table:table-cell>
          <table:table-cell office:value-type="float" office:value="2415" table:style-name="ce10">
            <text:p>2,415</text:p>
          </table:table-cell>
          <table:table-cell office:value-type="float" office:value="1442422" table:style-name="ce18">
            <text:p>1,442,422</text:p>
          </table:table-cell>
          <table:table-cell office:value-type="float" office:value="167.42673087348916" table:style-name="ce5">
            <text:p>167.42673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South West</text:p>
          </table:table-cell>
          <table:table-cell office:value-type="float" office:value="84" table:style-name="ce10">
            <text:p>84</text:p>
          </table:table-cell>
          <table:table-cell office:value-type="float" office:value="1983" table:style-name="ce10">
            <text:p>1,983</text:p>
          </table:table-cell>
          <table:table-cell office:value-type="float" office:value="807200" table:style-name="ce18">
            <text:p>807,200</text:p>
          </table:table-cell>
          <table:table-cell office:value-type="float" office:value="245.66402378592667" table:style-name="ce5">
            <text:p>245.664023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West Midlands</text:p>
          </table:table-cell>
          <table:table-cell office:value-type="float" office:value="64" table:style-name="ce10">
            <text:p>64</text:p>
          </table:table-cell>
          <table:table-cell office:value-type="float" office:value="1899" table:style-name="ce10">
            <text:p>1,899</text:p>
          </table:table-cell>
          <table:table-cell office:value-type="float" office:value="954573" table:style-name="ce18">
            <text:p>954,573</text:p>
          </table:table-cell>
          <table:table-cell office:value-type="float" office:value="198.93711638606999" table:style-name="ce5">
            <text:p>198.937116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0-12</text:p>
          </table:table-cell>
          <table:table-cell office:value-type="string" table:style-name="ce11">
            <text:p>Yorkshire and The Humber</text:p>
          </table:table-cell>
          <table:table-cell office:value-type="float" office:value="58" table:style-name="ce10">
            <text:p>58</text:p>
          </table:table-cell>
          <table:table-cell office:value-type="float" office:value="1782" table:style-name="ce10">
            <text:p>1,782</text:p>
          </table:table-cell>
          <table:table-cell office:value-type="float" office:value="857811" table:style-name="ce18">
            <text:p>857,811</text:p>
          </table:table-cell>
          <table:table-cell office:value-type="float" office:value="207.73806817585691" table:style-name="ce5">
            <text:p>207.73806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Midlands</text:p>
          </table:table-cell>
          <table:table-cell office:value-type="float" office:value="58" table:style-name="ce10">
            <text:p>58</text:p>
          </table:table-cell>
          <table:table-cell office:value-type="float" office:value="1629" table:style-name="ce10">
            <text:p>1,629</text:p>
          </table:table-cell>
          <table:table-cell office:value-type="float" office:value="272783" table:style-name="ce18">
            <text:p>272,783</text:p>
          </table:table-cell>
          <table:table-cell office:value-type="float" office:value="597.17797663344129" table:style-name="ce5">
            <text:p>597.17797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East of England</text:p>
          </table:table-cell>
          <table:table-cell office:value-type="float" office:value="57" table:style-name="ce10">
            <text:p>57</text:p>
          </table:table-cell>
          <table:table-cell office:value-type="float" office:value="1662" table:style-name="ce10">
            <text:p>1,662</text:p>
          </table:table-cell>
          <table:table-cell office:value-type="float" office:value="358833" table:style-name="ce18">
            <text:p>358,833</text:p>
          </table:table-cell>
          <table:table-cell office:value-type="float" office:value="463.16810326809406" table:style-name="ce5">
            <text:p>463.16810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London</text:p>
          </table:table-cell>
          <table:table-cell office:value-type="float" office:value="66" table:style-name="ce10">
            <text:p>66</text:p>
          </table:table-cell>
          <table:table-cell office:value-type="float" office:value="1532" table:style-name="ce10">
            <text:p>1,532</text:p>
          </table:table-cell>
          <table:table-cell office:value-type="float" office:value="507794" table:style-name="ce18">
            <text:p>507,794</text:p>
          </table:table-cell>
          <table:table-cell office:value-type="float" office:value="301.69714490521744" table:style-name="ce5">
            <text:p>301.697144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East</text:p>
          </table:table-cell>
          <table:table-cell office:value-type="float" office:value="22" table:style-name="ce10">
            <text:p>22</text:p>
          </table:table-cell>
          <table:table-cell office:value-type="float" office:value="632" table:style-name="ce10">
            <text:p>632</text:p>
          </table:table-cell>
          <table:table-cell office:value-type="float" office:value="145562" table:style-name="ce18">
            <text:p>145,562</text:p>
          </table:table-cell>
          <table:table-cell office:value-type="float" office:value="434.17925007900413" table:style-name="ce5">
            <text:p>434.17925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North West</text:p>
          </table:table-cell>
          <table:table-cell office:value-type="float" office:value="68" table:style-name="ce10">
            <text:p>68</text:p>
          </table:table-cell>
          <table:table-cell office:value-type="float" office:value="1697" table:style-name="ce10">
            <text:p>1,697</text:p>
          </table:table-cell>
          <table:table-cell office:value-type="float" office:value="420429" table:style-name="ce18">
            <text:p>420,429</text:p>
          </table:table-cell>
          <table:table-cell office:value-type="float" office:value="403.63533438464043" table:style-name="ce5">
            <text:p>403.635334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East</text:p>
          </table:table-cell>
          <table:table-cell office:value-type="float" office:value="92" table:style-name="ce10">
            <text:p>92</text:p>
          </table:table-cell>
          <table:table-cell office:value-type="float" office:value="3518" table:style-name="ce10">
            <text:p>3,518</text:p>
          </table:table-cell>
          <table:table-cell office:value-type="float" office:value="540188" table:style-name="ce18">
            <text:p>540,188</text:p>
          </table:table-cell>
          <table:table-cell office:value-type="float" office:value="651.25474834687179" table:style-name="ce5">
            <text:p>651.254748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South West</text:p>
          </table:table-cell>
          <table:table-cell office:value-type="float" office:value="88" table:style-name="ce10">
            <text:p>88</text:p>
          </table:table-cell>
          <table:table-cell office:value-type="float" office:value="4985" table:style-name="ce10">
            <text:p>4,985</text:p>
          </table:table-cell>
          <table:table-cell office:value-type="float" office:value="305704" table:style-name="ce18">
            <text:p>305,704</text:p>
          </table:table-cell>
          <table:table-cell office:value-type="float" office:value="1630.6623400413471" table:style-name="ce5">
            <text:p>1630.662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West Midlands</text:p>
          </table:table-cell>
          <table:table-cell office:value-type="float" office:value="47" table:style-name="ce10">
            <text:p>47</text:p>
          </table:table-cell>
          <table:table-cell office:value-type="float" office:value="1793" table:style-name="ce10">
            <text:p>1,793</text:p>
          </table:table-cell>
          <table:table-cell office:value-type="float" office:value="351757" table:style-name="ce18">
            <text:p>351,757</text:p>
          </table:table-cell>
          <table:table-cell office:value-type="float" office:value="509.72688532140086" table:style-name="ce5">
            <text:p>509.726885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13-17</text:p>
          </table:table-cell>
          <table:table-cell office:value-type="string" table:style-name="ce11">
            <text:p>Yorkshire and The Humber</text:p>
          </table:table-cell>
          <table:table-cell office:value-type="float" office:value="37" table:style-name="ce10">
            <text:p>37</text:p>
          </table:table-cell>
          <table:table-cell office:value-type="float" office:value="1489" table:style-name="ce10">
            <text:p>1,489</text:p>
          </table:table-cell>
          <table:table-cell office:value-type="float" office:value="316552" table:style-name="ce18">
            <text:p>316,552</text:p>
          </table:table-cell>
          <table:table-cell office:value-type="float" office:value="470.38085369860244" table:style-name="ce5">
            <text:p>470.38085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Midlands</text:p>
          </table:table-cell>
          <table:table-cell office:value-type="float" office:value="113" table:style-name="ce10">
            <text:p>113</text:p>
          </table:table-cell>
          <table:table-cell office:value-type="float" office:value="3861" table:style-name="ce10">
            <text:p>3,861</text:p>
          </table:table-cell>
          <table:table-cell office:value-type="float" office:value="744730" table:style-name="ce18">
            <text:p>744,730</text:p>
          </table:table-cell>
          <table:table-cell office:value-type="float" office:value="518.44292562405167" table:style-name="ce5">
            <text:p>518.44292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East of England</text:p>
          </table:table-cell>
          <table:table-cell office:value-type="float" office:value="167" table:style-name="ce10">
            <text:p>167</text:p>
          </table:table-cell>
          <table:table-cell office:value-type="float" office:value="4541" table:style-name="ce10">
            <text:p>4,541</text:p>
          </table:table-cell>
          <table:table-cell office:value-type="float" office:value="829271" table:style-name="ce18">
            <text:p>829,271</text:p>
          </table:table-cell>
          <table:table-cell office:value-type="float" office:value="547.58938875228966" table:style-name="ce5">
            <text:p>547.58938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London</text:p>
          </table:table-cell>
          <table:table-cell office:value-type="float" office:value="212" table:style-name="ce10">
            <text:p>212</text:p>
          </table:table-cell>
          <table:table-cell office:value-type="float" office:value="6084" table:style-name="ce10">
            <text:p>6,084</text:p>
          </table:table-cell>
          <table:table-cell office:value-type="float" office:value="1494188" table:style-name="ce18">
            <text:p>1,494,188</text:p>
          </table:table-cell>
          <table:table-cell office:value-type="float" office:value="407.17767777548744" table:style-name="ce5">
            <text:p>407.177677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East</text:p>
          </table:table-cell>
          <table:table-cell office:value-type="float" office:value="81" table:style-name="ce10">
            <text:p>81</text:p>
          </table:table-cell>
          <table:table-cell office:value-type="float" office:value="1596" table:style-name="ce10">
            <text:p>1,596</text:p>
          </table:table-cell>
          <table:table-cell office:value-type="float" office:value="417699" table:style-name="ce18">
            <text:p>417,699</text:p>
          </table:table-cell>
          <table:table-cell office:value-type="float" office:value="382.09332557655154" table:style-name="ce5">
            <text:p>382.09332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North West</text:p>
          </table:table-cell>
          <table:table-cell office:value-type="float" office:value="156" table:style-name="ce10">
            <text:p>156</text:p>
          </table:table-cell>
          <table:table-cell office:value-type="float" office:value="4581" table:style-name="ce10">
            <text:p>4,581</text:p>
          </table:table-cell>
          <table:table-cell office:value-type="float" office:value="1124781" table:style-name="ce18">
            <text:p>1,124,781</text:p>
          </table:table-cell>
          <table:table-cell office:value-type="float" office:value="407.27928370056037" table:style-name="ce5">
            <text:p>407.279283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East</text:p>
          </table:table-cell>
          <table:table-cell office:value-type="float" office:value="198" table:style-name="ce10">
            <text:p>198</text:p>
          </table:table-cell>
          <table:table-cell office:value-type="float" office:value="7359" table:style-name="ce10">
            <text:p>7,359</text:p>
          </table:table-cell>
          <table:table-cell office:value-type="float" office:value="1268860" table:style-name="ce18">
            <text:p>1,268,860</text:p>
          </table:table-cell>
          <table:table-cell office:value-type="float" office:value="579.96942137036399" table:style-name="ce5">
            <text:p>579.96942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South West</text:p>
          </table:table-cell>
          <table:table-cell office:value-type="float" office:value="216" table:style-name="ce10">
            <text:p>216</text:p>
          </table:table-cell>
          <table:table-cell office:value-type="float" office:value="7136" table:style-name="ce10">
            <text:p>7,136</text:p>
          </table:table-cell>
          <table:table-cell office:value-type="float" office:value="790385" table:style-name="ce18">
            <text:p>790,385</text:p>
          </table:table-cell>
          <table:table-cell office:value-type="float" office:value="902.85114216489433" table:style-name="ce5">
            <text:p>902.85114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West Midlands</text:p>
          </table:table-cell>
          <table:table-cell office:value-type="float" office:value="134" table:style-name="ce10">
            <text:p>134</text:p>
          </table:table-cell>
          <table:table-cell office:value-type="float" office:value="4738" table:style-name="ce10">
            <text:p>4,738</text:p>
          </table:table-cell>
          <table:table-cell office:value-type="float" office:value="936000" table:style-name="ce18">
            <text:p>936,000</text:p>
          </table:table-cell>
          <table:table-cell office:value-type="float" office:value="506.19658119658118" table:style-name="ce5">
            <text:p>506.19658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18-29</text:p>
          </table:table-cell>
          <table:table-cell office:value-type="string" table:style-name="ce11">
            <text:p>Yorkshire and The Humber</text:p>
          </table:table-cell>
          <table:table-cell office:value-type="float" office:value="138" table:style-name="ce10">
            <text:p>138</text:p>
          </table:table-cell>
          <table:table-cell office:value-type="float" office:value="3905" table:style-name="ce10">
            <text:p>3,905</text:p>
          </table:table-cell>
          <table:table-cell office:value-type="float" office:value="875168" table:style-name="ce18">
            <text:p>875,168</text:p>
          </table:table-cell>
          <table:table-cell office:value-type="float" office:value="446.20004387728983" table:style-name="ce5">
            <text:p>446.200043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Midlands</text:p>
          </table:table-cell>
          <table:table-cell office:value-type="float" office:value="89" table:style-name="ce10">
            <text:p>89</text:p>
          </table:table-cell>
          <table:table-cell office:value-type="float" office:value="2452" table:style-name="ce10">
            <text:p>2,452</text:p>
          </table:table-cell>
          <table:table-cell office:value-type="float" office:value="599004" table:style-name="ce18">
            <text:p>599,004</text:p>
          </table:table-cell>
          <table:table-cell office:value-type="float" office:value="409.34618132767059" table:style-name="ce5">
            <text:p>409.34618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East of England</text:p>
          </table:table-cell>
          <table:table-cell office:value-type="float" office:value="94" table:style-name="ce10">
            <text:p>94</text:p>
          </table:table-cell>
          <table:table-cell office:value-type="float" office:value="2359" table:style-name="ce10">
            <text:p>2,359</text:p>
          </table:table-cell>
          <table:table-cell office:value-type="float" office:value="800909" table:style-name="ce18">
            <text:p>800,909</text:p>
          </table:table-cell>
          <table:table-cell office:value-type="float" office:value="294.54032855168316" table:style-name="ce5">
            <text:p>294.54032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London</text:p>
          </table:table-cell>
          <table:table-cell office:value-type="float" office:value="156" table:style-name="ce10">
            <text:p>156</text:p>
          </table:table-cell>
          <table:table-cell office:value-type="float" office:value="3874" table:style-name="ce10">
            <text:p>3,874</text:p>
          </table:table-cell>
          <table:table-cell office:value-type="float" office:value="1602018" table:style-name="ce18">
            <text:p>1,602,018</text:p>
          </table:table-cell>
          <table:table-cell office:value-type="float" office:value="241.82000451930003" table:style-name="ce5">
            <text:p>241.820004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East</text:p>
          </table:table-cell>
          <table:table-cell office:value-type="float" office:value="62" table:style-name="ce10">
            <text:p>62</text:p>
          </table:table-cell>
          <table:table-cell office:value-type="float" office:value="1174" table:style-name="ce10">
            <text:p>1,174</text:p>
          </table:table-cell>
          <table:table-cell office:value-type="float" office:value="334271" table:style-name="ce18">
            <text:p>334,271</text:p>
          </table:table-cell>
          <table:table-cell office:value-type="float" office:value="351.21204052998917" table:style-name="ce5">
            <text:p>351.21204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North West</text:p>
          </table:table-cell>
          <table:table-cell office:value-type="float" office:value="148" table:style-name="ce10">
            <text:p>148</text:p>
          </table:table-cell>
          <table:table-cell office:value-type="float" office:value="3354" table:style-name="ce10">
            <text:p>3,354</text:p>
          </table:table-cell>
          <table:table-cell office:value-type="float" office:value="957343" table:style-name="ce18">
            <text:p>957,343</text:p>
          </table:table-cell>
          <table:table-cell office:value-type="float" office:value="350.34465181235981" table:style-name="ce5">
            <text:p>350.34465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East</text:p>
          </table:table-cell>
          <table:table-cell office:value-type="float" office:value="122" table:style-name="ce10">
            <text:p>122</text:p>
          </table:table-cell>
          <table:table-cell office:value-type="float" office:value="3172" table:style-name="ce10">
            <text:p>3,172</text:p>
          </table:table-cell>
          <table:table-cell office:value-type="float" office:value="1132583" table:style-name="ce18">
            <text:p>1,132,583</text:p>
          </table:table-cell>
          <table:table-cell office:value-type="float" office:value="280.06777428232635" table:style-name="ce5">
            <text:p>280.067774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South West</text:p>
          </table:table-cell>
          <table:table-cell office:value-type="float" office:value="141" table:style-name="ce10">
            <text:p>141</text:p>
          </table:table-cell>
          <table:table-cell office:value-type="float" office:value="2705" table:style-name="ce10">
            <text:p>2,705</text:p>
          </table:table-cell>
          <table:table-cell office:value-type="float" office:value="665992" table:style-name="ce18">
            <text:p>665,992</text:p>
          </table:table-cell>
          <table:table-cell office:value-type="float" office:value="406.16103496738697" table:style-name="ce5">
            <text:p>406.1610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West Midlands</text:p>
          </table:table-cell>
          <table:table-cell office:value-type="float" office:value="101" table:style-name="ce10">
            <text:p>101</text:p>
          </table:table-cell>
          <table:table-cell office:value-type="float" office:value="2609" table:style-name="ce10">
            <text:p>2,609</text:p>
          </table:table-cell>
          <table:table-cell office:value-type="float" office:value="768337" table:style-name="ce18">
            <text:p>768,337</text:p>
          </table:table-cell>
          <table:table-cell office:value-type="float" office:value="339.5645400390714" table:style-name="ce5">
            <text:p>339.5645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30-39</text:p>
          </table:table-cell>
          <table:table-cell office:value-type="string" table:style-name="ce11">
            <text:p>Yorkshire and The Humber</text:p>
          </table:table-cell>
          <table:table-cell office:value-type="float" office:value="83" table:style-name="ce10">
            <text:p>83</text:p>
          </table:table-cell>
          <table:table-cell office:value-type="float" office:value="2703" table:style-name="ce10">
            <text:p>2,703</text:p>
          </table:table-cell>
          <table:table-cell office:value-type="float" office:value="702404" table:style-name="ce18">
            <text:p>702,404</text:p>
          </table:table-cell>
          <table:table-cell office:value-type="float" office:value="384.82127094948208" table:style-name="ce5">
            <text:p>384.82127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Midlands</text:p>
          </table:table-cell>
          <table:table-cell office:value-type="float" office:value="81" table:style-name="ce10">
            <text:p>81</text:p>
          </table:table-cell>
          <table:table-cell office:value-type="float" office:value="2085" table:style-name="ce10">
            <text:p>2,085</text:p>
          </table:table-cell>
          <table:table-cell office:value-type="float" office:value="592120" table:style-name="ce18">
            <text:p>592,120</text:p>
          </table:table-cell>
          <table:table-cell office:value-type="float" office:value="352.12456934405191" table:style-name="ce5">
            <text:p>352.12456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East of England</text:p>
          </table:table-cell>
          <table:table-cell office:value-type="float" office:value="125" table:style-name="ce10">
            <text:p>125</text:p>
          </table:table-cell>
          <table:table-cell office:value-type="float" office:value="2134" table:style-name="ce10">
            <text:p>2,134</text:p>
          </table:table-cell>
          <table:table-cell office:value-type="float" office:value="801890" table:style-name="ce18">
            <text:p>801,890</text:p>
          </table:table-cell>
          <table:table-cell office:value-type="float" office:value="266.12128845602263" table:style-name="ce5">
            <text:p>266.12128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London</text:p>
          </table:table-cell>
          <table:table-cell office:value-type="float" office:value="107" table:style-name="ce10">
            <text:p>107</text:p>
          </table:table-cell>
          <table:table-cell office:value-type="float" office:value="2665" table:style-name="ce10">
            <text:p>2,665</text:p>
          </table:table-cell>
          <table:table-cell office:value-type="float" office:value="1275998" table:style-name="ce18">
            <text:p>1,275,998</text:p>
          </table:table-cell>
          <table:table-cell office:value-type="float" office:value="208.85612673374095" table:style-name="ce5">
            <text:p>208.856126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East</text:p>
          </table:table-cell>
          <table:table-cell office:value-type="float" office:value="59" table:style-name="ce10">
            <text:p>59</text:p>
          </table:table-cell>
          <table:table-cell office:value-type="float" office:value="956" table:style-name="ce10">
            <text:p>956</text:p>
          </table:table-cell>
          <table:table-cell office:value-type="float" office:value="310114" table:style-name="ce18">
            <text:p>310,114</text:p>
          </table:table-cell>
          <table:table-cell office:value-type="float" office:value="308.27373159547778" table:style-name="ce5">
            <text:p>308.27373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North West</text:p>
          </table:table-cell>
          <table:table-cell office:value-type="float" office:value="131" table:style-name="ce10">
            <text:p>131</text:p>
          </table:table-cell>
          <table:table-cell office:value-type="float" office:value="2709" table:style-name="ce10">
            <text:p>2,709</text:p>
          </table:table-cell>
          <table:table-cell office:value-type="float" office:value="885711" table:style-name="ce18">
            <text:p>885,711</text:p>
          </table:table-cell>
          <table:table-cell office:value-type="float" office:value="305.85597333667528" table:style-name="ce5">
            <text:p>305.85597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East</text:p>
          </table:table-cell>
          <table:table-cell office:value-type="float" office:value="159" table:style-name="ce10">
            <text:p>159</text:p>
          </table:table-cell>
          <table:table-cell office:value-type="float" office:value="3088" table:style-name="ce10">
            <text:p>3,088</text:p>
          </table:table-cell>
          <table:table-cell office:value-type="float" office:value="1201887" table:style-name="ce18">
            <text:p>1,201,887</text:p>
          </table:table-cell>
          <table:table-cell office:value-type="float" office:value="256.92931199022871" table:style-name="ce5">
            <text:p>256.9293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South West</text:p>
          </table:table-cell>
          <table:table-cell office:value-type="float" office:value="141" table:style-name="ce10">
            <text:p>141</text:p>
          </table:table-cell>
          <table:table-cell office:value-type="float" office:value="2587" table:style-name="ce10">
            <text:p>2,587</text:p>
          </table:table-cell>
          <table:table-cell office:value-type="float" office:value="669024" table:style-name="ce18">
            <text:p>669,024</text:p>
          </table:table-cell>
          <table:table-cell office:value-type="float" office:value="386.68269000813126" table:style-name="ce5">
            <text:p>386.682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West Midlands</text:p>
          </table:table-cell>
          <table:table-cell office:value-type="float" office:value="107" table:style-name="ce10">
            <text:p>107</text:p>
          </table:table-cell>
          <table:table-cell office:value-type="float" office:value="2238" table:style-name="ce10">
            <text:p>2,238</text:p>
          </table:table-cell>
          <table:table-cell office:value-type="float" office:value="717682" table:style-name="ce18">
            <text:p>717,682</text:p>
          </table:table-cell>
          <table:table-cell office:value-type="float" office:value="311.83727611950695" table:style-name="ce5">
            <text:p>311.837276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40-49</text:p>
          </table:table-cell>
          <table:table-cell office:value-type="string" table:style-name="ce11">
            <text:p>Yorkshire and The Humber</text:p>
          </table:table-cell>
          <table:table-cell office:value-type="float" office:value="80" table:style-name="ce10">
            <text:p>80</text:p>
          </table:table-cell>
          <table:table-cell office:value-type="float" office:value="2277" table:style-name="ce10">
            <text:p>2,277</text:p>
          </table:table-cell>
          <table:table-cell office:value-type="float" office:value="660516" table:style-name="ce18">
            <text:p>660,516</text:p>
          </table:table-cell>
          <table:table-cell office:value-type="float" office:value="344.73048344021947" table:style-name="ce5">
            <text:p>344.73048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Midlands</text:p>
          </table:table-cell>
          <table:table-cell office:value-type="float" office:value="83" table:style-name="ce10">
            <text:p>83</text:p>
          </table:table-cell>
          <table:table-cell office:value-type="float" office:value="1810" table:style-name="ce10">
            <text:p>1,810</text:p>
          </table:table-cell>
          <table:table-cell office:value-type="float" office:value="679642" table:style-name="ce18">
            <text:p>679,642</text:p>
          </table:table-cell>
          <table:table-cell office:value-type="float" office:value="266.31667848661499" table:style-name="ce5">
            <text:p>266.3166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East of England</text:p>
          </table:table-cell>
          <table:table-cell office:value-type="float" office:value="88" table:style-name="ce10">
            <text:p>88</text:p>
          </table:table-cell>
          <table:table-cell office:value-type="float" office:value="1713" table:style-name="ce10">
            <text:p>1,713</text:p>
          </table:table-cell>
          <table:table-cell office:value-type="float" office:value="867001" table:style-name="ce18">
            <text:p>867,001</text:p>
          </table:table-cell>
          <table:table-cell office:value-type="float" office:value="197.57762678474418" table:style-name="ce5">
            <text:p>197.577626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London</text:p>
          </table:table-cell>
          <table:table-cell office:value-type="float" office:value="102" table:style-name="ce10">
            <text:p>102</text:p>
          </table:table-cell>
          <table:table-cell office:value-type="float" office:value="1958" table:style-name="ce10">
            <text:p>1,958</text:p>
          </table:table-cell>
          <table:table-cell office:value-type="float" office:value="1078660" table:style-name="ce18">
            <text:p>1,078,660</text:p>
          </table:table-cell>
          <table:table-cell office:value-type="float" office:value="181.52151743830308" table:style-name="ce5">
            <text:p>181.521517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East</text:p>
          </table:table-cell>
          <table:table-cell office:value-type="float" office:value="61" table:style-name="ce10">
            <text:p>61</text:p>
          </table:table-cell>
          <table:table-cell office:value-type="float" office:value="946" table:style-name="ce10">
            <text:p>946</text:p>
          </table:table-cell>
          <table:table-cell office:value-type="float" office:value="374722" table:style-name="ce18">
            <text:p>374,722</text:p>
          </table:table-cell>
          <table:table-cell office:value-type="float" office:value="252.45381909789123" table:style-name="ce5">
            <text:p>252.45381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North West</text:p>
          </table:table-cell>
          <table:table-cell office:value-type="float" office:value="107" table:style-name="ce10">
            <text:p>107</text:p>
          </table:table-cell>
          <table:table-cell office:value-type="float" office:value="2472" table:style-name="ce10">
            <text:p>2,472</text:p>
          </table:table-cell>
          <table:table-cell office:value-type="float" office:value="1012335" table:style-name="ce18">
            <text:p>1,012,335</text:p>
          </table:table-cell>
          <table:table-cell office:value-type="float" office:value="244.18794173865371" table:style-name="ce5">
            <text:p>244.18794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East</text:p>
          </table:table-cell>
          <table:table-cell office:value-type="float" office:value="133" table:style-name="ce10">
            <text:p>133</text:p>
          </table:table-cell>
          <table:table-cell office:value-type="float" office:value="2714" table:style-name="ce10">
            <text:p>2,714</text:p>
          </table:table-cell>
          <table:table-cell office:value-type="float" office:value="1286973" table:style-name="ce18">
            <text:p>1,286,973</text:p>
          </table:table-cell>
          <table:table-cell office:value-type="float" office:value="210.88243498503854" table:style-name="ce5">
            <text:p>210.88243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South West</text:p>
          </table:table-cell>
          <table:table-cell office:value-type="float" office:value="124" table:style-name="ce10">
            <text:p>124</text:p>
          </table:table-cell>
          <table:table-cell office:value-type="float" office:value="2460" table:style-name="ce10">
            <text:p>2,460</text:p>
          </table:table-cell>
          <table:table-cell office:value-type="float" office:value="796384" table:style-name="ce18">
            <text:p>796,384</text:p>
          </table:table-cell>
          <table:table-cell office:value-type="float" office:value="308.89621087314663" table:style-name="ce5">
            <text:p>308.89621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West Midlands</text:p>
          </table:table-cell>
          <table:table-cell office:value-type="float" office:value="87" table:style-name="ce10">
            <text:p>87</text:p>
          </table:table-cell>
          <table:table-cell office:value-type="float" office:value="1909" table:style-name="ce10">
            <text:p>1,909</text:p>
          </table:table-cell>
          <table:table-cell office:value-type="float" office:value="792926" table:style-name="ce18">
            <text:p>792,926</text:p>
          </table:table-cell>
          <table:table-cell office:value-type="float" office:value="240.75386606064123" table:style-name="ce5">
            <text:p>240.753866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50-59</text:p>
          </table:table-cell>
          <table:table-cell office:value-type="string" table:style-name="ce11">
            <text:p>Yorkshire and The Humber</text:p>
          </table:table-cell>
          <table:table-cell office:value-type="float" office:value="86" table:style-name="ce10">
            <text:p>86</text:p>
          </table:table-cell>
          <table:table-cell office:value-type="float" office:value="2180" table:style-name="ce10">
            <text:p>2,180</text:p>
          </table:table-cell>
          <table:table-cell office:value-type="float" office:value="748490" table:style-name="ce18">
            <text:p>748,490</text:p>
          </table:table-cell>
          <table:table-cell office:value-type="float" office:value="291.25305615305484" table:style-name="ce5">
            <text:p>291.253056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Midlands</text:p>
          </table:table-cell>
          <table:table-cell office:value-type="float" office:value="82" table:style-name="ce10">
            <text:p>82</text:p>
          </table:table-cell>
          <table:table-cell office:value-type="float" office:value="1601" table:style-name="ce10">
            <text:p>1,601</text:p>
          </table:table-cell>
          <table:table-cell office:value-type="float" office:value="1242192" table:style-name="ce18">
            <text:p>1,242,192</text:p>
          </table:table-cell>
          <table:table-cell office:value-type="float" office:value="128.88506768679883" table:style-name="ce5">
            <text:p>128.88506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East of England</text:p>
          </table:table-cell>
          <table:table-cell office:value-type="float" office:value="91" table:style-name="ce10">
            <text:p>91</text:p>
          </table:table-cell>
          <table:table-cell office:value-type="float" office:value="1673" table:style-name="ce10">
            <text:p>1,673</text:p>
          </table:table-cell>
          <table:table-cell office:value-type="float" office:value="1613718" table:style-name="ce18">
            <text:p>1,613,718</text:p>
          </table:table-cell>
          <table:table-cell office:value-type="float" office:value="103.67362822996336" table:style-name="ce5">
            <text:p>103.673628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London</text:p>
          </table:table-cell>
          <table:table-cell office:value-type="float" office:value="89" table:style-name="ce10">
            <text:p>89</text:p>
          </table:table-cell>
          <table:table-cell office:value-type="float" office:value="1776" table:style-name="ce10">
            <text:p>1,776</text:p>
          </table:table-cell>
          <table:table-cell office:value-type="float" office:value="1504029" table:style-name="ce18">
            <text:p>1,504,029</text:p>
          </table:table-cell>
          <table:table-cell office:value-type="float" office:value="118.08282951990952" table:style-name="ce5">
            <text:p>118.08282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East</text:p>
          </table:table-cell>
          <table:table-cell office:value-type="float" office:value="72" table:style-name="ce10">
            <text:p>72</text:p>
          </table:table-cell>
          <table:table-cell office:value-type="float" office:value="1171" table:style-name="ce10">
            <text:p>1,171</text:p>
          </table:table-cell>
          <table:table-cell office:value-type="float" office:value="710319" table:style-name="ce18">
            <text:p>710,319</text:p>
          </table:table-cell>
          <table:table-cell office:value-type="float" office:value="164.85550858135571" table:style-name="ce5">
            <text:p>164.85550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North West</text:p>
          </table:table-cell>
          <table:table-cell office:value-type="float" office:value="160" table:style-name="ce10">
            <text:p>160</text:p>
          </table:table-cell>
          <table:table-cell office:value-type="float" office:value="2739" table:style-name="ce10">
            <text:p>2,739</text:p>
          </table:table-cell>
          <table:table-cell office:value-type="float" office:value="1815705" table:style-name="ce18">
            <text:p>1,815,705</text:p>
          </table:table-cell>
          <table:table-cell office:value-type="float" office:value="150.85049608829627" table:style-name="ce5">
            <text:p>150.850496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East</text:p>
          </table:table-cell>
          <table:table-cell office:value-type="float" office:value="139" table:style-name="ce10">
            <text:p>139</text:p>
          </table:table-cell>
          <table:table-cell office:value-type="float" office:value="2330" table:style-name="ce10">
            <text:p>2,330</text:p>
          </table:table-cell>
          <table:table-cell office:value-type="float" office:value="2344352" table:style-name="ce18">
            <text:p>2,344,352</text:p>
          </table:table-cell>
          <table:table-cell office:value-type="float" office:value="99.38780524426366" table:style-name="ce5">
            <text:p>99.387805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South West</text:p>
          </table:table-cell>
          <table:table-cell office:value-type="float" office:value="140" table:style-name="ce10">
            <text:p>140</text:p>
          </table:table-cell>
          <table:table-cell office:value-type="float" office:value="2108" table:style-name="ce10">
            <text:p>2,108</text:p>
          </table:table-cell>
          <table:table-cell office:value-type="float" office:value="1624454" table:style-name="ce18">
            <text:p>1,624,454</text:p>
          </table:table-cell>
          <table:table-cell office:value-type="float" office:value="129.76667852706203" table:style-name="ce5">
            <text:p>129.76667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West Midlands</text:p>
          </table:table-cell>
          <table:table-cell office:value-type="float" office:value="110" table:style-name="ce10">
            <text:p>110</text:p>
          </table:table-cell>
          <table:table-cell office:value-type="float" office:value="1926" table:style-name="ce10">
            <text:p>1,926</text:p>
          </table:table-cell>
          <table:table-cell office:value-type="float" office:value="1440654" table:style-name="ce18">
            <text:p>1,440,654</text:p>
          </table:table-cell>
          <table:table-cell office:value-type="float" office:value="133.68928278406889" table:style-name="ce5">
            <text:p>133.68928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60+</text:p>
          </table:table-cell>
          <table:table-cell office:value-type="string" table:style-name="ce11">
            <text:p>Yorkshire and The Humber</text:p>
          </table:table-cell>
          <table:table-cell office:value-type="float" office:value="114" table:style-name="ce10">
            <text:p>114</text:p>
          </table:table-cell>
          <table:table-cell office:value-type="float" office:value="2325" table:style-name="ce10">
            <text:p>2,325</text:p>
          </table:table-cell>
          <table:table-cell office:value-type="float" office:value="1365409" table:style-name="ce18">
            <text:p>1,365,409</text:p>
          </table:table-cell>
          <table:table-cell office:value-type="float" office:value="170.27864910806946" table:style-name="ce5">
            <text:p>170.27864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Midlands</text:p>
          </table:table-cell>
          <table:table-cell office:value-type="float" office:value="572" table:style-name="ce10">
            <text:p>572</text:p>
          </table:table-cell>
          <table:table-cell office:value-type="float" office:value="15179" table:style-name="ce10">
            <text:p>15,179</text:p>
          </table:table-cell>
          <table:table-cell office:value-type="float" office:value="4865583" table:style-name="ce18">
            <text:p>4,865,583</text:p>
          </table:table-cell>
          <table:table-cell office:value-type="float" office:value="311.96672628953201" table:style-name="ce5">
            <text:p>311.96672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East of England</text:p>
          </table:table-cell>
          <table:table-cell office:value-type="float" office:value="699" table:style-name="ce10">
            <text:p>699</text:p>
          </table:table-cell>
          <table:table-cell office:value-type="float" office:value="15850" table:style-name="ce10">
            <text:p>15,850</text:p>
          </table:table-cell>
          <table:table-cell office:value-type="float" office:value="6269161" table:style-name="ce18">
            <text:p>6,269,161</text:p>
          </table:table-cell>
          <table:table-cell office:value-type="float" office:value="252.82489953599853" table:style-name="ce5">
            <text:p>252.8248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London</text:p>
          </table:table-cell>
          <table:table-cell office:value-type="float" office:value="777" table:style-name="ce10">
            <text:p>777</text:p>
          </table:table-cell>
          <table:table-cell office:value-type="float" office:value="19404" table:style-name="ce10">
            <text:p>19,404</text:p>
          </table:table-cell>
          <table:table-cell office:value-type="float" office:value="9002488" table:style-name="ce18">
            <text:p>9,002,488</text:p>
          </table:table-cell>
          <table:table-cell office:value-type="float" office:value="215.54041504970627" table:style-name="ce5">
            <text:p>215.5404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East</text:p>
          </table:table-cell>
          <table:table-cell office:value-type="float" office:value="403" table:style-name="ce10">
            <text:p>403</text:p>
          </table:table-cell>
          <table:table-cell office:value-type="float" office:value="7274" table:style-name="ce10">
            <text:p>7,274</text:p>
          </table:table-cell>
          <table:table-cell office:value-type="float" office:value="2680763" table:style-name="ce18">
            <text:p>2,680,763</text:p>
          </table:table-cell>
          <table:table-cell office:value-type="float" office:value="271.34065935705615" table:style-name="ce5">
            <text:p>271.34065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North West</text:p>
          </table:table-cell>
          <table:table-cell office:value-type="float" office:value="854" table:style-name="ce10">
            <text:p>854</text:p>
          </table:table-cell>
          <table:table-cell office:value-type="float" office:value="19592" table:style-name="ce10">
            <text:p>19,592</text:p>
          </table:table-cell>
          <table:table-cell office:value-type="float" office:value="7367456" table:style-name="ce18">
            <text:p>7,367,456</text:p>
          </table:table-cell>
          <table:table-cell office:value-type="float" office:value="265.92625731324353" table:style-name="ce5">
            <text:p>265.926257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East</text:p>
          </table:table-cell>
          <table:table-cell office:value-type="float" office:value="938" table:style-name="ce10">
            <text:p>938</text:p>
          </table:table-cell>
          <table:table-cell office:value-type="float" office:value="24596" table:style-name="ce10">
            <text:p>24,596</text:p>
          </table:table-cell>
          <table:table-cell office:value-type="float" office:value="9217265" table:style-name="ce18">
            <text:p>9,217,265</text:p>
          </table:table-cell>
          <table:table-cell office:value-type="float" office:value="266.84705278626575" table:style-name="ce5">
            <text:p>266.84705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South West</text:p>
          </table:table-cell>
          <table:table-cell office:value-type="float" office:value="934" table:style-name="ce10">
            <text:p>934</text:p>
          </table:table-cell>
          <table:table-cell office:value-type="float" office:value="23964" table:style-name="ce10">
            <text:p>23,964</text:p>
          </table:table-cell>
          <table:table-cell office:value-type="float" office:value="5659143" table:style-name="ce18">
            <text:p>5,659,143</text:p>
          </table:table-cell>
          <table:table-cell office:value-type="float" office:value="423.45634312474522" table:style-name="ce5">
            <text:p>423.45634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West Midlands</text:p>
          </table:table-cell>
          <table:table-cell office:value-type="float" office:value="650" table:style-name="ce10">
            <text:p>650</text:p>
          </table:table-cell>
          <table:table-cell office:value-type="float" office:value="17112" table:style-name="ce10">
            <text:p>17,112</text:p>
          </table:table-cell>
          <table:table-cell office:value-type="float" office:value="5961929" table:style-name="ce18">
            <text:p>5,961,929</text:p>
          </table:table-cell>
          <table:table-cell office:value-type="float" office:value="287.02119733395011" table:style-name="ce5">
            <text:p>287.021197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 Aug 2021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Yorkshire and The Humber</text:p>
          </table:table-cell>
          <table:table-cell office:value-type="float" office:value="596" table:style-name="ce10">
            <text:p>596</text:p>
          </table:table-cell>
          <table:table-cell office:value-type="float" office:value="16661" table:style-name="ce10">
            <text:p>16,661</text:p>
          </table:table-cell>
          <table:table-cell office:value-type="float" office:value="5526350" table:style-name="ce18">
            <text:p>5,526,350</text:p>
          </table:table-cell>
          <table:table-cell office:value-type="float" office:value="301.48289558207495" table:style-name="ce5">
            <text:p>301.4828956</text:p>
          </table:table-cell>
          <table:table-cell table:number-columns-repeated="16377"/>
        </table:table-row>
        <table:table-row table:number-rows-repeated="1046847" table:style-name="ro4">
          <table:table-cell table:number-columns-repeated="16384"/>
        </table:table-row>
      </table:table>
      <table:table table:name="BubblePlot" table:style-name="ta2">
        <table:table-column table:style-name="co21" table:default-cell-style-name="ce11"/>
        <table:table-column table:style-name="co26" table:number-columns-repeated="3" table:default-cell-style-name="ce19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25" table:default-cell-style-name="ce20"/>
        <table:table-column table:style-name="co26" table:default-cell-style-name="ce20"/>
        <table:table-column table:style-name="co30" table:default-cell-style-name="ce20"/>
        <table:table-column table:style-name="co31" table:default-cell-style-name="ce21"/>
        <table:table-column table:style-name="co32" table:default-cell-style-name="ce20"/>
        <table:table-column table:style-name="co9" table:number-columns-repeated="16372" table:default-cell-style-name="ce11"/>
        <table:table-row table:style-name="ro6">
          <table:table-cell office:value-type="string" table:style-name="ce14">
            <text:p>Region</text:p>
          </table:table-cell>
          <table:table-cell office:value-type="string" table:style-name="ce3">
            <text:p>Mid-year population 2020</text:p>
          </table:table-cell>
          <table:table-cell office:value-type="string" table:style-name="ce3">
            <text:p>Mid-year population 2020 (Over 59s)</text:p>
          </table:table-cell>
          <table:table-cell office:value-type="string" table:style-name="ce3">
            <text:p>Newly confirmed cases in previous 7 days</text:p>
          </table:table-cell>
          <table:table-cell office:value-type="string" table:style-name="ce4">
            <text:p>Confirmed cases 60+ from case rate</text:p>
          </table:table-cell>
          <table:table-cell office:value-type="string" table:style-name="ce4">
            <text:p>Confirmed cases previous week from case rate</text:p>
          </table:table-cell>
          <table:table-cell office:value-type="string" table:style-name="ce4">
            <text:p>Weekly case rate for week ending 20 August</text:p>
          </table:table-cell>
          <table:table-cell office:value-type="string" table:style-name="ce4">
            <text:p>Weekly case rate ages 60+ for week ending 20 August</text:p>
          </table:table-cell>
          <table:table-cell office:value-type="string" table:style-name="ce4">
            <text:p>Weekly case rate for week ending 13 August</text:p>
          </table:table-cell>
          <table:table-cell office:value-type="string" table:style-name="ce4">
            <text:p>Percentage change in weekly case rate from 13 August to 20 August</text:p>
          </table:table-cell>
          <table:table-cell office:value-type="string" table:style-name="ce2">
            <text:p>Area</text:p>
          </table:table-cell>
          <table:table-cell office:value-type="string" table:style-name="ce4">
            <text:p>Weekly case rate ages 60+ for week ending 20 August_scaled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11">
            <text:p>East Midlands</text:p>
          </table:table-cell>
          <table:table-cell office:value-type="float" office:value="1063997" table:style-name="ce19">
            <text:p>1,063,997</text:p>
          </table:table-cell>
          <table:table-cell office:value-type="float" office:value="285321" table:style-name="ce19">
            <text:p>285,321</text:p>
          </table:table-cell>
          <table:table-cell office:value-type="float" office:value="3627" table:style-name="ce19">
            <text:p>3,627</text:p>
          </table:table-cell>
          <table:table-cell office:value-type="float" office:value="431.957314" table:style-name="ce20">
            <text:p>431.957314</text:p>
          </table:table-cell>
          <table:table-cell office:value-type="float" office:value="3431.0740960000003" table:style-name="ce20">
            <text:p>3431.074096</text:p>
          </table:table-cell>
          <table:table-cell office:value-type="float" office:value="340.88441978689798" table:style-name="ce20">
            <text:p>340.8844198</text:p>
          </table:table-cell>
          <table:table-cell office:value-type="float" office:value="151.39345298803804" table:style-name="ce20">
            <text:p>151.393453</text:p>
          </table:table-cell>
          <table:table-cell office:value-type="float" office:value="322.47027914552393" table:style-name="ce20">
            <text:p>322.4702791</text:p>
          </table:table-cell>
          <table:table-cell office:value-type="float" office:value="5.7103373030740689" table:style-name="ce20">
            <text:p>5.710337303</text:p>
          </table:table-cell>
          <table:table-cell office:value-type="string" table:style-name="ce21">
            <text:p>Derby and Derbyshire</text:p>
          </table:table-cell>
          <table:table-cell office:value-type="float" office:value="20.10981208488182" table:style-name="ce20">
            <text:p>20.10981208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East Midlands</text:p>
          </table:table-cell>
          <table:table-cell office:value-type="float" office:value="1107597" table:style-name="ce19">
            <text:p>1,107,597</text:p>
          </table:table-cell>
          <table:table-cell office:value-type="float" office:value="262427" table:style-name="ce19">
            <text:p>262,427</text:p>
          </table:table-cell>
          <table:table-cell office:value-type="float" office:value="4337" table:style-name="ce19">
            <text:p>4,337</text:p>
          </table:table-cell>
          <table:table-cell office:value-type="float" office:value="480.95786800000008" table:style-name="ce20">
            <text:p>480.957868</text:p>
          </table:table-cell>
          <table:table-cell office:value-type="float" office:value="4009.1321679999992" table:style-name="ce20">
            <text:p>4009.132168</text:p>
          </table:table-cell>
          <table:table-cell office:value-type="float" office:value="391.56841342112699" table:style-name="ce20">
            <text:p>391.5684134</text:p>
          </table:table-cell>
          <table:table-cell office:value-type="float" office:value="183.27301230437419" table:style-name="ce20">
            <text:p>183.2730123</text:p>
          </table:table-cell>
          <table:table-cell office:value-type="float" office:value="361.96668716148554" table:style-name="ce20">
            <text:p>361.9666872</text:p>
          </table:table-cell>
          <table:table-cell office:value-type="float" office:value="8.17802502539001" table:style-name="ce20">
            <text:p>8.178025025</text:p>
          </table:table-cell>
          <table:table-cell office:value-type="string" table:style-name="ce21">
            <text:p>Leicester and Leicestershire</text:p>
          </table:table-cell>
          <table:table-cell office:value-type="float" office:value="24.949709824663895" table:style-name="ce20">
            <text:p>24.94970982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East Midlands</text:p>
          </table:table-cell>
          <table:table-cell office:value-type="float" office:value="766333" table:style-name="ce19">
            <text:p>766,333</text:p>
          </table:table-cell>
          <table:table-cell office:value-type="float" office:value="233047" table:style-name="ce19">
            <text:p>233,047</text:p>
          </table:table-cell>
          <table:table-cell office:value-type="float" office:value="2572" table:style-name="ce19">
            <text:p>2,572</text:p>
          </table:table-cell>
          <table:table-cell office:value-type="float" office:value="299.02912700000002" table:style-name="ce20">
            <text:p>299.029127</text:p>
          </table:table-cell>
          <table:table-cell office:value-type="float" office:value="2622.9978399999995" table:style-name="ce20">
            <text:p>2622.99784</text:p>
          </table:table-cell>
          <table:table-cell office:value-type="float" office:value="335.62433041510678" table:style-name="ce20">
            <text:p>335.6243304</text:p>
          </table:table-cell>
          <table:table-cell office:value-type="float" office:value="128.31279827674248" table:style-name="ce20">
            <text:p>128.3127983</text:p>
          </table:table-cell>
          <table:table-cell office:value-type="float" office:value="342.27911886869015" table:style-name="ce20">
            <text:p>342.2791189</text:p>
          </table:table-cell>
          <table:table-cell office:value-type="float" office:value="-1.944257796262578" table:style-name="ce20">
            <text:p>-1.944257796</text:p>
          </table:table-cell>
          <table:table-cell office:value-type="string" table:style-name="ce21">
            <text:p>Lincolnshire</text:p>
          </table:table-cell>
          <table:table-cell office:value-type="float" office:value="16.605748322223508" table:style-name="ce20">
            <text:p>16.60574832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East Midlands</text:p>
          </table:table-cell>
          <table:table-cell office:value-type="float" office:value="757181" table:style-name="ce19">
            <text:p>757,181</text:p>
          </table:table-cell>
          <table:table-cell office:value-type="float" office:value="181401" table:style-name="ce19">
            <text:p>181,401</text:p>
          </table:table-cell>
          <table:table-cell office:value-type="float" office:value="2403" table:style-name="ce19">
            <text:p>2,403</text:p>
          </table:table-cell>
          <table:table-cell office:value-type="float" office:value="208.03932599999999" table:style-name="ce20">
            <text:p>208.039326</text:p>
          </table:table-cell>
          <table:table-cell office:value-type="float" office:value="2385.6957379999999" table:style-name="ce20">
            <text:p>2385.695738</text:p>
          </table:table-cell>
          <table:table-cell office:value-type="float" office:value="317.36137066302507" table:style-name="ce20">
            <text:p>317.3613707</text:p>
          </table:table-cell>
          <table:table-cell office:value-type="float" office:value="114.68477351282517" table:style-name="ce20">
            <text:p>114.6847735</text:p>
          </table:table-cell>
          <table:table-cell office:value-type="float" office:value="315.07601722705664" table:style-name="ce20">
            <text:p>315.0760172</text:p>
          </table:table-cell>
          <table:table-cell office:value-type="float" office:value="0.72533398640795721" table:style-name="ce20">
            <text:p>0.725333986</text:p>
          </table:table-cell>
          <table:table-cell office:value-type="string" table:style-name="ce21">
            <text:p>Northamptonshire</text:p>
          </table:table-cell>
          <table:table-cell office:value-type="float" office:value="14.536765950225089" table:style-name="ce20">
            <text:p>14.53676595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East Midlands</text:p>
          </table:table-cell>
          <table:table-cell office:value-type="float" office:value="1170475" table:style-name="ce19">
            <text:p>1,170,475</text:p>
          </table:table-cell>
          <table:table-cell office:value-type="float" office:value="279996" table:style-name="ce19">
            <text:p>279,996</text:p>
          </table:table-cell>
          <table:table-cell office:value-type="float" office:value="4596" table:style-name="ce19">
            <text:p>4,596</text:p>
          </table:table-cell>
          <table:table-cell office:value-type="float" office:value="447.04268700000006" table:style-name="ce20">
            <text:p>447.042687</text:p>
          </table:table-cell>
          <table:table-cell office:value-type="float" office:value="4295.8339729999998" table:style-name="ce20">
            <text:p>4295.833973</text:p>
          </table:table-cell>
          <table:table-cell office:value-type="float" office:value="392.66109912642298" table:style-name="ce20">
            <text:p>392.6610991</text:p>
          </table:table-cell>
          <table:table-cell office:value-type="float" office:value="159.66038336261948" table:style-name="ce20">
            <text:p>159.6603834</text:p>
          </table:table-cell>
          <table:table-cell office:value-type="float" office:value="367.01629449582435" table:style-name="ce20">
            <text:p>367.0162945</text:p>
          </table:table-cell>
          <table:table-cell office:value-type="float" office:value="6.9873749517926091" table:style-name="ce20">
            <text:p>6.987374952</text:p>
          </table:table-cell>
          <table:table-cell office:value-type="string" table:style-name="ce21">
            <text:p>Nottingham and Nottinghamshire</text:p>
          </table:table-cell>
          <table:table-cell office:value-type="float" office:value="21.364882684755813" table:style-name="ce20">
            <text:p>21.36488268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East of England</text:p>
          </table:table-cell>
          <table:table-cell office:value-type="float" office:value="952514" table:style-name="ce19">
            <text:p>952,514</text:p>
          </table:table-cell>
          <table:table-cell office:value-type="float" office:value="200387" table:style-name="ce19">
            <text:p>200,387</text:p>
          </table:table-cell>
          <table:table-cell office:value-type="float" office:value="2930" table:style-name="ce19">
            <text:p>2,930</text:p>
          </table:table-cell>
          <table:table-cell office:value-type="float" office:value="282.02204799999998" table:style-name="ce20">
            <text:p>282.022048</text:p>
          </table:table-cell>
          <table:table-cell office:value-type="float" office:value="2720.8812950000001" table:style-name="ce20">
            <text:p>2720.881295</text:p>
          </table:table-cell>
          <table:table-cell office:value-type="float" office:value="307.60702729828643" table:style-name="ce20">
            <text:p>307.6070273</text:p>
          </table:table-cell>
          <table:table-cell office:value-type="float" office:value="140.73869462589889" table:style-name="ce20">
            <text:p>140.7386946</text:p>
          </table:table-cell>
          <table:table-cell office:value-type="float" office:value="285.65263030254675" table:style-name="ce20">
            <text:p>285.6526303</text:p>
          </table:table-cell>
          <table:table-cell office:value-type="float" office:value="7.6856974754571112" table:style-name="ce20">
            <text:p>7.685697475</text:p>
          </table:table-cell>
          <table:table-cell office:value-type="string" table:style-name="ce21">
            <text:p>Bedford, Central Bedfordshire, Luton and Milton Keynes</text:p>
          </table:table-cell>
          <table:table-cell office:value-type="float" office:value="18.492225706000596" table:style-name="ce20">
            <text:p>18.49222571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East of England</text:p>
          </table:table-cell>
          <table:table-cell office:value-type="float" office:value="859830" table:style-name="ce19">
            <text:p>859,830</text:p>
          </table:table-cell>
          <table:table-cell office:value-type="float" office:value="204735" table:style-name="ce19">
            <text:p>204,735</text:p>
          </table:table-cell>
          <table:table-cell office:value-type="float" office:value="2986" table:style-name="ce19">
            <text:p>2,986</text:p>
          </table:table-cell>
          <table:table-cell office:value-type="float" office:value="236.02781299999998" table:style-name="ce20">
            <text:p>236.027813</text:p>
          </table:table-cell>
          <table:table-cell office:value-type="float" office:value="3062.1646449999998" table:style-name="ce20">
            <text:p>3062.164645</text:p>
          </table:table-cell>
          <table:table-cell office:value-type="float" office:value="347.27795029249967" table:style-name="ce20">
            <text:p>347.2779503</text:p>
          </table:table-cell>
          <table:table-cell office:value-type="float" office:value="115.28454489950423" table:style-name="ce20">
            <text:p>115.2845449</text:p>
          </table:table-cell>
          <table:table-cell office:value-type="float" office:value="356.1360553830408" table:style-name="ce20">
            <text:p>356.1360554</text:p>
          </table:table-cell>
          <table:table-cell office:value-type="float" office:value="-2.4872811827529868" table:style-name="ce20">
            <text:p>-2.487281183</text:p>
          </table:table-cell>
          <table:table-cell office:value-type="string" table:style-name="ce21">
            <text:p>Cambridgeshire and Peterborough</text:p>
          </table:table-cell>
          <table:table-cell office:value-type="float" office:value="14.627822170606603" table:style-name="ce20">
            <text:p>14.62782217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East of England</text:p>
          </table:table-cell>
          <table:table-cell office:value-type="float" office:value="1856063" table:style-name="ce19">
            <text:p>1,856,063</text:p>
          </table:table-cell>
          <table:table-cell office:value-type="float" office:value="476736" table:style-name="ce19">
            <text:p>476,736</text:p>
          </table:table-cell>
          <table:table-cell office:value-type="float" office:value="4344" table:style-name="ce19">
            <text:p>4,344</text:p>
          </table:table-cell>
          <table:table-cell office:value-type="float" office:value="509.01650599999999" table:style-name="ce20">
            <text:p>509.016506</text:p>
          </table:table-cell>
          <table:table-cell office:value-type="float" office:value="4311.0226859999993" table:style-name="ce20">
            <text:p>4311.022686</text:p>
          </table:table-cell>
          <table:table-cell office:value-type="float" office:value="234.04377976394119" table:style-name="ce20">
            <text:p>234.0437798</text:p>
          </table:table-cell>
          <table:table-cell office:value-type="float" office:value="106.77114923144046" table:style-name="ce20">
            <text:p>106.7711492</text:p>
          </table:table-cell>
          <table:table-cell office:value-type="float" office:value="232.26704513801522" table:style-name="ce20">
            <text:p>232.2670451</text:p>
          </table:table-cell>
          <table:table-cell office:value-type="float" office:value="0.76495338581942007" table:style-name="ce20">
            <text:p>0.764953386</text:p>
          </table:table-cell>
          <table:table-cell office:value-type="string" table:style-name="ce21">
            <text:p>Essex, Thurrock and Southend-on-Sea</text:p>
          </table:table-cell>
          <table:table-cell office:value-type="float" office:value="13.335333650207954" table:style-name="ce20">
            <text:p>13.33533365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East of England</text:p>
          </table:table-cell>
          <table:table-cell office:value-type="float" office:value="1195672" table:style-name="ce19">
            <text:p>1,195,672</text:p>
          </table:table-cell>
          <table:table-cell office:value-type="float" office:value="270834" table:style-name="ce19">
            <text:p>270,834</text:p>
          </table:table-cell>
          <table:table-cell office:value-type="float" office:value="3634" table:style-name="ce19">
            <text:p>3,634</text:p>
          </table:table-cell>
          <table:table-cell office:value-type="float" office:value="336.95460500000002" table:style-name="ce20">
            <text:p>336.954605</text:p>
          </table:table-cell>
          <table:table-cell office:value-type="float" office:value="3572.70525" table:style-name="ce20">
            <text:p>3572.70525</text:p>
          </table:table-cell>
          <table:table-cell office:value-type="float" office:value="303.92950575074099" table:style-name="ce20">
            <text:p>303.9295058</text:p>
          </table:table-cell>
          <table:table-cell office:value-type="float" office:value="124.41370175088799" table:style-name="ce20">
            <text:p>124.4137018</text:p>
          </table:table-cell>
          <table:table-cell office:value-type="float" office:value="298.80312075552496" table:style-name="ce20">
            <text:p>298.8031208</text:p>
          </table:table-cell>
          <table:table-cell office:value-type="float" office:value="1.7156397102727519" table:style-name="ce20">
            <text:p>1.71563971</text:p>
          </table:table-cell>
          <table:table-cell office:value-type="string" table:style-name="ce21">
            <text:p>Hertfordshire</text:p>
          </table:table-cell>
          <table:table-cell office:value-type="float" office:value="16.013794453745625" table:style-name="ce20">
            <text:p>16.01379445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East of England</text:p>
          </table:table-cell>
          <table:table-cell office:value-type="float" office:value="914039" table:style-name="ce19">
            <text:p>914,039</text:p>
          </table:table-cell>
          <table:table-cell office:value-type="float" office:value="284099" table:style-name="ce19">
            <text:p>284,099</text:p>
          </table:table-cell>
          <table:table-cell office:value-type="float" office:value="2448" table:style-name="ce19">
            <text:p>2,448</text:p>
          </table:table-cell>
          <table:table-cell office:value-type="float" office:value="259.00971800000002" table:style-name="ce20">
            <text:p>259.009718</text:p>
          </table:table-cell>
          <table:table-cell office:value-type="float" office:value="2347.0060819999999" table:style-name="ce20">
            <text:p>2347.006082</text:p>
          </table:table-cell>
          <table:table-cell office:value-type="float" office:value="267.82227016571505" table:style-name="ce20">
            <text:p>267.8222702</text:p>
          </table:table-cell>
          <table:table-cell office:value-type="float" office:value="91.168824247885425" table:style-name="ce20">
            <text:p>91.16882425</text:p>
          </table:table-cell>
          <table:table-cell office:value-type="float" office:value="256.77307882924032" table:style-name="ce20">
            <text:p>256.7730788</text:p>
          </table:table-cell>
          <table:table-cell office:value-type="float" office:value="4.3030957088078097" table:style-name="ce20">
            <text:p>4.303095709</text:p>
          </table:table-cell>
          <table:table-cell office:value-type="string" table:style-name="ce21">
            <text:p>Norfolk</text:p>
          </table:table-cell>
          <table:table-cell office:value-type="float" office:value="10.966616546124346" table:style-name="ce20">
            <text:p>10.96661655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East of England</text:p>
          </table:table-cell>
          <table:table-cell office:value-type="float" office:value="761246" table:style-name="ce19">
            <text:p>761,246</text:p>
          </table:table-cell>
          <table:table-cell office:value-type="float" office:value="229918" table:style-name="ce19">
            <text:p>229,918</text:p>
          </table:table-cell>
          <table:table-cell office:value-type="float" office:value="1865" table:style-name="ce19">
            <text:p>1,865</text:p>
          </table:table-cell>
          <table:table-cell office:value-type="float" office:value="194.97481000000002" table:style-name="ce20">
            <text:p>194.97481</text:p>
          </table:table-cell>
          <table:table-cell office:value-type="float" office:value="1462.908508" table:style-name="ce20">
            <text:p>1462.908508</text:p>
          </table:table-cell>
          <table:table-cell office:value-type="float" office:value="244.99307713932157" table:style-name="ce20">
            <text:p>244.9930771</text:p>
          </table:table-cell>
          <table:table-cell office:value-type="float" office:value="84.801890239128738" table:style-name="ce20">
            <text:p>84.80189024</text:p>
          </table:table-cell>
          <table:table-cell office:value-type="float" office:value="192.17289916794309" table:style-name="ce20">
            <text:p>192.1728992</text:p>
          </table:table-cell>
          <table:table-cell office:value-type="float" office:value="27.48575798152374" table:style-name="ce20">
            <text:p>27.48575798</text:p>
          </table:table-cell>
          <table:table-cell office:value-type="string" table:style-name="ce21">
            <text:p>Suffolk</text:p>
          </table:table-cell>
          <table:table-cell office:value-type="float" office:value="10" table:style-name="ce20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London</text:p>
          </table:table-cell>
          <table:table-cell office:value-type="float" office:value="9002488" table:style-name="ce19">
            <text:p>9,002,488</text:p>
          </table:table-cell>
          <table:table-cell office:value-type="float" office:value="1504029" table:style-name="ce19">
            <text:p>1,504,029</text:p>
          </table:table-cell>
          <table:table-cell office:value-type="float" office:value="23292" table:style-name="ce19">
            <text:p>23,292</text:p>
          </table:table-cell>
          <table:table-cell office:value-type="float" office:value="1995.9279600000002" table:style-name="ce20">
            <text:p>1995.92796</text:p>
          </table:table-cell>
          <table:table-cell office:value-type="float" office:value="25198.540397000001" table:style-name="ce20">
            <text:p>25198.5404</text:p>
          </table:table-cell>
          <table:table-cell office:value-type="float" office:value="258.72847595020397" table:style-name="ce20">
            <text:p>258.728476</text:p>
          </table:table-cell>
          <table:table-cell office:value-type="float" office:value="132.70541724926849" table:style-name="ce20">
            <text:p>132.7054172</text:p>
          </table:table-cell>
          <table:table-cell office:value-type="float" office:value="279.90640361864411" table:style-name="ce20">
            <text:p>279.9064036</text:p>
          </table:table-cell>
          <table:table-cell office:value-type="float" office:value="-7.5660747287846286" table:style-name="ce20">
            <text:p>-7.566074729</text:p>
          </table:table-cell>
          <table:table-cell office:value-type="string" table:style-name="ce21">
            <text:p>London</text:p>
          </table:table-cell>
          <table:table-cell office:value-type="float" office:value="17.272627886833995" table:style-name="ce20">
            <text:p>17.27262789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North East</text:p>
          </table:table-cell>
          <table:table-cell office:value-type="float" office:value="2003593" table:style-name="ce19">
            <text:p>2,003,593</text:p>
          </table:table-cell>
          <table:table-cell office:value-type="float" office:value="535672" table:style-name="ce19">
            <text:p>535,672</text:p>
          </table:table-cell>
          <table:table-cell office:value-type="float" office:value="5844" table:style-name="ce19">
            <text:p>5,844</text:p>
          </table:table-cell>
          <table:table-cell office:value-type="float" office:value="889.11128299999996" table:style-name="ce20">
            <text:p>889.111283</text:p>
          </table:table-cell>
          <table:table-cell office:value-type="float" office:value="5356.7736030000005" table:style-name="ce20">
            <text:p>5356.773603</text:p>
          </table:table-cell>
          <table:table-cell office:value-type="float" office:value="291.67600405870854" table:style-name="ce20">
            <text:p>291.6760041</text:p>
          </table:table-cell>
          <table:table-cell office:value-type="float" office:value="165.9805408906943" table:style-name="ce20">
            <text:p>165.9805409</text:p>
          </table:table-cell>
          <table:table-cell office:value-type="float" office:value="267.35837083679172" table:style-name="ce20">
            <text:p>267.3583708</text:p>
          </table:table-cell>
          <table:table-cell office:value-type="float" office:value="9.0955196748866562" table:style-name="ce20">
            <text:p>9.095519675</text:p>
          </table:table-cell>
          <table:table-cell office:value-type="string" table:style-name="ce21">
            <text:p>North East 7 (LA7) Local Authorities</text:p>
          </table:table-cell>
          <table:table-cell office:value-type="float" office:value="22.324397709153317" table:style-name="ce20">
            <text:p>22.32439771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North East</text:p>
          </table:table-cell>
          <table:table-cell office:value-type="float" office:value="677170" table:style-name="ce19">
            <text:p>677,170</text:p>
          </table:table-cell>
          <table:table-cell office:value-type="float" office:value="174647" table:style-name="ce19">
            <text:p>174,647</text:p>
          </table:table-cell>
          <table:table-cell office:value-type="float" office:value="2082" table:style-name="ce19">
            <text:p>2,082</text:p>
          </table:table-cell>
          <table:table-cell office:value-type="float" office:value="316.99337499999996" table:style-name="ce20">
            <text:p>316.993375</text:p>
          </table:table-cell>
          <table:table-cell office:value-type="float" office:value="2072.1340559999999" table:style-name="ce20">
            <text:p>2072.134056</text:p>
          </table:table-cell>
          <table:table-cell office:value-type="float" office:value="307.45603024351345" table:style-name="ce20">
            <text:p>307.4560302</text:p>
          </table:table-cell>
          <table:table-cell office:value-type="float" office:value="181.50519333283708" table:style-name="ce20">
            <text:p>181.5051933</text:p>
          </table:table-cell>
          <table:table-cell office:value-type="float" office:value="305.99909269459658" table:style-name="ce20">
            <text:p>305.9990927</text:p>
          </table:table-cell>
          <table:table-cell office:value-type="float" office:value="0.47612479373295746" table:style-name="ce20">
            <text:p>0.476124794</text:p>
          </table:table-cell>
          <table:table-cell office:value-type="string" table:style-name="ce21">
            <text:p>Tees Valley 5 Local Authorities</text:p>
          </table:table-cell>
          <table:table-cell office:value-type="float" office:value="24.681322706768512" table:style-name="ce20">
            <text:p>24.68132271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North West</text:p>
          </table:table-cell>
          <table:table-cell office:value-type="float" office:value="939887" table:style-name="ce19">
            <text:p>939,887</text:p>
          </table:table-cell>
          <table:table-cell office:value-type="float" office:value="263351" table:style-name="ce19">
            <text:p>263,351</text:p>
          </table:table-cell>
          <table:table-cell office:value-type="float" office:value="2828" table:style-name="ce19">
            <text:p>2,828</text:p>
          </table:table-cell>
          <table:table-cell office:value-type="float" office:value="282.017517" table:style-name="ce20">
            <text:p>282.017517</text:p>
          </table:table-cell>
          <table:table-cell office:value-type="float" office:value="2585.0065749999999" table:style-name="ce20">
            <text:p>2585.006575</text:p>
          </table:table-cell>
          <table:table-cell office:value-type="float" office:value="300.88723431646571" table:style-name="ce20">
            <text:p>300.8872343</text:p>
          </table:table-cell>
          <table:table-cell office:value-type="float" office:value="107.08807523039593" table:style-name="ce20">
            <text:p>107.0880752</text:p>
          </table:table-cell>
          <table:table-cell office:value-type="float" office:value="275.03376203735127" table:style-name="ce20">
            <text:p>275.033762</text:p>
          </table:table-cell>
          <table:table-cell office:value-type="float" office:value="9.4001085857973266" table:style-name="ce20">
            <text:p>9.400108586</text:p>
          </table:table-cell>
          <table:table-cell office:value-type="string" table:style-name="ce21">
            <text:p>Cheshire and Warrington</text:p>
          </table:table-cell>
          <table:table-cell office:value-type="float" office:value="13.383448789153327" table:style-name="ce20">
            <text:p>13.38344879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North West</text:p>
          </table:table-cell>
          <table:table-cell office:value-type="float" office:value="499781" table:style-name="ce19">
            <text:p>499,781</text:p>
          </table:table-cell>
          <table:table-cell office:value-type="float" office:value="159690" table:style-name="ce19">
            <text:p>159,690</text:p>
          </table:table-cell>
          <table:table-cell office:value-type="float" office:value="1383" table:style-name="ce19">
            <text:p>1,383</text:p>
          </table:table-cell>
          <table:table-cell office:value-type="float" office:value="178.00839500000001" table:style-name="ce20">
            <text:p>178.008395</text:p>
          </table:table-cell>
          <table:table-cell office:value-type="float" office:value="1270.9916770000002" table:style-name="ce20">
            <text:p>1270.991677</text:p>
          </table:table-cell>
          <table:table-cell office:value-type="float" office:value="276.72120388730264" table:style-name="ce20">
            <text:p>276.7212039</text:p>
          </table:table-cell>
          <table:table-cell office:value-type="float" office:value="111.47122236833866" table:style-name="ce20">
            <text:p>111.4712224</text:p>
          </table:table-cell>
          <table:table-cell office:value-type="float" office:value="254.30972305869977" table:style-name="ce20">
            <text:p>254.3097231</text:p>
          </table:table-cell>
          <table:table-cell office:value-type="float" office:value="8.8126716348276783" table:style-name="ce20">
            <text:p>8.812671635</text:p>
          </table:table-cell>
          <table:table-cell office:value-type="string" table:style-name="ce21">
            <text:p>Cumbria</text:p>
          </table:table-cell>
          <table:table-cell office:value-type="float" office:value="14.048890356759642" table:style-name="ce20">
            <text:p>14.04889036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North West</text:p>
          </table:table-cell>
          <table:table-cell office:value-type="float" office:value="2848286" table:style-name="ce19">
            <text:p>2,848,286</text:p>
          </table:table-cell>
          <table:table-cell office:value-type="float" office:value="599300" table:style-name="ce19">
            <text:p>599,300</text:p>
          </table:table-cell>
          <table:table-cell office:value-type="float" office:value="8627" table:style-name="ce19">
            <text:p>8,627</text:p>
          </table:table-cell>
          <table:table-cell office:value-type="float" office:value="1071.00234" table:style-name="ce20">
            <text:p>1071.00234</text:p>
          </table:table-cell>
          <table:table-cell office:value-type="float" office:value="8830.088561999999" table:style-name="ce20">
            <text:p>8830.088562</text:p>
          </table:table-cell>
          <table:table-cell office:value-type="float" office:value="302.88390983208848" table:style-name="ce20">
            <text:p>302.8839098</text:p>
          </table:table-cell>
          <table:table-cell office:value-type="float" office:value="178.70888369764725" table:style-name="ce20">
            <text:p>178.7088837</text:p>
          </table:table-cell>
          <table:table-cell office:value-type="float" office:value="310.01411241708166" table:style-name="ce20">
            <text:p>310.0141124</text:p>
          </table:table-cell>
          <table:table-cell office:value-type="float" office:value="-2.299960646759355" table:style-name="ce20">
            <text:p>-2.299960647</text:p>
          </table:table-cell>
          <table:table-cell office:value-type="string" table:style-name="ce21">
            <text:p>Greater Manchester</text:p>
          </table:table-cell>
          <table:table-cell office:value-type="float" office:value="24.256791973805999" table:style-name="ce20">
            <text:p>24.25679197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North West</text:p>
          </table:table-cell>
          <table:table-cell office:value-type="float" office:value="1515487" table:style-name="ce19">
            <text:p>1,515,487</text:p>
          </table:table-cell>
          <table:table-cell office:value-type="float" office:value="398657" table:style-name="ce19">
            <text:p>398,657</text:p>
          </table:table-cell>
          <table:table-cell office:value-type="float" office:value="4519" table:style-name="ce19">
            <text:p>4,519</text:p>
          </table:table-cell>
          <table:table-cell office:value-type="float" office:value="662.95248000000004" table:style-name="ce20">
            <text:p>662.95248</text:p>
          </table:table-cell>
          <table:table-cell office:value-type="float" office:value="4236.0257369999999" table:style-name="ce20">
            <text:p>4236.025737</text:p>
          </table:table-cell>
          <table:table-cell office:value-type="float" office:value="298.18797521852713" table:style-name="ce20">
            <text:p>298.1879752</text:p>
          </table:table-cell>
          <table:table-cell office:value-type="float" office:value="166.29646036567777" table:style-name="ce20">
            <text:p>166.2964604</text:p>
          </table:table-cell>
          <table:table-cell office:value-type="float" office:value="279.51580825173693" table:style-name="ce20">
            <text:p>279.5158083</text:p>
          </table:table-cell>
          <table:table-cell office:value-type="float" office:value="6.6801828073973235" table:style-name="ce20">
            <text:p>6.680182807</text:p>
          </table:table-cell>
          <table:table-cell office:value-type="string" table:style-name="ce21">
            <text:p>Lancashire, Blackpool and Blackburn with Darwen</text:p>
          </table:table-cell>
          <table:table-cell office:value-type="float" office:value="22.372360039427505" table:style-name="ce20">
            <text:p>22.37236004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North West</text:p>
          </table:table-cell>
          <table:table-cell office:value-type="float" office:value="1564015" table:style-name="ce19">
            <text:p>1,564,015</text:p>
          </table:table-cell>
          <table:table-cell office:value-type="float" office:value="394707" table:style-name="ce19">
            <text:p>394,707</text:p>
          </table:table-cell>
          <table:table-cell office:value-type="float" office:value="5157" table:style-name="ce19">
            <text:p>5,157</text:p>
          </table:table-cell>
          <table:table-cell office:value-type="float" office:value="741.92778599999997" table:style-name="ce20">
            <text:p>741.927786</text:p>
          </table:table-cell>
          <table:table-cell office:value-type="float" office:value="5263.3215920000002" table:style-name="ce20">
            <text:p>5263.321592</text:p>
          </table:table-cell>
          <table:table-cell office:value-type="float" office:value="329.72829544473677" table:style-name="ce20">
            <text:p>329.7282954</text:p>
          </table:table-cell>
          <table:table-cell office:value-type="float" office:value="187.96924959526939" table:style-name="ce20">
            <text:p>187.9692496</text:p>
          </table:table-cell>
          <table:table-cell office:value-type="float" office:value="336.52628600109335" table:style-name="ce20">
            <text:p>336.526286</text:p>
          </table:table-cell>
          <table:table-cell office:value-type="float" office:value="-2.0200474195155427" table:style-name="ce20">
            <text:p>-2.02004742</text:p>
          </table:table-cell>
          <table:table-cell office:value-type="string" table:style-name="ce21">
            <text:p>Liverpool City Region</text:p>
          </table:table-cell>
          <table:table-cell office:value-type="float" office:value="25.662684179928483" table:style-name="ce20">
            <text:p>25.66268418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uth East</text:p>
          </table:table-cell>
          <table:table-cell office:value-type="float" office:value="917762" table:style-name="ce19">
            <text:p>917,762</text:p>
          </table:table-cell>
          <table:table-cell office:value-type="float" office:value="192787" table:style-name="ce19">
            <text:p>192,787</text:p>
          </table:table-cell>
          <table:table-cell office:value-type="float" office:value="2896" table:style-name="ce19">
            <text:p>2,896</text:p>
          </table:table-cell>
          <table:table-cell office:value-type="float" office:value="230.00264100000001" table:style-name="ce20">
            <text:p>230.002641</text:p>
          </table:table-cell>
          <table:table-cell office:value-type="float" office:value="2617.0557339999996" table:style-name="ce20">
            <text:p>2617.055734</text:p>
          </table:table-cell>
          <table:table-cell office:value-type="float" office:value="315.55021890206831" table:style-name="ce20">
            <text:p>315.5502189</text:p>
          </table:table-cell>
          <table:table-cell office:value-type="float" office:value="119.30401998060036" table:style-name="ce20">
            <text:p>119.30402</text:p>
          </table:table-cell>
          <table:table-cell office:value-type="float" office:value="285.1562533641619" table:style-name="ce20">
            <text:p>285.1562534</text:p>
          </table:table-cell>
          <table:table-cell office:value-type="float" office:value="10.658705597135008" table:style-name="ce20">
            <text:p>10.6587056</text:p>
          </table:table-cell>
          <table:table-cell office:value-type="string" table:style-name="ce21">
            <text:p>Berkshire</text:p>
          </table:table-cell>
          <table:table-cell office:value-type="float" office:value="15.238051696274443" table:style-name="ce20">
            <text:p>15.2380517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uth East</text:p>
          </table:table-cell>
          <table:table-cell office:value-type="float" office:value="547060" table:style-name="ce19">
            <text:p>547,060</text:p>
          </table:table-cell>
          <table:table-cell office:value-type="float" office:value="135837" table:style-name="ce19">
            <text:p>135,837</text:p>
          </table:table-cell>
          <table:table-cell office:value-type="float" office:value="1668" table:style-name="ce19">
            <text:p>1,668</text:p>
          </table:table-cell>
          <table:table-cell office:value-type="float" office:value="143.98722000000001" table:style-name="ce20">
            <text:p>143.98722</text:p>
          </table:table-cell>
          <table:table-cell office:value-type="float" office:value="1432.7501399999999" table:style-name="ce20">
            <text:p>1432.75014</text:p>
          </table:table-cell>
          <table:table-cell office:value-type="float" office:value="304.90257010199974" table:style-name="ce20">
            <text:p>304.9025701</text:p>
          </table:table-cell>
          <table:table-cell office:value-type="float" office:value="106" table:style-name="ce20">
            <text:p>106</text:p>
          </table:table-cell>
          <table:table-cell office:value-type="float" office:value="261.89999999999998" table:style-name="ce20">
            <text:p>261.9</text:p>
          </table:table-cell>
          <table:table-cell office:value-type="float" office:value="16.419461665521105" table:style-name="ce20">
            <text:p>16.41946167</text:p>
          </table:table-cell>
          <table:table-cell office:value-type="string" table:style-name="ce21">
            <text:p>Buckinghamshire</text:p>
          </table:table-cell>
          <table:table-cell office:value-type="float" office:value="13.218259151616287" table:style-name="ce20">
            <text:p>13.21825915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South East</text:p>
          </table:table-cell>
          <table:table-cell office:value-type="float" office:value="1718225" table:style-name="ce19">
            <text:p>1,718,225</text:p>
          </table:table-cell>
          <table:table-cell office:value-type="float" office:value="491080" table:style-name="ce19">
            <text:p>491,080</text:p>
          </table:table-cell>
          <table:table-cell office:value-type="float" office:value="5790" table:style-name="ce19">
            <text:p>5,790</text:p>
          </table:table-cell>
          <table:table-cell office:value-type="float" office:value="568.95496800000001" table:style-name="ce20">
            <text:p>568.954968</text:p>
          </table:table-cell>
          <table:table-cell office:value-type="float" office:value="5161.2532489999994" table:style-name="ce20">
            <text:p>5161.253249</text:p>
          </table:table-cell>
          <table:table-cell office:value-type="float" office:value="336.97565801917676" table:style-name="ce20">
            <text:p>336.975658</text:p>
          </table:table-cell>
          <table:table-cell office:value-type="float" office:value="115.85789850940783" table:style-name="ce20">
            <text:p>115.8578985</text:p>
          </table:table-cell>
          <table:table-cell office:value-type="float" office:value="300.3828514309825" table:style-name="ce20">
            <text:p>300.3828514</text:p>
          </table:table-cell>
          <table:table-cell office:value-type="float" office:value="12.182055804408002" table:style-name="ce20">
            <text:p>12.1820558</text:p>
          </table:table-cell>
          <table:table-cell office:value-type="string" table:style-name="ce21">
            <text:p>East and West Sussex, and Brighton and Hove</text:p>
          </table:table-cell>
          <table:table-cell office:value-type="float" office:value="14.714867691315742" table:style-name="ce20">
            <text:p>14.71486769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South East</text:p>
          </table:table-cell>
          <table:table-cell office:value-type="float" office:value="1999066" table:style-name="ce19">
            <text:p>1,999,066</text:p>
          </table:table-cell>
          <table:table-cell office:value-type="float" office:value="529188" table:style-name="ce19">
            <text:p>529,188</text:p>
          </table:table-cell>
          <table:table-cell office:value-type="float" office:value="6805" table:style-name="ce19">
            <text:p>6,805</text:p>
          </table:table-cell>
          <table:table-cell office:value-type="float" office:value="603.98832599999992" table:style-name="ce20">
            <text:p>603.988326</text:p>
          </table:table-cell>
          <table:table-cell office:value-type="float" office:value="5964.3795960000007" table:style-name="ce20">
            <text:p>5964.379596</text:p>
          </table:table-cell>
          <table:table-cell office:value-type="float" office:value="340.40897098945209" table:style-name="ce20">
            <text:p>340.408971</text:p>
          </table:table-cell>
          <table:table-cell office:value-type="float" office:value="114.1349248282274" table:style-name="ce20">
            <text:p>114.1349248</text:p>
          </table:table-cell>
          <table:table-cell office:value-type="float" office:value="298.35831313223275" table:style-name="ce20">
            <text:p>298.3583131</text:p>
          </table:table-cell>
          <table:table-cell office:value-type="float" office:value="14.094012469691917" table:style-name="ce20">
            <text:p>14.09401247</text:p>
          </table:table-cell>
          <table:table-cell office:value-type="string" table:style-name="ce21">
            <text:p>Hampshire, Portsmouth, Southampton and the Isle of Wight</text:p>
          </table:table-cell>
          <table:table-cell office:value-type="float" office:value="14.453288905282273" table:style-name="ce20">
            <text:p>14.45328891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uth East</text:p>
          </table:table-cell>
          <table:table-cell office:value-type="float" office:value="1868199" table:style-name="ce19">
            <text:p>1,868,199</text:p>
          </table:table-cell>
          <table:table-cell office:value-type="float" office:value="476561" table:style-name="ce19">
            <text:p>476,561</text:p>
          </table:table-cell>
          <table:table-cell office:value-type="float" office:value="5072" table:style-name="ce19">
            <text:p>5,072</text:p>
          </table:table-cell>
          <table:table-cell office:value-type="float" office:value="512.94730799999991" table:style-name="ce20">
            <text:p>512.947308</text:p>
          </table:table-cell>
          <table:table-cell office:value-type="float" office:value="4746.9180529999994" table:style-name="ce20">
            <text:p>4746.918053</text:p>
          </table:table-cell>
          <table:table-cell office:value-type="float" office:value="271.49142034654767" table:style-name="ce20">
            <text:p>271.4914203</text:p>
          </table:table-cell>
          <table:table-cell office:value-type="float" office:value="107.63518374352914" table:style-name="ce20">
            <text:p>107.6351837</text:p>
          </table:table-cell>
          <table:table-cell office:value-type="float" office:value="254.09060025190033" table:style-name="ce20">
            <text:p>254.0906003</text:p>
          </table:table-cell>
          <table:table-cell office:value-type="float" office:value="6.8482738351582153" table:style-name="ce20">
            <text:p>6.848273835</text:p>
          </table:table-cell>
          <table:table-cell office:value-type="string" table:style-name="ce21">
            <text:p>Kent and Medway</text:p>
          </table:table-cell>
          <table:table-cell office:value-type="float" office:value="13.466509826159948" table:style-name="ce20">
            <text:p>13.46650983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uth East</text:p>
          </table:table-cell>
          <table:table-cell office:value-type="float" office:value="696880" table:style-name="ce19">
            <text:p>696,880</text:p>
          </table:table-cell>
          <table:table-cell office:value-type="float" office:value="168646" table:style-name="ce19">
            <text:p>168,646</text:p>
          </table:table-cell>
          <table:table-cell office:value-type="float" office:value="2344" table:style-name="ce19">
            <text:p>2,344</text:p>
          </table:table-cell>
          <table:table-cell office:value-type="float" office:value="174.01880699999998" table:style-name="ce20">
            <text:p>174.018807</text:p>
          </table:table-cell>
          <table:table-cell office:value-type="float" office:value="1769.0269519999997" table:style-name="ce20">
            <text:p>1769.026952</text:p>
          </table:table-cell>
          <table:table-cell office:value-type="float" office:value="336.35633107565144" table:style-name="ce20">
            <text:p>336.3563311</text:p>
          </table:table-cell>
          <table:table-cell office:value-type="float" office:value="103.18584905660376" table:style-name="ce20">
            <text:p>103.1858491</text:p>
          </table:table-cell>
          <table:table-cell office:value-type="float" office:value="253.84957984157958" table:style-name="ce20">
            <text:p>253.8495798</text:p>
          </table:table-cell>
          <table:table-cell office:value-type="float" office:value="32.502220915851829" table:style-name="ce20">
            <text:p>32.50222092</text:p>
          </table:table-cell>
          <table:table-cell office:value-type="string" table:style-name="ce21">
            <text:p>Oxfordshire</text:p>
          </table:table-cell>
          <table:table-cell office:value-type="float" office:value="12.791019783116937" table:style-name="ce20">
            <text:p>12.79101978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uth East</text:p>
          </table:table-cell>
          <table:table-cell office:value-type="float" office:value="1199870" table:style-name="ce19">
            <text:p>1,199,870</text:p>
          </table:table-cell>
          <table:table-cell office:value-type="float" office:value="297262" table:style-name="ce19">
            <text:p>297,262</text:p>
          </table:table-cell>
          <table:table-cell office:value-type="float" office:value="3874" table:style-name="ce19">
            <text:p>3,874</text:p>
          </table:table-cell>
          <table:table-cell office:value-type="float" office:value="313.94590700000003" table:style-name="ce20">
            <text:p>313.945907</text:p>
          </table:table-cell>
          <table:table-cell office:value-type="float" office:value="3306.0137340000001" table:style-name="ce20">
            <text:p>3306.013734</text:p>
          </table:table-cell>
          <table:table-cell office:value-type="float" office:value="322.86831073366284" table:style-name="ce20">
            <text:p>322.8683107</text:p>
          </table:table-cell>
          <table:table-cell office:value-type="float" office:value="105.6125259871763" table:style-name="ce20">
            <text:p>105.612526</text:p>
          </table:table-cell>
          <table:table-cell office:value-type="float" office:value="275.53099369098317" table:style-name="ce20">
            <text:p>275.5309937</text:p>
          </table:table-cell>
          <table:table-cell office:value-type="float" office:value="17.180396444172807" table:style-name="ce20">
            <text:p>17.18039644</text:p>
          </table:table-cell>
          <table:table-cell office:value-type="string" table:style-name="ce21">
            <text:p>Surrey</text:p>
          </table:table-cell>
          <table:table-cell office:value-type="float" office:value="13.159433539245644" table:style-name="ce20">
            <text:p>13.1594335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South West</text:p>
          </table:table-cell>
          <table:table-cell office:value-type="float" office:value="923308" table:style-name="ce19">
            <text:p>923,308</text:p>
          </table:table-cell>
          <table:table-cell office:value-type="float" office:value="239261" table:style-name="ce19">
            <text:p>239,261</text:p>
          </table:table-cell>
          <table:table-cell office:value-type="float" office:value="3600" table:style-name="ce19">
            <text:p>3,600</text:p>
          </table:table-cell>
          <table:table-cell office:value-type="float" office:value="299.96169500000002" table:style-name="ce20">
            <text:p>299.961695</text:p>
          </table:table-cell>
          <table:table-cell office:value-type="float" office:value="2839.1007439999998" table:style-name="ce20">
            <text:p>2839.100744</text:p>
          </table:table-cell>
          <table:table-cell office:value-type="float" office:value="389.9023944339267" table:style-name="ce20">
            <text:p>389.9023944</text:p>
          </table:table-cell>
          <table:table-cell office:value-type="float" office:value="125.37007493908328" table:style-name="ce20">
            <text:p>125.3700749</text:p>
          </table:table-cell>
          <table:table-cell office:value-type="float" office:value="307.49227170131741" table:style-name="ce20">
            <text:p>307.4922717</text:p>
          </table:table-cell>
          <table:table-cell office:value-type="float" office:value="26.800713486763129" table:style-name="ce20">
            <text:p>26.80071349</text:p>
          </table:table-cell>
          <table:table-cell office:value-type="string" table:style-name="ce21">
            <text:p>Bath and North East Somerset, Wiltshire, and Swindon</text:p>
          </table:table-cell>
          <table:table-cell office:value-type="float" office:value="16.158989322532996" table:style-name="ce20">
            <text:p>16.1589893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South West</text:p>
          </table:table-cell>
          <table:table-cell office:value-type="float" office:value="969256" table:style-name="ce19">
            <text:p>969,256</text:p>
          </table:table-cell>
          <table:table-cell office:value-type="float" office:value="214600" table:style-name="ce19">
            <text:p>214,600</text:p>
          </table:table-cell>
          <table:table-cell office:value-type="float" office:value="3762" table:style-name="ce19">
            <text:p>3,762</text:p>
          </table:table-cell>
          <table:table-cell office:value-type="float" office:value="289.97815600000001" table:style-name="ce20">
            <text:p>289.978156</text:p>
          </table:table-cell>
          <table:table-cell office:value-type="float" office:value="3393.12446" table:style-name="ce20">
            <text:p>3393.12446</text:p>
          </table:table-cell>
          <table:table-cell office:value-type="float" office:value="388.13275336959481" table:style-name="ce20">
            <text:p>388.1327534</text:p>
          </table:table-cell>
          <table:table-cell office:value-type="float" office:value="135.12495619757689" table:style-name="ce20">
            <text:p>135.1249562</text:p>
          </table:table-cell>
          <table:table-cell office:value-type="float" office:value="350.07515661497064" table:style-name="ce20">
            <text:p>350.0751566</text:p>
          </table:table-cell>
          <table:table-cell office:value-type="float" office:value="10.871264651459324" table:style-name="ce20">
            <text:p>10.87126465</text:p>
          </table:table-cell>
          <table:table-cell office:value-type="string" table:style-name="ce21">
            <text:p>Bristol, North Somerset and South Gloucestershire</text:p>
          </table:table-cell>
          <table:table-cell office:value-type="float" office:value="17.639957967247991" table:style-name="ce20">
            <text:p>17.63995797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uth West</text:p>
          </table:table-cell>
          <table:table-cell office:value-type="float" office:value="575525" table:style-name="ce19">
            <text:p>575,525</text:p>
          </table:table-cell>
          <table:table-cell office:value-type="float" office:value="186284" table:style-name="ce19">
            <text:p>186,284</text:p>
          </table:table-cell>
          <table:table-cell office:value-type="float" office:value="4439" table:style-name="ce19">
            <text:p>4,439</text:p>
          </table:table-cell>
          <table:table-cell office:value-type="float" office:value="286.04066799999998" table:style-name="ce20">
            <text:p>286.040668</text:p>
          </table:table-cell>
          <table:table-cell office:value-type="float" office:value="2208.2006240000001" table:style-name="ce20">
            <text:p>2208.200624</text:p>
          </table:table-cell>
          <table:table-cell office:value-type="float" office:value="771.29577342426478" table:style-name="ce20">
            <text:p>771.2957734</text:p>
          </table:table-cell>
          <table:table-cell office:value-type="float" office:value="153.55085138820294" table:style-name="ce20">
            <text:p>153.5508514</text:p>
          </table:table-cell>
          <table:table-cell office:value-type="float" office:value="383.68457043568918" table:style-name="ce20">
            <text:p>383.6845704</text:p>
          </table:table-cell>
          <table:table-cell office:value-type="float" office:value="101.0234012142911" table:style-name="ce20">
            <text:p>101.0234012</text:p>
          </table:table-cell>
          <table:table-cell office:value-type="string" table:style-name="ce21">
            <text:p>Cornwall and Isles of Scilly</text:p>
          </table:table-cell>
          <table:table-cell office:value-type="float" office:value="20.437344455613715" table:style-name="ce20">
            <text:p>20.43734446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uth West</text:p>
          </table:table-cell>
          <table:table-cell office:value-type="float" office:value="1209773" table:style-name="ce19">
            <text:p>1,209,773</text:p>
          </table:table-cell>
          <table:table-cell office:value-type="float" office:value="374560" table:style-name="ce19">
            <text:p>374,560</text:p>
          </table:table-cell>
          <table:table-cell office:value-type="float" office:value="7158" table:style-name="ce19">
            <text:p>7,158</text:p>
          </table:table-cell>
          <table:table-cell office:value-type="float" office:value="584.00066499999991" table:style-name="ce20">
            <text:p>584.000665</text:p>
          </table:table-cell>
          <table:table-cell office:value-type="float" office:value="4653.2325060000003" table:style-name="ce20">
            <text:p>4653.232506</text:p>
          </table:table-cell>
          <table:table-cell office:value-type="float" office:value="591.68124929222256" table:style-name="ce20">
            <text:p>591.6812493</text:p>
          </table:table-cell>
          <table:table-cell office:value-type="float" office:value="155.91645263776164" table:style-name="ce20">
            <text:p>155.9164526</text:p>
          </table:table-cell>
          <table:table-cell office:value-type="float" office:value="384.6368290580134" table:style-name="ce20">
            <text:p>384.6368291</text:p>
          </table:table-cell>
          <table:table-cell office:value-type="float" office:value="53.828548020548851" table:style-name="ce20">
            <text:p>53.82854802</text:p>
          </table:table-cell>
          <table:table-cell office:value-type="string" table:style-name="ce21">
            <text:p>Devon, Plymouth and Torbay</text:p>
          </table:table-cell>
          <table:table-cell office:value-type="float" office:value="20.796485810967951" table:style-name="ce20">
            <text:p>20.79648581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South West</text:p>
          </table:table-cell>
          <table:table-cell office:value-type="float" office:value="776780" table:style-name="ce19">
            <text:p>776,780</text:p>
          </table:table-cell>
          <table:table-cell office:value-type="float" office:value="249522" table:style-name="ce19">
            <text:p>249,522</text:p>
          </table:table-cell>
          <table:table-cell office:value-type="float" office:value="2954" table:style-name="ce19">
            <text:p>2,954</text:p>
          </table:table-cell>
          <table:table-cell office:value-type="float" office:value="304.11348400000003" table:style-name="ce20">
            <text:p>304.113484</text:p>
          </table:table-cell>
          <table:table-cell office:value-type="float" office:value="2831.0018979999995" table:style-name="ce20">
            <text:p>2831.001898</text:p>
          </table:table-cell>
          <table:table-cell office:value-type="float" office:value="380.28785499111717" table:style-name="ce20">
            <text:p>380.287855</text:p>
          </table:table-cell>
          <table:table-cell office:value-type="float" office:value="121.87842514888467" table:style-name="ce20">
            <text:p>121.8784251</text:p>
          </table:table-cell>
          <table:table-cell office:value-type="float" office:value="364.45350009011554" table:style-name="ce20">
            <text:p>364.4535001</text:p>
          </table:table-cell>
          <table:table-cell office:value-type="float" office:value="4.3446845474351035" table:style-name="ce20">
            <text:p>4.344684547</text:p>
          </table:table-cell>
          <table:table-cell office:value-type="string" table:style-name="ce21">
            <text:p>Dorset and Bournemouth, Christchurch and Poole</text:p>
          </table:table-cell>
          <table:table-cell office:value-type="float" office:value="15.62889328952312" table:style-name="ce20">
            <text:p>15.62889329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uth West</text:p>
          </table:table-cell>
          <table:table-cell office:value-type="float" office:value="640650" table:style-name="ce19">
            <text:p>640,650</text:p>
          </table:table-cell>
          <table:table-cell office:value-type="float" office:value="179976" table:style-name="ce19">
            <text:p>179,976</text:p>
          </table:table-cell>
          <table:table-cell office:value-type="float" office:value="2295" table:style-name="ce19">
            <text:p>2,295</text:p>
          </table:table-cell>
          <table:table-cell office:value-type="float" office:value="189.00275099999999" table:style-name="ce20">
            <text:p>189.002751</text:p>
          </table:table-cell>
          <table:table-cell office:value-type="float" office:value="1936.9919650000002" table:style-name="ce20">
            <text:p>1936.991965</text:p>
          </table:table-cell>
          <table:table-cell office:value-type="float" office:value="358.22992273472255" table:style-name="ce20">
            <text:p>358.2299227</text:p>
          </table:table-cell>
          <table:table-cell office:value-type="float" office:value="105.01553040405388" table:style-name="ce20">
            <text:p>105.0155304</text:p>
          </table:table-cell>
          <table:table-cell office:value-type="float" office:value="302.34792242253963" table:style-name="ce20">
            <text:p>302.3479224</text:p>
          </table:table-cell>
          <table:table-cell office:value-type="float" office:value="18.482680437964536" table:style-name="ce20">
            <text:p>18.48268044</text:p>
          </table:table-cell>
          <table:table-cell office:value-type="string" table:style-name="ce21">
            <text:p>Gloucestershire</text:p>
          </table:table-cell>
          <table:table-cell office:value-type="float" office:value="13.068798736400879" table:style-name="ce20">
            <text:p>13.06879874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uth West</text:p>
          </table:table-cell>
          <table:table-cell office:value-type="float" office:value="563851" table:style-name="ce19">
            <text:p>563,851</text:p>
          </table:table-cell>
          <table:table-cell office:value-type="float" office:value="180251" table:style-name="ce19">
            <text:p>180,251</text:p>
          </table:table-cell>
          <table:table-cell office:value-type="float" office:value="2674" table:style-name="ce19">
            <text:p>2,674</text:p>
          </table:table-cell>
          <table:table-cell office:value-type="float" office:value="204.023561" table:style-name="ce20">
            <text:p>204.023561</text:p>
          </table:table-cell>
          <table:table-cell office:value-type="float" office:value="1798.9749299999999" table:style-name="ce20">
            <text:p>1798.97493</text:p>
          </table:table-cell>
          <table:table-cell office:value-type="float" office:value="474.23876165866511" table:style-name="ce20">
            <text:p>474.2387617</text:p>
          </table:table-cell>
          <table:table-cell office:value-type="float" office:value="113.18858758065143" table:style-name="ce20">
            <text:p>113.1885876</text:p>
          </table:table-cell>
          <table:table-cell office:value-type="float" office:value="319.05147459169171" table:style-name="ce20">
            <text:p>319.0514746</text:p>
          </table:table-cell>
          <table:table-cell office:value-type="float" office:value="48.640203674211307" table:style-name="ce20">
            <text:p>48.64020367</text:p>
          </table:table-cell>
          <table:table-cell office:value-type="string" table:style-name="ce21">
            <text:p>Somerset</text:p>
          </table:table-cell>
          <table:table-cell office:value-type="float" office:value="14.309617675069642" table:style-name="ce20">
            <text:p>14.30961768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West Midlands</text:p>
          </table:table-cell>
          <table:table-cell office:value-type="float" office:value="2343053" table:style-name="ce19">
            <text:p>2,343,053</text:p>
          </table:table-cell>
          <table:table-cell office:value-type="float" office:value="470284" table:style-name="ce19">
            <text:p>470,284</text:p>
          </table:table-cell>
          <table:table-cell office:value-type="float" office:value="7519" table:style-name="ce19">
            <text:p>7,519</text:p>
          </table:table-cell>
          <table:table-cell office:value-type="float" office:value="806.89296100000001" table:style-name="ce20">
            <text:p>806.892961</text:p>
          </table:table-cell>
          <table:table-cell office:value-type="float" office:value="7553.1896160000006" table:style-name="ce20">
            <text:p>7553.189616</text:p>
          </table:table-cell>
          <table:table-cell office:value-type="float" office:value="320.90609986201764" table:style-name="ce20">
            <text:p>320.9060999</text:p>
          </table:table-cell>
          <table:table-cell office:value-type="float" office:value="171.57567788825475" table:style-name="ce20">
            <text:p>171.5756779</text:p>
          </table:table-cell>
          <table:table-cell office:value-type="float" office:value="322.36529075526676" table:style-name="ce20">
            <text:p>322.3652908</text:p>
          </table:table-cell>
          <table:table-cell office:value-type="float" office:value="-0.45265136635224901" table:style-name="ce20">
            <text:p>-0.452651366</text:p>
          </table:table-cell>
          <table:table-cell office:value-type="string" table:style-name="ce21">
            <text:p>Birmingham and Black Country</text:p>
          </table:table-cell>
          <table:table-cell office:value-type="float" office:value="23.17384141192079" table:style-name="ce20">
            <text:p>23.17384141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West Midlands</text:p>
          </table:table-cell>
          <table:table-cell office:value-type="float" office:value="193615" table:style-name="ce19">
            <text:p>193,615</text:p>
          </table:table-cell>
          <table:table-cell office:value-type="float" office:value="61935" table:style-name="ce19">
            <text:p>61,935</text:p>
          </table:table-cell>
          <table:table-cell office:value-type="float" office:value="727" table:style-name="ce19">
            <text:p>727</text:p>
          </table:table-cell>
          <table:table-cell office:value-type="float" office:value="70.977509999999995" table:style-name="ce20">
            <text:p>70.97751</text:p>
          </table:table-cell>
          <table:table-cell office:value-type="float" office:value="499.91392999999999" table:style-name="ce20">
            <text:p>499.91393</text:p>
          </table:table-cell>
          <table:table-cell office:value-type="float" office:value="375.48743640730311" table:style-name="ce20">
            <text:p>375.4874364</text:p>
          </table:table-cell>
          <table:table-cell office:value-type="float" office:value="114.6" table:style-name="ce20">
            <text:p>114.6</text:p>
          </table:table-cell>
          <table:table-cell office:value-type="float" office:value="258.2" table:style-name="ce20">
            <text:p>258.2</text:p>
          </table:table-cell>
          <table:table-cell office:value-type="float" office:value="45.425033465260697" table:style-name="ce20">
            <text:p>45.42503347</text:p>
          </table:table-cell>
          <table:table-cell office:value-type="string" table:style-name="ce21">
            <text:p>Herefordshire</text:p>
          </table:table-cell>
          <table:table-cell office:value-type="float" office:value="14.523895786963273" table:style-name="ce20">
            <text:p>14.52389579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West Midlands</text:p>
          </table:table-cell>
          <table:table-cell office:value-type="float" office:value="506737" table:style-name="ce19">
            <text:p>506,737</text:p>
          </table:table-cell>
          <table:table-cell office:value-type="float" office:value="145468" table:style-name="ce19">
            <text:p>145,468</text:p>
          </table:table-cell>
          <table:table-cell office:value-type="float" office:value="1869" table:style-name="ce19">
            <text:p>1,869</text:p>
          </table:table-cell>
          <table:table-cell office:value-type="float" office:value="169.04869300000001" table:style-name="ce20">
            <text:p>169.048693</text:p>
          </table:table-cell>
          <table:table-cell office:value-type="float" office:value="1499.0279740000001" table:style-name="ce20">
            <text:p>1499.027974</text:p>
          </table:table-cell>
          <table:table-cell office:value-type="float" office:value="368.83037946706082" table:style-name="ce20">
            <text:p>368.8303795</text:p>
          </table:table-cell>
          <table:table-cell office:value-type="float" office:value="116.21022699150329" table:style-name="ce20">
            <text:p>116.210227</text:p>
          </table:table-cell>
          <table:table-cell office:value-type="float" office:value="295.81971989414626" table:style-name="ce20">
            <text:p>295.8197199</text:p>
          </table:table-cell>
          <table:table-cell office:value-type="float" office:value="24.680795316498884" table:style-name="ce20">
            <text:p>24.68079532</text:p>
          </table:table-cell>
          <table:table-cell office:value-type="string" table:style-name="ce21">
            <text:p>Shropshire and Telford and Wrekin</text:p>
          </table:table-cell>
          <table:table-cell office:value-type="float" office:value="14.768357572001793" table:style-name="ce20">
            <text:p>14.76835757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West Midlands</text:p>
          </table:table-cell>
          <table:table-cell office:value-type="float" office:value="1180660" table:style-name="ce19">
            <text:p>1,180,660</text:p>
          </table:table-cell>
          <table:table-cell office:value-type="float" office:value="279927" table:style-name="ce19">
            <text:p>279,927</text:p>
          </table:table-cell>
          <table:table-cell office:value-type="float" office:value="3926" table:style-name="ce19">
            <text:p>3,926</text:p>
          </table:table-cell>
          <table:table-cell office:value-type="float" office:value="425.987213" table:style-name="ce20">
            <text:p>425.987213</text:p>
          </table:table-cell>
          <table:table-cell office:value-type="float" office:value="3700.025455" table:style-name="ce20">
            <text:p>3700.025455</text:p>
          </table:table-cell>
          <table:table-cell office:value-type="float" office:value="332.52587535785074" table:style-name="ce20">
            <text:p>332.5258754</text:p>
          </table:table-cell>
          <table:table-cell office:value-type="float" office:value="152.17796532667447" table:style-name="ce20">
            <text:p>152.1779653</text:p>
          </table:table-cell>
          <table:table-cell office:value-type="float" office:value="313.38619543306288" table:style-name="ce20">
            <text:p>313.3861954</text:p>
          </table:table-cell>
          <table:table-cell office:value-type="float" office:value="6.1073781180243332" table:style-name="ce20">
            <text:p>6.107378118</text:p>
          </table:table-cell>
          <table:table-cell office:value-type="string" table:style-name="ce21">
            <text:p>Solihull, Coventry and Warwickshire</text:p>
          </table:table-cell>
          <table:table-cell office:value-type="float" office:value="20.228915346533618" table:style-name="ce20">
            <text:p>20.22891535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West Midlands</text:p>
          </table:table-cell>
          <table:table-cell office:value-type="float" office:value="1139794" table:style-name="ce19">
            <text:p>1,139,794</text:p>
          </table:table-cell>
          <table:table-cell office:value-type="float" office:value="308034" table:style-name="ce19">
            <text:p>308,034</text:p>
          </table:table-cell>
          <table:table-cell office:value-type="float" office:value="3748" table:style-name="ce19">
            <text:p>3,748</text:p>
          </table:table-cell>
          <table:table-cell office:value-type="float" office:value="478.96144700000002" table:style-name="ce20">
            <text:p>478.961447</text:p>
          </table:table-cell>
          <table:table-cell office:value-type="float" office:value="3316.6472430000003" table:style-name="ce20">
            <text:p>3316.647243</text:p>
          </table:table-cell>
          <table:table-cell office:value-type="float" office:value="328.83135022644444" table:style-name="ce20">
            <text:p>328.8313502</text:p>
          </table:table-cell>
          <table:table-cell office:value-type="float" office:value="155.48979885337334" table:style-name="ce20">
            <text:p>155.4897989</text:p>
          </table:table-cell>
          <table:table-cell office:value-type="float" office:value="290.98655046438216" table:style-name="ce20">
            <text:p>290.9865505</text:p>
          </table:table-cell>
          <table:table-cell office:value-type="float" office:value="13.005686930088759" table:style-name="ce20">
            <text:p>13.00568693</text:p>
          </table:table-cell>
          <table:table-cell office:value-type="string" table:style-name="ce21">
            <text:p>Staffordshire and Stoke-on-Trent</text:p>
          </table:table-cell>
          <table:table-cell office:value-type="float" office:value="20.731711995676466" table:style-name="ce20">
            <text:p>20.731712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West Midlands</text:p>
          </table:table-cell>
          <table:table-cell office:value-type="float" office:value="598070" table:style-name="ce19">
            <text:p>598,070</text:p>
          </table:table-cell>
          <table:table-cell office:value-type="float" office:value="175006" table:style-name="ce19">
            <text:p>175,006</text:p>
          </table:table-cell>
          <table:table-cell office:value-type="float" office:value="1693" table:style-name="ce19">
            <text:p>1,693</text:p>
          </table:table-cell>
          <table:table-cell office:value-type="float" office:value="156.998378" table:style-name="ce20">
            <text:p>156.998378</text:p>
          </table:table-cell>
          <table:table-cell office:value-type="float" office:value="1498.974772" table:style-name="ce20">
            <text:p>1498.974772</text:p>
          </table:table-cell>
          <table:table-cell office:value-type="float" office:value="283.07723176216831" table:style-name="ce20">
            <text:p>283.0772318</text:p>
          </table:table-cell>
          <table:table-cell office:value-type="float" office:value="89.710283076008821" table:style-name="ce20">
            <text:p>89.71028308</text:p>
          </table:table-cell>
          <table:table-cell office:value-type="float" office:value="250.63533900713963" table:style-name="ce20">
            <text:p>250.635339</text:p>
          </table:table-cell>
          <table:table-cell office:value-type="float" office:value="12.94386213992933" table:style-name="ce20">
            <text:p>12.94386214</text:p>
          </table:table-cell>
          <table:table-cell office:value-type="string" table:style-name="ce21">
            <text:p>Worcestershire</text:p>
          </table:table-cell>
          <table:table-cell office:value-type="float" office:value="10.745183431221554" table:style-name="ce20">
            <text:p>10.74518343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Yorkshire and The Humber</text:p>
          </table:table-cell>
          <table:table-cell office:value-type="float" office:value="1415054" table:style-name="ce19">
            <text:p>1,415,054</text:p>
          </table:table-cell>
          <table:table-cell office:value-type="float" office:value="336660" table:style-name="ce19">
            <text:p>336,660</text:p>
          </table:table-cell>
          <table:table-cell office:value-type="float" office:value="4955" table:style-name="ce19">
            <text:p>4,955</text:p>
          </table:table-cell>
          <table:table-cell office:value-type="float" office:value="728.99814300000003" table:style-name="ce20">
            <text:p>728.998143</text:p>
          </table:table-cell>
          <table:table-cell office:value-type="float" office:value="5358.1854309999999" table:style-name="ce20">
            <text:p>5358.185431</text:p>
          </table:table-cell>
          <table:table-cell office:value-type="float" office:value="350.16331532224211" table:style-name="ce20">
            <text:p>350.1633153</text:p>
          </table:table-cell>
          <table:table-cell office:value-type="float" office:value="216.53838977009448" table:style-name="ce20">
            <text:p>216.5383898</text:p>
          </table:table-cell>
          <table:table-cell office:value-type="float" office:value="378.65589800813251" table:style-name="ce20">
            <text:p>378.655898</text:p>
          </table:table-cell>
          <table:table-cell office:value-type="float" office:value="-7.5246636420485524" table:style-name="ce20">
            <text:p>-7.524663642</text:p>
          </table:table-cell>
          <table:table-cell office:value-type="string" table:style-name="ce21">
            <text:p>South Yorkshire</text:p>
          </table:table-cell>
          <table:table-cell office:value-type="float" office:value="30" table:style-name="ce20">
            <text:p>3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Yorkshire and The Humber</text:p>
          </table:table-cell>
          <table:table-cell office:value-type="float" office:value="934439" table:style-name="ce19">
            <text:p>934,439</text:p>
          </table:table-cell>
          <table:table-cell office:value-type="float" office:value="261036" table:style-name="ce19">
            <text:p>261,036</text:p>
          </table:table-cell>
          <table:table-cell office:value-type="float" office:value="4107" table:style-name="ce19">
            <text:p>4,107</text:p>
          </table:table-cell>
          <table:table-cell office:value-type="float" office:value="467.97525299999995" table:style-name="ce20">
            <text:p>467.975253</text:p>
          </table:table-cell>
          <table:table-cell office:value-type="float" office:value="4268.0830690000003" table:style-name="ce20">
            <text:p>4268.083069</text:p>
          </table:table-cell>
          <table:table-cell office:value-type="float" office:value="439.51504592595126" table:style-name="ce20">
            <text:p>439.5150459</text:p>
          </table:table-cell>
          <table:table-cell office:value-type="float" office:value="179.27613547556658" table:style-name="ce20">
            <text:p>179.2761355</text:p>
          </table:table-cell>
          <table:table-cell office:value-type="float" office:value="456.75352473516193" table:style-name="ce20">
            <text:p>456.7535247</text:p>
          </table:table-cell>
          <table:table-cell office:value-type="float" office:value="-3.7741315338958823" table:style-name="ce20">
            <text:p>-3.774131534</text:p>
          </table:table-cell>
          <table:table-cell office:value-type="string" table:style-name="ce21">
            <text:p>The Humber</text:p>
          </table:table-cell>
          <table:table-cell office:value-type="float" office:value="24.342911125284743" table:style-name="ce20">
            <text:p>24.34291113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Yorkshire and The Humber</text:p>
          </table:table-cell>
          <table:table-cell office:value-type="float" office:value="2345235" table:style-name="ce19">
            <text:p>2,345,235</text:p>
          </table:table-cell>
          <table:table-cell office:value-type="float" office:value="518303" table:style-name="ce19">
            <text:p>518,303</text:p>
          </table:table-cell>
          <table:table-cell office:value-type="float" office:value="8110" table:style-name="ce19">
            <text:p>8,110</text:p>
          </table:table-cell>
          <table:table-cell office:value-type="float" office:value="1016.0709590000001" table:style-name="ce20">
            <text:p>1016.070959</text:p>
          </table:table-cell>
          <table:table-cell office:value-type="float" office:value="8445.272078" table:style-name="ce20">
            <text:p>8445.272078</text:p>
          </table:table-cell>
          <table:table-cell office:value-type="float" office:value="345.8075629947532" table:style-name="ce20">
            <text:p>345.807563</text:p>
          </table:table-cell>
          <table:table-cell office:value-type="float" office:value="196.03802389721844" table:style-name="ce20">
            <text:p>196.0380239</text:p>
          </table:table-cell>
          <table:table-cell office:value-type="float" office:value="360.10344711723985" table:style-name="ce20">
            <text:p>360.1034471</text:p>
          </table:table-cell>
          <table:table-cell office:value-type="float" office:value="-3.9699381488654026" table:style-name="ce20">
            <text:p>-3.969938149</text:p>
          </table:table-cell>
          <table:table-cell office:value-type="string" table:style-name="ce21">
            <text:p>West Yorkshire</text:p>
          </table:table-cell>
          <table:table-cell office:value-type="float" office:value="26.887671078878597" table:style-name="ce20">
            <text:p>26.88767108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Yorkshire and The Humber</text:p>
          </table:table-cell>
          <table:table-cell office:value-type="float" office:value="831622" table:style-name="ce19">
            <text:p>831,622</text:p>
          </table:table-cell>
          <table:table-cell office:value-type="float" office:value="249410" table:style-name="ce19">
            <text:p>249,410</text:p>
          </table:table-cell>
          <table:table-cell office:value-type="float" office:value="2588" table:style-name="ce19">
            <text:p>2,588</text:p>
          </table:table-cell>
          <table:table-cell office:value-type="float" office:value="381.03723400000001" table:style-name="ce20">
            <text:p>381.037234</text:p>
          </table:table-cell>
          <table:table-cell office:value-type="float" office:value="2329.98621" table:style-name="ce20">
            <text:p>2329.98621</text:p>
          </table:table-cell>
          <table:table-cell office:value-type="float" office:value="311.19907842745863" table:style-name="ce20">
            <text:p>311.1990784</text:p>
          </table:table-cell>
          <table:table-cell office:value-type="float" office:value="152.77544364700694" table:style-name="ce20">
            <text:p>152.7754436</text:p>
          </table:table-cell>
          <table:table-cell office:value-type="float" office:value="280.1737099307137" table:style-name="ce20">
            <text:p>280.1737099</text:p>
          </table:table-cell>
          <table:table-cell office:value-type="float" office:value="11.073618757597718" table:style-name="ce20">
            <text:p>11.07361876</text:p>
          </table:table-cell>
          <table:table-cell office:value-type="string" table:style-name="ce21">
            <text:p>York and North Yorkshire</text:p>
          </table:table-cell>
          <table:table-cell office:value-type="float" office:value="20.319623437679162" table:style-name="ce20">
            <text:p>20.31962344</text:p>
          </table:table-cell>
          <table:table-cell table:number-columns-repeated="16372"/>
        </table:table-row>
        <table:table-row table:number-rows-repeated="1048532" table:style-name="ro4">
          <table:table-cell table:number-columns-repeated="16384"/>
        </table:table-row>
      </table:table>
      <table:database-ranges>
        <table:database-range table:target-range-address="IncidenceData.A1:IncidenceData.I310" table:name="Table1"/>
        <table:database-range table:target-range-address="Incidence60+Data.A1:Incidence60+Data.I310" table:name="Table2"/>
        <table:database-range table:target-range-address="Heatmap.A1:Heatmap.G1729" table:name="Table3"/>
        <table:database-range table:target-range-address="BubblePlot.A1:BubblePlot.L44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Weekly case detection rates 26 August 2021</dc:title>
    <meta:keyword>COVID-19; coronavirus; detection rates</meta:keyword>
    <meta:initial-creator>Public health England</meta:initial-creator>
    <dc:creator>Sara Hodgkinson</dc:creator>
    <meta:creation-date>2021-08-27T10:01:14Z</meta:creation-date>
    <dc:date>2021-08-27T10:43:05Z</dc:date>
  </office:meta>
</office:document-meta>
</file>