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8-27T00:00:00" table:style-name="ce3">
            <text:p>8/27/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7 August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50" table:style-name="ce23">
            <text:p>78,75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58" table:style-name="ce27">
            <text:p>75,55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192" table:style-name="ce27">
            <text:p>3,19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641" table:style-name="ce23">
            <text:p>80,64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36" table:style-name="ce23">
            <text:p>2,23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832" table:style-name="ce23">
            <text:p>78,832</text:p>
          </table:table-cell>
          <table:table-cell table:style-name="ce2"/>
          <table:table-cell office:value-type="float" office:value="79433" table:style-name="ce23">
            <text:p>79,433</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607" table:style-name="ce44">
            <text:p>75,607</text:p>
          </table:table-cell>
          <table:table-cell table:style-name="ce2"/>
          <table:table-cell office:value-type="float" office:value="76174" table:style-name="ce45">
            <text:p>76,174</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25" table:style-name="ce45">
            <text:p>3,225</text:p>
          </table:table-cell>
          <table:table-cell table:style-name="ce2"/>
          <table:table-cell office:value-type="float" office:value="3259" table:style-name="ce45">
            <text:p>3,25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641" table:style-name="ce23">
            <text:p>80,641</text:p>
          </table:table-cell>
          <table:table-cell table:style-name="ce2"/>
          <table:table-cell office:value-type="float" office:value="81643" table:style-name="ce48">
            <text:p>81,643</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12" table:style-name="ce23">
            <text:p>2,212</text:p>
          </table:table-cell>
          <table:table-cell table:style-name="ce2"/>
          <table:table-cell office:value-type="float" office:value="2552" table:style-name="ce23">
            <text:p>2,55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Brown, Graham [HMPS]</meta:initial-creator>
    <dc:creator>Brown, Graham [HMPS]</dc:creator>
    <meta:creation-date>2021-08-27T07:08:41Z</meta:creation-date>
    <dc:date>2021-08-27T07:08:43Z</dc:date>
  </office:meta>
</office:document-meta>
</file>