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-complex="Arial"/>
    </style:style>
    <style:style style:name="P8" style:parent-style-name="Normal" style:family="paragraph">
      <style:text-properties style:font-name-complex="Arial"/>
    </style:style>
    <style:style style:name="P9" style:parent-style-name="Normal" style:family="paragraph">
      <style:text-properties style:font-name-complex="Arial"/>
    </style:style>
    <style:style style:name="P1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line-height-at-least="0.1944in"/>
      <style:text-properties style:font-name-complex="Arial"/>
    </style:style>
    <style:style style:name="P13" style:parent-style-name="Normal" style:family="paragraph">
      <style:paragraph-properties style:line-height-at-least="0.1944in"/>
    </style:style>
    <style:style style:name="T14" style:parent-style-name="DefaultParagraphFont" style:family="text">
      <style:text-properties style:font-name-complex="Arial"/>
    </style:style>
    <style:style style:name="T15" style:parent-style-name="DefaultParagraphFont" style:family="text">
      <style:text-properties style:font-name-complex="Arial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ListParagraph" style:family="paragraph">
      <style:paragraph-properties style:line-height-at-least="0.1944in"/>
      <style:text-properties style:font-name-complex="Arial"/>
    </style:style>
    <style:style style:name="P19" style:parent-style-name="ListParagraph" style:family="paragraph">
      <style:paragraph-properties style:line-height-at-least="0.1944in"/>
      <style:text-properties style:font-name-complex="Arial"/>
    </style:style>
    <style:style style:name="P20" style:parent-style-name="ListParagraph" style:family="paragraph">
      <style:paragraph-properties style:line-height-at-least="0.1944in"/>
      <style:text-properties style:font-name-complex="Arial"/>
    </style:style>
    <style:style style:name="P21" style:parent-style-name="ListParagraph" style:family="paragraph">
      <style:paragraph-properties style:line-height-at-least="0.1944in"/>
      <style:text-properties style:font-name-complex="Arial"/>
    </style:style>
    <style:style style:name="P22" style:parent-style-name="ListParagraph" style:family="paragraph">
      <style:paragraph-properties style:line-height-at-least="0.1944in"/>
      <style:text-properties style:font-name-complex="Arial"/>
    </style:style>
    <style:style style:name="P23" style:parent-style-name="ListParagraph" style:family="paragraph">
      <style:paragraph-properties style:line-height-at-least="0.1944in"/>
      <style:text-properties style:font-name-complex="Arial"/>
    </style:style>
    <style:style style:name="P24" style:parent-style-name="ListParagraph" style:family="paragraph">
      <style:paragraph-properties style:line-height-at-least="0.1944in"/>
      <style:text-properties style:font-name-complex="Arial"/>
    </style:style>
    <style:style style:name="P25" style:parent-style-name="ListParagraph" style:family="paragraph">
      <style:paragraph-properties style:line-height-at-least="0.1944in"/>
      <style:text-properties style:font-name-complex="Arial"/>
    </style:style>
    <style:style style:name="P26" style:parent-style-name="ListParagraph" style:family="paragraph">
      <style:paragraph-properties style:line-height-at-least="0.1944in"/>
      <style:text-properties style:font-name-complex="Arial"/>
    </style:style>
    <style:style style:name="P27" style:parent-style-name="Normal" style:family="paragraph">
      <style:paragraph-properties style:line-height-at-least="0.1944in"/>
      <style:text-properties style:font-name-complex="Arial"/>
    </style:style>
    <style:style style:name="P28" style:parent-style-name="Normal" style:family="paragraph">
      <style:paragraph-properties style:line-height-at-least="0.1944in"/>
      <style:text-properties style:font-name-complex="Arial"/>
    </style:style>
    <style:style style:name="P29" style:parent-style-name="Normal" style:family="paragraph">
      <style:paragraph-properties style:line-height-at-least="0.1944in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 fo:font-weight="bold" style:font-weight-asian="bold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paragraph-properties style:line-height-at-least="0.1944in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P48" style:parent-style-name="Normal" style:family="paragraph">
      <style:paragraph-properties fo:line-height="0.1944in"/>
      <style:text-properties style:font-name-complex="Arial"/>
    </style:style>
    <style:style style:name="P49" style:parent-style-name="Normal" style:family="paragraph">
      <style:paragraph-properties fo:line-height="0.1944in"/>
      <style:text-properties style:font-name-complex="Arial"/>
    </style:style>
    <style:style style:name="P50" style:parent-style-name="Normal" style:family="paragraph">
      <style:paragraph-properties style:line-height-at-least="0.1944in"/>
    </style:style>
    <style:style style:name="T51" style:parent-style-name="DefaultParagraphFont" style:family="text">
      <style:text-properties style:font-name-asian="Times New Roman" style:font-name-complex="Arial"/>
    </style:style>
    <style:style style:name="T52" style:parent-style-name="DefaultParagraphFont" style:family="text">
      <style:text-properties style:font-name-asian="Times New Roman" style:font-name-complex="Arial"/>
    </style:style>
    <style:style style:name="T53" style:parent-style-name="Hyperlink" style:family="text">
      <style:text-properties style:font-name-asian="Times New Roman" style:font-name-complex="Arial"/>
    </style:style>
    <style:style style:name="P54" style:parent-style-name="Normal" style:family="paragraph">
      <style:paragraph-properties style:line-height-at-least="0.1944in"/>
      <style:text-properties style:font-name-asian="Times New Roman" style:font-name-complex="Arial"/>
    </style:style>
    <style:style style:name="P55" style:parent-style-name="Normal" style:family="paragraph">
      <style:paragraph-properties style:line-height-at-least="0.1944in"/>
    </style:style>
    <style:style style:name="T56" style:parent-style-name="DefaultParagraphFont" style:family="text">
      <style:text-properties style:font-name-asian="Times New Roman" style:font-name-complex="Arial"/>
    </style:style>
    <style:style style:name="T57" style:parent-style-name="DefaultParagraphFont" style:family="text">
      <style:text-properties style:font-name-asian="Times New Roman" style:font-name-complex="Arial"/>
    </style:style>
    <style:style style:name="T58" style:parent-style-name="Hyperlink" style:family="text">
      <style:text-properties style:font-name-asian="Times New Roman" style:font-name-complex="Arial"/>
    </style:style>
    <style:style style:name="P59" style:parent-style-name="Normal" style:family="paragraph">
      <style:paragraph-properties style:line-height-at-least="0.1944in"/>
      <style:text-properties style:font-name-complex="Arial"/>
    </style:style>
    <style:style style:name="P60" style:parent-style-name="Normal" style:family="paragraph">
      <style:paragraph-properties style:line-height-at-least="0.1944in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8">[insert baby’s given name]<text:line-break/>[insert baby’s family name]<text:line-break/>[insert baby’s NHS number]<text:line-break/>[insert baby’s date of birth]<text:line-break/>[insert baby’s last known address]<text:line-break/><text:line-break/>[insert date]</text:p>
      <text:p text:style-name="P9"/>
      <text:p text:style-name="P10">Newborn blood spot screening results</text:p>
      <text:p text:style-name="P11"/>
      <text:p text:style-name="P12">Dear parent/carer,<text:s/><text:line-break/><text:line-break/>The test<text:s/>results of newborn blood spot screening for your baby [insert baby’s name] show that none of the conditions tested for are suspected.</text:p>
      <text:p text:style-name="P13"><text:span text:style-name="T14"><text:line-break/></text:span><text:span text:style-name="T15">Newborn blood spot screening is usually carried out when a baby is about a week old, but is offered to all babies up to a</text:span><text:span text:style-name="T16"><text:s/>year of age. Screening involved taking some blood from your baby’s heel. The blood was used to test for the 9 rare conditions listed below:<text:s/></text:span><text:span text:style-name="T17"><text:line-break/></text:span></text:p>
      <text:list text:style-name="LFO1" text:continue-numbering="true">
        <text:list-item>
          <text:p text:style-name="P18">congenital hypothyroidism (CHT)</text:p>
        </text:list-item>
        <text:list-item>
          <text:p text:style-name="P19">glutaric aciduria type 1 (GA1)</text:p>
        </text:list-item>
        <text:list-item>
          <text:p text:style-name="P20">homocystinuria (pyridoxine unresponsive) (HCU)</text:p>
        </text:list-item>
        <text:list-item>
          <text:p text:style-name="P21">isovaleric acidaemia (IVA)</text:p>
        </text:list-item>
        <text:list-item>
          <text:p text:style-name="P22">maple syrup urine disease (MSUD)</text:p>
        </text:list-item>
        <text:list-item>
          <text:p text:style-name="P23">medium-chain acyl-CoA dehydrogenase deficiency (MCADD)</text:p>
        </text:list-item>
        <text:list-item>
          <text:p text:style-name="P24">phenylketonuria (PKU)</text:p>
        </text:list-item>
        <text:list-item>
          <text:p text:style-name="P25">severe combined immunodeficiency (SCID)</text:p>
        </text:list-item>
        <text:list-item>
          <text:p text:style-name="P26">sickle cell disease (SCD)</text:p>
        </text:list-item>
      </text:list>
      <text:p text:style-name="P27"/>
      <text:p text:style-name="P28">The screening results show that your baby is not<text:s/>thought to have any of these conditions but please remember that screening tests are not 100% accurate.<text:line-break/><text:line-break/>As your baby was older than 8 weeks when the screening sample was taken, they were not screened for cystic fibrosis (CF). This is because the screening<text:s/>test for CF is unreliable after this age. If you have any concerns about your baby’s health you should contact your GP.</text:p>
      <text:p text:style-name="P29"><text:span text:style-name="T30"><text:line-break/></text:span><text:span text:style-name="T31">Please keep this letter with your baby's personal child health record (‘red book’) as your baby’s screening test result should be recorded in this book.</text:span><text:span text:style-name="T32"><text:s/></text:span><text:span text:style-name="T33"><text:line-break/></text:span><text:span text:style-name="T34"><text:line-break/></text:span><text:span text:style-name="T35">If you have any questions about your baby’s screening results, you should discuss this with your GP or health visitor, [insert name of health visitor], who can be contacted at [insert health visitor address] or by telephoning [insert health visitor</text:span><text:span text:style-name="T36"><text:s/>phone number].</text:span><text:span text:style-name="T37"><text:line-break/></text:span><text:span text:style-name="T38"><text:line-break/></text:span><text:span text:style-name="T39">Yours sincerely,<text:s/></text:span><text:span text:style-name="T40"><text:line-break/></text:span></text:p>
      <text:p text:style-name="P41"><text:span text:style-name="T42"><text:line-break/></text:span><text:span text:style-name="T43">[insert signature from child health information service]</text:span><text:span text:style-name="T44"><text:line-break/></text:span><text:span text:style-name="T45">[insert name from child health information service]</text:span><text:span text:style-name="T46"><text:line-break/></text:span><text:soft-page-break/><text:span text:style-name="T47"><text:line-break/></text:span></text:p>
      <text:p text:style-name="P48">Visit the NHS website for information about:</text:p>
      <text:p text:style-name="P49"/>
      <text:p text:style-name="P50"><text:span text:style-name="T51">•</text:span><text:span text:style-name="T52"><text:tab/>newborn blood spot screening, at<text:s/></text:span><text:a xlink:href="http://www.nhs.uk/bloodspot" office:target-frame-name="_top" xlink:show="replace"><text:span text:style-name="T53">www.nhs.uk/bloodspot</text:span></text:a></text:p>
      <text:p text:style-name="P54"/>
      <text:p text:style-name="P55"><text:span text:style-name="T56">•</text:span><text:span text:style-name="T57"><text:tab/>screening for sickle cell and thalassaemia, at<text:s/></text:span><text:a xlink:href="http://www.nhs.uk/sct" office:target-frame-name="_top" xlink:show="replace"><text:span text:style-name="T58">www.nhs.uk/sct</text:span></text:a></text:p>
      <text:p text:style-name="P59"/>
      <text:p text:style-name="P60"><text:span text:style-name="T61">Visit<text:s/></text:span><text:a xlink:href="http://www.nhs.uk" office:target-frame-name="_top" xlink:show="replace"><text:span text:style-name="T62">www.nhs.uk</text:span></text:a><text:span text:style-name="T63"><text:s/>or call NHS 111 for general health advice and information.</text:span><text:span text:style-name="T64"><text:line-break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9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2" text:anchor-type="paragraph" svg:x="6.03472in" svg:y="-1.30278in" svg:width="0.81528in" svg:height="0.33681in" style:rel-width="scale" style:rel-height="scale"><draw:image xlink:href="media/image1.png" xlink:type="simple" xlink:show="embed" xlink:actuate="onLoad"/><svg:title/><svg:desc/></draw:frame></text:span><text:span text:style-name="T5">Use standard Trust letter heading</text:span></text:p>
      </style:header>
      <style:footer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genital hypothyroidisim suspeced letter template</dc:title>
    <meta:initial-creator>Administrator;PHE Screening</meta:initial-creator>
    <dc:creator>Lucy Pylypiw</dc:creator>
    <meta:creation-date>2021-06-07T10:50:00Z</meta:creation-date>
    <dc:date>2021-08-25T09:16:00Z</dc:date>
    <meta:print-date>2017-10-27T10:50:00Z</meta:print-date>
    <meta:template xlink:href="PHE%20Screening%20Plain%20document%20March%202016" xlink:type="simple"/>
    <meta:editing-cycles>13</meta:editing-cycles>
    <meta:editing-duration>PT840S</meta:editing-duration>
    <meta:document-statistic meta:page-count="2" meta:paragraph-count="4" meta:word-count="341" meta:character-count="2284" meta:row-count="16" meta:non-whitespace-character-count="1947"/>
  </office:meta>
</office:document-meta>
</file>