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P1" style:parent-style-name="Normal" style:master-page-name="MP0" style:family="paragraph">
      <style:paragraph-properties fo:break-before="page" fo:text-align="center" style:page-number="1"/>
      <style:text-properties style:font-name="Arial" style:font-name-complex="Arial" fo:font-weight="bold" style:font-weight-asian="bold" fo:color="#000000" fo:font-size="10pt" style:font-size-asian="10pt"/>
    </style:style>
    <style:style style:name="P4" style:parent-style-name="Normal" style:family="paragraph">
      <style:text-properties style:font-name="Arial" style:font-name-complex="Arial" fo:color="#000000" fo:font-size="10pt" style:font-size-asian="10pt"/>
    </style:style>
    <style:style style:name="P5" style:parent-style-name="Normal" style:family="paragraph">
      <style:paragraph-properties fo:text-align="start"/>
      <style:text-properties style:font-name="Arial" style:font-name-complex="Arial" fo:color="#000000" fo:font-size="10pt" style:font-size-asian="10pt"/>
    </style:style>
    <style:style style:name="P6" style:parent-style-name="stIntroHeadings" style:family="paragraph">
      <style:paragraph-properties>
        <style:tab-stops>
          <style:tab-stop style:type="left" style:position="0.4923in"/>
          <style:tab-stop style:type="center" style:position="2.884in"/>
        </style:tab-stops>
      </style:paragraph-properties>
      <style:text-properties style:font-name="Arial" style:font-name-complex="Arial" fo:color="#000000" fo:font-size="10pt" style:font-size-asian="10pt"/>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fo:background-color="#FFFF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background-color="#FFFF00"/>
    </style:style>
    <style:style style:name="T28" style:parent-style-name="DefaultParagraphFont" style:family="text">
      <style:text-properties fo:color="#000000"/>
    </style:style>
    <style:style style:name="T29" style:parent-style-name="DefaultParagraphFont" style:family="text">
      <style:text-properties fo:color="#000000" fo:background-color="#FFFF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stIntroHeadings" style:family="paragraph">
      <style:text-properties style:font-name="Arial" style:font-name-complex="Arial" fo:color="#000000" fo:font-size="10pt" style:font-size-asian="10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background-color="#FFFF00"/>
    </style:style>
    <style:style style:name="T49" style:parent-style-name="DefaultParagraphFont" style:family="text">
      <style:text-properties fo:color="#000000" fo:background-color="#FFFF00"/>
    </style:style>
    <style:style style:name="T50" style:parent-style-name="DefaultParagraphFont" style:family="text">
      <style:text-properties fo:color="#000000" fo:background-color="#FFFF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ABackground" style:family="paragraph">
      <style:text-properties fo:color="#000000"/>
    </style:style>
    <style:style style:name="P77" style:parent-style-name="stIntroHeadings" style:family="paragraph">
      <style:text-properties style:font-name="Arial" style:font-name-complex="Arial" fo:color="#000000" fo:font-size="10pt" style:font-size-asian="10pt"/>
    </style:style>
    <style:style style:name="P78" style:parent-style-name="Heading1" style:family="paragraph">
      <style:text-properties fo:color="#000000"/>
    </style:style>
    <style:style style:name="P79" style:parent-style-name="Bodysubclause" style:family="paragraph">
      <style:text-properties fo:color="#000000"/>
    </style:style>
    <style:style style:name="T80" style:parent-style-name="Defterm" style:family="text">
      <style:text-properties fo:font-weight="normal" style:font-weight-asian="normal"/>
    </style:style>
    <style:style style:name="T81" style:parent-style-name="DefaultParagraphFont" style:family="text">
      <style:text-properties style:font-name="Arial" style:font-name-complex="Arial" fo:font-weight="bold" style:font-weight-asian="bold" fo:color="#000000" fo:font-size="10pt" style:font-size-asian="10pt"/>
    </style:style>
    <style:style style:name="T82" style:parent-style-name="DefaultParagraphFont" style:family="text">
      <style:text-properties style:font-name="Arial" style:font-name-complex="Arial" fo:color="#000000" fo:font-size="10pt" style:font-size-asian="10pt"/>
    </style:style>
    <style:style style:name="T83" style:parent-style-name="DefaultParagraphFont" style:family="text">
      <style:text-properties style:font-name="Arial" style:font-name-complex="Arial" fo:color="#000000" fo:font-size="10pt" style:font-size-asian="10pt" fo:background-color="#FFFF00"/>
    </style:style>
    <style:style style:name="T84" style:parent-style-name="DefaultParagraphFont" style:family="text">
      <style:text-properties style:font-name="Arial" style:font-name-complex="Arial" fo:color="#000000" fo:font-size="10pt" style:font-size-asian="10pt" fo:background-color="#FFFF00"/>
    </style:style>
    <style:style style:name="T85" style:parent-style-name="DefaultParagraphFont" style:family="text">
      <style:text-properties style:font-name="Arial" style:font-name-complex="Arial" fo:color="#000000" fo:font-size="10pt" style:font-size-asian="10pt" fo:background-color="#FFFF00"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0pt" style:font-size-asian="10pt" fo:background-color="#FFFF00"/>
    </style:style>
    <style:style style:name="T87" style:parent-style-name="DefaultParagraphFont" style:family="text">
      <style:text-properties style:font-name="Arial" style:font-name-complex="Arial" fo:color="#000000" fo:font-size="10pt" style:font-size-asian="10pt"/>
    </style:style>
    <style:style style:name="T88" style:parent-style-name="DefaultParagraphFont" style:family="text">
      <style:text-properties style:font-name="Arial" style:font-name-complex="Arial" fo:color="#000000" fo:font-size="10pt" style:font-size-asian="10pt"/>
    </style:style>
    <style:style style:name="T89" style:parent-style-name="DefaultParagraphFont" style:family="text">
      <style:text-properties style:font-name="Arial" style:font-name-complex="Arial" fo:color="#000000" fo:font-size="10pt" style:font-size-asian="10pt"/>
    </style:style>
    <style:style style:name="T90" style:parent-style-name="Defterm" style:family="text">
      <style:text-properties fo:font-weight="normal" style:font-weight-asian="normal"/>
    </style:style>
    <style:style style:name="T91" style:parent-style-name="Defterm" style:family="text">
      <style:text-properties fo:font-weight="normal" style:font-weight-asian="normal"/>
    </style:style>
    <style:style style:name="T92" style:parent-style-name="Defterm" style:family="text">
      <style:text-properties fo:font-weight="normal" style:font-weight-asian="normal"/>
    </style:style>
    <style:style style:name="T93" style:parent-style-name="Defterm" style:family="text">
      <style:text-properties fo:font-weight="normal" style:font-weight-asian="normal"/>
    </style:style>
    <style:style style:name="T94" style:parent-style-name="Defterm" style:family="text">
      <style:text-properties fo:font-weight="normal" style:font-weight-asian="normal"/>
    </style:style>
    <style:style style:name="T95" style:parent-style-name="Defterm" style:family="text">
      <style:text-properties fo:font-weight="normal" style:font-weight-asian="normal"/>
    </style:style>
    <style:style style:name="T96" style:parent-style-name="Defterm" style:family="text">
      <style:text-properties fo:font-weight="normal" style:font-weight-asian="normal"/>
    </style:style>
    <style:style style:name="T97" style:parent-style-name="DefaultParagraphFont" style:family="text">
      <style:text-properties style:font-name="Arial" style:font-name-complex="Arial" fo:font-weight="bold" style:font-weight-asian="bold" fo:color="#000000" fo:font-size="10pt" style:font-size-asian="10pt"/>
    </style:style>
    <style:style style:name="T98" style:parent-style-name="DefaultParagraphFont" style:family="text">
      <style:text-properties style:font-name="Arial" style:font-name-complex="Arial" fo:color="#000000" fo:font-size="10pt" style:font-size-asian="10pt"/>
    </style:style>
    <style:style style:name="T99" style:parent-style-name="DefaultParagraphFont" style:family="text">
      <style:text-properties style:font-name="Arial" style:font-name-complex="Arial" fo:color="#000000" fo:font-size="10pt" style:font-size-asian="10pt"/>
    </style:style>
    <style:style style:name="T100" style:parent-style-name="DefaultParagraphFont" style:family="text">
      <style:text-properties style:font-name="Arial" style:font-name-complex="Arial" fo:color="#000000" fo:font-size="10pt" style:font-size-asian="10pt"/>
    </style:style>
    <style:style style:name="T101" style:parent-style-name="DefaultParagraphFont" style:family="text">
      <style:text-properties style:font-name="Arial" style:font-name-complex="Arial" fo:color="#000000" fo:font-size="10pt" style:font-size-asian="10pt"/>
    </style:style>
    <style:style style:name="T102" style:parent-style-name="DefaultParagraphFont" style:family="text">
      <style:text-properties style:font-name="Arial" style:font-name-complex="Arial" fo:color="#000000" fo:font-size="10pt" style:font-size-asian="10pt"/>
    </style:style>
    <style:style style:name="T103" style:parent-style-name="DefaultParagraphFont" style:family="text">
      <style:text-properties style:font-name="Arial" style:font-name-complex="Arial" fo:color="#000000" fo:font-size="10pt" style:font-size-asian="10pt"/>
    </style:style>
    <style:style style:name="T104" style:parent-style-name="DefaultParagraphFont" style:family="text">
      <style:text-properties style:font-name="Arial" style:font-name-complex="Arial" fo:color="#000000" fo:font-size="10pt" style:font-size-asian="10pt"/>
    </style:style>
    <style:style style:name="T105" style:parent-style-name="Defterm" style:family="text">
      <style:text-properties fo:font-weight="normal" style:font-weight-asian="normal"/>
    </style:style>
    <style:style style:name="T106" style:parent-style-name="DefaultParagraphFont" style:family="text">
      <style:text-properties style:font-name="Arial" style:font-name-complex="Arial" fo:font-weight="bold" style:font-weight-asian="bold" fo:color="#000000" fo:font-size="10pt" style:font-size-asian="10pt"/>
    </style:style>
    <style:style style:name="T107" style:parent-style-name="DefaultParagraphFont" style:family="text">
      <style:text-properties style:font-name="Arial" style:font-name-complex="Arial" fo:color="#000000" fo:font-size="10pt" style:font-size-asian="10pt"/>
    </style:style>
    <style:style style:name="T108" style:parent-style-name="DefaultParagraphFont" style:family="text">
      <style:text-properties style:font-name="Arial" style:font-name-complex="Arial" fo:color="#000000" fo:font-size="10pt" style:font-size-asian="10pt"/>
    </style:style>
    <style:style style:name="T109" style:parent-style-name="DefaultParagraphFont" style:family="text">
      <style:text-properties style:font-name="Arial" style:font-name-complex="Arial" fo:color="#000000" fo:font-size="10pt" style:font-size-asian="10pt"/>
    </style:style>
    <style:style style:name="T110" style:parent-style-name="DefaultParagraphFont" style:family="text">
      <style:text-properties style:font-name="Arial" style:font-name-complex="Arial" fo:color="#000000" fo:font-size="10pt" style:font-size-asian="10pt"/>
    </style:style>
    <style:style style:name="T111" style:parent-style-name="DefaultParagraphFont" style:family="text">
      <style:text-properties style:font-name="Arial" style:font-name-complex="Arial" fo:color="#000000" fo:font-size="10pt" style:font-size-asian="10pt"/>
    </style:style>
    <style:style style:name="T112" style:parent-style-name="DefaultParagraphFont" style:family="text">
      <style:text-properties style:font-name="Arial" style:font-name-complex="Arial" fo:color="#000000" fo:font-size="10pt" style:font-size-asian="10pt"/>
    </style:style>
    <style:style style:name="T113" style:parent-style-name="DefaultParagraphFont" style:family="text">
      <style:text-properties style:font-name="Arial" style:font-name-complex="Arial" fo:color="#000000" fo:font-size="10pt" style:font-size-asian="10pt"/>
    </style:style>
    <style:style style:name="T114" style:parent-style-name="DefaultParagraphFont" style:family="text">
      <style:text-properties style:font-name="Arial" style:font-name-complex="Arial" fo:color="#000000" fo:font-size="10pt" style:font-size-asian="10pt"/>
    </style:style>
    <style:style style:name="T115" style:parent-style-name="DefaultParagraphFont" style:family="text">
      <style:text-properties style:font-name="Arial" style:font-name-complex="Arial" fo:color="#000000" fo:font-size="10pt" style:font-size-asian="10pt"/>
    </style:style>
    <style:style style:name="T116" style:parent-style-name="DefaultParagraphFont" style:family="text">
      <style:text-properties style:font-name="Arial" style:font-name-complex="Arial" fo:color="#000000" fo:font-size="10pt" style:font-size-asian="10pt"/>
    </style:style>
    <style:style style:name="T117" style:parent-style-name="DefaultParagraphFont" style:family="text">
      <style:text-properties style:font-name="Arial" style:font-name-complex="Arial" fo:color="#000000" fo:font-size="10pt" style:font-size-asian="10pt"/>
    </style:style>
    <style:style style:name="T118" style:parent-style-name="DefaultParagraphFont" style:family="text">
      <style:text-properties style:font-name="Arial" style:font-name-complex="Arial" fo:color="#000000" fo:font-size="10pt" style:font-size-asian="10pt"/>
    </style:style>
    <style:style style:name="T119" style:parent-style-name="DefaultParagraphFont" style:family="text">
      <style:text-properties style:font-name="Arial" style:font-name-complex="Arial" fo:color="#000000" fo:font-size="10pt" style:font-size-asian="10pt"/>
    </style:style>
    <style:style style:name="T120" style:parent-style-name="DefaultParagraphFont" style:family="text">
      <style:text-properties style:font-name="Arial" style:font-name-complex="Arial" fo:color="#000000" fo:font-size="10pt" style:font-size-asian="10pt"/>
    </style:style>
    <style:style style:name="T121" style:parent-style-name="DefaultParagraphFont" style:family="text">
      <style:text-properties style:font-name="Arial" style:font-name-complex="Arial" fo:color="#000000" fo:font-size="10pt" style:font-size-asian="10pt"/>
    </style:style>
    <style:style style:name="T122" style:parent-style-name="DefaultParagraphFont" style:family="text">
      <style:text-properties style:font-name="Arial" style:font-name-complex="Arial" fo:color="#000000" fo:font-size="10pt" style:font-size-asian="10pt"/>
    </style:style>
    <style:style style:name="T123" style:parent-style-name="DefaultParagraphFont" style:family="text">
      <style:text-properties style:font-name="Arial" style:font-name-complex="Arial" fo:color="#000000" fo:font-size="10pt" style:font-size-asian="10pt"/>
    </style:style>
    <style:style style:name="T124" style:parent-style-name="DefaultParagraphFont" style:family="text">
      <style:text-properties style:font-name="Arial" style:font-name-complex="Arial" fo:color="#000000" fo:font-size="10pt" style:font-size-asian="10pt"/>
    </style:style>
    <style:style style:name="T125" style:parent-style-name="DefaultParagraphFont" style:family="text">
      <style:text-properties style:font-name="Arial" style:font-name-complex="Arial" fo:color="#000000" fo:font-size="10pt" style:font-size-asian="10pt"/>
    </style:style>
    <style:style style:name="T126" style:parent-style-name="DefaultParagraphFont" style:family="text">
      <style:text-properties style:font-name="Arial" style:font-name-complex="Arial" fo:color="#000000" fo:font-size="10pt" style:font-size-asian="10pt"/>
    </style:style>
    <style:style style:name="T127" style:parent-style-name="DefaultParagraphFont" style:family="text">
      <style:text-properties style:font-name="Arial" style:font-name-complex="Arial" fo:color="#000000" fo:font-size="10pt" style:font-size-asian="10pt"/>
    </style:style>
    <style:style style:name="T128" style:parent-style-name="DefaultParagraphFont" style:family="text">
      <style:text-properties style:font-name="Arial" style:font-name-complex="Arial" fo:font-weight="bold" style:font-weight-asian="bold" fo:color="#000000" fo:font-size="10pt" style:font-size-asian="10pt"/>
    </style:style>
    <style:style style:name="T129" style:parent-style-name="DefaultParagraphFont" style:family="text">
      <style:text-properties style:font-name="Arial" style:font-name-complex="Arial" fo:color="#000000" fo:font-size="10pt" style:font-size-asian="10pt"/>
    </style:style>
    <style:style style:name="T130" style:parent-style-name="DefaultParagraphFont" style:family="text">
      <style:text-properties style:font-name="Arial" style:font-name-complex="Arial" fo:font-weight="bold" style:font-weight-asian="bold" fo:color="#000000" fo:font-size="10pt" style:font-size-asian="10pt"/>
    </style:style>
    <style:style style:name="T131" style:parent-style-name="DefaultParagraphFont" style:family="text">
      <style:text-properties style:font-name="Arial" style:font-name-complex="Arial" fo:color="#000000" fo:font-size="10pt" style:font-size-asian="10pt"/>
    </style:style>
    <style:style style:name="T132" style:parent-style-name="DefaultParagraphFont" style:family="text">
      <style:text-properties style:font-name="Arial" style:font-name-complex="Arial" fo:color="#000000" fo:font-size="10pt" style:font-size-asian="10pt"/>
    </style:style>
    <style:style style:name="T133" style:parent-style-name="DefaultParagraphFont" style:family="text">
      <style:text-properties style:font-name="Arial" style:font-name-complex="Arial" fo:color="#000000" fo:font-size="10pt" style:font-size-asian="10pt"/>
    </style:style>
    <style:style style:name="T134" style:parent-style-name="DefaultParagraphFont" style:family="text">
      <style:text-properties style:font-name="Arial" style:font-name-complex="Arial" fo:color="#000000" fo:font-size="10pt" style:font-size-asian="10pt"/>
    </style:style>
    <style:style style:name="T135" style:parent-style-name="DefaultParagraphFont" style:family="text">
      <style:text-properties style:font-name="Arial" style:font-name-complex="Arial" fo:color="#000000" fo:font-size="10pt" style:font-size-asian="10pt"/>
    </style:style>
    <style:style style:name="T136" style:parent-style-name="DefaultParagraphFont" style:family="text">
      <style:text-properties style:font-name="Arial" style:font-name-complex="Arial" fo:color="#000000" fo:font-size="10pt" style:font-size-asian="10pt"/>
    </style:style>
    <style:style style:name="T137" style:parent-style-name="DefaultParagraphFont" style:family="text">
      <style:text-properties style:font-name="Arial" style:font-name-complex="Arial" fo:color="#000000" fo:font-size="10pt" style:font-size-asian="10pt"/>
    </style:style>
    <style:style style:name="T138" style:parent-style-name="DefaultParagraphFont" style:family="text">
      <style:text-properties style:font-name="Arial" style:font-name-complex="Arial" fo:color="#000000" fo:font-size="10pt" style:font-size-asian="10pt"/>
    </style:style>
    <style:style style:name="T139" style:parent-style-name="DefaultParagraphFont" style:family="text">
      <style:text-properties style:font-name="Arial" style:font-name-complex="Arial" fo:color="#000000" fo:font-size="10pt" style:font-size-asian="10pt"/>
    </style:style>
    <style:style style:name="T140" style:parent-style-name="Defterm" style:family="text">
      <style:text-properties fo:font-weight="normal" style:font-weight-asian="normal"/>
    </style:style>
    <style:style style:name="T141" style:parent-style-name="Defterm" style:family="text">
      <style:text-properties fo:font-weight="normal" style:font-weight-asian="normal"/>
    </style:style>
    <style:style style:name="T142" style:parent-style-name="Defterm" style:family="text">
      <style:text-properties fo:font-weight="normal" style:font-weight-asian="normal"/>
    </style:style>
    <style:style style:name="T143" style:parent-style-name="Defterm" style:family="text">
      <style:text-properties fo:font-weight="normal" style:font-weight-asian="normal"/>
    </style:style>
    <style:style style:name="T144" style:parent-style-name="Defterm" style:family="text">
      <style:text-properties fo:font-weight="normal" style:font-weight-asian="normal"/>
    </style:style>
    <style:style style:name="T145" style:parent-style-name="Defterm" style:family="text">
      <style:text-properties fo:font-weight="normal" style:font-weight-asian="normal"/>
    </style:style>
    <style:style style:name="T146" style:parent-style-name="Defterm" style:family="text">
      <style:text-properties fo:font-weight="normal" style:font-weight-asian="normal"/>
    </style:style>
    <style:style style:name="T147" style:parent-style-name="Defterm" style:family="text">
      <style:text-properties fo:font-weight="normal" style:font-weight-asian="normal"/>
    </style:style>
    <style:style style:name="T148" style:parent-style-name="Defterm" style:family="text">
      <style:text-properties fo:font-weight="normal" style:font-weight-asian="normal"/>
    </style:style>
    <style:style style:name="T149" style:parent-style-name="DefaultParagraphFont" style:family="text">
      <style:text-properties style:font-name="Arial" style:font-name-complex="Arial" fo:font-weight="bold" style:font-weight-asian="bold" fo:color="#000000" fo:font-size="10pt" style:font-size-asian="10pt"/>
    </style:style>
    <style:style style:name="T150" style:parent-style-name="DefaultParagraphFont" style:family="text">
      <style:text-properties style:font-name="Arial" style:font-name-complex="Arial" fo:font-weight="bold" style:font-weight-asian="bold" fo:color="#000000" fo:font-size="10pt" style:font-size-asian="10pt"/>
    </style:style>
    <style:style style:name="T151" style:parent-style-name="DefaultParagraphFont" style:family="text">
      <style:text-properties style:font-name="Arial" style:font-name-complex="Arial" fo:font-weight="bold" style:font-weight-asian="bold" fo:color="#000000" fo:font-size="10pt" style:font-size-asian="10pt"/>
    </style:style>
    <style:style style:name="T152" style:parent-style-name="DefaultParagraphFont" style:family="text">
      <style:text-properties style:font-name="Arial" style:font-name-complex="Arial" fo:font-weight="bold" style:font-weight-asian="bold" fo:color="#000000" fo:font-size="10pt" style:font-size-asian="10pt" fo:background-color="#FFFF00"/>
    </style:style>
    <style:style style:name="T153" style:parent-style-name="DefaultParagraphFont" style:family="text">
      <style:text-properties style:font-name="Arial" style:font-name-complex="Arial" fo:font-weight="bold" style:font-weight-asian="bold" fo:color="#000000" fo:font-size="10pt" style:font-size-asian="10pt" fo:background-color="#FFFF00"/>
    </style:style>
    <style:style style:name="T154" style:parent-style-name="DefaultParagraphFont" style:family="text">
      <style:text-properties style:font-name="Arial" style:font-name-complex="Arial" fo:font-weight="bold" style:font-weight-asian="bold" fo:color="#000000" fo:font-size="10pt" style:font-size-asian="10pt" fo:background-color="#FFFF00"/>
    </style:style>
    <style:style style:name="T155" style:parent-style-name="DefaultParagraphFont" style:family="text">
      <style:text-properties style:font-name="Arial" style:font-name-complex="Arial" fo:color="#000000" fo:font-size="10pt" style:font-size-asian="10pt"/>
    </style:style>
    <style:style style:name="T156" style:parent-style-name="DefaultParagraphFont" style:family="text">
      <style:text-properties style:font-name="Arial" style:font-name-complex="Arial" fo:color="#000000" fo:font-size="10pt" style:font-size-asian="10pt"/>
    </style:style>
    <style:style style:name="T157" style:parent-style-name="DefaultParagraphFont" style:family="text">
      <style:text-properties style:font-name="Arial" style:font-name-complex="Arial" fo:color="#000000" fo:font-size="10pt" style:font-size-asian="10pt"/>
    </style:style>
    <style:style style:name="T158" style:parent-style-name="DefaultParagraphFont" style:family="text">
      <style:text-properties style:font-name="Arial" style:font-name-complex="Arial" fo:color="#000000" fo:font-size="10pt" style:font-size-asian="10pt"/>
    </style:style>
    <style:style style:name="T159" style:parent-style-name="DefaultParagraphFont" style:family="text">
      <style:text-properties style:font-name="Arial" style:font-name-complex="Arial" fo:color="#000000" fo:font-size="10pt" style:font-size-asian="10pt"/>
    </style:style>
    <style:style style:name="T160" style:parent-style-name="DefaultParagraphFont" style:family="text">
      <style:text-properties style:font-name="Arial" style:font-name-complex="Arial" fo:color="#000000" fo:font-size="10pt" style:font-size-asian="10pt"/>
    </style:style>
    <style:style style:name="T161" style:parent-style-name="DefaultParagraphFont" style:family="text">
      <style:text-properties style:font-name="Arial" style:font-name-complex="Arial" fo:color="#000000" fo:font-size="10pt" style:font-size-asian="10pt"/>
    </style:style>
    <style:style style:name="T162" style:parent-style-name="DefaultParagraphFont" style:family="text">
      <style:text-properties style:font-name="Arial" style:font-name-complex="Arial" fo:color="#000000" fo:font-size="10pt" style:font-size-asian="10pt"/>
    </style:style>
    <style:style style:name="T163" style:parent-style-name="DefaultParagraphFont" style:family="text">
      <style:text-properties style:font-name="Arial" style:font-name-complex="Arial" fo:color="#000000" fo:font-size="10pt" style:font-size-asian="10pt"/>
    </style:style>
    <style:style style:name="T164" style:parent-style-name="DefaultParagraphFont" style:family="text">
      <style:text-properties style:font-name="Arial" style:font-name-complex="Arial" fo:color="#000000" fo:font-size="10pt" style:font-size-asian="10pt"/>
    </style:style>
    <style:style style:name="T165" style:parent-style-name="DefaultParagraphFont" style:family="text">
      <style:text-properties style:font-name="Arial" style:font-name-complex="Arial" fo:color="#000000" fo:font-size="10pt" style:font-size-asian="10pt"/>
    </style:style>
    <style:style style:name="T166" style:parent-style-name="DefaultParagraphFont" style:family="text">
      <style:text-properties style:font-name="Arial" style:font-name-complex="Arial" fo:color="#000000" fo:font-size="10pt" style:font-size-asian="10pt"/>
    </style:style>
    <style:style style:name="P167" style:parent-style-name="Definitions" style:family="paragraph">
      <style:paragraph-properties fo:margin-top="0.0833in"/>
    </style:style>
    <style:style style:name="T168" style:parent-style-name="DefaultParagraphFont" style:family="text">
      <style:text-properties style:font-name="Arial" style:font-name-complex="Arial" fo:color="#000000" fo:font-size="10pt" style:font-size-asian="10pt"/>
    </style:style>
    <style:style style:name="T169" style:parent-style-name="DefaultParagraphFont" style:family="text">
      <style:text-properties style:font-name="Arial" style:font-name-complex="Arial" fo:color="#000000" fo:font-size="10pt" style:font-size-asian="10pt"/>
    </style:style>
    <style:style style:name="T170" style:parent-style-name="DefaultParagraphFont" style:family="text">
      <style:text-properties style:font-name="Arial" style:font-name-complex="Arial" fo:color="#000000" fo:font-size="10pt" style:font-size-asian="10pt"/>
    </style:style>
    <style:style style:name="T171" style:parent-style-name="DefaultParagraphFont" style:family="text">
      <style:text-properties style:font-name="Arial" style:font-name-complex="Arial" fo:color="#000000" fo:font-size="10pt" style:font-size-asian="10pt"/>
    </style:style>
    <style:style style:name="T172" style:parent-style-name="Defterm" style:family="text">
      <style:text-properties fo:font-weight="normal" style:font-weight-asian="normal"/>
    </style:style>
    <style:style style:name="T173" style:parent-style-name="Defterm" style:family="text">
      <style:text-properties fo:font-weight="normal" style:font-weight-asian="normal"/>
    </style:style>
    <style:style style:name="P174" style:parent-style-name="Heading1" style:family="paragraph">
      <style:text-properties fo:color="#000000"/>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P177" style:parent-style-name="Heading1" style:family="paragraph">
      <style:text-properties fo:color="#000000"/>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T181" style:parent-style-name="DefaultParagraphFont" style:family="text">
      <style:text-properties fo:language="en" fo:country="GB"/>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T185" style:parent-style-name="DefaultParagraphFont" style:family="text">
      <style:text-properties fo:language="en" fo:country="GB"/>
    </style:style>
    <style:style style:name="T186" style:parent-style-name="DefaultParagraphFont" style:family="text">
      <style:text-properties fo:language="en" fo:country="GB"/>
    </style:style>
    <style:style style:name="T187" style:parent-style-name="DefaultParagraphFont" style:family="text">
      <style:text-properties fo:language="en" fo:country="GB"/>
    </style:style>
    <style:style style:name="T188" style:parent-style-name="DefaultParagraphFont" style:family="text">
      <style:text-properties style:font-name-complex="Arial" style:font-size-complex="11pt" style:language-asian="zh" style:country-asian="CN"/>
    </style:style>
    <style:style style:name="T189" style:parent-style-name="DefaultParagraphFont" style:family="text">
      <style:text-properties style:font-name-complex="Arial" style:font-size-complex="11pt" style:language-asian="zh" style:country-asian="CN"/>
    </style:style>
    <style:style style:name="T190" style:parent-style-name="DefaultParagraphFont" style:family="text">
      <style:text-properties style:font-name-complex="Arial" style:font-size-complex="11pt" style:language-asian="zh" style:country-asian="CN"/>
    </style:style>
    <style:style style:name="T191" style:parent-style-name="DefaultParagraphFont" style:family="text">
      <style:text-properties style:font-name-complex="Arial" style:font-size-complex="11pt" style:language-asian="zh" style:country-asian="CN"/>
    </style:style>
    <style:style style:name="T192" style:parent-style-name="DefaultParagraphFont" style:family="text">
      <style:text-properties style:font-name-complex="Arial" style:font-size-complex="11pt" style:language-asian="zh" style:country-asian="CN"/>
    </style:style>
    <style:style style:name="T193" style:parent-style-name="DefaultParagraphFont" style:family="text">
      <style:text-properties style:font-name-complex="Arial" style:font-size-complex="11pt" style:language-asian="zh" style:country-asian="CN"/>
    </style:style>
    <style:style style:name="T194" style:parent-style-name="DefaultParagraphFont" style:family="text">
      <style:text-properties style:font-name-complex="Arial" style:font-size-complex="11pt" fo:language="en" fo:country="GB" style:language-asian="zh" style:country-asian="CN"/>
    </style:style>
    <style:style style:name="T195" style:parent-style-name="DefaultParagraphFont" style:family="text">
      <style:text-properties style:font-name-complex="Arial" style:font-size-complex="11pt" style:language-asian="zh" style:country-asian="CN"/>
    </style:style>
    <style:style style:name="T196" style:parent-style-name="DefaultParagraphFont" style:family="text">
      <style:text-properties style:font-name-complex="Arial" style:font-size-complex="11pt" fo:language="en" fo:country="GB" style:language-asian="zh" style:country-asian="CN"/>
    </style:style>
    <style:style style:name="T197" style:parent-style-name="DefaultParagraphFont" style:family="text">
      <style:text-properties style:font-name-complex="Arial" style:font-size-complex="11pt" style:language-asian="zh" style:country-asian="CN"/>
    </style:style>
    <style:style style:name="T198" style:parent-style-name="DefaultParagraphFont" style:family="text">
      <style:text-properties style:font-name-complex="Arial" style:font-size-complex="11pt" style:language-asian="zh" style:country-asian="CN"/>
    </style:style>
    <style:style style:name="T199" style:parent-style-name="DefaultParagraphFont" style:family="text">
      <style:text-properties style:font-name-complex="Arial" style:font-size-complex="11pt" style:language-asian="zh" style:country-asian="CN"/>
    </style:style>
    <style:style style:name="T200" style:parent-style-name="DefaultParagraphFont" style:family="text">
      <style:text-properties style:font-name-complex="Arial" style:font-size-complex="11pt" fo:language="en" fo:country="GB" style:language-asian="zh" style:country-asian="CN"/>
    </style:style>
    <style:style style:name="T201" style:parent-style-name="DefaultParagraphFont" style:family="text">
      <style:text-properties style:font-name-complex="Arial" style:font-size-complex="11pt" style:language-asian="zh" style:country-asian="CN"/>
    </style:style>
    <style:style style:name="T202" style:parent-style-name="DefaultParagraphFont" style:family="text">
      <style:text-properties style:font-name-complex="Arial" style:font-size-complex="11pt" style:language-asian="zh" style:country-asian="CN"/>
    </style:style>
    <style:style style:name="T203" style:parent-style-name="DefaultParagraphFont" style:family="text">
      <style:text-properties style:font-name-complex="Arial" style:font-size-complex="11pt" style:language-asian="zh" style:country-asian="CN"/>
    </style:style>
    <style:style style:name="T204" style:parent-style-name="DefaultParagraphFont" style:family="text">
      <style:text-properties style:font-name-complex="Arial" style:font-size-complex="11pt" style:language-asian="zh" style:country-asian="CN"/>
    </style:style>
    <style:style style:name="T205" style:parent-style-name="DefaultParagraphFont" style:family="text">
      <style:text-properties style:font-name-complex="Arial" style:font-size-complex="11pt" style:language-asian="zh" style:country-asian="CN"/>
    </style:style>
    <style:style style:name="T206" style:parent-style-name="DefaultParagraphFont" style:family="text">
      <style:text-properties style:font-name-complex="Arial" style:font-size-complex="11pt"/>
    </style:style>
    <style:style style:name="T207" style:parent-style-name="DefaultParagraphFont" style:family="text">
      <style:text-properties style:font-name-complex="Arial" style:font-size-complex="11pt"/>
    </style:style>
    <style:style style:name="T208" style:parent-style-name="DefaultParagraphFont" style:family="text">
      <style:text-properties style:font-name-complex="Arial" style:font-size-complex="11pt"/>
    </style:style>
    <style:style style:name="T209" style:parent-style-name="DefaultParagraphFont" style:family="text">
      <style:text-properties style:font-name-complex="Arial" style:font-size-complex="11pt"/>
    </style:style>
    <style:style style:name="T210" style:parent-style-name="DefaultParagraphFont" style:family="text">
      <style:text-properties style:font-name-complex="Arial" style:font-size-complex="11pt"/>
    </style:style>
    <style:style style:name="T211" style:parent-style-name="DefaultParagraphFont" style:family="text">
      <style:text-properties style:font-name-complex="Arial" style:font-size-complex="11pt"/>
    </style:style>
    <style:style style:name="T212" style:parent-style-name="DefaultParagraphFont" style:family="text">
      <style:text-properties style:font-name-complex="Arial" style:font-size-complex="11pt"/>
    </style:style>
    <style:style style:name="T213" style:parent-style-name="DefaultParagraphFont" style:family="text">
      <style:text-properties style:font-name-complex="Arial" style:font-size-complex="11pt"/>
    </style:style>
    <style:style style:name="T214" style:parent-style-name="DefaultParagraphFont" style:family="text">
      <style:text-properties style:font-name-complex="Arial" style:font-size-complex="11pt" fo:language="en" fo:country="GB"/>
    </style:style>
    <style:style style:name="T215" style:parent-style-name="DefaultParagraphFont" style:family="text">
      <style:text-properties style:font-name-asian="Calibri" style:font-name-complex="Arial" style:font-size-complex="11pt"/>
    </style:style>
    <style:style style:name="T216" style:parent-style-name="DefaultParagraphFont" style:family="text">
      <style:text-properties style:font-name-asian="Calibri" style:font-name-complex="Arial" style:font-size-complex="11pt"/>
    </style:style>
    <style:style style:name="T217" style:parent-style-name="DefaultParagraphFont" style:family="text">
      <style:text-properties style:font-name-asian="Calibri" style:font-name-complex="Arial" style:font-size-complex="11pt"/>
    </style:style>
    <style:style style:name="T218" style:parent-style-name="DefaultParagraphFont" style:family="text">
      <style:text-properties style:font-name-asian="Calibri" style:font-name-complex="Arial" style:font-size-complex="11pt" fo:language="en" fo:country="GB"/>
    </style:style>
    <style:style style:name="T219" style:parent-style-name="DefaultParagraphFont" style:family="text">
      <style:text-properties style:font-name-asian="Calibri" style:font-name-complex="Arial" style:font-size-complex="11pt"/>
    </style:style>
    <style:style style:name="T220" style:parent-style-name="DefaultParagraphFont" style:family="text">
      <style:text-properties style:font-name-asian="Calibri" style:font-name-complex="Arial" style:font-size-complex="11pt" fo:language="en" fo:country="GB"/>
    </style:style>
    <style:style style:name="T221" style:parent-style-name="DefaultParagraphFont" style:family="text">
      <style:text-properties style:font-name-asian="Calibri" style:font-name-complex="Arial" style:font-size-complex="11pt"/>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P225" style:parent-style-name="Heading3" style:family="paragraph">
      <style:text-properties fo:color="#000000"/>
    </style:style>
    <style:style style:name="P226" style:parent-style-name="Heading3" style:family="paragraph">
      <style:text-properties fo:color="#000000"/>
    </style:style>
    <style:style style:name="P227" style:parent-style-name="Heading3" style:family="paragraph">
      <style:text-properties fo:color="#000000"/>
    </style:style>
    <style:style style:name="P228" style:parent-style-name="Heading3" style:family="paragraph">
      <style:text-properties fo:color="#000000"/>
    </style:style>
    <style:style style:name="P229" style:parent-style-name="Heading3" style:family="paragraph">
      <style:text-properties fo:color="#000000"/>
    </style:style>
    <style:style style:name="P230" style:parent-style-name="Heading3" style:family="paragraph">
      <style:text-properties fo:color="#000000"/>
    </style:style>
    <style:style style:name="P231" style:parent-style-name="Heading3" style:family="paragraph">
      <style:text-properties fo:color="#000000"/>
    </style:style>
    <style:style style:name="P232" style:parent-style-name="Heading3" style:family="paragraph">
      <style:text-properties fo:color="#000000"/>
    </style:style>
    <style:style style:name="P233" style:parent-style-name="Heading1" style:family="paragraph">
      <style:text-properties fo:color="#000000"/>
    </style:style>
    <style:style style:name="T234" style:parent-style-name="DefaultParagraphFont" style:family="text">
      <style:text-properties fo:language="en" fo:country="GB"/>
    </style:style>
    <style:style style:name="P235" style:parent-style-name="Heading1" style:family="paragraph">
      <style:text-properties fo:color="#000000"/>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T238" style:parent-style-name="DefaultParagraphFont" style:family="text">
      <style:text-properties fo:language="en" fo:country="GB"/>
    </style:style>
    <style:style style:name="T239" style:parent-style-name="DefaultParagraphFont" style:family="text">
      <style:text-properties fo:language="en" fo:country="GB"/>
    </style:style>
    <style:style style:name="T240" style:parent-style-name="DefaultParagraphFont" style:family="text">
      <style:text-properties fo:language="en" fo:country="GB"/>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T246" style:parent-style-name="DefaultParagraphFont" style:family="text">
      <style:text-properties fo:language="en" fo:country="GB"/>
    </style:style>
    <style:style style:name="T247" style:parent-style-name="DefaultParagraphFont" style:family="text">
      <style:text-properties fo:language="en" fo:country="GB"/>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T253" style:parent-style-name="DefaultParagraphFont" style:family="text">
      <style:text-properties fo:language="en" fo:country="GB"/>
    </style:style>
    <style:style style:name="T254" style:parent-style-name="DefaultParagraphFont" style:family="text">
      <style:text-properties fo:language="en" fo:country="GB"/>
    </style:style>
    <style:style style:name="T255" style:parent-style-name="DefaultParagraphFont" style:family="text">
      <style:text-properties style:text-position="super 65%" fo:language="en" fo:country="GB"/>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P265" style:parent-style-name="Heading1" style:family="paragraph">
      <style:text-properties fo:color="#000000"/>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T268" style:parent-style-name="DefaultParagraphFont" style:family="text">
      <style:text-properties fo:language="en" fo:country="GB"/>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P271" style:parent-style-name="Heading1" style:family="paragraph">
      <style:text-properties fo:color="#000000"/>
    </style:style>
    <style:style style:name="T272" style:parent-style-name="DefaultParagraphFont" style:family="text">
      <style:text-properties fo:language="en" fo:country="GB"/>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T275" style:parent-style-name="DefaultParagraphFont" style:family="text">
      <style:text-properties fo:language="en" fo:country="GB"/>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P278" style:parent-style-name="Heading1" style:family="paragraph">
      <style:text-properties fo:color="#000000"/>
    </style:style>
    <style:style style:name="P279" style:parent-style-name="Heading1" style:family="paragraph">
      <style:text-properties fo:color="#000000"/>
    </style:style>
    <style:style style:name="T280" style:parent-style-name="DefaultParagraphFont" style:family="text">
      <style:text-properties fo:font-weight="bold" style:font-weight-asian="bold"/>
    </style:style>
    <style:style style:name="P281" style:parent-style-name="Heading3" style:family="paragraph">
      <style:text-properties fo:color="#000000"/>
    </style:style>
    <style:style style:name="P282" style:parent-style-name="Heading3" style:family="paragraph">
      <style:text-properties fo:color="#000000"/>
    </style:style>
    <style:style style:name="P283" style:parent-style-name="Heading3" style:family="paragraph">
      <style:text-properties fo:color="#000000"/>
    </style:style>
    <style:style style:name="P284" style:parent-style-name="Heading3" style:family="paragraph">
      <style:text-properties fo:color="#000000"/>
    </style:style>
    <style:style style:name="P285" style:parent-style-name="Heading3" style:family="paragraph">
      <style:text-properties fo:color="#000000"/>
    </style:style>
    <style:style style:name="T286" style:parent-style-name="DefaultParagraphFont" style:family="text">
      <style:text-properties fo:language="en" fo:country="GB"/>
    </style:style>
    <style:style style:name="P287" style:parent-style-name="Heading1" style:family="paragraph">
      <style:text-properties fo:color="#000000"/>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T290" style:parent-style-name="DefaultParagraphFont" style:family="text">
      <style:text-properties style:font-name-complex="Arial" style:use-window-font-color="true"/>
    </style:style>
    <style:style style:name="T291" style:parent-style-name="DefaultParagraphFont" style:family="text">
      <style:text-properties style:font-name-complex="Arial" style:use-window-font-color="true" fo:language="en" fo:country="GB"/>
    </style:style>
    <style:style style:name="T292" style:parent-style-name="DefaultParagraphFont" style:family="text">
      <style:text-properties style:font-name-complex="Arial" style:use-window-font-color="true"/>
    </style:style>
    <style:style style:name="T293" style:parent-style-name="DefaultParagraphFont" style:family="text">
      <style:text-properties style:font-name-complex="Arial" style:use-window-font-color="true" fo:language="en" fo:country="GB"/>
    </style:style>
    <style:style style:name="T294" style:parent-style-name="DefaultParagraphFont" style:family="text">
      <style:text-properties style:font-name-complex="Arial" style:use-window-font-color="true"/>
    </style:style>
    <style:style style:name="T295" style:parent-style-name="DefaultParagraphFont" style:family="text">
      <style:text-properties style:font-name-complex="Arial" style:use-window-font-color="true" fo:language="en" fo:country="GB"/>
    </style:style>
    <style:style style:name="T296" style:parent-style-name="DefaultParagraphFont" style:family="text">
      <style:text-properties style:font-name-complex="Arial" style:use-window-font-color="true"/>
    </style:style>
    <style:style style:name="P297" style:parent-style-name="Normal" style:family="paragraph">
      <style:paragraph-properties fo:margin-left="0.5in">
        <style:tab-stops/>
      </style:paragraph-properties>
      <style:text-properties style:font-name="Arial" style:font-name-complex="Arial" fo:font-size="10pt" style:font-size-asian="10pt"/>
    </style:style>
    <style:style style:name="P298" style:parent-style-name="Heading3" style:family="paragraph">
      <style:text-properties fo:color="#000000"/>
    </style:style>
    <style:style style:name="P299" style:parent-style-name="Heading2" style:family="paragraph">
      <style:paragraph-properties fo:margin-top="0in"/>
      <style:text-properties fo:language="en" fo:country="GB"/>
    </style:style>
    <style:style style:name="P300" style:parent-style-name="Heading2" style:family="paragraph">
      <style:paragraph-properties fo:margin-top="0in"/>
      <style:text-properties fo:language="en" fo:country="GB"/>
    </style:style>
    <style:style style:name="P301" style:parent-style-name="Heading2" style:family="paragraph">
      <style:paragraph-properties fo:margin-top="0in"/>
      <style:text-properties fo:language="en" fo:country="GB"/>
    </style:style>
    <style:style style:name="P302" style:parent-style-name="Heading2" style:family="paragraph">
      <style:paragraph-properties fo:margin-top="0in"/>
      <style:text-properties fo:language="en" fo:country="GB"/>
    </style:style>
    <style:style style:name="P303" style:parent-style-name="Heading3" style:family="paragraph">
      <style:text-properties fo:color="#000000"/>
    </style:style>
    <style:style style:name="P304" style:parent-style-name="Heading3" style:family="paragraph">
      <style:text-properties fo:color="#000000"/>
    </style:style>
    <style:style style:name="P305" style:parent-style-name="Heading3" style:family="paragraph">
      <style:text-properties fo:color="#000000"/>
    </style:style>
    <style:style style:name="P306" style:parent-style-name="Heading3" style:family="paragraph">
      <style:text-properties fo:color="#000000"/>
    </style:style>
    <style:style style:name="P307" style:parent-style-name="Heading3" style:family="paragraph">
      <style:text-properties fo:color="#000000"/>
    </style:style>
    <style:style style:name="P308" style:parent-style-name="Heading3" style:family="paragraph">
      <style:text-properties fo:color="#000000"/>
    </style:style>
    <style:style style:name="P309" style:parent-style-name="Heading3" style:family="paragraph">
      <style:text-properties fo:color="#000000"/>
    </style:style>
    <style:style style:name="P310" style:parent-style-name="Heading3" style:family="paragraph">
      <style:text-properties fo:color="#000000"/>
    </style:style>
    <style:style style:name="P311" style:parent-style-name="Heading3" style:family="paragraph">
      <style:text-properties fo:color="#000000"/>
    </style:style>
    <style:style style:name="P312" style:parent-style-name="Heading3" style:family="paragraph">
      <style:text-properties fo:color="#000000"/>
    </style:style>
    <style:style style:name="P313" style:parent-style-name="Heading3" style:family="paragraph">
      <style:text-properties fo:color="#000000"/>
    </style:style>
    <style:style style:name="P314" style:parent-style-name="Heading2" style:family="paragraph">
      <style:text-properties fo:language="en" fo:country="GB"/>
    </style:style>
    <style:style style:name="P315" style:parent-style-name="Heading2" style:family="paragraph">
      <style:text-properties fo:language="en" fo:country="GB"/>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T323" style:parent-style-name="DefaultParagraphFont" style:family="text">
      <style:text-properties fo:language="en" fo:country="GB"/>
    </style:style>
    <style:style style:name="T324" style:parent-style-name="DefaultParagraphFont" style:family="text">
      <style:text-properties fo:language="en" fo:country="GB"/>
    </style:style>
    <style:style style:name="T325" style:parent-style-name="DefaultParagraphFont" style:family="text">
      <style:text-properties fo:language="en" fo:country="GB"/>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P328" style:parent-style-name="Heading3" style:family="paragraph">
      <style:text-properties fo:color="#000000"/>
    </style:style>
    <style:style style:name="P329" style:parent-style-name="Heading3" style:family="paragraph">
      <style:text-properties fo:color="#000000"/>
    </style:style>
    <style:style style:name="P330" style:parent-style-name="Heading3" style:family="paragraph">
      <style:text-properties fo:color="#000000"/>
    </style:style>
    <style:style style:name="P331" style:parent-style-name="Heading3" style:family="paragraph">
      <style:text-properties fo:color="#000000"/>
    </style:style>
    <style:style style:name="P332" style:parent-style-name="Heading3" style:family="paragraph">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Heading3" style:family="paragraph">
      <style:text-properties fo:color="#000000"/>
    </style:style>
    <style:style style:name="T336" style:parent-style-name="DefaultParagraphFont" style:family="text">
      <style:text-properties style:font-name-complex="Arial"/>
    </style:style>
    <style:style style:name="T337" style:parent-style-name="DefaultParagraphFont" style:family="text">
      <style:text-properties style:font-name-complex="Arial" fo:language="en" fo:country="GB"/>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fo:language="en" fo:country="GB"/>
    </style:style>
    <style:style style:name="T342" style:parent-style-name="DefaultParagraphFont" style:family="text">
      <style:text-properties style:font-name-complex="Arial"/>
    </style:style>
    <style:style style:name="T343" style:parent-style-name="DefaultParagraphFont" style:family="text">
      <style:text-properties style:font-name-complex="Arial" fo:language="en" fo:country="GB"/>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P346" style:parent-style-name="Heading1" style:family="paragraph">
      <style:text-properties fo:color="#000000"/>
    </style:style>
    <style:style style:name="T347" style:parent-style-name="DefaultParagraphFont" style:family="text">
      <style:text-properties fo:language="en" fo:country="GB"/>
    </style:style>
    <style:style style:name="T348" style:parent-style-name="DefaultParagraphFont" style:family="text">
      <style:text-properties fo:language="en" fo:country="GB"/>
    </style:style>
    <style:style style:name="T349" style:parent-style-name="DefaultParagraphFont" style:family="text">
      <style:text-properties fo:language="en" fo:country="GB"/>
    </style:style>
    <style:style style:name="T350" style:parent-style-name="DefaultParagraphFont" style:family="text">
      <style:text-properties fo:language="en" fo:country="GB"/>
    </style:style>
    <style:style style:name="T351" style:parent-style-name="DefaultParagraphFont" style:family="text">
      <style:text-properties fo:language="en" fo:country="GB"/>
    </style:style>
    <style:style style:name="T352" style:parent-style-name="DefaultParagraphFont" style:family="text">
      <style:text-properties fo:language="en" fo:country="GB"/>
    </style:style>
    <style:style style:name="P353" style:parent-style-name="Heading1" style:family="paragraph">
      <style:text-properties fo:color="#000000"/>
    </style:style>
    <style:style style:name="P354" style:parent-style-name="Bodysubclause" style:family="paragraph">
      <style:text-properties fo:color="#000000"/>
    </style:style>
    <style:style style:name="P355" style:parent-style-name="Heading3" style:family="paragraph">
      <style:text-properties fo:color="#000000"/>
    </style:style>
    <style:style style:name="P356" style:parent-style-name="Heading3" style:family="paragraph">
      <style:text-properties fo:color="#000000"/>
    </style:style>
    <style:style style:name="P357" style:parent-style-name="Heading3" style:family="paragraph">
      <style:text-properties fo:color="#000000"/>
    </style:style>
    <style:style style:name="P358" style:parent-style-name="Heading3" style:family="paragraph">
      <style:text-properties fo:color="#000000"/>
    </style:style>
    <style:style style:name="P359" style:parent-style-name="Heading3" style:family="paragraph">
      <style:text-properties fo:color="#000000"/>
    </style:style>
    <style:style style:name="P360" style:parent-style-name="Heading1" style:family="paragraph">
      <style:text-properties fo:color="#000000"/>
    </style:style>
    <style:style style:name="P361" style:parent-style-name="Heading1" style:family="paragraph">
      <style:text-properties fo:color="#000000"/>
    </style:style>
    <style:style style:name="P362" style:parent-style-name="Heading2" style:family="paragraph"/>
    <style:style style:name="T363" style:parent-style-name="DefaultParagraphFont" style:family="text">
      <style:text-properties fo:language="en" fo:country="GB"/>
    </style:style>
    <style:style style:name="T364" style:parent-style-name="DefaultParagraphFont" style:family="text">
      <style:text-properties fo:background-color="#FFFF00" fo:language="en" fo:country="GB"/>
    </style:style>
    <style:style style:name="T365" style:parent-style-name="DefaultParagraphFont" style:family="text">
      <style:text-properties fo:background-color="#FFFF00" fo:language="en" fo:country="GB"/>
    </style:style>
    <style:style style:name="T366" style:parent-style-name="DefaultParagraphFont" style:family="text">
      <style:text-properties fo:background-color="#FFFF00" fo:language="en" fo:country="GB"/>
    </style:style>
    <style:style style:name="T367" style:parent-style-name="DefaultParagraphFont" style:family="text">
      <style:text-properties fo:background-color="#FFFF00" fo:language="en" fo:country="GB"/>
    </style:style>
    <style:style style:name="T368" style:parent-style-name="DefaultParagraphFont" style:family="text">
      <style:text-properties fo:background-color="#FFFF00" fo:language="en" fo:country="GB"/>
    </style:style>
    <style:style style:name="T369" style:parent-style-name="DefaultParagraphFont" style:family="text">
      <style:text-properties fo:background-color="#FFFF00" fo:language="en" fo:country="GB"/>
    </style:style>
    <style:style style:name="T370" style:parent-style-name="DefaultParagraphFont" style:family="text">
      <style:text-properties fo:background-color="#FFFF00" fo:language="en" fo:country="GB"/>
    </style:style>
    <style:style style:name="T371" style:parent-style-name="DefaultParagraphFont" style:family="text">
      <style:text-properties fo:language="en" fo:country="GB"/>
    </style:style>
    <style:style style:name="P372" style:parent-style-name="Heading2" style:family="paragraph"/>
    <style:style style:name="T373" style:parent-style-name="DefaultParagraphFont" style:family="text">
      <style:text-properties fo:language="en" fo:country="GB"/>
    </style:style>
    <style:style style:name="T374" style:parent-style-name="DefaultParagraphFont" style:family="text">
      <style:text-properties fo:language="en" fo:country="GB"/>
    </style:style>
    <style:style style:name="T375" style:parent-style-name="DefaultParagraphFont" style:family="text">
      <style:text-properties fo:background-color="#FFFF00" fo:language="en" fo:country="GB"/>
    </style:style>
    <style:style style:name="T376" style:parent-style-name="DefaultParagraphFont" style:family="text">
      <style:text-properties fo:background-color="#FFFF00" fo:language="en" fo:country="GB"/>
    </style:style>
    <style:style style:name="T377" style:parent-style-name="DefaultParagraphFont" style:family="text">
      <style:text-properties fo:background-color="#FFFF00" fo:language="en" fo:country="GB"/>
    </style:style>
    <style:style style:name="T378" style:parent-style-name="DefaultParagraphFont" style:family="text">
      <style:text-properties fo:background-color="#FFFF00" fo:language="en" fo:country="GB"/>
    </style:style>
    <style:style style:name="T379" style:parent-style-name="DefaultParagraphFont" style:family="text">
      <style:text-properties fo:background-color="#FFFF00" fo:language="en" fo:country="GB"/>
    </style:style>
    <style:style style:name="T380" style:parent-style-name="DefaultParagraphFont" style:family="text">
      <style:text-properties fo:language="en" fo:country="GB"/>
    </style:style>
    <style:style style:name="T381" style:parent-style-name="DefaultParagraphFont" style:family="text">
      <style:text-properties fo:language="en" fo:country="GB"/>
    </style:style>
    <style:style style:name="P382" style:parent-style-name="Heading2" style:family="paragraph">
      <style:text-properties fo:language="en" fo:country="GB"/>
    </style:style>
    <style:style style:name="P383" style:parent-style-name="Heading1" style:family="paragraph">
      <style:text-properties fo:color="#000000"/>
    </style:style>
    <style:style style:name="P384" style:parent-style-name="Heading3" style:family="paragraph">
      <style:paragraph-properties fo:margin-left="0.6888in">
        <style:tab-stops/>
      </style:paragraph-properties>
      <style:text-properties fo:background-color="#00FFFF"/>
    </style:style>
    <style:style style:name="P385" style:parent-style-name="Heading1" style:family="paragraph">
      <style:text-properties fo:color="#000000"/>
    </style:style>
    <style:style style:name="P386" style:parent-style-name="Heading3" style:family="paragraph">
      <style:text-properties fo:color="#000000"/>
    </style:style>
    <style:style style:name="P387" style:parent-style-name="Heading3" style:family="paragraph">
      <style:text-properties fo:color="#000000"/>
    </style:style>
    <style:style style:name="P388" style:parent-style-name="Heading3" style:family="paragraph">
      <style:text-properties fo:color="#000000"/>
    </style:style>
    <style:style style:name="T389" style:parent-style-name="DefaultParagraphFont" style:family="text">
      <style:text-properties fo:color="#000000"/>
    </style:style>
    <style:style style:name="P390" style:parent-style-name="Heading3" style:family="paragraph">
      <style:text-properties fo:color="#000000"/>
    </style:style>
    <style:style style:name="P391" style:parent-style-name="Heading1" style:family="paragraph">
      <style:text-properties fo:color="#000000"/>
    </style:style>
    <style:style style:name="P392" style:parent-style-name="Heading2" style:family="paragraph">
      <style:paragraph-properties fo:margin-left="0.5in">
        <style:tab-stops/>
      </style:paragraph-properties>
    </style:style>
    <style:style style:name="P393" style:parent-style-name="Heading1" style:family="paragraph">
      <style:text-properties fo:color="#000000"/>
    </style:style>
    <style:style style:name="P394" style:parent-style-name="Heading2" style:family="paragraph">
      <style:paragraph-properties fo:margin-left="0.5in">
        <style:tab-stops/>
      </style:paragraph-properties>
    </style:style>
    <style:style style:name="P395" style:parent-style-name="Heading1" style:family="paragraph">
      <style:text-properties fo:color="#000000"/>
    </style:style>
    <style:style style:name="T396" style:parent-style-name="DefaultParagraphFont" style:family="text">
      <style:text-properties fo:language="en" fo:country="GB"/>
    </style:style>
    <style:style style:name="P397" style:parent-style-name="Heading1" style:family="paragraph">
      <style:text-properties fo:color="#000000"/>
    </style:style>
    <style:style style:name="P398" style:parent-style-name="Heading2" style:family="paragraph">
      <style:paragraph-properties fo:margin-left="0.5in">
        <style:tab-stops/>
      </style:paragraph-properties>
    </style:style>
    <style:style style:name="P399" style:parent-style-name="Heading1" style:family="paragraph">
      <style:text-properties fo:color="#000000"/>
    </style:style>
    <style:style style:name="P400" style:parent-style-name="Heading2" style:family="paragraph">
      <style:paragraph-properties fo:margin-left="0.5in">
        <style:tab-stops/>
      </style:paragraph-properties>
    </style:style>
    <style:style style:name="P401" style:parent-style-name="Heading1" style:family="paragraph">
      <style:text-properties fo:color="#000000"/>
    </style:style>
    <style:style style:name="P402" style:parent-style-name="Normal" style:family="paragraph">
      <style:text-properties style:font-name="Arial" style:font-name-complex="Arial" fo:color="#000000" fo:font-size="10pt" style:font-size-asian="10pt"/>
    </style:style>
    <style:style style:name="P403" style:parent-style-name="Normal" style:family="paragraph">
      <style:text-properties style:font-name="Arial" style:font-name-complex="Arial" fo:color="#000000" fo:font-size="10pt" style:font-size-asian="10pt"/>
    </style:style>
    <style:style style:name="P404" style:parent-style-name="Normal" style:family="paragraph">
      <style:text-properties style:font-name="Arial" style:font-name-complex="Arial" fo:color="#000000" fo:font-size="10pt" style:font-size-asian="10pt" fo:background-color="#FFFF00"/>
    </style:style>
    <style:style style:name="P405" style:parent-style-name="Normal" style:family="paragraph">
      <style:text-properties style:font-name="Arial" style:font-name-complex="Arial" fo:color="#000000" fo:font-size="10pt" style:font-size-asian="10pt"/>
    </style:style>
    <style:style style:name="P406" style:parent-style-name="Normal" style:family="paragraph">
      <style:text-properties style:font-name="Arial" style:font-name-complex="Arial" fo:color="#000000" fo:font-size="10pt" style:font-size-asian="10pt"/>
    </style:style>
    <style:style style:name="P407" style:parent-style-name="Normal" style:family="paragraph">
      <style:text-properties style:font-name="Arial" style:font-name-complex="Arial" fo:color="#000000" fo:font-size="10pt" style:font-size-asian="10pt"/>
    </style:style>
    <style:style style:name="P408" style:parent-style-name="Normal" style:family="paragraph">
      <style:text-properties style:font-name="Arial" style:font-name-complex="Arial" fo:font-size="10pt" style:font-size-asian="10pt"/>
    </style:style>
    <style:style style:name="P409" style:parent-style-name="Normal" style:family="paragraph">
      <style:text-properties style:font-name="Arial" style:font-name-complex="Arial" fo:font-size="10pt" style:font-size-asian="10pt"/>
    </style:style>
    <style:style style:name="P410" style:parent-style-name="Normal" style:family="paragraph">
      <style:paragraph-properties fo:text-align="center"/>
      <style:text-properties style:font-name="Arial" style:font-name-complex="Arial" fo:font-weight="bold" style:font-weight-asian="bold" fo:font-size="10pt" style:font-size-asian="10pt"/>
    </style:style>
    <style:style style:name="P411" style:parent-style-name="Normal" style:family="paragraph">
      <style:paragraph-properties>
        <style:tab-stops>
          <style:tab-stop style:type="left" style:position="0.2465in"/>
        </style:tab-stops>
      </style:paragraph-properties>
      <style:text-properties style:font-name="Arial" style:font-name-complex="Arial" fo:font-weight="bold" style:font-weight-asian="bold" fo:font-size="10pt" style:font-size-asian="10pt"/>
    </style:style>
    <style:style style:name="P412" style:parent-style-name="Heading4" style:family="paragraph"/>
    <style:style style:name="P413" style:parent-style-name="Schmainhead" style:family="paragraph">
      <style:paragraph-properties fo:text-align="justify"/>
    </style:style>
    <style:style style:name="P414" style:parent-style-name="Normal" style:family="paragraph">
      <style:text-properties style:font-name="Arial" fo:font-size="10pt" style:font-size-asian="10pt" style:font-size-complex="11pt"/>
    </style:style>
    <style:style style:name="P415" style:parent-style-name="Normal" style:family="paragraph">
      <style:paragraph-properties fo:line-height="100%"/>
      <style:text-properties style:font-name="Arial" style:font-name-complex="Arial" fo:color="#000000" fo:font-size="10pt" style:font-size-asian="10pt"/>
    </style:style>
    <style:style style:name="TableColumn417" style:family="table-column">
      <style:table-column-properties style:column-width="2.4111in" style:use-optimal-column-width="false"/>
    </style:style>
    <style:style style:name="TableColumn418" style:family="table-column">
      <style:table-column-properties style:column-width="3.6972in" style:use-optimal-column-width="false"/>
    </style:style>
    <style:style style:name="Table416" style:family="table">
      <style:table-properties style:width="6.1083in" fo:margin-left="0.1in" table:align="left"/>
    </style:style>
    <style:style style:name="TableRow419" style:family="table-row">
      <style:table-row-properties style:use-optimal-row-height="false"/>
    </style:style>
    <style:style style:name="TableCell420" style:family="table-cell">
      <style:table-cell-properties fo:border="0.0069in solid #808080" style:writing-mode="lr-tb" fo:padding-top="0.0798in" fo:padding-left="0.05in" fo:padding-bottom="0in" fo:padding-right="0.05in"/>
    </style:style>
    <style:style style:name="P421" style:parent-style-name="Normal" style:family="paragraph">
      <style:paragraph-properties style:text-autospace="none" fo:text-align="start"/>
      <style:text-properties style:font-name="Arial" style:font-name-complex="Arial" fo:font-weight="bold" style:font-weight-asian="bold" fo:font-size="10pt" style:font-size-asian="10pt"/>
    </style:style>
    <style:style style:name="TableCell422" style:family="table-cell">
      <style:table-cell-properties fo:border="0.0069in solid #808080" style:writing-mode="lr-tb" fo:padding-top="0.0798in" fo:padding-left="0.05in" fo:padding-bottom="0in" fo:padding-right="0.05in"/>
    </style:style>
    <style:style style:name="P423" style:parent-style-name="Normal" style:family="paragraph">
      <style:paragraph-properties style:text-autospace="none"/>
      <style:text-properties style:font-name="Arial" style:font-name-complex="Arial" fo:font-weight="bold" style:font-weight-asian="bold" fo:font-size="10pt" style:font-size-asian="10pt"/>
    </style:style>
    <style:style style:name="TableRow424" style:family="table-row">
      <style:table-row-properties style:use-optimal-row-height="false"/>
    </style:style>
    <style:style style:name="TableCell425" style:family="table-cell">
      <style:table-cell-properties fo:border="0.0069in solid #808080" style:writing-mode="lr-tb" fo:padding-top="0.0798in" fo:padding-left="0.05in" fo:padding-bottom="0in" fo:padding-right="0.05in"/>
    </style:style>
    <style:style style:name="P426" style:parent-style-name="Normal" style:family="paragraph">
      <style:paragraph-properties style:text-autospace="none" fo:text-align="start"/>
      <style:text-properties style:font-name="Arial" style:font-name-complex="Arial" fo:font-size="10pt" style:font-size-asian="10pt"/>
    </style:style>
    <style:style style:name="P427" style:parent-style-name="Normal" style:family="paragraph">
      <style:paragraph-properties fo:text-align="start"/>
      <style:text-properties style:font-name="Arial" style:font-name-complex="Arial" fo:color="#FF0000" fo:font-size="10pt" style:font-size-asian="10pt"/>
    </style:style>
    <style:style style:name="TableCell428" style:family="table-cell">
      <style:table-cell-properties fo:border="0.0069in solid #808080" style:writing-mode="lr-tb" fo:padding-top="0.0798in" fo:padding-left="0.05in" fo:padding-bottom="0in" fo:padding-right="0.05in"/>
    </style:style>
    <style:style style:name="P429" style:parent-style-name="Normal" style:family="paragraph">
      <style:paragraph-properties fo:text-align="start"/>
      <style:text-properties style:font-name="Arial" style:font-name-complex="Arial" fo:font-size="10pt" style:font-size-asian="10pt"/>
    </style:style>
    <style:style style:name="TableRow430" style:family="table-row">
      <style:table-row-properties style:use-optimal-row-height="false"/>
    </style:style>
    <style:style style:name="TableCell431" style:family="table-cell">
      <style:table-cell-properties fo:border="0.0069in solid #808080" style:writing-mode="lr-tb" fo:padding-top="0.0798in" fo:padding-left="0.05in" fo:padding-bottom="0in" fo:padding-right="0.05in"/>
    </style:style>
    <style:style style:name="P432" style:parent-style-name="Normal" style:family="paragraph">
      <style:paragraph-properties style:text-autospace="none" fo:text-align="start"/>
      <style:text-properties style:font-name="Arial" style:font-name-complex="Arial" fo:font-size="10pt" style:font-size-asian="10pt"/>
    </style:style>
    <style:style style:name="P433" style:parent-style-name="Normal" style:family="paragraph">
      <style:paragraph-properties fo:text-align="start"/>
      <style:text-properties style:font-name="Arial" style:font-name-complex="Arial" fo:color="#FF0000" fo:font-size="10pt" style:font-size-asian="10pt"/>
    </style:style>
    <style:style style:name="TableCell434" style:family="table-cell">
      <style:table-cell-properties fo:border="0.0069in solid #808080" style:writing-mode="lr-tb" fo:padding-top="0.0798in" fo:padding-left="0.05in" fo:padding-bottom="0in" fo:padding-right="0.05in"/>
    </style:style>
    <style:style style:name="P435" style:parent-style-name="Normal" style:family="paragraph">
      <style:paragraph-properties fo:text-align="start"/>
      <style:text-properties style:font-name="Arial" style:font-name-complex="Arial" fo:font-size="10pt" style:font-size-asian="10pt"/>
    </style:style>
    <style:style style:name="TableRow436" style:family="table-row">
      <style:table-row-properties style:min-row-height="1.9812in" style:use-optimal-row-height="false"/>
    </style:style>
    <style:style style:name="TableCell437" style:family="table-cell">
      <style:table-cell-properties fo:border="0.0069in solid #808080" style:writing-mode="lr-tb" fo:padding-top="0.0798in" fo:padding-left="0.05in" fo:padding-bottom="0in" fo:padding-right="0.05in"/>
    </style:style>
    <style:style style:name="P438" style:parent-style-name="Normal" style:family="paragraph">
      <style:paragraph-properties style:text-autospace="none" fo:text-align="start"/>
      <style:text-properties style:font-name="Arial" style:font-name-complex="Arial" fo:font-size="10pt" style:font-size-asian="10pt"/>
    </style:style>
    <style:style style:name="P439" style:parent-style-name="Normal" style:family="paragraph">
      <style:paragraph-properties fo:text-align="start"/>
      <style:text-properties style:font-name="Arial" style:font-name-complex="Arial" fo:color="#FF0000" fo:font-size="10pt" style:font-size-asian="10pt"/>
    </style:style>
    <style:style style:name="TableCell440" style:family="table-cell">
      <style:table-cell-properties fo:border="0.0069in solid #808080" style:writing-mode="lr-tb" fo:padding-top="0.0798in" fo:padding-left="0.05in" fo:padding-bottom="0in" fo:padding-right="0.05in"/>
    </style:style>
    <style:style style:name="P441" style:parent-style-name="Normal" style:family="paragraph">
      <style:paragraph-properties style:text-autospace="none" fo:text-align="start"/>
    </style:style>
    <style:style style:name="T442" style:parent-style-name="DefaultParagraphFont" style:family="text">
      <style:text-properties style:font-name="Arial" style:font-name-complex="Arial" fo:font-size="10pt" style:font-size-asian="10pt" fo:language="en" fo:country="US"/>
    </style:style>
    <style:style style:name="T443" style:parent-style-name="DefaultParagraphFont" style:family="text">
      <style:text-properties style:font-name="Arial" style:font-name-complex="Arial" fo:font-size="10pt" style:font-size-asian="10pt"/>
    </style:style>
    <style:style style:name="P444" style:parent-style-name="Normal" style:family="paragraph">
      <style:paragraph-properties style:text-autospace="none" fo:text-align="start"/>
      <style:text-properties style:font-name="Arial" style:font-name-complex="Arial" fo:font-size="10pt" style:font-size-asian="10pt"/>
    </style:style>
    <style:style style:name="P445" style:parent-style-name="Normal" style:family="paragraph">
      <style:paragraph-properties style:text-autospace="none" fo:text-align="start"/>
      <style:text-properties style:font-name="Arial" style:font-name-complex="Arial" fo:font-size="10pt" style:font-size-asian="10pt"/>
    </style:style>
    <style:style style:name="TableRow446" style:family="table-row">
      <style:table-row-properties style:use-optimal-row-height="false"/>
    </style:style>
    <style:style style:name="TableCell447" style:family="table-cell">
      <style:table-cell-properties fo:border="0.0069in solid #808080" style:writing-mode="lr-tb" fo:padding-top="0.0798in" fo:padding-left="0.05in" fo:padding-bottom="0in" fo:padding-right="0.05in"/>
    </style:style>
    <style:style style:name="P448" style:parent-style-name="Normal" style:family="paragraph">
      <style:paragraph-properties style:text-autospace="none" fo:text-align="start"/>
      <style:text-properties style:font-name="Arial" style:font-name-complex="Arial" fo:font-size="10pt" style:font-size-asian="10pt"/>
    </style:style>
    <style:style style:name="TableCell449" style:family="table-cell">
      <style:table-cell-properties fo:border="0.0069in solid #808080" style:writing-mode="lr-tb" fo:padding-top="0.0798in" fo:padding-left="0.05in" fo:padding-bottom="0in" fo:padding-right="0.05in"/>
    </style:style>
    <style:style style:name="P450" style:parent-style-name="Normal" style:family="paragraph">
      <style:paragraph-properties style:text-autospace="none" fo:text-align="start"/>
      <style:text-properties style:font-name="Arial" style:font-name-complex="Arial" fo:font-size="10pt" style:font-size-asian="10pt"/>
    </style:style>
    <style:style style:name="TableRow451" style:family="table-row">
      <style:table-row-properties style:use-optimal-row-height="false"/>
    </style:style>
    <style:style style:name="TableCell452" style:family="table-cell">
      <style:table-cell-properties fo:border="0.0069in solid #808080" style:writing-mode="lr-tb" fo:padding-top="0.0798in" fo:padding-left="0.05in" fo:padding-bottom="0in" fo:padding-right="0.05in"/>
    </style:style>
    <style:style style:name="P453" style:parent-style-name="Normal" style:family="paragraph">
      <style:paragraph-properties style:text-autospace="none" fo:text-align="start"/>
      <style:text-properties style:font-name="Arial" style:font-name-complex="Arial" fo:font-size="10pt" style:font-size-asian="10pt"/>
    </style:style>
    <style:style style:name="P454" style:parent-style-name="Normal" style:family="paragraph">
      <style:paragraph-properties fo:text-align="start"/>
      <style:text-properties style:font-name="Arial" style:font-name-complex="Arial" fo:color="#FF0000" fo:font-size="10pt" style:font-size-asian="10pt"/>
    </style:style>
    <style:style style:name="TableCell455" style:family="table-cell">
      <style:table-cell-properties fo:border="0.0069in solid #808080" style:writing-mode="lr-tb" fo:padding-top="0.0798in" fo:padding-left="0.05in" fo:padding-bottom="0in" fo:padding-right="0.05in"/>
    </style:style>
    <style:style style:name="P456" style:parent-style-name="Normal" style:family="paragraph">
      <style:paragraph-properties style:text-autospace="none" fo:text-align="start"/>
      <style:text-properties style:font-name="Arial" style:font-name-complex="Arial" fo:font-size="10pt" style:font-size-asian="10pt"/>
    </style:style>
    <style:style style:name="P457" style:parent-style-name="Normal" style:family="paragraph">
      <style:paragraph-properties style:text-autospace="none" fo:text-align="start"/>
      <style:text-properties style:font-name="Arial" style:font-name-complex="Arial" fo:font-size="10pt" style:font-size-asian="10pt"/>
    </style:style>
    <style:style style:name="TableRow458" style:family="table-row">
      <style:table-row-properties style:min-row-height="1.2395in" style:use-optimal-row-height="false"/>
    </style:style>
    <style:style style:name="TableCell459" style:family="table-cell">
      <style:table-cell-properties fo:border="0.0069in solid #808080" style:writing-mode="lr-tb" fo:padding-top="0.0798in" fo:padding-left="0.05in" fo:padding-bottom="0in" fo:padding-right="0.05in"/>
    </style:style>
    <style:style style:name="P460" style:parent-style-name="Normal" style:family="paragraph">
      <style:paragraph-properties style:text-autospace="none" fo:text-align="start"/>
      <style:text-properties style:font-name="Arial" style:font-name-complex="Arial" fo:font-size="10pt" style:font-size-asian="10pt"/>
    </style:style>
    <style:style style:name="P461" style:parent-style-name="Normal" style:family="paragraph">
      <style:paragraph-properties fo:text-align="start"/>
      <style:text-properties style:font-name="Arial" style:font-name-complex="Arial" fo:color="#FF0000" fo:font-size="10pt" style:font-size-asian="10pt"/>
    </style:style>
    <style:style style:name="TableCell462" style:family="table-cell">
      <style:table-cell-properties fo:border="0.0069in solid #808080" style:writing-mode="lr-tb" fo:padding-top="0.0798in" fo:padding-left="0.05in" fo:padding-bottom="0in" fo:padding-right="0.05in"/>
    </style:style>
    <style:style style:name="P463" style:parent-style-name="Normal" style:family="paragraph">
      <style:paragraph-properties style:text-autospace="none" fo:text-align="start"/>
      <style:text-properties style:font-name="Arial" style:font-name-complex="Arial" fo:font-size="10pt" style:font-size-asian="10pt"/>
    </style:style>
    <style:style style:name="P464" style:parent-style-name="Normal" style:family="paragraph">
      <style:text-properties style:font-name="Arial" style:font-name-complex="Arial" fo:font-size="10pt" style:font-size-asian="10pt"/>
    </style:style>
    <style:style style:name="P465" style:parent-style-name="Normal" style:family="paragraph">
      <style:text-properties style:font-name="Arial" style:font-name-complex="Arial" fo:font-size="10pt" style:font-size-asian="10pt"/>
    </style:style>
    <style:style style:name="P466" style:parent-style-name="Normal" style:family="paragraph">
      <style:text-properties style:font-name="Arial" style:font-name-complex="Arial" fo:font-size="10pt" style:font-size-asian="10pt"/>
    </style:style>
    <style:style style:name="P467" style:parent-style-name="Normal" style:family="paragraph">
      <style:text-properties style:font-name="Arial" style:font-name-complex="Arial" fo:font-size="10pt" style:font-size-asian="10pt"/>
    </style:style>
    <style:style style:name="P468" style:parent-style-name="Normal" style:family="paragraph">
      <style:text-properties style:font-name="Arial" style:font-name-complex="Arial" fo:font-size="10pt" style:font-size-asian="10pt"/>
    </style:style>
    <style:style style:name="P469" style:parent-style-name="Normal" style:family="paragraph">
      <style:paragraph-properties fo:margin-bottom="0.1388in" fo:line-height="115%"/>
      <style:text-properties style:font-name="Arial" style:font-name-complex="Arial" fo:color="#000000" fo:font-size="10pt" style:font-size-asian="10pt"/>
    </style:style>
    <style:style style:name="P470" style:parent-style-name="Normal" style:family="paragraph">
      <style:paragraph-properties fo:line-height="100%"/>
      <style:text-properties style:font-name="Arial" style:font-name-complex="Arial" fo:color="#000000" fo:font-size="10pt" style:font-size-asian="10pt"/>
    </style:style>
    <style:style style:name="P471" style:parent-style-name="Normal" style:family="paragraph">
      <style:paragraph-properties fo:line-height="100%"/>
      <style:text-properties style:font-name="Arial" style:font-name-complex="Arial" fo:color="#000000" fo:font-size="10pt" style:font-size-asian="10pt"/>
    </style:style>
    <style:style style:name="TableColumn473" style:family="table-column">
      <style:table-column-properties style:column-width="3.0798in" style:use-optimal-column-width="false"/>
    </style:style>
    <style:style style:name="TableColumn474" style:family="table-column">
      <style:table-column-properties style:column-width="0.625in" style:use-optimal-column-width="false"/>
    </style:style>
    <style:style style:name="TableColumn475" style:family="table-column">
      <style:table-column-properties style:column-width="2.6972in" style:use-optimal-column-width="false"/>
    </style:style>
    <style:style style:name="Table472" style:family="table">
      <style:table-properties style:width="6.402in" fo:margin-left="0in" table:align="left"/>
    </style:style>
    <style:style style:name="TableRow476" style:family="table-row">
      <style:table-row-properties style:use-optimal-row-height="false" fo:keep-together="always"/>
    </style:style>
    <style:style style:name="TableCell477" style:family="table-cell">
      <style:table-cell-properties fo:border="none" style:writing-mode="lr-tb" fo:padding-top="0in" fo:padding-left="0.0798in" fo:padding-bottom="0in" fo:padding-right="0.0798in"/>
    </style:style>
    <style:style style:name="P478" style:parent-style-name="Normal" style:family="paragraph">
      <style:paragraph-properties fo:keep-with-next="always" fo:keep-together="always" fo:line-height="100%"/>
    </style:style>
    <style:style style:name="T479" style:parent-style-name="DefaultParagraphFont" style:family="text">
      <style:text-properties style:font-name="Arial" style:font-name-complex="Arial" fo:font-weight="bold" style:font-weight-asian="bold" fo:color="#000000" fo:font-size="10pt" style:font-size-asian="10pt"/>
    </style:style>
    <style:style style:name="T480" style:parent-style-name="DefaultParagraphFont" style:family="text">
      <style:text-properties style:font-name="Arial" style:font-name-complex="Arial" fo:color="#000000" fo:font-size="10pt" style:font-size-asian="10pt"/>
    </style:style>
    <style:style style:name="TableCell481" style:family="table-cell">
      <style:table-cell-properties fo:border="none" style:writing-mode="lr-tb" fo:padding-top="0in" fo:padding-left="0.0798in" fo:padding-bottom="0in" fo:padding-right="0.0798in"/>
    </style:style>
    <style:style style:name="P48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83" style:family="table-cell">
      <style:table-cell-properties fo:border="none" style:writing-mode="lr-tb" fo:padding-top="0in" fo:padding-left="0.0798in" fo:padding-bottom="0in" fo:padding-right="0.0798in"/>
    </style:style>
    <style:style style:name="P48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48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86" style:family="table-row">
      <style:table-row-properties style:use-optimal-row-height="false" fo:keep-together="always"/>
    </style:style>
    <style:style style:name="TableCell487" style:family="table-cell">
      <style:table-cell-properties fo:border="none" style:writing-mode="lr-tb" fo:padding-top="0in" fo:padding-left="0.0798in" fo:padding-bottom="0in" fo:padding-right="0.0798in"/>
    </style:style>
    <style:style style:name="P48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89" style:family="table-cell">
      <style:table-cell-properties fo:border="none" style:writing-mode="lr-tb" fo:padding-top="0in" fo:padding-left="0.0798in" fo:padding-bottom="0in" fo:padding-right="0.0798in"/>
    </style:style>
    <style:style style:name="P49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91" style:family="table-cell">
      <style:table-cell-properties fo:border="none" style:writing-mode="lr-tb" fo:padding-top="0in" fo:padding-left="0.0798in" fo:padding-bottom="0in" fo:padding-right="0.0798in"/>
    </style:style>
    <style:style style:name="P49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49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94" style:family="table-row">
      <style:table-row-properties style:use-optimal-row-height="false" fo:keep-together="always"/>
    </style:style>
    <style:style style:name="TableCell495" style:family="table-cell">
      <style:table-cell-properties fo:border="none" style:writing-mode="lr-tb" fo:padding-top="0in" fo:padding-left="0.0798in" fo:padding-bottom="0in" fo:padding-right="0.0798in"/>
    </style:style>
    <style:style style:name="P49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97" style:family="table-cell">
      <style:table-cell-properties fo:border="none" style:writing-mode="lr-tb" fo:padding-top="0in" fo:padding-left="0.0798in" fo:padding-bottom="0in" fo:padding-right="0.0798in"/>
    </style:style>
    <style:style style:name="P49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99" style:family="table-cell">
      <style:table-cell-properties fo:border="none" style:writing-mode="lr-tb" fo:padding-top="0in" fo:padding-left="0.0798in" fo:padding-bottom="0in" fo:padding-right="0.0798in"/>
    </style:style>
    <style:style style:name="P50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0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02" style:family="table-row">
      <style:table-row-properties style:use-optimal-row-height="false" fo:keep-together="always"/>
    </style:style>
    <style:style style:name="TableCell503" style:family="table-cell">
      <style:table-cell-properties fo:border="none" style:writing-mode="lr-tb" fo:padding-top="0in" fo:padding-left="0.0798in" fo:padding-bottom="0in" fo:padding-right="0.0798in"/>
    </style:style>
    <style:style style:name="P504" style:parent-style-name="Normal" style:family="paragraph">
      <style:paragraph-properties fo:keep-with-next="always" fo:keep-together="always" fo:line-height="100%"/>
    </style:style>
    <style:style style:name="T505" style:parent-style-name="DefaultParagraphFont" style:family="text">
      <style:text-properties style:font-name="Arial" style:font-name-complex="Arial" fo:font-weight="bold" style:font-weight-asian="bold" fo:color="#000000" fo:font-size="10pt" style:font-size-asian="10pt"/>
    </style:style>
    <style:style style:name="TableCell506" style:family="table-cell">
      <style:table-cell-properties fo:border="none" style:writing-mode="lr-tb" fo:padding-top="0in" fo:padding-left="0.0798in" fo:padding-bottom="0in" fo:padding-right="0.0798in"/>
    </style:style>
    <style:style style:name="P50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08" style:family="table-cell">
      <style:table-cell-properties fo:border="none" style:writing-mode="lr-tb" fo:padding-top="0in" fo:padding-left="0.0798in" fo:padding-bottom="0in" fo:padding-right="0.0798in"/>
    </style:style>
    <style:style style:name="P50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1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11" style:family="table-row">
      <style:table-row-properties style:use-optimal-row-height="false" fo:keep-together="always"/>
    </style:style>
    <style:style style:name="TableCell512" style:family="table-cell">
      <style:table-cell-properties fo:border="none" style:writing-mode="lr-tb" fo:padding-top="0in" fo:padding-left="0.0798in" fo:padding-bottom="0in" fo:padding-right="0.0798in"/>
    </style:style>
    <style:style style:name="P513"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514" style:family="table-cell">
      <style:table-cell-properties fo:border="none" style:writing-mode="lr-tb" fo:padding-top="0in" fo:padding-left="0.0798in" fo:padding-bottom="0in" fo:padding-right="0.0798in"/>
    </style:style>
    <style:style style:name="P51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16" style:family="table-cell">
      <style:table-cell-properties fo:border="none" style:writing-mode="lr-tb" fo:padding-top="0in" fo:padding-left="0.0798in" fo:padding-bottom="0in" fo:padding-right="0.0798in"/>
    </style:style>
    <style:style style:name="P51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18" style:family="table-row">
      <style:table-row-properties style:use-optimal-row-height="false" fo:keep-together="always"/>
    </style:style>
    <style:style style:name="TableCell519" style:family="table-cell">
      <style:table-cell-properties fo:border="none" style:writing-mode="lr-tb" fo:padding-top="0in" fo:padding-left="0.0798in" fo:padding-bottom="0in" fo:padding-right="0.0798in"/>
    </style:style>
    <style:style style:name="P52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21" style:family="table-cell">
      <style:table-cell-properties fo:border="none" style:writing-mode="lr-tb" fo:padding-top="0in" fo:padding-left="0.0798in" fo:padding-bottom="0in" fo:padding-right="0.0798in"/>
    </style:style>
    <style:style style:name="P52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23" style:family="table-cell">
      <style:table-cell-properties fo:border="none" style:writing-mode="lr-tb" fo:padding-top="0in" fo:padding-left="0.0798in" fo:padding-bottom="0in" fo:padding-right="0.0798in"/>
    </style:style>
    <style:style style:name="P52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25" style:family="table-row">
      <style:table-row-properties style:use-optimal-row-height="false" fo:keep-together="always"/>
    </style:style>
    <style:style style:name="TableCell526" style:family="table-cell">
      <style:table-cell-properties fo:border="none" style:writing-mode="lr-tb" fo:padding-top="0in" fo:padding-left="0.0798in" fo:padding-bottom="0in" fo:padding-right="0.0798in"/>
    </style:style>
    <style:style style:name="P527" style:parent-style-name="Normal" style:family="paragraph">
      <style:paragraph-properties fo:keep-with-next="always" fo:keep-together="always" fo:line-height="100%"/>
      <style:text-properties style:font-name="Arial" style:font-name-complex="Arial" fo:color="#000000" fo:font-size="10pt" style:font-size-asian="10pt" fo:background-color="#FFFF00"/>
    </style:style>
    <style:style style:name="TableCell528" style:family="table-cell">
      <style:table-cell-properties fo:border="none" style:writing-mode="lr-tb" fo:padding-top="0in" fo:padding-left="0.0798in" fo:padding-bottom="0in" fo:padding-right="0.0798in"/>
    </style:style>
    <style:style style:name="P52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30" style:family="table-cell">
      <style:table-cell-properties fo:border="none" style:writing-mode="lr-tb" fo:padding-top="0in" fo:padding-left="0.0798in" fo:padding-bottom="0in" fo:padding-right="0.0798in"/>
    </style:style>
    <style:style style:name="P53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32" style:family="table-row">
      <style:table-row-properties style:use-optimal-row-height="false" fo:keep-together="always"/>
    </style:style>
    <style:style style:name="TableCell533" style:family="table-cell">
      <style:table-cell-properties fo:border="none" style:writing-mode="lr-tb" fo:padding-top="0in" fo:padding-left="0.0798in" fo:padding-bottom="0in" fo:padding-right="0.0798in"/>
    </style:style>
    <style:style style:name="P534" style:parent-style-name="Normal" style:family="paragraph">
      <style:paragraph-properties fo:keep-with-next="always" fo:keep-together="always" fo:line-height="100%"/>
    </style:style>
    <style:style style:name="T535" style:parent-style-name="DefaultParagraphFont" style:family="text">
      <style:text-properties style:font-name="Arial" style:font-name-complex="Arial" fo:font-weight="bold" style:font-weight-asian="bold" fo:color="#000000" fo:font-size="10pt" style:font-size-asian="10pt"/>
    </style:style>
    <style:style style:name="T536" style:parent-style-name="DefaultParagraphFont" style:family="text">
      <style:text-properties style:font-name="Arial" style:font-name-complex="Arial" fo:color="#000000" fo:font-size="10pt" style:font-size-asian="10pt"/>
    </style:style>
    <style:style style:name="TableCell537" style:family="table-cell">
      <style:table-cell-properties fo:border="none" style:writing-mode="lr-tb" fo:padding-top="0in" fo:padding-left="0.0798in" fo:padding-bottom="0in" fo:padding-right="0.0798in"/>
    </style:style>
    <style:style style:name="P53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39" style:family="table-cell">
      <style:table-cell-properties fo:border="none" style:writing-mode="lr-tb" fo:padding-top="0in" fo:padding-left="0.0798in" fo:padding-bottom="0in" fo:padding-right="0.0798in"/>
    </style:style>
    <style:style style:name="P54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4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42" style:family="table-row">
      <style:table-row-properties style:use-optimal-row-height="false" fo:keep-together="always"/>
    </style:style>
    <style:style style:name="TableCell543" style:family="table-cell">
      <style:table-cell-properties fo:border="none" style:writing-mode="lr-tb" fo:padding-top="0in" fo:padding-left="0.0798in" fo:padding-bottom="0in" fo:padding-right="0.0798in"/>
    </style:style>
    <style:style style:name="P54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45" style:family="table-cell">
      <style:table-cell-properties fo:border="none" style:writing-mode="lr-tb" fo:padding-top="0in" fo:padding-left="0.0798in" fo:padding-bottom="0in" fo:padding-right="0.0798in"/>
    </style:style>
    <style:style style:name="P54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47" style:family="table-cell">
      <style:table-cell-properties fo:border="none" style:writing-mode="lr-tb" fo:padding-top="0in" fo:padding-left="0.0798in" fo:padding-bottom="0in" fo:padding-right="0.0798in"/>
    </style:style>
    <style:style style:name="P54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4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50" style:family="table-row">
      <style:table-row-properties style:use-optimal-row-height="false" fo:keep-together="always"/>
    </style:style>
    <style:style style:name="TableCell551" style:family="table-cell">
      <style:table-cell-properties fo:border="none" style:writing-mode="lr-tb" fo:padding-top="0in" fo:padding-left="0.0798in" fo:padding-bottom="0in" fo:padding-right="0.0798in"/>
    </style:style>
    <style:style style:name="P55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53" style:family="table-cell">
      <style:table-cell-properties fo:border="none" style:writing-mode="lr-tb" fo:padding-top="0in" fo:padding-left="0.0798in" fo:padding-bottom="0in" fo:padding-right="0.0798in"/>
    </style:style>
    <style:style style:name="P55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55" style:family="table-cell">
      <style:table-cell-properties fo:border="none" style:writing-mode="lr-tb" fo:padding-top="0in" fo:padding-left="0.0798in" fo:padding-bottom="0in" fo:padding-right="0.0798in"/>
    </style:style>
    <style:style style:name="P55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5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58" style:family="table-row">
      <style:table-row-properties style:use-optimal-row-height="false" fo:keep-together="always"/>
    </style:style>
    <style:style style:name="TableCell559" style:family="table-cell">
      <style:table-cell-properties fo:border="none" style:writing-mode="lr-tb" fo:padding-top="0in" fo:padding-left="0.0798in" fo:padding-bottom="0in" fo:padding-right="0.0798in"/>
    </style:style>
    <style:style style:name="P560" style:parent-style-name="Normal" style:family="paragraph">
      <style:paragraph-properties fo:keep-with-next="always" fo:keep-together="always" fo:line-height="100%"/>
    </style:style>
    <style:style style:name="T561" style:parent-style-name="DefaultParagraphFont" style:family="text">
      <style:text-properties style:font-name="Arial" style:font-name-complex="Arial" fo:font-weight="bold" style:font-weight-asian="bold" fo:color="#000000" fo:font-size="10pt" style:font-size-asian="10pt"/>
    </style:style>
    <style:style style:name="TableCell562" style:family="table-cell">
      <style:table-cell-properties fo:border="none" style:writing-mode="lr-tb" fo:padding-top="0in" fo:padding-left="0.0798in" fo:padding-bottom="0in" fo:padding-right="0.0798in"/>
    </style:style>
    <style:style style:name="P56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64" style:family="table-cell">
      <style:table-cell-properties fo:border="none" style:writing-mode="lr-tb" fo:padding-top="0in" fo:padding-left="0.0798in" fo:padding-bottom="0in" fo:padding-right="0.0798in"/>
    </style:style>
    <style:style style:name="P56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66" style:family="table-row">
      <style:table-row-properties style:use-optimal-row-height="false" fo:keep-together="always"/>
    </style:style>
    <style:style style:name="TableCell567" style:family="table-cell">
      <style:table-cell-properties fo:border="none" style:writing-mode="lr-tb" fo:padding-top="0in" fo:padding-left="0.0798in" fo:padding-bottom="0in" fo:padding-right="0.0798in"/>
    </style:style>
    <style:style style:name="P568"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569" style:family="table-cell">
      <style:table-cell-properties fo:border="none" style:writing-mode="lr-tb" fo:padding-top="0in" fo:padding-left="0.0798in" fo:padding-bottom="0in" fo:padding-right="0.0798in"/>
    </style:style>
    <style:style style:name="P57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71" style:family="table-cell">
      <style:table-cell-properties fo:border="none" style:writing-mode="lr-tb" fo:padding-top="0in" fo:padding-left="0.0798in" fo:padding-bottom="0in" fo:padding-right="0.0798in"/>
    </style:style>
    <style:style style:name="P57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73" style:family="table-row">
      <style:table-row-properties style:use-optimal-row-height="false" fo:keep-together="always"/>
    </style:style>
    <style:style style:name="TableCell574" style:family="table-cell">
      <style:table-cell-properties fo:border="none" style:writing-mode="lr-tb" fo:padding-top="0in" fo:padding-left="0.0798in" fo:padding-bottom="0in" fo:padding-right="0.0798in"/>
    </style:style>
    <style:style style:name="P57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76" style:family="table-cell">
      <style:table-cell-properties fo:border="none" style:writing-mode="lr-tb" fo:padding-top="0in" fo:padding-left="0.0798in" fo:padding-bottom="0in" fo:padding-right="0.0798in"/>
    </style:style>
    <style:style style:name="P57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78" style:family="table-cell">
      <style:table-cell-properties fo:border="none" style:writing-mode="lr-tb" fo:padding-top="0in" fo:padding-left="0.0798in" fo:padding-bottom="0in" fo:padding-right="0.0798in"/>
    </style:style>
    <style:style style:name="P57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80" style:parent-style-name="Normal" style:family="paragraph">
      <style:paragraph-properties fo:line-height="100%"/>
      <style:text-properties style:font-name="Arial" style:font-name-complex="Arial" fo:color="#000000" fo:font-size="10pt" style:font-size-asian="10pt"/>
    </style:style>
    <style:style style:name="P581" style:parent-style-name="Normal" style:family="paragraph">
      <style:paragraph-properties fo:line-height="100%"/>
      <style:text-properties style:font-name="Arial" style:font-name-complex="Arial" fo:color="#000000" fo:font-size="10pt" style:font-size-asian="10pt"/>
    </style:style>
    <style:style style:name="P582" style:parent-style-name="Normal" style:family="paragraph">
      <style:paragraph-properties fo:line-height="100%"/>
      <style:text-properties style:font-name="Arial" style:font-name-complex="Arial" fo:color="#000000" fo:font-size="10pt" style:font-size-asian="10pt"/>
    </style:style>
    <style:style style:name="P583" style:parent-style-name="Normal" style:family="paragraph">
      <style:paragraph-properties fo:line-height="100%"/>
      <style:text-properties style:font-name="Arial" style:font-name-complex="Arial" fo:color="#000000" fo:font-size="10pt" style:font-size-asian="10pt"/>
    </style:style>
    <style:style style:name="P584" style:parent-style-name="Normal" style:family="paragraph">
      <style:paragraph-properties fo:line-height="100%"/>
      <style:text-properties style:font-name="Arial" style:font-name-complex="Arial" fo:color="#000000" fo:font-size="10pt" style:font-size-asian="10pt"/>
    </style:style>
    <style:style style:name="P585" style:parent-style-name="Normal" style:family="paragraph">
      <style:paragraph-properties fo:line-height="100%"/>
      <style:text-properties style:font-name="Arial" style:font-name-complex="Arial" fo:color="#000000" fo:font-size="10pt" style:font-size-asian="10pt"/>
    </style:style>
    <style:style style:name="P586" style:parent-style-name="Normal" style:family="paragraph">
      <style:paragraph-properties fo:line-height="100%"/>
      <style:text-properties style:font-name="Arial" style:font-name-complex="Arial" fo:color="#000000" fo:font-size="10pt" style:font-size-asian="10pt"/>
    </style:style>
    <style:style style:name="P587" style:parent-style-name="Normal" style:family="paragraph">
      <style:paragraph-properties fo:line-height="100%"/>
      <style:text-properties style:font-name="Arial" style:font-name-complex="Arial" fo:color="#000000" fo:font-size="10pt" style:font-size-asian="10pt"/>
    </style:style>
    <style:style style:name="P588" style:parent-style-name="Normal" style:family="paragraph">
      <style:paragraph-properties fo:line-height="100%"/>
      <style:text-properties style:font-name="Arial" style:font-name-complex="Arial" fo:color="#000000" fo:font-size="10pt" style:font-size-asian="10pt"/>
    </style:style>
    <style:style style:name="P589" style:parent-style-name="Normal" style:family="paragraph">
      <style:paragraph-properties fo:line-height="100%"/>
      <style:text-properties style:font-name="Arial" style:font-name-complex="Arial" fo:color="#000000" fo:font-size="10pt" style:font-size-asian="10pt"/>
    </style:style>
    <style:style style:name="P590" style:parent-style-name="Normal" style:family="paragraph">
      <style:paragraph-properties fo:line-height="100%"/>
      <style:text-properties style:font-name="Arial" style:font-name-complex="Arial" fo:color="#000000" fo:font-size="10pt" style:font-size-asian="10pt"/>
    </style:style>
    <style:style style:name="P591" style:parent-style-name="Normal" style:family="paragraph">
      <style:paragraph-properties fo:line-height="100%"/>
      <style:text-properties style:font-name="Arial" style:font-name-complex="Arial" fo:color="#000000" fo:font-size="10pt" style:font-size-asian="10pt"/>
    </style:style>
    <style:style style:name="P592" style:parent-style-name="Normal" style:family="paragraph">
      <style:paragraph-properties fo:line-height="100%"/>
      <style:text-properties style:font-name="Arial" style:font-name-complex="Arial" fo:color="#000000" fo:font-size="10pt" style:font-size-asian="10pt"/>
    </style:style>
    <style:style style:name="P593" style:parent-style-name="Normal" style:family="paragraph">
      <style:paragraph-properties fo:line-height="100%"/>
      <style:text-properties style:font-name="Arial" style:font-name-complex="Arial" fo:color="#000000" fo:font-size="10pt" style:font-size-asian="10pt"/>
    </style:style>
    <style:style style:name="P594" style:parent-style-name="Normal" style:family="paragraph">
      <style:paragraph-properties fo:line-height="100%"/>
      <style:text-properties style:font-name="Arial" style:font-name-complex="Arial" fo:color="#000000" fo:font-size="10pt" style:font-size-asian="10pt"/>
    </style:style>
    <style:style style:name="P595" style:parent-style-name="Normal" style:family="paragraph">
      <style:paragraph-properties fo:line-height="100%"/>
      <style:text-properties style:font-name="Arial" style:font-name-complex="Arial" fo:color="#000000" fo:font-size="10pt" style:font-size-asian="10pt"/>
    </style:style>
    <style:style style:name="P596" style:parent-style-name="Normal" style:family="paragraph">
      <style:paragraph-properties fo:line-height="100%"/>
      <style:text-properties style:font-name="Arial" style:font-name-complex="Arial" fo:color="#000000" fo:font-size="10pt" style:font-size-asian="10pt"/>
    </style:style>
    <style:style style:name="P597" style:parent-style-name="Normal" style:family="paragraph">
      <style:paragraph-properties fo:line-height="100%"/>
      <style:text-properties style:font-name="Arial" style:font-name-complex="Arial" fo:color="#000000" fo:font-size="10pt" style:font-size-asian="10pt"/>
    </style:style>
    <style:style style:name="P598" style:parent-style-name="Normal" style:family="paragraph">
      <style:paragraph-properties fo:line-height="100%"/>
      <style:text-properties style:font-name="Arial" style:font-name-complex="Arial" fo:color="#000000" fo:font-size="10pt" style:font-size-asian="10pt"/>
    </style:style>
    <style:style style:name="P599" style:parent-style-name="Normal" style:family="paragraph">
      <style:paragraph-properties fo:line-height="100%"/>
      <style:text-properties style:font-name="Arial" style:font-name-complex="Arial" fo:color="#000000" fo:font-size="10pt" style:font-size-asian="10pt"/>
    </style:style>
    <style:style style:name="P600" style:parent-style-name="Normal" style:family="paragraph">
      <style:paragraph-properties fo:line-height="100%"/>
      <style:text-properties style:font-name="Arial" style:font-name-complex="Arial" fo:color="#000000" fo:font-size="10pt" style:font-size-asian="10pt"/>
    </style:style>
    <style:style style:name="P601" style:parent-style-name="Normal" style:family="paragraph">
      <style:paragraph-properties fo:line-height="100%"/>
      <style:text-properties style:font-name="Arial" style:font-name-complex="Arial" fo:color="#000000" fo:font-size="10pt" style:font-size-asian="10pt"/>
    </style:style>
    <style:style style:name="P602" style:parent-style-name="Normal" style:family="paragraph">
      <style:paragraph-properties fo:line-height="100%"/>
      <style:text-properties style:font-name="Arial" style:font-name-complex="Arial" fo:color="#000000" fo:font-size="10pt" style:font-size-asian="10pt"/>
    </style:style>
    <style:style style:name="P603" style:parent-style-name="Normal" style:family="paragraph">
      <style:paragraph-properties fo:line-height="100%"/>
      <style:text-properties style:font-name="Arial" style:font-name-complex="Arial" fo:color="#000000" fo:font-size="10pt" style:font-size-asian="10pt"/>
    </style:style>
    <style:style style:name="P604" style:parent-style-name="Normal" style:family="paragraph">
      <style:paragraph-properties fo:line-height="100%"/>
      <style:text-properties style:font-name="Arial" style:font-name-complex="Arial" fo:color="#000000" fo:font-size="10pt" style:font-size-asian="10pt"/>
    </style:style>
    <style:style style:name="P605" style:parent-style-name="Normal" style:family="paragraph">
      <style:paragraph-properties fo:line-height="100%"/>
      <style:text-properties style:font-name="Arial" style:font-name-complex="Arial" fo:color="#000000" fo:font-size="10pt" style:font-size-asian="10pt"/>
    </style:style>
    <style:style style:name="P606" style:parent-style-name="Normal" style:family="paragraph">
      <style:paragraph-properties fo:line-height="100%"/>
      <style:text-properties style:font-name="Arial" style:font-name-complex="Arial" fo:color="#000000" fo:font-size="10pt" style:font-size-asian="10pt"/>
    </style:style>
    <style:style style:name="P607" style:parent-style-name="Normal" style:family="paragraph">
      <style:paragraph-properties fo:line-height="100%"/>
      <style:text-properties style:font-name="Arial" style:font-name-complex="Arial" fo:color="#000000" fo:font-size="10pt" style:font-size-asian="10pt"/>
    </style:style>
    <style:style style:name="P608" style:parent-style-name="Normal" style:family="paragraph">
      <style:paragraph-properties fo:line-height="100%"/>
      <style:text-properties style:font-name="Arial" style:font-name-complex="Arial" fo:color="#000000" fo:font-size="10pt" style:font-size-asian="10pt"/>
    </style:style>
    <style:style style:name="P609" style:parent-style-name="Normal" style:family="paragraph">
      <style:paragraph-properties fo:line-height="100%"/>
      <style:text-properties style:font-name="Arial" style:font-name-complex="Arial" fo:color="#000000" fo:font-size="10pt" style:font-size-asian="10pt"/>
    </style:style>
    <style:style style:name="P610" style:parent-style-name="Normal" style:family="paragraph">
      <style:paragraph-properties fo:line-height="100%"/>
      <style:text-properties style:font-name="Arial" style:font-name-complex="Arial" fo:color="#000000" fo:font-size="10pt" style:font-size-asian="10pt"/>
    </style:style>
    <style:style style:name="P611" style:parent-style-name="Normal" style:family="paragraph">
      <style:paragraph-properties fo:line-height="100%"/>
      <style:text-properties style:font-name="Arial" style:font-name-complex="Arial" fo:color="#000000" fo:font-size="10pt" style:font-size-asian="10pt"/>
    </style:style>
    <style:style style:name="P612" style:parent-style-name="Normal" style:family="paragraph">
      <style:paragraph-properties fo:line-height="100%"/>
      <style:text-properties style:font-name="Arial" style:font-name-complex="Arial" fo:color="#000000" fo:font-size="10pt" style:font-size-asian="10pt"/>
    </style:style>
    <style:style style:name="P613" style:parent-style-name="Normal" style:family="paragraph">
      <style:paragraph-properties fo:line-height="100%"/>
      <style:text-properties style:font-name="Arial" style:font-name-complex="Arial" fo:color="#000000" fo:font-size="10pt" style:font-size-asian="10pt"/>
    </style:style>
    <style:style style:name="P614" style:parent-style-name="Normal" style:family="paragraph">
      <style:paragraph-properties fo:line-height="100%"/>
      <style:text-properties style:font-name="Arial" style:font-name-complex="Arial" fo:color="#000000" fo:font-size="10pt" style:font-size-asian="10pt"/>
    </style:style>
    <style:style style:name="P615" style:parent-style-name="Normal" style:family="paragraph">
      <style:paragraph-properties fo:line-height="100%"/>
      <style:text-properties style:font-name="Arial" style:font-name-complex="Arial" fo:color="#000000" fo:font-size="10pt" style:font-size-asian="10pt"/>
    </style:style>
    <style:style style:name="P616" style:parent-style-name="Normal" style:family="paragraph">
      <style:paragraph-properties fo:line-height="100%"/>
      <style:text-properties style:font-name="Arial" style:font-name-complex="Arial" fo:color="#000000" fo:font-size="10pt" style:font-size-asian="10pt"/>
    </style:style>
    <style:style style:name="P617" style:parent-style-name="Normal" style:family="paragraph">
      <style:paragraph-properties fo:line-height="100%"/>
      <style:text-properties style:font-name="Arial" style:font-name-complex="Arial" fo:color="#000000" fo:font-size="10pt" style:font-size-asian="10pt"/>
    </style:style>
    <style:style style:name="P618" style:parent-style-name="Normal" style:family="paragraph">
      <style:paragraph-properties fo:text-align="center"/>
      <style:text-properties fo:font-weight="bold" style:font-weight-asian="bold" style:font-weight-complex="bold" style:font-size-complex="11pt"/>
    </style:style>
    <style:style style:name="P619" style:parent-style-name="Normal" style:family="paragraph">
      <style:paragraph-properties fo:text-align="center"/>
      <style:text-properties fo:font-weight="bold" style:font-weight-asian="bold" style:font-weight-complex="bold" style:font-size-complex="11pt"/>
    </style:style>
    <style:style style:name="P620" style:parent-style-name="Normal" style:family="paragraph">
      <style:text-properties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621" style:parent-style-name="DefaultParagraphFont" style:family="text">
      <style:text-properties fo:font-weight="bold" style:font-weight-asian="bold" style:font-weight-complex="bold" fo:font-style="italic" style:font-style-asian="italic" style:font-size-complex="11pt" fo:background-color="#00FFFF"/>
    </style:style>
    <style:style style:name="T622" style:parent-style-name="DefaultParagraphFont" style:family="text">
      <style:text-properties style:font-weight-complex="bold" fo:font-style="italic" style:font-style-asian="italic" style:font-size-complex="11pt" fo:background-color="#00FFFF"/>
    </style:style>
    <style:style style:name="T623" style:parent-style-name="DefaultParagraphFont" style:family="text">
      <style:text-properties style:font-weight-complex="bold" fo:font-style="italic" style:font-style-asian="italic" style:font-size-complex="11pt" fo:background-color="#00FFFF"/>
    </style:style>
    <style:style style:name="T624" style:parent-style-name="DefaultParagraphFont" style:family="text">
      <style:text-properties style:font-weight-complex="bold" fo:font-style="italic" style:font-style-asian="italic" style:font-size-complex="11pt" fo:background-color="#00FFFF"/>
    </style:style>
    <style:style style:name="T625" style:parent-style-name="DefaultParagraphFont" style:family="text">
      <style:text-properties style:font-weight-complex="bold" fo:font-style="italic" style:font-style-asian="italic" style:font-size-complex="11pt" fo:background-color="#00FFFF"/>
    </style:style>
    <style:style style:name="T626" style:parent-style-name="DefaultParagraphFont" style:family="text">
      <style:text-properties style:font-weight-complex="bold" fo:font-style="italic" style:font-style-asian="italic" style:font-size-complex="11pt" fo:background-color="#00FFFF"/>
    </style:style>
    <style:style style:name="T627" style:parent-style-name="DefaultParagraphFont" style:family="text">
      <style:text-properties fo:font-weight="bold" style:font-weight-asian="bold" style:font-weight-complex="bold" fo:font-style="italic" style:font-style-asian="italic" style:font-size-complex="11pt"/>
    </style:style>
    <style:style style:name="P628" style:parent-style-name="Normal" style:family="paragraph">
      <style:text-properties style:font-weight-complex="bold" fo:font-style="italic" style:font-style-asian="italic" style:font-size-complex="11pt"/>
    </style:style>
    <style:style style:name="P629" style:parent-style-name="ListParagraph" style:family="paragraph">
      <style:paragraph-properties fo:text-align="justify" fo:margin-bottom="0in" fo:margin-left="0in">
        <style:tab-stops/>
      </style:paragraph-properties>
      <style:text-properties style:font-name-asian="Times New Roman" fo:font-weight="bold" style:font-weight-asian="bold" style:font-weight-complex="bold"/>
    </style:style>
    <style:style style:name="P630" style:parent-style-name="ListParagraph" style:family="paragraph">
      <style:paragraph-properties fo:text-align="justify" fo:margin-bottom="0in" fo:line-height="100%" fo:text-indent="-0.5in"/>
    </style:style>
    <style:style style:name="P631" style:parent-style-name="ListParagraph" style:family="paragraph">
      <style:paragraph-properties fo:text-align="justify" fo:margin-bottom="0in"/>
    </style:style>
    <style:style style:name="P632" style:parent-style-name="ListParagraph" style:family="paragraph">
      <style:paragraph-properties fo:text-align="justify" fo:margin-bottom="0in" fo:line-height="100%" fo:text-indent="-0.5in"/>
    </style:style>
    <style:style style:name="T633" style:parent-style-name="DefaultParagraphFont" style:family="text">
      <style:text-properties fo:background-color="#00FF00"/>
    </style:style>
    <style:style style:name="P634" style:parent-style-name="ListParagraph" style:family="paragraph">
      <style:paragraph-properties fo:text-align="justify" fo:margin-bottom="0in"/>
    </style:style>
    <style:style style:name="P635" style:parent-style-name="ListParagraph" style:family="paragraph">
      <style:paragraph-properties fo:text-align="justify" fo:margin-bottom="0in" fo:line-height="100%" fo:text-indent="-0.5in"/>
    </style:style>
    <style:style style:name="P636" style:parent-style-name="ListParagraph" style:family="paragraph">
      <style:paragraph-properties fo:text-align="justify" fo:margin-bottom="0in"/>
    </style:style>
    <style:style style:name="P637" style:parent-style-name="ListParagraph" style:family="paragraph">
      <style:paragraph-properties fo:text-align="justify" fo:margin-bottom="0in" fo:line-height="100%" fo:text-indent="-0.5in"/>
    </style:style>
    <style:style style:name="P638" style:parent-style-name="ListParagraph" style:family="paragraph">
      <style:paragraph-properties fo:text-align="justify" fo:margin-bottom="0in"/>
    </style:style>
    <style:style style:name="P639" style:parent-style-name="ListParagraph" style:family="paragraph">
      <style:paragraph-properties fo:text-align="justify" fo:margin-bottom="0in" fo:line-height="100%" fo:text-indent="-0.5in"/>
    </style:style>
    <style:style style:name="P640" style:parent-style-name="ListParagraph" style:family="paragraph">
      <style:paragraph-properties fo:margin-bottom="0in"/>
    </style:style>
    <style:style style:name="P641" style:parent-style-name="ListParagraph" style:family="paragraph">
      <style:paragraph-properties fo:text-align="justify" fo:margin-bottom="0in" fo:line-height="100%" fo:text-indent="-0.5076in"/>
    </style:style>
    <style:style style:name="T642" style:parent-style-name="DefaultParagraphFont" style:family="text">
      <style:text-properties style:font-name-asian="Times New Roman"/>
    </style:style>
    <style:style style:name="P643" style:parent-style-name="ListParagraph" style:family="paragraph">
      <style:paragraph-properties fo:text-align="justify" fo:margin-bottom="0in" fo:line-height="100%" fo:text-indent="-0.5076in"/>
    </style:style>
    <style:style style:name="T644" style:parent-style-name="DefaultParagraphFont" style:family="text">
      <style:text-properties style:font-name-asian="Times New Roman"/>
    </style:style>
    <style:style style:name="T645" style:parent-style-name="DefaultParagraphFont" style:family="text">
      <style:text-properties style:font-name-asian="Times New Roman"/>
    </style:style>
    <style:style style:name="T646" style:parent-style-name="DefaultParagraphFont" style:family="text">
      <style:text-properties style:font-name-asian="Times New Roman"/>
    </style:style>
    <style:style style:name="T647" style:parent-style-name="DefaultParagraphFont" style:family="text">
      <style:text-properties style:font-name-asian="Times New Roman"/>
    </style:style>
    <style:style style:name="T648" style:parent-style-name="DefaultParagraphFont" style:family="text">
      <style:text-properties style:font-name-asian="Times New Roman"/>
    </style:style>
    <style:style style:name="T649" style:parent-style-name="DefaultParagraphFont" style:family="text">
      <style:text-properties style:font-name-asian="Times New Roman"/>
    </style:style>
    <style:style style:name="P650" style:parent-style-name="ListParagraph" style:family="paragraph">
      <style:paragraph-properties fo:text-align="justify" fo:margin-bottom="0in"/>
    </style:style>
    <style:style style:name="P651" style:parent-style-name="ListParagraph" style:family="paragraph">
      <style:paragraph-properties fo:text-align="justify" fo:margin-bottom="0in" fo:line-height="100%" fo:text-indent="-0.5in"/>
    </style:style>
    <style:style style:name="P652" style:parent-style-name="ListParagraph" style:family="paragraph">
      <style:paragraph-properties fo:text-align="justify" fo:margin-bottom="0in"/>
    </style:style>
    <style:style style:name="P653" style:parent-style-name="ListParagraph" style:family="paragraph">
      <style:paragraph-properties fo:text-align="justify" fo:margin-bottom="0in" fo:line-height="100%" fo:text-indent="-0.5in"/>
    </style:style>
    <style:style style:name="P654" style:parent-style-name="ListParagraph" style:family="paragraph">
      <style:paragraph-properties fo:text-align="justify" fo:margin-bottom="0in"/>
    </style:style>
    <style:style style:name="P655" style:parent-style-name="ListParagraph" style:family="paragraph">
      <style:paragraph-properties fo:text-align="justify" fo:margin-bottom="0in" fo:line-height="100%" fo:text-indent="-0.5in"/>
    </style:style>
    <style:style style:name="P656" style:parent-style-name="ListParagraph" style:family="paragraph">
      <style:paragraph-properties fo:text-align="justify" fo:margin-bottom="0in"/>
    </style:style>
    <style:style style:name="P657" style:parent-style-name="ListParagraph" style:family="paragraph">
      <style:paragraph-properties fo:text-align="justify" fo:margin-bottom="0in" fo:line-height="100%" fo:text-indent="-0.5in"/>
    </style:style>
    <style:style style:name="P658" style:parent-style-name="Normal" style:family="paragraph">
      <style:text-properties fo:font-weight="bold" style:font-weight-asian="bold" style:font-weight-complex="bold" style:font-size-complex="11pt"/>
    </style:style>
    <style:style style:name="P659" style:parent-style-name="Normal" style:family="paragraph">
      <style:text-properties fo:font-weight="bold" style:font-weight-asian="bold" style:font-weight-complex="bold" style:font-size-complex="11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1pt"/>
    </style:style>
    <style:style style:name="T662" style:parent-style-name="DefaultParagraphFont" style:family="text">
      <style:text-properties fo:font-weight="bold" style:font-weight-asian="bold" style:font-weight-complex="bold" style:font-size-complex="11pt"/>
    </style:style>
    <style:style style:name="P663" style:parent-style-name="Normal" style:family="paragraph">
      <style:text-properties style:font-size-complex="11pt"/>
    </style:style>
    <style:style style:name="P664" style:parent-style-name="Normal" style:family="paragraph">
      <style:text-properties style:font-size-complex="11pt"/>
    </style:style>
    <style:style style:name="P665" style:parent-style-name="Normal" style:family="paragraph">
      <style:text-properties style:font-size-complex="11pt"/>
    </style:style>
    <style:style style:name="P666" style:parent-style-name="Normal" style:family="paragraph">
      <style:text-properties style:font-size-complex="11pt"/>
    </style:style>
    <style:style style:name="TableColumn668" style:family="table-column">
      <style:table-column-properties style:column-width="0.6604in"/>
    </style:style>
    <style:style style:name="TableColumn669" style:family="table-column">
      <style:table-column-properties style:column-width="5.0972in"/>
    </style:style>
    <style:style style:name="Table667" style:family="table">
      <style:table-properties style:width="5.7576in" fo:margin-left="0in" table:align="left"/>
    </style:style>
    <style:style style:name="TableRow670" style:family="table-row">
      <style:table-row-properties/>
    </style:style>
    <style:style style:name="TableCell671" style:family="table-cell">
      <style:table-cell-properties fo:border="0.0104in solid #000000" style:writing-mode="lr-tb" fo:padding-top="0.0729in" fo:padding-left="0.0729in" fo:padding-bottom="0.0729in" fo:padding-right="0.0729in"/>
    </style:style>
    <style:style style:name="P672" style:parent-style-name="Normal" style:family="paragraph">
      <style:text-properties style:font-size-complex="11pt"/>
    </style:style>
    <style:style style:name="TableCell673" style:family="table-cell">
      <style:table-cell-properties fo:border="0.0104in solid #000000" style:writing-mode="lr-tb" fo:padding-top="0.0729in" fo:padding-left="0.0729in" fo:padding-bottom="0.0729in" fo:padding-right="0.0729in"/>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fo:font-weight="bold" style:font-weight-asian="bold" style:font-weight-complex="bold" style:font-size-complex="11pt"/>
    </style:style>
    <style:style style:name="T678" style:parent-style-name="DefaultParagraphFont" style:family="text">
      <style:text-properties fo:font-weight="bold" style:font-weight-asian="bold" style:font-weight-complex="bold" style:font-size-complex="11pt"/>
    </style:style>
    <style:style style:name="T679" style:parent-style-name="DefaultParagraphFont" style:family="text">
      <style:text-properties fo:font-weight="bold" style:font-weight-asian="bold" style:font-weight-complex="bold" style:font-size-complex="11pt"/>
    </style:style>
    <style:style style:name="T680" style:parent-style-name="DefaultParagraphFont" style:family="text">
      <style:text-properties style:font-size-complex="11pt"/>
    </style:style>
    <style:style style:name="TableRow681" style:family="table-row">
      <style:table-row-properties/>
    </style:style>
    <style:style style:name="TableCell682" style:family="table-cell">
      <style:table-cell-properties fo:border="0.0104in solid #000000" style:writing-mode="lr-tb" fo:padding-top="0.0729in" fo:padding-left="0.0729in" fo:padding-bottom="0.0729in" fo:padding-right="0.0729in"/>
    </style:style>
    <style:style style:name="P683" style:parent-style-name="Normal" style:family="paragraph">
      <style:text-properties style:font-size-complex="11pt"/>
    </style:style>
    <style:style style:name="TableCell684" style:family="table-cell">
      <style:table-cell-properties fo:border="0.0104in solid #000000" style:writing-mode="lr-tb" fo:padding-top="0.0729in" fo:padding-left="0.0729in" fo:padding-bottom="0.0729in" fo:padding-right="0.0729in"/>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fo:font-weight="bold" style:font-weight-asian="bold" style:font-weight-complex="bold" style:font-size-complex="11pt"/>
    </style:style>
    <style:style style:name="T689" style:parent-style-name="DefaultParagraphFont" style:family="text">
      <style:text-properties fo:font-weight="bold" style:font-weight-asian="bold" style:font-weight-complex="bold" style:font-size-complex="11pt"/>
    </style:style>
    <style:style style:name="T690" style:parent-style-name="DefaultParagraphFont" style:family="text">
      <style:text-properties style:font-size-complex="11pt"/>
    </style:style>
    <style:style style:name="P691" style:parent-style-name="Normal" style:family="paragraph">
      <style:text-properties style:font-size-complex="11pt"/>
    </style:style>
    <style:style style:name="P692" style:parent-style-name="Normal" style:family="paragraph">
      <style:text-properties style:font-size-complex="11pt"/>
    </style:style>
    <style:style style:name="P693" style:parent-style-name="Normal" style:family="paragraph">
      <style:text-properties style:font-size-complex="11pt"/>
    </style:style>
    <style:style style:name="P694" style:parent-style-name="Normal" style:family="paragraph">
      <style:text-properties style:font-size-complex="11pt"/>
    </style:style>
    <style:style style:name="TableColumn696" style:family="table-column">
      <style:table-column-properties style:column-width="1in"/>
    </style:style>
    <style:style style:name="TableColumn697" style:family="table-column">
      <style:table-column-properties style:column-width="0.9041in"/>
    </style:style>
    <style:style style:name="TableColumn698" style:family="table-column">
      <style:table-column-properties style:column-width="1.2819in"/>
    </style:style>
    <style:style style:name="TableColumn699" style:family="table-column">
      <style:table-column-properties style:column-width="1.2958in"/>
    </style:style>
    <style:style style:name="TableColumn700" style:family="table-column">
      <style:table-column-properties style:column-width="0.7805in"/>
    </style:style>
    <style:style style:name="TableColumn701" style:family="table-column">
      <style:table-column-properties style:column-width="1.0083in"/>
    </style:style>
    <style:style style:name="Table695" style:family="table">
      <style:table-properties style:width="6.2708in" fo:margin-left="0in" table:align="left"/>
    </style:style>
    <style:style style:name="TableRow702" style:family="table-row">
      <style:table-row-properties/>
    </style:style>
    <style:style style:name="TableCell703" style:family="table-cell">
      <style:table-cell-properties fo:border="0.0104in solid #000000" style:writing-mode="lr-tb" fo:padding-top="0.0729in" fo:padding-left="0.0729in" fo:padding-bottom="0.0729in" fo:padding-right="0.0729in"/>
    </style:style>
    <style:style style:name="P704" style:parent-style-name="Normal" style:family="paragraph">
      <style:text-properties style:font-size-complex="11pt"/>
    </style:style>
    <style:style style:name="TableCell705" style:family="table-cell">
      <style:table-cell-properties fo:border="0.0104in solid #000000" style:writing-mode="lr-tb" fo:padding-top="0.0729in" fo:padding-left="0.0729in" fo:padding-bottom="0.0729in" fo:padding-right="0.0729in"/>
    </style:style>
    <style:style style:name="P706" style:parent-style-name="Normal" style:family="paragraph">
      <style:text-properties style:font-size-complex="11pt"/>
    </style:style>
    <style:style style:name="TableCell707" style:family="table-cell">
      <style:table-cell-properties fo:border="0.0104in solid #000000" style:writing-mode="lr-tb" fo:padding-top="0.0729in" fo:padding-left="0.0729in" fo:padding-bottom="0.0729in" fo:padding-right="0.0729in"/>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FootnoteReference" style:family="text">
      <style:text-properties style:font-size-complex="11pt"/>
    </style:style>
    <style:style style:name="T711" style:parent-style-name="DefaultParagraphFont" style:family="text">
      <style:text-properties style:font-name="Arial" style:font-name-complex="Arial" fo:font-size="8pt" style:font-size-asian="8pt" style:font-size-complex="8pt"/>
    </style:style>
    <style:style style:name="T712" style:parent-style-name="DefaultParagraphFont" style:family="text">
      <style:text-properties style:font-name="Arial" style:font-name-complex="Arial" fo:font-size="8pt" style:font-size-asian="8pt" style:font-size-complex="8pt"/>
    </style:style>
    <style:style style:name="T713" style:parent-style-name="DefaultParagraphFont" style:family="text">
      <style:text-properties style:font-name="Arial" style:font-name-complex="Arial" fo:font-size="8pt" style:font-size-asian="8pt" style:font-size-complex="8pt"/>
    </style:style>
    <style:style style:name="T714"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715" style:parent-style-name="DefaultParagraphFont" style:family="text">
      <style:text-properties style:font-name="Arial" style:font-name-complex="Arial" fo:font-size="8pt" style:font-size-asian="8pt" style:font-size-complex="8pt"/>
    </style:style>
    <style:style style:name="TableCell716" style:family="table-cell">
      <style:table-cell-properties fo:border="0.0104in solid #000000" style:writing-mode="lr-tb" fo:padding-top="0.0729in" fo:padding-left="0.0729in" fo:padding-bottom="0.0729in" fo:padding-right="0.0729in"/>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T719" style:parent-style-name="FootnoteReference" style:family="text">
      <style:text-properties style:font-size-complex="11pt"/>
    </style:style>
    <style:style style:name="T720" style:parent-style-name="DefaultParagraphFont" style:family="text">
      <style:text-properties style:font-name="Arial" style:font-name-complex="Arial" fo:font-size="8pt" style:font-size-asian="8pt" style:font-size-complex="8pt"/>
    </style:style>
    <style:style style:name="T721" style:parent-style-name="DefaultParagraphFont" style:family="text">
      <style:text-properties style:font-name="Arial" style:font-name-complex="Arial" fo:font-size="8pt" style:font-size-asian="8pt" style:font-size-complex="8pt"/>
    </style:style>
    <style:style style:name="T722" style:parent-style-name="DefaultParagraphFont" style:family="text">
      <style:text-properties style:font-name="Arial" style:font-name-complex="Arial" fo:font-size="8pt" style:font-size-asian="8pt" style:font-size-complex="8pt"/>
    </style:style>
    <style:style style:name="TableCell723" style:family="table-cell">
      <style:table-cell-properties fo:border="0.0104in solid #000000" style:writing-mode="lr-tb" fo:padding-top="0.0729in" fo:padding-left="0.0729in" fo:padding-bottom="0.0729in" fo:padding-right="0.0729in"/>
    </style:style>
    <style:style style:name="T724" style:parent-style-name="DefaultParagraphFont" style:family="text">
      <style:text-properties style:font-size-complex="11pt"/>
    </style:style>
    <style:style style:name="T725" style:parent-style-name="FootnoteReference" style:family="text">
      <style:text-properties style:font-size-complex="11pt"/>
    </style:style>
    <style:style style:name="T726" style:parent-style-name="DefaultParagraphFont" style:family="text">
      <style:text-properties style:font-name="Arial" style:font-name-complex="Arial" fo:font-size="8pt" style:font-size-asian="8pt" style:font-size-complex="8pt"/>
    </style:style>
    <style:style style:name="T727" style:parent-style-name="DefaultParagraphFont" style:family="text">
      <style:text-properties style:font-name="Arial" style:font-name-complex="Arial" fo:font-size="8pt" style:font-size-asian="8pt" style:font-size-complex="8pt"/>
    </style:style>
    <style:style style:name="T728" style:parent-style-name="DefaultParagraphFont" style:family="text">
      <style:text-properties style:font-name="Arial" style:font-name-complex="Arial" fo:font-size="8pt" style:font-size-asian="8pt" style:font-size-complex="8pt"/>
    </style:style>
    <style:style style:name="T729" style:parent-style-name="DefaultParagraphFont" style:family="text">
      <style:text-properties style:font-name="Arial" style:font-name-complex="Arial" fo:font-size="8pt" style:font-size-asian="8pt" style:font-size-complex="8pt"/>
    </style:style>
    <style:style style:name="T730" style:parent-style-name="DefaultParagraphFont" style:family="text">
      <style:text-properties style:font-name="Arial" style:font-name-complex="Arial" fo:font-size="8pt" style:font-size-asian="8pt" style:font-size-complex="8pt"/>
    </style:style>
    <style:style style:name="TableCell731" style:family="table-cell">
      <style:table-cell-properties fo:border="0.0104in solid #000000" style:writing-mode="lr-tb" fo:padding-top="0.0729in" fo:padding-left="0.0729in" fo:padding-bottom="0.0729in" fo:padding-right="0.0729in"/>
    </style:style>
    <style:style style:name="T732" style:parent-style-name="DefaultParagraphFont" style:family="text">
      <style:text-properties style:font-size-complex="11pt"/>
    </style:style>
    <style:style style:name="T733" style:parent-style-name="FootnoteReference" style:family="text">
      <style:text-properties style:font-size-complex="11pt"/>
    </style:style>
    <style:style style:name="T734" style:parent-style-name="DefaultParagraphFont" style:family="text">
      <style:text-properties style:font-name="Arial" style:font-name-complex="Arial" fo:font-size="8pt" style:font-size-asian="8pt" style:font-size-complex="8pt"/>
    </style:style>
    <style:style style:name="T735" style:parent-style-name="DefaultParagraphFont" style:family="text">
      <style:text-properties style:font-name="Arial" style:font-name-complex="Arial" fo:font-size="8pt" style:font-size-asian="8pt" style:font-size-complex="8pt"/>
    </style:style>
    <style:style style:name="T736" style:parent-style-name="DefaultParagraphFont" style:family="text">
      <style:text-properties style:font-name="Arial" style:font-name-complex="Arial" fo:font-size="8pt" style:font-size-asian="8pt" style:font-size-complex="8pt"/>
    </style:style>
    <style:style style:name="TableRow737" style:family="table-row">
      <style:table-row-properties/>
    </style:style>
    <style:style style:name="TableCell738" style:family="table-cell">
      <style:table-cell-properties fo:border="0.0104in solid #000000" style:writing-mode="lr-tb" fo:padding-top="0.0729in" fo:padding-left="0.0729in" fo:padding-bottom="0.0729in" fo:padding-right="0.0729in"/>
    </style:style>
    <style:style style:name="P739" style:parent-style-name="Normal" style:family="paragraph">
      <style:text-properties style:font-size-complex="11pt"/>
    </style:style>
    <style:style style:name="TableCell740" style:family="table-cell">
      <style:table-cell-properties fo:border="0.0104in solid #000000" style:writing-mode="lr-tb" fo:padding-top="0.0729in" fo:padding-left="0.0729in" fo:padding-bottom="0.0729in" fo:padding-right="0.0729in"/>
    </style:style>
    <style:style style:name="P741" style:parent-style-name="Normal" style:family="paragraph">
      <style:text-properties style:font-size-complex="11pt"/>
    </style:style>
    <style:style style:name="TableCell742" style:family="table-cell">
      <style:table-cell-properties fo:border="0.0104in solid #000000" style:writing-mode="lr-tb" fo:padding-top="0.0729in" fo:padding-left="0.0729in" fo:padding-bottom="0.0729in" fo:padding-right="0.0729in"/>
    </style:style>
    <style:style style:name="P743" style:parent-style-name="Normal" style:family="paragraph">
      <style:text-properties style:font-size-complex="11pt"/>
    </style:style>
    <style:style style:name="TableCell744" style:family="table-cell">
      <style:table-cell-properties fo:border="0.0104in solid #000000" style:writing-mode="lr-tb" fo:padding-top="0.0729in" fo:padding-left="0.0729in" fo:padding-bottom="0.0729in" fo:padding-right="0.0729in"/>
    </style:style>
    <style:style style:name="P745" style:parent-style-name="Normal" style:family="paragraph">
      <style:text-properties style:font-size-complex="11pt"/>
    </style:style>
    <style:style style:name="TableCell746" style:family="table-cell">
      <style:table-cell-properties fo:border="0.0104in solid #000000" style:writing-mode="lr-tb" fo:padding-top="0.0729in" fo:padding-left="0.0729in" fo:padding-bottom="0.0729in" fo:padding-right="0.0729in"/>
    </style:style>
    <style:style style:name="P747" style:parent-style-name="Normal" style:family="paragraph">
      <style:text-properties style:font-size-complex="11pt"/>
    </style:style>
    <style:style style:name="TableCell748" style:family="table-cell">
      <style:table-cell-properties fo:border="0.0104in solid #000000" style:writing-mode="lr-tb" fo:padding-top="0.0729in" fo:padding-left="0.0729in" fo:padding-bottom="0.0729in" fo:padding-right="0.0729in"/>
    </style:style>
    <style:style style:name="P749" style:parent-style-name="Normal" style:family="paragraph">
      <style:text-properties style:font-size-complex="11pt"/>
    </style:style>
    <style:style style:name="TableRow750" style:family="table-row">
      <style:table-row-properties/>
    </style:style>
    <style:style style:name="TableCell751" style:family="table-cell">
      <style:table-cell-properties fo:border="0.0104in solid #000000" style:writing-mode="lr-tb" fo:padding-top="0.0729in" fo:padding-left="0.0729in" fo:padding-bottom="0.0729in" fo:padding-right="0.0729in"/>
    </style:style>
    <style:style style:name="P752" style:parent-style-name="Normal" style:family="paragraph">
      <style:text-properties style:font-size-complex="11pt"/>
    </style:style>
    <style:style style:name="TableCell753" style:family="table-cell">
      <style:table-cell-properties fo:border="0.0104in solid #000000" style:writing-mode="lr-tb" fo:padding-top="0.0729in" fo:padding-left="0.0729in" fo:padding-bottom="0.0729in" fo:padding-right="0.0729in"/>
    </style:style>
    <style:style style:name="P754" style:parent-style-name="Normal" style:family="paragraph">
      <style:text-properties style:font-size-complex="11pt"/>
    </style:style>
    <style:style style:name="TableCell755" style:family="table-cell">
      <style:table-cell-properties fo:border="0.0104in solid #000000" style:writing-mode="lr-tb" fo:padding-top="0.0729in" fo:padding-left="0.0729in" fo:padding-bottom="0.0729in" fo:padding-right="0.0729in"/>
    </style:style>
    <style:style style:name="P756" style:parent-style-name="Normal" style:family="paragraph">
      <style:text-properties style:font-size-complex="11pt"/>
    </style:style>
    <style:style style:name="TableCell757" style:family="table-cell">
      <style:table-cell-properties fo:border="0.0104in solid #000000" style:writing-mode="lr-tb" fo:padding-top="0.0729in" fo:padding-left="0.0729in" fo:padding-bottom="0.0729in" fo:padding-right="0.0729in"/>
    </style:style>
    <style:style style:name="P758" style:parent-style-name="Normal" style:family="paragraph">
      <style:text-properties style:font-size-complex="11pt"/>
    </style:style>
    <style:style style:name="TableCell759" style:family="table-cell">
      <style:table-cell-properties fo:border="0.0104in solid #000000" style:writing-mode="lr-tb" fo:padding-top="0.0729in" fo:padding-left="0.0729in" fo:padding-bottom="0.0729in" fo:padding-right="0.0729in"/>
    </style:style>
    <style:style style:name="P760" style:parent-style-name="Normal" style:family="paragraph">
      <style:text-properties style:font-size-complex="11pt"/>
    </style:style>
    <style:style style:name="TableCell761" style:family="table-cell">
      <style:table-cell-properties fo:border="0.0104in solid #000000" style:writing-mode="lr-tb" fo:padding-top="0.0729in" fo:padding-left="0.0729in" fo:padding-bottom="0.0729in" fo:padding-right="0.0729in"/>
    </style:style>
    <style:style style:name="P762" style:parent-style-name="Normal" style:family="paragraph">
      <style:text-properties style:font-size-complex="11pt"/>
    </style:style>
    <style:style style:name="TableRow763" style:family="table-row">
      <style:table-row-properties/>
    </style:style>
    <style:style style:name="TableCell764" style:family="table-cell">
      <style:table-cell-properties fo:border="0.0104in solid #000000" style:writing-mode="lr-tb" fo:padding-top="0.0729in" fo:padding-left="0.0729in" fo:padding-bottom="0.0729in" fo:padding-right="0.0729in"/>
    </style:style>
    <style:style style:name="P765" style:parent-style-name="Normal" style:family="paragraph">
      <style:text-properties style:font-size-complex="11pt"/>
    </style:style>
    <style:style style:name="TableCell766" style:family="table-cell">
      <style:table-cell-properties fo:border="0.0104in solid #000000" style:writing-mode="lr-tb" fo:padding-top="0.0729in" fo:padding-left="0.0729in" fo:padding-bottom="0.0729in" fo:padding-right="0.0729in"/>
    </style:style>
    <style:style style:name="P767" style:parent-style-name="Normal" style:family="paragraph">
      <style:text-properties style:font-size-complex="11pt"/>
    </style:style>
    <style:style style:name="TableCell768" style:family="table-cell">
      <style:table-cell-properties fo:border="0.0104in solid #000000" style:writing-mode="lr-tb" fo:padding-top="0.0729in" fo:padding-left="0.0729in" fo:padding-bottom="0.0729in" fo:padding-right="0.0729in"/>
    </style:style>
    <style:style style:name="P769" style:parent-style-name="Normal" style:family="paragraph">
      <style:text-properties style:font-size-complex="11pt"/>
    </style:style>
    <style:style style:name="TableCell770" style:family="table-cell">
      <style:table-cell-properties fo:border="0.0104in solid #000000" style:writing-mode="lr-tb" fo:padding-top="0.0729in" fo:padding-left="0.0729in" fo:padding-bottom="0.0729in" fo:padding-right="0.0729in"/>
    </style:style>
    <style:style style:name="P771" style:parent-style-name="Normal" style:family="paragraph">
      <style:text-properties style:font-size-complex="11pt"/>
    </style:style>
    <style:style style:name="TableCell772" style:family="table-cell">
      <style:table-cell-properties fo:border="0.0104in solid #000000" style:writing-mode="lr-tb" fo:padding-top="0.0729in" fo:padding-left="0.0729in" fo:padding-bottom="0.0729in" fo:padding-right="0.0729in"/>
    </style:style>
    <style:style style:name="P773" style:parent-style-name="Normal" style:family="paragraph">
      <style:text-properties style:font-size-complex="11pt"/>
    </style:style>
    <style:style style:name="TableCell774" style:family="table-cell">
      <style:table-cell-properties fo:border="0.0104in solid #000000" style:writing-mode="lr-tb" fo:padding-top="0.0729in" fo:padding-left="0.0729in" fo:padding-bottom="0.0729in" fo:padding-right="0.0729in"/>
    </style:style>
    <style:style style:name="P775" style:parent-style-name="Normal" style:family="paragraph">
      <style:text-properties style:font-size-complex="11pt"/>
    </style:style>
    <style:style style:name="P776" style:parent-style-name="Normal" style:family="paragraph">
      <style:text-properties style:font-size-complex="11pt"/>
    </style:style>
    <style:style style:name="P777" style:parent-style-name="Normal" style:family="paragraph">
      <style:text-properties style:font-size-complex="11pt"/>
    </style:style>
    <style:style style:name="P778" style:parent-style-name="Normal" style:family="paragraph">
      <style:text-properties style:font-size-complex="11pt"/>
    </style:style>
    <style:style style:name="P779" style:parent-style-name="Normal" style:family="paragraph">
      <style:text-properties style:font-size-complex="11pt"/>
    </style:style>
    <style:style style:name="P780" style:parent-style-name="Normal" style:family="paragraph">
      <style:text-properties style:font-size-complex="11pt"/>
    </style:style>
    <style:style style:name="P781" style:parent-style-name="Normal" style:family="paragraph">
      <style:text-properties style:font-size-complex="11pt"/>
    </style:style>
    <style:style style:name="T782" style:parent-style-name="DefaultParagraphFont" style:family="text">
      <style:text-properties style:font-size-complex="11pt"/>
    </style:style>
    <style:style style:name="P783" style:parent-style-name="Normal" style:family="paragraph">
      <style:paragraph-properties fo:line-height="100%"/>
      <style:text-properties style:font-name="Arial" style:font-name-complex="Arial" fo:color="#000000" fo:font-size="10pt" style:font-size-asian="10pt"/>
    </style:style>
    <style:style style:name="P784" style:parent-style-name="Normal" style:family="paragraph">
      <style:paragraph-properties fo:line-height="100%"/>
      <style:text-properties style:font-name="Arial" style:font-name-complex="Arial" fo:color="#000000" fo:font-size="10pt" style:font-size-asian="10pt"/>
    </style:style>
  </office:automatic-styles>
  <office:body>
    <office:text text:use-soft-page-breaks="true">
      <text:p text:style-name="P1">GRANT<text:s/>AGREEMENT</text:p>
      <text:p text:style-name="P4"/>
      <text:p text:style-name="P5">THIS<text:s/>Agreement<text:s/>is dated:<text:s/><text:s text:c="13"/>(date tbc)<text:s/>2020<text:s text:c="70"/><text:s text:c="2"/><text:s text:c="8"/></text:p>
      <text:p text:style-name="P6">Parties<text:tab/></text:p>
      <text:list text:style-name="LFO2" text:continue-numbering="true">
        <text:list-item>
          <text:p text:style-name="Parties"><text:span text:style-name="T7">UK Space Agency</text:span><text:span text:style-name="T8">,<text:s/></text:span><text:span text:style-name="T9">an Executive Agency of the Department for Business,<text:s/></text:span><text:span text:style-name="T10">Energy<text:s/></text:span><text:span text:style-name="T11">and<text:s/></text:span><text:span text:style-name="T12">Industrial Strategy</text:span><text:span text:style-name="T13"><text:s/>(</text:span><text:span text:style-name="T14">B</text:span><text:span text:style-name="T15">E</text:span><text:span text:style-name="T16">IS</text:span><text:span text:style-name="T17">) of Polaris House, North Star Avenue, Swindon SN2 1ET<text:s/></text:span><text:span text:style-name="T18">(</text:span><text:span text:style-name="T19">the<text:s/></text:span><text:span text:style-name="T20">Grant</text:span><text:span text:style-name="T21"><text:s/></text:span><text:span text:style-name="Defterm">Funder</text:span><text:span text:style-name="T22">)</text:span><text:span text:style-name="T23">; AND</text:span></text:p>
        </text:list-item>
        <text:list-item>
          <text:p text:style-name="Parties"><text:span text:style-name="T24">Company Name</text:span><text:span text:style-name="T25">,<text:s/></text:span><text:span text:style-name="T26">[</text:span><text:span text:style-name="T27">DETAILS OF LEGAL STRUCTURE</text:span><text:span text:style-name="T28">] whose principal address is at [</text:span><text:span text:style-name="T29">ADDRESS</text:span><text:span text:style-name="T30">] (</text:span><text:span text:style-name="T31">the<text:s/></text:span><text:span text:style-name="Defterm">Grant Recipient</text:span><text:span text:style-name="T32">).</text:span></text:p>
        </text:list-item>
      </text:list>
      <text:p text:style-name="P33">Background</text:p>
      <text:list text:style-name="LFO3" text:continue-numbering="true">
        <text:list-item>
          <text:p text:style-name="ABackground"><text:bookmark-start text:name="a594013"/><text:span text:style-name="T34">The<text:s/></text:span><text:span text:style-name="T35">Grant Funder</text:span><text:span text:style-name="T36"><text:s/></text:span><text:span text:style-name="T37">is</text:span><text:span text:style-name="T38"><text:s/>seeking growth opportunities through<text:s/></text:span><text:span text:style-name="T39">the development of space technologies</text:span><text:span text:style-name="T40">. In order to achieve this<text:s/></text:span><text:span text:style-name="T41">ambition,</text:span><text:span text:style-name="T42"><text:s/>the Grant Funder wishes to contribute to</text:span><text:span text:style-name="T43">ward</text:span><text:span text:style-name="T44"><text:s/>the funding<text:s/></text:span><text:span text:style-name="T45">req</text:span><text:span text:style-name="T46">uirement for the development of</text:span><text:span text:style-name="T47"><text:s/></text:span><text:span text:style-name="T48">[</text:span><text:span text:style-name="T49">name of<text:s/></text:span><text:span text:style-name="T50">Project]</text:span><text:span text:style-name="T51"><text:s/></text:span><text:span text:style-name="T52">(the<text:s/></text:span><text:span text:style-name="T53">Project</text:span><text:span text:style-name="T54">)</text:span><text:span text:style-name="T55"><text:s/>as set out in Schedule<text:s/></text:span><text:span text:style-name="T56">2</text:span><text:span text:style-name="T57"><text:s/></text:span><text:span text:style-name="T58">(Proposal and Scope of Services)<text:s/></text:span><text:span text:style-name="T59">of this agreement</text:span><text:span text:style-name="T60">.</text:span><text:span text:style-name="T61"><text:s/></text:span><text:span text:style-name="T62">By this agreement the<text:s/></text:span><text:span text:style-name="T63">Grant Funder</text:span><text:span text:style-name="T64"><text:s/>a</text:span><text:span text:style-name="T65">grees to provide<text:s/></text:span><text:span text:style-name="T66">F</text:span><text:span text:style-name="T67">unding to</text:span><text:span text:style-name="T68"><text:s/>the<text:s/></text:span><text:span text:style-name="T69">Grant Recipient</text:span><text:span text:style-name="T70"><text:s/></text:span><text:span text:style-name="T71">in accordance</text:span><text:span text:style-name="T72"><text:s/>with</text:span><text:span text:style-name="T73"><text:s/></text:span><text:span text:style-name="T74">Schedule 1 (Milestone Payment Plan),</text:span><text:span text:style-name="T75"><text:s/>the conditions of funding and upon successful completion of the agreed deliverables. <text:s/></text:span></text:p>
        </text:list-item>
        <text:list-item>
          <text:p text:style-name="P76"><text:bookmark-start text:name="a683509"/><text:bookmark-end text:name="a594013"/>These terms and conditions are intended to<text:s/>set out the responsibilities of the parties and<text:s/>ensure the<text:s/>Funds<text:s/>are managed appropriately and<text:s/>used<text:s/>properly and<text:s/>for the purposes<text:s/>for which<text:s/>they are intended.<text:bookmark-end text:name="a683509"/></text:p>
        </text:list-item>
      </text:list>
      <text:p text:style-name="P77"><text:bookmark-start text:name="main"/>Agreed terms</text:p>
      <text:h text:style-name="P78" text:outline-level="1"><text:bookmark-start text:name="a882408"/><text:bookmark-start text:name="_Toc369093741"/>Definitions<text:bookmark-end text:name="a882408"/><text:bookmark-end text:name="_Toc369093741"/></text:h>
      <text:p text:style-name="P79">In this<text:s/>agreement the following terms shall have the following meanings:</text:p>
      <text:p text:style-name="Definitions"><text:span text:style-name="Defterm">Business Day</text:span><text:span text:style-name="T80">: a day (other than a Saturday, Sunday or public holiday) when banks in London are open for business.</text:span></text:p>
      <text:p text:style-name="Definitions"><text:span text:style-name="Defterm">Commencement Date</text:span><text:span text:style-name="T81">:</text:span><text:span text:style-name="T82"><text:s/></text:span><text:span text:style-name="T83">[</text:span><text:span text:style-name="T84">AGREEMENT<text:s/></text:span><text:span text:style-name="T85">START</text:span><text:span text:style-name="T86"><text:s/>DATE</text:span><text:span text:style-name="T87">-tbc</text:span><text:span text:style-name="T88">].</text:span><text:span text:style-name="T89"><text:s/></text:span></text:p>
      <text:p text:style-name="Definitions"><text:span text:style-name="Defterm">Confidential Information</text:span><text:span text:style-name="T90">:</text:span><text:span text:style-name="Defterm"><text:s/></text:span><text:span text:style-name="T91">all information of a confidential nature concerning the trade secrets or business dealings,<text:s/></text:span><text:span text:style-name="T92">Intellectual Property Rights</text:span><text:span text:style-name="T93">,<text:s/></text:span><text:span text:style-name="T94">methods of business, clients, members, market information, transactions, plans or affairs of a party and any information (whether encrypted, in copy form or in any media) which by its nature the recipient ought to reasonably conclude is confidential information of the other party, but no information that is: in the public domain (other than by breach of this<text:s/></text:span><text:span text:style-name="T95">a</text:span><text:span text:style-name="T96">greement); stock in trade or readily ascertainable by persons in the trade; or received lawfully by the recipient from a third party on a non-confidential basis shall be deemed information of a confidential nature/confidential information of the other party.<text:s/></text:span></text:p>
      <text:soft-page-break/>
      <text:p text:style-name="Definitions"><text:span text:style-name="Defterm">Contract Manager</text:span><text:span text:style-name="T97">:</text:span><text:span text:style-name="T98"><text:s/></text:span><text:span text:style-name="T99">an</text:span><text:span text:style-name="T100"><text:s/>individual who has been nominated to represent<text:s/></text:span><text:span text:style-name="T101">a party<text:s/></text:span><text:span text:style-name="T102">to this agreement for the purposes of managing this</text:span><text:span text:style-name="T103"><text:s/>a</text:span><text:span text:style-name="T104">greement.</text:span></text:p>
      <text:p text:style-name="Definitions"><text:span text:style-name="Defterm">Data Protection Authorities</text:span><text:span text:style-name="Defterm">-<text:s/></text:span><text:span text:style-name="T105">independent public authorities that supervise, through investigative and corrective powers, the application of the data protection law.</text:span></text:p>
      <text:p text:style-name="Definitions"><text:span text:style-name="T106">Data Protection Impact Assessments (DPIA)</text:span><text:span text:style-name="T107"><text:s/></text:span><text:span text:style-name="T108">-</text:span><text:span text:style-name="T109"><text:s/>a process to help identify and minimise the data protection risks of a project.</text:span><text:span text:style-name="T110"><text:s text:c="2"/></text:span></text:p>
      <text:p text:style-name="Definitions"><text:span text:style-name="Defterm">Funds:</text:span><text:span text:style-name="T111"><text:s/></text:span><text:span text:style-name="T112">sum of<text:s/></text:span><text:span text:style-name="T113">money<text:s/></text:span><text:span text:style-name="T114">to</text:span><text:span text:style-name="T115"><text:s/>be<text:s/></text:span><text:span text:style-name="T116">provided by</text:span><text:span text:style-name="T117"><text:s/>the<text:s/></text:span><text:span text:style-name="T118">Grant Funder</text:span><text:span text:style-name="T119"><text:s/>to the<text:s/></text:span><text:span text:style-name="T120">Grant Recipient</text:span><text:span text:style-name="T121"><text:s/>for the purposes of<text:s/></text:span><text:span text:style-name="T122">developing the<text:s/></text:span><text:span text:style-name="T123">Project</text:span><text:span text:style-name="T124"><text:s/></text:span><text:span text:style-name="T125">in accordance with the terms and conditions of this<text:s/></text:span><text:span text:style-name="T126">Agreement.</text:span><text:span text:style-name="T127"><text:s/></text:span></text:p>
      <text:p text:style-name="Definitions"><text:span text:style-name="T128">GDPR</text:span><text:span text:style-name="T129">: means the General Data Protection Regulation 2016/679</text:span></text:p>
      <text:p text:style-name="Definitions"><text:span text:style-name="Defterm">Grant Period</text:span><text:span text:style-name="T130">:</text:span><text:span text:style-name="T131"><text:s/>the period for<text:s/></text:span><text:span text:style-name="T132">which<text:s/></text:span><text:span text:style-name="T133">the</text:span><text:span text:style-name="T134"><text:s/>Funds are<text:s/></text:span><text:span text:style-name="T135">awarded</text:span><text:span text:style-name="T136"><text:s/></text:span><text:span text:style-name="T137">and within which<text:s/></text:span><text:span text:style-name="T138">the Funds</text:span><text:span text:style-name="T139"><text:s/>must be spent by the Recipient.<text:s/></text:span></text:p>
      <text:p text:style-name="Definitions"><text:span text:style-name="Defterm">Intellectual Property Rights</text:span><text:span text:style-name="T140">:</text:span><text:span text:style-name="Defterm"><text:s/></text:span><text:span text:style-name="T141">all patents, rights to inventions, utility models, copyright and related rights (including moral rights), trade marks, service marks, trade, business and domain names, rights in trade dress or get-up, rights in goodwill or to sue for passing off, unfair competition rights, rights in designs, rights in computer software, database right, topography right</text:span><text:span text:style-name="T142">s</text:span><text:span text:style-name="T143"><text:s/>any other intellectual property rights, in each case whether registered or unregistered and including all applications for and renewals or extensions of such rights, and all similar or equivalent rights or forms of protection in any part of the world.</text:span></text:p>
      <text:p text:style-name="Definitions"><text:span text:style-name="Defterm">Personal Data/Sensitive Personal Data<text:s/></text:span><text:span text:style-name="Defterm">/Data Subjects<text:s/></text:span><text:span text:style-name="Defterm">shall</text:span><text:span text:style-name="T144"><text:s/>have the same meanings as set out in the<text:s/></text:span><text:span text:style-name="Defterm">General Data Protection Regulation</text:span><text:span text:style-name="T145"><text:s/>(GDPR)</text:span><text:span text:style-name="T146"><text:s/>(EU) (2016/679)</text:span><text:span text:style-name="T147"><text:s/></text:span><text:span text:style-name="T148">or any successor legislation.</text:span></text:p>
      <text:p text:style-name="Definitions"><text:span text:style-name="T149">Project</text:span><text:span text:style-name="T150">:</text:span><text:span text:style-name="T151"><text:s/>(</text:span><text:span text:style-name="T152">project name</text:span><text:span text:style-name="T153">/ref no:</text:span><text:span text:style-name="T154">)</text:span></text:p>
      <text:p text:style-name="Definitions"><text:span text:style-name="Defterm">Project</text:span><text:span text:style-name="Defterm"><text:s/></text:span><text:span text:style-name="Defterm">Manager:</text:span><text:span text:style-name="T155"><text:s/>means the bodies</text:span><text:span text:style-name="T156"><text:s/></text:span><text:span text:style-name="T157">appointed by the</text:span><text:span text:style-name="T158"><text:s/>Grant Funder and the<text:s/></text:span><text:span text:style-name="T159">Grant<text:s/></text:span><text:span text:style-name="T160">Recipient</text:span><text:span text:style-name="T161"><text:s/>with<text:s/></text:span><text:span text:style-name="T162">overall responsibility for management and delivery of the</text:span><text:span text:style-name="T163"><text:s/></text:span><text:span text:style-name="T164">Project<text:s/></text:span><text:span text:style-name="T165">on behalf of the respective parties</text:span><text:span text:style-name="T166">.</text:span></text:p>
      <text:p text:style-name="P167"><text:span text:style-name="Defterm">Quarterly:<text:s/></text:span><text:span text:style-name="T168">means each quarter year beginning at the date of this<text:s/></text:span><text:span text:style-name="T169">a</text:span><text:span text:style-name="T170">greement (or such other quarterly dates as are agreed by the parties in writing)</text:span><text:span text:style-name="T171">.</text:span></text:p>
      <text:p text:style-name="Definitions"><text:span text:style-name="T172">The background and the schedule</text:span><text:span text:style-name="T173"><text:s/>shall form part of this agreement.</text:span></text:p>
      <text:h text:style-name="P174" text:outline-level="1"><text:bookmark-start text:name="a663195"/><text:bookmark-start text:name="_Toc369093743"/>Grant Funder’s<text:s/><text:bookmark-end text:name="a663195"/><text:bookmark-end text:name="_Toc369093743"/>Obligations</text:h>
      <text:h text:style-name="Heading2" text:outline-level="2">The<text:s/>Grant Funder<text:s/>shall<text:s/>make reasonable endeavours to<text:s/>pay the<text:s/>Funds<text:s/>to the<text:s/>Grant Recipient<text:s/>in accordance with<text:s/>Schedule 1 (Payments Schedule),<text:s/>subject to the necessary Funds being available<text:s/>to the<text:s/>Grant Funder<text:s/>when payments<text:s/>are<text:s/>due, and the<text:s/>Grant Recipient<text:s/>agrees and accepts that payments of the<text:s/>Funds<text:s/>can only be made to the extent that the<text:s/>Grant Funder<text:s/>has<text:s/>the<text:s/>available<text:s/>Funds.</text:h>
      <text:soft-page-break/>
      <text:h text:style-name="Heading2" text:outline-level="2">The<text:s/>Grant Funder<text:s/>shall<text:s/>provide<text:s/>(or procure the provision)<text:s/>to the<text:s/>Grant Recipient<text:s/>all records, data and information the<text:s/>Grant Recipient<text:s/>may reasonably request in order to carry<text:s/>out its obligations under this agreement.</text:h>
      <text:h text:style-name="Heading2" text:outline-level="2">The<text:s/>Grant Funder<text:s/>shall<text:s/>be responsible for notifying the<text:s/>Grant Recipient<text:s/>as soon as reasonably practical of any significant changes to the<text:s/><text:span text:style-name="T175">Project</text:span><text:s/>that may have a direct impact on the availability of Funds or the ability of the<text:s/>Grant Funder<text:s/>or<text:s/>Grant Recipient<text:s/>to perform<text:s/>their respective obligations under this agreement.<text:s/><text:span text:style-name="T176"><text:s/></text:span></text:h>
      <text:h text:style-name="P177" text:outline-level="1"><text:bookmark-start text:name="a225261"/><text:bookmark-start text:name="_Toc369093744"/><text:bookmark-start text:name="a338710"/><text:bookmark-start text:name="_Toc369093742"/>Grant Recipient’s Obligations<text:bookmark-end text:name="a338710"/><text:bookmark-end text:name="_Toc369093742"/></text:h>
      <text:h text:style-name="Heading2" text:outline-level="2">The<text:s/>Grant Recipient<text:s/>shall co-operate with the<text:s/>Grant Funder<text:s/>(and where the<text:s/>Grant Funder<text:s/>directs the<text:s/><text:span text:style-name="T178">Project</text:span><text:s/>Manager) in all matters relating to the performance of the<text:s/>Grant Recipient’s obligations under this agreement and shall act with all due skill and diligence<text:s/>in the<text:s/>performance of<text:s/>its obligations.</text:h>
      <text:h text:style-name="Heading2" text:outline-level="2">The<text:s/>Grant Recipient<text:s/>shall allocate<text:s/>the<text:s/><text:span text:style-name="T179">Funds</text:span><text:s/>to<text:span text:style-name="T180"><text:s/>the</text:span><text:s/><text:span text:style-name="T181">Project<text:s/></text:span><text:s/>in accordance with the<text:s/>terms and conditions of this agreement and at the direction of the<text:s/>Grant Funder.<text:s/></text:h>
      <text:h text:style-name="Heading2" text:outline-level="2">The<text:s/>Grant Recipient<text:s/>shall use the Funds<text:s/>exclusively<text:s/>for the purposes of<text:s/><text:span text:style-name="T182">the<text:s/></text:span><text:span text:style-name="T183">Project<text:s/></text:span><text:s/>and<text:s/>Funds shall not be used for any other purpose without the prior written agreement of the<text:s/>Grant Funder.<text:s/></text:h>
      <text:h text:style-name="Heading2" text:outline-level="2">The<text:s/>Grant Recipient<text:s/>shall immediately report to the<text:s/>Grant Funder<text:s/>and<text:s/><text:span text:style-name="T184">Project<text:s/></text:span>Manager any<text:s/>loss of or abuse of Funds for any reason.<text:s/></text:h>
      <text:h text:style-name="Heading2" text:outline-level="2">The<text:s/>Grant Recipient<text:s/>shall not transfer any part of the<text:s/>Funds<text:s/>to<text:s/>any<text:s/>bank account which<text:s/>is<text:s/>not<text:span text:style-name="T185"><text:s/></text:span>an<text:s/>ordinary business account<text:s/>within the clearing bank system, without the prior written<text:s/>notification to and<text:s/>consent of the<text:s/>Grant Funder.</text:h>
      <text:h text:style-name="Heading2" text:outline-level="2">The<text:s/>Grant Recipient<text:s/>shall promptly repay to the<text:s/>Grant Funder<text:s/>any money incorrectly paid to it either as a result of an administrative error or otherwise. <text:s/></text:h>
      <text:h text:style-name="Heading2" text:outline-level="2"><text:span text:style-name="T186">The</text:span><text:span text:style-name="T187"><text:s/></text:span><text:span text:style-name="T188">Grant Recipient will<text:s/></text:span><text:span text:style-name="T189">ensure</text:span><text:span text:style-name="T190"><text:s/>th</text:span><text:span text:style-name="T191">at delivery of the</text:span><text:span text:style-name="T192"><text:s/>Funded Activities<text:s/></text:span><text:span text:style-name="T193">do not put the<text:s/></text:span><text:span text:style-name="T194">Grant Funders</text:span><text:span text:style-name="T195"><text:s/>in breach of the UK’s international obligations in respect of subsidies</text:span><text:span text:style-name="T196">.</text:span></text:h>
      <text:h text:style-name="Heading2" text:outline-level="2"><text:span text:style-name="T197">The Grant Recipient will maintain appropriate records of compliance with the<text:s/></text:span><text:span text:style-name="T198">relevant subsidy control regime<text:s/></text:span><text:span text:style-name="T199">and will take all reasonable steps to assist the<text:s/></text:span><text:span text:style-name="T200">Grant Funder</text:span><text:span text:style-name="T201"><text:s/>to comply with<text:s/></text:span><text:span text:style-name="T202">the same<text:s/></text:span><text:span text:style-name="T203">and respond to any<text:s/></text:span><text:span text:style-name="T204">proceedings or<text:s/></text:span><text:span text:style-name="T205">investigation(s) into the</text:span><text:span text:style-name="T206"><text:s/>Funded Activities<text:s/></text:span><text:span text:style-name="T207">by</text:span><text:span text:style-name="T208"><text:s/>any<text:s/></text:span><text:span text:style-name="T209">relevant court or tribunal of relevant jurisdiction or<text:s/></text:span><text:span text:style-name="T210">regulatory body</text:span></text:h>
      <text:soft-page-break/>
      <text:h text:style-name="Heading2" text:outline-level="2"><text:span text:style-name="T211">The Grant Recipient acknowledges and represents that the Grant is being awarded on the basis that the Funded Activities being undertaken using the Grant do not affect trade in goods and electricity between Northern Ireland and the European Union</text:span><text:span text:style-name="T212"><text:s/></text:span><text:span text:style-name="T213">and shall ensure that the Grant is not used in way that affects any such trade</text:span><text:span text:style-name="T214">.</text:span></text:h>
      <text:h text:style-name="Heading2" text:outline-level="2"><text:span text:style-name="T215">The Grant Recipient acknowledges and accepts that the Grant is awarded on the basis that the Funded Activities being undertaken using the Grant are, and will remain</text:span><text:span text:style-name="T216"><text:s/></text:span><text:span text:style-name="T217">-non-economic activities. <text:s/>The Grant Recipient shall ensure that measures are taken (where necessary), and maintained, to ensure that the Grant shall not be used to cross-subsidise any economic activity</text:span><text:span text:style-name="T218">.</text:span></text:h>
      <text:h text:style-name="Heading2" text:outline-level="2"><text:span text:style-name="T219">The Grant is awarded on the basis that it is outside the scope of the Trade and Co-operation Agreement by virtue of Article 3.2(4) of Title XI of that Agreement and is subject to the conditions set out in the<text:s/></text:span><text:span text:style-name="T220">Special Drawing Rights</text:span><text:span text:style-name="T221"><text:s/>Schedule in these Conditions and will be conditional upon the receipt by the Authority of the declaration form in Annex 1.</text:span></text:h>
      <text:h text:style-name="Heading2" text:outline-level="2">The<text:s/>Grant Recipient<text:s/>agree<text:span text:style-name="T222">s</text:span><text:s/>that as a condition of receiving any<text:s/><text:span text:style-name="T223">Funds</text:span><text:s/>the<text:s/><text:span text:style-name="T224">Grant Recipient<text:s/></text:span>shall:</text:h>
      <text:h text:style-name="P225" text:outline-level="3"><text:bookmark-end text:name="a225261"/><text:bookmark-end text:name="_Toc369093744"/>warrant that the<text:s/>Grant shall be used by the<text:s/>Grant Recipient<text:s/>solely<text:s/>for the delivery of the<text:s/>Project<text:s/>and<text:s/>in accordance with<text:s/>any<text:s/>agreed<text:s/>Project<text:s/>budget<text:s/>and delivery plan in coordination with the<text:s/>Project<text:s/>Manager;</text:h>
      <text:h text:style-name="P226" text:outline-level="3">where the<text:s/>Grant Recipient<text:s/>has obtained<text:s/>matching<text:s/>funding from a third party in relation to its delivery of the<text:s/>Project, the amount of such<text:s/>matching<text:s/>funding shall be<text:s/>used in accordance with any agreed<text:s/>Project<text:s/>budget<text:s/>and delivery plan<text:s/>or its use otherwise notified to the<text:s/>Grant Recipient<text:s/>and the<text:s/>Project<text:s/>Manager;</text:h>
      <text:h text:style-name="P227" text:outline-level="3">make all reasonable endeavours to<text:s/>spend<text:s/>the<text:s/>Funds<text:s/>in accordance with any<text:s/>Project<text:s/>budget and delivery plan<text:s/>and within the Grant Period, and<text:s/>not spend<text:s/>any part of the<text:s/>Funds<text:s/>on the delivery of the<text:s/>Project<text:s/>after the<text:s/>Grant<text:s/>Period<text:s/>has ended. Should any part of the<text:s/>Funds<text:s/>remain unspent at the end of the Grant<text:s/>Period, the<text:s/>Grant Recipient<text:s/>shall<text:s/>ensure that any unspent monies are returned<text:s/>promptly<text:s/>to the<text:s/>Grant<text:s/>Funder;<text:s/></text:h>
      <text:h text:style-name="P228" text:outline-level="3">ensure that any liabilities arising at the end of the<text:s/>Project<text:s/>(including any redundancy liabilities for staff employed by the<text:s/>Grant Recipient<text:s/>to deliver the<text:s/>Project)<text:s/>shall be the responsibility of and shall<text:s/>be managed and paid for by the<text:s/>Grant Recipient;<text:s/></text:h>
      <text:h text:style-name="P229" text:outline-level="3">provide to the<text:s/>Grant Funder<text:s/>all information, reports, statistics, study results and data reasonably requested by the<text:s/>Grant<text:s/>Funder<text:s/>to track and assess progress and performance of<text:s/>the Project;<text:s/></text:h>
      <text:h text:style-name="P230" text:outline-level="3">acknowledge and agree that<text:s/>Funds<text:s/>are<text:s/>subject to availability<text:s/>and<text:s/>where such Funds cease to be<text:s/>available they<text:s/><text:s/>may not be capable of being paid in<text:s/><text:soft-page-break/>part or<text:s/>full and<text:s/>the<text:s/>Grant Funder<text:s/>shall<text:s/>not<text:s/>be responsible<text:s/>for any failure to pay<text:s/>Funds <text:s/>in<text:s/>any<text:s/>such circumstances; and</text:h>
      <text:h text:style-name="P231" text:outline-level="3">grant an unlimited, perpetual,<text:s/>royalty free,<text:s/>irrevocable,<text:s/>transferable,<text:s/>world-wide licence to the<text:s/>Grant Funder<text:s/>to use<text:s/>Project<text:s/>reports/study results.<text:s/></text:h>
      <text:h text:style-name="P232" text:outline-level="3">warrant that Funds are not used to support activity intended to influence or attempt to influence Parliament, Government or political parties, or attempt to influence the awarding or renewal of contract or grant<text:s/>agreements or<text:s/>attempt to influence legislative or regulatory action.</text:h>
      <text:h text:style-name="P233" text:outline-level="1"><text:bookmark-start text:name="a176719"/><text:bookmark-start text:name="_Toc369093745"/>Accounts, audit<text:s/>and records<text:bookmark-end text:name="a176719"/><text:bookmark-end text:name="_Toc369093745"/></text:h>
      <text:h text:style-name="Heading2" text:outline-level="2">Once transferred to the<text:s/>Grant Recipient<text:s/>the<text:s/>Funds<text:s/>shall be shown in the<text:s/>Grant Recipient's account(s)<text:s/>as a restricted fund and shall not<text:s/>be included under<text:s/>any form of<text:s/>general funds.</text:h>
      <text:h text:style-name="Heading2" text:outline-level="2">The<text:s/>Grant Recipient<text:s/>shall keep separate, accurate and up-to-date accounts and records of<text:s/>all<text:s/>payments-in and payments-out<text:s/>of the<text:s/>Funds<text:s/>received by it.</text:h>
      <text:h text:style-name="Heading2" text:outline-level="2">The<text:s/>Grant Recipient<text:s/>shall keep all<text:s/>forms of<text:s/>invoice/order, receipt,<text:s/>account<text:s/>transactions or statements<text:s/>and any other relevant documents relating to the<text:s/>Funds<text:s/>held,<text:s/>,<text:s/>for a period of at<text:s/>least<text:s/>six<text:s/>(6)<text:s/>years<text:s/>following<text:s/>expiry or termination of this<text:s/>agreement (howsoever arising).<text:s/></text:h>
      <text:h text:style-name="Heading2" text:outline-level="2">The<text:s/>Grant Funder<text:s/>shall have the right to review, at<text:s/>any time,<text:s/>the<text:s/>Grant Recipient's<text:s/>books,<text:s/>accounts and records that relate to the<text:s/>management<text:s/>and holding<text:s/>of the Funds,<text:s/>and shall have the right to take copies of<text:s/>all<text:s/>such<text:s/>books,<text:s/>accounts and records.</text:h>
      <text:h text:style-name="Heading2" text:outline-level="2">The<text:s/>Grant Recipient<text:s/>shall comply<text:span text:style-name="T234"><text:s/></text:span>with<text:s/>all statutory requirements as regards<text:s/>tax,<text:s/>accounts, audit or examination of accounts, annual reports and annual returns applicable to itself.</text:h>
      <text:h text:style-name="P235" text:outline-level="1"><text:bookmark-start text:name="a967137"/><text:bookmark-start text:name="_Toc369093746"/>Monitoring, management<text:s/>and reporting<text:bookmark-end text:name="a967137"/><text:bookmark-end text:name="_Toc369093746"/></text:h>
      <text:h text:style-name="Heading2" text:outline-level="2">Within five (5)<text:s/>Business Days of the Commencement Date each party shall appoint a Contract Manager to coordinate, monitor and report<text:s/>to the other<text:s/>on the performance of its responsibilities<text:s/>under this agreement.</text:h>
      <text:h text:style-name="Heading2" text:outline-level="2">In conjunction with the<text:s/><text:span text:style-name="T236">Project</text:span><text:s/>Manager, the<text:s/>Grant Recipient<text:s/>shall monitor the delivery and success of<text:s/><text:span text:style-name="T237">work package</text:span><text:span text:style-name="T238">s</text:span><text:s/>it has allocated<text:s/><text:span text:style-name="T239">Funds</text:span><text:s/>to<text:s/>throughout the Grant<text:s/>Period to ensure that the aims and objectives of the<text:span text:style-name="T240"><text:s/>work package</text:span><text:s/>are being met and that this agreement is being adhered t<text:span text:style-name="T241">o</text:span>.<text:s/></text:h>
      <text:soft-page-break/>
      <text:h text:style-name="Heading2" text:outline-level="2">The<text:s/>Grant Recipient<text:s/>shall provide the<text:s/>Grant Funder<text:s/>with a<text:s/>Quarterly<text:s/>financial and<text:s/>operational report on<text:s/>the<text:s/>delivery of<text:s/><text:span text:style-name="T242">the<text:s/></text:span><text:s/><text:span text:style-name="T243">Project<text:s/></text:span><text:s/>in such formats as the<text:s/>Grant Funder<text:s/>may reasonably request. <text:s/></text:h>
      <text:h text:style-name="Heading2" text:outline-level="2">Where<text:s/><text:span text:style-name="T244">the Grant<text:s/></text:span>Recipient<text:s/>ha<text:span text:style-name="T245">s</text:span><text:s/>obtained third party<text:s/>matching funding<text:s/>for delivery of part of the<text:s/><text:span text:style-name="T246">Project<text:s/></text:span>, the<text:s/>Grant<text:s/><text:span text:style-name="T247">Funder</text:span><text:s/>shall<text:s/>require the<text:s/><text:span text:style-name="T248">Grant<text:s/></text:span>Recipient to provide<text:s/>all<text:s/>relevant details of such<text:s/>amounts in<text:s/>its financial reports<text:s/>to the<text:s/>Grant Funder.</text:h>
      <text:h text:style-name="Heading2" text:outline-level="2">The<text:s/>Grant Recipient<text:s/>shall on request provide the<text:s/>Grant Funder<text:s/>(or as the<text:s/>Grant Funder<text:s/>may direct, the<text:s/><text:span text:style-name="T249">Project</text:span><text:s/>Manager)<text:s/>with such further information, explanations and documents as the<text:s/>Grant Funder<text:s/>may reasonably require in order for it to establish that the<text:s/><text:span text:style-name="T250">Funds</text:span><text:s/>are<text:s/>being<text:s/>used properly<text:s/>and in a timely fashion<text:s/>in accordance with this agreement.</text:h>
      <text:h text:style-name="Heading2" text:outline-level="2">The<text:s/>Grant Recipient<text:s/>shall permit any person authorised by the<text:s/>Grant Funder<text:s/>such reasonable access<text:s/>at any time<text:s/>to its employees, agents, premises, facilities, books and<text:s/>records, for the purpose of<text:s/>inspecting,<text:s/>discussing, monitoring and evaluating the<text:s/>Grant Recipient's fulfilment of the conditions of this agreement and shall, if so required, provide appropriate oral or written explanations from them.</text:h>
      <text:h text:style-name="Heading2" text:outline-level="2">In addition, confirmation is required that the<text:s/><text:span text:style-name="T251">Grant Recipient</text:span><text:s/>has expended the sums in respect of the period in which milestone payments have been claimed. For this purpose<text:span text:style-name="T252">,</text:span><text:s/>a report from an independent accountant must be completed and sent to<text:s/><text:span text:style-name="T253">the Grant Funder</text:span><text:s/>by<text:s/><text:span text:style-name="T254">1</text:span><text:span text:style-name="T255">st</text:span><text:span text:style-name="T256"><text:s/>May<text:s/></text:span><text:span text:style-name="T257">20</text:span><text:span text:style-name="T258">20</text:span><text:span text:style-name="T259"><text:s/></text:span>and annually thereafter. <text:s/>If the<text:s/><text:span text:style-name="T260">Project<text:s/></text:span><text:s/>is extended then further accountant’s reports will be necessary and will be agreed with<text:s/><text:span text:style-name="T261">Grant Funder</text:span><text:s/>at the time an extension is sought. <text:s/><text:span text:style-name="T262">The<text:s/></text:span>independent accountant<text:s/><text:span text:style-name="T263">must be</text:span><text:s/>qualified under the terms of Section 1211 of the Companies Acts 2006 for appointment as auditor of the Company. A person eligible under Section 1222 of the Companies Act 2006 for appointment as auditor of a non-quoted company (as defined in that section) may only report on grant claims made by such a company or by a business not incorporated under the Companies Acts<text:span text:style-name="T264">.</text:span></text:h>
      <text:h text:style-name="P265" text:outline-level="1"><text:bookmark-start text:name="a832325"/><text:bookmark-start text:name="_Toc369093747"/>publicity<text:bookmark-end text:name="a832325"/><text:bookmark-end text:name="_Toc369093747"/></text:h>
      <text:h text:style-name="Heading2" text:outline-level="2">The<text:s/>Grant Recipient<text:s/>shall not publish any material referring to the<text:s/><text:span text:style-name="T266">Funds</text:span><text:s/>or this agreement<text:s/>without the prior written agreement of the<text:s/>Grant Funder.<text:s/></text:h>
      <text:h text:style-name="Heading2" text:outline-level="2">The<text:s/>Grant Recipient<text:s/>shall acknowledge the<text:s/>role of the<text:s/>Grant Funder<text:s/>in any materials that refer to the<text:s/><text:span text:style-name="T267">Project</text:span><text:s/>and in any written or spoken public presentations about the<text:s/><text:span text:style-name="T268">Project</text:span><text:s/>as it relates to this agreement. Such acknowledgements (where appropriate<text:s/>and with<text:s/>Grant Funder’s written consent<text:s/>shall include the<text:s/>Grant Funder's name and logo (or any future name or logo adopted by the<text:s/>Grant Funder) using the templates provided by the<text:s/>Grant Funder<text:s/>from time to time.</text:h>
      <text:soft-page-break/>
      <text:h text:style-name="Heading2" text:outline-level="2">In using the<text:s/>Grant Funder's name and logo, the<text:s/>Grant Recipient<text:s/>shall comply with all reasonable branding guidelines issued by the<text:s/>Grant Funder<text:s/>from time to time.</text:h>
      <text:h text:style-name="Heading2" text:outline-level="2">The<text:s/>Grant Recipient<text:s/>agrees to participate in and co-operate with promotional activities relating to the<text:s/><text:span text:style-name="T269">Project</text:span><text:s/>that may be instigated and/or organised by the<text:s/>Grant Funder<text:s/>in conjunction with the<text:s/><text:span text:style-name="T270">Project</text:span><text:s/>Manager.</text:h>
      <text:h text:style-name="P271" text:outline-level="1"><text:bookmark-start text:name="a925680"/><text:bookmark-start text:name="_Toc369093748"/>Intellectual Property Rights<text:bookmark-end text:name="a925680"/><text:bookmark-end text:name="_Toc369093748"/><text:s/></text:h>
      <text:h text:style-name="Heading2" text:outline-level="2">The<text:s/>Grant Funder<text:s/>and the<text:s/>Grant Recipient<text:s/>agree that all rights, title and interest in or to any information, data, reports, documents, procedures, forecasts, technology,<text:s/>know-how and any other Intellectual Property Rights whatsoever owned by either the<text:s/>Grant Funder<text:s/>or the<text:s/>Grant Recipient<text:s/>before the<text:s/>date of this agreement,<text:s/>or developed by either party during the<text:s/>performance of their respective obligations<text:s/>in this agreement, shall remain the property of that party.<text:s/></text:h>
      <text:h text:style-name="Heading2" text:outline-level="2">The<text:s/>parties<text:s/>agree that<text:s/><text:span text:style-name="T272">Grant<text:s/></text:span>Recipient<text:s/>shall be entitled to keep all Intellectual Property Rights owned by them<text:s/>prior to<text:s/>the<text:s/>commencement<text:s/>of<text:s/><text:span text:style-name="T273">the Project<text:s/></text:span>,<text:s/>and shall retain ownership of all Intellectual Property Rights arising in them<text:s/>by<text:s/>their implementation of<text:s/><text:span text:style-name="T274">the<text:s/></text:span><text:span text:style-name="T275">Project</text:span><text:span text:style-name="T276">.</text:span><text:s/></text:h>
      <text:h text:style-name="Heading2" text:outline-level="2">Where the<text:s/>Grant Funder<text:s/>has provided the<text:s/>Grant Recipient<text:s/>with any of its Intellectual Property Rights for use in connection with the<text:s/><text:span text:style-name="T277">Project</text:span><text:s/>(including without limitation its name and logo), the<text:s/>Grant Recipient<text:s/>shall, on termination of this agreement, cease to use such Intellectual Property Rights immediately and shall either return or destroy such Intellectual Property Rights as requested by the<text:s/>Grant Funder.</text:h>
      <text:h text:style-name="Heading2" text:outline-level="2">Unless expressly provided by this agreement the<text:s/>Grant Funder<text:s/>does not transfer any<text:s/>of its<text:s/>Intellectual Property Rights to the<text:s/>Grant Recipient<text:s/>or give any licence to use its Intellectual Property Rights, subject to any<text:s/>further written agreement between the parties.</text:h>
      <text:h text:style-name="Heading2" text:outline-level="2">Each party shall immediately give written notice to the other party of any actual, threatened or suspected infringement or unauthorised use of any party’s Intellectual Property Rights under or in connection with this agreement.<text:s/></text:h>
      <text:h text:style-name="Heading2" text:outline-level="2">No party to the<text:s/>agreement<text:s/>shall take any action that might invalidate the Intellectual Property Rights owned by or licensed to the other party. <text:s/></text:h>
      <text:h text:style-name="Heading2" text:outline-level="2">The provisions of this clause shall survive expiry or termination of the agreement.</text:h>
      <text:h text:style-name="P278" text:outline-level="1"><text:bookmark-start text:name="a794913"/><text:bookmark-start text:name="_Toc369093749"/><text:soft-page-break/>Confidentiality<text:bookmark-end text:name="a794913"/><text:bookmark-end text:name="_Toc369093749"/></text:h>
      <text:h text:style-name="Heading2" text:outline-level="2">Subject to clause<text:s/>9<text:s/>(Freedom of Information), each party<text:s/>shall during the term of this agreement and<text:s/>for a period of four (4) years<text:s/>thereafter keep<text:s/>secure,<text:s/>secret and confidential<text:s/>all<text:s/>Confidential Information<text:s/>disclosed to it<text:s/>by the other party<text:s/>as a result of<text:s/>this<text:s/>agreement,<text:s/>and shall not disclose the same to any person save to the extent necessary to<text:s/>exercise its rights or<text:s/>perform its obligations in accordance with the terms of this agreement<text:s/>or as otherwise may be agreed<text:s/>in writing, and where disclosing such Confidential Information each party shall be responsible for ensuring the receiving parties are notified of the confidential nature of the information and bound by appropriate terms of confidentiality.<text:s/></text:h>
      <text:h text:style-name="Heading2" text:outline-level="2">The provisions of this clause shall survive expiry or termination of the agreement.</text:h>
      <text:h text:style-name="P279" text:outline-level="1"><text:bookmark-start text:name="a474473"/><text:bookmark-start text:name="_Toc369093750"/>Freedom of information<text:bookmark-end text:name="a474473"/><text:bookmark-end text:name="_Toc369093750"/></text:h>
      <text:h text:style-name="Heading2" text:outline-level="2">The<text:s/>Grant Recipient<text:s/>acknowledges that the<text:s/>Grant Funder<text:s/>is subject to the requirements of the Freedom of Information Act 2000 (<text:span text:style-name="Defterm">FOIA</text:span>) and the Environmental Information Regulations 2004<text:s/>(<text:span text:style-name="T280">EIR</text:span>)<text:s/>and shall assist and co-operate with the<text:s/>Grant Funder<text:s/>to enable the<text:s/>Grant Funder<text:s/>to comply with these information disclosure requirements.</text:h>
      <text:h text:style-name="Heading2" text:outline-level="2">The<text:s/>Grant Recipient<text:s/>shall:</text:h>
      <text:h text:style-name="P281" text:outline-level="3">transfer<text:s/>any FOIA/EIR<text:s/>request for information to the<text:s/>Grant Funder<text:s/>as soon as practicable after<text:s/>receipt and in any event<text:s/>within<text:s/>two<text:s/>(2)<text:s/>Business<text:s/>Days of receiving any such<text:s/>request for information;</text:h>
      <text:h text:style-name="P282" text:outline-level="3">provide the<text:s/>Grant Funder<text:s/>with a copy of all information in its possession or power in the form that the<text:s/>Grant Funder<text:s/>requires<text:s/>to answer any FOIA/EIR request<text:s/>within five<text:s/>(5)<text:s/>Business Days (or such other period as the<text:s/>Grant Funder<text:s/>may specify) of the<text:s/>Grant Funder<text:s/>requesting that information; and</text:h>
      <text:h text:style-name="P283" text:outline-level="3">provide all necessary assistance as reasonably requested by the<text:s/>Grant Funder<text:s/>to enable the<text:s/>Grant Funder<text:s/>to respond to any<text:s/>request for information within the time for compliance set out in section 10 of FOIA or regulation 5 of EIR.</text:h>
      <text:h text:style-name="Heading2" text:outline-level="2">The<text:s/>Grant Funder<text:s/>shall be responsible for determining at its absolute discretion whether the information:</text:h>
      <text:h text:style-name="P284" text:outline-level="3">is exempt from disclosure in accordance with the provisions of FOIA or EIR;</text:h>
      <text:h text:style-name="P285" text:outline-level="3">is to be disclosed in response to a request for information, and in no event shall the<text:s/>Grant Recipient<text:s/>respond directly to a request for<text:s/>such<text:s/>information unless expressly authorised to do so by the<text:s/>Grant Funder.</text:h>
      <text:soft-page-break/>
      <text:h text:style-name="Heading2" text:outline-level="2">The<text:s/>Grant Recipient<text:s/>shall be responsible for ensuring all necessary assistance and information is received from any<text:s/><text:span text:style-name="T286">third parties</text:span><text:s/>in facilitating<text:s/>Grant Funder’s compliance with its<text:s/>statutory disclosure obligations.</text:h>
      <text:h text:style-name="Heading2" text:outline-level="2">The<text:s/>Grant Recipient<text:s/>shall ensure that all information<text:s/>produced<text:s/>by it<text:s/>in the course of the agreement or relating to the agreement is retained for disclosure and shall permit the<text:s/>Grant Funder<text:s/>to inspect such<text:s/>information<text:s/>as requested from time to time<text:s/>and in accordance with the terms of this agreement.</text:h>
      <text:h text:style-name="Heading2" text:outline-level="2">Notwithstanding any other term of the agreement, the<text:s/>Grant Recipient<text:s/>hereby consents to the<text:s/>Grant Funder<text:s/>publishing this agreement in its entirety, (but with any information which is exempt from disclosure<text:s/>appropriately<text:s/>redacted) including from time to time agreed changes to the agreement, to the general public.<text:s/></text:h>
      <text:h text:style-name="Heading2" text:outline-level="2">The provisions of this clause shall survive expiry or termination of the agreement.</text:h>
      <text:h text:style-name="P287" text:outline-level="1"><text:bookmark-start text:name="a856705"/><text:bookmark-start text:name="_Toc369093751"/>Data protection<text:bookmark-end text:name="a856705"/><text:bookmark-end text:name="_Toc369093751"/><text:s/>and the General Data Protection regulations (GDPR)</text:h>
      <text:h text:style-name="Heading2" text:outline-level="2"><text:span text:style-name="T288">The Grant Recipient<text:s/></text:span><text:span text:style-name="T289">shall comply at all times with all data protection legislation applicable in the UK from time to time</text:span></text:h>
      <text:h text:style-name="Heading2" text:outline-level="2">The Grant Recipient warrants that it shall under this Agreement<text:s/><text:span text:style-name="T290">Process only on documented instructions (</text:span><text:span text:style-name="T291">included in Schedule 3 of this Agreement<text:s/></text:span><text:span text:style-name="T292">) by the<text:s/></text:span><text:span text:style-name="T293">Grant Funder</text:span><text:span text:style-name="T294">, including regarding international transfers (unless, subject to certain restrictions,<text:s/></text:span><text:span text:style-name="T295">is<text:s/></text:span><text:span text:style-name="T296">legally required to transfer to a third country or international organisation);</text:span></text:h>
      <text:p text:style-name="P297"/>
      <text:h text:style-name="P298" text:outline-level="3">Provide all reasonable assistance to the<text:s/>Grant Funder<text:s/>in the preparation of any Data Protection Impact Assessment (see http://eur- lex.europa.eu/legal-content/EN/TXT/PDF/?uri=CELEX:32016R0679&amp;from=EN of the GDPR) prior to commencing any processing. Such assistance may at the discretion of<text:s/>the Grant Funder, include:</text:h>
      <text:h text:style-name="P299" text:outline-level="2">systematic description of the envisaged processing operations and the<text:s/>purpose of the processing;</text:h>
      <text:h text:style-name="P300" text:outline-level="2">an assessment of the necessity and proportionality of the processing<text:s/>operations in relation to the services;</text:h>
      <text:h text:style-name="P301" text:outline-level="2">an assessment of the risks to the rights and freedoms of Data Subjects; and</text:h>
      <text:h text:style-name="P302" text:outline-level="2">the measures envisaged to address the risks, including safeguards, security<text:s/>measures and mechanisms to ensure the protection of Personal Data.</text:h>
      <text:soft-page-break/>
      <text:h text:style-name="P303" text:outline-level="3">ensure those processing personal data are under a confidentiality obligation (contractual or statutory);<text:s/></text:h>
      <text:h text:style-name="P304" text:outline-level="3">appoint a suitably qualified data protection representative to manage the data;</text:h>
      <text:h text:style-name="P305" text:outline-level="3">keep records of their data processing activities performed under this<text:s/>Agreement<text:s/>in<text:s/>order to be able to provide information included in those records to the Data Protection Authorities, upon request. Records should include: (1) details of the data controller and data processor and their representatives; (2) the categories of processing activities that are performed; (3) information regarding cross-border data transfers and; and (4) a general description of the security measures that are implemented; <text:s/></text:h>
      <text:h text:style-name="P306" text:outline-level="3">take all measures required under the security provisions which<text:s/>includes pseudonymisation<text:s/>and encrypting personal data as appropriate;<text:s/></text:h>
      <text:h text:style-name="P307" text:outline-level="3">only use a sub-processor with the<text:s/>Grant Funder<text:s/>formal written consent (specific or general, although where general consent is obtained processors must notify all and any changes to <text:s text:c="2"/>Grant<text:s/>Funder,<text:s/>giving them an opportunity to object);<text:s/></text:h>
      <text:h text:style-name="P308" text:outline-level="3">flow down the same contractual obligations to sub-processors;</text:h>
      <text:h text:style-name="P309" text:outline-level="3">notify the<text:s/>Grant<text:s/>Funder<text:s/>without<text:s/>undue delay data breaches;</text:h>
      <text:h text:style-name="P310" text:outline-level="3">assist the<text:s/>Grant Funder<text:s/>in responding to requests from individuals (data subjects) exercising their rights;<text:s/></text:h>
      <text:h text:style-name="P311" text:outline-level="3">assist<text:s/>the<text:s/>Grant Funder<text:s/>in complying with the obligations relating to a security breach notification, Data Protection Impact<text:s/>Assessment and<text:s/>consulting with supervisory authorities;<text:s/></text:h>
      <text:h text:style-name="P312" text:outline-level="3">securely destroy<text:s/>(providing evidence that this has occurred e.g. a secure waste disposal certificate from a third<text:s/>party) or<text:s/>return as instructed by the<text:s/>Grant Funder<text:s/>all personal data at the end of the<text:s/>Agreement<text:s/><text:s/>(unless storage is required by EU/member state law);</text:h>
      <text:h text:style-name="P313" text:outline-level="3">Make available to the<text:s/>Grant Funder<text:s/>all information necessary to demonstrate compliance; allow/contribute to audits (including inspections by the<text:s/>Grant Funder<text:s/>or a third party); and inform the<text:s/>Grant Funder<text:s/>if its instructions infringe data protection law or other EU or member state data protection provisions.</text:h>
      <text:h text:style-name="P314" text:outline-level="2">The<text:s/>Grant Funder<text:s/>may require further assurances during the<text:s/>Agreement<text:s/>through a series of questions as to the<text:s/>Grant Recipient’s<text:s/>GDPR compliance.<text:s/></text:h>
      <text:h text:style-name="P315" text:outline-level="2">Notwithstanding any other remedies available to the<text:s/>Grant Funder,<text:s/>the<text:s/>Grant Recipient shall<text:s/>fully indemnify the<text:s/>Grant Funder as<text:s/>a result<text:s/>of any<text:s/>such breach of the General Data Protection Regulations (GDPR), by the<text:s/>Grant Recipient or<text:s/>any other<text:s/><text:soft-page-break/>party used by the<text:s/>Grant Recipient<text:s/>in its performance of<text:s/>the Agreement,<text:s/>that results in<text:s/>the Grant Funder suffering<text:s/>fines, loss or damages.</text:h>
      <text:h text:style-name="Heading1" text:outline-level="1"><text:bookmark-start text:name="a629806"/><text:bookmark-start text:name="_Toc369093752"/><text:span text:style-name="T316">Withholding</text:span><text:span text:style-name="T317">,</text:span><text:span text:style-name="T318"><text:s/>suspending<text:s/></text:span><text:bookmark-end text:name="a629806"/><text:bookmark-end text:name="_Toc369093752"/><text:span text:style-name="T319">and<text:s/></text:span>repayment of<text:s/><text:span text:style-name="T320">funds</text:span></text:h>
      <text:h text:style-name="Heading2" text:outline-level="2">The<text:s/>Grant Funder's intention is that the<text:s/>Funds<text:s/>will be paid to the<text:s/>Grant Recipient<text:s/>in full.<text:s/><text:bookmark-start text:name="_Hlk53737793"/>However,<text:s/>without prejudice to the<text:s/><text:span text:style-name="T321">Grant Funder’s</text:span><text:s/>other rights and remedies, if the Grant Recipient fails to comply with any of its obligations in the Grant Funding Agreement the Authority may in preference to the standard notice period set out in paragraph<text:s/><text:span text:style-name="T322">16</text:span>.<text:span text:style-name="T323">1</text:span><text:s/>and at its discretion, reduce, suspend, or terminate payments of<text:s/><text:span text:style-name="T324">Funds</text:span>, or require any part or all of the<text:s/><text:span text:style-name="T325">Funds</text:span><text:s/>to be repaid.<text:bookmark-start text:name="_Ref523485319"/><text:span text:style-name="T326"><text:s/>The Authority may exercise this right if, in particular, any of the following events occurs</text:span><text:bookmark-end text:name="_Hlk53737793"/><text:span text:style-name="T327">:</text:span><text:bookmark-end text:name="_Ref523485319"/></text:h>
      <text:h text:style-name="P328" text:outline-level="3">the<text:s/>Grant Recipient<text:s/>uses the<text:s/>Funds<text:s/>for purposes other than those for which they have been<text:s/>provided;</text:h>
      <text:h text:style-name="P329" text:outline-level="3">the<text:s/>Grant Funder<text:s/>reasonably<text:s/>considers that the<text:s/>Grant Recipient<text:s/>has not made satisfactory progress<text:s/>on the delivery of the Project;</text:h>
      <text:h text:style-name="P330" text:outline-level="3">the<text:s/>Grant Funder<text:s/>reasonably believes that the activities of the<text:s/>Grant Recipient<text:s/>may bring the reputation of the<text:s/>Project<text:s/>or<text:s/>the<text:s/>Grant Funder<text:s/>into disrepute;</text:h>
      <text:h text:style-name="P331" text:outline-level="3">the<text:s/>Grant Recipient<text:s/>provides the<text:s/>Grant Funder<text:s/>with any materially misleading or<text:s/>intentionally<text:s/>inaccurate information;</text:h>
      <text:h text:style-name="P332" text:outline-level="3">the<text:s/>Grant Recipient<text:s/>fails to perform its obligations under this agreement in accordance with any applicable statutory requirements;<text:s/>or</text:h>
      <text:h text:style-name="Heading3" text:outline-level="3"><text:bookmark-start text:name="_Hlk53737880"/><text:span text:style-name="T333">there is a</text:span><text:span text:style-name="T334">ny change of control<text:s/></text:span>(within the meaning of section 1124 of the Corporation Tax Act 2010)</text:h>
      <text:h text:style-name="P335" text:outline-level="3">the<text:s/>Grant Funder<text:s/>determines (acting reasonably) that:<text:s/>the European Commission (or a Domestic Successor) or the Court of Justice of the European Union (or Domestic Successor) requires any Funds paid to be recovered by reason of a breach of State Aid Law or the Grant Recipient fails to comply with the provisions of the exemption or scheme under State Aid Law that applies to the Funded Activity and the Funds;</text:h>
      <text:h text:style-name="Heading2" text:outline-level="2"><text:bookmark-end text:name="_Hlk53737880"/>Should the<text:s/>Grant Recipient<text:s/>be subject to financial or other difficulties which are capable of having a material impact on its effective<text:s/>performance of<text:s/>this agreement it will notify the<text:s/>Grant Funder<text:s/>as soon as possible so that, if possible, and without creating any legal obligation, the<text:s/>Grant Funder<text:s/>will have an opportunity to provide assistance in resolving the problem or to take<text:s/>any necessary<text:s/>action<text:s/>in the circumstances.</text:h>
      <text:h text:style-name="Heading2" text:outline-level="2"><text:span text:style-name="T336">If exceptional circumstances should arise during the agreement period, e.g. a major change of strategic priorities or<text:s/></text:span><text:span text:style-name="T337">the<text:s/></text:span><text:span text:style-name="T338">delivery mechanism on the part of the<text:s/></text:span><text:span text:style-name="T339">Grant Recipient</text:span><text:span text:style-name="T340"><text:s/>or<text:s/></text:span><text:span text:style-name="T341">UKSA</text:span><text:span text:style-name="T342"><text:s/>which affects the<text:s/></text:span><text:span text:style-name="T343">Project</text:span><text:span text:style-name="T344">, both parties reserve the right, in<text:s/></text:span><text:soft-page-break/><text:span text:style-name="T345">consultation with the other party, to take appropriate action and to terminate the Agreement before the expiry of the current period if either party considers such a step necessary</text:span></text:h>
      <text:h text:style-name="P346" text:outline-level="1"><text:bookmark-start text:name="a133655"/><text:bookmark-start text:name="_Toc369093755"/>Limitation of liability<text:bookmark-end text:name="a133655"/><text:bookmark-end text:name="_Toc369093755"/></text:h>
      <text:h text:style-name="Heading2" text:outline-level="2"><text:bookmark-start text:name="a878496"/><text:bookmark-start text:name="_Ref369160864"/>Nothing in this agreement shall limit or exclude the parties’ liability for:<text:bookmark-end text:name="_Ref369160864"/></text:h>
      <text:h text:style-name="Heading3" text:outline-level="3">death or personal injury resulting from a party’s negligence;</text:h>
      <text:h text:style-name="Heading3" text:outline-level="3">fraud or fraudulent misrepresentation; or</text:h>
      <text:h text:style-name="Heading3" text:outline-level="3">anything for which the parties cannot legally limit or exclude or attempt to limit or exclude their liability.</text:h>
      <text:h text:style-name="Heading2" text:outline-level="2">Subject to clause<text:s/>12.1<text:s/>the<text:s/>Grant Funder’s<text:s/>total aggregate liability to<text:s/>Grant Recipient<text:s/>for any damages, costs, claims or expenses arising out of the performance (or non-performance) by<text:s/>the<text:s/>Grant Funder,<text:s/>its<text:s/>employees, agents, consultants or subcontractors of<text:s/>its<text:s/>obligations under the<text:s/>agreement (whether by virtue of negligence, breach of statutory duty or otherwise) shall be limited to<text:s/>£<text:span text:style-name="T347">10,000</text:span><text:s/></text:h>
      <text:h text:style-name="Heading2" text:outline-level="2">Subject to clauses<text:s/>12.1, 12.6 and 12.7<text:s/>the<text:s/>Grant Recipient’s<text:s/>total aggregate liability to<text:s/>the<text:s/>Grant Funder<text:s/>for any damages, costs, claims or expenses arising out of the performance (or non-performance) by<text:s/>the<text:s/>Grant Recipient,<text:s/>its<text:s/>employees, agents, consultants or subcontractors of<text:s/>its<text:s/>obligations under this<text:s/>agreement (whether by virtue of negligence, breach of statutory duty or otherwise) shall be limited to<text:s/>£<text:span text:style-name="T348">[</text:span><text:span text:style-name="T349">1,000,000</text:span><text:span text:style-name="T350">]</text:span>.</text:h>
      <text:h text:style-name="Heading2" text:outline-level="2">Subject to clause<text:s/>12.1 the<text:s/>Grant Funder<text:s/>shall not be held responsible or liable to<text:s/>the<text:s/>Grant Recipient<text:s/>for any:</text:h>
      <text:h text:style-name="Heading3" text:outline-level="3">loss of<text:s/>opportunity;<text:s/></text:h>
      <text:h text:style-name="Heading3" text:outline-level="3">loss or corruption of data;</text:h>
      <text:h text:style-name="Heading3" text:outline-level="3">depletion of<text:s/>goodwill of loss of reputation; or</text:h>
      <text:h text:style-name="Heading3" text:outline-level="3">any special, indirect or consequential losses, costs, damages, charges or expenses.</text:h>
      <text:h text:style-name="Heading2" text:outline-level="2">The<text:s/>Grant Funder<text:s/>accepts no liability for any<text:s/>consequences, whether direct or indirect, that may come about from the<text:s/>Grant Recipient<text:s/>participating in the<text:s/><text:span text:style-name="T351">Project<text:s/></text:span><text:s/>or<text:s/>the<text:s/>use or misuse<text:s/>of<text:s/><text:span text:style-name="T352">Funds</text:span>.<text:s/></text:h>
      <text:h text:style-name="Heading2" text:outline-level="2">The<text:s/>Grant Recipient<text:s/>shall indemnify and hold harmless the<text:s/>Grant Funder, its employees, agents, officers or sub-contractors with respect to all claims, demands, actions, costs, expenses, losses, damages and all other liabilities arising from or incurred by reason of the actions and/or omissions of the<text:s/>Grant Recipient<text:s/>in relation<text:s/><text:soft-page-break/>to<text:s/>its performance or<text:s/>non-performance<text:s/>of<text:s/>its<text:s/>obligations<text:s/>under this agreement<text:s/>(including any breach by the<text:s/>Grant Recipient<text:s/>of its data protection obligations or<text:s/>any of<text:s/>its obligations to third parties<text:bookmark-end text:name="a878496"/>).</text:h>
      <text:h text:style-name="Heading2" text:outline-level="2">The<text:s/>Grant Recipient<text:s/>shall indemnify<text:s/>and<text:s/>hold harmless the<text:s/>Grant Funder, its employees, agents, officers or sub-contractors with respect to all claims, demands, actions, costs, expenses, losses, damages and all other liabilities arising from<text:s/>any claim brought against the<text:s/>Grant Funder<text:s/>for actual<text:s/>(or alleged)<text:s/>infringement of a third party’s Intellectual Property Rights arising out of the<text:s/>Grant Recipient’s performance of its obligations under this<text:s/>agreement.<text:s/></text:h>
      <text:h text:style-name="Heading2" text:outline-level="2">The provisions of this clause shall survive<text:s/>termination<text:s/>of the<text:s/>agreement.</text:h>
      <text:h text:style-name="P353" text:outline-level="1"><text:bookmark-start text:name="a90929"/><text:bookmark-start text:name="_Toc369093756"/>Warranties<text:bookmark-end text:name="a90929"/><text:bookmark-end text:name="_Toc369093756"/></text:h>
      <text:p text:style-name="P354">The<text:s/>Grant Recipient<text:s/>warrants, undertakes and agrees that:</text:p>
      <text:h text:style-name="P355" text:outline-level="3">it has all necessary resources and expertise to<text:s/>perform its obligations under this agreement<text:s/>(assuming due receipt of the<text:s/>Funds);</text:h>
      <text:h text:style-name="P356" text:outline-level="3">it shall at all times comply with all relevant legislation, including the Bribery Act 2010,<text:s/>Health and Safety at Work Act 1974<text:s/>and shall notify the<text:s/>Grant Funder<text:s/>immediately of any significant departure from such legislation, codes or recommendations;</text:h>
      <text:h text:style-name="P357" text:outline-level="3">it has and shall keep in place adequate procedures for dealing with any conflicts of interest;</text:h>
      <text:h text:style-name="P358" text:outline-level="3">it has and shall keep in place systems to deal with the prevention of<text:s/>corruption,<text:s/>fraud and/or administrative malfunction;<text:s/>and</text:h>
      <text:h text:style-name="P359" text:outline-level="3">it is not subject to any contractual or other restriction imposed by its own or any other organisation's rules or regulations or otherwise which may prevent or materially impede it from meeting its obligations in connection with this agreement.</text:h>
      <text:h text:style-name="P360" text:outline-level="1"><text:bookmark-start text:name="a166519"/><text:bookmark-start text:name="_Toc369093757"/>Insurance<text:bookmark-end text:name="a166519"/><text:bookmark-end text:name="_Toc369093757"/></text:h>
      <text:h text:style-name="Heading2" text:outline-level="2">The<text:s/>Grant Recipient<text:s/>shall effect and maintain with a reputable insurance company a policy or policies in respect of all risks which may be incurred by the<text:s/>Grant Recipient, arising out of the<text:s/>Grant Recipient's performance of this<text:s/>agreement.<text:s/></text:h>
      <text:h text:style-name="Heading2" text:outline-level="2">The<text:s/>Grant Recipient<text:s/>shall (on request) supply to the<text:s/>Grant Funder<text:s/>a copy of such insurance policies<text:s/>as are required under this clause 14<text:s/>and evidence that the relevant premiums have been paid.</text:h>
      <text:h text:style-name="P361" text:outline-level="1"><text:bookmark-start text:name="a832806"/><text:bookmark-start text:name="_Toc369093759"/><text:bookmark-start text:name="a426915"/><text:bookmark-start text:name="_Toc369093758"/><text:soft-page-break/>Duration<text:bookmark-end text:name="a426915"/><text:bookmark-end text:name="_Toc369093758"/></text:h>
      <text:h text:style-name="P362" text:outline-level="2" text:restart-numbering="true" text:start-value="1">The terms and conditions of this agreement shall apply from the date of the agreement and remain in full force and effect<text:span text:style-name="T363"><text:s/>until<text:s/></text:span><text:span text:style-name="T364">[DATE</text:span><text:span text:style-name="T365">-t</text:span><text:span text:style-name="T366">o<text:s/></text:span><text:span text:style-name="T367">b</text:span><text:span text:style-name="T368">e<text:s/></text:span><text:span text:style-name="T369">added</text:span><text:span text:style-name="T370">].</text:span><text:span text:style-name="T371"><text:s/></text:span></text:h>
      <text:h text:style-name="P372" text:outline-level="2" text:restart-numbering="true" text:start-value="1"><text:span text:style-name="T373">The stated duration is made up of<text:s/></text:span><text:span text:style-name="T374">a<text:s/></text:span><text:span text:style-name="T375">12</text:span><text:span text:style-name="T376">-month<text:s/></text:span><text:span text:style-name="T377">Project</text:span><text:span text:style-name="T378"><text:s/></text:span><text:span text:style-name="T379">period, plus 2 months</text:span><text:span text:style-name="T380"><text:s/>for</text:span><text:span text:style-name="T381"><text:s/>final review of the final output and invoice processing.</text:span></text:h>
      <text:h text:style-name="P382" text:outline-level="2" text:restart-numbering="true" text:start-value="1">The agreement may be extended for a period of up to six (6) months at the sole discretion of the Grant Funder, in advance of the expiry of the initial term. Any extension to the agreement will be on the basis of a time only extension granted in exceptional circumstances and where an unforeseen and evidenced delay has occurred to the<text:s/>Project.<text:s/></text:h>
      <text:h text:style-name="P383" text:outline-level="1">Termination<text:bookmark-end text:name="a832806"/><text:bookmark-end text:name="_Toc369093759"/></text:h>
      <text:h text:style-name="Heading2" text:outline-level="2">The<text:s/>Grant Funder<text:s/>may terminate this agreement<text:s/>(and any Funds payments) without liability at any time<text:s/>on giving the<text:s/>Grant Recipient<text:s/>three<text:s/>(3)<text:s/>months'<text:s/>written notice should it be required to do so by financial restraints or for any other reason.</text:h>
      <text:h text:style-name="Heading2" text:outline-level="2">The<text:s/>Grant Funder<text:s/>may terminate this agreement forthwith and without further liability, if: <text:s/></text:h>
      <text:h text:style-name="Heading3" text:outline-level="3">the<text:s/>Grant Recipient<text:s/>ceases<text:s/>to operate for any reason;<text:s/></text:h>
      <text:h text:style-name="Heading3" text:outline-level="3">the<text:s/>Grant Recipient<text:s/>becomes insolvent, or it is placed into receivership, administration or<text:s/>liquidation, or a petition has been presented for its winding up, or it enters into any arrangement or composition for the benefit of its creditors, or it is unable to pay its debts as they fall due; or</text:h>
      <text:h text:style-name="Heading3" text:outline-level="3">the<text:s/>Grant Recipient<text:s/>fails to comply with any of the terms and conditions set out in this agreement<text:s/>and<text:s/>fails to rectify any such failure within thirty (30)<text:s/>days of receiving written notice detailing the failure.</text:h>
      <text:h text:style-name="P384" text:outline-level="3"/>
      <text:h text:style-name="P385" text:outline-level="1">Effects of termination</text:h>
      <text:h text:style-name="Heading2" text:outline-level="2">Unless otherwise agreed in writing by<text:s/>the parties, on<text:s/>expiry or termination of this agreement for any reason:</text:h>
      <text:h text:style-name="P386" text:outline-level="3">each party shall promptly return the other’s Confidential Information<text:s/>it then holds (and all copies of<text:s/>such Confidential Information<text:s/>in whatever form or media held).<text:s/>Each party<text:s/>shall certify to<text:s/>the other<text:s/>in writing that<text:s/>they<text:s/>have not retained any copies of Confidential Information;<text:s/></text:h>
      <text:soft-page-break/>
      <text:h text:style-name="P387" text:outline-level="3">the<text:s/>Grant Recipient<text:s/>shall<text:s/>cease all work under the agreement and<text:s/>promptly repay to the<text:s/>Grant Funder<text:s/>any Funds still held by<text:s/>the<text:s/>Grant<text:s/>Recipient<text:s/>at the effective date of expiry or termination;</text:h>
      <text:h text:style-name="P388" text:outline-level="3">the<text:s/>Grant Recipient<text:s/>shall provide reasonable assistance to the<text:s/>Grant Funder<text:s/>to ensure a smooth handover of any<text:s/>documents,<text:s/>data or information<text:s/>used by the<text:s/>Grant Recipient<text:s/>in allocating and managing the<text:s/>Funds<text:s/>as the<text:s/>Grant Funder<text:s/>may deem necessary<text:s/>(subject to the parties agreeing any reasonably charge for such assistance); <text:s/></text:h>
      <text:h text:style-name="Heading3" text:outline-level="3"><text:span text:style-name="T389">the accrued rights and liabilities of the parties as at termination and any clauses expressly or impliedly intended to survive, shall continue in full force and effect</text:span>;<text:s/>and<text:s/></text:h>
      <text:h text:style-name="P390" text:outline-level="3">all rights and licences to use any licensed materials<text:s/>(including<text:s/>the<text:s/>trade-marks or branding of the<text:s/>Grant Funder)<text:s/>shall cease.</text:h>
      <text:h text:style-name="Heading2" text:outline-level="2">The provisions of this<text:s/>clause<text:s/>shall survive termination<text:s/>of the agreement.</text:h>
      <text:h text:style-name="P391" text:outline-level="1"><text:bookmark-start text:name="a1016979"/><text:bookmark-start text:name="_Toc369093760"/>Assignment<text:bookmark-end text:name="a1016979"/><text:bookmark-end text:name="_Toc369093760"/></text:h>
      <text:h text:style-name="P392" text:outline-level="2">The<text:s/>Grant Recipient<text:s/>may not, without the prior written consent of the<text:s/>Grant Funder, assign, transfer, sub-contract, or in any other way make over to any third party the benefit and/or the burden of this agreement.</text:h>
      <text:h text:style-name="P393" text:outline-level="1"><text:bookmark-start text:name="a470909"/><text:bookmark-start text:name="_Toc369093762"/>Notices<text:bookmark-end text:name="a470909"/><text:bookmark-end text:name="_Toc369093762"/></text:h>
      <text:h text:style-name="P394" text:outline-level="2">All notices and other communications in relation to<text:s/>this agreement shall be in writing and shall be deemed to have been duly given if personally delivered,<text:s/>e-mailed,<text:s/>or mailed (first class postage prepaid) to the address of the relevant party. If personally delivered<text:s/>or if e-mailed<text:s/>all such communications shall be deemed to have been given when received (except that if received on a non-Business Day or after 5.00 pm on any<text:s/>Business Day they shall be deemed received on the next<text:s/>Business Day) and if mailed all such communications shall be deemed to have been given and received on the second<text:s/>Business Day following such mailing.</text:h>
      <text:h text:style-name="P395" text:outline-level="1"><text:bookmark-start text:name="a193195"/><text:bookmark-start text:name="_Toc369093763"/>Dispute resolution<text:bookmark-end text:name="a193195"/><text:bookmark-end text:name="_Toc369093763"/></text:h>
      <text:h text:style-name="Heading2" text:outline-level="2">In the event of any complaint or dispute (which does not relate to the<text:s/>Grant Funder's right to withhold funds or terminate<text:s/>the agreement) arising between the parties to this<text:s/>agreement in relation to this agreement,<text:s/>the matter should first be referred for resolution to the<text:s/>Contract<text:s/>Managers.<text:s/><text:bookmark-start text:name="a545096"/>Should the complaint or dispute remain unresolved within<text:s/>fourteen (14)<text:s/>Business Days of the matter first being referred to the<text:s/>Contract Managers,<text:s/>either party may refer the matter to<text:s/>Senior<text:s/>Executives<text:s/>of the<text:s/>parties<text:s/>with an instruction to attempt to resolve the dispute by agreement within<text:s/><text:soft-page-break/>twenty one (21)<text:s/>Business Days, or such other period as may be mutually agreed by the<text:s/>Grant Funder<text:s/>and the<text:s/>Grant Recipient.<text:bookmark-end text:name="a545096"/></text:h>
      <text:h text:style-name="Heading2" text:outline-level="2">In the absence of agreement under clause<text:s/>20.1, the parties may seek to resolve the matter through mediation under the CEDR Model Mediation Procedure (or such other appropriate dispute resolution model as is agreed by both parties). Unless otherwise agreed, the parties shall bear the costs and expenses of the mediation equally<text:span text:style-name="T396">.</text:span></text:h>
      <text:h text:style-name="P397" text:outline-level="1"><text:bookmark-start text:name="a428184"/><text:bookmark-start text:name="_Toc369093764"/>No partnership or agency<text:bookmark-end text:name="a428184"/><text:bookmark-end text:name="_Toc369093764"/></text:h>
      <text:h text:style-name="P398" text:outline-level="2">This agreement shall not create any partnership or joint venture between the<text:s/>Grant Funder<text:s/>and the<text:s/>Grant Recipient, nor any relationship of principal and agent, nor authorise any party to make or enter into any commitments for or on behalf of the other party.</text:h>
      <text:h text:style-name="P399" text:outline-level="1"><text:bookmark-start text:name="a701853"/><text:bookmark-start text:name="_Toc369093766"/>Third party rights<text:bookmark-end text:name="a701853"/><text:bookmark-end text:name="_Toc369093766"/></text:h>
      <text:h text:style-name="P400" text:outline-level="2">This agreement does not and is not intended to confer any contractual benefit on any person pursuant to the terms of the Contracts (Rights of Third Parties) Act 1999.</text:h>
      <text:h text:style-name="Heading1" text:outline-level="1">Miscellaneous</text:h>
      <text:h text:style-name="Heading2" text:outline-level="2">If any court or competent authority finds that any provision of this agreement (or part of any provision) is invalid, illegal or unenforceable, that provision or part-provision shall, to the extent required, be deemed to be deleted, and the validity and enforceability of the other provisions of this agreement shall not be affected. If any invalid, unenforceable or illegal provision of this agreement would be valid, enforceable and legal if some part of it were deleted, the parties shall negotiate in good faith to amend such provision such that, as amended, it is legal, valid and enforceable, and, to the greatest extent possible, achieves the parties’ original intention.</text:h>
      <text:h text:style-name="Heading2" text:outline-level="2">Each party agrees to do or procure to be done all such further acts and execute or procure the execution of all such documents as the other may from time to time reasonably require for the purpose of giving the other the full benefit of the provisions of this agreement.</text:h>
      <text:h text:style-name="Heading2" text:outline-level="2">Each of the parties acknowledge that, in entering into this agreement, they do not rely on, and shall have no remedies in respect of, any representation or warranty (whether made innocently or negligently) that is not set out in this agreement. Each of the parties agree that their only remedies in respect of those representations and warranties that are set out in this agreement (whether made innocently or negligently) shall be for breach of contract. Nothing in this clause shall limit or exclude any liability for fraud.</text:h>
      <text:soft-page-break/>
      <text:h text:style-name="Heading2" text:outline-level="2">This agreement constitutes the entire agreement between the parties and supersedes all previous drafts, heads of terms, arrangements<text:s/>and<text:s/>understandings between<text:s/>the parties, whether written or oral, relating to the subject matter of this<text:s/>agreement.<text:s/></text:h>
      <text:h text:style-name="Heading2" text:outline-level="2">No variation of this<text:s/>agreement shall be valid unless it is in writing and signed by, or on behalf of, each of the parties.<text:s/></text:h>
      <text:h text:style-name="Heading2" text:outline-level="2">The agreement may be executed and delivered in any number of counterparts, each of which is an original and which, together, have the same effect as if each party had signed the same document.</text:h>
      <text:h text:style-name="P401" text:outline-level="1"><text:bookmark-start text:name="a474954"/><text:bookmark-start text:name="_Toc369093767"/>Governing law<text:bookmark-end text:name="a474954"/><text:bookmark-end text:name="_Toc369093767"/></text:h>
      <text:h text:style-name="Heading2" text:outline-level="2">This agreement shall be governed by and construed in accordance with the law of England and the parties irrevocably submit to the exclusive jurisdiction of the English courts.</text:h>
      <text:h text:style-name="Heading2" text:outline-level="2">The provisions of this clause shall survive expiry or termination of the agreement.</text:h>
      <text:p text:style-name="P402"><text:bookmark-end text:name="main"/></text:p>
      <text:p text:style-name="P403">This document has been executed as an<text:s/>AGREEMENT<text:s/>and is delivered and takes effect on the date stated at the beginning of it.</text:p>
      <text:h text:style-name="Schmainhead" text:outline-level="1"><text:bookmark-start text:name="a675239"/><text:bookmark-start text:name="_Toc369093769"/><text:soft-page-break/>Schedule 1<text:s/>–<text:s/>Milestone Payment<text:s/><text:bookmark-end text:name="a675239"/><text:bookmark-end text:name="_Toc369093769"/>Plan</text:h>
      <text:p text:style-name="P404">Schedule to be added</text:p>
      <text:p text:style-name="P405"/>
      <text:p text:style-name="P406"/>
      <text:p text:style-name="P407"/>
      <text:p text:style-name="P408"/>
      <text:p text:style-name="P409"/>
      <text:soft-page-break/>
      <text:h text:style-name="Schmainhead" text:outline-level="1">Schedule 2– Proposal and Scope of Services</text:h>
      <text:p text:style-name="P410"/>
      <text:p text:style-name="P411"><text:tab/>Proposal to be imported</text:p>
      <text:h text:style-name="P412" text:outline-level="4"/>
      <text:soft-page-break/>
      <text:h text:style-name="P413" text:outline-level="1">Schedule 3 –<text:s/>Schedule of Processing<text:s/>Personal Data and Data Subjects</text:h>
      <text:p text:style-name="P414">The Grant Recipient shall only process in accordance with the instructions as advised below and comply with any further written instructions with respect to processing by the Grant Funder. Any such further written processing instructions required by the Grant Funder shall be incorporated into this Schedule and shall be a subject of a formal amendment to this Agreement.</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Description<text:s/></text:p>
          </table:table-cell>
          <table:table-cell table:style-name="TableCell422">
            <text:p text:style-name="P423">Details<text:s/></text:p>
          </table:table-cell>
        </table:table-row>
        <table:table-row table:style-name="TableRow424">
          <table:table-cell table:style-name="TableCell425">
            <text:p text:style-name="P426">Subject matter of the processing</text:p>
            <text:p text:style-name="P427"/>
          </table:table-cell>
          <table:table-cell table:style-name="TableCell428">
            <text:p text:style-name="P429">The personal data of any person or persons who will be party to and included in any or all activities throughout the duration of the project.</text:p>
          </table:table-cell>
        </table:table-row>
        <table:table-row table:style-name="TableRow430">
          <table:table-cell table:style-name="TableCell431">
            <text:p text:style-name="P432">Duration of the processing</text:p>
            <text:p text:style-name="P433"/>
          </table:table-cell>
          <table:table-cell table:style-name="TableCell434">
            <text:p text:style-name="P435">Project Commencement Date stated at Clause 1 until 2 months following receipt of the final milestone payment from the Grant Funder.</text:p>
          </table:table-cell>
        </table:table-row>
        <table:table-row table:style-name="TableRow436">
          <table:table-cell table:style-name="TableCell437">
            <text:p text:style-name="P438">Nature and purposes of the processing</text:p>
            <text:p text:style-name="P439"/>
          </table:table-cell>
          <table:table-cell table:style-name="TableCell440">
            <text:p text:style-name="P441"><text:span text:style-name="T442">Any operation performed using personal data (whether those operations are automated or not) including, but not limited to, collecting, recording, organising, structuring, storing, modifying, consulting, using, publishing, combining, erasing, and destroying data.</text:span><text:span text:style-name="T443"><text:s/></text:span></text:p>
            <text:p text:style-name="P444">This includes, but is not limited to, undertaking project milestones and deliverables as described in Schedule 2</text:p>
            <text:p text:style-name="P445">It also includes, but is not limited to, employment processing and recruitment assessment.</text:p>
          </table:table-cell>
        </table:table-row>
        <table:table-row table:style-name="TableRow446">
          <table:table-cell table:style-name="TableCell447">
            <text:p text:style-name="P448">Type of Personal Data</text:p>
          </table:table-cell>
          <table:table-cell table:style-name="TableCell449">
            <text:p text:style-name="P450">Personal data can<text:s/>include, but not limited to: name, address, date of birth, NI<text:s/>number, telephone number, pay, images, biometric data.<text:s/></text:p>
          </table:table-cell>
        </table:table-row>
        <table:table-row table:style-name="TableRow451">
          <table:table-cell table:style-name="TableCell452">
            <text:p text:style-name="P453">Categories of Data Subject</text:p>
            <text:p text:style-name="P454"/>
          </table:table-cell>
          <table:table-cell table:style-name="TableCell455">
            <text:p text:style-name="P456">Data subjects including, but not limited to: staff (including project partner organisations, volunteers, agents, and</text:p>
            <text:p text:style-name="P457">temporary workers), Grant Funder/clients, suppliers, students/pupils, members of the public.</text:p>
          </table:table-cell>
        </table:table-row>
        <table:table-row table:style-name="TableRow458">
          <table:table-cell table:style-name="TableCell459">
            <text:p text:style-name="P460">Plan for return and destruction of the data<text:s/>once the processing is complete UNLESS<text:s/>required to<text:s/>under<text:s/>European Union or member state law to preserve that type of data</text:p>
            <text:p text:style-name="P461"/>
          </table:table-cell>
          <table:table-cell table:style-name="TableCell462">
            <text:p text:style-name="P463">Data to be retained no longer than 2 months following receipt of the final milestone payment from the Grant Funder. Data to be destroyed as per Grant Recipient’s data handling procedures and confirmation of same sent to Grant Funder no later than five working days after destruction.</text:p>
          </table:table-cell>
        </table:table-row>
      </table:table>
      <text:p text:style-name="P464"/>
      <text:p text:style-name="P465"/>
      <text:p text:style-name="P466"/>
      <text:p text:style-name="P467"/>
      <text:p text:style-name="P468"/>
      <text:soft-page-break/>
      <text:p text:style-name="P469">This<text:s/>AGREEMENT<text:s/>has been entered into on the date stated at the beginning of it.<text:s/></text:p>
      <text:p text:style-name="P470"/>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SIGNED<text:s/></text:span><text:span text:style-name="T480">by:</text:span></text:p>
          </table:table-cell>
          <table:table-cell table:style-name="TableCell481">
            <text:p text:style-name="P482">)</text:p>
          </table:table-cell>
          <table:table-cell table:style-name="TableCell483">
            <text:p text:style-name="P484">……………………………</text:p>
            <text:p text:style-name="P485"/>
          </table:table-cell>
        </table:table-row>
        <table:table-row table:style-name="TableRow486">
          <table:table-cell table:style-name="TableCell487">
            <text:p text:style-name="P488">[Name]</text:p>
          </table:table-cell>
          <table:table-cell table:style-name="TableCell489">
            <text:p text:style-name="P490">)</text:p>
          </table:table-cell>
          <table:table-cell table:style-name="TableCell491">
            <text:p text:style-name="P492">Signature</text:p>
            <text:p text:style-name="P493"/>
          </table:table-cell>
        </table:table-row>
        <table:table-row table:style-name="TableRow494">
          <table:table-cell table:style-name="TableCell495">
            <text:p text:style-name="P496">for and on behalf of</text:p>
          </table:table-cell>
          <table:table-cell table:style-name="TableCell497">
            <text:p text:style-name="P498">)</text:p>
          </table:table-cell>
          <table:table-cell table:style-name="TableCell499">
            <text:p text:style-name="P500"/>
            <text:p text:style-name="P501"/>
          </table:table-cell>
        </table:table-row>
        <table:table-row table:style-name="TableRow502">
          <table:table-cell table:style-name="TableCell503">
            <text:p text:style-name="P504"><text:span text:style-name="T505">UK Space Agency</text:span></text:p>
          </table:table-cell>
          <table:table-cell table:style-name="TableCell506">
            <text:p text:style-name="P507">)</text:p>
          </table:table-cell>
          <table:table-cell table:style-name="TableCell508">
            <text:p text:style-name="P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SIGNED<text:s/></text:span><text:span text:style-name="T536">by:</text:span></text:p>
          </table:table-cell>
          <table:table-cell table:style-name="TableCell537">
            <text:p text:style-name="P538">)</text:p>
          </table:table-cell>
          <table:table-cell table:style-name="TableCell539">
            <text:p text:style-name="P540">……………………………</text:p>
            <text:p text:style-name="P541"/>
          </table:table-cell>
        </table:table-row>
        <table:table-row table:style-name="TableRow542">
          <table:table-cell table:style-name="TableCell543">
            <text:p text:style-name="P544">[NAME]</text:p>
          </table:table-cell>
          <table:table-cell table:style-name="TableCell545">
            <text:p text:style-name="P546">)</text:p>
          </table:table-cell>
          <table:table-cell table:style-name="TableCell547">
            <text:p text:style-name="P548">Signature</text:p>
            <text:p text:style-name="P549"/>
          </table:table-cell>
        </table:table-row>
        <table:table-row table:style-name="TableRow550">
          <table:table-cell table:style-name="TableCell551">
            <text:p text:style-name="P552">for and on behalf of</text:p>
          </table:table-cell>
          <table:table-cell table:style-name="TableCell553">
            <text:p text:style-name="P554">)</text:p>
          </table:table-cell>
          <table:table-cell table:style-name="TableCell555">
            <text:p text:style-name="P556"/>
            <text:p text:style-name="P557"/>
          </table:table-cell>
        </table:table-row>
        <table:table-row table:style-name="TableRow558">
          <table:table-cell table:style-name="TableCell559">
            <text:p text:style-name="P560"><text:span text:style-name="T561">Grant Recipient</text:span></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soft-page-break/>
      <text:p text:style-name="P616">Annex 1</text:p>
      <text:p text:style-name="P617"/>
      <text:p text:style-name="P618">SPECIAL DRAWING RIGHTS</text:p>
      <text:p text:style-name="P619"/>
      <text:p text:style-name="P620"/>
      <text:p text:style-name="Normal"><text:span text:style-name="T621">Guidance</text:span><text:span text:style-name="T622">: use this Annex where the Grant is awarded as<text:s/></text:span><text:span text:style-name="T623">a<text:s/></text:span><text:span text:style-name="T624">special drawing rights</text:span><text:span text:style-name="T625"><text:s/>subsidy</text:span><text:span text:style-name="T626">.</text:span><text:span text:style-name="T627"><text:s/></text:span></text:p>
      <text:p text:style-name="P628"/>
      <text:p text:style-name="P629"/>
      <text:list text:style-name="LFO21" text:continue-numbering="true">
        <text:list-item>
          <text:p text:style-name="P630">The Grant is awarded as<text:s/>in accordance with Article 3.2.4<text:s/>of the Trade and Cooperation Agreement which enables the Grant Recipient to receive up to a maximum level of subsidy without engaging<text:s/>Title XI,<text:s/>Chapter 3 of the Trade and Cooperation Agreement (“special drawing rights<text:s/>subsidy”). The current threshold is 325,000 Special Drawing Rights to a single economic actor over any period of three fiscal years.</text:p>
        </text:list-item>
      </text:list>
      <text:p text:style-name="P631"/>
      <text:list text:style-name="LFO21" text:continue-numbering="true">
        <text:list-item>
          <text:p text:style-name="P632">The Grant Recipient acknowledges and accepts that the<text:s/>special drawing rights<text:s/>limit comprises the total amount of<text:s/>special drawing rights<text:s/>subsidy<text:s/>the Grant Recipient may receive from the state during that period<text:s/><text:span text:style-name="T633">[or the specified period or previous 3 fiscal year period].</text:span><text:s/>That<text:s/>subsidy<text:s/>aid will include<text:s/>subsidy<text:s/>aid relating to other projects,<text:s/>subsidy<text:s/>provided by other public authorities and their agents, and<text:s/>subsidy<text:s/>other than grants (for instance, foregone interest on loans).</text:p>
        </text:list-item>
      </text:list>
      <text:p text:style-name="P634"/>
      <text:list text:style-name="LFO21" text:continue-numbering="true">
        <text:list-item>
          <text:p text:style-name="P635">The award of this Grant will be conditional upon the Grant Recipient providing the Authority with the<text:s/>special drawing rights<text:s/>declaration form confirming how much<text:s/>special drawing<text:s/>subsidy<text:s/>, if any, it has received in the<text:s/>current and<text:s/>previous 2 year fiscal period.</text:p>
        </text:list-item>
      </text:list>
      <text:p text:style-name="P636"/>
      <text:list text:style-name="LFO21" text:continue-numbering="true">
        <text:list-item>
          <text:p text:style-name="P637">The Authority may<text:s/>not<text:s/>pay the Grant Recipient the Grant if, added to any previous<text:s/>special drawing right<text:s/>subsidy<text:s/>the Grant Recipient has received during the current and last two fiscal years, the Grant causes Grant Recipient to exceed the<text:s/>special drawing<text:s/>limit.</text:p>
        </text:list-item>
      </text:list>
      <text:p text:style-name="P638"/>
      <text:list text:style-name="LFO21" text:continue-numbering="true">
        <text:list-item>
          <text:p text:style-name="P639">For the purposes of that declaration:</text:p>
        </text:list-item>
      </text:list>
      <text:p text:style-name="P640"/>
      <text:list text:style-name="LFO21" text:continue-numbering="true">
        <text:list-item>
          <text:list>
            <text:list-item>
              <text:p text:style-name="P641"><text:span text:style-name="T642">the fiscal year is the fiscal year used by its business; and</text:span></text:p>
            </text:list-item>
            <text:list-item>
              <text:p text:style-name="P643"><text:span text:style-name="T644">special drawing rights</text:span><text:span text:style-name="T645"><text:s/>aid is aid granted to a single</text:span><text:span text:style-name="T646"><text:s/>economic actor</text:span><text:span text:style-name="T647">, which may include legal</text:span><text:span text:style-name="T648"><text:s/></text:span><text:span text:style-name="T649">entities separate to Grant Recipient (such as current or former subsidiaries).</text:span></text:p>
            </text:list-item>
          </text:list>
        </text:list-item>
      </text:list>
      <text:p text:style-name="P650"/>
      <text:list text:style-name="LFO21" text:continue-numbering="true">
        <text:list-item>
          <text:p text:style-name="P651">The Grant Recipient must retain the Grant Funding Agreement and the completed<text:s/>special drawing rights<text:s/>declaration and produce it on request by the<text:s/>Authority.</text:p>
        </text:list-item>
      </text:list>
      <text:p text:style-name="P652"/>
      <text:list text:style-name="LFO21" text:continue-numbering="true">
        <text:list-item>
          <text:p text:style-name="P653">The Grant Recipient acknowledges that it is Grant Recipient’s responsibility to read the<text:s/>Trade and Cooperation Agreement (and implementing legislation)<text:s/>in its entirety, and seek advice (including legal advice) on its application to Grant Recipient’s business if appropriate.</text:p>
        </text:list-item>
      </text:list>
      <text:p text:style-name="P654"/>
      <text:list text:style-name="LFO21" text:continue-numbering="true">
        <text:list-item>
          <text:p text:style-name="P655">The Grant Recipient acknowledges that the Authority and Grant Recipient are jointly and severally responsible for maintaining detailed records with the information and<text:s/><text:soft-page-break/>supporting documentation necessary to establish that all the conditions set out in this Grant<text:s/>Funding<text:s/>Agreement are fulfilled.<text:s/></text:p>
        </text:list-item>
      </text:list>
      <text:p text:style-name="P656"/>
      <text:list text:style-name="LFO21" text:continue-numbering="true">
        <text:list-item>
          <text:p text:style-name="P657">Such records must be maintained by<text:s/>the<text:s/>Grant Recipient and the Authority for 10 years following the granting of the<text:s/>subsidy.</text:p>
        </text:list-item>
      </text:list>
      <text:p text:style-name="P658"/>
      <text:p text:style-name="P659"/>
      <text:p text:style-name="P660"><text:span text:style-name="T661">SPECIAL DRAWING RIGHTS</text:span><text:span text:style-name="T662"><text:s/>DECLARATION FORM<text:s/></text:span></text:p>
      <text:p text:style-name="P663"/>
      <text:p text:style-name="P664">Please tick the statement that applies:</text:p>
      <text:p text:style-name="P665"/>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
          </table:table-cell>
          <table:table-cell table:style-name="TableCell673">
            <text:p text:style-name="Normal"><text:span text:style-name="T674">The Grant Recipient, and any other undertaking forming a single<text:s/></text:span><text:span text:style-name="T675">economic actor<text:s/></text:span><text:span text:style-name="T676">with Grant Recipient,<text:s/></text:span><text:span text:style-name="T677">have not received<text:s/></text:span><text:span text:style-name="T678">any subsidy</text:span><text:span text:style-name="T679"><text:s/></text:span><text:span text:style-name="T680">(whether from or attributable to the Authority or any other public authority) during the current and two previous fiscal years.</text:span></text:p>
          </table:table-cell>
        </table:table-row>
        <table:table-row table:style-name="TableRow681">
          <table:table-cell table:style-name="TableCell682">
            <text:p text:style-name="P683"/>
          </table:table-cell>
          <table:table-cell table:style-name="TableCell684">
            <text:p text:style-name="Normal"><text:span text:style-name="T685">The Grant Recipient, and/or any other undertaking forming a single<text:s/></text:span><text:span text:style-name="T686">economic actor</text:span><text:span text:style-name="T687"><text:s/>with the Grant Recipient,<text:s/></text:span><text:span text:style-name="T688">have received<text:s/></text:span><text:span text:style-name="T689">one or more subsidies<text:s/></text:span><text:span text:style-name="T690">during the current and two previous fiscal years particulars of which are set out in the table below.<text:s/></text:span></text:p>
          </table:table-cell>
        </table:table-row>
      </table:table>
      <text:p text:style-name="P691"/>
      <text:p text:style-name="P692">Please insert the Grant Recipient’s fiscal year____________________________</text:p>
      <text:p text:style-name="P693"/>
      <text:p text:style-name="P694">Particulars of any<text:s/>subsidy received<text:s/>during the current or previous two fiscal years:</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Public Authority</text:p>
          </table:table-cell>
          <table:table-cell table:style-name="TableCell705">
            <text:p text:style-name="P706">Date Awarded</text:p>
          </table:table-cell>
          <table:table-cell table:style-name="TableCell707">
            <text:p text:style-name="Normal"><text:span text:style-name="T708">Total amount of<text:s/></text:span><text:span text:style-name="T709">subsidy</text:span><text:span text:style-name="T710"><text:note text:note-class="footnote" text:id="_ftn0"><text:note-citation>1</text:note-citation><text:note-body><text:p text:style-name="FootnoteText"><text:span text:style-name="T711"><text:s/>This should be the amount of<text:s/></text:span><text:span text:style-name="T712">subsidy</text:span><text:span text:style-name="T713"><text:s/>awarded. However, please<text:s/></text:span><text:span text:style-name="T714">also</text:span><text:span text:style-name="T715"><text:s/>inform us if the amount received differed.</text:span></text:p></text:note-body></text:note></text:span></text:p>
          </table:table-cell>
          <table:table-cell table:style-name="TableCell716">
            <text:p text:style-name="Normal"><text:span text:style-name="T717">Description of<text:s/></text:span><text:span text:style-name="T718">subsidy</text:span><text:span text:style-name="T719"><text:note text:note-class="footnote" text:id="_ftn1"><text:note-citation>2</text:note-citation><text:note-body><text:p text:style-name="FootnoteText"><text:span text:style-name="T720"><text:s/>Please confirm the nature of the<text:s/></text:span><text:span text:style-name="T721">subsidy</text:span><text:span text:style-name="T722"><text:s/>(e.g. a grant or a loan etc) and the purpose for which it was awarded (e.g. any project funded by it).</text:span></text:p></text:note-body></text:note></text:span></text:p>
          </table:table-cell>
          <table:table-cell table:style-name="TableCell723">
            <text:p text:style-name="Normal"><text:span text:style-name="T724">Recipient</text:span><text:span text:style-name="T725"><text:note text:note-class="footnote" text:id="_ftn2"><text:note-citation>3</text:note-citation><text:note-body><text:p text:style-name="FootnoteText"><text:span text:style-name="T726"><text:s/>Please confirm the identity of the recipient of the<text:s/></text:span><text:span text:style-name="T727">subsidy</text:span><text:span text:style-name="T728"><text:s/>if this is a separate entity forming part of a<text:s/></text:span><text:span text:style-name="T729">single economic actor</text:span><text:span text:style-name="T730"><text:s/>with you.</text:span></text:p></text:note-body></text:note></text:span></text:p>
          </table:table-cell>
          <table:table-cell table:style-name="TableCell731">
            <text:p text:style-name="Normal"><text:span text:style-name="T732">Date(s) received</text:span><text:span text:style-name="T733"><text:note text:note-class="footnote" text:id="_ftn3"><text:note-citation>4</text:note-citation><text:note-body><text:p text:style-name="FootnoteText"><text:span text:style-name="T734"><text:s/>Please inform us if the<text:s/></text:span><text:span text:style-name="T735">subsidy</text:span><text:span text:style-name="T736"><text:s/>was paid by instalments.</text:span></text:p><text:p text:style-name="FootnoteText"/></text:note-body></text:note></text:span></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P777">Signed__________________________________</text:p>
      <text:p text:style-name="P778"/>
      <text:p text:style-name="P779">For and on behalf of _______________________</text:p>
      <text:p text:style-name="P780"/>
      <text:p text:style-name="P781">Position_________________________________</text:p>
      <text:p text:style-name="Normal"><text:span text:style-name="T782">Date__________________________________</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2222in"/>
      <style:text-properties style:font-name="Arial" style:font-name-complex="Arial" fo:font-weight="bold" style:font-weight-asian="bold" fo:font-variant="small-caps" style:letter-kerning="true" fo:font-size="10pt" style:font-size-asian="10pt" fo:hyphenate="false"/>
    </style:style>
    <style:style style:name="Heading2" style:display-name="Heading 2" style:family="paragraph" style:parent-style-name="Normal" style:default-outline-level="2">
      <style:paragraph-properties fo:margin-top="0.1944in" fo:margin-bottom="0.0833in"/>
      <style:text-properties style:font-name="Arial" fo:color="#000000" fo:font-size="10pt" style:font-size-asian="10pt" fo:hyphenate="false"/>
    </style:style>
    <style:style style:name="Heading3" style:display-name="Heading 3" style:family="paragraph" style:parent-style-name="Normal" style:default-outline-level="3">
      <style:paragraph-properties fo:margin-bottom="0.0833in"/>
      <style:text-properties style:font-name="Arial" style:font-name-complex="Arial" fo:font-size="10pt" style:font-size-asian="10pt" fo:hyphenate="false"/>
    </style:style>
    <style:style style:name="Heading4" style:display-name="Heading 4" style:family="paragraph" style:parent-style-name="Normal" style:default-outline-level="4">
      <style:paragraph-properties fo:margin-bottom="0.0833in">
        <style:tab-stops>
          <style:tab-stop style:type="left" style:position="-0.0048in"/>
          <style:tab-stop style:type="left" style:position="0.1062in"/>
        </style:tab-stops>
      </style:paragraph-properties>
      <style:text-properties style:font-name="Arial" style:font-name-complex="Arial" fo:font-size="10pt" style:font-size-asian="10pt" fo:hyphenate="false"/>
    </style:style>
    <style:style style:name="Heading5" style:display-name="Heading 5" style:family="paragraph" style:parent-style-name="Normal" style:default-outline-level="5">
      <style:paragraph-properties fo:margin-bottom="0.0833in"/>
      <style:text-properties fo:hyphenate="false"/>
    </style:style>
    <style:style style:name="Heading6" style:display-name="Heading 6" style:family="paragraph" style:parent-style-name="Normal" style:next-style-name="Normal" style:auto-update="true" style:default-outline-level="6">
      <style:paragraph-properties fo:keep-with-next="always" fo:text-align="start" fo:margin-top="0.1111in" fo:margin-bottom="0.0555in"/>
      <style:text-properties style:font-name="Arial"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start"/>
      <style:text-properties style:font-name="Arial" fo:font-weight="bold" style:font-weight-asian="bold" fo:font-variant="small-caps" fo:color="#000000" fo:font-size="12pt" style:font-size-asian="12pt" fo:hyphenate="false"/>
    </style:style>
    <style:style style:name="Heading8" style:display-name="Heading 8" style:family="paragraph" style:parent-style-name="Normal" style:next-style-name="Normal" style:auto-update="true" style:default-outline-level="8">
      <style:paragraph-properties fo:keep-with-next="always" fo:break-before="page" fo:border-top="none" fo:border-left="none" fo:border-bottom="0.0069in solid #000000" fo:border-right="none" fo:padding-top="0in" fo:padding-left="0in" fo:padding-bottom="0.0138in" fo:padding-right="0in" style:shadow="none" fo:text-align="start" fo:margin-top="0.4166in" fo:margin-bottom="0.0833in"/>
      <style:text-properties style:font-name="Arial" fo:font-weight="bold" style:font-weight-asian="bold" fo:font-variant="small-caps" fo:font-size="14pt" style:font-size-asian="14pt" fo:hyphenate="false"/>
    </style:style>
    <style:style style:name="Normal" style:display-name="Normal" style:family="paragraph">
      <style:paragraph-properties fo:text-align="justify" style:line-height-at-least="0.2083in"/>
      <style:text-properties fo:font-size="11pt" style:font-size-asian="11pt" style:language-asian="en" style:country-asian="US" fo:hyphenate="false"/>
    </style:style>
    <style:style style:name="DefaultParagraphFont" style:display-name="Default Paragraph Font" style:family="text"/>
    <style:style style:name="Bodyclause" style:display-name="Body  clause" style:family="paragraph" style:parent-style-name="Normal" style:next-style-name="Heading1">
      <style:paragraph-properties fo:margin-top="0.0833in" fo:margin-bottom="0.0833in" fo:margin-left="0.5in">
        <style:tab-stops/>
      </style:paragraph-properties>
      <style:text-properties fo:hyphenate="false"/>
    </style:style>
    <style:style style:name="Bodysubclause" style:display-name="Body  sub clause" style:family="paragraph" style:parent-style-name="Normal">
      <style:paragraph-properties fo:margin-top="0.1666in" fo:margin-bottom="0.0833in" fo:margin-left="0.5in">
        <style:tab-stops/>
      </style:paragraph-properties>
      <style:text-properties style:font-name="Arial" style:font-name-complex="Arial" fo:font-size="10pt" style:font-size-asian="10pt" fo:hyphenate="false"/>
    </style:style>
    <style:style style:name="Bodypara" style:display-name="Body para" style:family="paragraph" style:parent-style-name="Normal">
      <style:paragraph-properties fo:margin-bottom="0.1666in" fo:margin-left="1.0826in">
        <style:tab-stops/>
      </style:paragraph-properties>
      <style:text-properties fo:hyphenate="false"/>
    </style:style>
    <style:style style:name="Bodysubpara" style:display-name="Body sub para" style:family="paragraph" style:parent-style-name="Normal" style:next-style-name="Heading3">
      <style:paragraph-properties fo:margin-bottom="0.0833in" fo:margin-left="1.575in">
        <style:tab-stops/>
      </style:paragraph-properties>
      <style:text-properties fo:hyphenate="false"/>
    </style:style>
    <style:style style:name="Definitions" style:display-name="Definitions" style:family="paragraph" style:parent-style-name="Normal">
      <style:paragraph-properties fo:margin-bottom="0.0833in" fo:margin-left="0.5in">
        <style:tab-stops>
          <style:tab-stop style:type="left" style:position="-0.0076in"/>
        </style:tab-stops>
      </style:paragraph-properties>
      <style:text-properties fo:hyphenate="false"/>
    </style:style>
    <style:style style:name="Footer" style:display-name="Foot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chmainhead" style:display-name="Sch   main head" style:family="paragraph" style:parent-style-name="Normal" style:next-style-name="Normal" style:auto-update="true" style:default-outline-level="1">
      <style:paragraph-properties fo:keep-with-next="always" fo:break-before="page" fo:text-align="center" fo:margin-top="0.1666in" fo:margin-bottom="0.25in"/>
      <style:text-properties style:font-name="Arial" style:font-name-complex="Arial" fo:font-weight="bold" style:font-weight-asian="bold" style:letter-kerning="true" fo:font-size="10pt" style:font-size-asian="10pt" fo:hyphenate="false"/>
    </style:style>
    <style:style style:name="Schparthead" style:display-name="Sch   part head" style:family="paragraph" style:parent-style-name="Normal" style:next-style-name="Normal" style:list-style-name="LFO6" style:default-outline-level="1">
      <style:paragraph-properties fo:keep-with-next="always" fo:text-align="center" fo:margin-top="0.1666in" fo:margin-bottom="0.1666in"/>
      <style:text-properties fo:font-weight="bold" style:font-weight-asian="bold" style:letter-kerning="true" fo:hyphenate="false"/>
    </style:style>
    <style:style style:name="Sch1styleclause" style:display-name="Sch  (1style) clause" style:family="paragraph" style:parent-style-name="Normal" style:list-style-name="LFO5" style:default-outline-level="1">
      <style:paragraph-properties fo:margin-top="0.2222in"/>
      <style:text-properties fo:font-weight="bold" style:font-weight-asian="bold" fo:font-variant="small-caps" fo:hyphenate="false"/>
    </style:style>
    <style:style style:name="Sch1stylesubclause" style:display-name="Sch  (1style) sub clause" style:family="paragraph" style:parent-style-name="Normal" style:list-style-name="LFO5" style:default-outline-level="2">
      <style:paragraph-properties fo:margin-top="0.1944in" fo:margin-bottom="0.0833in"/>
      <style:text-properties fo:color="#000000" fo:hyphenate="false"/>
    </style:style>
    <style:style style:name="Sch1stylepara" style:display-name="Sch (1style) para" style:family="paragraph" style:parent-style-name="Normal" style:list-style-name="LFO5">
      <style:paragraph-properties fo:margin-bottom="0.0833in"/>
      <style:text-properties fo:hyphenate="false"/>
    </style:style>
    <style:style style:name="Sch1stylesubpara" style:display-name="Sch (1style) sub para" style:family="paragraph" style:parent-style-name="Heading4" style:list-style-name="LFO5" style:default-outline-level="4">
      <style:text-properties fo:hyphenate="false"/>
    </style:style>
    <style:style style:name="Sch2style1" style:display-name="Sch (2style)  1" style:family="paragraph" style:parent-style-name="Normal" style:list-style-name="LFO1">
      <style:paragraph-properties fo:margin-top="0.1944in" fo:margin-bottom="0.0833in" fo:line-height="0.2083in"/>
      <style:text-properties fo:hyphenate="false"/>
    </style:style>
    <style:style style:name="Sch2stylea" style:display-name="Sch (2style) (a)" style:family="paragraph" style:parent-style-name="Normal" style:list-style-name="LFO1">
      <style:paragraph-properties fo:margin-bottom="0.0833in" fo:line-height="0.2083in"/>
      <style:text-properties fo:hyphenate="false"/>
    </style:style>
    <style:style style:name="Sch2stylei" style:display-name="Sch (2style) (i)" style:family="paragraph" style:parent-style-name="Heading4" style:list-style-name="LFO1" style:default-outline-level="4">
      <style:paragraph-properties>
        <style:tab-stops>
          <style:tab-stop style:type="left" style:position="0in"/>
          <style:tab-stop style:type="left" style:position="0.1062in"/>
        </style:tab-stops>
      </style:paragraph-properties>
      <style:text-properties fo:hyphenate="false"/>
    </style:style>
    <style:style style:name="TOC1" style:display-name="TOC 1" style:family="paragraph" style:parent-style-name="Normal" style:next-style-name="Normal" style:auto-update="true">
      <style:paragraph-properties fo:margin-top="0.1666in" style:line-height-at-least="0.1805in" fo:margin-left="0.4923in" fo:margin-right="0.8465in" fo:text-indent="-0.4923in">
        <style:tab-stops>
          <style:tab-stop style:type="left" style:position="0in"/>
          <style:tab-stop style:type="right" style:leader-style="dotted" style:leader-text="." style:position="4.8236in"/>
        </style:tab-stops>
      </style:paragraph-properties>
      <style:text-properties fo:font-variant="small-caps" fo:font-size="10pt" style:font-size-asian="10pt" fo:hyphenate="false"/>
    </style:style>
    <style:style style:name="TOC2" style:display-name="TOC 2" style:family="paragraph" style:parent-style-name="Normal" style:next-style-name="Normal" style:auto-update="true">
      <style:paragraph-properties fo:margin-top="0.0833in" fo:margin-left="0.4923in" fo:margin-right="0.8465in" fo:text-indent="-0.4923in">
        <style:tab-stops>
          <style:tab-stop style:type="left" style:position="-0.002in"/>
          <style:tab-stop style:type="right" style:leader-style="dotted" style:leader-text="." style:position="4.8277in"/>
        </style:tab-stops>
      </style:paragraph-properties>
      <style:text-properties fo:font-size="10pt" style:font-size-asian="10pt" fo:hyphenate="false"/>
    </style:style>
    <style:style style:name="TOC3" style:display-name="TOC 3" style:family="paragraph" style:parent-style-name="Normal" style:next-style-name="Normal" style:auto-update="true">
      <style:paragraph-properties fo:margin-left="0.4923in" fo:margin-right="0.8465in" fo:text-indent="-0.4923in">
        <style:tab-stops>
          <style:tab-stop style:type="left" style:position="0in"/>
          <style:tab-stop style:type="right" style:leader-style="dotted" style:leader-text="." style:position="4.823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ties" style:display-name="(1) Parties" style:family="paragraph" style:parent-style-name="Normal" style:list-style-name="LFO2">
      <style:paragraph-properties fo:margin-top="0.0833in" fo:margin-bottom="0.0833in"/>
      <style:text-properties style:font-name="Arial" style:font-name-complex="Arial" fo:font-size="10pt" style:font-size-asian="10pt" fo:hyphenate="false"/>
    </style:style>
    <style:style style:name="ABackground" style:display-name="(A) Background" style:family="paragraph" style:parent-style-name="Normal" style:list-style-name="LFO3">
      <style:paragraph-properties fo:margin-top="0.0833in" fo:margin-bottom="0.0833in"/>
      <style:text-properties style:font-name="Arial" style:font-name-complex="Arial" fo:font-size="10pt" style:font-size-asian="10pt" fo:hyphenate="false"/>
    </style:style>
    <style:style style:name="Def" style:display-name="Def" style:family="text">
      <style:text-properties fo:font-weight="bold" style:font-weight-asian="bold" fo:color="#000000" fo:font-size="11pt" style:font-size-asian="11pt"/>
    </style:style>
    <style:style style:name="stIntroHeadings" style:display-name="1stIntroHeadings" style:family="paragraph" style:parent-style-name="Normal" style:next-style-name="Normal">
      <style:paragraph-properties fo:margin-top="0.0833in" fo:margin-bottom="0.0833in">
        <style:tab-stops>
          <style:tab-stop style:type="left" style:position="0.4923in"/>
        </style:tab-stops>
      </style:paragraph-properties>
      <style:text-properties fo:font-weight="bold" style:font-weight-asian="bold" fo:font-variant="small-caps" fo:font-size="12pt" style:font-size-asian="12pt" fo:hyphenate="false"/>
    </style:style>
    <style:style style:name="Scha" style:display-name="Sch a)" style:family="paragraph" style:parent-style-name="Normal" style:list-style-name="LFO2">
      <style:text-properties fo:hyphenate="false"/>
    </style:style>
    <style:style style:name="XExecution" style:display-name="X Execution" style:family="paragraph" style:parent-style-name="Normal">
      <style:paragraph-properties fo:text-align="start" fo:margin-right="0.3187in">
        <style:tab-stops>
          <style:tab-stop style:type="left" style:position="0in"/>
          <style:tab-stop style:type="left" style:position="2.4611in"/>
        </style:tab-stops>
      </style:paragraph-properties>
      <style:text-properties fo:color="#000000" fo:hyphenate="false"/>
    </style:style>
    <style:style style:name="Comments" style:display-name="Comments" style:family="paragraph" style:parent-style-name="Normal">
      <style:paragraph-properties fo:text-align="start" fo:margin-bottom="0.0833in" fo:margin-left="0.1972in">
        <style:tab-stops/>
      </style:paragraph-properties>
      <style:text-properties fo:font-style="italic" style:font-style-asian="italic" fo:hyphenate="false"/>
    </style:style>
    <style:style style:name="CoversheetTitle" style:display-name="Coversheet Title" style:family="paragraph" style:parent-style-name="Normal" style:auto-update="true">
      <style:paragraph-properties fo:text-align="center" fo:margin-top="0.3333in" fo:margin-bottom="0.3333in"/>
      <style:text-properties fo:font-weight="bold" style:font-weight-asian="bold" fo:font-variant="small-caps" fo:hyphenate="false"/>
    </style:style>
    <style:style style:name="CoversheetParagraph" style:display-name="Coversheet Paragraph" style:family="paragraph" style:parent-style-name="Normal" style:auto-update="true">
      <style:paragraph-properties fo:text-align="center"/>
      <style:text-properties fo:hyphenate="false"/>
    </style:style>
    <style:style style:name="Defterm" style:display-name="Defterm" style:family="text">
      <style:text-properties style:font-name="Arial" style:font-name-complex="Arial" fo:font-weight="bold" style:font-weight-asian="bold" fo:color="#000000" fo:font-size="10pt" style:font-size-asian="10pt"/>
    </style:style>
    <style:style style:name="NewPage" style:display-name="New Page" style:family="paragraph" style:parent-style-name="Normal" style:auto-update="true">
      <style:paragraph-properties fo:break-before="page"/>
      <style:text-properties fo:hyphenate="false"/>
    </style:style>
    <style:style style:name="FrontInformation" style:display-name="FrontInformation" style:family="paragraph" style:auto-update="true">
      <style:paragraph-properties style:line-height-at-least="0.2083in"/>
      <style:text-properties style:font-name="Arial" fo:color="#000000" style:language-asian="en" style:country-asian="US" fo:hyphenate="false"/>
    </style:style>
    <style:style style:name="defitem" style:display-name="defitem" style:family="text" style:parent-style-name="DefaultParagraphFont"/>
    <style:style style:name="smallcaps" style:display-name="smallcaps" style:family="text">
      <style:text-properties fo:font-weight="bold" style:font-weight-asian="bold" fo:font-variant="small-caps"/>
    </style:style>
    <style:style style:name="Schmainheadinc" style:display-name="Sch   main head inc" style:family="paragraph" style:parent-style-name="Normal" style:list-style-name="LFO9">
      <style:paragraph-properties fo:margin-top="0.25in" fo:margin-bottom="0.25in"/>
      <style:text-properties fo:font-weight="bold" style:font-weight-asian="bold" fo:hyphenate="false"/>
    </style:style>
    <style:style style:name="Schmainheadsingle" style:display-name="Sch main head single" style:family="paragraph" style:parent-style-name="Normal" style:next-style-name="Normal" style:list-style-name="LFO7">
      <style:paragraph-properties fo:break-before="page" fo:text-align="center" fo:margin-top="0.1666in" fo:margin-bottom="0.25in"/>
      <style:text-properties fo:font-weight="bold" style:font-weight-asian="bold" style:letter-kerning="true" fo:hyphenate="false"/>
    </style:style>
    <style:style style:name="Schmainheadincsingle" style:display-name="Sch   main head inc single" style:family="paragraph" style:parent-style-name="Normal" style:next-style-name="Normal" style:list-style-name="LFO8">
      <style:paragraph-properties fo:margin-top="0.1666in" fo:margin-bottom="0.25in"/>
      <style:text-properties fo:font-weight="bold" style:font-weight-asian="bold" style:letter-kerning="true" fo:hyphenate="false"/>
    </style:style>
    <style:style style:name="Testimonium" style:display-name="Testimonium" style:family="paragraph" style:parent-style-name="Normal">
      <style:paragraph-properties fo:margin-top="0.25in" fo:margin-bottom="0.25in"/>
      <style:text-properties fo:hyphenate="false"/>
    </style:style>
    <style:style style:name="Appmainheadsingle" style:display-name="App main head single" style:family="paragraph" style:parent-style-name="Normal" style:next-style-name="Normal" style:list-style-name="LFO10">
      <style:paragraph-properties fo:break-before="page" fo:text-align="center" fo:margin-top="0.1666in" fo:margin-bottom="0.25in"/>
      <style:text-properties fo:font-weight="bold" style:font-weight-asian="bold" fo:hyphenate="false"/>
    </style:style>
    <style:style style:name="Appmainhead" style:display-name="App   main head" style:family="paragraph" style:parent-style-name="Normal" style:next-style-name="Normal" style:list-style-name="LFO11">
      <style:paragraph-properties fo:break-before="page" fo:text-align="center" fo:margin-top="0.1666in" fo:margin-bottom="0.25in"/>
      <style:text-properties fo:font-weight="bold" style:font-weight-asian="bold" fo:hyphenate="false"/>
    </style:style>
    <style:style style:name="CommentText" style:display-name="Comment Text" style:family="paragraph" style:parent-style-name="Normal">
      <style:paragraph-properties fo:text-align="start" style:line-height-at-least="0.1388in"/>
      <style:text-properties fo:font-size="10pt" style:font-size-asian="10pt" fo:hyphenate="false"/>
    </style:style>
    <style:style style:name="CoversheetTitle2" style:display-name="Coversheet Title2" style:family="paragraph" style:parent-style-name="CoversheetTitle">
      <style:text-properties fo:font-size="14pt" style:font-size-asian="14pt" fo:hyphenate="false"/>
    </style:style>
    <style:style style:name="Headingreg" style:display-name="Heading reg" style:family="paragraph" style:parent-style-name="Heading1" style:next-style-name="Normal" style:default-outline-level="1">
      <style:paragraph-properties fo:keep-with-next="auto" fo:margin-bottom="0.1666in"/>
      <style:text-properties fo:font-weight="normal" style:font-weight-asian="normal" fo:font-variant="normal" fo:hyphenate="false"/>
    </style:style>
    <style:style style:name="HeadingTitle" style:display-name="HeadingTitle" style:family="paragraph" style:parent-style-name="Normal">
      <style:paragraph-properties fo:margin-top="0.1666in" fo:margin-bottom="0.1666in"/>
      <style:text-properties fo:font-weight="bold" style:font-weight-asian="bold" fo:font-size="12pt" style:font-size-asian="12pt" fo:hyphenate="false"/>
    </style:style>
    <style:style style:name="BackSubClause" style:display-name="BackSubClause" style:family="paragraph" style:parent-style-name="Normal" style:list-style-name="LFO3">
      <style:text-properties fo:hyphenate="false"/>
    </style:style>
    <style:style style:name="NormalSpaced" style:display-name="NormalSpaced" style:family="paragraph" style:parent-style-name="Normal" style:next-style-name="Normal">
      <style:paragraph-properties fo:margin-bottom="0.1666in"/>
      <style:text-properties fo:hyphenate="false"/>
    </style:style>
    <style:style style:name="Bullet" style:display-name="Bullet" style:family="paragraph" style:parent-style-name="Normal" style:list-style-name="LFO17">
      <style:paragraph-properties fo:margin-bottom="0.1666in"/>
      <style:text-properties fo:hyphenate="false"/>
    </style:style>
    <style:style style:name="Bullet2" style:display-name="Bullet2" style:family="paragraph" style:parent-style-name="Normal" style:list-style-name="LFO12">
      <style:paragraph-properties fo:margin-bottom="0.1666in" fo:line-height="100%"/>
      <style:text-properties fo:hyphenate="false"/>
    </style:style>
    <style:style style:name="Bullet3" style:display-name="Bullet3" style:family="paragraph" style:parent-style-name="Normal" style:list-style-name="LFO13">
      <style:paragraph-properties fo:margin-bottom="0.1666in" fo:line-height="100%"/>
      <style:text-properties fo:hyphenate="false"/>
    </style:style>
    <style:style style:name="NormalCell" style:display-name="NormalCell" style:family="paragraph" style:parent-style-name="Normal">
      <style:paragraph-properties fo:text-align="start" fo:margin-top="0.0833in" fo:margin-bottom="0.0833in"/>
      <style:text-properties fo:hyphenate="false"/>
    </style:style>
    <style:style style:name="NormalSmall" style:display-name="NormalSmall" style:family="paragraph" style:parent-style-name="NormalCell">
      <style:text-properties fo:font-size="9pt" style:font-size-asian="9pt" fo:hyphenate="false"/>
    </style:style>
    <style:style style:name="BulletSmall" style:display-name="Bullet Small" style:family="paragraph" style:parent-style-name="Bullet" style:list-style-name="LFO17">
      <style:text-properties fo:font-size="9pt" style:font-size-asian="9pt" fo:hyphenate="false"/>
    </style:style>
    <style:style style:name="Bullet4" style:display-name="Bullet4" style:family="paragraph" style:parent-style-name="Normal" style:list-style-name="LFO14">
      <style:paragraph-properties fo:margin-bottom="0.1666in" fo:line-height="100%"/>
      <style:text-properties fo:hyphenate="false"/>
    </style:style>
    <style:style style:name="Bullet5" style:display-name="Bullet5" style:family="paragraph" style:parent-style-name="Normal" style:list-style-name="LFO15">
      <style:paragraph-properties fo:margin-bottom="0.1666in"/>
      <style:text-properties fo:hyphenate="false"/>
    </style:style>
    <style:style style:name="Bodysubpara2" style:display-name="Body sub para2" style:family="paragraph" style:parent-style-name="Bodysubpara">
      <style:paragraph-properties fo:margin-bottom="0.1666in" fo:margin-left="2.1027in">
        <style:tab-stops/>
      </style:paragraph-properties>
      <style:text-properties fo:hyphenate="false"/>
    </style:style>
    <style:style style:name="Bullet1" style:display-name="Bullet1" style:family="paragraph" style:parent-style-name="Normal" style:list-style-name="LFO16">
      <style:paragraph-properties fo:margin-bottom="0.1666in"/>
      <style:text-properties fo:hyphenate="false"/>
    </style:style>
    <style:style style:name="Bullet1continued" style:display-name="Bullet1continued" style:family="paragraph" style:parent-style-name="Bullet1">
      <style:paragraph-properties fo:margin-left="0.2479in">
        <style:tab-stops/>
      </style:paragraph-properties>
      <style:text-properties fo:hyphenate="false"/>
    </style:style>
    <style:style style:name="Bullet2continued" style:display-name="Bullet2continued" style:family="paragraph" style:parent-style-name="Bullet2">
      <style:paragraph-properties fo:margin-left="0.7479in">
        <style:tab-stops/>
      </style:paragraph-properties>
      <style:text-properties fo:hyphenate="false"/>
    </style:style>
    <style:style style:name="Bullet3continued" style:display-name="Bullet3continued" style:family="paragraph" style:parent-style-name="Bullet3">
      <style:paragraph-properties fo:margin-left="1.3506in">
        <style:tab-stops/>
      </style:paragraph-properties>
      <style:text-properties fo:hyphenate="false"/>
    </style:style>
    <style:style style:name="Bullet4continued" style:display-name="Bullet4continued" style:family="paragraph" style:parent-style-name="Bullet4">
      <style:paragraph-properties fo:margin-left="1.8583in">
        <style:tab-stops/>
      </style:paragraph-properties>
      <style:text-properties fo:hyphenate="false"/>
    </style:style>
    <style:style style:name="Bullet5continued" style:display-name="Bullet5continued" style:family="paragraph" style:parent-style-name="Bullet5">
      <style:paragraph-properties fo:margin-left="2.3506in">
        <style:tab-stops/>
      </style:paragraph-properties>
      <style:text-properties fo:hyphenate="false"/>
    </style:style>
    <style:style style:name="XExecutionHeading" style:display-name="X Execution Heading" style:family="paragraph" style:parent-style-name="XExecution">
      <style:paragraph-properties fo:keep-with-next="always" fo:margin-top="0.2222in" fo:margin-bottom="0.1666in"/>
      <style:text-properties fo:font-weight="bold" style:font-weight-asian="bold" fo:font-variant="small-caps" style:letter-kerning="true" fo:hyphenate="false"/>
    </style:style>
    <style:style style:name="DefinitionTerm" style:display-name="Definition Term" style:family="text">
      <style:text-properties style:font-name="Arial Bold" fo:font-weight="bold" style:font-weight-asian="bold" style:use-window-font-color="true" fo:font-size="11pt" style:font-size-asian="11pt"/>
    </style:style>
    <style:style style:name="CommentTextChar" style:display-name="Comment Text Char" style:family="text">
      <style:text-properties style:language-asian="en" style:country-asian="US"/>
    </style:style>
    <style:style style:name="Heading2Char" style:display-name="Heading 2 Char" style:family="text">
      <style:text-properties style:font-name="Arial" fo:color="#000000"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text-align="justify" style:line-height-at-least="0.2083in"/>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text-align="start" fo:margin-bottom="0.1111in" fo:line-height="107%" fo:margin-left="0.5in">
        <style:tab-stops/>
      </style:paragraph-properties>
      <style:text-properties style:font-name="Calibri" style:font-name-asian="Calibri" style:font-size-complex="11pt" fo:hyphenate="false"/>
    </style:style>
    <style:style style:name="Heading4Char" style:display-name="Heading 4 Char" style:family="text">
      <style:text-properties style:font-name="Arial" style:font-name-complex="Arial" style:language-asian="en" style:country-asian="US"/>
    </style:style>
    <style:style style:name="Revision" style:display-name="Revision" style:family="paragraph">
      <style:text-properties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BodyText" style:display-name="Body Text" style:family="paragraph" style:parent-style-name="Normal">
      <style:paragraph-properties fo:text-align="start" fo:line-height="100%"/>
      <style:text-properties style:font-name-asian="Calibri" fo:font-weight="bold" style:font-weight-asian="bold" style:font-weight-complex="bold" fo:font-size="12pt" style:font-size-asian="12pt" fo:hyphenate="false"/>
    </style:style>
    <style:style style:name="BodyTextChar" style:display-name="Body Text Char" style:family="text">
      <style:text-properties style:font-name-asian="Calibri" fo:font-weight="bold" style:font-weight-asian="bold" style:font-weight-complex="bold" fo:font-size="12pt" style:font-size-asian="12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text-transform="uppercase" fo:font-size="10pt" style:font-size-asian="10pt"/>
    </style:style>
    <style:style style:name="WW_CharOUTLINELVL2" style:family="text">
      <style:text-properties style:font-name="Arial" style:font-name-complex="Arial" fo:font-weight="normal" style:font-weight-asian="normal" fo:font-style="normal" style:font-style-asian="normal" fo:text-transform="none"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text-transform="none" fo:font-size="10pt" style:font-size-asian="10pt"/>
    </style:style>
    <style:style style:name="WW_CharLFO3LVL3" style:family="text">
      <style:text-properties style:font-name="Times New Roman" fo:font-weight="normal" style:font-weight-asian="normal" fo:font-style="normal" style:font-style-asian="normal" fo:font-size="10pt" style:font-size-asian="10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style:style style:name="WW_CharLFO3LVL6" style:family="text">
      <style:text-properties style:font-name="Times New Roman" fo:font-weight="normal" style:font-weight-asian="normal" fo:font-style="normal" style:font-style-asian="normal" fo:font-size="11pt" style:font-size-asian="11pt"/>
    </style:style>
    <style:style style:name="WW_CharLFO3LVL8" style:family="text">
      <style:text-properties style:font-name="Times New Roman" fo:font-weight="normal" style:font-weight-asian="normal" fo:font-style="normal" style:font-style-asian="normal" fo:font-size="11pt" style:font-size-asian="11pt"/>
    </style:style>
    <style:style style:name="WW_CharLFO3LVL9" style:family="text">
      <style:text-properties style:font-name="Times New Roman" fo:font-weight="normal" style:font-weight-asian="normal" fo:font-style="normal" style:font-style-asian="normal" fo:font-size="11pt" style:font-size-asian="11pt"/>
    </style:style>
    <text:list-style style:name="LFO3">
      <text:list-level-style-number text:level="1" text:style-name="WW_CharLFO3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4LVL1" style:family="text">
      <style:text-properties style:font-name="Arial" style:font-name-complex="Arial" fo:font-weight="bold" style:font-weight-asian="bold" fo:font-style="normal" style:font-style-asian="normal" fo:text-transform="uppercase" fo:font-size="10pt" style:font-size-asian="10pt"/>
    </style:style>
    <style:style style:name="WW_CharLFO4LVL2" style:family="text">
      <style:text-properties style:font-name="Arial" style:font-name-complex="Arial" fo:font-weight="normal" style:font-weight-asian="normal" fo:font-style="normal" style:font-style-asian="normal" fo:text-transform="none" fo:font-size="10pt" style:font-size-asian="10pt"/>
    </style:style>
    <style:style style:name="WW_CharLFO4LVL3" style:family="text">
      <style:text-properties style:font-name="Arial" style:font-name-complex="Arial" fo:font-weight="normal" style:font-weight-asian="normal" fo:font-style="normal" style:font-style-asian="normal" fo:font-size="10pt" style:font-size-asian="10pt"/>
    </style:style>
    <style:style style:name="WW_CharLFO4LVL4" style:family="text">
      <style:text-properties style:font-name="Arial" style:font-name-complex="Arial"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style:style style:name="WW_CharLFO4LVL6" style:family="text">
      <style:text-properties style:font-name="Times New Roman" fo:font-weight="normal" style:font-weight-asian="normal" fo:font-style="normal" style:font-style-asian="normal" fo:font-size="11pt" style:font-size-asian="11pt"/>
    </style:style>
    <style:style style:name="WW_CharLFO4LVL8" style:family="text">
      <style:text-properties style:font-name="Times New Roman" fo:font-weight="normal" style:font-weight-asian="normal" fo:font-style="normal" style:font-style-asian="normal" fo:font-size="11pt" style:font-size-asian="11pt"/>
    </style:style>
    <style:style style:name="WW_CharLFO4LVL9" style:family="text">
      <style:text-properties style:font-name="Times New Roman" fo:font-weight="normal" style:font-weight-asian="normal" fo:font-style="normal" style:font-style-asian="normal" fo:font-size="11pt" style:font-size-asian="11pt"/>
    </style:style>
    <style:style style:name="WW_CharLFO5LVL1" style:family="text">
      <style:text-properties style:font-name="Times New Roman" fo:font-weight="bold" style:font-weight-asian="bold" fo:font-style="normal" style:font-style-asian="normal" fo:text-transform="uppercase" fo:font-variant="normal" fo:font-size="11pt" style:font-size-asian="11pt"/>
    </style:style>
    <style:style style:name="WW_CharLFO5LVL2" style:family="text">
      <style:text-properties style:font-name="Times New Roman" fo:font-weight="normal" style:font-weight-asian="normal" fo:font-style="normal" style:font-style-asian="normal" fo:text-transform="none" fo:font-size="11pt" style:font-size-asian="11pt"/>
    </style:style>
    <style:style style:name="WW_CharLFO5LVL3" style:family="text">
      <style:text-properties style:font-name="Times New Roman" fo:font-weight="normal" style:font-weight-asian="normal" fo:font-style="normal" style:font-style-asian="normal" fo:font-size="11pt" style:font-size-asian="11pt"/>
    </style:style>
    <style:style style:name="WW_CharLFO5LVL4" style:family="text">
      <style:text-properties style:font-name="Times New Roman" fo:font-weight="normal" style:font-weight-asian="normal" fo:font-style="normal" style:font-style-asian="normal" fo:font-size="11pt" style:font-size-asian="11pt"/>
    </style:style>
    <style:style style:name="WW_CharLFO5LVL5" style:family="text">
      <style:text-properties style:font-name="Times New Roman" fo:font-weight="normal" style:font-weight-asian="normal" fo:font-style="normal" style:font-style-asian="normal" fo:font-size="11pt" style:font-size-asian="11pt"/>
    </style:style>
    <style:style style:name="WW_CharLFO5LVL6" style:family="text">
      <style:text-properties style:font-name="Times New Roman" fo:font-weight="normal" style:font-weight-asian="normal" fo:font-style="normal" style:font-style-asian="normal" fo:font-size="11pt" style:font-size-asian="11pt"/>
    </style:style>
    <style:style style:name="WW_CharLFO5LVL8" style:family="text">
      <style:text-properties style:font-name="Times New Roman" fo:font-weight="normal" style:font-weight-asian="normal" fo:font-style="normal" style:font-style-asian="normal" fo:font-size="11pt" style:font-size-asian="11pt"/>
    </style:style>
    <style:style style:name="WW_CharLFO5LVL9" style:family="text">
      <style:text-properties style:font-name="Times New Roman" fo:font-weight="normal" style:font-weight-asian="normal" fo:font-style="normal" style:font-style-asian="normal" fo:font-size="11pt" style:font-size-asian="11pt"/>
    </style: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6">
      <text:list-level-style-number text:level="1" style:num-prefix="Part "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fo:font-weight="bold" style:font-weight-asian="bold" fo:font-style="normal" style:font-style-asian="normal" fo:text-transform="none" fo:font-size="12pt" style:font-size-asian="12pt"/>
    </style:style>
    <style:style style:name="WW_CharLFO9LVL2" style:family="text">
      <style:text-properties style:font-name="Times New Roman" fo:font-weight="normal" style:font-weight-asian="normal" fo:font-style="normal" style:font-style-asian="normal" fo:text-transform="none" fo:font-size="12pt" style:font-size-asian="12pt"/>
    </style:style>
    <style:style style:name="WW_CharLFO9LVL3" style:family="text">
      <style:text-properties style:font-name="Times New Roman" fo:font-weight="normal" style:font-weight-asian="normal" fo:font-style="normal" style:font-style-asian="normal" fo:font-size="12pt" style:font-size-asian="12pt"/>
    </style:style>
    <style:style style:name="WW_CharLFO9LVL4" style:family="text">
      <style:text-properties style:font-name="Times New Roman" fo:font-weight="normal" style:font-weight-asian="normal" fo:font-style="normal" style:font-style-asian="normal" fo:font-size="12pt" style:font-size-asian="12pt"/>
    </style:style>
    <style:style style:name="WW_CharLFO9LVL5" style:family="text">
      <style:text-properties style:font-name="Times New Roman" fo:font-weight="normal" style:font-weight-asian="normal" fo:font-style="normal" style:font-style-asian="normal" fo:font-size="12pt" style:font-size-asian="12pt"/>
    </style:style>
    <style:style style:name="WW_CharLFO9LVL6" style:family="text">
      <style:text-properties style:font-name="Times New Roman" fo:font-weight="normal" style:font-weight-asian="normal" fo:font-style="normal" style:font-style-asian="normal" fo:font-size="11pt" style:font-size-asian="11pt"/>
    </style:style>
    <style:style style:name="WW_CharLFO9LVL7" style:family="text">
      <style:text-properties style:font-name="Times New Roman"/>
    </style:style>
    <style:style style:name="WW_CharLFO9LVL8" style:family="text">
      <style:text-properties style:font-name="Times New Roman" fo:font-weight="normal" style:font-weight-asian="normal" fo:font-style="normal" style:font-style-asian="normal" fo:font-size="11pt" style:font-size-asian="11pt"/>
    </style:style>
    <style:style style:name="WW_CharLFO9LVL9" style:family="text">
      <style:text-properties style:font-name="Times New Roman" fo:font-weight="normal" style:font-weight-asian="normal" fo:font-style="normal" style:font-style-asian="normal" fo:font-size="11pt" style:font-size-asian="11pt"/>
    </style:style>
    <text:list-style style:name="LFO9">
      <text:list-level-style-number text:level="1" text:style-name="WW_CharLFO9LVL1" style:num-prefix="Schedule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9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9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9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9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9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prefix="Anne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Anne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2.1027in" text:min-label-width="0.2479in" text:list-level-position-and-space-mode="label-alignment">
          <style:list-level-label-alignment text:label-followed-by="listtab" fo:margin-left="2.3506in" fo:text-indent="-0.2479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ize="11pt" style:font-size-asian="11pt"/>
    </style:style>
    <style:style style:name="WW_CharLFO22LVL1" style:family="text">
      <style:text-properties fo:font-weight="bold" style:font-weight-asian="bold"/>
    </style:style>
    <style:style style:name="WW_CharLFO22LVL2" style:family="text">
      <style:text-properties style:font-name="Arial" style:font-name-complex="Arial" fo:font-weight="normal" style:font-weight-asian="normal" style:use-window-font-color="true" fo:font-size="11pt" style:font-size-asian="11pt" style:font-size-complex="11pt"/>
    </style:style>
    <style:style style:name="WW_CharLFO22LVL3" style:family="text">
      <style:text-properties style:font-name="Arial" style:font-name-complex="Arial" fo:font-weight="normal" style:font-weight-asian="normal"/>
    </style:style>
    <style:style style:name="WW_CharLFO23LVL1" style:family="text">
      <style:text-properties style:font-name="Arial" style:font-name-complex="Arial" fo:font-weight="bold" style:font-weight-asian="bold" fo:font-style="normal" style:font-style-asian="normal" fo:text-transform="uppercase" fo:font-size="10pt" style:font-size-asian="10pt"/>
    </style:style>
    <style:style style:name="WW_CharLFO23LVL2" style:family="text">
      <style:text-properties style:font-name="Arial" style:font-name-complex="Arial" fo:font-weight="normal" style:font-weight-asian="normal" fo:font-style="normal" style:font-style-asian="normal" fo:text-transform="none" fo:font-size="10pt" style:font-size-asian="10pt"/>
    </style:style>
    <style:style style:name="WW_CharLFO23LVL3" style:family="text">
      <style:text-properties style:font-name="Arial" style:font-name-complex="Arial" fo:font-weight="normal" style:font-weight-asian="normal" fo:font-style="normal" style:font-style-asian="normal" fo:font-size="10pt" style:font-size-asian="10pt"/>
    </style:style>
    <style:style style:name="WW_CharLFO23LVL4" style:family="text">
      <style:text-properties style:font-name="Arial" style:font-name-complex="Arial" fo:font-weight="normal" style:font-weight-asian="normal" fo:font-style="normal" style:font-style-asian="normal" fo:font-size="10pt" style:font-size-asian="10pt"/>
    </style:style>
    <style:style style:name="WW_CharLFO23LVL5" style:family="text">
      <style:text-properties style:font-name="Times New Roman" fo:font-weight="normal" style:font-weight-asian="normal" fo:font-style="normal" style:font-style-asian="normal" fo:font-size="11pt" style:font-size-asian="11pt"/>
    </style:style>
    <style:style style:name="WW_CharLFO23LVL6" style:family="text">
      <style:text-properties style:font-name="Times New Roman" fo:font-weight="normal" style:font-weight-asian="normal" fo:font-style="normal" style:font-style-asian="normal" fo:font-size="11pt" style:font-size-asian="11pt"/>
    </style:style>
    <style:style style:name="WW_CharLFO23LVL8" style:family="text">
      <style:text-properties style:font-name="Times New Roman" fo:font-weight="normal" style:font-weight-asian="normal" fo:font-style="normal" style:font-style-asian="normal" fo:font-size="11pt" style:font-size-asian="11pt"/>
    </style:style>
    <style:style style:name="WW_CharLFO23LVL9" style:family="text">
      <style:text-properties style:font-name="Times New Roman" fo:font-weight="normal" style:font-weight-asian="normal" fo:font-style="normal" style:font-style-asian="normal"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style:font-name="Arial" style:font-name-complex="Arial" fo:font-size="10pt" style:font-size-asian="10pt"/>
    </style:style>
    <style:style style:name="P3" style:parent-style-name="Footer" style:family="paragraph">
      <style:paragraph-properties fo:text-align="center"/>
    </style:style>
  </office:automatic-styles>
  <office:master-styles>
    <style:master-page style:name="MP0" style:page-layout-name="PL0">
      <style:header>
        <text:p text:style-name="P2">OFFICIAL (COMMERCIAL)</text:p>
      </style:header>
      <style:footer>
        <text:p text:style-name="P3"><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rant agreement</dc:title>
    <dc:subject/>
    <meta:initial-creator>Practical Law Company</meta:initial-creator>
    <dc:creator>Barratt, Thomas (UKSA)</dc:creator>
    <meta:creation-date>2021-08-25T13:09:00Z</meta:creation-date>
    <dc:date>2021-08-25T13:09:00Z</dc:date>
    <meta:template xlink:href="Normal.dotm" xlink:type="simple"/>
    <meta:editing-cycles>2</meta:editing-cycles>
    <meta:editing-duration>PT60S</meta:editing-duration>
    <meta:user-defined meta:name="faRef">D/11375939/1</meta:user-defined>
    <meta:user-defined meta:name="_dlc_DocId">MXJC6A3VPNXE-1758107561-45025</meta:user-defined>
    <meta:user-defined meta:name="_dlc_DocIdItemGuid">c9db1b64-f0ee-4c3a-9494-94fcfe89def3</meta:user-defined>
    <meta:user-defined meta:name="_dlc_DocIdUrl">https://beisgov.sharepoint.com/sites/UKSACoEs/_layouts/15/DocIdRedir.aspx?ID=MXJC6A3VPNXE-1758107561-45025, MXJC6A3VPNXE-1758107561-45025</meta:user-defined>
    <meta:user-defined meta:name="LegacyRecordCategoryIdentifier"/>
    <meta:user-defined meta:name="LegacyDateFileRequested"/>
    <meta:user-defined meta:name="LegacyFolderType"/>
    <meta:user-defined meta:name="LegacyRecordFolderIdentifier"/>
    <meta:user-defined meta:name="LegacyFolder"/>
    <meta:user-defined meta:name="LegacyMP"/>
    <meta:user-defined meta:name="LegacyDocumentID"/>
    <meta:user-defined meta:name="LegacyFolderDocumentID"/>
    <meta:user-defined meta:name="ExternallyShared"/>
    <meta:user-defined meta:name="LegacyDateFileReceived"/>
    <meta:user-defined meta:name="LegacyFolderLink"/>
    <meta:user-defined meta:name="Document_0x0020_Notes"/>
    <meta:user-defined meta:name="LegacyAdditionalAuthors"/>
    <meta:user-defined meta:name="LegacyDocumentLink"/>
    <meta:user-defined meta:name="CIRRUSPreviousLocation"/>
    <meta:user-defined meta:name="LegacyPhysicalItemLocation"/>
    <meta:user-defined meta:name="LegacyRequestType"/>
    <meta:user-defined meta:name="LegacyDescriptor"/>
    <meta:user-defined meta:name="IconOverlay"/>
    <meta:user-defined meta:name="LegacyLastModifiedDate"/>
    <meta:user-defined meta:name="LegacyDateClosed"/>
    <meta:user-defined meta:name="LegacyHomeLocation"/>
    <meta:user-defined meta:name="LegacyExpiryReviewDate"/>
    <meta:user-defined meta:name="LegacyPhysicalFormat">0</meta:user-defined>
    <meta:user-defined meta:name="LegacyDocumentType"/>
    <meta:user-defined meta:name="LegacyReferencesFromOtherItems"/>
    <meta:user-defined meta:name="LegacyLastActionDate"/>
    <meta:user-defined meta:name="CIRRUSPreviousID"/>
    <meta:user-defined meta:name="LegacyModifier"/>
    <meta:user-defined meta:name="LegacyStatusonTransfer"/>
    <meta:user-defined meta:name="LegacyDispositionAsOfDate"/>
    <meta:user-defined meta:name="LegacyMinister"/>
    <meta:user-defined meta:name="CIRRUSPreviousRetentionPolicy"/>
    <meta:user-defined meta:name="LegacyFileplanTarget"/>
    <meta:user-defined meta:name="LegacyContentType"/>
    <meta:user-defined meta:name="LegacyCustodian"/>
    <meta:user-defined meta:name="National Caveat"/>
    <meta:user-defined meta:name="LegacyProtectiveMarking"/>
    <meta:user-defined meta:name="LegacyDateFileReturned"/>
    <meta:user-defined meta:name="LegacyReferencesToOtherItems"/>
    <meta:user-defined meta:name="LegacyCopyright"/>
    <meta:user-defined meta:name="LegacyCaseReferenceNumber"/>
    <meta:user-defined meta:name="Handling Instructions"/>
    <meta:user-defined meta:name="LegacyTags"/>
    <meta:user-defined meta:name="LegacyFolderNotes"/>
    <meta:user-defined meta:name="LegacyNumericClass"/>
    <meta:user-defined meta:name="LegacyCurrentLocation"/>
    <meta:user-defined meta:name="MSIP_Label_ba62f585-b40f-4ab9-bafe-39150f03d124_Enabled">true</meta:user-defined>
    <meta:user-defined meta:name="MSIP_Label_ba62f585-b40f-4ab9-bafe-39150f03d124_SetDate">2020-06-11T14:27:5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94187cb-1066-454a-b700-0000463f2963</meta:user-defined>
    <meta:user-defined meta:name="MSIP_Label_ba62f585-b40f-4ab9-bafe-39150f03d124_ContentBits">0</meta:user-defined>
    <meta:user-defined meta:name="Business Unit">1;#UK Space Agency|e94dee48-3a05-4a12-8e11-f3f2fb95bcf1</meta:user-defined>
    <meta:user-defined meta:name="xd_Signature"/>
    <meta:user-defined meta:name="display_urn:schemas-microsoft-com:office:office#Editor">Lewinska, Susie (UKSA)</meta:user-defined>
    <meta:user-defined meta:name="Order">4509400.00000000</meta:user-defined>
    <meta:user-defined meta:name="xd_ProgID"/>
    <meta:user-defined meta:name="_dlc_DocIdPersistId"/>
    <meta:user-defined meta:name="display_urn:schemas-microsoft-com:office:office#Author">Lewinska, Susie (UKSA)</meta:user-defined>
    <meta:user-defined meta:name="ComplianceAssetId"/>
    <meta:user-defined meta:name="TemplateUrl"/>
    <meta:user-defined meta:name="ContentTypeId">0x010100635291A893993640AE1049229060DAEB</meta:user-defined>
    <meta:document-statistic meta:page-count="24" meta:paragraph-count="89" meta:word-count="6657" meta:character-count="44516" meta:row-count="316" meta:non-whitespace-character-count="37948"/>
  </office:meta>
</office:document-meta>
</file>