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/>
    </style:style>
    <style:style style:name="P13" style:parent-style-name="Normal" style:family="paragraph">
      <style:paragraph-properties fo:text-align="end"/>
      <style:text-properties style:font-name-complex="Arial"/>
    </style:style>
    <style:style style:name="P14" style:parent-style-name="Normal" style:family="paragraph">
      <style:paragraph-properties fo:text-align="end"/>
      <style:text-properties style:font-name-complex="Arial"/>
    </style:style>
    <style:style style:name="P15" style:parent-style-name="Normal" style:family="paragraph">
      <style:text-properties style:font-name-complex="Arial"/>
    </style:style>
    <style:style style:name="P16" style:parent-style-name="Normal" style:family="paragraph">
      <style:text-properties style:font-name-complex="Arial"/>
    </style:style>
    <style:style style:name="P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style:line-height-at-least="0.1944in"/>
      <style:text-properties style:font-name-complex="Arial"/>
    </style:style>
    <style:style style:name="P20" style:parent-style-name="Normal" style:family="paragraph">
      <style:paragraph-properties style:line-height-at-least="0.1944in" fo:margin-left="0.5in">
        <style:tab-stops/>
      </style:paragraph-properties>
      <style:text-properties style:font-name-complex="Arial"/>
    </style:style>
    <style:style style:name="P21" style:parent-style-name="Normal" style:family="paragraph">
      <style:paragraph-properties style:line-height-at-least="0.1944in" fo:margin-left="0.5in" fo:text-indent="-0.5in">
        <style:tab-stops/>
      </style:paragraph-properties>
      <style:text-properties style:font-name-complex="Arial"/>
    </style:style>
    <style:style style:name="P22" style:parent-style-name="Normal" style:family="paragraph">
      <style:text-properties style:font-name-complex="Arial"/>
    </style:style>
    <style:style style:name="P23" style:parent-style-name="Normal" style:family="paragraph">
      <style:text-properties style:font-name-complex="Arial"/>
    </style:style>
    <style:style style:name="P24" style:parent-style-name="Normal" style:family="paragraph">
      <style:paragraph-properties style:line-height-at-least="0.1944in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P27" style:parent-style-name="ListParagraph" style:family="paragraph">
      <style:paragraph-properties style:line-height-at-least="0.1944in"/>
      <style:text-properties style:font-name-complex="Arial"/>
    </style:style>
    <style:style style:name="P28" style:parent-style-name="ListParagraph" style:family="paragraph">
      <style:paragraph-properties style:line-height-at-least="0.1944in"/>
      <style:text-properties style:font-name-complex="Arial"/>
    </style:style>
    <style:style style:name="P29" style:parent-style-name="ListParagraph" style:family="paragraph">
      <style:paragraph-properties style:line-height-at-least="0.1944in"/>
      <style:text-properties style:font-name-complex="Arial"/>
    </style:style>
    <style:style style:name="P30" style:parent-style-name="ListParagraph" style:family="paragraph">
      <style:paragraph-properties style:line-height-at-least="0.1944in"/>
      <style:text-properties style:font-name-complex="Arial"/>
    </style:style>
    <style:style style:name="P31" style:parent-style-name="ListParagraph" style:family="paragraph">
      <style:paragraph-properties style:line-height-at-least="0.1944in"/>
      <style:text-properties style:font-name-complex="Arial"/>
    </style:style>
    <style:style style:name="P32" style:parent-style-name="ListParagraph" style:family="paragraph">
      <style:paragraph-properties style:line-height-at-least="0.1944in"/>
      <style:text-properties style:font-name-complex="Arial"/>
    </style:style>
    <style:style style:name="P33" style:parent-style-name="ListParagraph" style:family="paragraph">
      <style:paragraph-properties style:line-height-at-least="0.1944in"/>
      <style:text-properties style:font-name-complex="Arial"/>
    </style:style>
    <style:style style:name="P34" style:parent-style-name="ListParagraph" style:family="paragraph">
      <style:paragraph-properties style:line-height-at-least="0.1944in"/>
      <style:text-properties style:font-name-complex="Arial"/>
    </style:style>
    <style:style style:name="P35" style:parent-style-name="ListParagraph" style:family="paragraph">
      <style:paragraph-properties style:line-height-at-least="0.1944in"/>
      <style:text-properties style:font-name-complex="Arial"/>
    </style:style>
    <style:style style:name="P36" style:parent-style-name="ListParagraph" style:family="paragraph">
      <style:paragraph-properties style:line-height-at-least="0.1944in"/>
      <style:text-properties style:font-name-complex="Arial"/>
    </style:style>
    <style:style style:name="P37" style:parent-style-name="Normal" style:family="paragraph">
      <style:paragraph-properties style:line-height-at-least="0.1944in"/>
      <style:text-properties style:font-name-complex="Arial"/>
    </style:style>
    <style:style style:name="T38" style:parent-style-name="DefaultParagraphFont" style:family="text">
      <style:text-properties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P41" style:parent-style-name="Normal" style:family="paragraph">
      <style:text-properties style:font-name-complex="Arial"/>
    </style:style>
    <style:style style:name="P42" style:parent-style-name="Normal" style:family="paragraph">
      <style:text-properties style:font-name-complex="Arial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P46" style:parent-style-name="Normal" style:family="paragraph">
      <style:text-properties style:font-name-complex="Arial"/>
    </style:style>
    <style:style style:name="P47" style:parent-style-name="Normal" style:family="paragraph">
      <style:text-properties style:font-name-complex="Arial"/>
    </style:style>
    <style:style style:name="P48" style:parent-style-name="Normal" style:family="paragraph">
      <style:text-properties style:font-name-complex="Arial"/>
    </style:style>
    <style:style style:name="P49" style:parent-style-name="Normal" style:family="paragraph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P51" style:parent-style-name="Normal" style:family="paragraph">
      <style:paragraph-properties style:line-height-at-least="0.1944in"/>
    </style:style>
  </office:automatic-styles>
  <office:body>
    <office:text text:use-soft-page-breaks="true">
      <text:p text:style-name="P1"/>
      <text:p text:style-name="P11">[insert GP/child health information service/health visitor name]<text:line-break/>[insert GP/child health<text:s/>information service/health visitor address]</text:p>
      <text:p text:style-name="P12"/>
      <text:p text:style-name="P13">[insert healthcare professional address]</text:p>
      <text:p text:style-name="P14">[insert healthcare professional telephone number]<text:line-break/></text:p>
      <text:p text:style-name="P15">[insert date]</text:p>
      <text:p text:style-name="P16"/>
      <text:p text:style-name="P17">Decline of newborn blood spot screening</text:p>
      <text:p text:style-name="P18"/>
      <text:p text:style-name="P19">Dear [GP/child health information service/health visitor name],<text:s/></text:p>
      <text:p text:style-name="P20"/>
      <text:p text:style-name="P21">Re:<text:s/><text:tab/>[insert baby’s name]<text:line-break/>[insert baby’s NHS number]<text:line-break/>[insert baby’s date of birth]<text:line-break/>[insert baby’s last known address]<text:line-break/></text:p>
      <text:p text:style-name="P22">I am writing to inform you that the parents of the child above have declined newborn blood spot screening for [all<text:s/>conditions] / [some conditions – name tests declined].<text:s/></text:p>
      <text:p text:style-name="P23"/>
      <text:p text:style-name="P24"><text:span text:style-name="T25">Newborn blood spot screening is offered to all babies up to one year of age and screens for the 10 rare conditions listed below:<text:s/></text:span><text:span text:style-name="T26"><text:line-break/></text:span></text:p>
      <text:list text:style-name="LFO1" text:continue-numbering="true">
        <text:list-item>
          <text:p text:style-name="P27">congenital hypothyroidism (CHT)</text:p>
        </text:list-item>
        <text:list-item>
          <text:p text:style-name="P28">cystic fibrosis (CF)</text:p>
        </text:list-item>
        <text:list-item>
          <text:p text:style-name="P29">glutaric aciduria type 1 (GA1)</text:p>
        </text:list-item>
        <text:list-item>
          <text:p text:style-name="P30">homocystinuria (pyridoxine unresponsive) (HCU)</text:p>
        </text:list-item>
        <text:list-item>
          <text:p text:style-name="P31">isovaleric acidaemia (IVA)</text:p>
        </text:list-item>
        <text:list-item>
          <text:p text:style-name="P32">maple syrup urine disease (MSUD)</text:p>
        </text:list-item>
        <text:list-item>
          <text:p text:style-name="P33">medium-chain acyl-CoA dehydrogenase deficiency (MCADD)</text:p>
        </text:list-item>
        <text:list-item>
          <text:p text:style-name="P34">phenylketonuria (PKU)</text:p>
        </text:list-item>
        <text:list-item>
          <text:p text:style-name="P35">severe combined immunodeficiency (SCID)</text:p>
        </text:list-item>
        <text:list-item>
          <text:p text:style-name="P36">sickle cell disease (SCD)</text:p>
        </text:list-item>
      </text:list>
      <text:p text:style-name="P37"/>
      <text:p text:style-name="Normal"><text:span text:style-name="T38">[Delete as applicable – for GP/health visitor]<text:s/></text:span><text:span text:style-name="T39">We are providing this information so that a record of decline is entered onto the medical record and to make you aware should the child present with any symptoms of the conditions normally screened<text:s/></text:span><text:span text:style-name="T40">for.</text:span></text:p>
      <text:p text:style-name="P41"/>
      <text:p text:style-name="P42">Although not as satisfactory, screening for all conditions except cystic fibrosis is available up to one year of age, if the parents change their minds.<text:line-break/></text:p>
      <text:p text:style-name="Normal"><text:span text:style-name="T43">[Delete as applicable – for child health information service]<text:s/></text:span><text:span text:style-name="T44">We are providing this information<text:s/></text:span><text:span text:style-name="T45">so that a record of decline is entered onto the child health information system.</text:span></text:p>
      <text:p text:style-name="P46"/>
      <text:p text:style-name="P47">Yours sincerely,<text:line-break/></text:p>
      <text:soft-page-break/>
      <text:p text:style-name="P48">[insert signature]</text:p>
      <text:p text:style-name="P49"/>
      <text:p text:style-name="Normal"><text:bookmark-start text:name="_Hlk73974742"/><text:span text:style-name="T50">For further information visit<text:s/></text:span><text:a xlink:href="http://www.gov.uk/topic/population-screening-programmes/newborn-blood-spot" office:target-frame-name="_top" xlink:show="replace"><text:span text:style-name="Hyperlink">www.gov</text:span><text:bookmark-start text:name="_Hlt73962089"/><text:bookmark-start text:name="_Hlt73962090"/><text:span text:style-name="Hyperlink">.</text:span><text:bookmark-end text:name="_Hlt73962089"/><text:bookmark-end text:name="_Hlt73962090"/><text:span text:style-name="Hyperlink">uk/topic/populat</text:span><text:bookmark-start text:name="_Hlt79592670"/><text:bookmark-start text:name="_Hlt79592671"/><text:span text:style-name="Hyperlink">i</text:span><text:bookmark-end text:name="_Hlt79592670"/><text:bookmark-end text:name="_Hlt79592671"/><text:span text:style-name="Hyperlink">on-screening-programmes/newborn-blood-spot</text:span></text:a></text:p>
      <text:p text:style-name="P51"><text:bookmark-end text:name="_Hlk739747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9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5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6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7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8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9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name="P10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2" text:anchor-type="paragraph" svg:x="6.03472in" svg:y="-1.30278in" svg:width="0.81528in" svg:height="0.33681in" style:rel-width="scale" style:rel-height="scale"><draw:image xlink:href="media/image1.png" xlink:type="simple" xlink:show="embed" xlink:actuate="onLoad"/><svg:title/><svg:desc/></draw:frame></text:span><text:span text:style-name="T5">Use standard<text:s/></text:span><text:bookmark-start text:name="_Hlk73974724"/><text:span text:style-name="T6">organisation<text:s/></text:span><text:bookmark-end text:name="_Hlk73974724"/><text:span text:style-name="T7">letter heading</text:span><text:span text:style-name="T8"><text:s/>including contact information<text:s/></text:span></text:p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genital hypothyroidisim suspeced letter template</dc:title>
    <meta:initial-creator>Administrator;PHE Screening</meta:initial-creator>
    <dc:creator>Lucy Pylypiw</dc:creator>
    <meta:creation-date>2021-06-07T10:21:00Z</meta:creation-date>
    <dc:date>2021-08-11T15:44:00Z</dc:date>
    <meta:print-date>2017-10-27T10:50:00Z</meta:print-date>
    <meta:template xlink:href="PHE%20Screening%20Plain%20document%20March%202016" xlink:type="simple"/>
    <meta:editing-cycles>10</meta:editing-cycles>
    <meta:editing-duration>PT1020S</meta:editing-duration>
    <meta:document-statistic meta:page-count="2" meta:paragraph-count="3" meta:word-count="286" meta:character-count="1915" meta:row-count="13" meta:non-whitespace-character-count="1632"/>
  </office:meta>
</office:document-meta>
</file>