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paragraph-properties fo:text-align="end"/>
      <style:text-properties style:font-name-complex="Arial"/>
    </style:style>
    <style:style style:name="P10" style:parent-style-name="Normal" style:family="paragraph">
      <style:paragraph-properties fo:text-align="end"/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line-height-at-least="0.1944in"/>
      <style:text-properties style:font-name-complex="Arial"/>
    </style:style>
    <style:style style:name="P16" style:parent-style-name="Normal" style:family="paragraph">
      <style:paragraph-properties style:line-height-at-least="0.1944in" fo:margin-lef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line-height="100%" fo:margin-left="0.5in" fo:text-indent="-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line-height="100%"/>
      <style:text-properties style:font-name-complex="Arial"/>
    </style:style>
    <style:style style:name="P19" style:parent-style-name="Normal" style:family="paragraph">
      <style:paragraph-properties fo:line-height="100%"/>
      <style:text-properties style:font-name-complex="Arial"/>
    </style:style>
    <style:style style:name="P20" style:parent-style-name="Normal" style:family="paragraph">
      <style:paragraph-properties fo:line-height="100%"/>
    </style:style>
    <style:style style:name="T21" style:parent-style-name="DefaultParagraphFont" style:family="text">
      <style:text-properties fo:language="en"/>
    </style:style>
    <style:style style:name="T22" style:parent-style-name="DefaultParagraphFont" style:family="text">
      <style:text-properties fo:language="en"/>
    </style:style>
    <style:style style:name="T23" style:parent-style-name="DefaultParagraphFont" style:family="text">
      <style:text-properties fo:language="en"/>
    </style:style>
    <style:style style:name="P24" style:parent-style-name="Normal" style:family="paragraph">
      <style:paragraph-properties style:line-height-at-least="0.1944in"/>
      <style:text-properties style:font-name-complex="Arial" fo:background-color="#FFFF00"/>
    </style:style>
    <style:style style:name="P25" style:parent-style-name="Normal" style:family="paragraph">
      <style:paragraph-properties fo:line-height="100%"/>
    </style:style>
    <style:style style:name="P26" style:parent-style-name="ListParagraph" style:family="paragraph">
      <style:paragraph-properties fo:line-height="100%"/>
    </style:style>
    <style:style style:name="P27" style:parent-style-name="ListParagraph" style:family="paragraph">
      <style:paragraph-properties fo:line-height="100%"/>
    </style:style>
    <style:style style:name="P28" style:parent-style-name="ListParagraph" style:family="paragraph">
      <style:paragraph-properties fo:line-height="100%"/>
    </style:style>
    <style:style style:name="P29" style:parent-style-name="ListParagraph" style:family="paragraph">
      <style:paragraph-properties fo:line-height="100%"/>
    </style:style>
    <style:style style:name="P30" style:parent-style-name="ListParagraph" style:family="paragraph">
      <style:paragraph-properties fo:line-height="100%"/>
    </style:style>
    <style:style style:name="P31" style:parent-style-name="ListParagraph" style:family="paragraph">
      <style:paragraph-properties fo:line-height="100%"/>
    </style:style>
    <style:style style:name="P32" style:parent-style-name="ListParagraph" style:family="paragraph">
      <style:paragraph-properties fo:line-height="100%"/>
    </style:style>
    <style:style style:name="P33" style:parent-style-name="ListParagraph" style:family="paragraph">
      <style:paragraph-properties fo:line-height="100%"/>
    </style:style>
    <style:style style:name="P34" style:parent-style-name="ListParagraph" style:family="paragraph">
      <style:paragraph-properties fo:line-height="100%"/>
    </style:style>
    <style:style style:name="P35" style:parent-style-name="ListParagraph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T38" style:parent-style-name="Hyperlink" style:family="text">
      <style:text-properties style:font-name-complex="Arial"/>
    </style:style>
    <style:style style:name="T39" style:parent-style-name="Hyperlink" style:family="text">
      <style:text-properties style:font-name-complex="Arial"/>
    </style:style>
    <style:style style:name="P40" style:parent-style-name="Normal" style:family="paragraph">
      <style:paragraph-properties fo:line-height="100%"/>
    </style:style>
    <style:style style:name="P41" style:parent-style-name="Normal" style:family="paragraph">
      <style:paragraph-properties style:line-height-at-least="0.1944in"/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paragraph-properties fo:line-height="0.1944in"/>
      <style:text-properties style:font-name-complex="Arial"/>
    </style:style>
    <style:style style:name="P44" style:parent-style-name="ListParagraph" style:family="paragraph">
      <style:paragraph-properties style:vertical-align="auto" fo:line-height="0.1944in"/>
      <style:text-properties fo:hyphenate="true"/>
    </style:style>
    <style:style style:name="T45" style:parent-style-name="DefaultParagraphFont" style:family="text">
      <style:text-properties style:font-name-asian="Times New Roman" style:font-name-complex="Arial"/>
    </style:style>
    <style:style style:name="T46" style:parent-style-name="Hyperlink" style:family="text">
      <style:text-properties style:font-name-complex="Arial"/>
    </style:style>
    <style:style style:name="T47" style:parent-style-name="DefaultParagraphFont" style:family="text">
      <style:text-properties style:font-name-asian="Times New Roman" style:font-name-complex="Arial"/>
    </style:style>
    <style:style style:name="P48" style:parent-style-name="ListParagraph" style:family="paragraph">
      <style:paragraph-properties style:vertical-align="auto" fo:line-height="0.1944in"/>
      <style:text-properties fo:hyphenate="true"/>
    </style:style>
    <style:style style:name="P49" style:parent-style-name="ListParagraph" style:family="paragraph">
      <style:paragraph-properties style:vertical-align="auto" fo:line-height="0.1944in"/>
      <style:text-properties fo:hyphenate="true"/>
    </style:style>
    <style:style style:name="T50" style:parent-style-name="DefaultParagraphFont" style:family="text">
      <style:text-properties style:font-name-asian="Times New Roman" style:font-name-complex="Arial"/>
    </style:style>
    <style:style style:name="T51" style:parent-style-name="DefaultParagraphFont" style:family="text">
      <style:text-properties style:font-name-asian="Times New Roman" style:font-name-complex="Arial"/>
    </style:style>
    <style:style style:name="T52" style:parent-style-name="Hyperlink" style:family="text">
      <style:text-properties style:font-name-complex="Arial"/>
    </style:style>
    <style:style style:name="P53" style:parent-style-name="Normal" style:family="paragraph">
      <style:paragraph-properties fo:line-height="100%"/>
      <style:text-properties style:font-name-asian="Times New Roman" style:font-name-complex="Arial" fo:font-weight="bold" style:font-weight-asian="bold" fo:language="en" style:language-asian="en" style:country-asian="GB"/>
    </style:style>
    <style:style style:name="P54" style:parent-style-name="Normal" style:family="paragraph">
      <style:paragraph-properties fo:line-height="100%"/>
      <style:text-properties style:font-name-asian="Times New Roman" style:font-name-complex="Arial" fo:font-weight="bold" style:font-weight-asian="bold" fo:language="en" style:language-asian="en" style:country-asian="GB"/>
    </style:style>
    <style:style style:name="P55" style:parent-style-name="Normal" style:family="paragraph">
      <style:paragraph-properties fo:line-height="100%"/>
      <style:text-properties style:font-name-asian="Times New Roman" style:font-name-complex="Arial" fo:language="en" style:language-asian="en" style:country-asian="GB"/>
    </style:style>
    <style:style style:name="P56" style:parent-style-name="Normal" style:family="paragraph">
      <style:paragraph-properties fo:line-height="100%"/>
    </style:style>
    <style:style style:name="T57" style:parent-style-name="DefaultParagraphFont" style:family="text">
      <style:text-properties style:font-name-asian="Times New Roman" style:font-name-complex="Arial" fo:language="en" style:language-asian="en" style:country-asian="GB"/>
    </style:style>
    <style:style style:name="T58" style:parent-style-name="DefaultParagraphFont" style:family="text">
      <style:text-properties style:font-name-asian="Times New Roman" style:font-name-complex="Arial" fo:language="en" style:language-asian="en" style:country-asian="GB"/>
    </style:style>
    <style:style style:name="T59" style:parent-style-name="DefaultParagraphFont" style:family="text">
      <style:text-properties style:font-name="Times New Roman" style:font-name-asian="Times New Roman" style:font-name-complex="Arial" style:language-asian="en" style:country-asian="GB"/>
    </style:style>
    <style:style style:name="T60" style:parent-style-name="DefaultParagraphFont" style:family="text">
      <style:text-properties style:font-name-asian="Times New Roman" style:font-name-complex="Arial" style:language-asian="en" style:country-asian="GB"/>
    </style:style>
    <style:style style:name="T61" style:parent-style-name="DefaultParagraphFont" style:family="text">
      <style:text-properties style:font-name-asian="Times New Roman" style:font-name-complex="Arial" style:language-asian="en" style:country-asian="GB"/>
    </style:style>
    <style:style style:name="P62" style:parent-style-name="Normal" style:family="paragraph">
      <style:paragraph-properties fo:line-height="100%"/>
      <style:text-properties style:font-name-asian="Times New Roman" style:font-name-complex="Arial" fo:language="en" style:language-asian="en" style:country-asian="GB"/>
    </style:style>
    <style:style style:name="P63" style:parent-style-name="Normal" style:family="paragraph">
      <style:paragraph-properties fo:text-align="justify" fo:line-height="100%"/>
    </style:style>
    <style:style style:name="P64" style:parent-style-name="Normal" style:family="paragraph">
      <style:paragraph-properties fo:line-height="100%"/>
      <style:text-properties style:font-name-complex="Arial"/>
    </style:style>
    <style:style style:name="P65" style:parent-style-name="Normal" style:family="paragraph">
      <style:paragraph-properties fo:line-height="100%"/>
      <style:text-properties style:font-name-complex="Arial"/>
    </style:style>
    <style:style style:name="P66" style:parent-style-name="Normal" style:family="paragraph">
      <style:paragraph-properties fo:line-height="100%"/>
    </style:style>
  </office:automatic-styles>
  <office:body>
    <office:text text:use-soft-page-breaks="true">
      <text:p text:style-name="P1"/>
      <text:p text:style-name="P7">[insert parent/carer name]<text:line-break/>[insert parent/carer address]</text:p>
      <text:p text:style-name="P8"/>
      <text:p text:style-name="P9">[insert healthcare professional address]</text:p>
      <text:p text:style-name="P10">[insert healthcare professional telephone number]<text:line-break/></text:p>
      <text:p text:style-name="P11">[insert date]</text:p>
      <text:p text:style-name="P12"/>
      <text:p text:style-name="P13">Decline of newborn blood spot screening</text:p>
      <text:p text:style-name="P14"/>
      <text:p text:style-name="P15">Dear [parent/carer name],<text:s/></text:p>
      <text:p text:style-name="P16"/>
      <text:p text:style-name="P17">Re:<text:s/><text:tab/>[insert baby’s name]<text:line-break/>[insert baby’s NHS number]<text:line-break/>[insert baby’s date of birth]<text:line-break/></text:p>
      <text:p text:style-name="P18">I am writing to confirm that you have declined the offer of newborn blood spot screening for [all conditions] / [some conditions – name tests declined].<text:s/></text:p>
      <text:p text:style-name="P19"/>
      <text:p text:style-name="P20">Newborn<text:s/>blood spot screening<text:s/><text:span text:style-name="T21">involves taking a blood sample to find out if your baby is at risk of one of several rare but serious health conditions. If these conditions are detected early,<text:s/></text:span>they can be treated effectively.<text:span text:style-name="T22"><text:s/></text:span>However, if they are not detected early,<text:s/>they may cause irreversible harm to your child.<text:s/><text:span text:style-name="T23">Screening is not compulsory, but it is strongly recommended because it could save your baby's life.<text:s/></text:span></text:p>
      <text:p text:style-name="P24"/>
      <text:p text:style-name="P25">Newborn blood spot screening is offered to all babies up to one year of age and screens for the 10 rare conditions listed below:<text:s/><text:line-break/></text:p>
      <text:list text:style-name="LFO1" text:continue-numbering="true">
        <text:list-item>
          <text:p text:style-name="P26">congenital hypothyroidism (CHT)</text:p>
        </text:list-item>
        <text:list-item>
          <text:p text:style-name="P27">cystic fibrosis (CF)</text:p>
        </text:list-item>
        <text:list-item>
          <text:p text:style-name="P28">glutaric aciduria type 1 (GA1)</text:p>
        </text:list-item>
        <text:list-item>
          <text:p text:style-name="P29">homocystinuria (pyridoxine unresponsive) (HCU)</text:p>
        </text:list-item>
        <text:list-item>
          <text:p text:style-name="P30">isovaleric acidaemia (IVA)</text:p>
        </text:list-item>
        <text:list-item>
          <text:p text:style-name="P31">maple syrup urine disease (MSUD)</text:p>
        </text:list-item>
        <text:list-item>
          <text:p text:style-name="P32">medium-chain acyl-CoA dehydrogenase deficiency (MCADD)</text:p>
        </text:list-item>
        <text:list-item>
          <text:p text:style-name="P33">phenylketonuria (PKU)</text:p>
        </text:list-item>
        <text:list-item>
          <text:p text:style-name="P34">severe combined immunodeficiency (SCID)</text:p>
        </text:list-item>
        <text:list-item>
          <text:p text:style-name="P35">sickle cell disease (SCD)</text:p>
        </text:list-item>
      </text:list>
      <text:p text:style-name="P36"/>
      <text:p text:style-name="P37">For information on the conditions screened for, please see the ‘Blood spot’ section of the ‘Screening tests for you and your baby’ booklet (<text:a xlink:href="http://www.gov.uk/phe/pregnancy-newborn-screening" office:target-frame-name="_top" xlink:show="replace"><text:span text:style-name="T38">www.</text:span><text:bookmark-start text:name="_Hlk9506462"/><text:span text:style-name="T39">gov.uk/phe/pregnancy-newborn-screening</text:span><text:bookmark-end text:name="_Hlk9506462"/></text:a>)<text:s/>and<text:s/>the<text:s/>SCID screening leaflet (<text:a xlink:href="http://www.gov.uk/government/publications/scid-screening-helping-you-decide-if-you-want-this-for-your-baby" office:target-frame-name="_top" xlink:show="replace"><text:span text:style-name="Hyperlink">www.gov.uk/government/publication</text:span><text:span text:style-name="Hyperlink">s/scid-screening-helping-you-decide-if-you-want-this-for-your-baby</text:span></text:a>).<text:s/></text:p>
      <text:p text:style-name="P40"/>
      <text:p text:style-name="P41"><text:span text:style-name="T42">Visit the NHS website for information about:</text:span></text:p>
      <text:p text:style-name="P43"/>
      <text:list text:style-name="LFO2" text:continue-numbering="true">
        <text:list-item>
          <text:p text:style-name="P44"><text:span text:style-name="T45">newborn blood spot screening, at<text:s/></text:span><text:a xlink:href="http://www.nhs.uk/bloodspot" office:target-frame-name="_top" xlink:show="replace"><text:span text:style-name="T46">www.nhs.uk/bloodspot</text:span></text:a><text:span text:style-name="T47"><text:s/></text:span></text:p>
        </text:list-item>
      </text:list>
      <text:p text:style-name="P48"/>
      <text:soft-page-break/>
      <text:list text:style-name="LFO2" text:continue-numbering="true">
        <text:list-item>
          <text:p text:style-name="P49"><text:span text:style-name="T50">screening for sickle cell and<text:s/></text:span><text:span text:style-name="T51">thalassaemia, at<text:s/></text:span><text:a xlink:href="http://www.nhs.uk/sct" office:target-frame-name="_top" xlink:show="replace"><text:span text:style-name="T52">www.nhs.uk/sct</text:span></text:a></text:p>
        </text:list-item>
      </text:list>
      <text:p text:style-name="Normal"/>
      <text:p text:style-name="P53"/>
      <text:p text:style-name="P54">If you change your mind</text:p>
      <text:p text:style-name="P55"/>
      <text:p text:style-name="P56"><text:span text:style-name="T57">You have the right to decline screening for your baby and we will record this in your baby’s health records. However, if you change your mind,<text:s/></text:span><text:span text:style-name="T58">screening can be done up to a year of age but only for some of the conditions. In the meantime, there is a risk that your child may become seriously ill and suffer irreversible harm. Please contact your midwife, health visitor or GP urgently</text:span><text:span text:style-name="T59"><text:s/></text:span><text:span text:style-name="T60">if you would l</text:span><text:span text:style-name="T61">ike your baby to be screened, or if you would like further information or to talk about any concerns.</text:span></text:p>
      <text:p text:style-name="P62"/>
      <text:p text:style-name="P63">Yours sincerely,</text:p>
      <text:p text:style-name="P64"><text:line-break/>[insert signature]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Header" style:family="paragraph">
      <style:paragraph-properties fo:line-height="0.1805in"/>
      <style:text-properties fo:font-size="10pt" style:font-size-asian="10pt" style:font-size-complex="10pt" style:language-asian="en" style:country-asian="GB"/>
    </style:style>
    <style:style style:name="P5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6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Use standard organisation letter heading including contact information</text:p>
        <text:p text:style-name="Header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nital hypothyroidisim suspeced letter template</dc:title>
    <meta:initial-creator>Administrator;PHE Screening</meta:initial-creator>
    <dc:creator>Lucy Pylypiw</dc:creator>
    <meta:creation-date>2021-06-07T11:49:00Z</meta:creation-date>
    <dc:date>2021-08-16T09:17:00Z</dc:date>
    <meta:print-date>2017-10-27T10:50:00Z</meta:print-date>
    <meta:template xlink:href="PHE%20Screening%20Plain%20document%20March%202016" xlink:type="simple"/>
    <meta:editing-cycles>14</meta:editing-cycles>
    <meta:editing-duration>PT1560S</meta:editing-duration>
    <meta:document-statistic meta:page-count="2" meta:paragraph-count="5" meta:word-count="400" meta:character-count="2675" meta:row-count="19" meta:non-whitespace-character-count="2280"/>
  </office:meta>
</office:document-meta>
</file>