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line-height-at-least="0.1944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line-height-at-least="0.1944in"/>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paragraph-properties style:line-height-at-least="0.1944in"/>
      <style:text-properties style:font-name-complex="Arial"/>
    </style:style>
    <style:style style:name="P35" style:parent-style-name="Normal" style:family="paragraph">
      <style:paragraph-properties style:vertical-align="auto" fo:line-height="0.1944in"/>
      <style:text-properties fo:hyphenate="true"/>
    </style:style>
    <style:style style:name="T36" style:parent-style-name="Hyperlink" style:family="text">
      <style:text-properties style:font-name-complex="Arial"/>
    </style:style>
    <style:style style:name="T37" style:parent-style-name="Hyperlink" style:family="text">
      <style:text-properties style:font-name-complex="Arial"/>
    </style:style>
    <style:style style:name="P38" style:parent-style-name="Normal" style:family="paragraph">
      <style:paragraph-properties style:vertical-align="auto" fo:line-height="0.1944in"/>
      <style:text-properties fo:hyphenate="true"/>
    </style:style>
    <style:style style:name="P39" style:parent-style-name="Normal" style:family="paragraph">
      <style:paragraph-properties style:line-height-at-least="0.1944in"/>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FF" style:text-underline-type="single" style:text-underline-style="solid" style:text-underline-width="auto" style:text-underline-mode="continuous"/>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office:automatic-styles>
  <office:body>
    <office:text text:use-soft-page-breaks="true">
      <text:p text:style-name="P1"/>
      <text:p text:style-name="P8">[insert baby’s given name]<text:line-break/>[insert baby’s family name]<text:line-break/>[insert baby’s NHS number]<text:line-break/>[insert baby’s date of birth]<text:line-break/>[insert baby’s last known address]<text:line-break/><text:line-break/>[insert date]</text:p>
      <text:p text:style-name="P9"/>
      <text:p text:style-name="P10">Newborn blood spot screening results</text:p>
      <text:p text:style-name="P11"/>
      <text:p text:style-name="P12">Dear parent/carer,<text:s/></text:p>
      <text:p text:style-name="Normal"><text:span text:style-name="T13"><text:line-break/></text:span>As part of<text:s/>newborn blood spot screening, [insert baby’s name] had a blood spot sample taken from his/her heel at around day 5. You may have already received the results.<text:s/></text:p>
      <text:p text:style-name="Normal"/>
      <text:p text:style-name="Normal">Babies born before 32 weeks of pregnancy also have a<text:s/><text:span text:style-name="T14">second</text:span><text:s/>blood spot sample taken for congenital hypothyroidism (CHT) screening. This is because when the sample is taken from newly born premature babies, the result can be normal even when they have the condition. Testing a<text:s/><text:span text:style-name="T15">second</text:span><text:s/>sample allows us to be more certain of the result. <text:s/></text:p>
      <text:p text:style-name="Normal"/>
      <text:p text:style-name="Normal">The screening<text:s/>result for [insert baby’s name]<text:s/><text:span text:style-name="T16">second</text:span><text:s/>blood spot sample was normal for CHT.<text:s/></text:p>
      <text:p text:style-name="Normal"/>
      <text:p text:style-name="P17">The result shows that [insert baby’s name] is very unlikely to have CHT, but please remember that screening tests are not 100% accurate.<text:line-break/><text:line-break/><text:span text:style-name="T18">Please keep this letter with your baby'</text:span><text:span text:style-name="T19">s personal child health record, as all screening results should be recorded in this book.</text:span></text:p>
      <text:p text:style-name="P20"><text:span text:style-name="T21"><text:line-break/></text:span><text:span text:style-name="T22">If you have any questions about your baby’s screening results, you should discuss this with your GP or health visitor, [insert name of health visitor], who can be co</text:span><text:span text:style-name="T23">ntacted at [insert health visitor address] or by telephoning [insert health visitor phone number].</text:span><text:span text:style-name="T24"><text:line-break/></text:span><text:span text:style-name="T25"><text:line-break/></text:span><text:span text:style-name="T26">Yours sincerely,<text:s/></text:span><text:span text:style-name="T27"><text:line-break/></text:span><text:span text:style-name="T28"><text:line-break/></text:span><text:span text:style-name="T29">[insert signature from child health information service]</text:span><text:span text:style-name="T30"><text:line-break/></text:span><text:span text:style-name="T31">[insert name from child health information service]</text:span><text:span text:style-name="T32"><text:line-break/></text:span><text:span text:style-name="T33"><text:line-break/></text:span></text:p>
      <text:p text:style-name="P34">For further information on<text:s/>the NHS Newborn Blood Spot Screening Programme visit<text:s/></text:p>
      <text:p text:style-name="P35"><text:a xlink:href="http://www.nhs.uk/bloodspot" office:target-frame-name="_top" xlink:show="replace"><text:span text:style-name="T36">www.nhs.uk/blood</text:span><text:bookmark-start text:name="_Hlt80367102"/><text:bookmark-start text:name="_Hlt80367103"/><text:bookmark-end text:name="_Hlt80367102"/><text:bookmark-end text:name="_Hlt80367103"/><text:span text:style-name="T37">spot</text:span></text:a></text:p>
      <text:p text:style-name="P38"/>
      <text:p text:style-name="P39"><text:span text:style-name="T40">For general health advice and information you can visit<text:s/></text:span><text:a xlink:href="http://www.nhs.uk" office:target-frame-name="_top" xlink:show="replace"><text:span text:style-name="T41">www.nhs.uk</text:span></text:a><text:span text:style-name="T42"><text:s/>or call NHS 111.</text:span><text:span text:style-name="T43"><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2" text:anchor-type="paragraph" svg:x="6.03472in" svg:y="-1.30278in" svg:width="0.81528in" svg:height="0.33681in" style:rel-width="scale" style:rel-height="scale"><draw:image xlink:href="media/image1.png" xlink:type="simple" xlink:show="embed" xlink:actuate="onLoad"/><svg:title/><svg:desc/></draw:frame></text:span><text:span text:style-name="T5">Use standard trust letter heading</text:span></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Andrew Anderson</dc:creator>
    <meta:creation-date>2021-06-07T10:21:00Z</meta:creation-date>
    <dc:date>2021-08-20T14:52:00Z</dc:date>
    <meta:print-date>2017-10-27T10:50:00Z</meta:print-date>
    <meta:template xlink:href="PHE%20Screening%20Plain%20document%20March%202016" xlink:type="simple"/>
    <meta:editing-cycles>8</meta:editing-cycles>
    <meta:editing-duration>PT600S</meta:editing-duration>
    <meta:document-statistic meta:page-count="1" meta:paragraph-count="3" meta:word-count="262" meta:character-count="1754" meta:row-count="12" meta:non-whitespace-character-count="1495"/>
  </office:meta>
</office:document-meta>
</file>